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0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04" style:parent-style-name="Normal" style:family="paragraph">
      <style:paragraph-properties fo:text-align="center" fo:text-indent="0.5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8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margin-left="0.0076in">
        <style:tab-stops>
          <style:tab-stop style:type="left" style:position="0.9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0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2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6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7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8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296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color="#000000" fo:letter-spacing="0.0006in" style:font-size-complex="12pt" style:language-asian="lt" style:country-asian="LT"/>
    </style:style>
    <style:style style:name="T307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0.0006in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P368" style:parent-style-name="Normal" style:family="paragraph">
      <style:paragraph-properties fo:text-align="justify" fo:line-height="150%"/>
      <style:text-properties fo:color="#000000" fo:letter-spacing="-0.0013in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8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>
        <style:tab-stops>
          <style:tab-stop style:type="left" style:position="0.3833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4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0" style:parent-style-name="Normal" style:family="paragraph">
      <style:paragraph-properties style:punctuation-wrap="simple" fo:text-align="center" style:vertical-align="baseline" fo:line-height="150%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1-16 iki 2019-09-17</text:span></text:p>
      <text:p text:style-name="P8"/>
      <text:p text:style-name="P9"><text:span text:style-name="T10">Įsakymas paskelbtas: Žin. 2012, Nr.<text:s/></text:span><text:a xlink:href="https://www.e-tar.lt/portal/legalAct.html?documentId=TAR.8DA0AE39F8DB" office:target-frame-name="_top" xlink:show="replace"><text:span text:style-name="T11">58-2911</text:span></text:a><text:span text:style-name="T12">, i. k. 1122330ISAK003D-352</text:span></text:p>
      <text:p text:style-name="P13"/>
      <text:p text:style-name="P14"><text:span text:style-name="T15"/><text:span text:style-name="T16">LIETUVOS RESPUBLIKOS ŽEMĖS ŪKIO MINISTRO</text:span></text:p>
      <text:p text:style-name="P17">Į S A K Y M A S</text:p>
      <text:p text:style-name="P18"/>
      <text:p text:style-name="P19">DĖL IMPORTUOJAMŲ EKOLOGIŠKŲ ŽEMĖS ŪKIO IR MAISTO PRODUKTŲ DOKUMENTŲ PATIKROS TVARKOS APRAŠO PATVIRTINIMO</text:p>
      <text:p text:style-name="P20"/>
      <text:p text:style-name="P21">2012 m. gegužės 17 d. Nr. 3D-352</text:p>
      <text:p text:style-name="P22">Vilnius</text:p>
      <text:p text:style-name="P23"/>
      <text:p text:style-name="P24"/>
      <text:p text:style-name="P25"><text:span text:style-name="T26">Vadovaudamasis</text:span><text:span text:style-name="T27"><text:s/>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28">83-2327</text:span></text:a><text:span text:style-name="T29">; 2010</text:span><text:span text:style-name="T30">, Nr.<text:s/></text:span><text:a xlink:href="https://www.e-tar.lt/portal/lt/legalAct/TAR.BD42650DDF53" office:target-frame-name="_blank" xlink:show="new"><text:span text:style-name="T31">125-6405</text:span></text:a><text:span text:style-name="T32">), 9.17 punktu,</text:span></text:p>
      <text:p text:style-name="P33"><text:span text:style-name="T34">t v i r t i n u Importuojamų ekologiškų žemės ūkio ir maisto produktų dokumentų patikros tvarkos aprašą (pridedama).</text:span></text:p>
      <text:p text:style-name="P35"/>
      <text:p text:style-name="P36"/>
      <text:p text:style-name="P37"/>
      <text:p text:style-name="P38"><text:span text:style-name="T39">Žemės ūkio<text:s/></text:span><text:span text:style-name="T40">ministras</text:span><text:span text:style-name="T41"><text:tab/>Kazys Starkevičius</text:span></text:p>
      <text:soft-page-break/>
      <text:p text:style-name="P42">PATVIRTINTA</text:p>
      <text:p text:style-name="P48">Lietuvos Respublikos žemės ūkio ministro</text:p>
      <text:p text:style-name="P49">2012 m. gegužės 17 d. įsakymu Nr. 3D-352</text:p>
      <text:p text:style-name="P50">(Lietuvos<text:s/>Respublikos žemės ūkio ministro</text:p>
      <text:p text:style-name="P51">2017 m. balandžio 18 d. įsakymo Nr. 3D-262</text:p>
      <text:p text:style-name="P52">redakcija)</text:p>
      <text:p text:style-name="P53"/>
      <text:p text:style-name="P54"/>
      <text:p text:style-name="P55"><text:span text:style-name="T56">IMPORTUOJAMŲ EKOLOGIŠKŲ ŽEMĖS ŪKIO IR MAISTO PRODUKTŲ DOKUMENTŲ PATIKROS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Importuojamų ekologiškų žemės ūkio ir maisto produktų dokumentų patikros tvarkos aprašas<text:s/></text:span><text:span text:style-name="T67">(toliau – aprašas) parengtas vadovaujantis 2007 m. birželio 28 d. Tarybos reglamentu (EB) Nr. 834/2007 dėl ekologinės gamybos ir ekologiškų produktų ženklinimo ir pa</text:span><text:span text:style-name="T68">naikinančiu reglamentą (EEB) Nr. 2092/91 (OL 2007 L 189, p. 1) su paskutiniais pakeitimais, padarytais 2013 m. gegužės 13 d. Tarybos reglamentu (ES) Nr. 517/2013 (OL 2013 L 158, p. 1), 2008 m. rugsėjo 5 d. Komisijos reglamentu (EB) Nr. 889/2008, kuriuo nus</text:span><text:span text:style-name="T69">tatomos išsamios Tarybos reglamento (EB) Nr. 834/2007 dėl ekologinės gamybos ir ekologiškų produktų ženklinimo įgyvendinimo taisyklės dėl ekologinės gamybos, ženklinimo ir kontrolės (OL 2008 L 250, p. 1), su paskutiniais pakeitimais, padarytais 2016 m. bal</text:span><text:span text:style-name="T70">andžio 29 d. Komisijos įgyvendinimo reglamentu (ES) Nr. 2016/673 (OL 2016 L 116, p. 8), 2008 m. gruodžio 8 d. Komisijos reglamentu (EB) Nr. 1235/2008, kuriuo nustatomos išsamios Tarybos reglamento (EB) Nr. 834/2007 įgyvendinimo taisyklės dėl ekologiškų pro</text:span><text:span text:style-name="T71">duktų importo iš trečiųjų šalių (OL 2008 L 334, p. 25)</text:span><text:span text:style-name="T72"><text:s/></text:span><text:span text:style-name="T73">su paskutiniais pakeitimais, padarytais 2016 m. gruodžio 15 d. Komisijos įgyvendinimo reglamentu (ES) Nr. 2016/2259 (OL 2016 L 342, p. 4), ir nustato importuojamų ar ketinamų importuoti iš trečiųjų šal</text:span><text:span text:style-name="T74">ių<text:s/></text:span><text:span text:style-name="T75">ekologiškų žemės ūkio ir maisto produktų, nurodytų Tarybos reglamento Nr.</text:span><text:span text:style-name="T76"><text:s/>834/2007 1 str. 2 punkte</text:span><text:span text:style-name="T77"><text:s/></text:span><text:span text:style-name="T78">(toliau – importuojami ekologiški produktai), ir jų ekologiškumą patvirtinančių dokumentų kontrolės organizavimo ir vykdymo Lietuvos Respublikoje tvarką.</text:span></text:p>
      <text:p text:style-name="P79"><text:span text:style-name="T80">2</text:span><text:span text:style-name="T81">. Aprašu siekiama, remiantis Europos Sąjungos teisės aktuose nustatytais reikalavimais, detalizuoti importuojamų ekologiškų produktų<text:s/></text:span><text:span text:style-name="T82">Lietuvos Respublikoje<text:s/></text:span><text:span text:style-name="T83">valstybinės kontrolės organizavimo tvarką.<text:s/></text:span></text:p>
      <text:p text:style-name="P84"><text:span text:style-name="T85">3</text:span><text:span text:style-name="T86">. Aprašas taikomas ekologinę žemės ūkio ir maisto produktų gamybą Lietuvoje sertifikuojančioms patvirtintoms sertifikavimo įstaigoms (toliau – sertifikavimo įstaiga), Valstybinei maisto ir veterinarijos tarnybai (toliau – VMVT),<text:s/></text:span><text:span text:style-name="T87">M</text:span><text:span text:style-name="T88">uitinės departamentui prie</text:span><text:span text:style-name="T89"><text:s/>Lietuvos Respublikos finansų ministerijos (toliau – MD),<text:s/></text:span><text:span text:style-name="T90">ūkio subjektams<text:s/></text:span><text:span text:style-name="T91">(fiziniams arba juridiniams<text:s/></text:span><text:soft-page-break/><text:span text:style-name="T92">asmenims</text:span><text:span text:style-name="T93">,<text:s/></text:span><text:span text:style-name="T94">ar kitoms organizacijoms, taip pat jų padaliniams</text:span><text:span text:style-name="T95">), ketinantiems importuoti arba importuojantiems iš trečiųjų šalių ekologiškus produktus</text:span><text:span text:style-name="T96">, ir pi</text:span><text:span text:style-name="T97">rmiesiems gavėjams.</text:span></text:p>
      <text:p text:style-name="P98"><text:span text:style-name="T99">4</text:span><text:span text:style-name="T100">. Apraše vartojamos sąvokos apibrėžtos šio aprašo 1 punkte nurodytuose<text:s/></text:span><text:span text:style-name="T101">Europos Sąjungos t</text:span><text:span text:style-name="T102">eisės aktuose, Lietuvos Respublikos maisto įstatyme ir kituose su negyvūninio ir gyvūninio maisto valstybine maisto kontrole, pašarų, gyvų ar<text:s/></text:span><text:span text:style-name="T103">neperdirbtų žemės ūkio produktų, augalų dauginamosios medžiagos ir auginimui skirtų sėklų, maistui ar pašarams naudojamų mielių kontrole susijusiuose teisės aktuose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IMPORTUOTOJUI IR PIRMAJAM GAVĖJUI KELIAMI REIKALAVIMAI</text:span></text:p>
      <text:p text:style-name="P110"/>
      <text:p text:style-name="P111"><text:span text:style-name="T112">5</text:span><text:span text:style-name="T113">. Importuot</text:span><text:span text:style-name="T114">ojas, ketinantis importuoti produktus kaip ekologiškus, privalo turėti jam Lietuvoje veikiančios sertifikavimo įstaigos išduotą ekologiškų produktų importavimo veiklos patvirtinamąjį dokumentą, kurio pavyzdys nurodytas Komisijos reglamento (EB) Nr. 889/200</text:span><text:span text:style-name="T115">8 XII priede.<text:s/></text:span></text:p>
      <text:p text:style-name="P116"><text:span text:style-name="T117">6</text:span><text:span text:style-name="T118">. Pirmasis gavėjas, priimantis ekologiškų produktų siuntą arba partiją Lietuvoje, privalo turėti jam sertifikavimo įstaigos išduotą pagal atliekamą veiklą atitinkamą ekologiškų produktų tvarkymo veiklos patvirtinamąjį dokumentą, kurio p</text:span><text:span text:style-name="T119">avyzdys nurodytas Komisijos reglamento (EB) Nr. 889/2008 XII priede.<text:s/></text:span></text:p>
      <text:p text:style-name="P120"><text:span text:style-name="T121">7</text:span><text:span text:style-name="T122">. Tiek importuotojas, tiek pirmasis gavėjas be šio aprašo 5 ir 6 punktuose nurodytų dokumentų papildomai privalo:</text:span></text:p>
      <text:p text:style-name="P123"><text:span text:style-name="T124">7.1</text:span><text:span text:style-name="T125">. maisto importuotojas ir pirmasis gavėjas turėti maisto tvark</text:span><text:span text:style-name="T126">ymo subjekto patvirtinimo pažymėjimą arba būti įregistruotas į VMVT Maisto tvarkymo subjektų registrą, kaip numatyta Maisto tvarkymo subjektų patvirtinimo ir registravimo reikalavimuose, patvirtintuose Valstybinės maisto ir veterinarijos tarnybos direktori</text:span><text:span text:style-name="T127">aus 2008 m. spalio 15 d. įsakymu Nr. B1-527 „Dėl maisto tvarkymo subjektų patvirtinimo ir registravimo reikalavimų patvirtinimo“, arba turėti veterinarinio patvirtinimo numerį, kaip numatyta Gyvūninio maisto tvarkymo subjektų veterinarinio patvirtinimo ir<text:s/></text:span><text:span text:style-name="T128">registravimo tvarkos apraše, patvirtintame Valstybinės maisto ir veterinarijos tarnybos direktoriaus 2005 m. gruodžio 30 d. įsakymu Nr. B1-738 „Dėl Gyvūninio maisto tvarkymo subjektų veterinarinio patvirtinimo ir registravimo tvarkos aprašo patvirtinimo“;</text:span></text:p>
      <text:p text:style-name="P129"><text:span text:style-name="T130">7.2</text:span><text:span text:style-name="T131">. pašarų importuotojas ir pirmasis gavėjas būti įregistruoti ir įtraukti į<text:s/></text:span><text:span text:style-name="T132">Įregistruotų pašarų ūkio subjektų sąrašą, kaip numatyta Pašarų ūkio subjektų įregistravimo tvarkos apraše, patvirtintame<text:s/></text:span><text:span text:style-name="T133">Lietuvos Respublikos žemės ūkio ministro 2005 m. gruo</text:span><text:span text:style-name="T134">džio 30 d. įsakymu Nr. 3D-607 „Dėl Pašarų ūkio subjektų įregistravimo tvarkos aprašo patvirtinimo“, nustatyta tvarka;</text:span></text:p>
      <text:p text:style-name="P135"><text:span text:style-name="T136">7.3</text:span><text:span text:style-name="T137">. gyvų gyvūnų importuotojas (prekiautojas ūkiniais gyvūnais) turi būti užregistruotas<text:s/></text:span><text:span text:style-name="T138">Ūkinių gyvūnų registro centrinėje duomenų bazėje ir (arba) apie juos turi būti pranešta VMVT teritoriniam skyriui, kaip tai numatyta<text:s/></text:span><text:span text:style-name="T139">Ūkinių gyvūnų laikymo vietų registravimo ir jose laikomų ūkinių gyvūnų ženklinimo ir apskaitos tvarkos apraše</text:span><text:span text:style-name="T140">, patvirtintam</text:span><text:span text:style-name="T141">e<text:s/></text:span><text:span text:style-name="T142">Lietuvos Respublikos žemės ūkio ministro<text:s/></text:span><text:span text:style-name="T143">2003 m. birželio 16 d.</text:span><text:span text:style-name="T144"><text:s/>įsakyme Nr. 3D-234 „Dėl Ūkinių gyvūnų laikymo vietų registravimo ir jose laikomų ūkinių gyvūnų ženklinimo ir apskaitos tvarkos aprašo patvirtinimo“;</text:span></text:p>
      <text:p text:style-name="P145"><text:span text:style-name="T146">7.4</text:span><text:span text:style-name="T147">. turėti Europos Komisijos įsteigt</text:span><text:span text:style-name="T148">oje elektroninės prekybos kontrolės ir ekspertizės sistemoje (</text:span><text:span text:style-name="T149">Trade Control and Expert System</text:span><text:span text:style-name="T150">) (toliau – TRACES) naudojant interneto nuorodą https://webgate.ec.europa.eu/tracesnt/login patvirtintą elektroniniu būdu užpildytą <text:s/>patikrinimo sertifikatą arba p</text:span><text:span text:style-name="T151">atikrinimo sertifikato ištrauką:</text:span></text:p>
      <text:p text:style-name="P152"><text:span text:style-name="T153">7.4.1</text:span><text:span text:style-name="T154">. į Europos Sąjungą įvežamų ekologiškų produktų patikrinimo sertifikatą (toliau – patikrinimo sertifikatas), nurodytą reglamento Nr. 1235/2008 V priede;</text:span></text:p>
      <text:p text:style-name="P155"><text:span text:style-name="T156">7.4.2</text:span><text:span text:style-name="T157">. jeigu siunta importuojama partijomis, suskirsčius pi</text:span><text:span text:style-name="T158">rminę siuntą <text:s/>– į Europos Sąjungą įvežamų ekologiškų produktų patikrinimo sertifikato ištrauką, nurodytą reglamento Nr. 1235/2008 VI priede (toliau – patikrinimo sertifikato ištrauka).</text:span></text:p>
      <text:p text:style-name="P159"/>
      <text:p text:style-name="P160"><text:span text:style-name="T161">III</text:span><text:span text:style-name="T162"><text:s/>SKYRIUS</text:span></text:p>
      <text:p text:style-name="P163"><text:span text:style-name="T164">PRIEIGŲ PRIE TRACES SISTEMOS SUTEIKIMAS</text:span></text:p>
      <text:p text:style-name="P165"/>
      <text:p text:style-name="P166"><text:span text:style-name="T167">8</text:span><text:span text:style-name="T168">.<text:s/></text:span><text:span text:style-name="T169">Už darbą TRACES per Europos Komisijos autentiškumo patvirtinimo servisą (</text:span><text:span text:style-name="T170">European Commission Authentication Service</text:span><text:span text:style-name="T171">) – ECAS dėl ekologiškų produktų importui elektroninio patvirtinimo sertifikato arba elektroninio patvirtinimo sertifikato ištraukos atsaking</text:span><text:span text:style-name="T172">os šio aprašo 3 punkte nurodytos institucijos / įstaigos.</text:span><text:span text:style-name="T173"><text:s/>Apie paskirtus atsakingus ir juos pavaduojančius asmenis institucijos / įstaigos informuoja<text:s/></text:span><text:span text:style-name="T174">kompetentingą instituciją<text:s/></text:span><text:span text:style-name="T175">–</text:span><text:span text:style-name="T176"><text:s/>Lietuvos Respublikos žemės ūkio ministeriją<text:s/></text:span><text:span text:style-name="T177">(toliau – ŽŪM) jų nustatyta tvarka</text:span><text:span text:style-name="T178">.</text:span></text:p>
      <text:p text:style-name="P179"><text:span text:style-name="T180">9</text:span><text:span text:style-name="T181">. ŽŪM atsakinga už bendradarbiavimo ir ryšių su Europos Komisija dėl elektroninio importo sertifikato išdavimo koordinavimą.</text:span></text:p>
      <text:p text:style-name="P182"><text:span text:style-name="T183">10</text:span><text:span text:style-name="T184">. Už prieigų importuotojams ir pirmiesiems gavėjams suteikimą Lietuvoje atsakinga<text:s/></text:span><text:span text:style-name="T185">sertifikavimo įstaiga. Importuotojas</text:span><text:span text:style-name="T186"><text:s/>ir (arba) pirmasis gavėjas, pageidaujantis gauti prieigą prie TRACES arba atnaujinti informaciją, kreipiasi į sertifikavimo įstaigą jos nustatyta tvarka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SERTIFIKAVIMO ĮSTAIGOS ATLIEKAMA IMPORTUOTOJO PATEIKTOS INFORMACIJOS EKOLOGIŠKUMĄ P</text:span><text:span text:style-name="T193">ATVIRTINANČIŲ IR KITŲ DOKUMENTŲ ATITIKTIES TEISĖS AKTŲ REIKALAVIMAMS KONTROLĖ</text:span></text:p>
      <text:p text:style-name="P194"/>
      <text:p text:style-name="P195"><text:span text:style-name="T196">11</text:span><text:span text:style-name="T197">.</text:span><text:span text:style-name="T198"><text:s/>Importuotojas kiekvienai ketinamai importuoti ekologiškų produktų siuntai (toliau – siunta) arba<text:s/></text:span><text:span text:style-name="T199">partijai, gautai suskirsčius pirminę siuntą<text:s/></text:span><text:span text:style-name="T200">(toliau – partija),<text:s/></text:span><text:span text:style-name="T201">turi tur</text:span><text:span text:style-name="T202">ėti:<text:s/></text:span></text:p>
      <text:p text:style-name="P203"><text:span text:style-name="T204">11.1</text:span><text:span text:style-name="T205">. atspausdintą dokumento originalą, jeigu importuojama reikalavimus atitinkančių</text:span><text:span text:style-name="T206"><text:s/></text:span><text:span text:style-name="T207">produktų siunta arba partija, kaip nurodyta<text:s/></text:span><text:span text:style-name="T208">Tarybos reglamento (EB) Nr. 834/2007 32 straipsnyje, – patvirtinamąjį dokumentą, kurio pavyzdys pateiktas Komisijos reg</text:span><text:span text:style-name="T209">lamento (EB) Nr. 1235/2008 II priede (toliau – patvirtinamasis dokumentas). Patvirtinamieji dokumentai gali būti išduodami pripažintos, t. y. Komisijos reglamento (EB) Nr. 1235/2008 I priede nurodytos Europos Sąjungos arba trečiosios šalies kontrolės insti</text:span><text:span text:style-name="T210">tucijos arba kontrolės įstaigos;</text:span></text:p>
      <text:p text:style-name="P211"><text:span text:style-name="T212">11.2</text:span><text:span text:style-name="T213">.</text:span><text:span text:style-name="T214"><text:s/>jeigu importuojama produktų, kuriems suteiktos lygiavertės garantijos, siunta, kaip nurodyta<text:s/></text:span><text:span text:style-name="T215">Tarybos reglamento (EB) Nr. 834/2007 33 straipsnio 2 ir 3 punktuose, – šio aprašo 7.4.1 papunktyje nurodytą<text:s/></text:span><text:span text:style-name="T216">TRACES elekt</text:span><text:span text:style-name="T217">roniniu būdu užpildytą ir elektroniniu būdu trečiosios šalies kontrolės įstaigos patvirtintą<text:s/></text:span><text:span text:style-name="T218">patikrinimo sertifikatą. Šiuo atveju patikrinimo sertifikatai gali būti išduodami:</text:span></text:p>
      <text:p text:style-name="P219"><text:span text:style-name="T220">11.2.1</text:span><text:span text:style-name="T221">. pripažintų trečiųjų šalių (kurias Europos Komisija pripažino, kad jų g</text:span><text:span text:style-name="T222">amybos sistema ir kontrolė yra veiksminga ir atitinka Europos Sąjungos ekologinės gamybos principus ir gamybos taisykles), nurodytų Komisijos reglamento (EB) Nr. 1235/2008 III priede, bet nepripažintų, tačiau tame pačiame III priede nurodytų, kontrolės įst</text:span><text:span text:style-name="T223">aigų, prie konkrečios produktų kategorijos priskirtiems ekologiškiems produktams;</text:span></text:p>
      <text:p text:style-name="P224"><text:span text:style-name="T225">11.2.2</text:span><text:span text:style-name="T226">. nepripažintų trečiųjų šalių, tačiau pripažintų trečiųjų šalių kontrolės įstaigų arba kontrolės institucijų (kurias Europos Komisija pripažino kompetentingomis tre</text:span><text:span text:style-name="T227">čiosiose šalyse vykdyti kontrolę ir išduoti patikrinimo sertifikatus), kurios nurodytos Komisijos reglamento (EB) Nr. 1235/2008 IV priede, prie konkrečios produktų kategorijos priskirtiems ekologiškiems produktams;</text:span></text:p>
      <text:p text:style-name="P228"><text:span text:style-name="T229">11.2.3</text:span><text:span text:style-name="T230">. pripažintų trečiųjų šalių kon</text:span><text:span text:style-name="T231">trolės įstaigų arba kontrolės institucijų, nurodytų Komisijos reglamento (EB) Nr. 1235/2008 IV priede, ir pripažintų trečiųjų šalių, nurodytų Komisijos reglamento (EB) Nr. 1235/2008 III priede, importuojamiems produktams, jeigu importuojami ekologiški prod</text:span><text:span text:style-name="T232">uktai nepatenka į trečiosios šalies pripažinimo aprėptį;</text:span></text:p>
      <text:p text:style-name="P233"><text:span text:style-name="T234">11.3</text:span><text:span text:style-name="T235">. jeigu<text:s/></text:span><text:span text:style-name="T236">importuojama produktų, kuriems suteikiamos lygiavertės garantijos, kaip nurodyta<text:s/></text:span><text:span text:style-name="T237">Tarybos reglamento (EB) Nr. 834/2007 33 straipsnio 2 ir 3 punktuose, partija, – šio aprašo 7.4.2 pap</text:span><text:span text:style-name="T238">unktyje nurodytą<text:s/></text:span><text:span text:style-name="T239">TRACES elektroniniu būdu užpildytą ir elektroniniu būdu Lietuvos sertifikavimo įstaigos patvirtintą<text:s/></text:span><text:span text:style-name="T240">patikrinimo sertifikato ištrauką.<text:s/></text:span></text:p>
      <text:p text:style-name="P241"><text:span text:style-name="T242">12</text:span><text:span text:style-name="T243">. Dėl šio aprašo 11.3 papunktyje nurodytos patikrinimo sertifikato ištraukos gavimo<text:s/></text:span><text:span text:style-name="T244">importuotojas, ketinantis importuoti ekologiškų produktų partiją:</text:span></text:p>
      <text:p text:style-name="P245"><text:span text:style-name="T246">12.1</text:span><text:span text:style-name="T247">. kreipiasi į sertifikavimo įstaigą iki 5 d. d. nuo planuojamos partijos importavimo dienos jos nustatyta tvarka:</text:span></text:p>
      <text:p text:style-name="P248"><text:span text:style-name="T249">12.1.2</text:span><text:span text:style-name="T250">. jei <text:s/>informacija patikrinimo sertifikato ištraukoje yra išsa</text:span><text:span text:style-name="T251">miai ir tinkamai pagal teisės aktų reikalavimus užpildyta ir sertifikavimo įstaigai pakanka turimos informacijos, kad būtų priimamas objektyvus sprendimas dėl ekologiškumą patvirtinančių dokumentų, sertifikavimo įstaiga per 3 darbo dienas nuo šių faktų nus</text:span><text:span text:style-name="T252">tatymo dienos tvirtina TRACES sistemoje patikrinimo sertifikato ištrauką</text:span><text:span text:style-name="T253">;</text:span></text:p>
      <text:p text:style-name="P254"><text:span text:style-name="T255">12.1.3</text:span><text:span text:style-name="T256">. jei sertifikavimo įstaigai<text:s/></text:span><text:span text:style-name="T257">nepakanka turimos informacijos, kad būtų priimamas objektyvus sprendimas dėl ekologiškumą patvirtinančių dokumentų, arba teisės aktų nustatyta<text:s/></text:span><text:span text:style-name="T258">tvarka neteisingai ir (arba) neišsamiai užpildyta TRACES sistemoje patikrinimo sertifikato ištrauka, sertifikavimo įstaiga per 3 darbo dienas nuo šių faktų nustatymo dienos raštu informuoja importuotoją, prašydama pateikti trūkstamą informaciją</text:span><text:span text:style-name="T259"><text:s/>ir nurodyda</text:span><text:span text:style-name="T260">ma neatitiktį teisės aktų reikalavimams arba<text:s/></text:span><text:span text:style-name="T261">pateikia jos nustatyta tvarka importuotojui informaciją apie atsisakymą tvirtinti patikrinimo sertifikato ištrauką, o jei <text:s/>papildoma informacija buvo pateikta pagal teisės aktų reikalavimus išsami ir tinkamai –<text:s/></text:span><text:span text:style-name="T262">sertifikavimo įstaiga per 3 darbo dienas nuo papildomos informacijos iš importuotojo gavimo dienos tvirtina TRACES sistemoje patikrinimo sertifikato ištrauką</text:span><text:span text:style-name="T263">.</text:span></text:p>
      <text:p text:style-name="P264"><text:span text:style-name="T265">Importuotojas gali sertifikavimo įstaigai raštu ar el. paštu per 5 darbo dienas pateikti papildom</text:span><text:span text:style-name="T266">ą su importuojamo ekologiško produkto kontrole susijusią prašomą informaciją (pvz., susitarimus dėl vežimo iš eksportuotojo trečiojoje šalyje iki pirmojo gavėjo ir iš pirmojo gavėjo patalpų arba laikymo vietų iki<text:s/></text:span><text:span text:style-name="T267">Europos Sąjungoje</text:span><text:span text:style-name="T268"><text:s/>esančių gavėjų) ir (arba)</text:span><text:span text:style-name="T269">, jeigu sertifikavimo įstaigos rašte nurodoma, – papildyti TRACES sistemoje patikrinimo sertifikato ištraukoje informaciją;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IMPORTUOJAMŲ EKOLOGIŠKŲ PRODUKTŲ SIUNTOS ARBA PARTIJOS PATIKRA</text:span></text:p>
      <text:p text:style-name="P276"/>
      <text:p text:style-name="P277"><text:span text:style-name="T278">13</text:span><text:span text:style-name="T279">. Importuojant ekologiškų produktų siuntą arba partiją, ūkio subjektas<text:s/></text:span><text:span text:style-name="T280">VMVT ne vėliau kaip<text:s/></text:span><text:span text:style-name="T281">likus 2 darbo dienoms iki fizinio siuntos ar partijos atvežimo į<text:s/></text:span><text:span text:style-name="T282">Lietuvos Respubliką pateikia:</text:span></text:p>
      <text:p text:style-name="P283"><text:span text:style-name="T284">13.1</text:span><text:span text:style-name="T285">. jeigu importuojama reikalavimus atitinkančių</text:span><text:span text:style-name="T286"><text:s/></text:span><text:span text:style-name="T287">produktų siunta a</text:span><text:span text:style-name="T288">rba partija – siuntai arba partijai trečiojoje šalyje išduotą originalų atspausdintą ir pasirašytą trečiosios šalies kontrolės įstaigos ar kontrolės institucijos patvirtintą patvirtinamąjį dokumentą, nurodytą šio aprašo 11.1 papunktyje,</text:span><text:span text:style-name="T289"><text:s/>ir kitus šio aprašo</text:span><text:span text:style-name="T290"><text:s/>15 punkte nurodytuose teisės aktuose reikalaujamus dokumentus</text:span><text:span text:style-name="T291">;<text:s/></text:span></text:p>
      <text:p text:style-name="P292"><text:span text:style-name="T293">13.2</text:span><text:span text:style-name="T294">. jeigu importuojama produktų, kuriems suteiktos lygiavertės garantijos, siunta –</text:span><text:span text:style-name="T295"><text:s/></text:span><text:span text:style-name="T296">siuntai trečiosios šalies<text:s/></text:span><text:span text:style-name="T297">sertifikavimo įstaigos arba institucijos TRACES sistemoje užpildytą ir<text:s/></text:span><text:soft-page-break/><text:span text:style-name="T298">patv</text:span><text:span text:style-name="T299">irtintą siuntai<text:s/></text:span><text:span text:style-name="T300">p</text:span><text:span text:style-name="T301">atikrinimo sertifikatą, nurodytą šio aprašo 7.4.1 papunktyje, ir kitus šio aprašo 15 punkte nurodytuose teisės aktuose reikalaujamus dokumentus;</text:span></text:p>
      <text:p text:style-name="P302"><text:span text:style-name="T303">13.3</text:span><text:span text:style-name="T304">.<text:s/></text:span><text:span text:style-name="T305">jeigu importuojama produktų, kuriems suteiktos lygiavertės garantijos, partija</text:span><text:span text:style-name="T306"><text:s/>–</text:span><text:span text:style-name="T307">Lietuvos<text:s/></text:span><text:span text:style-name="T308">sertifikavimo įstaigos TRACES sistemoje užpildytą ir patvirtintą<text:s/></text:span><text:span text:style-name="T309">partijai p</text:span><text:span text:style-name="T310">atikrinimo sertifikato ištrauką, nurodytą šio aprašo 7.4.2 papunktyje, ir kitus šio aprašo 15 punkte nurodytuose teisės aktuose reikalaujamus dokumentus.</text:span></text:p>
      <text:p text:style-name="P311"><text:span text:style-name="T312">14</text:span><text:span text:style-name="T313">. Jeigu im</text:span><text:span text:style-name="T314">portuotojas ketina iš trečiosios šalies importuojamai siuntai įforminti specialiąją muitinės procedūrą (muitinis sandėliavimas / saugojimas arba laikinas įvežimas perdirbti / tikslinis naudojimas), jis atitinkamai užpildo<text:s/></text:span><text:span text:style-name="T315">p</text:span><text:span text:style-name="T316">atikrinimo sertifikato, nurodyto<text:s/></text:span><text:span text:style-name="T317">šio aprašo 7.4.1 papunktyje, 19 langelį. Taip pat patikrinimo sertifikato 19 langelyje nurodo Lietuvos Respublikos sertifikavimo įstaigos pavadinimą, adresą, kodą ir muitinės deklaracijos numerį, o įforminant išleidimo į laisvą apyvartą muitinės procedūrą<text:s/></text:span><text:span text:style-name="T318">– muitinės deklaracijos 44 langelyje nurodo patikrinimo sertifikato kodą (C644) bei numerį.<text:s/></text:span></text:p>
      <text:p text:style-name="P319"><text:span text:style-name="T320">15</text:span><text:span text:style-name="T321">. Importuojamų ekologiškų produktų kontrolė atliekama vadovaujantis:</text:span></text:p>
      <text:p text:style-name="P322"><text:span text:style-name="T323">15.1</text:span><text:span text:style-name="T324">. šio aprašo 1 punkte nurodytais teisės aktais;</text:span></text:p>
      <text:p text:style-name="P325"><text:span text:style-name="T326">15.2</text:span><text:span text:style-name="T327">. Importuojamo negyvūninio</text:span><text:span text:style-name="T328"><text:s/>maisto valstybinės maisto kontrolės tvarkos aprašu, patvirtintu Valstybinės maisto ir veterinarijos tarnybos direktoriaus 2008 m. rugsėjo 24 d. įsakymu Nr. B1-478 „Dėl Importuojamo negyvūninio maisto valstybinės maisto kontrolės tvarkos aprašo patvirtinim</text:span><text:span text:style-name="T329">o“;</text:span></text:p>
      <text:p text:style-name="P330"><text:span text:style-name="T331">15.3</text:span><text:span text:style-name="T332">. Gyvūninių produktų, įvežamų į Lietuvos Respubliką, veterinarinio tikrinimo tvarka, patvirtinta Valstybinės maisto ir veterinarijos tarnybos direktoriaus 2003 m. rugsėjo 8 d. įsakymu Nr. B1-723 „Dėl gyvūninių produktų, įvežamų į Lietuvos Respu</text:span><text:span text:style-name="T333">bliką, veterinarinio tikrinimo tvarkos patvirtinimo“;</text:span></text:p>
      <text:p text:style-name="P334"><text:span text:style-name="T335">15.4</text:span><text:span text:style-name="T336">. Gyvūnų, įvežamų iš trečiųjų šalių į Europos Sąjungą per Lietuvos Respublikos pasienio veterinarijos postus, veterinarinio tikrinimo reikalavimais ir<text:s/></text:span><text:span text:style-name="T337">Gyvūnų, įvežamų iš trečiųjų šalių į Europos</text:span><text:span text:style-name="T338"><text:s/>Sąjungą per Lietuvos Respublikos pasienio veterinarijos postus, veterinarinio tikrinimo reikalavimų įgyvendinimo taisyklėmis,</text:span><text:span text:style-name="T339"><text:s/>patvirtintomis Valstybinės maisto ir veterinarijos tarnybos direktoriaus 2004 m. liepos 5 d. įsakymu Nr. B1-623 „Dėl Gyvūnų, impo</text:span><text:span text:style-name="T340">rtuojamų į Lietuvos Respubliką, veterinarinio tikrinimo“;</text:span></text:p>
      <text:p text:style-name="P341"><text:span text:style-name="T342">15.5</text:span><text:span text:style-name="T343">. Valstybinės veterinarinės pašarų kontrolės taisyklėmis, patvirtintomis Lietuvos Respublikos žemės ūkio ministro 2012 m. vasario 1 d. įsakymu Nr. 3D-67 „Dėl Valstybinės veterinarinės pašarų</text:span><text:span text:style-name="T344"><text:s/>kontrolės taisyklių patvirtinimo“;</text:span></text:p>
      <text:p text:style-name="P345"><text:span text:style-name="T346">15.6</text:span><text:span text:style-name="T347">. kitais pasienio kontrolę reglamentuojančiais teisės aktais.</text:span></text:p>
      <text:p text:style-name="P348"><text:span text:style-name="T349">16</text:span><text:span text:style-name="T350">. VMVT atlikus siuntos arba partijos ekologiškumo ir saugos patikrinimą, TRACES sistemoje tinkamai užpildžius ir patvirtinus patikrinimo serti</text:span><text:span text:style-name="T351">fikato 20 langelį arba patikrinimo sertifikato ištraukos 13 langelį, siunta Europos Sąjungoje rinkai gali būti tiekiama kaip ekologiška.</text:span></text:p>
      <text:p text:style-name="P352"><text:span text:style-name="T353">17</text:span><text:span text:style-name="T354">. Už pirmojo gavėjo, veikiančio Lietuvoje, TRACES sistemoje patikrinimo sertifikato 21 langelyje informacijos tvi</text:span><text:span text:style-name="T355">rtinimo kontrolę bei patikrinimo sertifikato ištraukos 14 langelyje informacijos tvirtinimo kontrolę atsakinga sertifikavimo įstaiga.<text:s/></text:span></text:p>
      <text:p text:style-name="P356"><text:span text:style-name="T357">18</text:span><text:span text:style-name="T358">. Už daugiamečiame nacionaliniame kontrolės plane ir metinėje ataskaitoje statistinės informacijos pateikimą<text:s/></text:span><text:span text:style-name="T359">Komisi</text:span><text:span text:style-name="T360">jos</text:span><text:span text:style-name="T361"><text:s/>reglamento Nr. 889/2008 92f straipsnyje nustatyta tvarka atsakinga VMVT.</text:span></text:p>
      <text:p text:style-name="P362"/>
      <text:p text:style-name="P363"><text:span text:style-name="T364">VI</text:span><text:span text:style-name="T365"><text:s/>SKYRIUS</text:span></text:p>
      <text:p text:style-name="P366"><text:span text:style-name="T367">BAIGIAMOSIOS NUOSTATOS</text:span></text:p>
      <text:p text:style-name="P368"/>
      <text:p text:style-name="P369"><text:span text:style-name="T370">19</text:span><text:span text:style-name="T371">. Importuotojo ir Lietuvos Respublikoje veikiančio pirmojo gavėjo<text:s/></text:span><text:span text:style-name="T372">Komisijos<text:s/></text:span><text:span text:style-name="T373">reglamento Nr. 889/2008 63 straipsnyje nurodytų įsipareigojimų vykdymą kontroliuoja<text:s/></text:span><text:span text:style-name="T374">sertifikavimo įstaigos.</text:span></text:p>
      <text:p text:style-name="P375"><text:span text:style-name="T376">20</text:span><text:span text:style-name="T377">. Ūkio subjektams, nepateikusiems kontrolei šio aprašo 13 punkte nustatytu terminu<text:s/></text:span><text:span text:style-name="T378">šio aprašo 11</text:span><text:span text:style-name="T379"><text:s/>punkte nustatyta tvarka nurodyto vieno iš dok</text:span><text:span text:style-name="T380">umentų, ar<text:s/></text:span><text:span text:style-name="T381">VMVT<text:s/></text:span><text:span text:style-name="T382">pareigūnams<text:s/></text:span><text:span text:style-name="T383">neužpildžius</text:span><text:span text:style-name="T384"><text:s/>ir nepatvirtinus<text:s/></text:span><text:span text:style-name="T385">patikrinimo sertifikato 20 langelyje nurodytos informacijos, ar VMVT nepatvirtinus patikrinimo sertifikato ištraukos 13 langelyje nurodytos informacijos, iš trečiųjų šalių negalima tiekti Europos Są</text:span><text:span text:style-name="T386">jungos rinkai produktų su nuorodomis į ekologinę gamybą.</text:span></text:p>
      <text:p text:style-name="P387"><text:span text:style-name="T388">21</text:span><text:span text:style-name="T389">. Jei, patikrinus siuntą, nustatomi pažeidimai arba netikslumai, dėl kurių atsisakoma patvirtinti patikrinimo sertifikatą arba jo ištrauką ir leisti produktus tiekti Europos Sąjungos rinkai, VM</text:span><text:span text:style-name="T390">VT nedelsdama, naudodamasi TRACES sistemoje esančia nuoroda į Europos Komisijos ekologinio ūkininkavimo informacinę sistemą<text:s/></text:span><text:span text:style-name="T391">(Organic Farming Information System)</text:span><text:span text:style-name="T392"><text:s/>(toliau – OFIS) adresu https://webgate.ec.europa.eu/agriportal/awaiportal/ perduoda pranešimą E</text:span><text:span text:style-name="T393">uropos Komisijai ir kitoms valstybėms narėms.<text:s/></text:span></text:p>
      <text:p text:style-name="P394"><text:span text:style-name="T395">22</text:span><text:span text:style-name="T396">. Jei, patikrinus siuntą, nustatoma pažeidimų ar netikslumų, susijusių su importuojamų neekologiškų produktų klaidingu ženklinimu, nuorodomis į ekologinę gamybą arba nustatoma pažeidimų ar netikslumų, susijusių su importuojamais ekologiškais produktais, ku</text:span><text:span text:style-name="T397">riems nepateikiamas patikrinimo sertifikatas arba patikrinimo sertifikato ištrauka, VMVT<text:s/></text:span><text:span text:style-name="T398">Institucijų ir įstaigų, nustačiusių ekologinę gamybą reglamentuojančių Europos Sąjungos teisės aktų reikalavimų pažeidimus, informacijos teikimo aprašo, patvirtinto<text:s/></text:span><text:span text:style-name="T399">Li</text:span><text:span text:style-name="T400">etuvos Respublikos žemės ūkio ministro 2009 m. gegužės 22 d. įsakymo Nr. 3D-370 „Dėl Institucijų ir įstaigų, nustačiusių ekologinę gamybą reglamentuojančių Europos Sąjungos teisės aktų reikalavimų pažeidimus, informacijos<text:s/></text:span><text:soft-page-break/><text:span text:style-name="T401">teikimo</text:span><text:span text:style-name="T402"><text:s/>aprašo patvirtinimo“<text:s/></text:span><text:span text:style-name="T403">nusta</text:span><text:span text:style-name="T404">tyta tvarka per OFIS sistemą informaciją perduoda ŽŪM, o ŽŪM atsakingi darbuotojai – Europos Komisijai ir kitoms valstybėms narėms.<text:s/></text:span></text:p>
      <text:p text:style-name="P405"><text:span text:style-name="T406">23</text:span><text:span text:style-name="T407">. Jei TRACES sistema neveikia arba importuotojas trečiojoje šalyje gavo popieriniu būdu atspausdintą ir užpildytą pat</text:span><text:span text:style-name="T408">ikrinimo sertifikatą ir (arba) patikrinimo sertifikato ištrauką, iki 2017 m. spalio 19 d. patikrinimo sertifikatus ir (arba) patikrinimo sertifikatų ištraukas importuotojas gali pildyti reglamento Nr. 1235/2008 19a straipsnyje nustatyta tvarka ir pateikti<text:s/></text:span><text:span text:style-name="T409">juos raštu VMVT, prašydamas suvesti informaciją į TRACES sistemą, o pirmasis gavėjas – sertifikavimo įstaigai.</text:span></text:p>
      <text:p text:style-name="P410"><text:span text:style-name="T411">24</text:span><text:span text:style-name="T412">. Už informacijos, nurodytos reglamento Nr. 889/2008 94 str., perdavimą iki 2017 m. birželio 30 d. Europos Komisijai, o vėliau bet kokį jos</text:span><text:span text:style-name="T413"><text:s/>pasikeitimą, atsakinga ŽŪM.</text:span></text:p>
      <text:p text:style-name="P414"><text:span text:style-name="T415">25</text:span><text:span text:style-name="T416">. Ekologiškų produktų siuntos ar partijos į Lietuvos Respubliką įvežamos per įvežimo punktus. Ekologiškų produktų įvežimo punktų sąrašas skelbiamas VMVT tinklalapyje adresu http://vmvt.lt/eksportas-importas/importas-ir-re</text:span><text:span text:style-name="T417">importas/maisto-produktai/negyvuniniu-maisto-produktu-importas. Pasikeitus informacijai, VMVT informaciją perduoda ŽŪM, o ŽŪM per TRACES sistemą – Europos Komisijai.</text:span></text:p>
      <text:p text:style-name="P418"><text:span text:style-name="T419">26</text:span><text:span text:style-name="T420">. Europos Komisijai patvirtinus gaires, kuriose nurodomos sugriežtintos kontrolės pr</text:span><text:span text:style-name="T421">iemonės <text:s/>importuojamiems ekologiškiems produktams iš trečiųjų šalių, ŽŪM per 5 darbo dienas gautą iš Europos Komisijos raštą ir (arba) gaires persiunčia VMVT ir sertifikavimo įstaigai.<text:s/></text:span></text:p>
      <text:p text:style-name="P422">VMVT, vadovaudamasi gairėmis, vykdo <text:s/>gairėse nurodytų pesticidų likučių mėginių ėmimą ir analizę importuojamoms ekologiškų produktų iš nurodytų trečiųjų šalių siuntoms. <text:s/>Jeigu keliomis transporto priemonėmis importuojami tos pačios partijos ekologiški produktai, kuriems išduotas vienas patikrinimo sertifikatas, imamas vienas<text:s/>laboratorinis mėginys iš visų tuo pačiu metu pasienio kontrolei pateikiamų siuntų.</text:p>
      <text:p text:style-name="P423">Už gairėse nurodytų patikros vizitų atlikimą ir mėginių ėmimą sertifikuojamuose ūkio subjektų ūkiuose tose trečiosiose šalyse, kuriose Europos Komisija pagal reglamento Nr.<text:s/>1235/2008 IV priedą yra suteikusi galimybę atlikti kontrolę konkrečioje trečiojoje šalyje konkrečiai produktų kategorijai, yra atsakinga sertifikavimo įstaiga.<text:s/></text:p>
      <text:p text:style-name="P424">Punkto pakeitimai:</text:p>
      <text:p text:style-name="P425"><text:span text:style-name="T426">Nr.<text:s/></text:span><text:a xlink:href="https://www.e-tar.lt/portal/legalAct.html?documentId=ca8bff90e8b411e88dd9e201dd8ee4f2" office:target-frame-name="_top" xlink:show="replace"><text:span text:style-name="T427">3D-818</text:span></text:a><text:span text:style-name="T428">, 2018-11-15, paskelbta TAR 2018-11-15, i. k. 2018-18517</text:span></text:p>
      <text:p text:style-name="Normal"/>
      <text:p text:style-name="P429"><text:span text:style-name="T430">27</text:span><text:span text:style-name="T431">. Ūkio subjektai, nurodyti šio aprašo 3 punkte, pažeidę šio aprašo nuostatas, atsako<text:s/></text:span><text:span text:style-name="T432">Lietuvos Respublikos</text:span><text:span text:style-name="T433"><text:s/>teisės aktų nustatyta tvarka.</text:span></text:p>
      <text:p text:style-name="P434"><text:span text:style-name="T435">28</text:span><text:span text:style-name="T436">. Ūkio subjektai,</text:span><text:span text:style-name="T437"><text:s/>nesutinkantys su sertifikavimo įstaigos ar kontrolės įstaigų / kontrolės institucijų specialistų sprendimais, turi teisę juos skųsti<text:s/></text:span><text:span text:style-name="T438">Lietuvos Respublikos</text:span><text:span text:style-name="T439"><text:s/>teisės aktų nustatyta tvarka.</text:span></text:p>
      <text:p text:style-name="P440"><text:span text:style-name="T441">______________</text:span></text:p>
      <text:soft-page-break/>
      <text:p text:style-name="P442">Priedo pakeitimai:</text:p>
      <text:p text:style-name="P443"><text:span text:style-name="T444">Nr.<text:s/></text:span><text:a xlink:href="https://www.e-tar.lt/portal/legalAct.html?documentId=c5b598e0ea8911e58deaaf0783ebf65b" office:target-frame-name="_top" xlink:show="replace"><text:span text:style-name="T445">3D-124</text:span></text:a><text:span text:style-name="T446">, 2016-03-15, paskelbta TAR 2016-03-17, i. k. 2016-05099</text:span></text:p>
      <text:p text:style-name="P447"><text:span text:style-name="T448">Nr.<text:s/></text:span><text:a xlink:href="https://www.e-tar.lt/portal/legalAct.html?documentId=565591e024f711e78397ae072f58c508" office:target-frame-name="_top" xlink:show="replace"><text:span text:style-name="T449">3D-262</text:span></text:a><text:span text:style-name="T450">, 2017-04-18,<text:s/></text:span><text:span text:style-name="T451">paskelbta TAR 2017-04-19, i. k. 2017-06595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c5b598e0ea8911e58deaaf0783ebf65b" office:target-frame-name="_top" xlink:show="replace"><text:span text:style-name="T463">3D-124</text:span></text:a><text:span text:style-name="T464">, 2016-03-15, paskelbta TAR<text:s/></text:span><text:span text:style-name="T465">2016-03-17, i. k. 2016-05099</text:span></text:p>
      <text:p text:style-name="P466"><text:span text:style-name="T467">Dėl žemės ūkio ministro 2012 m. gegužės 17 d. įsakymo Nr. 3D-352 „Dėl Importuojamų ekologiškų žemės ūkio ir maisto produktų dokumentų patikros tvarkos aprašo patvirtinimo“ pakeitimo</text:span></text:p>
      <text:p text:style-name="P468"/>
      <text:p text:style-name="P469"><text:span text:style-name="T470">2.</text:span></text:p>
      <text:p text:style-name="P471"><text:span text:style-name="T472">Lietuvos Respublikos žemės ūkio ministeri</text:span><text:span text:style-name="T473">ja, Įsakymas</text:span></text:p>
      <text:p text:style-name="P474"><text:span text:style-name="T475">Nr.<text:s/></text:span><text:a xlink:href="https://www.e-tar.lt/portal/legalAct.html?documentId=565591e024f711e78397ae072f58c508" office:target-frame-name="_top" xlink:show="replace"><text:span text:style-name="T476">3D-262</text:span></text:a><text:span text:style-name="T477">, 2017-04-18, paskelbta TAR 2017-04-19, i. k. 2017-06595</text:span></text:p>
      <text:p text:style-name="P478"><text:span text:style-name="T479">Dėl žemės ūkio ministro 2012 m. gegužės 17 d. įsakymo Nr. 3D-352 „Dėl Importuo</text:span><text:span text:style-name="T480">jamų ekologiškų žemės ūkio ir maisto produktų dokumentų patikros tvarkos aprašo patvirtinimo“ pakeitimo</text:span></text:p>
      <text:p text:style-name="P481"/>
      <text:p text:style-name="P482"><text:span text:style-name="T483">3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ca8bff90e8b411e88dd9e201dd8ee4f2" office:target-frame-name="_top" xlink:show="replace"><text:span text:style-name="T488">3D-818</text:span></text:a><text:span text:style-name="T489">, 2018-11-15, paskelbta TAR 2018-11-15, i. k. 2018-18517</text:span></text:p>
      <text:p text:style-name="P490"><text:span text:style-name="T491">Dėl žemės ūkio ministro 2012 m. gegužės 17 d. įsakymo Nr. 3D-352 „Dėl Importuojamų ekologiškų žemės ūkio ir maisto produktų dokumentų patikros tvarkos aprašo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9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9-18T10:50:00Z</meta:creation-date>
    <dc:date>2019-09-18T10:50:00Z</dc:date>
    <meta:template xlink:href="Normal.dotm" xlink:type="simple"/>
    <meta:editing-cycles>2</meta:editing-cycles>
    <meta:editing-duration>PT0S</meta:editing-duration>
    <meta:document-statistic meta:page-count="10" meta:paragraph-count="324" meta:word-count="2972" meta:character-count="23340" meta:row-count="608" meta:non-whitespace-character-count="20692"/>
  </office:meta>
</office:document-meta>
</file>