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margin-left="1.4166in" fo:text-indent="-1.0229in">
        <style:tab-stops/>
      </style:paragraph-properties>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indent="0.3937in"/>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text-indent="0.3937in"/>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widows="0" fo:orphans="0"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P822" style:parent-style-name="Normal" style:family="paragraph">
      <style:paragraph-properties fo:keep-together="always" fo:widows="0" fo:orphans="0" fo:text-indent="0.3937in"/>
      <style:text-properties fo:hyphenate="false"/>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P875" style:parent-style-name="Normal" style:family="paragraph">
      <style:paragraph-properties fo:keep-together="always" fo:widows="0" fo:orphans="0" fo:text-indent="0.3937in"/>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keep-together="always" fo:widows="0" fo:orphans="0" fo:text-indent="0.3937in"/>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widows="0" fo:orphans="0" fo:text-align="justify"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P931" style:parent-style-name="Normal" style:family="paragraph">
      <style:paragraph-properties fo:keep-together="always" fo:widows="0" fo:orphans="0" fo:text-align="justify" fo:text-indent="0.3937in"/>
      <style:text-properties fo:hyphenate="false"/>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style>
    <style:style style:name="P953" style:parent-style-name="Normal" style:family="paragraph">
      <style:paragraph-properties fo:keep-together="always" fo:widows="0" fo:orphans="0" fo:text-align="justify" fo:text-indent="0.3937in"/>
      <style:text-properties fo:hyphenate="false"/>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align="justify"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P1018" style:parent-style-name="Normal" style:family="paragraph">
      <style:paragraph-properties fo:keep-together="always" fo:widows="0" fo:orphans="0" fo:text-align="justify" fo:text-indent="0.3937in"/>
      <style:text-properties fo:hyphenate="false"/>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margin-left="1.4166in" fo:text-indent="-1.0229in">
        <style:tab-stops/>
      </style:paragraph-properties>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color="#000000" fo:hyphenate="false"/>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color="#000000" fo:hyphenate="false"/>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color="#000000" fo:hyphenate="false"/>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P1286" style:parent-style-name="Normal" style:family="paragraph">
      <style:paragraph-properties fo:keep-together="always" fo:widows="0" fo:orphans="0" fo:margin-left="1.4166in" fo:text-indent="-1.0229in">
        <style:tab-stops/>
      </style:paragraph-properties>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3937in"/>
    </style:style>
    <style:style style:name="P1309" style:parent-style-name="Normal" style:family="paragraph">
      <style:paragraph-properties fo:keep-together="always" fo:widows="0" fo:orphans="0" fo:margin-left="1.4166in" fo:text-indent="-1.0229in">
        <style:tab-stops/>
      </style:paragraph-properties>
      <style:text-properties fo:hyphenate="false"/>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style>
    <style:style style:name="P1332" style:parent-style-name="Normal" style:family="paragraph">
      <style:paragraph-properties fo:keep-together="always" fo:widows="0" fo:orphans="0" fo:text-indent="0.3937in"/>
      <style:text-properties fo:hyphenate="false"/>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style>
    <style:style style:name="P1353" style:parent-style-name="Normal" style:family="paragraph">
      <style:paragraph-properties fo:keep-together="always" fo:widows="0" fo:orphans="0" fo:text-indent="0.3937in"/>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justify" fo:text-indent="0.3937in"/>
    </style:style>
    <style:style style:name="P1371" style:parent-style-name="Normal" style:family="paragraph">
      <style:paragraph-properties fo:keep-together="always" fo:widows="0" fo:orphans="0" fo:text-indent="0.3937in"/>
      <style:text-properties fo:hyphenate="false"/>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style>
    <style:style style:name="P1444" style:parent-style-name="Normal" style:family="paragraph">
      <style:paragraph-properties fo:keep-together="always" fo:widows="0" fo:orphans="0"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3937in"/>
    </style:style>
    <style:style style:name="P1474" style:parent-style-name="Normal" style:family="paragraph">
      <style:paragraph-properties fo:keep-together="always" fo:widows="0" fo:orphans="0" fo:text-indent="0.3937in"/>
      <style:text-properties fo:hyphenate="false"/>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P1503" style:parent-style-name="Normal" style:family="paragraph">
      <style:paragraph-properties fo:keep-together="always" fo:widows="0" fo:orphans="0" fo:text-indent="0.3937in"/>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style>
    <style:style style:name="P1529" style:parent-style-name="Normal" style:family="paragraph">
      <style:paragraph-properties fo:keep-together="always" fo:widows="0" fo:orphans="0" fo:text-indent="0.3937in"/>
      <style:text-properties fo:hyphenate="false"/>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style>
    <style:style style:name="P1556" style:parent-style-name="Normal" style:family="paragraph">
      <style:paragraph-properties fo:keep-together="always" fo:widows="0" fo:orphans="0" fo:text-indent="0.3937in"/>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P1576" style:parent-style-name="Normal" style:family="paragraph">
      <style:paragraph-properties fo:keep-together="always" fo:widows="0" fo:orphans="0" fo:text-indent="0.3937in"/>
      <style:text-properties fo:hyphenate="false"/>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P1584" style:parent-style-name="Normal" style:family="paragraph">
      <style:paragraph-properties fo:keep-together="always" fo:widows="0" fo:orphans="0" fo:margin-left="1.4166in" fo:text-indent="-1.0229in">
        <style:tab-stops/>
      </style:paragraph-properties>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P1600" style:parent-style-name="Normal" style:family="paragraph">
      <style:paragraph-properties fo:keep-together="always" fo:widows="0" fo:orphans="0" fo:text-align="center"/>
      <style:text-properties fo:hyphenate="false"/>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keep-together="always" fo:widows="0" fo:orphans="0" fo:text-align="center"/>
      <style:text-properties fo:hyphenate="false"/>
    </style:style>
    <style:style style:name="T1604" style:parent-style-name="DefaultParagraphFont" style:family="text">
      <style:text-properties fo:font-weight="bold" style:font-weight-asian="bold" style:font-weight-complex="bold" fo:text-transform="uppercase" fo:color="#000000"/>
    </style:style>
    <style:style style:name="P1605" style:parent-style-name="Normal" style:family="paragraph">
      <style:paragraph-properties fo:text-align="justify" fo:text-indent="0.3937in"/>
    </style:style>
    <style:style style:name="P1606" style:parent-style-name="Normal" style:family="paragraph">
      <style:paragraph-properties fo:keep-together="always" fo:widows="0" fo:orphans="0" fo:text-indent="0.3937in"/>
      <style:text-properties fo:hyphenate="false"/>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P1618" style:parent-style-name="Normal" style:family="paragraph">
      <style:paragraph-properties fo:keep-together="always" fo:widows="0" fo:orphans="0"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keep-together="alway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T1648" style:parent-style-name="DefaultParagraphFont" style:family="text">
      <style:text-properties fo:font-weight="bold" style:font-weight-asian="bold" style:font-weight-complex="bold" fo:text-transform="uppercase" fo:color="#000000"/>
    </style:style>
    <style:style style:name="P1649" style:parent-style-name="Normal" style:family="paragraph">
      <style:paragraph-properties fo:keep-together="always" fo:widows="0" fo:orphans="0" fo:text-align="center"/>
      <style:text-properties fo:hyphenate="false"/>
    </style:style>
    <style:style style:name="T1650" style:parent-style-name="DefaultParagraphFont" style:family="text">
      <style:text-properties fo:font-weight="bold" style:font-weight-asian="bold" style:font-weight-complex="bold" fo:text-transform="uppercase"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widows="0" fo:orphans="0" fo:text-indent="0.3937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P1698" style:parent-style-name="Normal" style:family="paragraph">
      <style:paragraph-properties fo:keep-together="always" fo:widows="0" fo:orphans="0" fo:text-indent="0.3937in"/>
      <style:text-properties fo:hyphenate="false"/>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P1717" style:parent-style-name="Normal" style:family="paragraph">
      <style:paragraph-properties fo:keep-together="always" fo:widows="0" fo:orphans="0" fo:text-indent="0.3937in"/>
      <style:text-properties fo:hyphenate="false"/>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P1753" style:parent-style-name="Normal" style:family="paragraph">
      <style:paragraph-properties fo:keep-together="always" fo:widows="0" fo:orphans="0" fo:text-indent="0.3937in"/>
      <style:text-properties fo:hyphenate="false"/>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P1820" style:parent-style-name="Normal" style:family="paragraph">
      <style:paragraph-properties fo:keep-together="always" fo:widows="0" fo:orphans="0" fo:text-indent="0.3937in"/>
      <style:text-properties fo:hyphenate="false"/>
    </style:style>
    <style:style style:name="T1821" style:parent-style-name="DefaultParagraphFont" style:family="text">
      <style:text-properties fo:font-weight="bold" style:font-weight-asian="bold" style:font-weight-complex="bold"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3937in"/>
    </style:style>
    <style:style style:name="P1858" style:parent-style-name="Normal" style:family="paragraph">
      <style:paragraph-properties fo:keep-together="always" fo:widows="0" fo:orphans="0" fo:text-indent="0.3937in"/>
      <style:text-properties fo:hyphenate="false"/>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3937in"/>
    </style:style>
    <style:style style:name="P1878" style:parent-style-name="Normal" style:family="paragraph">
      <style:paragraph-properties fo:keep-together="always" fo:widows="0" fo:orphans="0" fo:text-indent="0.3937in"/>
      <style:text-properties fo:hyphenate="false"/>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keep-together="always" fo:widows="0" fo:orphans="0" fo:text-align="center"/>
      <style:text-properties fo:hyphenate="false"/>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keep-together="always" fo:widows="0" fo:orphans="0" fo:text-align="center"/>
      <style:text-properties fo:hyphenate="false"/>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paragraph-properties fo:text-align="justify" fo:text-indent="0.3937in"/>
    </style:style>
    <style:style style:name="P1893" style:parent-style-name="Normal" style:family="paragraph">
      <style:paragraph-properties fo:keep-together="always" fo:widows="0" fo:orphans="0" fo:text-indent="0.3937in"/>
      <style:text-properties fo:hyphenate="false"/>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3937in"/>
    </style:style>
    <style:style style:name="P1927" style:parent-style-name="Normal" style:family="paragraph">
      <style:paragraph-properties fo:keep-together="always" fo:widows="0" fo:orphans="0" fo:text-align="justify" fo:text-indent="0.3937in"/>
      <style:text-properties fo:hyphenate="false"/>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3937in"/>
    </style:style>
    <style:style style:name="P1950" style:parent-style-name="Normal" style:family="paragraph">
      <style:paragraph-properties fo:keep-together="always" fo:widows="0" fo:orphans="0" fo:text-align="justify" fo:text-indent="0.3937in"/>
      <style:text-properties fo:hyphenate="false"/>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style>
    <style:style style:name="P2091" style:parent-style-name="Normal" style:family="paragraph">
      <style:paragraph-properties fo:keep-together="always" fo:widows="0" fo:orphans="0" fo:text-indent="0.3937in"/>
      <style:text-properties fo:hyphenate="false"/>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P2173" style:parent-style-name="Normal" style:family="paragraph">
      <style:paragraph-properties fo:keep-together="always" fo:widows="0" fo:orphans="0" fo:text-indent="0.3937in"/>
      <style:text-properties fo:hyphenate="false"/>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text-align="justify" fo:text-indent="0.3937in"/>
    </style:style>
    <style:style style:name="P2231" style:parent-style-name="Normal" style:family="paragraph">
      <style:paragraph-properties fo:keep-together="always" fo:widows="0" fo:orphans="0" fo:text-indent="0.3937in"/>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3937in"/>
    </style:style>
    <style:style style:name="P2259" style:parent-style-name="Normal" style:family="paragraph">
      <style:paragraph-properties fo:keep-together="always" fo:widows="0" fo:orphans="0" fo:margin-left="1.4166in" fo:text-indent="-1.0229in">
        <style:tab-stops/>
      </style:paragraph-properties>
      <style:text-properties fo:hyphenate="false"/>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P2298" style:parent-style-name="Normal" style:family="paragraph">
      <style:paragraph-properties fo:keep-together="always" fo:widows="0" fo:orphans="0" fo:text-align="center"/>
      <style:text-properties fo:hyphenate="false"/>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keep-together="always" fo:widows="0" fo:orphans="0" fo:text-align="center"/>
      <style:text-properties fo:hyphenate="false"/>
    </style:style>
    <style:style style:name="T2302" style:parent-style-name="DefaultParagraphFont" style:family="text">
      <style:text-properties fo:font-weight="bold" style:font-weight-asian="bold" style:font-weight-complex="bold" fo:text-transform="uppercase" fo:color="#000000"/>
    </style:style>
    <style:style style:name="T2303" style:parent-style-name="DefaultParagraphFont" style:family="text">
      <style:text-properties fo:font-weight="bold" style:font-weight-asian="bold" style:font-weight-complex="bold" fo:text-transform="uppercase" fo:color="#000000"/>
    </style:style>
    <style:style style:name="P2304" style:parent-style-name="Normal" style:family="paragraph">
      <style:paragraph-properties fo:text-align="justify" fo:text-indent="0.3937in"/>
    </style:style>
    <style:style style:name="P2305" style:parent-style-name="Normal" style:family="paragraph">
      <style:paragraph-properties fo:keep-together="always" fo:widows="0" fo:orphans="0" fo:margin-left="1.4166in" fo:text-indent="-1.0229in">
        <style:tab-stops/>
      </style:paragraph-properties>
      <style:text-properties fo:hyphenate="false"/>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3937in"/>
    </style:style>
    <style:style style:name="P2473" style:parent-style-name="Normal" style:family="paragraph">
      <style:paragraph-properties fo:keep-together="always" fo:widows="0" fo:orphans="0" fo:text-indent="0.3937in"/>
      <style:text-properties fo:hyphenate="false"/>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T2476" style:parent-style-name="DefaultParagraphFont" style:family="text">
      <style:text-properties fo:font-weight="bold" style:font-weight-asian="bold" style:font-weight-complex="bold"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style>
    <style:style style:name="P2558" style:parent-style-name="Normal" style:family="paragraph">
      <style:paragraph-properties fo:keep-together="always" fo:widows="0" fo:orphans="0" fo:text-indent="0.3937in"/>
      <style:text-properties fo:hyphenate="false"/>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P2571" style:parent-style-name="Normal" style:family="paragraph">
      <style:paragraph-properties fo:keep-together="always" fo:widows="0" fo:orphans="0" fo:text-indent="0.3937in"/>
      <style:text-properties fo:hyphenate="false"/>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2574" style:parent-style-name="DefaultParagraphFont" style:family="text">
      <style:text-properties fo:font-weight="bold" style:font-weight-asian="bold" style:font-weight-complex="bold"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P2583" style:parent-style-name="Normal" style:family="paragraph">
      <style:paragraph-properties fo:keep-together="always" fo:widows="0" fo:orphans="0" fo:margin-left="1.4166in" fo:text-indent="-1.0229in">
        <style:tab-stops/>
      </style:paragraph-properties>
      <style:text-properties fo:hyphenate="false"/>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T2586" style:parent-style-name="DefaultParagraphFont" style:family="text">
      <style:text-properties fo:font-weight="bold" style:font-weight-asian="bold" style:font-weight-complex="bold"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P2596" style:parent-style-name="Normal" style:family="paragraph">
      <style:paragraph-properties fo:keep-together="always" fo:widows="0" fo:orphans="0" fo:margin-left="1.4166in" fo:text-indent="-1.0229in">
        <style:tab-stops/>
      </style:paragraph-properties>
      <style:text-properties fo:hyphenate="false"/>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3937in"/>
    </style:style>
    <style:style style:name="P2684" style:parent-style-name="Normal" style:family="paragraph">
      <style:paragraph-properties fo:keep-together="always" fo:widows="0" fo:orphans="0" fo:text-indent="0.3937in"/>
      <style:text-properties fo:hyphenate="false"/>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3937in"/>
    </style:style>
    <style:style style:name="P2701" style:parent-style-name="Normal" style:family="paragraph">
      <style:paragraph-properties fo:keep-together="always" fo:widows="0" fo:orphans="0" fo:margin-left="1.4166in" fo:text-indent="-1.0229in">
        <style:tab-stops/>
      </style:paragraph-properties>
      <style:text-properties fo:hyphenate="false"/>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keep-together="always" fo:widows="0" fo:orphans="0" fo:margin-left="3.1493in">
        <style:tab-stops/>
      </style:paragraph-properties>
      <style:text-properties fo:hyphenate="false"/>
    </style:style>
    <style:style style:name="T2710" style:parent-style-name="DefaultParagraphFont" style:family="text">
      <style:text-properties fo:color="#000000"/>
    </style:style>
    <style:style style:name="P2711" style:parent-style-name="Normal" style:family="paragraph">
      <style:paragraph-properties fo:keep-together="always" fo:widows="0" fo:orphans="0" fo:margin-left="3.1493in">
        <style:tab-stops/>
      </style:paragraph-properties>
      <style:text-properties fo:color="#000000" fo:hyphenate="false"/>
    </style:style>
    <style:style style:name="P2712" style:parent-style-name="Normal" style:family="paragraph">
      <style:paragraph-properties fo:keep-together="always" fo:widows="0" fo:orphans="0" fo:margin-left="3.1493in">
        <style:tab-stops/>
      </style:paragraph-properties>
      <style:text-properties fo:color="#000000" fo:hyphenate="false"/>
    </style:style>
    <style:style style:name="P2713" style:parent-style-name="Normal" style:family="paragraph">
      <style:paragraph-properties fo:widows="0" fo:orphans="0" fo:text-align="justify" fo:text-indent="0.3937in"/>
      <style:text-properties fo:color="#000000" fo:hyphenate="false"/>
    </style:style>
    <style:style style:name="P2714" style:parent-style-name="Normal" style:family="paragraph">
      <style:paragraph-properties fo:keep-together="always" fo:widows="0" fo:orphans="0" fo:text-align="center"/>
      <style:text-properties fo:hyphenate="false"/>
    </style:style>
    <style:style style:name="T2715" style:parent-style-name="DefaultParagraphFont" style:family="text">
      <style:text-properties fo:font-weight="bold" style:font-weight-asian="bold" style:font-weight-complex="bold" fo:text-transform="uppercase" fo:color="#000000"/>
    </style:style>
    <style:style style:name="P2716" style:parent-style-name="Normal" style:family="paragraph">
      <style:paragraph-properties fo:widows="0" fo:orphans="0" fo:text-align="center" fo:text-indent="0.3937in"/>
      <style:text-properties fo:color="#000000" fo:hyphenate="false"/>
    </style:style>
    <style:style style:name="P2717" style:parent-style-name="Normal" style:family="paragraph">
      <style:paragraph-properties fo:widows="0" fo:orphans="0" fo:text-align="center"/>
      <style:text-properties fo:color="#000000" fo:hyphenate="false"/>
    </style:style>
    <style:style style:name="P271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19" style:parent-style-name="Normal" style:family="paragraph">
      <style:paragraph-properties fo:widows="0" fo:orphans="0" fo:text-align="center"/>
      <style:text-properties fo:color="#000000" fo:hyphenate="false"/>
    </style:style>
    <style:style style:name="P272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27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2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2724" style:parent-style-name="DefaultParagraphFont" style:family="text">
      <style:text-properties fo:font-style="italic" style:font-style-asian="italic" style:font-style-complex="italic" fo:color="#000000" fo:font-size="10pt" style:font-size-asian="10pt"/>
    </style:style>
    <style:style style:name="T2725" style:parent-style-name="DefaultParagraphFont" style:family="text">
      <style:text-properties fo:font-style="italic" style:font-style-asian="italic" style:font-style-complex="italic" fo:color="#000000" fo:font-size="10pt" style:font-size-asian="10pt"/>
    </style:style>
    <style:style style:name="P27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8"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27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27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27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2776" style:family="table-column">
      <style:table-column-properties style:column-width="3.1493in"/>
    </style:style>
    <style:style style:name="TableColumn2777" style:family="table-column">
      <style:table-column-properties style:column-width="3.1493in"/>
    </style:style>
    <style:style style:name="Table2775" style:family="table">
      <style:table-properties style:width="6.2986in" fo:margin-left="0in" table:align="left"/>
    </style:style>
    <style:style style:name="TableRow2778" style:family="table-row">
      <style:table-row-propertie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84" style:parent-style-name="DefaultParagraphFont" style:family="text">
      <style:text-properties fo:font-style="italic" style:font-style-asian="italic" style:font-style-complex="italic" fo:color="#000000"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278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0" style:parent-style-name="DefaultParagraphFont" style:family="text">
      <style:text-properties fo:font-style="italic" style:font-style-asian="italic" style:font-style-complex="italic" fo:color="#000000" fo:font-size="10pt" style:font-size-asian="10pt"/>
    </style:style>
    <style:style style:name="P2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3"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2794" style:parent-style-name="DefaultParagraphFont" style:family="text">
      <style:text-properties fo:font-style="italic" style:font-style-asian="italic" style:font-style-complex="italic" fo:color="#000000" fo:font-size="10pt" style:font-size-asian="10pt"/>
    </style:style>
    <style:style style:name="P27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798" style:parent-style-name="DefaultParagraphFont" style:family="text">
      <style:text-properties fo:font-style="italic" style:font-style-asian="italic" style:font-style-complex="italic" fo:color="#000000" fo:font-size="10pt" style:font-size-asian="10pt"/>
    </style:style>
    <style:style style:name="T2799" style:parent-style-name="DefaultParagraphFont" style:family="text">
      <style:text-properties fo:font-style="italic" style:font-style-asian="italic" style:font-style-complex="italic" fo:color="#000000" fo:font-size="10pt" style:font-size-asian="10pt"/>
    </style:style>
    <style:style style:name="P2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01" style:parent-style-name="DefaultParagraphFont" style:family="text">
      <style:text-properties fo:color="#000000"/>
    </style:style>
    <style:style style:name="P2802" style:parent-style-name="Normal" style:family="paragraph">
      <style:paragraph-properties fo:keep-together="always" fo:widows="0" fo:orphans="0" fo:text-align="justify" fo:text-indent="0.3937in"/>
      <style:text-properties fo:hyphenate="false"/>
    </style:style>
    <style:style style:name="T2803" style:parent-style-name="DefaultParagraphFont" style:family="text">
      <style:text-properties fo:font-weight="bold" style:font-weight-asian="bold" style:font-weight-complex="bold"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font-weight="bold" style:font-weight-asian="bold" style:font-weight-complex="bold"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letter-spacing="-0.0027in" style:font-size-complex="12pt" style:language-asian="lt" style:country-asian="LT"/>
    </style:style>
    <style:style style:name="T2985" style:parent-style-name="DefaultParagraphFont" style:family="text">
      <style:text-properties fo:letter-spacing="-0.0027in"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letter-spacing="-0.0013in" style:font-size-complex="12pt" style:language-asian="lt" style:country-asian="LT"/>
    </style:style>
    <style:style style:name="T2999" style:parent-style-name="DefaultParagraphFont" style:family="text">
      <style:text-properties fo:letter-spacing="-0.0013in"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letter-spacing="-0.0013in" style:font-size-complex="12pt" style:language-asian="lt" style:country-asian="LT"/>
    </style:style>
    <style:style style:name="T3006" style:parent-style-name="DefaultParagraphFont" style:family="text">
      <style:text-properties fo:letter-spacing="-0.0013in" style:font-size-complex="12pt" style:language-asian="lt" style:country-asian="L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fo:letter-spacing="-0.0041in" style:font-size-complex="12pt" style:language-asian="lt" style:country-asian="LT"/>
    </style:style>
    <style:style style:name="T3013" style:parent-style-name="DefaultParagraphFont" style:family="text">
      <style:text-properties fo:letter-spacing="-0.0041in"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keep-together="always" fo:widows="0" fo:orphans="0" fo:text-align="justify" fo:text-indent="0.3937in"/>
      <style:text-properties fo:hyphenate="false"/>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font-weight="bold" style:font-weight-asian="bold" style:font-weight-complex="bold"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P3082" style:parent-style-name="Normal" style:family="paragraph">
      <style:paragraph-properties fo:text-align="justify" fo:text-indent="0.3937in"/>
    </style:style>
    <style:style style:name="P3083" style:parent-style-name="Normal" style:family="paragraph">
      <style:paragraph-properties fo:keep-together="always" fo:widows="0" fo:orphans="0" fo:text-indent="0.3937in"/>
      <style:text-properties fo:hyphenate="false"/>
    </style:style>
    <style:style style:name="T3084" style:parent-style-name="DefaultParagraphFont" style:family="text">
      <style:text-properties fo:font-weight="bold" style:font-weight-asian="bold" style:font-weight-complex="bold"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FF" style:text-underline-type="single" style:text-underline-style="solid" style:text-underline-width="auto" style:text-underline-mode="continuous"/>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FF" style:text-underline-type="single" style:text-underline-style="solid" style:text-underline-width="auto" style:text-underline-mode="continuous"/>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FF" style:text-underline-type="single" style:text-underline-style="solid" style:text-underline-width="auto" style:text-underline-mode="continuous"/>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FF" style:text-underline-type="single" style:text-underline-style="solid" style:text-underline-width="auto" style:text-underline-mode="continuous"/>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text-position="super 62.5%"/>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2.5%"/>
    </style:style>
    <style:style style:name="T3117" style:parent-style-name="DefaultParagraphFont" style:family="text">
      <style:text-properties fo:color="#000000"/>
    </style:style>
    <style:style style:name="T3118" style:parent-style-name="DefaultParagraphFont" style:family="text">
      <style:text-properties fo:color="#0000FF" style:text-underline-type="single" style:text-underline-style="solid" style:text-underline-width="auto" style:text-underline-mode="continuous"/>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FF" style:text-underline-type="single" style:text-underline-style="solid" style:text-underline-width="auto" style:text-underline-mode="continuous"/>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FF" style:text-underline-type="single" style:text-underline-style="solid" style:text-underline-width="auto" style:text-underline-mode="continuous"/>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FF" style:text-underline-type="single" style:text-underline-style="solid" style:text-underline-width="auto" style:text-underline-mode="continuous"/>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FF" style:text-underline-type="single" style:text-underline-style="solid" style:text-underline-width="auto" style:text-underline-mode="continuous"/>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FF" style:text-underline-type="single" style:text-underline-style="solid" style:text-underline-width="auto" style:text-underline-mode="continuous"/>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FF" style:text-underline-type="single" style:text-underline-style="solid" style:text-underline-width="auto" style:text-underline-mode="continuous"/>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FF" style:text-underline-type="single" style:text-underline-style="solid" style:text-underline-width="auto" style:text-underline-mode="continuous"/>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FF" style:text-underline-type="single" style:text-underline-style="solid" style:text-underline-width="auto" style:text-underline-mode="continuous"/>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FF" style:text-underline-type="single" style:text-underline-style="solid" style:text-underline-width="auto" style:text-underline-mode="continuous"/>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FF" style:text-underline-type="single" style:text-underline-style="solid" style:text-underline-width="auto" style:text-underline-mode="continuous"/>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FF" style:text-underline-type="single" style:text-underline-style="solid" style:text-underline-width="auto" style:text-underline-mode="continuous"/>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FF" style:text-underline-type="single" style:text-underline-style="solid" style:text-underline-width="auto" style:text-underline-mode="continuous"/>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FF" style:text-underline-type="single" style:text-underline-style="solid" style:text-underline-width="auto" style:text-underline-mode="continuous"/>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FF" style:text-underline-type="single" style:text-underline-style="solid" style:text-underline-width="auto" style:text-underline-mode="continuous"/>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FF" style:text-underline-type="single" style:text-underline-style="solid" style:text-underline-width="auto" style:text-underline-mode="continuous"/>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FF" style:text-underline-type="single" style:text-underline-style="solid" style:text-underline-width="auto" style:text-underline-mode="continuous"/>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FF" style:text-underline-type="single" style:text-underline-style="solid" style:text-underline-width="auto" style:text-underline-mode="continuous"/>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FF" style:text-underline-type="single" style:text-underline-style="solid" style:text-underline-width="auto" style:text-underline-mode="continuous"/>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FF" style:text-underline-type="single" style:text-underline-style="solid" style:text-underline-width="auto" style:text-underline-mode="continuous"/>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FF" style:text-underline-type="single" style:text-underline-style="solid" style:text-underline-width="auto" style:text-underline-mode="continuous"/>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FF" style:text-underline-type="single" style:text-underline-style="solid" style:text-underline-width="auto" style:text-underline-mode="continuous"/>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FF" style:text-underline-type="single" style:text-underline-style="solid" style:text-underline-width="auto" style:text-underline-mode="continuous"/>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FF" style:text-underline-type="single" style:text-underline-style="solid" style:text-underline-width="auto" style:text-underline-mode="continuous"/>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FF" style:text-underline-type="single" style:text-underline-style="solid" style:text-underline-width="auto" style:text-underline-mode="continuous"/>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FF" style:text-underline-type="single" style:text-underline-style="solid" style:text-underline-width="auto" style:text-underline-mode="continuous"/>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FF" style:text-underline-type="single" style:text-underline-style="solid" style:text-underline-width="auto" style:text-underline-mode="continuous"/>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FF" style:text-underline-type="single" style:text-underline-style="solid" style:text-underline-width="auto" style:text-underline-mode="continuous"/>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FF" style:text-underline-type="single" style:text-underline-style="solid" style:text-underline-width="auto" style:text-underline-mode="continuous"/>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FF" style:text-underline-type="single" style:text-underline-style="solid" style:text-underline-width="auto" style:text-underline-mode="continuous"/>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FF" style:text-underline-type="single" style:text-underline-style="solid" style:text-underline-width="auto" style:text-underline-mode="continuous"/>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FF" style:text-underline-type="single" style:text-underline-style="solid" style:text-underline-width="auto" style:text-underline-mode="continuous"/>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FF" style:text-underline-type="single" style:text-underline-style="solid" style:text-underline-width="auto" style:text-underline-mode="continuous"/>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FF" style:text-underline-type="single" style:text-underline-style="solid" style:text-underline-width="auto" style:text-underline-mode="continuous"/>
    </style:style>
    <style:style style:name="T3304" style:parent-style-name="DefaultParagraphFont" style:family="text">
      <style:text-properties fo:color="#000000"/>
    </style:style>
    <style:style style:name="P3305" style:parent-style-name="Normal" style:family="paragraph">
      <style:paragraph-properties fo:text-align="justify" fo:text-indent="0.3937in"/>
    </style:style>
    <style:style style:name="P3306" style:parent-style-name="Normal" style:family="paragraph">
      <style:paragraph-properties fo:keep-together="always" fo:widows="0" fo:orphans="0" fo:text-indent="0.3937in"/>
      <style:text-properties fo:hyphenate="false"/>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style="italic" style:font-style-asian="italic"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font-style="italic" style:font-style-asian="italic" style:font-style-complex="italic" fo:color="#000000"/>
    </style:style>
    <style:style style:name="P3335" style:parent-style-name="Normal" style:family="paragraph">
      <style:paragraph-properties fo:widows="0" fo:orphans="0" fo:text-align="justify" fo:text-indent="0.3937in"/>
      <style:text-properties fo:color="#000000" fo:hyphenate="false"/>
    </style:style>
    <style:style style:name="P33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37" style:parent-style-name="Normal" style:family="paragraph">
      <style:paragraph-properties fo:widows="0" fo:orphans="0">
        <style:tab-stops>
          <style:tab-stop style:type="right" style:position="6.2993in"/>
        </style:tab-stops>
      </style:paragraph-properties>
      <style:text-properties fo:hyphenate="false"/>
    </style:style>
    <style:style style:name="T3338" style:parent-style-name="DefaultParagraphFont" style:family="text">
      <style:text-properties fo:text-transform="uppercase" fo:color="#000000"/>
    </style:style>
    <style:style style:name="T3339" style:parent-style-name="DefaultParagraphFont" style:family="text">
      <style:text-properties fo:text-transform="uppercase" fo:color="#000000"/>
    </style:style>
    <style:style style:name="P3340" style:parent-style-name="Normal" style:family="paragraph">
      <style:paragraph-properties fo:widows="0" fo:orphans="0" fo:text-align="center"/>
      <style:text-properties fo:color="#000000" fo:hyphenate="false"/>
    </style:style>
    <style:style style:name="P3341" style:parent-style-name="Normal" style:family="paragraph">
      <style:paragraph-properties fo:text-align="justify"/>
      <style:text-properties fo:font-weight="bold" style:font-weight-asian="bold" fo:font-size="10pt" style:font-size-asian="10pt"/>
    </style:style>
    <style:style style:name="P3342" style:parent-style-name="Normal" style:family="paragraph">
      <style:paragraph-properties fo:text-align="justify"/>
      <style:text-properties fo:font-weight="bold" style:font-weight-asian="bold"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weight="bold" style:font-weight-asian="bold"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widows="0" fo:orphans="0"/>
    </style:style>
  </office:automatic-styles>
  <office:body>
    <office:text text:use-soft-page-breaks="true">
      <text:p text:style-name="P1"><text:span text:style-name="T4">Suvestinė redakcija nuo 2013-01-01 iki 2013-12-31</text:span></text:p>
      <text:p text:style-name="P5"/>
      <text:p text:style-name="P6"><text:span text:style-name="T7">Įstatymas paskelbtas: Žin. 2012, Nr.<text:s/></text:span><text:a xlink:href="https://www.e-tar.lt/portal/legalAct.html?documentId=TAR.8DC7CE5B68DD" office:target-frame-name="_top" xlink:show="replace"><text:span text:style-name="T8">129-6463</text:span></text:a><text:span text:style-name="T9">, i. k. 1121010ISTA0XI-2289</text:span></text:p>
      <text:p text:style-name="P10"/>
      <text:p text:style-name="P11"><text:span text:style-name="T12"/><text:span text:style-name="T13">LIETUVOS RESPUBLIKOS<text:s/></text:span><text:span text:style-name="T14"><text:line-break/>ŽVALGYBOS ĮSTATYMO PAKEITIMO<text:s/></text:span><text:span text:style-name="T15"><text:line-break/>ĮSTATYMAS</text:span></text:p>
      <text:p text:style-name="P16"/>
      <text:p text:style-name="P17">2012 m. spalio 17 d. Nr. XI-2289<text:s/></text:p>
      <text:p text:style-name="P18">Vilnius</text:p>
      <text:p text:style-name="P19"/>
      <text:p text:style-name="P20"><text:span text:style-name="T21">(Žin., 2000, Nr.<text:s/></text:span><text:a xlink:href="https://www.e-tar.lt/portal/lt/legalAct/TAR.1881C195D0E2" office:target-frame-name="_blank" xlink:show="new"><text:span text:style-name="T22">64-1931</text:span></text:a><text:span text:style-name="T23">; 2002</text:span><text:span text:style-name="T24">, Nr.<text:s/></text:span><text:a xlink:href="https://www.e-tar.lt/portal/lt/legalAct/TAR.64A45AD2A23E" office:target-frame-name="_blank" xlink:show="new"><text:span text:style-name="T25">72-3019</text:span></text:a><text:span text:style-name="T26">)</text:span></text:p>
      <text:p text:style-name="Normal"/>
      <text:p text:style-name="P27"><text:span text:style-name="T28">1</text:span><text:span text:style-name="T29"><text:s/>straipsnis.<text:s/></text:span><text:span text:style-name="T30">Lietuvos Respublikos žvalgybos įstatymo nauja redakcija</text:span></text:p>
      <text:p text:style-name="P31"><text:span text:style-name="T32">Pakeisti Lietuvos Respublikos žvalgybos įstatymą ir jį išdėstyti taip:<text:s/></text:span></text:p>
      <text:p text:style-name="P33"/>
      <text:p text:style-name="P34"><text:span text:style-name="T35">„</text:span><text:span text:style-name="T36">lietuvos Respublikos<text:s/></text:span><text:span text:style-name="T37"><text:line-break/>žvalgybos</text:span><text:span text:style-name="T38"><text:line-break/>ĮSTATYMAS</text:span><text:span text:style-name="T39"><text:line-break/></text:span></text:p>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 įstatymas nustato žvalgybos institucijų veiklos teisinius pagrindus, uždavinius, veiklos sritis ir principus, teises ir<text:s/></text:span><text:span text:style-name="T53">pareigas, struktūrą, veiklos kontrolės pagrindus ir būdus, taip pat žvalgybos pareigūnų statusą, tarnybos eigą, tarnybinę atsakomybę, tarnybinį atlyginimą, socialines ir kitas garantija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Kontržv</text:span><text:span text:style-name="T63">algyba</text:span><text:span text:style-name="T64"><text:s/>–</text:span><text:span text:style-name="T65"><text:s/></text:span><text:span text:style-name="T66">šiuo įstatymu įgaliotų institucijų veikla, apimanti informacijos apie vidaus rizikos veiksnius, pavojus ir grėsmes Lietuvos Respublikos nacionaliniam saugumui ir valstybės interesams rinkimą, apdorojimą, vertinimą ir šios informacijos pateikimą na</text:span><text:span text:style-name="T67">cionalinį saugumą užtikrinančioms institucijoms, taip pat veikla, kuria siekiama šiuos rizikos veiksnius, pavojus ir grėsmes šalinti.</text:span></text:p>
      <text:p text:style-name="P68"><text:span text:style-name="T69">2</text:span><text:span text:style-name="T70">.<text:s/></text:span><text:span text:style-name="T71">Tarnybinis nusižengimas</text:span><text:span text:style-name="T72"><text:s/>– priešinga teisei kaltai padaryta šiame įstatyme nustatyta veika (veikimas ar neveikimas),</text:span><text:span text:style-name="T73"><text:s/>už kurią numatyta atsakomybė.</text:span></text:p>
      <text:p text:style-name="P74"><text:span text:style-name="T75">3</text:span><text:span text:style-name="T76">.<text:s/></text:span><text:span text:style-name="T77">Žvalgyba</text:span><text:span text:style-name="T78"><text:s/>– šiuo įstatymu įgaliotų institucijų veikla, apimanti informacijos apie išorės rizikos veiksnius, pavojus ir grėsmes Lietuvos Respublikos nacionaliniam saugumui ir valstybės interesams rinkimą, apdorojimą, ver</text:span><text:span text:style-name="T79">tinimą ir šios informacijos pateikimą nacionalinį saugumą užtikrinančioms institucijoms.<text:s/></text:span></text:p>
      <text:p text:style-name="P80"><text:span text:style-name="T81">4</text:span><text:span text:style-name="T82">.<text:s/></text:span><text:span text:style-name="T83">Žvalgybos informacija</text:span><text:span text:style-name="T84"><text:s/>– duomenys, gauti vykdant žvalgybą ir kontržvalgybą. Duomenys, gauti atliekant kriminalinės žvalgybos</text:span><text:span text:style-name="T85"><text:s/></text:span><text:span text:style-name="T86">tyrimus, nėra žvalgybos informacija</text:span><text:span text:style-name="T87">.</text:span><text:span text:style-name="T88"><text:s/></text:span></text:p>
      <text:p text:style-name="P89"><text:span text:style-name="T90">5</text:span><text:span text:style-name="T91">.</text:span><text:span text:style-name="T92"><text:s/>Žvalgybos institucija</text:span><text:span text:style-name="T93"><text:s/>– valstybės institucija, kuriai šio įstatymo nustatyta tvarka pavesta vykdyti žvalgybą ir kontržvalgybą.</text:span></text:p>
      <text:p text:style-name="P94"><text:span text:style-name="T95">6</text:span><text:span text:style-name="T96">.<text:s/></text:span><text:span text:style-name="T97">Žvalgybos institucijos veikla</text:span><text:span text:style-name="T98"><text:s/>– žvalgybos institucijos vykdoma žvalgyba, kontržvalgyba ir vidaus administravimas.</text:span></text:p>
      <text:p text:style-name="P99"><text:span text:style-name="T100">7</text:span><text:span text:style-name="T101">.<text:s/></text:span><text:span text:style-name="T102">Žvalgybos metodas</text:span><text:span text:style-name="T103"><text:s/>– būdas gauti žvalgybos informaciją.</text:span></text:p>
      <text:p text:style-name="P104"><text:span text:style-name="T105">8</text:span><text:span text:style-name="T106">.</text:span><text:span text:style-name="T107"><text:s/>Žvalgybos pareigūnas</text:span><text:span text:style-name="T108"><text:s/>– asmuo, pagal žvalgybos pareigūno tarnybos ar profesinės karo tarnybos sutartį t</text:span><text:span text:style-name="T109">arnaujantis žvalgybos institucijoje ir vykdantis žvalgybą ar kontržvalgybą ir (ar) kuriam taikomos specialiosios priėmimo į tarnybą, tarnybos atlikimo sąlygos, veiklos apribojimai ir draudimai, taip pat privataus gyvenimo suvaržymai. Žvalgybos<text:s/></text:span><text:soft-page-break/><text:span text:style-name="T110">pareigūnas p</text:span><text:span text:style-name="T111">rilyginamas statutiniam valstybės tarnautojui.</text:span></text:p>
      <text:p text:style-name="P112"><text:span text:style-name="T113">9</text:span><text:span text:style-name="T114">.<text:s/></text:span><text:span text:style-name="T115">Žvalgybos pareigūno vardo žeminimas</text:span><text:span text:style-name="T116"><text:s/>– pareigūno veika, susijusi ar nesusijusi su pareigų atlikimu, kuria pareigūnas pažemina žvalgybos institucijos autoritetą, griauna pasitikėjimą žvalgybos institucija</text:span><text:span text:style-name="T117"><text:s/>ar ją kompromituoja, sudaro neigiamą klaidingą visuomenės nuomonę apie instituciją, jos pareigūnus.</text:span></text:p>
      <text:p text:style-name="P118"><text:span text:style-name="T119">10</text:span><text:span text:style-name="T120">.<text:s/></text:span><text:span text:style-name="T121">Žvalgybos slaptasis bendradarbis</text:span><text:span text:style-name="T122"><text:s/>– veiksnus fizinis asmuo, susitarimo pagrindu slaptai bendradarbiaujantis su žvalgybos institucija.</text:span></text:p>
      <text:p text:style-name="P123"><text:span text:style-name="T124">11</text:span><text:span text:style-name="T125">.</text:span><text:span text:style-name="T126"><text:s/>Žvalgy</text:span><text:span text:style-name="T127">bos užduotis<text:s/></text:span><text:span text:style-name="T128">–</text:span><text:span text:style-name="T129"><text:s/></text:span><text:span text:style-name="T130">rašytinis dokumentas, kuriame nustatomi pavedimai gauti ir pateikti žvalgybos informaciją įgaliotiems ją žinoti asmenims ir kuriuo vadovaujantis vykdoma žvalgyba ir kontržvalgyba.</text:span></text:p>
      <text:p text:style-name="P131"/>
      <text:p text:style-name="P132"><text:span text:style-name="T133">3</text:span><text:span text:style-name="T134"><text:s/>straipsnis.<text:s/></text:span><text:span text:style-name="T135">Teisiniai žvalgybos institucijų veiklos<text:s/></text:span><text:span text:style-name="T136">pagrindai</text:span></text:p>
      <text:p text:style-name="P137"><text:span text:style-name="T138">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39">utartimis.<text:s/></text:span></text:p>
      <text:p text:style-name="P140"/>
      <text:p text:style-name="P141"><text:span text:style-name="T142">4</text:span><text:span text:style-name="T143"><text:s/>straipsnis.<text:s/></text:span><text:span text:style-name="T144">Žvalgybos institucijų veiklos principai</text:span></text:p>
      <text:p text:style-name="P145"><text:span text:style-name="T146">1</text:span><text:span text:style-name="T147">. Žvalgybos institucijų veikla grindžiama bendraisiais teisiniais ir specialiaisiais principais.</text:span></text:p>
      <text:p text:style-name="P148"><text:span text:style-name="T149">2</text:span><text:span text:style-name="T150">. Žvalgybos institucijų veikla yra vykdoma laikantis šių bendrųjų teisinių p</text:span><text:span text:style-name="T151">rincipų:</text:span></text:p>
      <text:p text:style-name="P152"><text:span text:style-name="T153">1</text:span><text:span text:style-name="T154">) teisėtumo;</text:span></text:p>
      <text:p text:style-name="P155"><text:span text:style-name="T156">2</text:span><text:span text:style-name="T157">) pagarbos žmogaus teisėms ir pagrindinėms laisvėms;</text:span></text:p>
      <text:p text:style-name="P158"><text:span text:style-name="T159">3</text:span><text:span text:style-name="T160">) visuomenės ir valstybės intereso viršenybės;</text:span></text:p>
      <text:p text:style-name="P161"><text:span text:style-name="T162">4</text:span><text:span text:style-name="T163">) atskaitomybės valstybės aukščiausiosioms vadovaujančioms institucijoms, kurios vadovauja nacionalinio saugumo<text:s/></text:span><text:span text:style-name="T164">užtikrinimui.</text:span></text:p>
      <text:p text:style-name="P165"><text:span text:style-name="T166">3</text:span><text:span text:style-name="T167">. Specialieji žvalgybos institucijų veiklos principai:</text:span></text:p>
      <text:p text:style-name="P168"><text:span text:style-name="T169">1</text:span><text:span text:style-name="T170">) politinio neutralumo – žvalgybos institucijos ir žvalgybos pareigūnai negali jiems suteiktų įgaliojimų panaudoti taip, kad savo aktyviais ar pasyviais veiksmais savavališkai į</text:span><text:span text:style-name="T171">siterptų į valstybėje vykstančius demokratinius procesus, dalyvautų priimant politinius sprendimus;</text:span></text:p>
      <text:p text:style-name="P172"><text:span text:style-name="T173">2</text:span><text:span text:style-name="T174">) veiklos metodų neskelbtinumo – žvalgybos institucijų veiklos metodai yra nevieši ir jie negali būti atskleidžiami asmenims, nevykdantiems žvalgybos i</text:span><text:span text:style-name="T175">r kontržvalgybos arba šios veiklos kontrolės ar koordinavimo;</text:span></text:p>
      <text:p text:style-name="P176"><text:span text:style-name="T177">3</text:span><text:span text:style-name="T178">) savalaikiškumo – žvalgybos informacija nacionalinį saugumą užtikrinančioms institucijoms turi būti pateikiama per protingą terminą;</text:span></text:p>
      <text:p text:style-name="P179"><text:span text:style-name="T180">4</text:span><text:span text:style-name="T181">) objektyvumo – žvalgybos informacija turi būti ne</text:span><text:span text:style-name="T182">iškraipyta ir nešališka;</text:span></text:p>
      <text:p text:style-name="P183"><text:span text:style-name="T184">5</text:span><text:span text:style-name="T185">) aiškumo – žvalgybos informacija turi būti pateikiama taip, kad negalima būtų jos suvokti dviprasmiškai ir kitaip.</text:span></text:p>
      <text:p text:style-name="P186"/>
      <text:p text:style-name="P187"><text:span text:style-name="T188">5</text:span><text:span text:style-name="T189"><text:s/>straipsnis.<text:s/></text:span><text:span text:style-name="T190">Informacijos apie žvalgybos institucijas ir jų veiklą apsauga<text:s/></text:span></text:p>
      <text:p text:style-name="P191"><text:span text:style-name="T192">Žvalgybos užduotys, žv</text:span><text:span text:style-name="T193">algybos informacija, žvalgybos metodai, informacija apie žvalgybos institucijų veiklą, žvalgybos slaptuosius bendradarbius, žvalgybos institucijų finansavimą, materialinį ir techninį aprūpinimą įslaptinama, išslaptinama ir tvarkoma įstatymų nustatyta tvark</text:span><text:span text:style-name="T194">a.<text:s/></text:span></text:p>
      <text:p text:style-name="P195"/>
      <text:p text:style-name="P196"><text:span text:style-name="T197">ANTRASIS</text:span><text:span text:style-name="T198"><text:s/>SKIRSNIS</text:span></text:p>
      <text:p text:style-name="P199"><text:span text:style-name="T200">ŽVALGYBOS INSTITUCIJŲ VEIKLOS TIKSLAS, ŽVALGYBOS IR KONTRŽVALGYBOS UŽDAVINIAI<text:s/></text:span></text:p>
      <text:p text:style-name="P201"/>
      <text:p text:style-name="P202"><text:span text:style-name="T203">6</text:span><text:span text:style-name="T204"><text:s/>straipsnis.<text:s/></text:span><text:span text:style-name="T205">Pagrindinis žvalgybos institucijų veiklos tikslas</text:span></text:p>
      <text:p text:style-name="P206"><text:span text:style-name="T207">Pagrindinis žvalgybos institucijų veiklos tikslas – stiprinti Lietuvos Resp</text:span><text:span text:style-name="T208">ublikos nacionalinį saugumą, renkant informaciją apie rizikos veiksnius, pavojus ir grėsmes, pateikiant ją nacionalinį saugumą užtikrinančioms institucijoms ir šalinant šiuos rizikos veiksnius, pavojus ir grėsmes.</text:span></text:p>
      <text:p text:style-name="P209"/>
      <text:p text:style-name="P210"><text:span text:style-name="T211">7</text:span><text:span text:style-name="T212"><text:s/>straipsnis.<text:s/></text:span><text:span text:style-name="T213">Žvalgybos ir kontržva</text:span><text:span text:style-name="T214">lgybos uždaviniai<text:s/></text:span></text:p>
      <text:p text:style-name="P215"><text:span text:style-name="T216">1</text:span><text:span text:style-name="T217">. Žvalgybos uždavinys – prognozuoti ir nustatyti rizikos veiksnius, pavojus ir grėsmes, kylančius iš užsienio ir galinčius turėti reikšmės valstybės suverenitetui, teritorijos neliečiamybei ir vientisumui, konstitucinei santvarkai,<text:s/></text:span><text:span text:style-name="T218">valstybės interesams, gynybinei ir ekonominei galiai.</text:span></text:p>
      <text:p text:style-name="P219"><text:span text:style-name="T220">2</text:span><text:span text:style-name="T221">. Kontržvalgybos uždaviniai:</text:span></text:p>
      <text:p text:style-name="P222"><text:span text:style-name="T223">1</text:span><text:span text:style-name="T224">) prognozuoti, nustatyti ir šalinti rizikos veiksnius, pavojus ir grėsmes, kylančius Lietuvos Respublikos viduje ir galinčius turėti įtakos visuomeniniams<text:s/></text:span><text:span text:style-name="T225">politiniams, ekonominiams procesams, taip pat kuriais gali būti pažeidžiami valstybės suverenitetas, teritorijos neliečiamybė ir vientisumas, konstitucinė santvarka, valstybės interesai, gynybinė ir ekonominė galia;</text:span></text:p>
      <text:p text:style-name="P226"><text:span text:style-name="T227">2</text:span><text:span text:style-name="T228">) nustatyti užsienio valstybių žval</text:span><text:span text:style-name="T229">gybos, saugumo institucijų ir su jomis susijusių asmenų veiklą, galinčią pažeisti valstybės suverenitetą, teritorijos neliečiamybę ir vientisumą, konstitucinę santvarką, valstybės interesus, gynybinę ir ekonominę galią, ir šalinti šiuos rizikos veiksnius,<text:s/></text:span><text:span text:style-name="T230">pavojus ir grėsmes;</text:span></text:p>
      <text:p text:style-name="P231"><text:span text:style-name="T232">3</text:span><text:span text:style-name="T233">) organizuoti ir vykdyti informacijos, sudarančios valstybės ar tarnybos paslaptį, apsaugą ir kontroliuoti, kaip tokia informacija yra saugoma Lietuvos Respublikos viduje ir Lietuvos Respublikos institucijose užsienyje.</text:span></text:p>
      <text:p text:style-name="P234"/>
      <text:p text:style-name="P235"><text:span text:style-name="T236">TREČIASIS</text:span><text:span text:style-name="T237"><text:s/>SKIRSNIS</text:span></text:p>
      <text:p text:style-name="P238"><text:span text:style-name="T239">ŽVALGYBOS INSTITUCIJOS, JŲ VEIKLOS SRITYS, TEISĖS IR PAREIGOS</text:span></text:p>
      <text:p text:style-name="P240"/>
      <text:p text:style-name="P241"><text:span text:style-name="T242">8</text:span><text:span text:style-name="T243"><text:s/>straipsnis.<text:s/></text:span><text:span text:style-name="T244">Žvalgybos institucijos ir jų veiklos sritys<text:s/></text:span></text:p>
      <text:p text:style-name="P245"><text:span text:style-name="T246">1</text:span><text:span text:style-name="T247">. Lietuvos Respublikoje žvalgybos institucijų veiklą vykdo:<text:s/></text:span></text:p>
      <text:p text:style-name="P248"><text:span text:style-name="T249">1</text:span><text:span text:style-name="T250">) Lietuvos Respublikos valstybės saugumo</text:span><text:span text:style-name="T251"><text:s/>departamentas (toliau – Valstybės saugumo departamentas) – Lietuvos Respublikos Seimui (toliau – Seimas) ir Respublikos Prezidentui atskaitinga valstybės institucija;</text:span></text:p>
      <text:p text:style-name="P252"><text:span text:style-name="T253">2</text:span><text:span text:style-name="T254">) Antrasis operatyvinių tarnybų departamentas prie Krašto apsaugos ministerijos (to</text:span><text:span text:style-name="T255">liau – Antrasis operatyvinių tarnybų departamentas) – krašto apsaugos ministrui pavaldi krašto apsaugos sistemos institucija.</text:span></text:p>
      <text:p text:style-name="P256"><text:span text:style-name="T257">2</text:span><text:span text:style-name="T258">. Valstybės saugumo departamentas žvalgybą ir kontržvalgybą vykdo:</text:span></text:p>
      <text:p text:style-name="P259"><text:span text:style-name="T260">1</text:span><text:span text:style-name="T261">) visuomeninėje politinėje, ekonominėje, mokslo, tech</text:span><text:span text:style-name="T262">nologijų, informacinės veiklos srityse, išskyrus šio straipsnio 3 dalies 1 punkte nurodytas sritis;</text:span></text:p>
      <text:p text:style-name="P263"><text:span text:style-name="T264">2</text:span><text:span text:style-name="T265">) Lietuvos Respublikos valstybės diplomatinės tarnybos ir kitų Lietuvos Respublikos institucijų, veikiančių užsienyje, išskyrus šio straipsnio 3 dalies</text:span><text:span text:style-name="T266"><text:s/>2 punkte nurodytų institucijų, saugumo srityje;</text:span></text:p>
      <text:p text:style-name="P267"><text:span text:style-name="T268">3</text:span><text:span text:style-name="T269">) valstybės ir tarnybos paslaptį sudarančios informacijos apsaugos, išskyrus šio straipsnio 3 dalies 3 punkte nurodytų institucijų, srityje;</text:span></text:p>
      <text:p text:style-name="P270"><text:span text:style-name="T271">4</text:span><text:span text:style-name="T272">) valstybės valdymui skirtų elektroninių ryšių tinklų įr</text:span><text:span text:style-name="T273">engimo, eksploatavimo ir jų kriptografinės ir kitos apsaugos srityje.</text:span></text:p>
      <text:p text:style-name="P274"><text:span text:style-name="T275">3</text:span><text:span text:style-name="T276">. Antrasis operatyvinių tarnybų departamentas žvalgybą ir kontržvalgybą vykdo:</text:span></text:p>
      <text:p text:style-name="P277"><text:span text:style-name="T278">1</text:span><text:span text:style-name="T279">) gynybos, karinėje-politinėje, karinėje-ekonominėje, karinėje-technologinėje,<text:s/></text:span><text:span text:style-name="T280">karinėje-informacinėje srityse;</text:span></text:p>
      <text:p text:style-name="P281"><text:span text:style-name="T282">2</text:span><text:span text:style-name="T283">) Lietuvos Respublikos krašto apsaugos sistemos institucijų veiklos užsienyje srityje;</text:span></text:p>
      <text:p text:style-name="P284"><text:span text:style-name="T285">3</text:span><text:span text:style-name="T286">) Lietuvos Respublikos krašto apsaugos sistemos institucijų valstybės ir tarnybos paslaptį sudarančios informacijos apsaugos sr</text:span><text:span text:style-name="T287">ityje.</text:span></text:p>
      <text:p text:style-name="P288"/>
      <text:p text:style-name="P289"><text:span text:style-name="T290">9</text:span><text:span text:style-name="T291"><text:s/>straipsnis.<text:s/></text:span><text:span text:style-name="T292">Žvalgybos institucijų teisės ir pareigos</text:span></text:p>
      <text:p text:style-name="P293"><text:span text:style-name="T294">1</text:span><text:span text:style-name="T295">. Žvalgybos institucijos teisės įgyvendinant jai pavestus uždavinius:</text:span></text:p>
      <text:p text:style-name="P296"><text:span text:style-name="T297">1</text:span><text:span text:style-name="T298">) taikyti žvalgybos metodus;</text:span></text:p>
      <text:p text:style-name="P299"><text:span text:style-name="T300">2</text:span><text:span text:style-name="T301">) šio įstatymo nustatyta tvarka atlikti teismo sankcionuojamus veiksmus;<text:s/></text:span></text:p>
      <text:p text:style-name="P302"><text:span text:style-name="T303">3</text:span><text:span text:style-name="T304">) šio įstatymo nustatytais atvejais ir tikslais atlikti kriminalinės žvalgybos</text:span><text:span text:style-name="T305"><text:s/></text:span><text:span text:style-name="T306">tyrimus;</text:span></text:p>
      <text:p text:style-name="P307"><text:span text:style-name="T308">4</text:span><text:span text:style-name="T309">) gauti iš institucijų, įmonių, įstaigų ir organizacijų žvalgybos institucijų veiklai reikalingą informaciją;</text:span></text:p>
      <text:p text:style-name="P310"><text:span text:style-name="T311">5</text:span><text:span text:style-name="T312">) Lietuvos Respublikos nacionalinio saugum</text:span><text:span text:style-name="T313">o užtikrinimo tikslais bendradarbiauti su užsienio valstybių žvalgybos, saugumo institucijomis, tarptautinėmis organizacijomis ir institucijomis;</text:span></text:p>
      <text:p text:style-name="P314"><text:span text:style-name="T315">6</text:span><text:span text:style-name="T316">) bendradarbiauti su juridiniais ir fiziniais asmenimis;</text:span></text:p>
      <text:p text:style-name="P317"><text:span text:style-name="T318">7</text:span><text:span text:style-name="T319">) įslaptinti žvalgybos pareigūnus,<text:s/></text:span><text:span text:style-name="T320">užšifruot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21"><text:span text:style-name="T322">8</text:span><text:span text:style-name="T323">)<text:s/></text:span><text:span text:style-name="T324">steigti priedangos juridinius asmenis ir jais naudotis;<text:s/></text:span></text:p>
      <text:p text:style-name="P325"><text:span text:style-name="T326">9</text:span><text:span text:style-name="T327">) naudoti tapatybės ir tarnybinės priklausomybės neatskleidžiančius dokumentus ir priemones;</text:span></text:p>
      <text:p text:style-name="P328"><text:span text:style-name="T329">10</text:span><text:span text:style-name="T330">) įsigyti ir naudoti technines ir kitas priemones, medžiagas, reikalingas žvalgybos institucijų</text:span><text:span text:style-name="T331"><text:s/>veiklai, žvalgybos pareigūnų, žvalgybos slaptųjų bendradarbių ir jų šeimos narių, žvalgybos institucijų patalpų ar kito turto apsaugai;</text:span></text:p>
      <text:p text:style-name="P332"><text:span text:style-name="T333">11</text:span><text:span text:style-name="T334">) vykdyti žvalgybos institucijų veiklai reikalingą pagalbinę veiklą – organizuoti ir vykdyti patalpų, pastatų ir<text:s/></text:span><text:span text:style-name="T335">teritorijos priežiūros ir tvarkymo, techninių sistemų ir transporto priežiūros, maitinimo, kitą administracinę, materialinio ir techninio aprūpinimo veiklą, naudojant vidinius žmogiškuosius išteklius ir valstybės biudžeto lėšas;</text:span></text:p>
      <text:p text:style-name="P336"><text:span text:style-name="T337">12</text:span><text:span text:style-name="T338">) tvarkyti žvalgybos<text:s/></text:span><text:span text:style-name="T339">metodų taikymo, teismo sankcionuojamų ir nesankcionuojamų informacijos rinkimo veiksmų ar kriminalinės žvalgybos</text:span><text:span text:style-name="T340"><text:s/></text:span><text:span text:style-name="T341">tyrimų atlikimo metu gautų pajamų ir materialiojo turto apskaitą Lietuvos Respublikos Vyriausybės (toliau – Vyriausybė) nustatyta tvarka ir nau</text:span><text:span text:style-name="T342">doti žvalgybos institucijų veiklai;</text:span></text:p>
      <text:p text:style-name="P343"><text:span text:style-name="T344">13</text:span><text:span text:style-name="T345">) pasitelkti ekspertus, specialistus;<text:s/></text:span></text:p>
      <text:p text:style-name="P346"><text:span text:style-name="T347">14</text:span><text:span text:style-name="T348">) įsigyti tarnybinius šaunamuosius ginklus;<text:s/></text:span></text:p>
      <text:p text:style-name="P349"><text:span text:style-name="T350">15</text:span><text:span text:style-name="T351">) tirti asmenis poligrafu įstatymų nustatyta tvarka;<text:s/></text:span></text:p>
      <text:p text:style-name="P352"><text:span text:style-name="T353">16</text:span><text:span text:style-name="T354">) organizuoti žvalgybos pareigūnų mokymą ir kvalifikacijos</text:span><text:span text:style-name="T355"><text:s/>tobulinimą;</text:span></text:p>
      <text:p text:style-name="P356"><text:span text:style-name="T357">17</text:span><text:span text:style-name="T358">) gauti paramą iš užsienio valstybių, tarptautinių organizacijų ir institucijų;</text:span></text:p>
      <text:p text:style-name="P359"><text:span text:style-name="T360">18</text:span><text:span text:style-name="T361">) pagal savo kompetenciją leisti teisės aktus, reglamentuojančius žvalgybos institucijos veiklą.</text:span></text:p>
      <text:p text:style-name="P362"><text:span text:style-name="T363">2</text:span><text:span text:style-name="T364">. Žvalgybos institucijos pareigos:</text:span></text:p>
      <text:p text:style-name="P365"><text:span text:style-name="T366">1</text:span><text:span text:style-name="T367">) teikti<text:s/></text:span><text:span text:style-name="T368">Lietuvos Respublikos nacionalinį saugumą užtikrinančioms valstybės institucijoms žvalgybos informaciją, reikalingą jų funkcijoms atlikti;</text:span></text:p>
      <text:p text:style-name="P369"><text:span text:style-name="T370">2</text:span><text:span text:style-name="T371">) raštu informuoti valstybės institucijas, kurioms žvalgybos institucijos yra atskaitingos, apie žvalgybos instit</text:span><text:span text:style-name="T372">ucijų vykdomą veiklą ir bendradarbiavimą su užsienio žvalgybos, saugumo institucijomis, tarptautinėmis organizacijomis ir institucijomis;</text:span></text:p>
      <text:p text:style-name="P373"><text:span text:style-name="T374">3</text:span><text:span text:style-name="T375">) užtikrinti savo saugumą, rūpintis žvalgybos pareigūnų ir žvalgybos slaptųjų bendradarbių bei jų šeimos narių ap</text:span><text:span text:style-name="T376">sauga;</text:span></text:p>
      <text:p text:style-name="P377"><text:span text:style-name="T378">4</text:span><text:span text:style-name="T379">) valdyti žvalgybos informaciją;</text:span></text:p>
      <text:p text:style-name="P380"><text:span text:style-name="T381">5</text:span><text:span text:style-name="T382">) tvarkyti asmens duomenis;<text:s/></text:span></text:p>
      <text:p text:style-name="P383"><text:span text:style-name="T384">6</text:span><text:span text:style-name="T385">) teikti visuomenei viešą informaciją apie savo veiklą.</text:span></text:p>
      <text:p text:style-name="P386"/>
      <text:p text:style-name="P387"><text:span text:style-name="T388">KETVIRTASIS</text:span><text:span text:style-name="T389"><text:s/>SKIRSNIS</text:span></text:p>
      <text:p text:style-name="P390"><text:span text:style-name="T391">ŽVALGYBOS IR KONTRŽVALGYBOS VYKDYMO PAGRINDAI, ŽVALGYBOS INFORMACIJOS RINKIMAS, TVAR</text:span><text:span text:style-name="T392">KYMAS, NAUDOJIMAS IR TEIKIMAS</text:span></text:p>
      <text:p text:style-name="P393"/>
      <text:p text:style-name="P394"><text:span text:style-name="T395">10</text:span><text:span text:style-name="T396"><text:s/>straipsnis.<text:s/></text:span><text:span text:style-name="T397">Žvalgybos ir kontržvalgybos vykdymo pagrindai<text:s/></text:span></text:p>
      <text:p text:style-name="P398"><text:span text:style-name="T399">1</text:span><text:span text:style-name="T400">. Žvalgyba ir kontržvalgyba</text:span><text:span text:style-name="T401"><text:s/></text:span><text:span text:style-name="T402">vykdoma</text:span><text:span text:style-name="T403"><text:s/></text:span><text:span text:style-name="T404">vadovaujantis Valstybės gynimo tarybos patvirtintais žvalgybos informacijos poreikiais ir prioritetais, žvalgybos<text:s/></text:span><text:span text:style-name="T405">užduočių pagrindu.</text:span></text:p>
      <text:p text:style-name="P406"><text:span text:style-name="T407">2</text:span><text:span text:style-name="T408">. Žvalgybos užduotis, vadovaudamiesi Valstybės gynimo tarybos patvirtintais žvalgybos informacijos poreikiais ir prioritetais, žvalgybos ir kontržvalgybos</text:span><text:span text:style-name="T409"><text:s/></text:span><text:span text:style-name="T410">uždaviniams įgyvendinti sau pavaldžioms žvalgybos institucijoms nustato<text:s/></text:span><text:span text:style-name="T411">krašto apsaugos ministras ir Valstybės saugumo departamento direktorius.</text:span></text:p>
      <text:p text:style-name="P412"/>
      <text:p text:style-name="P413"><text:span text:style-name="T414">11</text:span><text:span text:style-name="T415"><text:s/>straipsnis.<text:s/></text:span><text:span text:style-name="T416">Žvalgybos informacijos rinkimo bendrosios nuostatos<text:s/></text:span></text:p>
      <text:p text:style-name="P417"><text:span text:style-name="T418">Žvalgybos informacija renkama:</text:span><text:span text:style-name="T419"><text:s/></text:span></text:p>
      <text:p text:style-name="P420"><text:span text:style-name="T421">1</text:span><text:span text:style-name="T422">) taikant žvalgybos metodus;</text:span></text:p>
      <text:p text:style-name="P423"><text:span text:style-name="T424">2</text:span><text:span text:style-name="T425">) atliekant teismo sankcionuojamus ve</text:span><text:span text:style-name="T426">iksmus;</text:span></text:p>
      <text:p text:style-name="P427"><text:span text:style-name="T428">3</text:span><text:span text:style-name="T429">) gaunant duomenis iš valstybės ir žinybinių registrų, informacinių sistemų ir duomenų bazių;</text:span></text:p>
      <text:p text:style-name="P430"><text:span text:style-name="T431">4</text:span><text:span text:style-name="T432">) gaunant duomenis iš juridinių ir (ar) fizinių asmenų.</text:span></text:p>
      <text:p text:style-name="P433"/>
      <text:p text:style-name="P434"><text:span text:style-name="T435">12</text:span><text:span text:style-name="T436"><text:s/>straipsnis.<text:s/></text:span><text:span text:style-name="T437">Žvalgybos informacijos rinkimas taikant žvalgybos metodus</text:span></text:p>
      <text:p text:style-name="P438"><text:span text:style-name="T439">Žval</text:span><text:span text:style-name="T440">gybos metodus, jų taikymo tvarką, terminus ir sąlygas nustato Vyriausybė.</text:span></text:p>
      <text:p text:style-name="P441"/>
      <text:p text:style-name="P442"><text:span text:style-name="T443">13</text:span><text:span text:style-name="T444"><text:s/>straipsnis.<text:s/></text:span><text:span text:style-name="T445">Žvalgybos informacijos rinkimas atliekant teismo sankcionuojamus veiksmus</text:span></text:p>
      <text:p text:style-name="P446"><text:span text:style-name="T447">1</text:span><text:span text:style-name="T448">. Pagal motyvuotą apygardos teismo nutartį gali būti atliekami šie veiksmai:</text:span></text:p>
      <text:p text:style-name="P449"><text:span text:style-name="T450">1</text:span><text:span text:style-name="T451">)</text:span><text:span text:style-name="T452"><text:s/>elektroninių ryšių tinklais perduodamos informacijos turinio, susirašinėjimo ir kitokio asmens susižinojimo stebėjimas ir fiksavimas;</text:span></text:p>
      <text:p text:style-name="P453"><text:span text:style-name="T454">2</text:span><text:span text:style-name="T455">) patekimas į asmens būstą, kitokias patalpas ar transporto priemones, jų apžiūra ir fiksavimas;</text:span></text:p>
      <text:p text:style-name="P456"><text:span text:style-name="T457">3</text:span><text:span text:style-name="T458">) dokumentų ar</text:span><text:span text:style-name="T459"><text:s/>daiktų paėmimas ar slapta jų apžiūra ir fiksavimas;</text:span></text:p>
      <text:p text:style-name="P460"><text:span text:style-name="T461">4</text:span><text:span text:style-name="T462">) informacijos apie elektroninių ryšių įvykius gavimas;</text:span></text:p>
      <text:p text:style-name="P463"><text:span text:style-name="T464">5</text:span><text:span text:style-name="T465">) pinigų, piniginių srautų, vertybinių popierių, elektroninių ir kitų atsiskaitymo būdų, taip pat bet kokių finansinių operacijų<text:s/></text:span><text:span text:style-name="T466">stebėjimas ir fiksavimas.</text:span></text:p>
      <text:p text:style-name="P467"><text:span text:style-name="T468">2</text:span><text:span text:style-name="T469">. Šio straipsnio 1 dalyje nurodytų veiksmų atlikimą motyvuota nutartimi sankcionuoja apygardos teismo pirmininko įgaliotas šio teismo teisėjas pagal žvalgybos institucijų vadovų ar jų įgaliotų pavaduotojų motyvuotus teikimu</text:span><text:span text:style-name="T470">s.</text:span></text:p>
      <text:p text:style-name="P471"><text:span text:style-name="T472">3</text:span><text:span text:style-name="T473">. Žvalgybos institucijų vadovų ar jų įgaliotų pavaduotojų teikime apygardos teismui nurodoma:</text:span></text:p>
      <text:p text:style-name="P474"><text:span text:style-name="T475">1</text:span><text:span text:style-name="T476">) duomenys apie fizinius asmenis (vardas ir pavardė, asmens kodas) arba juridinius asmenis (buveinė, kodas), arba objektus (jų apibūdinimas), kuriems b</text:span><text:span text:style-name="T477">us taikomi veiksmai;</text:span></text:p>
      <text:p text:style-name="P478"><text:span text:style-name="T479">2</text:span><text:span text:style-name="T480">) duomenys (motyvai), pagrindžiantys būtinumą taikyti sankcionuojamus veiksmus;</text:span></text:p>
      <text:p text:style-name="P481"><text:span text:style-name="T482">3</text:span><text:span text:style-name="T483">) duomenys apie galinį įrenginį, kurį naudojant bus perduodama informacija (identifikacinis numeris, pavadinimas ir (arba) galinio įrenginio buvi</text:span><text:span text:style-name="T484">mo adresas), kai numatoma kontroliuoti elektroninių ryšių tinklais perduodamos informacijos turinį;</text:span></text:p>
      <text:p text:style-name="P485"><text:span text:style-name="T486">4</text:span><text:span text:style-name="T487">) veiksmai, kuriuos prašoma leisti atlikti;</text:span></text:p>
      <text:p text:style-name="P488"><text:span text:style-name="T489">5</text:span><text:span text:style-name="T490">) prašomų taikyti veiksmų trukmė;</text:span></text:p>
      <text:p text:style-name="P491"><text:span text:style-name="T492">6</text:span><text:span text:style-name="T493">) siekiamas rezultatas.</text:span></text:p>
      <text:p text:style-name="P494"><text:span text:style-name="T495">4</text:span><text:span text:style-name="T496">. Pasikeitus asmens naudojamam galiniam įrenginiui, kuriuo elektroninių ryšių tinklais perduodama informacija vadovaujantis motyvuota teismo nutartimi buvo slapta stebima ir fiksuojama, ar nustačius, kad asmuo informacijai perduoti naudoja ir kitus galiniu</text:span><text:span text:style-name="T497">s įrenginius, tokios informacijos, kuri yra perduodama per kitus to paties asmens naudojamus galinius įrenginius, kontrolė ir jos fiksavimas pradedami ir vykdomi, kai žvalgybos institucijos vadovas informuoja apygardos teismą, sankcionavusį elektroninių ry</text:span><text:span text:style-name="T498">šių tinklais perduodamos informacijos kontrolę. Apygardos teismas, gavęs žvalgybos institucijos informaciją, leidžia vykdyti galinių įrenginių kontrolę arba pareikalauja šiuos veiksmus nutraukti. Apygardos teismas sprendimą priima ir žvalgybos instituciją<text:s/></text:span><text:span text:style-name="T499">informuoja nedelsdamas.<text:s/></text:span></text:p>
      <text:p text:style-name="P500"><text:span text:style-name="T501">5</text:span><text:span text:style-name="T502">. Nutartyje leisti atlikti šio straipsnio 1 dalyje nurodytus veiksmus turi būti nurodyta:</text:span></text:p>
      <text:p text:style-name="P503"><text:span text:style-name="T504">1</text:span><text:span text:style-name="T505">) teikimą pateikusios žvalgybos institucijos vadovas ar jo įgaliotas pavaduotojas (vardas, pavardė, pareigos);</text:span></text:p>
      <text:p text:style-name="P506"><text:span text:style-name="T507">2</text:span><text:span text:style-name="T508">) duomenys apie f</text:span><text:span text:style-name="T509">izinius asmenis (vardas ir pavardė, asmens kodas) arba juridinius asmenis (buveinė, kodas), arba objektus (jų apibūdinimas), kuriems bus taikomi veiksmai;</text:span></text:p>
      <text:p text:style-name="P510"><text:span text:style-name="T511">3</text:span><text:span text:style-name="T512">) duomenys (motyvai), pagrindžiantys būtinumą taikyti sankcionuojamus veiksmus;</text:span></text:p>
      <text:p text:style-name="P513"><text:span text:style-name="T514">4</text:span><text:span text:style-name="T515">) veiksmai,</text:span><text:span text:style-name="T516"><text:s/>kuriuos leidžiama atlikti;</text:span></text:p>
      <text:p text:style-name="P517"><text:span text:style-name="T518">5</text:span><text:span text:style-name="T519">) leidžiamų atlikti veiksmų trukmė;</text:span></text:p>
      <text:p text:style-name="P520"><text:span text:style-name="T521">6</text:span><text:span text:style-name="T522">) siekiamas rezultatas.</text:span></text:p>
      <text:p text:style-name="P523"><text:span text:style-name="T524">6</text:span><text:span text:style-name="T525">. Šio straipsnio 1 dalyje nurodyti veiksmai negali trukti ilgiau kaip 6 mėnesius. Prireikus šių veiksmų atlikimas gali būti pratęstas dar iki 3 mėnesių</text:span><text:span text:style-name="T526">. Pratęsimų skaičius neribojamas. Apygardos teismas, kaskart dar 3 mėnesiams pratęsdamas išduotą leidimą atlikti teismo sankcionuojamus veiksmus, įvertina pateikto teikimo pratęsti šių veiksmų atlikimą pagrįstumą.</text:span></text:p>
      <text:p text:style-name="P527"><text:span text:style-name="T528">7</text:span><text:span text:style-name="T529">. Žvalgybos institucijos dėl šio<text:s/></text:span><text:span text:style-name="T530">straipsnio 1 dalyje nurodytų veiksmų sankcionavimo turi teisę kreiptis į bet kurį apygardos teismą. Teismui atsisakius sankcionuoti veiksmus, kreiptis į kitą apygardos teismą dėl tų pačių veiksmų sankcionavimo draudžiama.</text:span></text:p>
      <text:p text:style-name="P531"><text:span text:style-name="T532">8</text:span><text:span text:style-name="T533">. Šio straipsnio 2 dalyje nur</text:span><text:span text:style-name="T534">odyto teisėjo nutartis atsisakyti sankcionuoti šio straipsnio 1 dalyje nurodytus veiksmus arba atsisakyti pratęsti šių veiksmų atlikimo terminą per 7 dienas nuo nutarties gavimo gali būti skundžiama apygardos teismo pirmininkui.</text:span><text:span text:style-name="T535"><text:s/></text:span><text:span text:style-name="T536">Skundą apygardos teismo pir</text:span><text:span text:style-name="T537">mininkas privalo išnagrinėti ir nutartį priimti ne vėliau kaip per 7 dienas nuo skundo gavimo dienos. Apygardos teismo pirmininko sprendimas yra galutinis.</text:span></text:p>
      <text:p text:style-name="P538"/>
      <text:p text:style-name="P539"><text:span text:style-name="T540">14</text:span><text:span text:style-name="T541"><text:s/>straipsnis.<text:s/></text:span><text:span text:style-name="T542">Žvalgybos informacijos rinkimas iš valstybės ir žinybinių registrų, informacin</text:span><text:span text:style-name="T543">ių sistemų ir duomenų bazių</text:span></text:p>
      <text:p text:style-name="P544"><text:span text:style-name="T545">1</text:span><text:span text:style-name="T546">. Žvalgybos institucijos, įgyvendindamos joms pavestus uždavinius, turi teisę jų veiklai reikalingus duomenis gauti iš valstybės ir žinybinių registrų, informacinių sistemų ir duomenų bazių.</text:span></text:p>
      <text:p text:style-name="P547"><text:span text:style-name="T548">2</text:span><text:span text:style-name="T549">. Valstybės ir savivaldybių</text:span><text:span text:style-name="T550"><text:s/>institucijos, įstaigos, įmonės ir organizacijos, kiti juridiniai asmenys, atliekantys valstybės perduotas funkcijas, pagal atskiras sutartis privalo sudaryti žvalgybos institucijoms sąlygas neatlygintinai naudotis jų tvarkomais valstybės ir žinybiniais re</text:span><text:span text:style-name="T551">gistrais, informacinėmis sistemomis ir duomenų bazėmis, taip pat neatlygintinai pateikti žvalgybos institucijoms jų tvarkomuose valstybės ir žinybiniuose registruose informacinėse sistemose ar duomenų bazėse kaupiamą, saugomą ir (ar) tvarkomą informaciją,<text:s/></text:span><text:span text:style-name="T552">reikalingą žvalgybos institucijoms įgyvendinant joms pavestus uždavinius.</text:span></text:p>
      <text:p text:style-name="P553"><text:span text:style-name="T554">3</text:span><text:span text:style-name="T555">. Duomenys iš valstybės ir savivaldybių institucijų, įstaigų, įmonių ir organizacijų, kitų juridinių asmenų, atliekančių valstybės perduotas funkcijas, tvarkomų valstybės ir žin</text:span><text:span text:style-name="T556">ybinių registrų, informacinių sistemų ir duomenų bazių žvalgybos institucijoms teikiami Lietuvos Respublikos valstybės informacinių išteklių valdymo įstatyme nustatytais būdais arba teikiant žvalgybos institucijoms valstybės ir žinybinių registrų, informac</text:span><text:span text:style-name="T557">inių sistemų ar duomenų bazių nuolat atnaujinamą išrašą, jeigu būtina užtikrinti žvalgybos institucijų veiklos saugumą.</text:span></text:p>
      <text:p text:style-name="P558"><text:span text:style-name="T559">4</text:span><text:span text:style-name="T560">. Informacija apie duomenų pateikimą žvalgybos institucijoms iš šiame straipsnyje nurodytų valstybės ir žinybinių registrų, informa</text:span><text:span text:style-name="T561">cinių sistemų ir duomenų bazių tretiesiems asmenims neteikiama.</text:span></text:p>
      <text:p text:style-name="P562"/>
      <text:p text:style-name="P563"><text:span text:style-name="T564">15</text:span><text:span text:style-name="T565"><text:s/>straipsnis.<text:s/></text:span><text:span text:style-name="T566">Duomenų gavimas iš asmenų</text:span></text:p>
      <text:p text:style-name="P567"><text:span text:style-name="T568">1</text:span><text:span text:style-name="T569">. Žvalgybos institucijos, įgyvendindamos joms pavestus uždavinius, gali motyvuotu jų vadovų ar įgaliotų žvalgybos pareigūnų raštu kreiptis<text:s/></text:span><text:span text:style-name="T570">į asmenis su prašymu pateikti jų veiklai vykdyti reikalingus duomenis.<text:s/></text:span></text:p>
      <text:p text:style-name="P571"><text:span text:style-name="T572">2</text:span><text:span text:style-name="T573">. Jeigu asmuo per žvalgybos institucijos nurodytą terminą nepateikia prašomų duomenų arba atsisako juos pateikti, žvalgybos institucijos turi teisę kreiptis į bet kurį apygardos teismą su prašymu įpareigoti pateikti duomenis, reikalingus žvalgybos instituc</text:span><text:span text:style-name="T574">ijų uždaviniams įgyvendinti. Apygardos teismo nutartis per 7 dienas nuo nutarties gavimo gali būti skundžiama Lietuvos apeliaciniam teismui. Lietuvos apeliacinis teismas privalo skundą išnagrinėti ir priimti nutartį dėl skundo ne vėliau kaip per 7 dienas n</text:span><text:span text:style-name="T575">uo skundo gavimo šiame teisme dienos. Lietuvos apeliacinio teismo nutartis įsigalioja jos priėmimo dieną ir yra neskundžiama.<text:s/></text:span></text:p>
      <text:p text:style-name="P576"><text:span text:style-name="T577">3</text:span><text:span text:style-name="T578">. Privatūs juridiniai asmenys informaciją, kuri kaupiama, saugoma ir (ar) tvarkoma jų duomenų bazėse, žvalgybos institucijom</text:span><text:span text:style-name="T579">s teikia pagal atskiras sutartis.</text:span></text:p>
      <text:p text:style-name="P580"/>
      <text:p text:style-name="P581"><text:span text:style-name="T582">16</text:span><text:span text:style-name="T583"><text:s/>straipsnis.<text:s/></text:span><text:span text:style-name="T584">Žvalgybos informacijos tvarkymas</text:span></text:p>
      <text:p text:style-name="P585"><text:span text:style-name="T586">1</text:span><text:span text:style-name="T587">. Žvalgybos institucijos žvalgybos informaciją tvarko šio įstatymo ir kitų teisės aktų nustatyta tvarka tik šio įstatymo nustatytais tikslais ir tik įgyvendindamo</text:span><text:span text:style-name="T588">s joms pavestus uždavinius. Jeigu tvarkant žvalgybos informaciją yra šio įstatymo ir kitų įstatymų prieštaravimų, taikomos šio įstatymo nuostatos.</text:span></text:p>
      <text:p text:style-name="P589"><text:span text:style-name="T590">2</text:span><text:span text:style-name="T591">. Žvalgybos institucijų veiklos metu surinkta žvalgybos informacija tvarkoma taip, kad nebūtų neteisėtai</text:span><text:span text:style-name="T592"><text:s/>ar nepagrįstai atskleisti žvalgybos informacijos šaltiniai, pažeistos su žvalgybos institucijomis bendradarbiaujančių asmenų teisės ar teisėti jų interesai.</text:span></text:p>
      <text:p text:style-name="P593"><text:span text:style-name="T594">3</text:span><text:span text:style-name="T595">. Žvalgybos institucijos tvarko šių asmenų duomenis:</text:span></text:p>
      <text:p text:style-name="P596"><text:span text:style-name="T597">1</text:span><text:span text:style-name="T598">) asmenų, kurių veiksmai gali kelti<text:s/></text:span><text:span text:style-name="T599">pavojų ar grėsmę Lietuvos Respublikos nacionaliniam saugumui, valstybės interesams, gynybinei ir ekonominei galiai;</text:span></text:p>
      <text:p text:style-name="P600"><text:span text:style-name="T601">2</text:span><text:span text:style-name="T602">) asmenų, pretenduojančių gauti leidimą dirbti ar susipažinti su valstybės ar tarnybos paslaptį sudarančia informacija ir davusių sutik</text:span><text:span text:style-name="T603">imą tvarkyti jų asmens duomenis;</text:span></text:p>
      <text:p text:style-name="P604"><text:span text:style-name="T605">3</text:span><text:span text:style-name="T606">) asmenų, kurių duomenų tvarkymas yra būtinas siekiant įvertinti informaciją apie išorės rizikos veiksnius, pavojus ar grėsmes Lietuvos Respublikos nacionaliniam saugumui, valstybės interesams, gynybinei ir ekonominei<text:s/></text:span><text:span text:style-name="T607">galiai;</text:span></text:p>
      <text:p text:style-name="P608"><text:span text:style-name="T609">4</text:span><text:span text:style-name="T610">) asmenų, kurių duomenis teikia užsienio valstybių žvalgybos, saugumo institucijos;</text:span></text:p>
      <text:p text:style-name="P611"><text:span text:style-name="T612">5</text:span><text:span text:style-name="T613">) asmenų, kuriuos su žvalgybos institucija sieja ar siejo tarnybos arba bendradarbiavimo santykiai.</text:span></text:p>
      <text:p text:style-name="P614"><text:span text:style-name="T615">4</text:span><text:span text:style-name="T616">. Žvalgybos informacija tvarkoma žvalgybos inst</text:span><text:span text:style-name="T617">itucijos vadovo nustatyta tvarka.</text:span></text:p>
      <text:p text:style-name="P618"/>
      <text:p text:style-name="P619"><text:span text:style-name="T620">17</text:span><text:span text:style-name="T621"><text:s/>straipsnis.<text:s/></text:span><text:span text:style-name="T622">Žvalgybos informacijos naudojimas<text:s/></text:span></text:p>
      <text:p text:style-name="P623"><text:span text:style-name="T624">1</text:span><text:span text:style-name="T625">. Žvalgybos institucijos žvalgybos informaciją naudoja tik joms pavestiems uždaviniams įgyvendinti ir tik tiems tikslams, kuriems ji buvo renkama.</text:span></text:p>
      <text:p text:style-name="P626"><text:span text:style-name="T627">2</text:span><text:span text:style-name="T628">. Žvalgy</text:span><text:span text:style-name="T629">bos institucijos gautos žvalgybos informacijos pagrindu gali pradėti kriminalinės žvalgybos tyrimą, jeigu gauna duomenų apie Lietuvos Respublikos baudžiamojo kodekso 114, 118, 119, 121, 122, 124, 125, 126, 296 ir 297 straipsniuose numatytas nusikalstamas v</text:span><text:span text:style-name="T630">eikas ir šių duomenų nepakanka pradėti ikiteisminį tyrimą.<text:s/></text:span></text:p>
      <text:p text:style-name="P631"><text:span text:style-name="T632">3</text:span><text:span text:style-name="T633">. Sprendimą pradėti kriminalinės žvalgybos tyrimą priima žvalgybos institucijos vadovas žvalgybos institucijos vidaus teisės aktuose nustatyta tvarka. Pradėjus kriminalinės žvalgybos tyrimą,<text:s/></text:span><text:span text:style-name="T634">žvalgybos informacijos rinkimas apie tą fizinį ar juridinį asmenį nedelsiant nutraukiamas.</text:span></text:p>
      <text:p text:style-name="P635"><text:span text:style-name="T636">4</text:span><text:span text:style-name="T637">. Šio straipsnio 2 dalyje nurodyti kriminalinės žvalgybos tyrimai atliekami Lietuvos Respublikos kriminalinės žvalgybos įstatymo nustatyta tvarka, o jų metu gau</text:span><text:span text:style-name="T638">ti duomenys gali būti naudojami Kriminalinės žvalgybos įstatymo nustatyta tvarka. Pradėjus kriminalinės žvalgybos tyrimą, šio įstatymo nuostatos nebetaikomos.</text:span></text:p>
      <text:p text:style-name="P639"><text:span text:style-name="T640">5</text:span><text:span text:style-name="T641">. Lietuvos Respublikos nacionalinį saugumą užtikrinančios institucijos ir kitos valstybės in</text:span><text:span text:style-name="T642">stitucijos, kurioms buvo patikėta žvalgybos informacija, turi teisę tokią informaciją naudoti:</text:span></text:p>
      <text:p text:style-name="P643"><text:span text:style-name="T644">1</text:span><text:span text:style-name="T645">) nustatytiems uždaviniams įgyvendinti ir funkcijoms atlikti ar sprendimams priimti;</text:span></text:p>
      <text:p text:style-name="P646"><text:span text:style-name="T647">2</text:span><text:span text:style-name="T648">) kriminalinės žvalgybos tyrimui;</text:span></text:p>
      <text:p text:style-name="P649"><text:span text:style-name="T650">3</text:span><text:span text:style-name="T651">) baudžiamajam procesui.</text:span></text:p>
      <text:p text:style-name="P652"><text:span text:style-name="T653">6</text:span><text:span text:style-name="T654">. Asmenys, neteisėtai atskleidę žvalgybos informaciją ar panaudoję šią informaciją kitiems tikslams, negu numato šis įstatymas, atsako teisės aktų nustatyta tvarka.</text:span></text:p>
      <text:p text:style-name="P655"/>
      <text:p text:style-name="P656"><text:span text:style-name="T657">18</text:span><text:span text:style-name="T658"><text:s/>straipsnis.<text:s/></text:span><text:span text:style-name="T659">Žvalgybos informacijos teikimas<text:s/></text:span></text:p>
      <text:p text:style-name="P660"><text:span text:style-name="T661">1</text:span><text:span text:style-name="T662">. Žvalgybos informacija teikiama oficialiu dokumentu.<text:s/></text:span></text:p>
      <text:p text:style-name="P663"><text:span text:style-name="T664">2</text:span><text:span text:style-name="T665">. Žvalgybos institucijos žvalgybos informaciją teikia:<text:s/></text:span></text:p>
      <text:p text:style-name="P666"><text:span text:style-name="T667">1</text:span><text:span text:style-name="T668">) Lietuvos Respublikos nacionalinį saugumą užtikrinančioms institucijoms ir kitoms valstybės institucijoms pagal Valstybės gynimo tarybos</text:span><text:span text:style-name="T669"><text:s/>patvirtintus žvalgybos informacijos poreikius ir prioritetus;<text:s/></text:span></text:p>
      <text:p text:style-name="P670"><text:span text:style-name="T671">2</text:span><text:span text:style-name="T672">) Lietuvos Respublikos nacionalinį saugumą užtikrinančioms institucijoms ir kitoms valstybės institucijoms apie rizikos veiksnius, pavojus ir grėsmes, kurie nebuvo įtraukti į Valstybės gy</text:span><text:span text:style-name="T673">nimo tarybos patvirtintus poreikius ir prioritetus, tačiau gali turėti reikšmės valstybės suverenitetui, teritorijos neliečiamybei ir vientisumui, konstitucinei santvarkai, valstybės interesams, gynybinei ir ekonominei galiai užtikrinti ir Lietuvos Respubl</text:span><text:span text:style-name="T674">ikos užsienio politikai įgyvendinti;</text:span></text:p>
      <text:p text:style-name="P675"><text:span text:style-name="T676">3</text:span><text:span text:style-name="T677">) Lietuvos Respublikos teisėsaugos institucijoms kriminalinės žvalgybos</text:span><text:span text:style-name="T678"><text:s/></text:span><text:span text:style-name="T679">tyrimui arba baudžiamajam procesui pradėti.</text:span></text:p>
      <text:p text:style-name="P680"><text:span text:style-name="T681">3</text:span><text:span text:style-name="T682">. Pagal atskirus prašymus žvalgybos institucijos turi teisę teikti žvalgybos informaciją:</text:span></text:p>
      <text:p text:style-name="P683"><text:span text:style-name="T684">1</text:span><text:span text:style-name="T685">) Lietuvos Respublikos nacionalinį saugumą užtikrinančioms ir kitoms valstybės institucijoms, jeigu prašoma informacija yra susijusi su jų tiesioginėmis funkcijomis ir gali būti reikšminga šių institucijų veiklai;</text:span></text:p>
      <text:p text:style-name="P686"><text:span text:style-name="T687">2</text:span><text:span text:style-name="T688">) tarptautinėms organizacijoms ir i</text:span><text:span text:style-name="T689">nstitucijoms, užsienio valstybių kompetentingoms institucijoms, jeigu tokios informacijos pateikimo galimybė numatyta tarptautinėse sutartyse ar susitarimuose;<text:s/></text:span></text:p>
      <text:p text:style-name="P690"><text:span text:style-name="T691">3</text:span><text:span text:style-name="T692">) žvalgybos institucijų kontrolę vykdančioms institucijoms, jeigu joms teisės aktuose nust</text:span><text:span text:style-name="T693">atytoms funkcijoms atlikti ar sprendimams priimti nepakanka pateiktos kitos informacijos.</text:span></text:p>
      <text:p text:style-name="P694"><text:span text:style-name="T695">4</text:span><text:span text:style-name="T696">. Sprendimą dėl žvalgybos informacijos pagal atskirus prašymus pateikimo ar atsisakymo ją teikti priima arba Valstybės saugumo departamento direktorius, arba A</text:span><text:span text:style-name="T697">ntrojo operatyvinių tarnybų departamento direktorius, arba jų įgalioti asmenys.</text:span></text:p>
      <text:p text:style-name="P698"><text:span text:style-name="T699">5</text:span><text:span text:style-name="T700">. Žvalgybos informacija yra neteikiama, jeigu:</text:span></text:p>
      <text:p text:style-name="P701"><text:span text:style-name="T702">1</text:span><text:span text:style-name="T703">) prašyme pateikti žvalgybos informaciją nėra nurodyti prašymo motyvai, tokios informacijos panaudojimo tikslai;</text:span></text:p>
      <text:p text:style-name="P704"><text:span text:style-name="T705">2</text:span><text:span text:style-name="T706">) ž</text:span><text:span text:style-name="T707">valgybos informacijos pateikimas tarptautinei organizacijai ir institucijai arba užsienio valstybės kompetentingai institucijai galėtų pakenkti nacionalinio saugumo ar užsienio politikos interesams;</text:span></text:p>
      <text:p text:style-name="P708"><text:span text:style-name="T709">3</text:span><text:span text:style-name="T710">) tai padarytų žalos žvalgybos institucijos veiklai.</text:span><text:span text:style-name="T711"><text:s/></text:span></text:p>
      <text:p text:style-name="P712"><text:span text:style-name="T713">6</text:span><text:span text:style-name="T714">. Apie sprendimą neteikti informacijos žvalgybos institucijų vadovai turi nedelsdami informuoti valstybės institucijas, kurioms žvalgybos institucijos yra atskaitingos.</text:span></text:p>
      <text:p text:style-name="P715"/>
      <text:p text:style-name="P716"><text:span text:style-name="T717">PENKTASIS</text:span><text:span text:style-name="T718"><text:s/>SKIRSNIS</text:span></text:p>
      <text:p text:style-name="P719"><text:span text:style-name="T720">ŽVALGYBOS INSTITUCIJŲ VEIKLOS KOORDINAVIMAS IR<text:s/></text:span><text:span text:style-name="T721">KONTROLĖ</text:span></text:p>
      <text:p text:style-name="P722"/>
      <text:p text:style-name="P723"><text:span text:style-name="T724">19</text:span><text:span text:style-name="T725"><text:s/>straipsnis.<text:s/></text:span><text:span text:style-name="T726">Žvalgybos institucijų veiklos koordinavimas<text:s/></text:span></text:p>
      <text:p text:style-name="P727"><text:span text:style-name="T728">1</text:span><text:span text:style-name="T729">. Žvalgybos institucijų veiklą koordinuoja Valstybės gynimo taryba. Ši taryba:</text:span></text:p>
      <text:p text:style-name="P730"><text:span text:style-name="T731">1</text:span><text:span text:style-name="T732">) tvirtina žvalgybos informacijos poreikius ir prioritetus;</text:span></text:p>
      <text:p text:style-name="P733"><text:span text:style-name="T734">2</text:span><text:span text:style-name="T735">) tvirtina žvalgybos instituci</text:span><text:span text:style-name="T736">jų veiklos strategijas;</text:span></text:p>
      <text:p text:style-name="P737"><text:span text:style-name="T738">3</text:span><text:span text:style-name="T739">) vertina žvalgybos informacijos atitiktį žvalgybos informacijos poreikiams ir prioritetams;</text:span></text:p>
      <text:p text:style-name="P740"><text:span text:style-name="T741">4</text:span><text:span text:style-name="T742">) sprendžia žvalgybos institucijų veiklos koordinavimo klausimus;<text:s/></text:span></text:p>
      <text:p text:style-name="P743"><text:span text:style-name="T744">5</text:span><text:span text:style-name="T745">) nustato žvalgybos institucijų tarptautinio<text:s/></text:span><text:span text:style-name="T746">bendradarbiavimo su užsienio valstybių žvalgybos ir saugumo institucijomis, tarptautinėmis organizacijomis ir institucijomis gaires.</text:span></text:p>
      <text:p text:style-name="P747"><text:span text:style-name="T748">2</text:span><text:span text:style-name="T749">. Žvalgybos institucijų sąveikos ir veiksmų koordinavimo klausimus sprendžia jų vadovai.</text:span></text:p>
      <text:p text:style-name="P750"/>
      <text:p text:style-name="P751"><text:span text:style-name="T752">20</text:span><text:span text:style-name="T753"><text:s/>straipsnis.<text:s/></text:span><text:span text:style-name="T754">Bendr</text:span><text:span text:style-name="T755">ieji žvalgybos institucijos veiklos kontrolės principai</text:span></text:p>
      <text:p text:style-name="P756"><text:span text:style-name="T757">1</text:span><text:span text:style-name="T758">. Žvalgybos institucijos vadovas kiekvienais metais atsiskaito Valstybės gynimo tarybai už savo vadovaujamos žvalgybos institucijos veiklą, teikia žvalgybos institucijos veiklos strategijos proje</text:span><text:span text:style-name="T759">ktus pagal žvalgybos institucijos veiklos sritis.</text:span></text:p>
      <text:p text:style-name="P760"><text:span text:style-name="T761">2</text:span><text:span text:style-name="T762">. Asmenys, atliekantys žvalgybos institucijų veiklos kontrolę, turi turėti leidimus dirbti ar susipažinti su valstybės paslaptį sudarančia informacija, žymima slaptumo žyma „Visiškai slaptai“, ir asmen</text:span><text:span text:style-name="T763">s patikimumo pažymėjimus, suteikiančius teisę dirbti ar susipažinti su užsienio valstybių ar tarptautinių organizacijų perduota įslaptinta informacija, žymima slaptumo žymos „Visiškai slaptai“ atitikmeniu.</text:span></text:p>
      <text:p text:style-name="P764"><text:span text:style-name="T765">3</text:span><text:span text:style-name="T766">. Duomenys, galintys atskleisti įslaptintų žv</text:span><text:span text:style-name="T767">algybos pareigūnų ar žvalgybos slaptųjų bendradarbių tapatybę, žvalgybos metodus ir priemones, veiklos taktiką ir padaryti žalos žvalgybos institucijų veiklai, vykdant žvalgybos institucijų veiklos kontrolę neteikiami.</text:span></text:p>
      <text:p text:style-name="P768"/>
      <text:p text:style-name="P769"><text:span text:style-name="T770">21</text:span><text:span text:style-name="T771"><text:s/>straipsnis.<text:s/></text:span><text:span text:style-name="T772">Žvalgybos insti</text:span><text:span text:style-name="T773">tucijų parlamentinė kontrolė</text:span></text:p>
      <text:p text:style-name="P774"><text:span text:style-name="T775">1</text:span><text:span text:style-name="T776">. Žvalgybos institucijų parlamentinę kontrolę Seimo statuto nustatyta tvarka atlieka Seimo statute nurodytas Seimo komitetas.<text:s/></text:span></text:p>
      <text:p text:style-name="P777"><text:span text:style-name="T778">2</text:span><text:span text:style-name="T779">. Seimo komitetas:<text:s/></text:span></text:p>
      <text:p text:style-name="P780"><text:span text:style-name="T781">1</text:span><text:span text:style-name="T782">) kontroliuoja, kaip žvalgybos institucijos ir žvalgybos pareigūnai</text:span><text:span text:style-name="T783"><text:s/>įgyvendindami pavestus uždavinius laikosi Lietuvos Respublikos įstatymų ir kitų teisės aktų;</text:span></text:p>
      <text:p text:style-name="P784"><text:span text:style-name="T785">2</text:span><text:span text:style-name="T786">) nagrinėja asmenų skundus dėl žvalgybos institucijų ir žvalgybos pareigūnų veiksmų;</text:span></text:p>
      <text:p text:style-name="P787"><text:span text:style-name="T788">3</text:span><text:span text:style-name="T789">) rengia siūlymus dėl teisės aktų, susijusių su žvalgybos instituci</text:span><text:span text:style-name="T790">jų veikla ir žmogaus teisių apsauga vykdant žvalgybą ir kontržvalgybą, tobulinimo;</text:span></text:p>
      <text:p text:style-name="P791"><text:span text:style-name="T792">4</text:span><text:span text:style-name="T793">) nustato žvalgybos institucijų veiklos trūkumus ir teikia rekomendacijas dėl jų šalinimo.</text:span></text:p>
      <text:p text:style-name="P794"><text:span text:style-name="T795">3</text:span><text:span text:style-name="T796">. Seimo komitetas turi teisę gauti ir svarstyti:</text:span></text:p>
      <text:p text:style-name="P797"><text:span text:style-name="T798">1</text:span><text:span text:style-name="T799">) žvalgybos inform</text:span><text:span text:style-name="T800">acijos poreikius;<text:s/></text:span></text:p>
      <text:p text:style-name="P801"><text:span text:style-name="T802">2</text:span><text:span text:style-name="T803">) žvalgybos institucijų veiklos ataskaitas;</text:span></text:p>
      <text:p text:style-name="P804"><text:span text:style-name="T805">3</text:span><text:span text:style-name="T806">) duomenis apie žvalgybos institucijų biudžeto lėšų poreikį ir jų naudojimą;<text:s/></text:span></text:p>
      <text:p text:style-name="P807"><text:span text:style-name="T808">4</text:span><text:span text:style-name="T809">) žvalgybos institucijų vadovų ir pareigūnų paaiškinimus žodžiu ir raštu, pranešimus, kaip vykdomi L</text:span><text:span text:style-name="T810">ietuvos Respublikos įstatymai ir kiti teisės aktai;</text:span></text:p>
      <text:p text:style-name="P811"><text:span text:style-name="T812">5</text:span><text:span text:style-name="T813">) kitą informaciją žvalgybos institucijų veiklos klausimais.</text:span></text:p>
      <text:p text:style-name="P814"><text:span text:style-name="T815">4</text:span><text:span text:style-name="T816">. Žvalgybos institucijos vadovas kiekvienais metais Seimo statuto nustatyta tvarka pateikia vadovaujamos žvalgybos institucijos vei</text:span><text:span text:style-name="T817">klos ataskaitą.</text:span></text:p>
      <text:p text:style-name="P818"><text:span text:style-name="T819">5</text:span><text:span text:style-name="T820">. Žvalgybos pareigūnai turi teisę tiesiogiai kreiptis į Seimo komitetą dėl žvalgybos institucijos vykdomos veiklos.</text:span></text:p>
      <text:p text:style-name="P821"/>
      <text:p text:style-name="P822"><text:span text:style-name="T823">22</text:span><text:span text:style-name="T824"><text:s/>straipsnis.<text:s/></text:span><text:span text:style-name="T825">Žvalgybos institucijų vyriausybinė kontrolė</text:span></text:p>
      <text:p text:style-name="P826"><text:span text:style-name="T827">1</text:span><text:span text:style-name="T828">. Vyriausybė žvalgybos institucijų kontrolę atli</text:span><text:span text:style-name="T829">eka pagal Lietuvos Respublikos Konstitucijos ir įstatymų nustatytą kompetenciją.</text:span></text:p>
      <text:p text:style-name="P830"><text:span text:style-name="T831">2</text:span><text:span text:style-name="T832">. Vyriausybė:</text:span></text:p>
      <text:p text:style-name="P833"><text:span text:style-name="T834">1</text:span><text:span text:style-name="T835">) pagal Valstybės gynimo tarybos patvirtintus žvalgybos informacijos poreikius ir prioritetus teikia žvalgybos institucijoms žvalgybos informacijos<text:s/></text:span><text:span text:style-name="T836">poreikius, būtinus valstybės saugumui užtikrinti;</text:span></text:p>
      <text:p text:style-name="P837"><text:span text:style-name="T838">2</text:span><text:span text:style-name="T839">) šio įstatymo nustatyta tvarka iš žvalgybos institucijų gauna informaciją apie rizikos veiksnius, pavojus ir grėsmes nacionaliniam saugumui.</text:span></text:p>
      <text:p text:style-name="P840"><text:span text:style-name="T841">3</text:span><text:span text:style-name="T842">. Žvalgybos institucijos teikia Ministrui Pirmininku</text:span><text:span text:style-name="T843">i metinį rizikos veiksnių, pavojų ir grėsmių nacionaliniam saugumui ir valstybės interesams vertinimą ir ataskaitą pagal savo veiklos sritis. Metinis rizikos veiksnių, pavojų ir grėsmių nacionaliniam saugumui ir valstybės interesams vertinimas ir ataskaita</text:span><text:span text:style-name="T844"><text:s/>teikiami prieš Vyriausybės nacionalinio saugumo būklės ir plėtros ataskaitos rengimą. Ministras Pirmininkas su žvalgybos institucijų pateiktais vertinimais ir ataskaita pagal kompetenciją gali supažindinti atskirus ministrus.</text:span></text:p>
      <text:p text:style-name="P845"/>
      <text:p text:style-name="P846"><text:span text:style-name="T847">23</text:span><text:span text:style-name="T848"><text:s/>straipsnis.<text:s/></text:span><text:span text:style-name="T849">Skundų<text:s/></text:span><text:span text:style-name="T850">dėl žvalgybos pareigūnų, vykdančių žvalgybą ir kontržvalgybą, veiksmų tyrimas ir nagrinėjimas<text:s/></text:span></text:p>
      <text:p text:style-name="P851"><text:span text:style-name="T852">Skundus dėl žvalgybos pareigūnų veiksmų, pažeidžiančių žmogaus teises ar laisves, vykdant žvalgybą ir kontržvalgybą, tiria ir nagrinėja Lietuvos Respublikos Se</text:span><text:span text:style-name="T853">imo kontrolieriai Lietuvos Respublikos Seimo kontrolierių įstatymo nustatyta tvarka.<text:s/></text:span></text:p>
      <text:p text:style-name="P854"/>
      <text:p text:style-name="P855"><text:span text:style-name="T856">24</text:span><text:span text:style-name="T857"><text:s/>straipsnis.<text:s/></text:span><text:span text:style-name="T858">Žvalgybos institucijų vidaus kontrolė</text:span></text:p>
      <text:p text:style-name="P859"><text:span text:style-name="T860">1</text:span><text:span text:style-name="T861">. Siekdamas užtikrinti žvalgybos institucijos veiklos teisėtumą, ekonomiškumą, efektyvumą, rezultatyvumą<text:s/></text:span><text:span text:style-name="T862">ir skaidrumą, žvalgybos institucijos vadovas, organizuodamas žvalgybos institucijos vidaus kontrolę vadovaujamoje institucijoje:</text:span></text:p>
      <text:p text:style-name="P863"><text:span text:style-name="T864">1</text:span><text:span text:style-name="T865">) steigia sau tiesiogiai pavaldžius kontrolės padalinius, kurie, tikrindami ir vertindami žvalgybos institucijos veiklą, atl</text:span><text:span text:style-name="T866">ieka veiklos, valdymo, atitikties, informacinių sistemų ir kitus įvertinimus;</text:span></text:p>
      <text:p text:style-name="P867"><text:span text:style-name="T868">2</text:span><text:span text:style-name="T869">) pagal savo kompetenciją leidžia vidaus teisės aktus, reglamentuojančius vidaus kontrolę.</text:span></text:p>
      <text:p text:style-name="P870"><text:span text:style-name="T871">2</text:span><text:span text:style-name="T872">. Žvalgybos institucijos Seimo komitetui du kartus per metus arba pagal ats</text:span><text:span text:style-name="T873">kirą šio komiteto reikalavimą teikia susistemintą statistinę informaciją apie vykdomos vidaus kontrolės rezultatus, taip pat atliekamus tarnybinius vidaus tyrimus, personalo administravimą, struktūrą ir kitą su vidaus kontrole susijusią informaciją.</text:span></text:p>
      <text:p text:style-name="P874"/>
      <text:p text:style-name="P875"><text:span text:style-name="T876">2</text:span><text:span text:style-name="T877">5</text:span><text:span text:style-name="T878"><text:s/>straipsnis.<text:s/></text:span><text:span text:style-name="T879">Žvalgybos institucijų auditas ir finansinės veiklos kontrolė<text:s/></text:span></text:p>
      <text:p text:style-name="P880"><text:span text:style-name="T881">1</text:span><text:span text:style-name="T882">. Žvalgybos institucijų auditas ir finansinės veiklos kontrolė atliekama įstatymų ir kitų teisės aktų nustatyta tvarka.</text:span></text:p>
      <text:p text:style-name="P883"><text:span text:style-name="T884">2</text:span><text:span text:style-name="T885">. Žvalgybos institucijų vadovai, vadovaudamiesi<text:s/></text:span><text:span text:style-name="T886">Vyriausybės ar jos įgaliotos institucijos patvirtintais minimaliais finansų kontrolės reikalavimais, sukuria ir prižiūri finansų kontrolės veikimą vadovaujamoje institucijoje ir patvirtina finansų kontrolės taisykles.</text:span></text:p>
      <text:p text:style-name="P887"/>
      <text:p text:style-name="P888"><text:span text:style-name="T889">26</text:span><text:span text:style-name="T890"><text:s/>straipsnis.<text:s/></text:span><text:span text:style-name="T891">Informacijos api</text:span><text:span text:style-name="T892">e žvalgybos institucijas teikimas visuomenei</text:span></text:p>
      <text:p text:style-name="P893"><text:span text:style-name="T894">1</text:span><text:span text:style-name="T895">. Žvalgybos institucijos kiekvienais metais skelbia neįslaptintas veiklos ataskaitas ir grėsmių nacionaliniam saugumui vertinimus pagal savo veiklos sritis.</text:span></text:p>
      <text:p text:style-name="P896"><text:span text:style-name="T897">2</text:span><text:span text:style-name="T898">. Kita informacija visuomenei ar atskiriems asmenims apie žvalgybos institucijų veiklą gali būti teikiama tik žvalgybos institucijos vadovo sprendimu.<text:s/></text:span></text:p>
      <text:p text:style-name="P899"/>
      <text:p text:style-name="P900"><text:span text:style-name="T901">ŠEŠTASIS</text:span><text:span text:style-name="T902"><text:s/>SKIRSNIS</text:span></text:p>
      <text:p text:style-name="P903"><text:span text:style-name="T904">ŽVALGYBOS INSTITUCIJŲ STRUKTŪRA IR VALDYMAS</text:span></text:p>
      <text:p text:style-name="P905"/>
      <text:p text:style-name="P906"><text:span text:style-name="T907">27</text:span><text:span text:style-name="T908"><text:s/>straipsnis.<text:s/></text:span><text:span text:style-name="T909">Žvalgybos<text:s/></text:span><text:span text:style-name="T910">institucijos</text:span></text:p>
      <text:p text:style-name="P911"><text:span text:style-name="T912">1</text:span><text:span text:style-name="T913">. Valstybės saugumo departamentas yra juridinis asmuo, finansuojamas iš valstybės biudžeto, turintis savo antspaudą su Lietuvos valstybės herbu ir pavadinimu „Lietuvos Respublika. Valstybės saugumo departamentas“, taip pat sąskaitų bankuo</text:span><text:span text:style-name="T914">se.<text:s/></text:span></text:p>
      <text:p text:style-name="P915"><text:span text:style-name="T916">2</text:span><text:span text:style-name="T917">. Antrasis operatyvinių tarnybų departamentas yra juridinis asmuo, finansuojamas iš valstybės biudžeto, turintis savo antspaudą su Lietuvos valstybės herbu ir užrašu „Lietuvos Respublika. Antrasis operatyvinių tarnybų departamentas prie Krašto ap</text:span><text:span text:style-name="T918">saugos ministerijos“, taip pat sąskaitų bankuose.<text:s/></text:span></text:p>
      <text:p text:style-name="P919"><text:span text:style-name="T920">3</text:span><text:span text:style-name="T921">. Žvalgybos institucijos turi savo vėliavas, ženklus, medalius ir kitą atributiką. Žvalgybos institucijų vėliavas, ženklus, medalius ir kitą atributiką gaminti ne pagal žvalgybos institucijų užsakymus</text:span><text:span text:style-name="T922"><text:s/>draudžiama. Žvalgybos institucijoms priklauso išimtinė vėliavų, ženklų, medalių ir kitos atributikos realizavimo ir naudojimo teisė.</text:span></text:p>
      <text:p text:style-name="P923"><text:span text:style-name="T924">4</text:span><text:span text:style-name="T925">. Žvalgybos institucijų ženklus, medalius ir kitą atributiką tvirtina šių institucijų vadovai.</text:span></text:p>
      <text:p text:style-name="P926"><text:span text:style-name="T927">5</text:span><text:span text:style-name="T928">. Žvalgybos parei</text:span><text:span text:style-name="T929">gūnų profesinė šventė yra spalio 27-oji – Žvalgų diena.</text:span></text:p>
      <text:p text:style-name="P930"/>
      <text:p text:style-name="P931"><text:span text:style-name="T932">28</text:span><text:span text:style-name="T933"><text:s/>straipsnis.<text:s/></text:span><text:span text:style-name="T934">Žvalgybos institucijų struktūra</text:span></text:p>
      <text:p text:style-name="P935"><text:span text:style-name="T936">1</text:span><text:span text:style-name="T937">. Žvalgybos institucijas sudaro valdybos, skyriai ir poskyriai.</text:span></text:p>
      <text:p text:style-name="P938"><text:span text:style-name="T939">2</text:span><text:span text:style-name="T940">. Valstybės saugumo departamento nuostatus, struktūrą ir pareigybių sąra</text:span><text:span text:style-name="T941">šą tvirtina Valstybės saugumo departamento direktorius.</text:span></text:p>
      <text:p text:style-name="P942"><text:span text:style-name="T943">3</text:span><text:span text:style-name="T944">. Antrojo operatyvinių tarnybų departamento nuostatus, struktūrą, pareigybių sąrašą, didžiausią leistiną žvalgybos pareigūnų ir darbuotojų, dirbančių pagal darbo sutartis (toliau – darbuotojai),<text:s/></text:span><text:span text:style-name="T945">pareigybių skaičių, taip pat kiekvienais metais ribinį karių ir kiekvieno laipsnio vyresniųjų karininkų, generolų ir admirolų skaičių tvirtina</text:span><text:span text:style-name="T946"><text:s/></text:span><text:span text:style-name="T947">krašto apsaugos ministras.</text:span></text:p>
      <text:p text:style-name="P948"><text:span text:style-name="T949">4</text:span><text:span text:style-name="T950">. Valstybės saugumo departamento didžiausią leistiną žvalgybos pareigūnų ir darbu</text:span><text:span text:style-name="T951">otojų, dirbančių pagal darbo sutartis, pareigybių skaičių nustato Seimo valdyba.</text:span></text:p>
      <text:p text:style-name="P952"/>
      <text:p text:style-name="P953"><text:span text:style-name="T954">29</text:span><text:span text:style-name="T955"><text:s/>straipsnis.<text:s/></text:span><text:span text:style-name="T956">Žvalgybos institucijų personalas</text:span></text:p>
      <text:p text:style-name="P957"><text:span text:style-name="T958">1</text:span><text:span text:style-name="T959">. Žvalgybos institucijos personalą sudaro:</text:span></text:p>
      <text:p text:style-name="P960"><text:span text:style-name="T961">1</text:span><text:span text:style-name="T962">) žvalgybos pareigūnai;<text:s/></text:span></text:p>
      <text:p text:style-name="P963"><text:span text:style-name="T964">2</text:span><text:span text:style-name="T965">) asmenys, dirbantys pagal darbo<text:s/></text:span><text:span text:style-name="T966">sutartis.</text:span></text:p>
      <text:p text:style-name="P967"><text:span text:style-name="T968">2</text:span><text:span text:style-name="T969">. Žvalgybos institucijos darbuotojų darbo sąlygas nustato Lietuvos Respublikos darbo kodeksas (toliau – Darbo kodeksas) ir kiti darbo santykius reglamentuojantys teisės aktai, jeigu šis įstatymas nenustato kitaip.</text:span></text:p>
      <text:p text:style-name="P970"><text:span text:style-name="T971">3</text:span><text:span text:style-name="T972">. Antrajame operatyv</text:span><text:span text:style-name="T973">inių tarnybų departamente tarnaujantys kariai turi Lietuvos Respublikos krašto apsaugos sistemos organizavimo ir karo tarnybos įstatyme (toliau – Krašto apsaugos sistemos organizavimo ir karo tarnybos įstatymas) nustatytą kario statusą. Jiems be išlygų tai</text:span><text:span text:style-name="T974">komos šio įstatymo 32 ir 33 straipsnių, 34 straipsnio 4 dalies, 39, 40, 41, 48 ir 49 straipsnių, 51 straipsnio 1 ir 2 dalių, 54 straipsnio 2 dalies ir 64 straipsnio nuostatos, o kitos šio įstatymo nuostatos profesinės karo tarnybos kariams (toliau – karys)</text:span><text:span text:style-name="T975"><text:s/>taikomos tiek, kiek jų statuso nenustato profesinę karo tarnybą reglamentuojantys teisės aktai.</text:span></text:p>
      <text:p text:style-name="P976"/>
      <text:p text:style-name="P977"><text:span text:style-name="T978">30</text:span><text:span text:style-name="T979"><text:s/>straipsnis.<text:s/></text:span><text:span text:style-name="T980">Žvalgybos pareigūnų pareigybės</text:span></text:p>
      <text:p text:style-name="P981"><text:span text:style-name="T982">Žvalgybos pareigūnų pareigybių sąrašas:</text:span></text:p>
      <text:p text:style-name="P983"><text:span text:style-name="T984">1</text:span><text:span text:style-name="T985">) direktorius;</text:span></text:p>
      <text:p text:style-name="P986"><text:span text:style-name="T987">2</text:span><text:span text:style-name="T988">) direktoriaus pavaduotojas;</text:span></text:p>
      <text:p text:style-name="P989"><text:span text:style-name="T990">3</text:span><text:span text:style-name="T991">)<text:s/></text:span><text:span text:style-name="T992">valdybos viršininkas;</text:span></text:p>
      <text:p text:style-name="P993"><text:span text:style-name="T994">4</text:span><text:span text:style-name="T995">) valdybos viršininko pavaduotojas;</text:span></text:p>
      <text:p text:style-name="P996"><text:span text:style-name="T997">5</text:span><text:span text:style-name="T998">) skyriaus viršininkas;</text:span></text:p>
      <text:p text:style-name="P999"><text:span text:style-name="T1000">6</text:span><text:span text:style-name="T1001">) skyriaus viršininko pavaduotojas;</text:span></text:p>
      <text:p text:style-name="P1002"><text:span text:style-name="T1003">7</text:span><text:span text:style-name="T1004">) poskyrio viršininkas;</text:span></text:p>
      <text:p text:style-name="P1005"><text:span text:style-name="T1006">8</text:span><text:span text:style-name="T1007">) vyriausiasis specialistas;</text:span></text:p>
      <text:p text:style-name="P1008"><text:span text:style-name="T1009">9</text:span><text:span text:style-name="T1010">) vyresnysis specialistas;</text:span></text:p>
      <text:p text:style-name="P1011"><text:span text:style-name="T1012">10</text:span><text:span text:style-name="T1013">) specialistas;</text:span></text:p>
      <text:p text:style-name="P1014"><text:span text:style-name="T1015">11</text:span><text:span text:style-name="T1016">) jaunesnysis specialistas.</text:span></text:p>
      <text:p text:style-name="P1017"/>
      <text:p text:style-name="P1018"><text:span text:style-name="T1019">31</text:span><text:span text:style-name="T1020"><text:s/>straipsnis.<text:s/></text:span><text:span text:style-name="T1021">Žvalgybos institucijų vadovybė<text:s/></text:span></text:p>
      <text:p text:style-name="P1022"><text:span text:style-name="T1023">1</text:span><text:span text:style-name="T1024">. Žvalgybos institucijos vadovybę sudaro direktorius ir direktoriaus pavaduotojai.<text:s/></text:span></text:p>
      <text:p text:style-name="P1025"><text:span text:style-name="T1026">2</text:span><text:span text:style-name="T1027">. Valstybės saugumo departamento:</text:span></text:p>
      <text:p text:style-name="P1028"><text:span text:style-name="T1029">1</text:span><text:span text:style-name="T1030">) direktorių Seimo pritarimu skiria ir at</text:span><text:span text:style-name="T1031">leidžia Respublikos Prezidentas;</text:span></text:p>
      <text:p text:style-name="P1032"><text:span text:style-name="T1033">2</text:span><text:span text:style-name="T1034">) direktoriaus pavaduotojus direktoriaus teikimu skiria ir atleidžia Respublikos Prezidentas.</text:span></text:p>
      <text:p text:style-name="P1035"><text:span text:style-name="T1036">3</text:span><text:span text:style-name="T1037">. Antrojo operatyvinių tarnybų departamento:</text:span></text:p>
      <text:p text:style-name="P1038"><text:span text:style-name="T1039">1</text:span><text:span text:style-name="T1040">) direktorių skiria ir atleidžia krašto apsaugos ministras;</text:span></text:p>
      <text:p text:style-name="P1041"><text:span text:style-name="T1042">2</text:span><text:span text:style-name="T1043">) di</text:span><text:span text:style-name="T1044">rektoriaus pavaduotojus direktoriaus teikimu skiria ir atleidžia krašto apsaugos ministras.<text:s/></text:span></text:p>
      <text:p text:style-name="P1045"><text:span text:style-name="T1046">4</text:span><text:span text:style-name="T1047">. Žvalgybos institucijos direktoriumi ir direktoriaus pavaduotojais skiriami ne mažesnę kaip 5 metų vadovaujamo darbo patirtį turintys asmenys.</text:span></text:p>
      <text:p text:style-name="P1048"><text:span text:style-name="T1049">5</text:span><text:span text:style-name="T1050">. Žvalg</text:span><text:span text:style-name="T1051">ybos institucijos direktorius ir jo pavaduotojai, taip pat valdybų viršininkai ir jų pavaduotojai skiriami 5 metų laikotarpiui. Į šias pareigas asmenys 5 metų laikotarpiui gali būti skiriami pakartotinai, tačiau tų pačių pareigų negali eiti ilgiau kaip 10<text:s/></text:span><text:span text:style-name="T1052">metų iš eilės.<text:s/></text:span></text:p>
      <text:p text:style-name="P1053"><text:span text:style-name="T1054">6</text:span><text:span text:style-name="T1055">. Žvalgybos institucijos direktorius:</text:span></text:p>
      <text:p text:style-name="P1056"><text:span text:style-name="T1057">1</text:span><text:span text:style-name="T1058">) organizuoja žvalgybos institucijos darbą ir jai vadovauja;</text:span></text:p>
      <text:p text:style-name="P1059"><text:span text:style-name="T1060">2</text:span><text:span text:style-name="T1061">) atstovauja žvalgybos institucijai;</text:span></text:p>
      <text:p text:style-name="P1062"><text:span text:style-name="T1063">3</text:span><text:span text:style-name="T1064">) nustatyta tvarka teikia įstatymų ir kitų teisės aktų projektus įstatymų leidybos<text:s/></text:span><text:span text:style-name="T1065">iniciatyvos teisę turinčioms valstybės institucijoms;</text:span></text:p>
      <text:p text:style-name="P1066"><text:span text:style-name="T1067">4</text:span><text:span text:style-name="T1068">) tvirtina žvalgybos institucijos struktūrinių padalinių nuostatus, žvalgybos pareigūnų ir darbuotojų pareiginius nuostatus;</text:span></text:p>
      <text:p text:style-name="P1069"><text:span text:style-name="T1070">5</text:span><text:span text:style-name="T1071">) priima į tarnybą (darbą) ir atleidžia iš tarnybos (darbo) žvalgyb</text:span><text:span text:style-name="T1072">os</text:span><text:span text:style-name="T1073"><text:s/></text:span><text:span text:style-name="T1074">pareigūnus ir darbuotojus, sprendžia jų perkėlimo į kitas pareigas, siuntimo į tarnybinę komandiruotę, nušalinimo nuo pareigų ir kitus klausimus, susijusius su jų teisiniu statusu ir tarnybos (darbo) eiga;</text:span></text:p>
      <text:p text:style-name="P1075"><text:span text:style-name="T1076">6</text:span><text:span text:style-name="T1077">) žvalgybos pareigūnams suteikia<text:s/></text:span><text:span text:style-name="T1078">tarnybinius rangus, išskyrus rangus, kuriuos suteikia Respublikos Prezidentas ar krašto apsaugos ministras;</text:span></text:p>
      <text:p text:style-name="P1079"><text:span text:style-name="T1080">7</text:span><text:span text:style-name="T1081">) leidžia įsakymus, kontroliuoja, kaip jie vykdomi.</text:span></text:p>
      <text:p text:style-name="P1082"><text:span text:style-name="T1083">7</text:span><text:span text:style-name="T1084">. Jeigu žvalgybos institucijos direktoriaus laikinai nėra:</text:span></text:p>
      <text:p text:style-name="P1085"><text:span text:style-name="T1086">1</text:span><text:span text:style-name="T1087">) Valstybės saugumo de</text:span><text:span text:style-name="T1088">partamente direktoriaus pareigas eina direktoriaus įgaliotas direktoriaus pavaduotojas;<text:s/></text:span></text:p>
      <text:p text:style-name="P1089"><text:span text:style-name="T1090">2</text:span><text:span text:style-name="T1091">) Antrajame operatyvinių tarnybų departamente direktoriaus pareigas eina krašto apsaugos ministro įgaliotas direktoriaus pavaduotojas arba kitas departamento žval</text:span><text:span text:style-name="T1092">gybos pareigūnas.<text:s/></text:span></text:p>
      <text:p text:style-name="P1093"><text:span text:style-name="T1094">8</text:span><text:span text:style-name="T1095">. Žvalgybos institucijos direktorius ir direktoriaus pavaduotojai gali būti atleisti iš pareigų šiame įstatyme numatytais žvalgybos pareigūnų atleidimo iš tarnybos pagrindais.<text:s/></text:span></text:p>
      <text:p text:style-name="P1096"/>
      <text:p text:style-name="P1097"><text:span text:style-name="T1098">SEPTINTASIS</text:span><text:span text:style-name="T1099"><text:s/>SKIRSNIS</text:span></text:p>
      <text:p text:style-name="P1100"><text:span text:style-name="T1101">PRIĖMIMAS Į TARNYBĄ (DA</text:span><text:span text:style-name="T1102">RBĄ) ŽVALGYBOS INSTITUCIJOJE<text:s/></text:span></text:p>
      <text:p text:style-name="P1103"/>
      <text:p text:style-name="P1104"><text:span text:style-name="T1105">32</text:span><text:span text:style-name="T1106"><text:s/>straipsnis.<text:s/></text:span><text:span text:style-name="T1107">Reikalavimai asmenims, priimamiems į tarnybą (darbą) žvalgybos institucijoje</text:span></text:p>
      <text:p text:style-name="P1108"><text:span text:style-name="T1109">1</text:span><text:span text:style-name="T1110">. Asmuo į tarnybą (darbą) žvalgybos institucijoje priimamas vadovaujantis savanoriškumo ir atrankos principais.<text:s/></text:span></text:p>
      <text:p text:style-name="P1111"><text:span text:style-name="T1112">2</text:span><text:span text:style-name="T1113">. Asmu</text:span><text:span text:style-name="T1114">o, priimamas į tarnybą (darbą) žvalgybos institucijoje, turi atitikti šiuos pagrindinius reikalavimus:</text:span></text:p>
      <text:p text:style-name="P1115"><text:span text:style-name="T1116">1</text:span><text:span text:style-name="T1117">) būti Lietuvos Respublikos pilietis;</text:span></text:p>
      <text:p text:style-name="P1118"><text:span text:style-name="T1119">2</text:span><text:span text:style-name="T1120">) būti nepriekaištingos reputacijos;</text:span></text:p>
      <text:p text:style-name="P1121"><text:span text:style-name="T1122">3</text:span><text:span text:style-name="T1123">) būti ne jaunesnis kaip 18 metų ir ne vyresnis kaip 50 metų (išs</text:span><text:span text:style-name="T1124">kyrus asmenis, priimamus dirbti pagal darbo sutartį);</text:span></text:p>
      <text:p text:style-name="P1125"><text:span text:style-name="T1126">4</text:span><text:span text:style-name="T1127">) turėti siekiamoms pareigoms nustatytą išsilavinimą;<text:s/></text:span></text:p>
      <text:p text:style-name="P1128"><text:span text:style-name="T1129">5</text:span><text:span text:style-name="T1130">) būti tinkamas pagal sveikatos būklę;</text:span></text:p>
      <text:p text:style-name="P1131"><text:span text:style-name="T1132">6</text:span><text:span text:style-name="T1133">) atitikti teisės aktuose nustatytus reikalavimus, būtinus išduodant leidimą dirbti ar<text:s/></text:span><text:span text:style-name="T1134">susipažinti su įslaptinta informacija arba asmens patikimumo pažymėjimą, jeigu pareigos susijusios su įslaptintos informacijos naudojimu;</text:span></text:p>
      <text:p text:style-name="P1135"><text:span text:style-name="T1136">7</text:span><text:span text:style-name="T1137">) gauti teigiamus šio įstatymo 34 straipsnio 1 dalyje numatytos atrankos rezultatus.</text:span></text:p>
      <text:p text:style-name="P1138"><text:span text:style-name="T1139">3</text:span><text:span text:style-name="T1140">. Asmuo negali būti<text:s/></text:span><text:span text:style-name="T1141">laikomas nepriekaištingos reputacijos, jeigu:</text:span></text:p>
      <text:p text:style-name="P1142"><text:span text:style-name="T1143">1</text:span><text:span text:style-name="T1144">) buvo pripažintas kaltu dėl labai sunkaus ar sunkaus nusikaltimo padarymo, nepaisant to, ar išnyko teistumas;</text:span></text:p>
      <text:p text:style-name="P1145"><text:span text:style-name="T1146">2</text:span><text:span text:style-name="T1147">) buvo pripažintas kaltu dėl nusikalstamų veikų (išskyrus šio straipsnio 3 dalies 1 punkte<text:s/></text:span><text:span text:style-name="T1148">nurodytas veikas) ir nėra išnykęs teistumas;</text:span></text:p>
      <text:p text:style-name="P1149"><text:span text:style-name="T1150">3</text:span><text:span text:style-name="T1151">) buvo pašalintas arba atleistas iš teisėjo, prokuroro, advokato, advokato padėjėjo, notaro, teismo antstolio, antstolio, antstolio padėjėjo pareigų arba iš valstybės tarnybos už profesinės ar tarnybinės ve</text:span><text:span text:style-name="T1152">iklos pažeidimus ar praradus juo pasitikėjimą ir nuo atleidimo dienos nepraėjo 5 metai;</text:span></text:p>
      <text:p text:style-name="P1153"><text:span text:style-name="T1154">4</text:span><text:span text:style-name="T1155">) buvo SSRS valstybės saugumo komiteto (NKVD, NKGB, MGB, KGB) kadrinis darbuotojas, kuriam pagal Lietuvos Respublikos įstatymą „Dėl SSRS valstybės saugumo komiteto</text:span><text:span text:style-name="T1156"><text:s/>(NKVD, NKGB, MGB, KGB) vertinimo ir šios organizacijos kadrinių darbuotojų dabartinės veiklos“ buvo taikomi darbinės veiklos apribojimai, ar buvo šios organizacijos rezerve;</text:span></text:p>
      <text:p text:style-name="P1157"><text:span text:style-name="T1158">5</text:span><text:span text:style-name="T1159">) apkaltos proceso tvarka buvo pašalintas iš eitų pareigų arba buvo panaikin</text:span><text:span text:style-name="T1160">tas jo Seimo nario mandatas;</text:span></text:p>
      <text:p text:style-name="P1161"><text:span text:style-name="T1162">6</text:span><text:span text:style-name="T1163">) piktnaudžiauja alkoholiu, narkotinėmis, psichotropinėmis ar kitomis psichiką veikiančiomis medžiagomis;</text:span></text:p>
      <text:p text:style-name="P1164"><text:span text:style-name="T1165">7</text:span><text:span text:style-name="T1166">) jo elgesys ar veikla nėra suderinama su žvalgybos pareigūnų etikos kodekso reikalavimais.</text:span></text:p>
      <text:p text:style-name="P1167"><text:span text:style-name="T1168">4</text:span><text:span text:style-name="T1169">. Asmenims,<text:s/></text:span><text:span text:style-name="T1170">priimamiems į tarnybą (darbą) žvalgybos institucijoje, keliami šie išsilavinimo reikalavimai:</text:span></text:p>
      <text:p text:style-name="P1171"><text:span text:style-name="T1172">1</text:span><text:span text:style-name="T1173">) jaunesniesiems specialistams – ne žemesnis kaip vidurinis išsilavinimas;</text:span></text:p>
      <text:p text:style-name="P1174"><text:span text:style-name="T1175">2</text:span><text:span text:style-name="T1176">) specialistams ir vyresniesiems specialistams – ne žemesnis kaip aukštasis kol</text:span><text:span text:style-name="T1177">eginis, aukštesnysis arba iki 1995 metų įgytas specialusis vidurinis išsilavinimas;</text:span></text:p>
      <text:p text:style-name="P1178"><text:span text:style-name="T1179">3</text:span><text:span text:style-name="T1180">) nuo vyriausiųjų specialistų iki direktoriaus – aukštasis universitetinis arba jam prilygintas išsilavinimas.</text:span></text:p>
      <text:p text:style-name="P1181"><text:span text:style-name="T1182">5</text:span><text:span text:style-name="T1183">. Žvalgybos institucijos vadovas tam tikroms žval</text:span><text:span text:style-name="T1184">gybos pareigūnų pareigybėms gali nustatyti papildomus reikalavimus, susijusius su asmens išsilavinimu, užsienio kalbų mokėjimu, darbo patirtimi, intelektiniais, fiziniais ir praktiniais gebėjimais, moraliniu ir psichologiniu tinkamumu eiti žvalgybos pareig</text:span><text:span text:style-name="T1185">ūno pareigas.</text:span></text:p>
      <text:p text:style-name="P1186"/>
      <text:p text:style-name="P1187"><text:span text:style-name="T1188">33</text:span><text:span text:style-name="T1189"><text:s/>straipsnis.<text:s/></text:span><text:span text:style-name="T1190">Priėmimo į tarnybą (darbą) žvalgybos institucijoje apribojimai</text:span></text:p>
      <text:p text:style-name="P1191"><text:span text:style-name="T1192">Į</text:span><text:span text:style-name="T1193"><text:s/></text:span><text:span text:style-name="T1194">tarnybą (darbą)</text:span><text:span text:style-name="T1195"><text:s/></text:span><text:span text:style-name="T1196">žvalgybos institucijoje negali būti priimami asmenys:</text:span></text:p>
      <text:p text:style-name="P1197"><text:span text:style-name="T1198">1</text:span><text:span text:style-name="T1199">) kurių veiksnumas apribotas teismo;</text:span></text:p>
      <text:p text:style-name="P1200"><text:span text:style-name="T1201">2</text:span><text:span text:style-name="T1202">) atsisakę prisiekti Lietuvos<text:s/></text:span><text:span text:style-name="T1203">valstybei arba sulaužę Lietuvos valstybei duotą priesaiką;</text:span></text:p>
      <text:p text:style-name="P1204"><text:span text:style-name="T1205">3</text:span><text:span text:style-name="T1206">) esantys politinių partijų, politinių organizacijų nariai ar rėmėjai;</text:span></text:p>
      <text:p text:style-name="P1207"><text:span text:style-name="T1208">4</text:span><text:span text:style-name="T1209">) esantys įstatymų nustatyta tvarka uždraustos organizacijos nariai;</text:span></text:p>
      <text:p text:style-name="P1210"><text:span text:style-name="T1211">5</text:span><text:span text:style-name="T1212">) pateikę žinomai neteisingas žinias apie<text:s/></text:span><text:span text:style-name="T1213">save, savo ryšius ir interesus;</text:span></text:p>
      <text:p text:style-name="P1214"><text:span text:style-name="T1215">6</text:span><text:span text:style-name="T1216">) kurių sutuoktiniai, artimieji giminaičiai, svainystės ryšiais su jais susiję asmenys tarnauja (dirba) žvalgybos institucijoje ir su kuriais būtų tiesioginio pavaldumo ryšys;</text:span></text:p>
      <text:p text:style-name="P1217"><text:span text:style-name="T1218">7</text:span><text:span text:style-name="T1219">) turintys sveikatos sutrikimų, dėl ku</text:span><text:span text:style-name="T1220">rių negalės eiti pareigų.</text:span></text:p>
      <text:p text:style-name="P1221"/>
      <text:p text:style-name="P1222"><text:span text:style-name="T1223">34</text:span><text:span text:style-name="T1224"><text:s/>straipsnis.<text:s/></text:span><text:span text:style-name="T1225">Asmenų atranka į tarnybą (darbą) žvalgybos institucijoje<text:s/></text:span></text:p>
      <text:p text:style-name="P1226"><text:span text:style-name="T1227">1</text:span><text:span text:style-name="T1228">. Asmenys į tarnybą (darbą) žvalgybos institucijoje priimami vadovaujantis bendra Valstybės saugumo departamento direktoriaus ir krašto apsaugo</text:span><text:span text:style-name="T1229">s ministro</text:span><text:span text:style-name="T1230"><text:s/></text:span><text:span text:style-name="T1231">nustatyta atrankos tvarka, siekiant įvertinti, ar asmuo tinkamas tarnauti (dirbti) žvalgybos institucijoje. Atrankos metu gali būti atliekamas asmens psichologinis tyrimas ir kiti gebėjimų nustatymo vertinimai.</text:span></text:p>
      <text:p text:style-name="P1232"><text:span text:style-name="T1233">2</text:span><text:span text:style-name="T1234">. Asmuo, pretenduojantis į pareigas žvalgybos institucijoje, privalo pateikti prašymą priimti į tarnybą (darbą) žvalgybos institucijoje, informaciją apie save, savo ryšius ir interesus, rašytinį sutikimą dėl informacijos apie jį tikrinimo ir kitą atrankos<text:s/></text:span><text:span text:style-name="T1235">tvarkos apraše nurodytą informaciją.<text:s/></text:span></text:p>
      <text:p text:style-name="P1236"><text:span text:style-name="T1237">3</text:span><text:span text:style-name="T1238">. Asmuo, pretenduojantis į tarnybą (darbą) žvalgybos institucijoje, Vyriausybės ar jos įgaliotos institucijos nustatyta tvarka siunčiamas tikrintis sveikatos į sveikatos priežiūros įstaigą.</text:span></text:p>
      <text:p text:style-name="P1239"><text:span text:style-name="T1240">4</text:span><text:span text:style-name="T1241">. Siekiant patikri</text:span><text:span text:style-name="T1242">nti priimamo į pareigas asmens tinkamumą tarnauti (dirbti) žvalgybos institucijoje, gali būti naudojamas poligrafas.<text:s/></text:span></text:p>
      <text:p text:style-name="P1243"><text:span text:style-name="T1244">5</text:span><text:span text:style-name="T1245">. Asmuo, dalyvavęs atrankoje, yra informuojamas apie atrankos rezultatus.</text:span></text:p>
      <text:p text:style-name="P1246"/>
      <text:p text:style-name="P1247"><text:span text:style-name="T1248">35</text:span><text:span text:style-name="T1249"><text:s/>straipsnis.<text:s/></text:span><text:span text:style-name="T1250">Žvalgybos pareigūnų priesaika</text:span></text:p>
      <text:p text:style-name="P1251"><text:span text:style-name="T1252">1</text:span><text:span text:style-name="T1253">.<text:s/></text:span><text:span text:style-name="T1254">Žvalgybos pareigūnas, prieš pradėdamas eiti pareigas žvalgybos institucijoje, prisiekia Lietuvos valstybei.<text:s/></text:span></text:p>
      <text:p text:style-name="P1255"><text:span text:style-name="T1256">2</text:span><text:span text:style-name="T1257">. Žvalgybos pareigūnas turi teisę pasirinkti vieną iš šių priesaikos tekstų:<text:s/></text:span></text:p>
      <text:p text:style-name="P1258"><text:span text:style-name="T1259">1</text:span><text:span text:style-name="T1260">) „Aš, (vardas, pavardė), be išlygų prisiekiu:</text:span></text:p>
      <text:p text:style-name="P1261">ištikimai<text:s/>tarnauti Lietuvos valstybei,</text:p>
      <text:p text:style-name="P1262">ginti Lietuvos valstybę, jos laisvę ir nepriklausomybę,<text:s/></text:p>
      <text:p text:style-name="P1263">sąžiningai vykdyti Lietuvos Respublikos Konstituciją, įstatymus ir savo vadovų įsakymus,<text:s/></text:p>
      <text:p text:style-name="P1264">saugoti visas man patikėtas paslaptis,</text:p>
      <text:p text:style-name="P1265">savo elgesiu visur ir visada saugoti gerą<text:s/>žvalgybos pareigūno vardą.<text:s/></text:p>
      <text:p text:style-name="P1266"><text:span text:style-name="T1267">Tepadeda man Dievas.“;</text:span></text:p>
      <text:p text:style-name="P1268"><text:span text:style-name="T1269">2</text:span><text:span text:style-name="T1270">) „Aš, (vardas, pavardė), be išlygų prisiekiu:<text:s/></text:span></text:p>
      <text:p text:style-name="P1271">ištikimai tarnauti Lietuvos valstybei,<text:s/></text:p>
      <text:p text:style-name="P1272">ginti Lietuvos valstybę, jos laisvę ir nepriklausomybę,</text:p>
      <text:p text:style-name="P1273">sąžiningai vykdyti Lietuvos Respublikos Konstituciją, įstatymus ir savo vadovų įsakymus,</text:p>
      <text:p text:style-name="P1274">saugoti visas man patikėtas paslaptis,</text:p>
      <text:p text:style-name="P1275"><text:span text:style-name="T1276">savo elgesiu visur ir visada saugoti gerą žvalgybos pareigūno vardą.“</text:span></text:p>
      <text:p text:style-name="P1277"><text:span text:style-name="T1278">3</text:span><text:span text:style-name="T1279">. Prisiekęs žvalgybos pareigūnas pasirašo po priesaikos tekstu. Pasirašytas priesaikos lapas saugomas žval</text:span><text:span text:style-name="T1280">gybos pareigūno asmens byloje.</text:span></text:p>
      <text:p text:style-name="P1281"><text:span text:style-name="T1282">4</text:span><text:span text:style-name="T1283">. Valstybės saugumo departamento direktoriaus priesaiką priima Respublikos Prezidentas, o Antrojo operatyvinių tarnybų departamento direktoriaus – krašto apsaugos ministras. Kitų žvalgybos pareigūnų priesaiką priima žval</text:span><text:span text:style-name="T1284">gybos institucijos vadovas ar jo įgaliotas žvalgybos pareigūnas.</text:span></text:p>
      <text:p text:style-name="P1285"/>
      <text:p text:style-name="P1286"><text:span text:style-name="T1287">36</text:span><text:span text:style-name="T1288"><text:s/>straipsnis.<text:s/></text:span><text:span text:style-name="T1289">Priėmimas į tarnybą (darbą) žvalgybos institucijoje ir bandomasis laikotarpis</text:span></text:p>
      <text:p text:style-name="P1290"><text:span text:style-name="T1291">1</text:span><text:span text:style-name="T1292">. Asmenys, išskyrus skiriamus Respublikos Prezidento dekretu ir krašto apsaugos ministro įsakymu, į tarnybą (darbą) žvalgybos institucijoje priimami ir į pareigas skiriami žvalgybos institucijos vadovo įsakymu.<text:s/></text:span></text:p>
      <text:p text:style-name="P1293"><text:span text:style-name="T1294">2</text:span><text:span text:style-name="T1295">. Priimant asmenis į žvalgybos pareigūn</text:span><text:span text:style-name="T1296">o pareigas gali būti nustatomas ne ilgesnis kaip 12 mėnesių bandomasis laikotarpis, skaičiuojamas nuo tarnybos žvalgybos institucijoje pradžios. Atostogų ir laikinojo nedarbingumo laikas į bandomąjį laikotarpį neįskaitomas.</text:span></text:p>
      <text:p text:style-name="P1297"><text:span text:style-name="T1298">3</text:span><text:span text:style-name="T1299">. Sprendimą dėl bandomojo l</text:span><text:span text:style-name="T1300">aikotarpio taikymo (netaikymo) ir jo termino nustatymo priima žvalgybos institucijos vadovas.</text:span></text:p>
      <text:p text:style-name="P1301"><text:span text:style-name="T1302">4</text:span><text:span text:style-name="T1303">. Bandomuoju laikotarpiu žvalgybos institucijos vadovas turi teisę nutraukti su žvalgybos pareigūnu sudarytą žvalgybos pareigūno tarnybos sutartį ir atleisti</text:span><text:span text:style-name="T1304"><text:s/>jį iš tarnybos nenurodydamas priežasčių.<text:s/></text:span></text:p>
      <text:p text:style-name="P1305"><text:span text:style-name="T1306">5</text:span><text:span text:style-name="T1307">. Respublikos Prezidento ir krašto apsaugos ministro skiriamiems žvalgybos pareigūnams bandomasis laikotarpis nenustatomas.</text:span></text:p>
      <text:p text:style-name="P1308"/>
      <text:p text:style-name="P1309"><text:span text:style-name="T1310">37</text:span><text:span text:style-name="T1311"><text:s/>straipsnis.<text:s/></text:span><text:span text:style-name="T1312">Asmenų, priimamų į tarnybą (darbą) žvalgybos institucijoje, su</text:span><text:span text:style-name="T1313">tartys</text:span></text:p>
      <text:p text:style-name="P1314"><text:span text:style-name="T1315">1</text:span><text:span text:style-name="T1316">. Žvalgybos pareigūnai žvalgybos institucijoje tarnauja pagal žvalgybos pareigūnų tarnybos sutartis. Žvalgybos pareigūno tarnybos sutarties formą nustato šis įstatymas (priedas).</text:span></text:p>
      <text:p text:style-name="P1317"><text:span text:style-name="T1318">2</text:span><text:span text:style-name="T1319">. Žvalgybos pareigūnų tarnybos sutartys su žvalgybos<text:s/></text:span><text:span text:style-name="T1320">institucijų direktoriais ir jų pavaduotojais nesudaromos.</text:span></text:p>
      <text:p text:style-name="P1321"><text:span text:style-name="T1322">3</text:span><text:span text:style-name="T1323">. Žvalgybos pareigūnų tarnybos sutartis su žvalgybos pareigūnais sudaro ir juos į pareigas skiria žvalgybos institucijos vadovas.</text:span></text:p>
      <text:p text:style-name="P1324"><text:span text:style-name="T1325">4</text:span><text:span text:style-name="T1326">. Darbo sutartys su darbuotojais sudaromos Darbo kodekso n</text:span><text:span text:style-name="T1327">ustatyta tvarka.<text:s/></text:span></text:p>
      <text:p text:style-name="P1328"><text:span text:style-name="T1329">5</text:span><text:span text:style-name="T1330">. Su Antrajame operatyvinių tarnybų departamente tarnaujančiais kariais žvalgybos pareigūno tarnybos sutartys nesudaromos.</text:span></text:p>
      <text:p text:style-name="P1331"/>
      <text:p text:style-name="P1332"><text:span text:style-name="T1333">38</text:span><text:span text:style-name="T1334"><text:s/>straipsnis.<text:s/></text:span><text:span text:style-name="T1335">Žvalgybos pareigūno statuso atkūrimas</text:span></text:p>
      <text:p text:style-name="P1336"><text:span text:style-name="T1337">1</text:span><text:span text:style-name="T1338">. Atkurti žvalgybos pareigūno statusą – žvalg</text:span><text:span text:style-name="T1339">ybos institucijų vadovų nustatyta tvarka grįžti į eitas arba, jeigu nėra galimybės, į kitas žvalgybos pareigūno pareigas žvalgybos institucijose – turi teisę buvę žvalgybos pareigūnai:</text:span></text:p>
      <text:p text:style-name="P1340"><text:span text:style-name="T1341">1</text:span><text:span text:style-name="T1342">) pačių prašymu atleisti iš pareigų ir paskirti dirbti tarptautinėje</text:span><text:span text:style-name="T1343"><text:s/>institucijoje arba užsienio valstybės institucijoje;</text:span></text:p>
      <text:p text:style-name="P1344"><text:span text:style-name="T1345">2</text:span><text:span text:style-name="T1346">) pačių prašymu atleisti iš pareigų ir išvykę kartu su sutuoktiniais, perkeltais, paskirtais arba išrinktais dirbti užsienyje.</text:span></text:p>
      <text:p text:style-name="P1347"><text:span text:style-name="T1348">2</text:span><text:span text:style-name="T1349">. Žvalgybos pareigūno statusas gali būti atkuriamas per 3 mėnes</text:span><text:span text:style-name="T1350">ius nuo darbo tarptautinėje institucijoje arba užsienio valstybės institucijoje pabaigos arba per 3 mėnesius po sutuoktinio perkėlimo laikotarpio pabaigos, arba per 3 mėnesius nuo prašymo atkurti žvalgybos pareigūno statusą pateikimo dienos, jeigu toks pra</text:span><text:span text:style-name="T1351">šymas pateikiamas nepasibaigus sutuoktinio perkėlimo laikotarpiui.</text:span></text:p>
      <text:p text:style-name="P1352"/>
      <text:p text:style-name="P1353"><text:span text:style-name="T1354">39</text:span><text:span text:style-name="T1355"><text:s/>straipsnis.<text:s/></text:span><text:span text:style-name="T1356">Tarnybiniai pažymėjimai ir ženklai</text:span></text:p>
      <text:p text:style-name="P1357"><text:span text:style-name="T1358">1</text:span><text:span text:style-name="T1359">. Paskirtam į pareigas žvalgybos pareigūnui išduodamas tarnybinis pažymėjimas ir ženklas.</text:span></text:p>
      <text:p text:style-name="P1360"><text:span text:style-name="T1361">2</text:span><text:span text:style-name="T1362">. Tarnybinio pažymėjimo ir ženkl</text:span><text:span text:style-name="T1363">o formą, pažymėjimų ir ženklų išdavimo, saugojimo ir naudojimo tvarką nustato žvalgybos institucijos vadovas.</text:span></text:p>
      <text:p text:style-name="P1364"/>
      <text:p text:style-name="P1365"><text:span text:style-name="T1366">AŠTUNTASIS</text:span><text:span text:style-name="T1367"><text:s/>SKIRSNIS</text:span></text:p>
      <text:p text:style-name="P1368"><text:span text:style-name="T1369">TARNYBOS ŽVALGYBOS INSTITUCIJOJE SĄLYGOS</text:span></text:p>
      <text:p text:style-name="P1370"/>
      <text:p text:style-name="P1371"><text:span text:style-name="T1372">40</text:span><text:span text:style-name="T1373"><text:s/>straipsnis.<text:s/></text:span><text:span text:style-name="T1374">Žvalgybos pareigūnams taikomi draudimai ir apribojimai</text:span></text:p>
      <text:p text:style-name="P1375"><text:span text:style-name="T1376">1</text:span><text:span text:style-name="T1377">. Žvalgybos pareigūnui draudžiama:</text:span></text:p>
      <text:p text:style-name="P1378"><text:span text:style-name="T1379">1</text:span><text:span text:style-name="T1380">) būti politinių partijų, politinių organizacijų nariu ar rėmėju;</text:span></text:p>
      <text:p text:style-name="P1381"><text:span text:style-name="T1382">2</text:span><text:span text:style-name="T1383">) būti įstatymų nustatyta tvarka uždraustos organizacijos nariu;</text:span></text:p>
      <text:p text:style-name="P1384"><text:span text:style-name="T1385">3</text:span><text:span text:style-name="T1386">) dalyvauti politinių partijų ir politinių organizacijų susirinkimuose ar</text:span><text:span text:style-name="T1387"><text:s/>kitokiuose viešuose veiksmuose, kuriais reiškiamos politinės nuostatos ar politiniai reikalavimai arba kuriais tiesiogiai remiama politinė partija ar politinė organizacija;</text:span></text:p>
      <text:p text:style-name="P1388"><text:span text:style-name="T1389">4</text:span><text:span text:style-name="T1390">) daryti politinius pareiškimus, sakyti kalbas, skelbti straipsnius, kuriuose</text:span><text:span text:style-name="T1391"><text:s/>viešai reiškiamas nesutikimas su demokratiškai išrinktos valstybės valdžios paskelbta ir vykdoma politika, viešai kelti politinius reikalavimus valstybės valdžiai;</text:span></text:p>
      <text:p text:style-name="P1392"><text:span text:style-name="T1393">5</text:span><text:span text:style-name="T1394">) būti privataus ar viešojo juridinio asmens savininku, tikruoju nariu ar nariu komand</text:span><text:span text:style-name="T1395">itoriumi, skiriamu (renkamu) valdymo organų nariu, juridinio asmens steigėju ir dalyviu;</text:span></text:p>
      <text:p text:style-name="P1396"><text:span text:style-name="T1397">6</text:span><text:span text:style-name="T1398">) dirbti privačiuose ar viešuosiuose juridiniuose asmenyse pagal darbo ar civilinę sutartį, nesvarbu, ar už šį darbą mokamas atlygis, ar ne, taip pat gauti kitą a</text:span><text:span text:style-name="T1399">tlyginimą, išskyrus atvejus, kai dirbama arba atlygis gaunamas žvalgybos institucijos interesais;</text:span></text:p>
      <text:p text:style-name="P1400"><text:span text:style-name="T1401">7</text:span><text:span text:style-name="T1402">) vykdyti ekonominę, ūkinę komercinę arba individualią veiklą;</text:span></text:p>
      <text:p text:style-name="P1403"><text:span text:style-name="T1404">8</text:span><text:span text:style-name="T1405">) gauti pajamų iš nekilnojamojo ir kilnojamojo turto, piniginių lėšų, vertybinių popi</text:span><text:span text:style-name="T1406">erių, pajų ir su jais susijusių sandorių, jeigu tai įgauna komercinį pobūdį;</text:span></text:p>
      <text:p text:style-name="P1407"><text:span text:style-name="T1408">9</text:span><text:span text:style-name="T1409">) verstis žemės ūkio veikla ir miškininkyste;</text:span></text:p>
      <text:p text:style-name="P1410"><text:span text:style-name="T1411">10</text:span><text:span text:style-name="T1412">) atstovauti kitų Lietuvos ir užsienio valstybių juridinių asmenų interesams;</text:span></text:p>
      <text:p text:style-name="P1413"><text:span text:style-name="T1414">11</text:span><text:span text:style-name="T1415">) streikuoti;</text:span></text:p>
      <text:p text:style-name="P1416"><text:span text:style-name="T1417">12</text:span><text:span text:style-name="T1418">) piketuoti;</text:span></text:p>
      <text:p text:style-name="P1419"><text:span text:style-name="T1420">13</text:span><text:span text:style-name="T1421">) kurti profesines sąjungas, būti jų nariu ir dalyvauti jų veikloje;</text:span></text:p>
      <text:p text:style-name="P1422"><text:span text:style-name="T1423">14</text:span><text:span text:style-name="T1424">) naudoti tarnybos laiką, turtą ir tarnybos teikiamas galimybes ne tarnybos tikslais;</text:span></text:p>
      <text:p text:style-name="P1425"><text:span text:style-name="T1426">15</text:span><text:span text:style-name="T1427">) priimti dovanas ar paslaugas arba jas teikti, jeigu tai gali sukelti viešųjų ir privač</text:span><text:span text:style-name="T1428">ių interesų konfliktą.</text:span></text:p>
      <text:p text:style-name="P1429"><text:span text:style-name="T1430">2</text:span><text:span text:style-name="T1431">. Žvalgybos pareigūnas ne tarnybos tikslais negali vykti į užsienio valstybes ar teritorijas, kuriose vyksta ginkluotas konfliktas, taip pat į kitas užsienio valstybes ar teritorijas, jeigu žvalgybos pareigūno buvimas jose<text:s/></text:span><text:span text:style-name="T1432">galėtų pakenkti Lietuvos Respublikos nacionaliniam saugumui ar valstybės interesams. Žvalgybos pareigūnų vykimo į užsienio valstybes tvarką ir užsienio valstybių ar teritorijų, į kurias vykti žvalgybos pareigūnams negalima, sąrašus tvirtina žvalgybos insti</text:span><text:span text:style-name="T1433">tucijos vadovas.</text:span></text:p>
      <text:p text:style-name="P1434"><text:span text:style-name="T1435">3</text:span><text:span text:style-name="T1436">. Žvalgybos pareigūnas žvalgybos institucijos vadovo pritarimu turi teisę:</text:span></text:p>
      <text:p text:style-name="P1437"><text:span text:style-name="T1438">1</text:span><text:span text:style-name="T1439">) užsiimti kūrybine veikla, kurios rezultatams taikomas Lietuvos Respublikos autorių teisių ir gretutinių teisių įstatymas, taip pat pedagogine veikla;</text:span></text:p>
      <text:p text:style-name="P1440"><text:span text:style-name="T1441">2</text:span><text:span text:style-name="T1442">) dalyvauti asociacijų ir kitų nepolitinių susivienijimų veikloje.</text:span></text:p>
      <text:p text:style-name="P1443"/>
      <text:p text:style-name="P1444"><text:span text:style-name="T1445">41</text:span><text:span text:style-name="T1446"><text:s/>straipsnis.<text:s/></text:span><text:span text:style-name="T1447">Žvalgybos pareigūnų veiklos garantijos</text:span></text:p>
      <text:p text:style-name="P1448"><text:span text:style-name="T1449">1</text:span><text:span text:style-name="T1450">. Žvalgybos pareigūnai be žvalgybos institucijos vadovo sutikimo negali būti atvesdinti, sulaikyti, negali būti<text:s/></text:span><text:span text:style-name="T1451">atliekama šių asmenų, jų daiktų, asmeninių ar tarnybinių transporto priemonių, patalpų krata ar apžiūra, išskyrus atvejus, kai žvalgybos pareigūnas sulaikomas darantis nusikalstamą veiką.</text:span><text:span text:style-name="T1452"><text:s/></text:span><text:span text:style-name="T1453">Tokiu atveju žvalgybos pareigūną sulaikiusi institucija privalo ne v</text:span><text:span text:style-name="T1454">ėliau kaip per 12 valandų apie tai pranešti žvalgybos institucijos vadovui ir generaliniam prokurorui.<text:s/></text:span></text:p>
      <text:p text:style-name="P1455"><text:span text:style-name="T1456">2</text:span><text:span text:style-name="T1457">. Sprendimą pradėti baudžiamąjį procesą dėl žvalgybos pareigūno padarytos nusikalstamos veikos priima generalinis prokuroras.</text:span></text:p>
      <text:p text:style-name="P1458"><text:span text:style-name="T1459">3</text:span><text:span text:style-name="T1460">. Žvalgybos pare</text:span><text:span text:style-name="T1461">igūnų ir jų šeimos narių apsaugai gali būti taikomos priemonės, numatytos Lietuvos Respublikos baudžiamojo proceso ir kriminalinės žvalgybos</text:span><text:span text:style-name="T1462"><text:s/></text:span><text:span text:style-name="T1463">dalyvių, teisingumo ir teisėsaugos institucijų pareigūnų apsaugos nuo nusikalstamo poveikio įstatyme.</text:span></text:p>
      <text:p text:style-name="P1464"><text:span text:style-name="T1465">4</text:span><text:span text:style-name="T1466">. Valsty</text:span><text:span text:style-name="T1467">bė rūpinasi žvalgybos pareigūnu ir jo šeimos nariais, nukentėjusiais dėl priežasčių, susijusių su tarnyba žvalgybos institucijoje, ir teikia jiems pagalbą. Valstybė atlygina žalą, padarytą žvalgybos pareigūnui ar jo šeimos nariui dėl priežasčių, susijusių<text:s/></text:span><text:span text:style-name="T1468">su tarnyba žvalgybos institucijoje. Žalos atlyginimo tvarką nustato Vyriausybė.</text:span></text:p>
      <text:p text:style-name="P1469"><text:span text:style-name="T1470">5</text:span><text:span text:style-name="T1471">. Žvalgybos pareigūnas teisminio nagrinėjimo procese gali dalyvauti tik kaip liudytojas, kuriam įstatymų nustatyta tvarka taikomas anonimiškumas arba dalinis anonimiškumas</text:span><text:span text:style-name="T1472">.<text:s/></text:span></text:p>
      <text:p text:style-name="P1473"/>
      <text:p text:style-name="P1474"><text:span text:style-name="T1475">42</text:span><text:span text:style-name="T1476"><text:s/>straipsnis.<text:s/></text:span><text:span text:style-name="T1477">Žvalgybos pareigūnų tarnybinės veiklos vertinimas</text:span></text:p>
      <text:p text:style-name="P1478"><text:span text:style-name="T1479">1</text:span><text:span text:style-name="T1480">. Žvalgybos pareigūnų tarnybinė veikla vertinama kas 12 mėnesių, taip pat tais atvejais, kai sprendžiama, ar žvalgybos pareigūnas tinka tarnybai žvalgybos institucijoje.</text:span></text:p>
      <text:p text:style-name="P1481"><text:span text:style-name="T1482">2</text:span><text:span text:style-name="T1483">.</text:span><text:span text:style-name="T1484"><text:s/>Žvalgybos pareigūno tarnybinės veiklos vertinimo dokumente turi būti apibūdintos pareigūno asmeninės savybės, elgesys, kvalifikacija, gebėjimas atlikti jam nustatytas funkcijas, pateiktos išvados ir rekomendacijos.</text:span></text:p>
      <text:p text:style-name="P1485"><text:span text:style-name="T1486">3</text:span><text:span text:style-name="T1487">. Žvalgybos pareigūno tarnybinę vei</text:span><text:span text:style-name="T1488">klą vertina jo tiesioginis viršininkas ir aukštesnysis viršininkas.<text:s/></text:span></text:p>
      <text:p text:style-name="P1489"><text:span text:style-name="T1490">4</text:span><text:span text:style-name="T1491">. Žvalgybos pareigūnas</text:span><text:span text:style-name="T1492"><text:s/></text:span><text:span text:style-name="T1493">supažindinamas su vertinimo rezultatais ir ne vėliau kaip per 14 kalendorinių dienų turi teisę juos apskųsti.</text:span></text:p>
      <text:p text:style-name="P1494"><text:span text:style-name="T1495">5</text:span><text:span text:style-name="T1496">. Skundą nagrinėja žvalgybos institucijos<text:s/></text:span><text:span text:style-name="T1497">vadovo sudaryta komisija. Per 14 kalendorinių dienų nuo skundo gavimo dienos ji priima sprendimą dėl skundo pagrįstumo. Komisijos sprendimas teisės aktų nustatyta tvarka gali būti skundžiamas teismui.</text:span></text:p>
      <text:p text:style-name="P1498"><text:span text:style-name="T1499">6</text:span><text:span text:style-name="T1500">. Žvalgybos pareigūnų tarnybinė veikla vertinama b</text:span><text:span text:style-name="T1501">endra Valstybės saugumo departamento direktoriaus ir krašto apsaugos ministro nustatyta tvarka.<text:s/></text:span></text:p>
      <text:p text:style-name="P1502"/>
      <text:p text:style-name="P1503"><text:span text:style-name="T1504">43</text:span><text:span text:style-name="T1505"><text:s/>straipsnis.<text:s/></text:span><text:span text:style-name="T1506">Žvalgybos pareigūnų mokymas ir kvalifikacijos tobulinimas</text:span></text:p>
      <text:p text:style-name="P1507"><text:span text:style-name="T1508">1</text:span><text:span text:style-name="T1509">. Žvalgybos pareigūnų mokymas ir kvalifikacijos tobulinimas organizuojamas</text:span><text:span text:style-name="T1510"><text:s/>ir vykdomas žvalgybos institucijose, Lietuvos ir užsienio valstybių mokslo, mokymo ir kitose įstaigose.</text:span></text:p>
      <text:p text:style-name="P1511"><text:span text:style-name="T1512">2</text:span><text:span text:style-name="T1513">. Žvalgybos institucijos vadovas tvirtina žvalgybos pareigūnų mokymo ir kvalifikacijos tobulinimo programas, nustato atrankos ir siuntimo mokytis<text:s/></text:span><text:span text:style-name="T1514">ir tobulinti kvalifikaciją tvarką.</text:span></text:p>
      <text:p text:style-name="P1515"><text:span text:style-name="T1516">3</text:span><text:span text:style-name="T1517">. Žvalgybos pareigūnams, pasiųstiems mokytis ar tobulinti kvalifikacijos, visą mokymosi ar kvalifikacijos tobulinimo laikotarpį garantuojamos einamos pareigos ir tarnybinis atlyginimas, paliekamos iki išsiuntimo turė</text:span><text:span text:style-name="T1518">tos aprūpinimo sąlygos.</text:span></text:p>
      <text:p text:style-name="P1519"><text:span text:style-name="T1520">4</text:span><text:span text:style-name="T1521">. Pasiųstų mokytis ar tobulinti kvalifikacijos žvalgybos pareigūnų aprūpinimo sąlygas mokymosi ar kvalifikacijos tobulinimo laikotarpiu nustato Vyriausybė ar jos įgaliota institucija.</text:span></text:p>
      <text:p text:style-name="P1522"><text:span text:style-name="T1523">5</text:span><text:span text:style-name="T1524">. Jeigu žvalgybos pareigūnas pašalinam</text:span><text:span text:style-name="T1525">as iš mokslo, mokymo ar kitos įstaigos, į kurią buvo siųstas mokytis ar tobulinti kvalifikacijos, arba nutraukia tarnybos sutartį prieš įsipareigotą tarnauti terminą, arba atleidžiamas iš tarnybos šio įstatymo 53 straipsnio 1, 2, 3, 4, 5, 7, 8, 9, 10 ir 11</text:span><text:span text:style-name="T1526"><text:s/>punktuose nustatytais pagrindais, jis privalo atlyginti su jo mokymu ar kvalifikacijos tobulinimu susijusias 3 paskutinių tarnybos metų išlaidas. Išlaidos neatlyginamos, jeigu žvalgybos pareigūnas negali tęsti tarnybos dėl ligos ar netekto darbingumo arba</text:span><text:span text:style-name="T1527"><text:s/>dėl žvalgybos institucijos vadovo pripažintų svarbių ir nuo žvalgybos pareigūno valios nepriklausančių ir nepašalinamų priežasčių.</text:span></text:p>
      <text:p text:style-name="P1528"/>
      <text:p text:style-name="P1529"><text:span text:style-name="T1530">44</text:span><text:span text:style-name="T1531"><text:s/>straipsnis.<text:s/></text:span><text:span text:style-name="T1532">Žvalgybos pareigūnų rezervas</text:span></text:p>
      <text:p text:style-name="P1533"><text:span text:style-name="T1534">1</text:span><text:span text:style-name="T1535">. Žvalgybos institucijose sudaromas žvalgybos pareigūnų rezervas (to</text:span><text:span text:style-name="T1536">liau – rezervas). Į rezervą žvalgybos pareigūnai gali būti perkeliami, kai jie skiriami dirbti kitose Lietuvos, užsienio valstybių ar tarptautinėse institucijose, įstaigose, įmonėse, organizacijose, taip pat kai užsiima kita teisėta veikla ir atlieka atski</text:span><text:span text:style-name="T1537">ras žvalgybos institucijų tarnybines užduotis.<text:s/></text:span></text:p>
      <text:p text:style-name="P1538"><text:span text:style-name="T1539">2</text:span><text:span text:style-name="T1540">. Žvalgybos pareigūnams, esantiems rezerve, tarnybinis atlyginimas ir kitos su tarnybos santykiais susijusios išmokos nemokamos.</text:span></text:p>
      <text:p text:style-name="P1541"><text:span text:style-name="T1542">3</text:span><text:span text:style-name="T1543">. Žvalgybos pareigūno buvimo rezerve laikas įskaičiuojamas į tarnybos</text:span><text:span text:style-name="T1544"><text:s/>stažą.</text:span></text:p>
      <text:p text:style-name="P1545"><text:span text:style-name="T1546">4</text:span><text:span text:style-name="T1547">. Žvalgybos pareigūnai rezerve nepertraukiamai gali būti ne ilgiau kaip 5 metus, o esant tarnybiniam būtinumui, šis terminas gali būti pratęstas, tačiau bendras buvimo rezerve laikas per visą tarnybos laiką negali viršyti 10 metų.</text:span></text:p>
      <text:p text:style-name="P1548"><text:span text:style-name="T1549">5</text:span><text:span text:style-name="T1550">.<text:s/></text:span><text:span text:style-name="T1551">Žvalgybos pareigūnas rezerve gali būti ne ilgiau, negu jam sukaks senatvės pensijos amžius.</text:span></text:p>
      <text:p text:style-name="P1552"><text:span text:style-name="T1553">6</text:span><text:span text:style-name="T1554">. Rezervo sudarymo tvarką nustato žvalgybos institucijos vadovas.</text:span></text:p>
      <text:p text:style-name="P1555"/>
      <text:p text:style-name="P1556"><text:span text:style-name="T1557">45</text:span><text:span text:style-name="T1558"><text:s/>straipsnis.<text:s/></text:span><text:span text:style-name="T1559">Tarnybos žvalgybos institucijose laikas ir trukmė</text:span></text:p>
      <text:p text:style-name="P1560"><text:span text:style-name="T1561">1</text:span><text:span text:style-name="T1562">. Žvalgybos<text:s/></text:span><text:span text:style-name="T1563">pareigūnai tarnauja žvalgybos institucijoje iki sulaukia 55 metų.</text:span></text:p>
      <text:p text:style-name="P1564"><text:span text:style-name="T1565">2</text:span><text:span text:style-name="T1566">. Atsižvelgdamas į žvalgybos institucijos poreikius ir žvalgybos pareigūno prašymą, žvalgybos institucijos vadovas gali pratęsti tarnybos laiką, iki žvalgybos pareigūnui sukaks senatvės</text:span><text:span text:style-name="T1567"><text:s/>pensijos amžius.</text:span></text:p>
      <text:p text:style-name="P1568"><text:span text:style-name="T1569">3</text:span><text:span text:style-name="T1570">. Žvalgybos pareigūnų paros ir suminė savaitės tarnybos trukmė nėra apribota ir priklauso nuo tarnybos poreikių, tačiau garantuojama įstatymų nustatyta minimali paros ir minimali savaitės nepertraukiamo poilsio trukmė.</text:span></text:p>
      <text:p text:style-name="P1571"><text:span text:style-name="T1572">4</text:span><text:span text:style-name="T1573">. Žvalgyb</text:span><text:span text:style-name="T1574">os pareigūnų tarnybos laiko apskaitos tvarką nustato žvalgybos institucijos vadovas.</text:span></text:p>
      <text:p text:style-name="P1575"/>
      <text:p text:style-name="P1576"><text:span text:style-name="T1577">46</text:span><text:span text:style-name="T1578"><text:s/>straipsnis.<text:s/></text:span><text:span text:style-name="T1579">Žvalgybos pareigūnų tarnybos stažas</text:span></text:p>
      <text:p text:style-name="P1580"><text:span text:style-name="T1581">Žvalgybos pareigūnų tarnybos stažo pradžia laikoma žvalgybos pareigūno tarnybos žvalgybos institucijoje pradžia</text:span><text:span text:style-name="T1582">.<text:s/></text:span></text:p>
      <text:p text:style-name="P1583"/>
      <text:p text:style-name="P1584"><text:span text:style-name="T1585">47</text:span><text:span text:style-name="T1586"><text:s/>straipsnis.<text:s/></text:span><text:span text:style-name="T1587">Žvalgybos pareigūnų turto, pajamų ir privačių interesų deklaravimas</text:span></text:p>
      <text:p text:style-name="P1588"><text:span text:style-name="T1589">1</text:span><text:span text:style-name="T1590">. Žvalgybos pareigūnai teisės aktų nustatyta tvarka turtą, pajamas ir privačius interesus deklaruoja žvalgybos institucijoje. Turto, pajamų ir privačių intere</text:span><text:span text:style-name="T1591">sų deklaracijos saugomos žvalgybos institucijoje.</text:span></text:p>
      <text:p text:style-name="P1592"><text:span text:style-name="T1593">2</text:span><text:span text:style-name="T1594">. Žvalgybos institucijos vadovybės deklaracijų duomenys skelbiami viešai.</text:span></text:p>
      <text:p text:style-name="P1595"><text:span text:style-name="T1596">3</text:span><text:span text:style-name="T1597">. Turto, pajamų ir privačių interesų deklaracijos pildomos, tikrinamos ir saugomos įstatymų ir kitų teisės aktų nustatyta<text:s/></text:span><text:span text:style-name="T1598">tvarka.</text:span></text:p>
      <text:p text:style-name="P1599"/>
      <text:p text:style-name="P1600"><text:span text:style-name="T1601">DEVINTASIS</text:span><text:span text:style-name="T1602"><text:s/>SKIRSNIS<text:s/></text:span></text:p>
      <text:p text:style-name="P1603"><text:span text:style-name="T1604">TARNYBINIŲ ŠAUNAMŲJŲ GINKLŲ NAUDOJIMAS</text:span></text:p>
      <text:p text:style-name="P1605"/>
      <text:p text:style-name="P1606"><text:span text:style-name="T1607">48</text:span><text:span text:style-name="T1608"><text:s/>straipsnis.<text:s/></text:span><text:span text:style-name="T1609">Teisės naudoti tarnybinius šaunamuosius ginklus suteikimas</text:span></text:p>
      <text:p text:style-name="P1610"><text:span text:style-name="T1611">1</text:span><text:span text:style-name="T1612">. Žvalgybos pareigūnams, atsižvelgiant į jų atliekamas funkcijas, suteikiama teisė naudoti tarnybinius šaunamuosius ginklus, išlaikius tarnybinių šaunamųjų ginklų naudojimo egzaminą.<text:s/></text:span></text:p>
      <text:p text:style-name="P1613"><text:span text:style-name="T1614">2</text:span><text:span text:style-name="T1615">. Tarnybinių šaunamųjų ginklų naudojimo egzamino laikymo, tarnybinių šaunamųjų ginklų išdavimo, grąžinimo, nešiojimo, laikymo ir naudojimo tvarką nustato ir žvalgybos pareigūnų, kuriems pagal atliekamas funkcijas yra suteikiama teisė naudoti tarnybinius ša</text:span><text:span text:style-name="T1616">unamuosius ginklus, sąrašą tvirtina žvalgybos institucijos vadovas.<text:s/></text:span></text:p>
      <text:p text:style-name="P1617"/>
      <text:p text:style-name="P1618"><text:span text:style-name="T1619">49</text:span><text:span text:style-name="T1620"><text:s/>straipsnis.<text:s/></text:span><text:span text:style-name="T1621">Tarnybinių šaunamųjų ginklų panaudojimas</text:span></text:p>
      <text:p text:style-name="P1622"><text:span text:style-name="T1623">1</text:span><text:span text:style-name="T1624">. Žvalgybos pareigūnai turi teisę panaudoti tarnybinį šaunamąjį ginklą gindamiesi ar gindami kitą asmenį, nuosavybę, žv</text:span><text:span text:style-name="T1625">algybos institucijos patalpas, teritoriją, transporto priemonę, tarnybinį šaunamąjį ginklą, tarnybinius dokumentus ar kitą žvalgybos institucijos turtą, visuomenės ar valstybės interesus nuo pradėto ar tiesiogiai gresiančio pavojingo kėsinimosi, nepaisydam</text:span><text:span text:style-name="T1626">i to, ar galėjo išvengti kėsinimosi arba kreiptis pagalbos į kitus asmenis ar valdžios institucijas, taip pat siekdami pašalinti jiems patiems, kitiems asmenims ar jų teisėms, visuomenės ar valstybės interesams gresiantį pavojų, jeigu šis pavojus negalėjo<text:s/></text:span><text:span text:style-name="T1627">būti pašalintas kitomis priemonėmis ir padaryta žala yra mažesnė už tą, kurios siekta išvengti.</text:span></text:p>
      <text:p text:style-name="P1628"><text:span text:style-name="T1629">2</text:span><text:span text:style-name="T1630">. Prieš panaudojant tarnybinį šaunamąjį ginklą, būtina įspėti asmenį, prieš kurį jis bus panaudotas. Ši nuostata netaikoma, kai įspėti dėl susidariusios si</text:span><text:span text:style-name="T1631">tuacijos neįmanoma arba kai delsimas kelia tiesioginį pavojų tarnybinio šaunamojo ginklo naudotojui ar kito asmens gyvybei ir (ar) sveikatai.<text:s/></text:span></text:p>
      <text:p text:style-name="P1632"><text:span text:style-name="T1633">3</text:span><text:span text:style-name="T1634">. Tarnybinį šaunamąjį ginklą žvalgybos pareigūnai gali panaudoti ir prieš gyvūną, keliantį pavojų jų pačių a</text:span><text:span text:style-name="T1635">r kitų asmenų gyvybei ar sveikatai, taip pat norėdami pasikviesti pagalbą ar perspėti apie gresiantį pavojų.</text:span></text:p>
      <text:p text:style-name="P1636"><text:span text:style-name="T1637">4</text:span><text:span text:style-name="T1638">. Draudžiama panaudoti tarnybinį šaunamąjį ginklą žmonių susibūrimo vietose, jeigu nuo to gali nukentėti pašaliniai asmenys, prieš moteris, je</text:span><text:span text:style-name="T1639">igu akivaizdu, kad jos nėščios, taip pat prieš asmenis, jeigu akivaizdu, kad jie yra neįgalūs, prieš nepilnamečius, jeigu jų amžius žinomas arba išvaizda atitinka amžių, išskyrus atvejus, kai jie priešinasi pavojingu žmogaus gyvybei būdu arba jeigu užpuola</text:span><text:span text:style-name="T1640"><text:s/>tokių asmenų grupė ir šis užpuolimas kelia grėsmę gyvybei.</text:span></text:p>
      <text:p text:style-name="P1641"><text:span text:style-name="T1642">5</text:span><text:span text:style-name="T1643">. Apie kiekvieną tarnybinio šaunamojo ginklo panaudojimo atvejį nedelsiant pranešama žvalgybos institucijos vadovui, o kai žuvo žmogus ar padaryta materialinė žala, asmens kūno sužalojimai, ž</text:span><text:span text:style-name="T1644">valgybos pareigūnas, panaudojęs tarnybinį šaunamąjį ginklą, nedelsdamas praneša ir teritorinei policijos įstaigai ar prokuratūrai.</text:span></text:p>
      <text:p text:style-name="P1645"/>
      <text:p text:style-name="P1646"><text:span text:style-name="T1647">DEŠIMTASIS</text:span><text:span text:style-name="T1648"><text:s/>SKIRSNIS</text:span></text:p>
      <text:p text:style-name="P1649"><text:span text:style-name="T1650">ŽVALGYBOS PAREIGŪNŲ PERKĖLIMAS Į KITAS PAREIGAS, NUŠALINIMAS NUO PAREIGŲ, ATLEIDIMAS IŠ TARNYBOS</text:span></text:p>
      <text:p text:style-name="P1651"/>
      <text:p text:style-name="P1652"><text:span text:style-name="T1653">50</text:span><text:span text:style-name="T1654"><text:s/>straipsnis.<text:s/></text:span><text:span text:style-name="T1655">Žvalgybos pareigūnų perkėlimas į kitas pareigas</text:span></text:p>
      <text:p text:style-name="P1656"><text:span text:style-name="T1657">1</text:span><text:span text:style-name="T1658">. Žvalgybos pareigūnai žvalgybos institucijos vadovo sprendimu gali būti perkeliami į lygiavertes pareigas bet kuriame žvalgybos institucijos padalinyje. Tokiam perkėlimui žvalgybos<text:s/></text:span><text:span text:style-name="T1659">pareigūno sutikimas nebūtinas.</text:span></text:p>
      <text:p text:style-name="P1660"><text:span text:style-name="T1661">2</text:span><text:span text:style-name="T1662">. Žvalgybos pareigūnai į aukštesnes pareigas gali būti perkeliami:</text:span></text:p>
      <text:p text:style-name="P1663"><text:span text:style-name="T1664">1</text:span><text:span text:style-name="T1665">) žvalgybos pareigūno sutikimu;<text:s/></text:span></text:p>
      <text:p text:style-name="P1666"><text:span text:style-name="T1667">2</text:span><text:span text:style-name="T1668">) kai žvalgybos pareigūno tarnybinė veikla įvertinta teigiamai ir priimamas sprendimas perkelti jį į aukštesnes<text:s/></text:span><text:span text:style-name="T1669">pareigas.</text:span></text:p>
      <text:p text:style-name="P1670"><text:span text:style-name="T1671">3</text:span><text:span text:style-name="T1672">. Žvalgybos pareigūnai į žemesnes pareigas gali būti perkeliami:</text:span></text:p>
      <text:p text:style-name="P1673"><text:span text:style-name="T1674">1</text:span><text:span text:style-name="T1675">) pačių prašymu ar sutikimu;</text:span></text:p>
      <text:p text:style-name="P1676"><text:span text:style-name="T1677">2</text:span><text:span text:style-name="T1678">) dėl žvalgybos institucijos struktūrinių pertvarkymų, jeigu nėra galimybės perkelti į kitas pareigas;</text:span></text:p>
      <text:p text:style-name="P1679"><text:span text:style-name="T1680">3</text:span><text:span text:style-name="T1681">) dėl sveikatos būklės, jeigu</text:span><text:span text:style-name="T1682"><text:s/>nėra galimybės perkelti į kitas</text:span><text:span text:style-name="T1683"><text:s/></text:span><text:span text:style-name="T1684">pareigas;</text:span></text:p>
      <text:p text:style-name="P1685"><text:span text:style-name="T1686">4</text:span><text:span text:style-name="T1687">) jeigu įvertinus žvalgybos pareigūno tarnybinę veiklą neigiamai, priimamas sprendimas perkelti jį į žemesnes pareigas.</text:span></text:p>
      <text:p text:style-name="P1688"><text:span text:style-name="T1689">4</text:span><text:span text:style-name="T1690">. Žvalgybos pareigūnai gali būti perkeliami iš vienos žvalgybos institucijos į ki</text:span><text:span text:style-name="T1691">tą šių institucijų vadovų susitarimu. Tokiam perkėlimui būtinas žvalgybos pareigūno sutikimas.<text:s/></text:span></text:p>
      <text:p text:style-name="P1692"><text:span text:style-name="T1693">5</text:span><text:span text:style-name="T1694">. Atsižvelgiant į atitinkamų specialistų poreikį, žvalgybos pareigūnai Lietuvos Respublikos įstatymų ir kitų teisės aktų nustatyta tvarka gali būti skiriam</text:span><text:span text:style-name="T1695">i į pareigas valstybės ar savivaldybių institucijose, diplomatinėse atstovybėse, konsulinėse įstaigose ir atstovybėse prie tarptautinių organizacijų, taip pat užsienio valstybių ir tarptautinėse karinėse ar gynybos institucijose, tarptautinių operacijų kar</text:span><text:span text:style-name="T1696">iniuose vienetuose.</text:span></text:p>
      <text:p text:style-name="P1697"/>
      <text:p text:style-name="P1698"><text:span text:style-name="T1699">51</text:span><text:span text:style-name="T1700"><text:s/>straipsnis.<text:s/></text:span><text:span text:style-name="T1701">Laikinas pavedimas atlikti kitas pareigas</text:span></text:p>
      <text:p text:style-name="P1702"><text:span text:style-name="T1703">1</text:span><text:span text:style-name="T1704">. Esant tarnybiniam būtinumui, žvalgybos institucijos vadovas žvalgybos pareigūnams, neperkeliant jų į kitas pareigas, be jų sutikimo gali laikinai pavesti atlikti<text:s/></text:span><text:span text:style-name="T1705">kitas jų kvalifikaciją atitinkančias aukštesnes, lygiavertes</text:span><text:span text:style-name="T1706"><text:s/></text:span><text:span text:style-name="T1707">arba žemesnes žvalgybos pareigūno pareigas.</text:span></text:p>
      <text:p text:style-name="P1708"><text:span text:style-name="T1709">2</text:span><text:span text:style-name="T1710">. Šio straipsnio 1 dalyje nustatytas laikinas pavedimas žvalgybos pareigūnui negali trukti ilgiau kaip vienus metus nepertraukiamai.</text:span></text:p>
      <text:p text:style-name="P1711"><text:span text:style-name="T1712">3</text:span><text:span text:style-name="T1713">. Šio st</text:span><text:span text:style-name="T1714">raipsnio 1 dalyje nustatyta tvarka pavedus žvalgybos pareigūnui atlikti aukštesnes pareigas, mokamas šias pareigas atitinkantis tarnybinis atlyginimas. Pavedus atlikti žemesnes ar lygiavertes pareigas, mokamas tarnybinis atlyginimas, gautas iki laikino pav</text:span><text:span text:style-name="T1715">edimo.</text:span></text:p>
      <text:p text:style-name="P1716"/>
      <text:p text:style-name="P1717"><text:span text:style-name="T1718">52</text:span><text:span text:style-name="T1719"><text:s/>straipsnis.<text:s/></text:span><text:span text:style-name="T1720">Žvalgybos pareigūno nušalinimas nuo pareigų</text:span></text:p>
      <text:p text:style-name="P1721"><text:span text:style-name="T1722">1</text:span><text:span text:style-name="T1723">. Žvalgybos pareigūnas žvalgybos institucijos vadovo sprendimu gali būti nušalintas nuo pareigų, jeigu:</text:span></text:p>
      <text:p text:style-name="P1724"><text:span text:style-name="T1725">1</text:span><text:span text:style-name="T1726">) atliekamas tarnybinis patikrinimas dėl tarnybinio nusižengimo;</text:span></text:p>
      <text:p text:style-name="P1727"><text:span text:style-name="T1728">2</text:span><text:span text:style-name="T1729">)</text:span><text:span text:style-name="T1730"><text:s/>jis įtariamas padaręs nusikalstamą veiką ar administracinį teisės pažeidimą, dėl kurio jam negalima leisti atlikti pareigų;</text:span></text:p>
      <text:p text:style-name="P1731"><text:span text:style-name="T1732">3</text:span><text:span text:style-name="T1733">) tarnyboje jis yra apsvaigęs nuo alkoholio, narkotinių, psichotropinių ar kitų psichiką veikiančių medžiagų, – tą dieną.</text:span></text:p>
      <text:p text:style-name="P1734"><text:span text:style-name="T1735">2</text:span><text:span text:style-name="T1736">. Nušalintas nuo pareigų žvalgybos pareigūnas grąžina tarnybinį pažymėjimą, materialines vertybes ir dokumentus, kuriuos jis gavo eidamas pareigas.</text:span></text:p>
      <text:p text:style-name="P1737"><text:span text:style-name="T1738">3</text:span><text:span text:style-name="T1739">. Žvalgybos pareigūnui nušalinimo nuo pareigų laikotarpiu tarnybinis atlyginimas nemokamas.</text:span></text:p>
      <text:p text:style-name="P1740"><text:span text:style-name="T1741">4</text:span><text:span text:style-name="T1742">.<text:s/></text:span><text:span text:style-name="T1743">Žvalgybos pareigūnas gali būti nušalintas nuo pareigų ne ilgiau kaip 3 mėnesius. Į šį terminą neįskaitomas žvalgybos pareigūno laikinojo nedarbingumo ir atostogų laikas.</text:span></text:p>
      <text:p text:style-name="P1744"><text:span text:style-name="T1745">5</text:span><text:span text:style-name="T1746">. Jeigu žvalgybos pareigūnas nėra įstatymų nustatyta tvarka pripažintas kaltu dėl</text:span><text:span text:style-name="T1747"><text:s/>administracinio teisės pažeidimo ar nusikalstamos veikos padarymo ir (ar) tarnybinio patikrinimo metu nustatoma, kad žvalgybos pareigūnas nepadarė tarnybinio nusižengimo, jis grąžinamas į eitas pareigas ir jam išmokamas tarnybinis atlyginimas už laikotarp</text:span><text:span text:style-name="T1748">į, kurį jis buvo nušalintas nuo pareigų.</text:span></text:p>
      <text:p text:style-name="P1749"><text:span text:style-name="T1750">6</text:span><text:span text:style-name="T1751">. Žvalgybos pareigūnas gali būti nušalintas nuo pareigų ir kitų įstatymų nustatytais atvejais ir tvarka.</text:span></text:p>
      <text:p text:style-name="P1752"/>
      <text:p text:style-name="P1753"><text:span text:style-name="T1754">53</text:span><text:span text:style-name="T1755"><text:s/>straipsnis.<text:s/></text:span><text:span text:style-name="T1756">Žvalgybos pareigūnų atleidimo iš tarnybos pagrindai</text:span></text:p>
      <text:p text:style-name="P1757"><text:span text:style-name="T1758">Žvalgybos pareigūnas iš tarny</text:span><text:span text:style-name="T1759">bos atleidžiamas ir sutartis su juo nutraukiama:</text:span></text:p>
      <text:p text:style-name="P1760"><text:span text:style-name="T1761">1</text:span><text:span text:style-name="T1762">) paties prašymu;</text:span></text:p>
      <text:p text:style-name="P1763"><text:span text:style-name="T1764">2</text:span><text:span text:style-name="T1765">) kai paaiškėja, kad priimant į tarnybą buvo nuslėpti tam tikri duomenys (dokumentai) ar pateikti tikrovės neatitinkantys duomenys (dokumentai), pateiktos žinomai neteisingos žinios</text:span><text:span text:style-name="T1766"><text:s/>apie save, savo ryšius ir interesus, dėl kurių asmuo negalėjo būti priimtas į tarnybą;</text:span></text:p>
      <text:p text:style-name="P1767"><text:span text:style-name="T1768">3</text:span><text:span text:style-name="T1769">) įsiteisėjus teismo nuosprendžiui, kuriuo žvalgybos pareigūnas pripažintas kaltu dėl nusikaltimo, taip pat dėl baudžiamojo nusižengimo valstybės tarnybai ir vieši</text:span><text:span text:style-name="T1770">esiems interesams, krašto apsaugos tarnybai, valdymo tvarkai padarymo;<text:s/></text:span></text:p>
      <text:p text:style-name="P1771"><text:span text:style-name="T1772">4</text:span><text:span text:style-name="T1773">) kai jis netenka Lietuvos Respublikos pilietybės;</text:span></text:p>
      <text:p text:style-name="P1774"><text:span text:style-name="T1775">5</text:span><text:span text:style-name="T1776">) kai jis sulaužo žvalgybos pareigūno priesaiką;</text:span></text:p>
      <text:p text:style-name="P1777"><text:span text:style-name="T1778">6</text:span><text:span text:style-name="T1779">) neišlaikęs bandomojo laikotarpio;</text:span></text:p>
      <text:p text:style-name="P1780"><text:span text:style-name="T1781">7</text:span><text:span text:style-name="T1782">) kai jis pažeidžia šio įsta</text:span><text:span text:style-name="T1783">tymo 40 straipsnyje nustatytus draudimus ar apribojimus;</text:span></text:p>
      <text:p text:style-name="P1784"><text:span text:style-name="T1785">8</text:span><text:span text:style-name="T1786">) kai jis savo poelgiu tarnybos ar ne tarnybos metu pažemina žvalgybos pareigūno vardą;<text:s/></text:span></text:p>
      <text:p text:style-name="P1787"><text:span text:style-name="T1788">9</text:span><text:span text:style-name="T1789">) kai jam įstatymų nustatyta tvarka atimamos specialiosios teisės, susijusios su jo pareigų atlikimu</text:span><text:span text:style-name="T1790"><text:s/>ir nėra kitų jo kvalifikaciją atitinkančių pareigų;</text:span></text:p>
      <text:p text:style-name="P1791"><text:span text:style-name="T1792">10</text:span><text:span text:style-name="T1793">) kai jis įvertinamas kaip netinkamas tęsti tarnybos;</text:span></text:p>
      <text:p text:style-name="P1794"><text:span text:style-name="T1795">11</text:span><text:span text:style-name="T1796">) kai jam paskiriama tarnybinė nuobauda – atleidimas iš tarnybos;<text:s/></text:span></text:p>
      <text:p text:style-name="P1797"><text:span text:style-name="T1798">12</text:span><text:span text:style-name="T1799">) kai paaiškėja, kad jis negali atlikti pareigų dėl sveikatos<text:s/></text:span><text:span text:style-name="T1800">būklės esant medicinos išvadai, ir nėra galimybės perkelti jį į kitas jo sveikatos būklę atitinkančias pareigas;</text:span></text:p>
      <text:p text:style-name="P1801"><text:span text:style-name="T1802">13</text:span><text:span text:style-name="T1803">) kai jis yra laikinai nedarbingas daugiau kaip 120 kalendorinių dienų iš eilės arba daugiau kaip 140 kalendorinių dienų per paskutinius<text:s/></text:span><text:span text:style-name="T1804">12 mėnesių, jeigu įstatymų nenustatyta, kad tam tikros ligos atveju pareigos paliekamos ilgesnį laiką, ir jeigu neatvykimas į tarnybą nesusijęs su sveikatos sutrikdymu, atsiradusiu einant tarnybines pareigas ar dėl tarnybos;</text:span></text:p>
      <text:p text:style-name="P1805"><text:span text:style-name="T1806">14</text:span><text:span text:style-name="T1807">) kai panaikinama pareigy</text:span><text:span text:style-name="T1808">bė dėl žvalgybos institucijos likvidavimo, reorganizavimo ar dėl tarnybos organizavimo pakeitimų ir nėra laisvų jo kvalifikaciją atitinkančių pareigų arba jis atsisako būti perkeltas į kitas pareigas;</text:span></text:p>
      <text:p text:style-name="P1809"><text:span text:style-name="T1810">15</text:span><text:span text:style-name="T1811">) kai jis sulaukia šio įstatymo 45 straipsnio 1 d</text:span><text:span text:style-name="T1812">alyje nustatyto amžiaus ir jo tarnyba nebuvo pratęsta arba baigėsi tarnybos pratęsimo laikas;</text:span></text:p>
      <text:p text:style-name="P1813"><text:span text:style-name="T1814">16</text:span><text:span text:style-name="T1815">) šalių susitarimu;</text:span></text:p>
      <text:p text:style-name="P1816"><text:span text:style-name="T1817">17</text:span><text:span text:style-name="T1818">) pasibaigus šio įstatymo 31 straipsnio 5 dalyje nurodytam skyrimo į pareigas laikotarpiui.</text:span></text:p>
      <text:p text:style-name="P1819"/>
      <text:p text:style-name="P1820"><text:span text:style-name="T1821">54</text:span><text:span text:style-name="T1822"><text:s/>straipsnis.<text:s/></text:span><text:span text:style-name="T1823">Žvalgybos pare</text:span><text:span text:style-name="T1824">igūnų atleidimo iš tarnybos tvarka ir sąlygos</text:span></text:p>
      <text:p text:style-name="P1825"><text:span text:style-name="T1826">1</text:span><text:span text:style-name="T1827">. Žvalgybos pareigūnai iš tarnybos atleidžiami ir tarnybos sutartis su jais nutraukiama žvalgybos institucijos vadovo įsakymu, išskyrus pareigūnus, atleidžiamus Respublikos Prezidento dekretu ar krašto aps</text:span><text:span text:style-name="T1828">augos ministro įsakymu.</text:span></text:p>
      <text:p text:style-name="P1829"><text:span text:style-name="T1830">2</text:span><text:span text:style-name="T1831">. Atleidžiamas iš tarnybos žvalgybos pareigūnas privalo ne vėliau kaip atleidimo dieną grąžinti tarnybinį ginklą, tarnybinį pažymėjimą, tarnybinį ženklą, dokumentus ir kitas darbo priemones, kurias jis gavo tarnaudamas žvalgybo</text:span><text:span text:style-name="T1832">s institucijoje.<text:s/></text:span></text:p>
      <text:p text:style-name="P1833"><text:span text:style-name="T1834">3</text:span><text:span text:style-name="T1835">. Žvalgybos pareigūnas šio įstatymo 53 straipsnio 14 punkte nustatytu pagrindu iš tarnybos atleidžiamas ir tarnybos sutartis su juo nutraukiama, apie tai jį įspėjus ne vėliau kaip prieš 2 mėnesius. Nėščiai moteriai (kai žvalgybos ins</text:span><text:span text:style-name="T1836">titucija likviduojama), moteriai ar vyrui, vieniems auginantiems vaiką (vaikus) iki 14 metų, asmeniui, kuriam iki teisės gauti pareigūnų ir karių valstybinę pensiją liko ne daugiau kaip 5 metai, apie numatomą atleidimą iš tarnybos turi būti pranešama raštu</text:span><text:span text:style-name="T1837"><text:s/>prieš 4 mėnesius.<text:s/></text:span></text:p>
      <text:p text:style-name="P1838"><text:span text:style-name="T1839">4</text:span><text:span text:style-name="T1840">. Žvalgybos pareigūnas šio įstatymo 53 straipsnio 14 punkte nustatytu pagrindu iš tarnybos negali būti atleidžiamas jo laikinojo nedarbingumo laikotarpiu, jeigu laikinojo nedarbingumo laikotarpis ne ilgesnis kaip 120 kalendorinių d</text:span><text:span text:style-name="T1841">ienų iš eilės.</text:span></text:p>
      <text:p text:style-name="P1842"><text:span text:style-name="T1843">5</text:span><text:span text:style-name="T1844">. Negalima atleisti iš tarnybos žvalgybos institucijoje nėščios moters, taip pat motinos arba tėvo, auginančių vaiką iki 3 metų, jeigu nėra jų kaltės (išskyrus atvejus, kai žvalgybos institucija likviduojama).</text:span></text:p>
      <text:p text:style-name="P1845"><text:span text:style-name="T1846">6</text:span><text:span text:style-name="T1847">. Šio įstatymo 53 str</text:span><text:span text:style-name="T1848">aipsnio 1, 2, 3, 4, 5, 6, 7, 8, 9, 10, 11, 12, 13, 15 ir 16 punktuose numatytais pagrindais žvalgybos pareigūnas gali būti atleidžiamas iš tarnybos jo atostogų ar laikinojo nedarbingumo laikotarpiu.</text:span></text:p>
      <text:p text:style-name="P1849"><text:span text:style-name="T1850">7</text:span><text:span text:style-name="T1851">. Mirę, įstatymų nustatyta tvarka paskelbti mirusiai</text:span><text:span text:style-name="T1852">s, pripažinti nežinia kur esančiais žvalgybos pareigūnai išbraukiami iš žvalgybos pareigūnų sąrašų žvalgybos institucijos vadovo įsakymu.</text:span></text:p>
      <text:p text:style-name="P1853"><text:span text:style-name="T1854">8</text:span><text:span text:style-name="T1855">. Ginčai, kilę dėl atleidimo iš tarnybos, sprendžiami Lietuvos Respublikos administracinių bylų teisenos įstatymo</text:span><text:span text:style-name="T1856"><text:s/>nustatyta tvarka.</text:span></text:p>
      <text:p text:style-name="P1857"/>
      <text:p text:style-name="P1858"><text:span text:style-name="T1859">55</text:span><text:span text:style-name="T1860"><text:s/>straipsnis.<text:s/></text:span><text:span text:style-name="T1861">Žvalgybos pareigūno atleidimas iš tarnybos paties prašymu</text:span></text:p>
      <text:p text:style-name="P1862"><text:span text:style-name="T1863">1</text:span><text:span text:style-name="T1864">. Žvalgybos pareigūnas turi teisę nutraukti tarnybą savo noru, žvalgybos institucijos vadovui pateikęs prašymą ne vėliau kaip prieš 14 kalendorinių<text:s/></text:span><text:span text:style-name="T1865">dienų. Žvalgybos pareigūnas atleidžiamas prašyme nurodytą dieną.</text:span></text:p>
      <text:p text:style-name="P1866"><text:span text:style-name="T1867">2</text:span><text:span text:style-name="T1868">. Jeigu žvalgybos institucijos vadovas sutinka, žvalgybos pareigūnas gali būti atleistas ir sutartis su juo nutraukta anksčiau, negu nustatyta šio straipsnio 1 dalyje.</text:span></text:p>
      <text:p text:style-name="P1869"><text:span text:style-name="T1870">3</text:span><text:span text:style-name="T1871">. Žvalgybos p</text:span><text:span text:style-name="T1872">areigūnas turi teisę atšaukti prašymą nutraukti tarnybą savo noru ne vėliau kaip per 3 darbo dienas nuo prašymo pateikimo dienos.</text:span></text:p>
      <text:p text:style-name="P1873"><text:span text:style-name="T1874">4</text:span><text:span text:style-name="T1875">. Jeigu yra atliekamas tarnybinio nusižengimo tyrimas, žvalgybos pareigūnas gali būti atleidžiamas tik baigus tyrimą, per</text:span><text:span text:style-name="T1876"><text:s/>3 darbo dienas nuo tyrimo pabaigos.</text:span></text:p>
      <text:p text:style-name="P1877"/>
      <text:p text:style-name="P1878"><text:span text:style-name="T1879">56</text:span><text:span text:style-name="T1880"><text:s/>straipsnis.<text:s/></text:span><text:span text:style-name="T1881">Žvalgybos pareigūno atleidimas iš tarnybos šalių susitarimu</text:span></text:p>
      <text:p text:style-name="P1882"><text:span text:style-name="T1883">Žvalgybos pareigūną atleidžiant iš tarnybos šalių susitarimu, sudaromas rašytinis susitarimas, kuriame aptariamos atleidimo iš tarnybos</text:span><text:span text:style-name="T1884"><text:s/>laiko, nepanaudotų kasmetinių atostogų suteikimo ar kompensavimo, išeitinės išmokos (jos dydis negali viršyti šio įstatymo 68 straipsnio 1 dalyje nustatyto dydžio) mokėjimo, mokymo, kvalifikacijos tobulinimo išlaidų atlyginimo ir kitos sąlygos.</text:span></text:p>
      <text:p text:style-name="P1885"/>
      <text:p text:style-name="P1886"><text:span text:style-name="T1887">VIE</text:span><text:span text:style-name="T1888">NUOLIKTASIS</text:span><text:span text:style-name="T1889"><text:s/>SKIRSNIS</text:span></text:p>
      <text:p text:style-name="P1890"><text:span text:style-name="T1891">ŽVALGYBOS PAREIGŪNŲ SKATINIMAS IR ATSAKOMYBĖ</text:span></text:p>
      <text:p text:style-name="P1892"/>
      <text:p text:style-name="P1893"><text:span text:style-name="T1894">57</text:span><text:span text:style-name="T1895"><text:s/>straipsnis.<text:s/></text:span><text:span text:style-name="T1896">Žvalgybos pareigūnų skatinimas ir apdovanojimai</text:span></text:p>
      <text:p text:style-name="P1897"><text:span text:style-name="T1898">1</text:span><text:span text:style-name="T1899">. Už pavyzdingą tarnybą žvalgybos pareigūnai gali būti skatinami ar apdovanojami:</text:span></text:p>
      <text:p text:style-name="P1900"><text:span text:style-name="T1901">1</text:span><text:span text:style-name="T1902">) padėka;</text:span></text:p>
      <text:p text:style-name="P1903"><text:span text:style-name="T1904">2</text:span><text:span text:style-name="T1905">) vardine dovan</text:span><text:span text:style-name="T1906">a;</text:span></text:p>
      <text:p text:style-name="P1907"><text:span text:style-name="T1908">3</text:span><text:span text:style-name="T1909">) vienkartine pinigine išmoka, neviršijančia žvalgybos pareigūno vieno mėnesio vidutinio tarnybinio atlyginimo dydžio sumos;</text:span></text:p>
      <text:p text:style-name="P1910"><text:span text:style-name="T1911">4</text:span><text:span text:style-name="T1912">) žvalgybos institucijos medaliu ar pasižymėjimo ženklu;</text:span></text:p>
      <text:p text:style-name="P1913"><text:span text:style-name="T1914">5</text:span><text:span text:style-name="T1915">) krašto apsaugos sistemos medaliu.</text:span></text:p>
      <text:p text:style-name="P1916"><text:span text:style-name="T1917">2</text:span><text:span text:style-name="T1918">. Už<text:s/></text:span><text:span text:style-name="T1919">ypatingus nuopelnus tarnyboje žvalgybos pareigūnai gali būti pristatomi valstybiniams apdovanojimams.</text:span></text:p>
      <text:p text:style-name="P1920"><text:span text:style-name="T1921">3</text:span><text:span text:style-name="T1922">. Žvalgybos pareigūnai skatinami ir apdovanojami bendra Valstybės saugumo departamento direktoriaus ir krašto apsaugos ministro nustatyta tvarka.</text:span></text:p>
      <text:p text:style-name="P1923"><text:span text:style-name="T1924">4</text:span><text:span text:style-name="T1925">. Žvalgybos pareigūnai, turintys galiojančių tarnybinių nuobaudų, neskatinami ir neapdovanojami.</text:span></text:p>
      <text:p text:style-name="P1926"/>
      <text:p text:style-name="P1927"><text:span text:style-name="T1928">58</text:span><text:span text:style-name="T1929"><text:s/>straipsnis.<text:s/></text:span><text:span text:style-name="T1930">Tarnybinės nuobaudos</text:span></text:p>
      <text:p text:style-name="P1931"><text:span text:style-name="T1932">Už tarnybinius nusižengimus žvalgybos pareigūnams skiriamos šios tarnybinės nuobaudos:</text:span></text:p>
      <text:p text:style-name="P1933"><text:span text:style-name="T1934">1</text:span><text:span text:style-name="T1935">) įspėjimas;</text:span></text:p>
      <text:p text:style-name="P1936"><text:span text:style-name="T1937">2</text:span><text:span text:style-name="T1938">) pa</text:span><text:span text:style-name="T1939">peikimas;</text:span></text:p>
      <text:p text:style-name="P1940"><text:span text:style-name="T1941">3</text:span><text:span text:style-name="T1942">) griežtas papeikimas;</text:span></text:p>
      <text:p text:style-name="P1943"><text:span text:style-name="T1944">4</text:span><text:span text:style-name="T1945">) tarnybinio atlyginimo sumažinimas;<text:s/></text:span></text:p>
      <text:p text:style-name="P1946"><text:span text:style-name="T1947">5</text:span><text:span text:style-name="T1948">) atleidimas iš tarnybos.<text:s/></text:span></text:p>
      <text:p text:style-name="P1949"/>
      <text:p text:style-name="P1950"><text:span text:style-name="T1951">59</text:span><text:span text:style-name="T1952"><text:s/>straipsnis.<text:s/></text:span><text:span text:style-name="T1953">Tarnybiniai nusižengimai</text:span></text:p>
      <text:p text:style-name="P1954"><text:span text:style-name="T1955">1</text:span><text:span text:style-name="T1956">. Tarnybiniai nusižengimai skirstomi į:</text:span></text:p>
      <text:p text:style-name="P1957"><text:span text:style-name="T1958">1</text:span><text:span text:style-name="T1959">) šiurkščius;</text:span></text:p>
      <text:p text:style-name="P1960"><text:span text:style-name="T1961">2</text:span><text:span text:style-name="T1962">) kitus tarnybinius<text:s/></text:span><text:span text:style-name="T1963">nusižengimus.</text:span></text:p>
      <text:p text:style-name="P1964"><text:span text:style-name="T1965">2</text:span><text:span text:style-name="T1966">. Šiurkštūs tarnybiniai nusižengimai:</text:span></text:p>
      <text:p text:style-name="P1967"><text:span text:style-name="T1968">1</text:span><text:span text:style-name="T1969">) tyčinė žvalgybos pareigūno veika (veikimas ar neveikimas), kai tarnybinė padėtis naudojama ne tarnybos interesais arba ne pagal įstatymus ar kitus teisės aktus, arba savanaudiškais tikslais (n</text:span><text:span text:style-name="T1970">eteisėtai pasisavinamas ar kitiems perleidžiamas svetimas turtas, lėšos ir t. t.) ar dėl kitokių asmeninių paskatų (keršto, pavydo, neteisėtų paslaugų teikimo ir t. t.), taip pat žvalgybos pareigūno veiksmai, kuriais viršijami suteikti įgaliojimai ar saviv</text:span><text:span text:style-name="T1971">aliaujama (piktnaudžiavimas tarnyba), jeigu nėra nusikalstamos veikos požymių;</text:span></text:p>
      <text:p text:style-name="P1972"><text:span text:style-name="T1973">2</text:span><text:span text:style-name="T1974">) tyčinis ar neatsargus tarnybinių pareigų, numatytų pareiginiuose nuostatuose, neatlikimas ar netinkamas atlikimas, taip pat teisėtu įsakymu ar pavedimu duotos užduoties<text:s/></text:span><text:span text:style-name="T1975">neįvykdymas ar netinkamas įvykdymas, jeigu nėra nusikalstamos veikos požymių (tarnybinių pareigų neatlikimas);</text:span></text:p>
      <text:p text:style-name="P1976"><text:span text:style-name="T1977">3</text:span><text:span text:style-name="T1978">) tyčinė ar neatsargi veika, vykdant neteisėtą užduotį ar pavedimą (neteisėtos užduoties vykdymas). Žvalgybos pareigūnas, pradėdamas ar prad</text:span><text:span text:style-name="T1979">ėjęs vykdyti įsakymą ar užduotį, kurių teisėtumu abejoja, darbo reglamente ar vidaus tvarkos taisyklėse nustatyta tvarka informavęs aukštesnįjį, negu davusį įsakymą ar pavedimą, vadovą ar žvalgybos institucijos vadovą apie pradedamą vykdyti ar vykdomą pave</text:span><text:span text:style-name="T1980">dimą, nuo atsakomybės atleidžiamas, jeigu jo veikoje nėra nusikalstamos veikos požymių;</text:span></text:p>
      <text:p text:style-name="P1981"><text:span text:style-name="T1982">4</text:span><text:span text:style-name="T1983">) buvimas tarnybos metu apsvaigusiam nuo alkoholio, narkotinių, psichotropinių ar kitų psichiką veikiančių medžiagų;</text:span></text:p>
      <text:p text:style-name="P1984"><text:span text:style-name="T1985">5</text:span><text:span text:style-name="T1986">) nebuvimas tarnybos vietoje vieną ar dau</text:span><text:span text:style-name="T1987">giau darbo dienų be pateisinamos priežasties;</text:span></text:p>
      <text:p text:style-name="P1988"><text:span text:style-name="T1989">6</text:span><text:span text:style-name="T1990">) tyčinė ar neatsargi veika, kuria pažeidžiamos darbo su įslaptinta informacija tvarkos taisyklės, nustatančios įslaptintos informacijos naudojimą, saugojimą (darbo su įslaptinta informacija taisyklių paže</text:span><text:span text:style-name="T1991">idimas), jeigu nėra nusikalstamos veikos požymių;</text:span></text:p>
      <text:p text:style-name="P1992"><text:span text:style-name="T1993">7</text:span><text:span text:style-name="T1994">) tyčinė ar neatsargi veika, kuria pažeidžiama tarnybinių šaunamųjų ginklų išdavimo, grąžinimo, nešiojimo, laikymo ir naudojimosi tvarka, taip pat naudojimosi kitais daiktais, mechanizmais ar įrenginia</text:span><text:span text:style-name="T1995">is, pripažintais didesnio pavojaus šaltiniais, taisyklės (elgesio su didesnio pavojaus šaltiniu taisyklių pažeidimas);</text:span></text:p>
      <text:p text:style-name="P1996"><text:span text:style-name="T1997">8</text:span><text:span text:style-name="T1998">) melagingo paaiškinimo dėl tarnybinio nusižengimo davimas, taip pat vertimas duoti melagingą paaiškinimą;</text:span></text:p>
      <text:p text:style-name="P1999"><text:span text:style-name="T2000">9</text:span><text:span text:style-name="T2001">) tyčinė ar neatsarg</text:span><text:span text:style-name="T2002">i veika, kuria pažeidžiamos visuotinai pripažintos dorovės, moralės ir etikos normos, vidaus darbo tvarka ar naudojimosi daiktais, įrankiais ar įrenginiais taisyklės, padariusi žvalgybos institucijai turtinę žalą, jeigu joje nėra nusikalstamos veikos požym</text:span><text:span text:style-name="T2003">ių (turtinės žalos padarymas).</text:span></text:p>
      <text:p text:style-name="P2004"><text:span text:style-name="T2005">3</text:span><text:span text:style-name="T2006">. Už šiurkščius tarnybinius nusižengimus gali būti skiriamos šios tarnybinės nuobaudos:</text:span></text:p>
      <text:p text:style-name="P2007"><text:span text:style-name="T2008">1</text:span><text:span text:style-name="T2009">) griežtas papeikimas;</text:span></text:p>
      <text:p text:style-name="P2010"><text:span text:style-name="T2011">2</text:span><text:span text:style-name="T2012">) tarnybinio atlyginimo sumažinimas;</text:span></text:p>
      <text:p text:style-name="P2013"><text:span text:style-name="T2014">3</text:span><text:span text:style-name="T2015">) atleidimas iš tarnybos.</text:span></text:p>
      <text:p text:style-name="P2016"><text:span text:style-name="T2017">4</text:span><text:span text:style-name="T2018">. Atleidimas iš tarnybos</text:span><text:span text:style-name="T2019"><text:s/>gali būti skiriamas ir už vieną šiurkštų tarnybinį nusižengimą.</text:span></text:p>
      <text:p text:style-name="P2020"><text:span text:style-name="T2021">5</text:span><text:span text:style-name="T2022">. Kiti tarnybiniai nusižengimai – vidaus administravimo tvarkos pažeidimai, jeigu juose nėra šiurkščių tarnybinių nusižengimų požymių.</text:span></text:p>
      <text:p text:style-name="P2023"><text:span text:style-name="T2024">6</text:span><text:span text:style-name="T2025">. Už kitus tarnybinius nusižengimus skiriamos<text:s/></text:span><text:span text:style-name="T2026">šios tarnybinės nuobaudos:</text:span></text:p>
      <text:p text:style-name="P2027"><text:span text:style-name="T2028">1</text:span><text:span text:style-name="T2029">) įspėjimas;</text:span></text:p>
      <text:p text:style-name="P2030"><text:span text:style-name="T2031">2</text:span><text:span text:style-name="T2032">) papeikimas;</text:span></text:p>
      <text:p text:style-name="P2033"><text:span text:style-name="T2034">3</text:span><text:span text:style-name="T2035">) griežtas papeikimas.</text:span></text:p>
      <text:p text:style-name="P2036"><text:span text:style-name="T2037">7</text:span><text:span text:style-name="T2038">. Atsakomybę už tarnybinius nusižengimus lengvinančios aplinkybės yra šios:</text:span></text:p>
      <text:p text:style-name="P2039"><text:span text:style-name="T2040">1</text:span><text:span text:style-name="T2041">) asmuo pats praneša padaręs tarnybinį nusižengimą;</text:span></text:p>
      <text:p text:style-name="P2042"><text:span text:style-name="T2043">2</text:span><text:span text:style-name="T2044">) asmuo nuoširdžiai<text:s/></text:span><text:span text:style-name="T2045">gailisi;</text:span></text:p>
      <text:p text:style-name="P2046"><text:span text:style-name="T2047">3</text:span><text:span text:style-name="T2048">) asmuo užkirto kelią žalingiems tarnybinio nusižengimo padariniams, savo noru pašalino padarytą žalą;</text:span></text:p>
      <text:p text:style-name="P2049"><text:span text:style-name="T2050">4</text:span><text:span text:style-name="T2051">) tarnybinis nusižengimas padarytas dėl didelio susijaudinimo, kurį sukėlė neteisėti nukentėjusiojo veiksmai;</text:span></text:p>
      <text:p text:style-name="P2052"><text:span text:style-name="T2053">5</text:span><text:span text:style-name="T2054">) tarnybinis nusiže</text:span><text:span text:style-name="T2055">ngimas buvo padarytas dėl psichinės ar fizinės prievartos, jeigu tokia prievarta nepašalina atsakomybės;<text:s/></text:span></text:p>
      <text:p text:style-name="P2056"><text:span text:style-name="T2057">6</text:span><text:span text:style-name="T2058">) tarnybinis nusižengimas buvo padarytas pažeidžiant būtinojo reikalingumo sąlygas;</text:span></text:p>
      <text:p text:style-name="P2059"><text:span text:style-name="T2060">7</text:span><text:span text:style-name="T2061">) tarnybinis nusižengimas buvo padarytas peržengiant būt</text:span><text:span text:style-name="T2062">inosios ginties ribas;</text:span></text:p>
      <text:p text:style-name="P2063"><text:span text:style-name="T2064">8</text:span><text:span text:style-name="T2065">) kitos lengvinančios aplinkybės, žvalgybos institucijos vadovo pripažintos svarbiomis.</text:span></text:p>
      <text:p text:style-name="P2066"><text:span text:style-name="T2067">8</text:span><text:span text:style-name="T2068">. Atsakomybę už tarnybinius nusižengimus sunkinančios aplinkybės yra šios:</text:span></text:p>
      <text:p text:style-name="P2069"><text:span text:style-name="T2070">1</text:span><text:span text:style-name="T2071">) tarnybinis nusižengimas padarytas karo arba nepaprast</text:span><text:span text:style-name="T2072">osios padėties metu;</text:span></text:p>
      <text:p text:style-name="P2073"><text:span text:style-name="T2074">2</text:span><text:span text:style-name="T2075">) tarnybinis nusižengimas buvo tęsiamas, nepaisant reikalavimo jį nutraukti;</text:span></text:p>
      <text:p text:style-name="P2076"><text:span text:style-name="T2077">3</text:span><text:span text:style-name="T2078">) šiurkštus tarnybinis nusižengimas per metus padarytas pakartotinai;</text:span></text:p>
      <text:p text:style-name="P2079"><text:span text:style-name="T2080">4</text:span><text:span text:style-name="T2081">) tarnybinis nusižengimas padarytas grupės asmenų;</text:span></text:p>
      <text:p text:style-name="P2082"><text:span text:style-name="T2083">5</text:span><text:span text:style-name="T2084">) tarnybinis nusi</text:span><text:span text:style-name="T2085">žengimas padarytas apsvaigusio nuo alkoholio, narkotinių, psichotropinių ar kitų psichiką veikiančių medžiagų asmens.<text:s/></text:span></text:p>
      <text:p text:style-name="P2086"><text:span text:style-name="T2087">9</text:span><text:span text:style-name="T2088">. Žvalgybos pareigūnas neatsako už tarnybinius nusižengimus, padarytus veikiant būtinosios ginties, būtinojo reikalingumo sąlygomi</text:span><text:span text:style-name="T2089">s, dėl pateisinamos tarnybinės rizikos ar tinkamai vykdant teisėtą įsakymą.</text:span></text:p>
      <text:p text:style-name="P2090"/>
      <text:p text:style-name="P2091"><text:span text:style-name="T2092">60</text:span><text:span text:style-name="T2093"><text:s/>straipsnis.<text:s/></text:span><text:span text:style-name="T2094">Tarnybinių nusižengimų tyrimas ir nuobaudų skyrimas</text:span></text:p>
      <text:p text:style-name="P2095"><text:span text:style-name="T2096">1</text:span><text:span text:style-name="T2097">. Tarnybinių nusižengimų tyrimo procedūra pradedama ne vėliau kaip per 3 darbo dienas, kai žvalgybos<text:s/></text:span><text:span text:style-name="T2098">institucijos vadovas ar jo įgaliotas asmuo gauna informaciją apie žvalgybos pareigūno galimai padarytą tarnybinį nusižengimą. Tarnybinio nusižengimo tyrimo procedūra susideda iš pavedimo atlikti tarnybinį patikrinimą, tarnybinio patikrinimo atlikimo ir tar</text:span><text:span text:style-name="T2099">nybinės nuobaudos skyrimo.<text:s/></text:span></text:p>
      <text:p text:style-name="P2100"><text:span text:style-name="T2101">2</text:span><text:span text:style-name="T2102">. Tarnybinį patikrinimą atlieka žvalgybos institucijos vadovo įgalioti žvalgybos pareigūnai.</text:span></text:p>
      <text:p text:style-name="P2103"><text:span text:style-name="T2104">3</text:span><text:span text:style-name="T2105">. Tarnybinio patikrinimo metu turi būti visapusiškai, nuodugniai ir objektyviai ištirtas tarnybinis nusižengimas, nustatytos<text:s/></text:span><text:span text:style-name="T2106">jo padarymo priežastys ir sąlygos, nustatyti kalti asmenys, juo turi būti užtikrinama, kad už tarnybinius nusižengimus atsakytų tik juos padarę asmenys. Esant galimybei, turi būti nustatytos drausmės stiprinimo ir tarnybinių nusižengimų prevencijos priemon</text:span><text:span text:style-name="T2107">ės.</text:span></text:p>
      <text:p text:style-name="P2108"><text:span text:style-name="T2109">4</text:span><text:span text:style-name="T2110">. Tarnybinis patikrinimas negali būti vykdomas ilgiau kaip 3 mėnesius, neįskaitant laiko, kurį žvalgybos pareigūnas nebuvo tarnyboje dėl laikinojo nedarbingumo arba dėl atostogų.<text:s/></text:span></text:p>
      <text:p text:style-name="P2111"><text:span text:style-name="T2112">5</text:span><text:span text:style-name="T2113">. Kai paaiškėja, kad tarnybinis nusižengimas turi nusikalstamo</text:span><text:span text:style-name="T2114">s veikos požymių, tarnybinis patikrinimas</text:span><text:span text:style-name="T2115"><text:s/></text:span><text:span text:style-name="T2116">sustabdomas ir tarnybinio patikrinimo medžiaga perduodama institucijai, kompetentingai tirti atitinkamas nusikalstamas veikas. Jeigu atsisakoma pradėti baudžiamąjį procesą ar asmuo atleidžiamas nuo baudžiamosios at</text:span><text:span text:style-name="T2117">sakomybės, tarnybinis patikrinimas</text:span><text:span text:style-name="T2118"><text:s/></text:span><text:span text:style-name="T2119">tęsiamas šiame straipsnyje nustatyta tvarka.</text:span></text:p>
      <text:p text:style-name="P2120"><text:span text:style-name="T2121">6</text:span><text:span text:style-name="T2122">. Tarnybinė nuobauda turi būti paskiriama ne vėliau kaip per vieną mėnesį nuo tarnybinio nusižengimo paaiškėjimo dienos, neįskaitant laiko, kurį žvalgybos pareigūnas nebuv</text:span><text:span text:style-name="T2123">o tarnyboje dėl laikinojo nedarbingumo arba dėl atostogų.</text:span></text:p>
      <text:p text:style-name="P2124"><text:span text:style-name="T2125">7</text:span><text:span text:style-name="T2126">. Pradėjus tarnybinio nusižengimo tyrimą, reikalaujama, kad žvalgybos pareigūnas raštu pateiktų paaiškinimą. Tarnybinio nusižengimo tyrimo procedūra tęsiama ir pareigūnui atsisakius pateikti pa</text:span><text:span text:style-name="T2127">aiškinimą.<text:s/></text:span></text:p>
      <text:p text:style-name="P2128"><text:span text:style-name="T2129">8</text:span><text:span text:style-name="T2130">. Tarnybinė nuobauda skiriama žvalgybos institucijos vadovo įsakymu.<text:s/></text:span></text:p>
      <text:p text:style-name="P2131"><text:span text:style-name="T2132">9</text:span><text:span text:style-name="T2133">. Už vieną tarnybinį nusižengimą skiriama viena tarnybinė nuobauda.</text:span></text:p>
      <text:p text:style-name="P2134"><text:span text:style-name="T2135">10</text:span><text:span text:style-name="T2136">. Skirdamas tarnybinę nuobaudą, žvalgybos institucijos vadovas atsižvelgia į:</text:span></text:p>
      <text:p text:style-name="P2137"><text:span text:style-name="T2138">1</text:span><text:span text:style-name="T2139">)<text:s/></text:span><text:span text:style-name="T2140">padaryto tarnybinio nusižengimo pobūdį;</text:span></text:p>
      <text:p text:style-name="P2141"><text:span text:style-name="T2142">2</text:span><text:span text:style-name="T2143">) kaltės formą;</text:span></text:p>
      <text:p text:style-name="P2144"><text:span text:style-name="T2145">3</text:span><text:span text:style-name="T2146">) pažeidėjo asmenybę;</text:span></text:p>
      <text:p text:style-name="P2147"><text:span text:style-name="T2148">4</text:span><text:span text:style-name="T2149">) atsakomybę lengvinančias ir sunkinančias aplinkybes.</text:span></text:p>
      <text:p text:style-name="P2150"><text:span text:style-name="T2151">11</text:span><text:span text:style-name="T2152">. Tarnybinis atlyginimas gali būti sumažinamas ne daugiau kaip trečdaliu ir ne ilgiau kaip 3 mėnesia</text:span><text:span text:style-name="T2153">ms. Tarnybinio atlyginimo sumažinimo dydį ir terminą nustato žvalgybos institucijos vadovas skirdamas tarnybinę nuobaudą.</text:span></text:p>
      <text:p text:style-name="P2154"><text:span text:style-name="T2155">12</text:span><text:span text:style-name="T2156">. Žvalgybos pareigūnas laikomas nebaustu tarnybine nuobauda, kai po nuobaudos už tarnybinį nusižengimą (išskyrus atleidimą iš ta</text:span><text:span text:style-name="T2157">rnybos) skyrimo praėjo vieni metai.<text:s/></text:span></text:p>
      <text:p text:style-name="P2158"><text:span text:style-name="T2159">13</text:span><text:span text:style-name="T2160">. Tarnybinė nuobauda gali būti panaikinta anksčiau, negu sueis šio straipsnio 12 dalyje nustatytas terminas, tačiau ne anksčiau negu praėjus 6 mėnesiams nuo jos paskyrimo.<text:s/></text:span></text:p>
      <text:p text:style-name="P2161"><text:span text:style-name="T2162">14</text:span><text:span text:style-name="T2163">. Duomenys apie žvalgybos pareigūn</text:span><text:span text:style-name="T2164">ui paskirtą tarnybinę nuobaudą įrašomi į jo asmens bylą.</text:span></text:p>
      <text:p text:style-name="P2165"><text:span text:style-name="T2166">15</text:span><text:span text:style-name="T2167">. Tarnybinių nusižengimų tyrimo, tarnybinių nuobaudų skyrimo ir panaikinimo tvarką žvalgybos institucijos vadovas nustato įsakymu.</text:span></text:p>
      <text:p text:style-name="P2168"><text:span text:style-name="T2169">16</text:span><text:span text:style-name="T2170">. Sprendimas dėl tarnybinės nuobaudos paskyrimo gali<text:s/></text:span><text:span text:style-name="T2171">būti skundžiamas Lietuvos Respublikos teisės aktų nustatyta tvarka.</text:span></text:p>
      <text:p text:style-name="P2172"/>
      <text:p text:style-name="P2173"><text:span text:style-name="T2174">61</text:span><text:span text:style-name="T2175"><text:s/>straipsnis.<text:s/></text:span><text:span text:style-name="T2176">Žvalgybos pareigūnų materialinės atsakomybės sąlygos</text:span></text:p>
      <text:p text:style-name="P2177"><text:span text:style-name="T2178">1</text:span><text:span text:style-name="T2179">. Žvalgybos pareigūnai, neteisėta veika (tyčia ar dėl neatsargumo) padarę tiesioginę tikrąją žalą žvalgybos<text:s/></text:span><text:span text:style-name="T2180">institucijai, kurioje tarnauja, privalo šią žalą atlyginti.</text:span></text:p>
      <text:p text:style-name="P2181"><text:span text:style-name="T2182">2</text:span><text:span text:style-name="T2183">. Žvalgybos pareigūnai traukiami riboton ar visiškon materialinėn atsakomybėn.</text:span></text:p>
      <text:p text:style-name="P2184"><text:span text:style-name="T2185">3</text:span><text:span text:style-name="T2186">. Žvalgybos pareigūnai netraukiami materialinėn atsakomybėn, jeigu yra šio įstatymo 59 straipsnio 9 dalyje<text:s/></text:span><text:span text:style-name="T2187">nustatytos sąlygos.</text:span></text:p>
      <text:p text:style-name="P2188"><text:span text:style-name="T2189">4</text:span><text:span text:style-name="T2190">. Aplinkybes, panaikinančias materialinę atsakomybę, patvirtina žvalgybos institucijos vadovas, išleisdamas įsakymą dėl žvalgybos pareigūno netraukimo materialinėn atsakomybėn.<text:s/></text:span></text:p>
      <text:p text:style-name="P2191"><text:span text:style-name="T2192">5</text:span><text:span text:style-name="T2193">. Žvalgybos pareigūnų žalos, padarytos žvalgybos</text:span><text:span text:style-name="T2194"><text:s/>institucijai dėl neatsargumo einant tarnybines pareigas, atlyginimo dydis negali būti didesnis kaip 3 jo mėnesiniai tarnybiniai atlyginimai.</text:span></text:p>
      <text:p text:style-name="P2195"><text:span text:style-name="T2196">6</text:span><text:span text:style-name="T2197">. Žvalgybos pareigūnai, įstatymų ar kitų teisės aktų nustatyta tvarka paskirti nuolat ar laikinai eiti pareig</text:span><text:span text:style-name="T2198">as ar atlikti darbų, susijusių su materialinių vertybių, piniginių lėšų ar kito turto priėmimu ar perdavimu, saugojimu, apskaita, valdymu, disponavimu jais ar tvarkymu, materialiai atsako už visą dėl jų kaltės žvalgybos institucijai padarytą žalą, kai jie<text:s/></text:span><text:span text:style-name="T2199">pinigines lėšas, materialines vertybes ar kitą turtą priėmė savo žinion arba pradėjo realiai tvarkyti jų apskaitą, arba jiems buvo suteikta teisė priimti sprendimą, susijusį su jų valdymu, tvarkymu ar disponavimu jais.</text:span></text:p>
      <text:p text:style-name="P2200"><text:span text:style-name="T2201">7</text:span><text:span text:style-name="T2202">. Žvalgybos pareigūnai atsako už</text:span><text:span text:style-name="T2203"><text:s/>visą dėl jų kaltės žvalgybos institucijai padarytą žalą, neatsižvelgiant į einamas pareigas, šiais atvejais:</text:span></text:p>
      <text:p text:style-name="P2204"><text:span text:style-name="T2205">1</text:span><text:span text:style-name="T2206">) kai žala padaryta dėl nusikalstamos veikos;</text:span></text:p>
      <text:p text:style-name="P2207"><text:span text:style-name="T2208">2</text:span><text:span text:style-name="T2209">) kai žala turtui ar materialinėms vertybėms padaryta tyčia;</text:span></text:p>
      <text:p text:style-name="P2210"><text:span text:style-name="T2211">3</text:span><text:span text:style-name="T2212">) kai žala padaryta esant<text:s/></text:span><text:span text:style-name="T2213">neblaiviam arba apsvaigusiam nuo narkotinių, psichotropinių ar kitų psichiką veikiančių medžiagų;</text:span></text:p>
      <text:p text:style-name="P2214"><text:span text:style-name="T2215">4</text:span><text:span text:style-name="T2216">) kai žala turtui ar materialinėms vertybėms padaryta ne tarnybinių pareigų atlikimo metu ar ne dėl tarnybos interesų.</text:span></text:p>
      <text:p text:style-name="P2217"><text:span text:style-name="T2218">8</text:span><text:span text:style-name="T2219">. Tyrimų dėl materialinės<text:s/></text:span><text:span text:style-name="T2220">žalos padarymo, žalos nustatymo ir atlyginimo už ją tvarką nustato žvalgybos institucijos vadovas.</text:span></text:p>
      <text:p text:style-name="P2221"><text:span text:style-name="T2222">9</text:span><text:span text:style-name="T2223">. Mėnesiniai išskaitymai už padarytą žalą negali viršyti 20 procentų žvalgybos pareigūnui priklausančio per mėnesį mokėti tarnybinio atlyginimo.</text:span></text:p>
      <text:p text:style-name="P2224"/>
      <text:p text:style-name="P2225"><text:span text:style-name="T2226">DVYLIKTASIS</text:span><text:span text:style-name="T2227"><text:s/>SKIRSNIS</text:span></text:p>
      <text:p text:style-name="P2228"><text:span text:style-name="T2229">ŽVALGYBOS PAREIGŪNŲ TARNYBINIAI RANGAI IR KARIŲ LAIPSNIAI</text:span></text:p>
      <text:p text:style-name="P2230"/>
      <text:p text:style-name="P2231"><text:span text:style-name="T2232">62</text:span><text:span text:style-name="T2233"><text:s/>straipsnis.<text:s/></text:span><text:span text:style-name="T2234">Tarnybiniai rangai ir karių laipsniai</text:span></text:p>
      <text:p text:style-name="P2235"><text:span text:style-name="T2236">1</text:span><text:span text:style-name="T2237">. Žvalgybos pareigūnams (išskyrus karius) suteikiami tarnybiniai rangai.<text:s/></text:span></text:p>
      <text:p text:style-name="P2238"><text:span text:style-name="T2239">2</text:span><text:span text:style-name="T2240">. Valstybės saugumo departamento<text:s/></text:span><text:span text:style-name="T2241">direktoriui pirmą rangą, jo pavaduotojams antrą rangą, skirdamas juos į šias pareigas, suteikia Respublikos Prezidentas. Antrojo operatyvinių tarnybų departamento direktoriui pirmą rangą, jo pavaduotojams antrą rangą, skirdamas juos į šias pareigas, suteik</text:span><text:span text:style-name="T2242">ia krašto apsaugos ministras.</text:span></text:p>
      <text:p text:style-name="P2243"><text:span text:style-name="T2244">3</text:span><text:span text:style-name="T2245">. Antrajame operatyvinių tarnybų departamente tarnaujantiems kariams laipsniai suteikiami vadovaujantis Krašto apsaugos sistemos organizavimo ir karo tarnybos įstatyme bei krašto apsaugos ministro įsakymuose nustatytais r</text:span><text:span text:style-name="T2246">eikalavimais ir tvarka.</text:span></text:p>
      <text:p text:style-name="P2247"><text:span text:style-name="T2248">4</text:span><text:span text:style-name="T2249">. Tarnybiniai rangai nesuteikiami žvalgybos pareigūnams, turintiems galiojančių tarnybinių nuobaudų.</text:span></text:p>
      <text:p text:style-name="P2250"><text:span text:style-name="T2251">5</text:span><text:span text:style-name="T2252">. Žvalgybos pareigūnai skiriami į jų tarnybinį rangą atitinkančias pareigas. Atskirais žvalgybos institucijos vadovo nust</text:span><text:span text:style-name="T2253">atytais atvejais ir sąlygomis žvalgybos pareigūnas gali būti paskirtas eiti vienu tarnybiniu rangu aukštesnes pareigas. Kai atitinkamo tarnybinio rango pareigų nėra, žvalgybos institucijos vadovas gali žvalgybos pareigūną iki vienų metų paskirti į vienu ta</text:span><text:span text:style-name="T2254">rnybiniu rangu žemesnes pareigas.</text:span></text:p>
      <text:p text:style-name="P2255"><text:span text:style-name="T2256">6</text:span><text:span text:style-name="T2257">. Tarnybiniai rangai suteikiami bendra Valstybės saugumo departamento direktoriaus ir krašto apsaugos ministro nustatyta tvarka.<text:s/></text:span></text:p>
      <text:p text:style-name="P2258"/>
      <text:p text:style-name="P2259"><text:span text:style-name="T2260">63</text:span><text:span text:style-name="T2261"><text:s/>straipsnis.<text:s/></text:span><text:span text:style-name="T2262">Žvalgybos pareigūnų pareigybių, karių laipsnių ir tarnybinių rang</text:span><text:span text:style-name="T2263">ų derinimas</text:span></text:p>
      <text:p text:style-name="P2264"><text:span text:style-name="T2265">Žvalgybos pareigūnams nustatomi tokie pareigybes atitinkantys karių laipsniai ir tarnybiniai rangai:</text:span></text:p>
      <text:p text:style-name="P2266"><text:span text:style-name="T2267">1</text:span><text:span text:style-name="T2268">) direktoriaus – nuo pulkininko (jūrų kapitono) iki brigados generolo (flotilės admirolo) ar pirmo rango;</text:span></text:p>
      <text:p text:style-name="P2269"><text:span text:style-name="T2270">2</text:span><text:span text:style-name="T2271">) direktoriaus pavaduotojo<text:s/></text:span><text:span text:style-name="T2272">– pulkininko (jūrų kapitono) ar antro rango;</text:span></text:p>
      <text:p text:style-name="P2273"><text:span text:style-name="T2274">3</text:span><text:span text:style-name="T2275">) valdybos viršininko, valdybos viršininko pavaduotojo – pulkininko leitenanto (komandoro) ar trečio rango;</text:span></text:p>
      <text:p text:style-name="P2276"><text:span text:style-name="T2277">4</text:span><text:span text:style-name="T2278">) skyriaus viršininko – majoro (komandoro leitenanto) ar ketvirto rango, pulkininko leitenant</text:span><text:span text:style-name="T2279">o (komandoro) ar trečio rango;</text:span></text:p>
      <text:p text:style-name="P2280"><text:span text:style-name="T2281">5</text:span><text:span text:style-name="T2282">) skyriaus viršininko pavaduotojo, poskyrio viršininko – majoro (komandoro leitenanto) ar ketvirto rango;</text:span></text:p>
      <text:p text:style-name="P2283"><text:span text:style-name="T2284">6</text:span><text:span text:style-name="T2285">) vyriausiojo specialisto – nuo leitenanto iki majoro (komandoro leitenanto) ar nuo septinto iki ketvirto<text:s/></text:span><text:span text:style-name="T2286">rango;</text:span></text:p>
      <text:p text:style-name="P2287"><text:span text:style-name="T2288">7</text:span><text:span text:style-name="T2289">) vyresniojo specialisto – nuo štabo seržanto, štabo seržanto specialisto (štabo laivūno, štabo laivūno specialisto) iki seržanto majoro (vyresniojo laivūno) ar nuo dvylikto iki aštunto rango;</text:span></text:p>
      <text:p text:style-name="P2290"><text:span text:style-name="T2291">8</text:span><text:span text:style-name="T2292">) specialisto – nuo eilinio (jūreivio) iki<text:s/></text:span><text:span text:style-name="T2293">vyresniojo seržanto, vyresniojo seržanto specialisto ar nuo penkiolikto iki trylikto rango;</text:span></text:p>
      <text:p text:style-name="P2294"><text:span text:style-name="T2295">9</text:span><text:span text:style-name="T2296">) jaunesniojo specialisto – jaunesniojo eilinio (jaunesniojo jūreivio) ar šešiolikto rango.</text:span></text:p>
      <text:p text:style-name="P2297"/>
      <text:p text:style-name="P2298"><text:span text:style-name="T2299">TRYLIKTASIS</text:span><text:span text:style-name="T2300"><text:s/>SKIRSNIS</text:span></text:p>
      <text:p text:style-name="P2301"><text:span text:style-name="T2302">ŽVALGYBOS PAREIGŪNŲ TARNYBOS APMOKĖ</text:span><text:span text:style-name="T2303">JIMAS IR SOCIALINĖS GARANTIJOS</text:span></text:p>
      <text:p text:style-name="P2304"/>
      <text:p text:style-name="P2305"><text:span text:style-name="T2306">64</text:span><text:span text:style-name="T2307"><text:s/>straipsnis.<text:s/></text:span><text:span text:style-name="T2308">Žvalgybos pareigūnų tarnybinis atlyginimas ir kitos su tarnybos santykiais susijusios išmokos</text:span></text:p>
      <text:p text:style-name="P2309"><text:span text:style-name="T2310">1</text:span><text:span text:style-name="T2311">. Žvalgybos pareigūnų tarnybinis atlyginimas susideda iš pareiginės algos, priedų už tarnybinį rangą ar ka</text:span><text:span text:style-name="T2312">rio laipsnį ir tarnybos stažą.</text:span></text:p>
      <text:p text:style-name="P2313"><text:span text:style-name="T2314">2</text:span><text:span text:style-name="T2315">. Žvalgybos pareigūnų pareiginės algos dydžius nustato Lietuvos Respublikos valstybės politikų ir valstybės pareigūnų darbo apmokėjimo įstatymas.</text:span></text:p>
      <text:p text:style-name="P2316"><text:span text:style-name="T2317">3</text:span><text:span text:style-name="T2318">. Žvalgybos pareigūnų priedas už kario laipsnį skaičiuojamas nuo pare</text:span><text:span text:style-name="T2319">iginės algos bazinio dydžio:</text:span></text:p>
      <text:p text:style-name="P2320"><text:span text:style-name="T2321">1</text:span><text:span text:style-name="T2322">) brigados generolui, flotilės admirolui – 1,5;</text:span></text:p>
      <text:p text:style-name="P2323"><text:span text:style-name="T2324">2</text:span><text:span text:style-name="T2325">) pulkininkui, jūrų kapitonui – 1,4;</text:span></text:p>
      <text:p text:style-name="P2326"><text:span text:style-name="T2327">3</text:span><text:span text:style-name="T2328">) pulkininkui leitenantui, komandorui – 1,3;</text:span></text:p>
      <text:p text:style-name="P2329"><text:span text:style-name="T2330">4</text:span><text:span text:style-name="T2331">) majorui, komandorui leitenantui – 1,2;</text:span></text:p>
      <text:p text:style-name="P2332"><text:span text:style-name="T2333">5</text:span><text:span text:style-name="T2334">) kapitonui, kapitonui<text:s/></text:span><text:span text:style-name="T2335">leitenantui – 1,15;</text:span></text:p>
      <text:p text:style-name="P2336"><text:span text:style-name="T2337">6</text:span><text:span text:style-name="T2338">) vyresniajam leitenantui – 1,1;</text:span></text:p>
      <text:p text:style-name="P2339"><text:span text:style-name="T2340">7</text:span><text:span text:style-name="T2341">) leitenantui – 1;</text:span></text:p>
      <text:p text:style-name="P2342"><text:span text:style-name="T2343">8</text:span><text:span text:style-name="T2344">) seržantui majorui, vyresniajam laivūnui – 0,9;</text:span></text:p>
      <text:p text:style-name="P2345"><text:span text:style-name="T2346">9</text:span><text:span text:style-name="T2347">) viršilai, laivūnui – 0,8;</text:span></text:p>
      <text:p text:style-name="P2348"><text:span text:style-name="T2349">10</text:span><text:span text:style-name="T2350">) štabo seržantui, štabo seržantui specialistui, štabo laivūnui, štabo laivūnui s</text:span><text:span text:style-name="T2351">pecialistui – 0,75;</text:span></text:p>
      <text:p text:style-name="P2352"><text:span text:style-name="T2353">11</text:span><text:span text:style-name="T2354">) vyresniajam seržantui, vyresniajam seržantui specialistui – 0,7;</text:span></text:p>
      <text:p text:style-name="P2355"><text:span text:style-name="T2356">12</text:span><text:span text:style-name="T2357">) seržantui, seržantui specialistui – 0,5;</text:span></text:p>
      <text:p text:style-name="P2358"><text:span text:style-name="T2359">13</text:span><text:span text:style-name="T2360">) grandiniui – 0,4;</text:span></text:p>
      <text:p text:style-name="P2361"><text:span text:style-name="T2362">14</text:span><text:span text:style-name="T2363">) vyresniajam eiliniui, vyresniajam jūreiviui – 0,3;</text:span></text:p>
      <text:p text:style-name="P2364"><text:span text:style-name="T2365">15</text:span><text:span text:style-name="T2366">) eiliniui, jūreiviui –</text:span><text:span text:style-name="T2367"><text:s/>0,2;</text:span></text:p>
      <text:p text:style-name="P2368"><text:span text:style-name="T2369">16</text:span><text:span text:style-name="T2370">) jaunesniajam eiliniui, jaunesniajam jūreiviui – 0,1.</text:span></text:p>
      <text:p text:style-name="P2371"><text:span text:style-name="T2372">4</text:span><text:span text:style-name="T2373">. Žvalgybos pareigūnų priedas už tarnybinį rangą skaičiuojamas nuo pareiginės algos bazinio dydžio:</text:span></text:p>
      <text:p text:style-name="P2374"><text:span text:style-name="T2375">1</text:span><text:span text:style-name="T2376">) pirmo rango – 1,5;</text:span></text:p>
      <text:p text:style-name="P2377"><text:span text:style-name="T2378">2</text:span><text:span text:style-name="T2379">) antro rango – 1,4;</text:span></text:p>
      <text:p text:style-name="P2380"><text:span text:style-name="T2381">3</text:span><text:span text:style-name="T2382">) trečio rango – 1,3;</text:span></text:p>
      <text:p text:style-name="P2383"><text:span text:style-name="T2384">4</text:span><text:span text:style-name="T2385">) ketvirto rango – 1,2;</text:span></text:p>
      <text:p text:style-name="P2386"><text:span text:style-name="T2387">5</text:span><text:span text:style-name="T2388">) penkto rango – 1,15;</text:span></text:p>
      <text:p text:style-name="P2389"><text:span text:style-name="T2390">6</text:span><text:span text:style-name="T2391">) šešto rango – 1,1;</text:span></text:p>
      <text:p text:style-name="P2392"><text:span text:style-name="T2393">7</text:span><text:span text:style-name="T2394">) septinto rango – 1;</text:span></text:p>
      <text:p text:style-name="P2395"><text:span text:style-name="T2396">8</text:span><text:span text:style-name="T2397">) aštunto rango – 0,9;</text:span></text:p>
      <text:p text:style-name="P2398"><text:span text:style-name="T2399">9</text:span><text:span text:style-name="T2400">) devinto rango – 0,8;</text:span></text:p>
      <text:p text:style-name="P2401"><text:span text:style-name="T2402">10</text:span><text:span text:style-name="T2403">) dešimto rango – 0,75;</text:span></text:p>
      <text:p text:style-name="P2404"><text:span text:style-name="T2405">11</text:span><text:span text:style-name="T2406">) vienuolikto rango – 0,7;</text:span></text:p>
      <text:p text:style-name="P2407"><text:span text:style-name="T2408">12</text:span><text:span text:style-name="T2409">) dvylikto rango – 0,5;</text:span></text:p>
      <text:p text:style-name="P2410"><text:span text:style-name="T2411">13</text:span><text:span text:style-name="T2412">) trylikto rango – 0,4;</text:span></text:p>
      <text:p text:style-name="P2413"><text:span text:style-name="T2414">14</text:span><text:span text:style-name="T2415">) keturiolikto rango – 0,3;</text:span></text:p>
      <text:p text:style-name="P2416"><text:span text:style-name="T2417">15</text:span><text:span text:style-name="T2418">) penkiolikto rango – 0,2;</text:span></text:p>
      <text:p text:style-name="P2419"><text:span text:style-name="T2420">16</text:span><text:span text:style-name="T2421">) šešiolikto rango – 0,1.</text:span></text:p>
      <text:p text:style-name="P2422"><text:span text:style-name="T2423">5</text:span><text:span text:style-name="T2424">. Žvalgybos pareigūnų priedas už tarnybos stažą skaičiuojamas nuo pareiginės algos bazinio dydžio:</text:span></text:p>
      <text:p text:style-name="P2425"><text:span text:style-name="T2426">1</text:span><text:span text:style-name="T2427">) nuo 1 iki 2 metų –</text:span><text:span text:style-name="T2428"><text:s/>0,45;</text:span></text:p>
      <text:p text:style-name="P2429"><text:span text:style-name="T2430">2</text:span><text:span text:style-name="T2431">) nuo 2 iki 4 metų – 0,8;</text:span></text:p>
      <text:p text:style-name="P2432"><text:span text:style-name="T2433">3</text:span><text:span text:style-name="T2434">) nuo 4 iki 6 metų – 1,25;</text:span></text:p>
      <text:p text:style-name="P2435"><text:span text:style-name="T2436">4</text:span><text:span text:style-name="T2437">) nuo 6 iki 8 metų – 1,5;</text:span></text:p>
      <text:p text:style-name="P2438"><text:span text:style-name="T2439">5</text:span><text:span text:style-name="T2440">) nuo 8 iki 10 metų – 1,8;</text:span></text:p>
      <text:p text:style-name="P2441"><text:span text:style-name="T2442">6</text:span><text:span text:style-name="T2443">) nuo 10 iki 12 metų – 2,25;</text:span></text:p>
      <text:p text:style-name="P2444"><text:span text:style-name="T2445">7</text:span><text:span text:style-name="T2446">) nuo 12 iki 14 metų – 2,7;</text:span></text:p>
      <text:p text:style-name="P2447"><text:span text:style-name="T2448">8</text:span><text:span text:style-name="T2449">) nuo 14 iki 16 metų – 3,15;</text:span></text:p>
      <text:p text:style-name="P2450"><text:span text:style-name="T2451">9</text:span><text:span text:style-name="T2452">) nuo 16 iki 18<text:s/></text:span><text:span text:style-name="T2453">metų – 3,6;</text:span></text:p>
      <text:p text:style-name="P2454"><text:span text:style-name="T2455">10</text:span><text:span text:style-name="T2456">) nuo 18 iki 20 metų – 4,05;</text:span></text:p>
      <text:p text:style-name="P2457"><text:span text:style-name="T2458">11</text:span><text:span text:style-name="T2459">) nuo 20 metų už kiekvienus paskesnius tarnybos metus papildomai – 0,25.</text:span></text:p>
      <text:p text:style-name="P2460"><text:span text:style-name="T2461">6</text:span><text:span text:style-name="T2462">. Kasmetinių atostogų laikotarpiu žvalgybos pareigūnams mokamas vidutinis tarnybinis atlyginimas, apskaičiuotas Vyriausybės</text:span><text:span text:style-name="T2463"><text:s/>nustatyta tvarka.</text:span></text:p>
      <text:p text:style-name="P2464"><text:span text:style-name="T2465">7</text:span><text:span text:style-name="T2466">. Žvalgybos pareigūnams, tapusiems laikinai nedarbingais dėl tarnybinių pareigų atlikimo arba kai laikinasis nedarbingumas susijęs su tarnybinių pareigų atlikimu (kai asmuo tampa laikinai nedarbingas ne dėl nelaimingo atsitikimo tar</text:span><text:span text:style-name="T2467">nyboje ar pakeliui į ją (iš jos), iš institucijos lėšų Vyriausybės nustatyta tvarka kompensuojamas vidutinio jų darbo užmokesčio ir gautos ligos pašalpos skirtumas.</text:span></text:p>
      <text:p text:style-name="P2468"><text:span text:style-name="T2469">8</text:span><text:span text:style-name="T2470">. Antrajame operatyvinių tarnybų departamente tarnaujantiems kariams Krašto apsaugos s</text:span><text:span text:style-name="T2471">istemos organizavimo ir karo tarnybos įstatymo nuostatos dėl aprūpinimo maistu ir tarnybine gyvenamąja patalpa netaikomos, išskyrus karius, tarnaujančius tarptautinių operacijų kariniuose vienetuose.</text:span></text:p>
      <text:p text:style-name="P2472"/>
      <text:p text:style-name="P2473"><text:span text:style-name="T2474">65</text:span><text:span text:style-name="T2475"><text:s/>straipsnis.<text:s/></text:span><text:span text:style-name="T2476">Žvalgybos pareigūnų atostogos</text:span></text:p>
      <text:p text:style-name="P2477"><text:span text:style-name="T2478">1</text:span><text:span text:style-name="T2479">. Žvalgybos pareigūnams kasmetinių atostogų trukmė nustatoma atsižvelgiant į žvalgybos pareigūno tarnybos stažą:</text:span></text:p>
      <text:p text:style-name="P2480"><text:span text:style-name="T2481">1</text:span><text:span text:style-name="T2482">) iki 10 metų – 30 kalendorinių dienų;<text:s/></text:span></text:p>
      <text:p text:style-name="P2483"><text:span text:style-name="T2484">2</text:span><text:span text:style-name="T2485">) nuo 10 iki 15 metų – 35 kalendorinės dienos;<text:s/></text:span></text:p>
      <text:p text:style-name="P2486"><text:span text:style-name="T2487">3</text:span><text:span text:style-name="T2488">) nuo 15 iki 20 metų – 40 kalendorinių di</text:span><text:span text:style-name="T2489">enų;<text:s/></text:span></text:p>
      <text:p text:style-name="P2490"><text:span text:style-name="T2491">4</text:span><text:span text:style-name="T2492">) 20 metų ir daugiau – 45 kalendorinės dienos.<text:s/></text:span></text:p>
      <text:p text:style-name="P2493"><text:span text:style-name="T2494">2</text:span><text:span text:style-name="T2495">. Žvalgybos pareigūnams kasmetinės atostogos gali būti suteikiamos iš karto visos arba dalimis, tačiau viena nepertraukiama atostogų dalis negali būti trumpesnė kaip 14 kalendorinių dienų. K</text:span><text:span text:style-name="T2496">asmetinės atostogos suteikiamos už tarnybos žvalgybos institucijoje metus.<text:s/></text:span></text:p>
      <text:p text:style-name="P2497"><text:span text:style-name="T2498">3</text:span><text:span text:style-name="T2499">. Žvalgybos pareigūnui nepanaudota kasmetinių atostogų dalis už praėjusius tarnybos metus suteikiama iki einamųjų tarnybos metų pabaigos.</text:span></text:p>
      <text:p text:style-name="P2500"><text:span text:style-name="T2501">4</text:span><text:span text:style-name="T2502">. Esant tarnybiniam būtinumui, ž</text:span><text:span text:style-name="T2503">valgybos pareigūnas gali būti atšaukiamas iš kasmetinių atostogų. Tokiam atšaukimui pareigūno sutikimas nebūtinas.</text:span></text:p>
      <text:p text:style-name="P2504"><text:span text:style-name="T2505">5</text:span><text:span text:style-name="T2506">. Žvalgybos pareigūnams gali būti suteikiamos šios tikslinės atostogos:</text:span></text:p>
      <text:p text:style-name="P2507"><text:span text:style-name="T2508">1</text:span><text:span text:style-name="T2509">) nėštumo ir gimdymo;</text:span></text:p>
      <text:p text:style-name="P2510"><text:span text:style-name="T2511">2</text:span><text:span text:style-name="T2512">) tėvystės;</text:span></text:p>
      <text:p text:style-name="P2513"><text:span text:style-name="T2514">3</text:span><text:span text:style-name="T2515">) vaikui<text:s/></text:span><text:span text:style-name="T2516">prižiūrėti;</text:span></text:p>
      <text:p text:style-name="P2517"><text:span text:style-name="T2518">4</text:span><text:span text:style-name="T2519">) mokymosi;</text:span></text:p>
      <text:p text:style-name="P2520"><text:span text:style-name="T2521">5</text:span><text:span text:style-name="T2522">) persikėlimo;</text:span></text:p>
      <text:p text:style-name="P2523"><text:span text:style-name="T2524">6</text:span><text:span text:style-name="T2525">) prevencinės reabilitacijos;</text:span></text:p>
      <text:p text:style-name="P2526"><text:span text:style-name="T2527">7</text:span><text:span text:style-name="T2528">) nemokamos.</text:span></text:p>
      <text:p text:style-name="P2529"><text:span text:style-name="T2530">6</text:span><text:span text:style-name="T2531">. Nėštumo ir gimdymo, tėvystės atostogos žvalgybos pareigūnams suteikiamos Darbo kodekso nustatyta tvarka.</text:span></text:p>
      <text:p text:style-name="P2532"><text:span text:style-name="T2533">7</text:span><text:span text:style-name="T2534">. Atostogos vaikui prižiūrėti žvalg</text:span><text:span text:style-name="T2535">ybos pareigūnams suteikiamos Darbo kodekso nustatyta tvarka, tačiau ne ilgiau negu sulauks šio įstatymo 45 straipsnio 1 dalyje nustatyto amžiaus ir jo tarnyba nebus pratęsta arba baigsis tarnybos pratęsimo laikas. Nesibaigus atostogoms žvalgybos pareigūnas</text:span><text:span text:style-name="T2536"><text:s/>gali grįžti į tarnybą, ne vėliau kaip prieš 14 kalendorinių dienų įspėjęs apie tai žvalgybos institucijos vadovą.<text:s/></text:span></text:p>
      <text:p text:style-name="P2537"><text:span text:style-name="T2538">8</text:span><text:span text:style-name="T2539">. Mokymosi atostogų žvalgybos pareigūnams suteikimo ir apmokėjimo sąlygas ir tvarką nustato žvalgybos institucijos vadovas.<text:s/></text:span></text:p>
      <text:p text:style-name="P2540"><text:span text:style-name="T2541">9</text:span><text:span text:style-name="T2542">. Žvalgybos pareigūnui, dėl skyrimo į kitas pareigas arba pavedimo laikinai atlikti kitas pareigas keičiančiam gyvenamąją vietą, gali būti suteikiamos iki 5 kalendorinių dienų persikėlimo atostogos.<text:s/></text:span></text:p>
      <text:p text:style-name="P2543"><text:span text:style-name="T2544">10</text:span><text:span text:style-name="T2545">. Žvalgybos pareigūnams, vykdžiusiems užduotis did</text:span><text:span text:style-name="T2546">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2547"><text:span text:style-name="T2548">11</text:span><text:span text:style-name="T2549">. Žvalgybos pareigūnui žvalgybos institucijos vadovo nustatyta tvarka gali būti suteikiamos nemokamos iki 15 kalendorinių dienų atostogos tik dėl ypatingų asmeninių ar šeiminių aplinkybių.</text:span></text:p>
      <text:p text:style-name="P2550"><text:span text:style-name="T2551">12</text:span><text:span text:style-name="T2552">. Kasmetinių ir tikslinių atostogų laikotarpiai yra įskaitomi</text:span><text:span text:style-name="T2553"><text:s/>į žvalgybos pareigūno tarnybos stažą.</text:span></text:p>
      <text:p text:style-name="P2554"><text:span text:style-name="T2555">13</text:span><text:span text:style-name="T2556">. Atleidžiant žvalgybos pareigūną iš tarnybos, nepanaudotos kasmetinės atostogos nesuteikiamos. Už nepanaudotas kasmetines atostogas jam išmokama piniginė kompensacija.<text:s/></text:span></text:p>
      <text:p text:style-name="P2557"/>
      <text:p text:style-name="P2558"><text:span text:style-name="T2559">66</text:span><text:span text:style-name="T2560"><text:s/>straipsnis.<text:s/></text:span><text:span text:style-name="T2561">Žvalgybos pareigūnų</text:span><text:span text:style-name="T2562"><text:s/>valstybinis socialinis draudimas</text:span></text:p>
      <text:p text:style-name="P2563"><text:span text:style-name="T2564">1</text:span><text:span text:style-name="T2565">. Žvalgybos pareigūnai draudžiami visomis Lietuvos Respublikos valstybinio socialinio draudimo įstatyme nurodytomis socialinio draudimo rūšimis. Draudimo tvarką ir sąlygas nustato atskiras socialinio draudimo rūšis re</text:span><text:span text:style-name="T2566">glamentuojantys teisės aktai.</text:span></text:p>
      <text:p text:style-name="P2567"><text:span text:style-name="T2568">2</text:span><text:span text:style-name="T2569">. Žvalgybos pareigūnai įgyja teisę gauti pareigūnų ir karių valstybinę pensiją šios pensijos skyrimą reglamentuojančiuose teisės aktuose nustatyta tvarka.</text:span></text:p>
      <text:p text:style-name="P2570"/>
      <text:p text:style-name="P2571"><text:span text:style-name="T2572">67</text:span><text:span text:style-name="T2573"><text:s/>straipsnis.<text:s/></text:span><text:span text:style-name="T2574">Žvalgybos pareigūnų sveikatos priežiūra</text:span></text:p>
      <text:p text:style-name="P2575"><text:span text:style-name="T2576">1</text:span><text:span text:style-name="T2577">. Žvalgybos pareigūnų sveikatos priežiūra vykdoma nacionalinės sveikatos sistemos asmens sveikatos priežiūros ir visuomenės sveikatos priežiūros įstaigose.<text:s/></text:span></text:p>
      <text:p text:style-name="P2578"><text:span text:style-name="T2579">2</text:span><text:span text:style-name="T2580">. Vyriausybės ar jos įgaliotos institucijos nustatyta tvarka yra tikrinama žvalgybos pareigūn</text:span><text:span text:style-name="T2581">ų sveikatos būklė dėl tinkamumo tarnybai pagal nustatytus sveikatos būklės kriterijus.</text:span></text:p>
      <text:p text:style-name="P2582"/>
      <text:p text:style-name="P2583"><text:span text:style-name="T2584">68</text:span><text:span text:style-name="T2585"><text:s/>straipsnis.<text:s/></text:span><text:span text:style-name="T2586">Išeitinė kompensacija atleidžiamiems iš tarnybos žvalgybos pareigūnams</text:span></text:p>
      <text:p text:style-name="P2587"><text:span text:style-name="T2588">1</text:span><text:span text:style-name="T2589">. Žvalgybos pareigūnui, atleidžiamam iš tarnybos šio įstatymo 53 straip</text:span><text:span text:style-name="T2590">snio 12, 13, 14 ir 15 punktuose nustatytais pagrindais, išmokama 2 mėnesių jo vidutinio tarnybinio atlyginimo dydžio išeitinė kompensacija.</text:span></text:p>
      <text:p text:style-name="P2591"><text:span text:style-name="T2592">2</text:span><text:span text:style-name="T2593">. Šio straipsnio 1 dalyje nustatyto dydžio kompensacija žvalgybos pareigūnams, turintiems daugiau kaip 5 metus<text:s/></text:span><text:span text:style-name="T2594">žvalgybos pareigūno tarnybos stažo, didinama pusantro karto, daugiau kaip 10 metų – du kartus, daugiau kaip 20 metų – tris kartus.</text:span></text:p>
      <text:p text:style-name="P2595"/>
      <text:p text:style-name="P2596"><text:span text:style-name="T2597">69</text:span><text:span text:style-name="T2598"><text:s/>straipsnis.<text:s/></text:span><text:span text:style-name="T2599">Kompensacijos žvalgybos pareigūno žūties (mirties) ar sveikatos sutrikdymo atveju</text:span></text:p>
      <text:p text:style-name="P2600"><text:span text:style-name="T2601">1</text:span><text:span text:style-name="T2602">. Žvalgybos pare</text:span><text:span text:style-name="T2603">igūnui žuvus (mirus) dėl tarnybos žvalgybos institucijoje, jo šeimai – nepilnamečiams vaikams (įvaikiams), taip pat besimokantiems nustatyta tvarka įregistruotų mokymo įstaigų nuolatinėse studijose vaikams (įvaikiams), kol jiems sukaks 24 metai, sutuoktini</text:span><text:span text:style-name="T2604">ui, žuvusiojo (mirusiojo) vaikams, gimusiems po jo žūties (mirties), tėvui ar motinai – ir nedarbingiems asmenims, kurie buvo žuvusiojo (mirusiojo) išlaikomi arba jo žūties (mirties) dieną turėjo teisę gauti jo išlaikymą, per vienus metus nuo žvalgybos par</text:span><text:span text:style-name="T2605">eigūno žūties (mirties) lygiomis dalimis išmokama 120 mėnesinių tarnybinių atlyginimų dydžio vienkartinė kompensacija, sumažinta priklausančios išmokėti teisės aktuose nustatytos draudimo išmokos dydžiu.</text:span></text:p>
      <text:p text:style-name="P2606"><text:span text:style-name="T2607">2</text:span><text:span text:style-name="T2608">. Žvalgybos pareigūną pripažinus nežinia kur es</text:span><text:span text:style-name="T2609">ančiu ar paskelbus mirusiu, laikoma, kad jis yra pripažintas nežinia kur esančiu ar paskelbtas mirusiu dėl tarnybos, jeigu neįrodyta kitaip, jo šeimos nariams, nurodytiems šio straipsnio 1 dalyje, ir nedarbingiems asmenims, kurie buvo jo išlaikomi arba pri</text:span><text:span text:style-name="T2610">pažinimo nežinia kur esančiu ar paskelbimo mirusiu dieną turėjo teisę gauti jo išlaikymą, nuo pareigūno pripažinimo nežinia kur esančiu ar paskelbimo mirusiu dienos kas mėnesį lygiomis dalimis mokama jo vidutinio tarnybinio atlyginimo dydžio kompensacija,<text:s/></text:span><text:span text:style-name="T2611">neviršijant 120 mėnesinių tarnybinių atlyginimų dydžio sumos.</text:span></text:p>
      <text:p text:style-name="P2612"><text:span text:style-name="T2613">3</text:span><text:span text:style-name="T2614">. Žvalgybos pareigūnui, kurio sveikata sutriko atliekant tarnybines pareigas arba kurio sveikata sutriko dėl tarnybinių pareigų atlikimo ar žvalgybos pareigūno statuso, išmokama tokio dydži</text:span><text:span text:style-name="T2615">o jo vidutinio tarnybinio atlyginimo dydžio kompensacija, sumažinta priklausančių išmokėti teisės aktuose nustatytų draudimo išmokų dydžiu:</text:span></text:p>
      <text:p text:style-name="P2616"><text:span text:style-name="T2617">1</text:span><text:span text:style-name="T2618">) netekusiems 75–100 procentų darbingumo – 60 mėnesinių vidutinių tarnybinių atlyginimų dydžio;</text:span></text:p>
      <text:p text:style-name="P2619"><text:span text:style-name="T2620">2</text:span><text:span text:style-name="T2621">)<text:s/></text:span><text:span text:style-name="T2622">netekusiems 60–70 procentų darbingumo – 48 mėnesinių vidutinių tarnybinių atlyginimų dydžio;</text:span></text:p>
      <text:p text:style-name="P2623"><text:span text:style-name="T2624">3</text:span><text:span text:style-name="T2625">) netekusiems 45–55 procentų darbingumo – 36 mėnesinių vidutinių tarnybinių atlyginimų dydžio;</text:span></text:p>
      <text:p text:style-name="P2626"><text:span text:style-name="T2627">4</text:span><text:span text:style-name="T2628">) netekusiems iki 40 procentų darbingumo – 30 mėnesinių vi</text:span><text:span text:style-name="T2629">dutinių tarnybinių atlyginimų dydžio;</text:span></text:p>
      <text:p text:style-name="P2630"><text:span text:style-name="T2631">5</text:span><text:span text:style-name="T2632">) sunkaus sveikatos sutrikdymo atveju, likus liekamųjų reiškinių ir pasikeitus jo tinkamumo tarnybai laipsniui, kuris nustatomas praėjus 12 mėnesių nuo išgydymo, – 24 mėnesinių vidutinių tarnybinių atlyginimų dydž</text:span><text:span text:style-name="T2633">io;</text:span></text:p>
      <text:p text:style-name="P2634"><text:span text:style-name="T2635">6</text:span><text:span text:style-name="T2636">) apysunkio sveikatos sutrikdymo atveju, likus liekamųjų reiškinių ir pasikeitus jo tinkamumo tarnybai laipsniui, kuris nustatomas praėjus 6 mėnesiams nuo išgydymo, – 18 mėnesinių vidutinių tarnybinių atlyginimų dydžio;</text:span></text:p>
      <text:p text:style-name="P2637"><text:span text:style-name="T2638">7</text:span><text:span text:style-name="T2639">) lengvo sveikatos<text:s/></text:span><text:span text:style-name="T2640">sutrikdymo atveju, likus liekamųjų reiškinių ir pasikeitus jo tinkamumo tarnybai laipsniui, kuris nustatomas praėjus 3 mėnesiams nuo išgydymo, – 12 mėnesinių vidutinių tarnybinių atlyginimų dydžio.</text:span></text:p>
      <text:p text:style-name="P2641"><text:span text:style-name="T2642">4</text:span><text:span text:style-name="T2643">. Žvalgybos pareigūno sveikatos sutrikdymo sunkumo<text:s/></text:span><text:span text:style-name="T2644">laipsnį, darbingumo lygį teisės aktų nustatyta tvarka nustato Vyriausybė ar jos įgaliota institucija.</text:span></text:p>
      <text:p text:style-name="P2645"><text:span text:style-name="T2646">5</text:span><text:span text:style-name="T2647">. Ar žvalgybos pareigūno žūtis (mirtis) ar sveikatos sutrikdymas yra susijęs su tarnyba, nustatoma žvalgybos institucijos vadovo nustatyta tvarka.</text:span></text:p>
      <text:p text:style-name="P2648"><text:span text:style-name="T2649">6</text:span><text:span text:style-name="T2650">. Šiame straipsnyje nustatytos kompensacijos nemokamos, jeigu:</text:span></text:p>
      <text:p text:style-name="P2651"><text:span text:style-name="T2652">1</text:span><text:span text:style-name="T2653">) žvalgybos pareigūnas žuvo (mirė), sveikata sutriko jam darant nusikalstamą veiką;</text:span></text:p>
      <text:p text:style-name="P2654"><text:span text:style-name="T2655">2</text:span><text:span text:style-name="T2656">) žvalgybos pareigūno žuvimo (mirties), sveikatos sutrikdymo priežastis buvo su tarnybinių pareigų</text:span><text:span text:style-name="T2657"><text:s/>atlikimu nesusijęs apsvaigimas nuo alkoholio, narkotinių, psichotropinių ar kitų psichiką veikiančių medžiagų;</text:span></text:p>
      <text:p text:style-name="P2658"><text:span text:style-name="T2659">3</text:span><text:span text:style-name="T2660">) žvalgybos pareigūnas nusižudė, kėsinosi nusižudyti ar tyčia sutrikdė sau sveikatą;</text:span></text:p>
      <text:p text:style-name="P2661"><text:span text:style-name="T2662">4</text:span><text:span text:style-name="T2663">) žvalgybos pareigūnas žuvo (mirė), sveikata sutr</text:span><text:span text:style-name="T2664">iko eismo įvykio metu, jeigu vairavo transporto priemonę neturėdamas teisės jos vairuoti ir tai nesusiję su tarnybinių pareigų atlikimu arba perdavė ją vairuoti asmeniui, apsvaigusiam nuo alkoholio, narkotinių, psichotropinių ar kitų psichiką veikiančių me</text:span><text:span text:style-name="T2665">džiagų arba neturinčiam teisės jos vairuoti;</text:span></text:p>
      <text:p text:style-name="P2666"><text:span text:style-name="T2667">5</text:span><text:span text:style-name="T2668">) žvalgybos pareigūnas žuvo (mirė) ar jo sveikata sutriko dėl ligos ir tai nesusiję su tarnybinių pareigų atlikimu;</text:span></text:p>
      <text:p text:style-name="P2669"><text:span text:style-name="T2670">6</text:span><text:span text:style-name="T2671">) žvalgybos pareigūno žūties (mirties), sveikatos sutrikdymo priežastis buvo saugos t</text:span><text:span text:style-name="T2672">aisyklių pažeidimas.</text:span></text:p>
      <text:p text:style-name="P2673"><text:span text:style-name="T2674">7</text:span><text:span text:style-name="T2675">. Žvalgybos pareigūnui, kuriam buvo išmokėta kompensacija pagal šio straipsnio 3 dalies 5, 6 arba 7 punktą ir kuriam vėliau dėl to paties sveikatos sutrikdymo nustatomas ir darbingumo</text:span><text:span text:style-name="T2676"><text:s/></text:span><text:span text:style-name="T2677">lygis, papildomai išmokamas pagal šio straip</text:span><text:span text:style-name="T2678">snio 3 dalies 5, 6 arba 7 punktą išmokėtos kompensacijos ir šio straipsnio 3 dalies 1, 2, 3 arba 4 punkte nurodytos kompensacijos, atsižvelgiant į nustatytą darbingumo lygį, skirtumas.</text:span></text:p>
      <text:p text:style-name="P2679"><text:span text:style-name="T2680">8</text:span><text:span text:style-name="T2681">. Mokėtinos kompensacijos dydis apskaičiuojamas pagal vidutinį žuv</text:span><text:span text:style-name="T2682">usio ar nukentėjusio žvalgybos pareigūno tarnybinį atlyginimą.</text:span></text:p>
      <text:p text:style-name="P2683"/>
      <text:p text:style-name="P2684"><text:span text:style-name="T2685">70</text:span><text:span text:style-name="T2686"><text:s/>straipsnis.<text:s/></text:span><text:span text:style-name="T2687">Kitos žvalgybos pareigūnų garantijos</text:span></text:p>
      <text:p text:style-name="P2688"><text:span text:style-name="T2689">1</text:span><text:span text:style-name="T2690">. Žvalgybos pareigūnams, kurių materialinė būklė tapo sunki dėl ligos, šeimos nario ligos ar mirties, stichinės nelaimės, turto n</text:span><text:span text:style-name="T2691">etekimo, taip pat kitais ypatingais atvejais gali būti skiriama iki 5 minimaliųjų mėnesinių algų dydžio pašalpa.<text:s/></text:span></text:p>
      <text:p text:style-name="P2692"><text:span text:style-name="T2693">2</text:span><text:span text:style-name="T2694">. Mirusio, išskyrus žuvusį dėl tarnybos žvalgybos institucijoje, žvalgybos pareigūno šeimos nariams išmokama vieno mėnesio jo gauto vidut</text:span><text:span text:style-name="T2695">inio tarnybinio atlyginimo dydžio pašalpa.</text:span></text:p>
      <text:p text:style-name="P2696"><text:span text:style-name="T2697">3</text:span><text:span text:style-name="T2698">. Asmuo gali būti priimamas į tarnybą žvalgybos institucijoje arba jam leidžiama toliau tęsti tarnybą ir esant neigiamiems sveikatos patikrinimo rezultatams, jeigu dėl žvalgybos institucijos vadovo pripažintų</text:span><text:span text:style-name="T2699"><text:s/>svarbių priežasčių to reikia tarnybos interesams užtikrinti.</text:span></text:p>
      <text:p text:style-name="P2700"/>
      <text:p text:style-name="P2701"><text:span text:style-name="T2702">71</text:span><text:span text:style-name="T2703"><text:s/>straipsnis.<text:s/></text:span><text:span text:style-name="T2704">Specialiosios žvalgybos pareigūnų ir slaptųjų bendradarbių socialinės garantijos</text:span></text:p>
      <text:p text:style-name="P2705"><text:span text:style-name="T2706">Žvalgybos pareigūnams ir slaptiesiems bendradarbiams specialiąsias socialines garantijas<text:s/></text:span><text:span text:style-name="T2707">nustato Vyriausybė.</text:span></text:p>
      <text:p text:style-name="P2708"/>
      <text:p text:style-name="Normal"/>
      <text:p text:style-name="P2709"><text:span text:style-name="T2710">Lietuvos Respublikos</text:span></text:p>
      <text:p text:style-name="P2711">žvalgybos įstatymo</text:p>
      <text:p text:style-name="P2712">priedas</text:p>
      <text:p text:style-name="P2713"/>
      <text:p text:style-name="P2714"><text:span text:style-name="T2715">ŽVALGYBOS PAREIGŪNO TARNYBOS SUTARTIS Nr. ______</text:span></text:p>
      <text:p text:style-name="P2716"/>
      <text:p text:style-name="P2717">____________________</text:p>
      <text:p text:style-name="P2718">(data)</text:p>
      <text:p text:style-name="P2719">____________________</text:p>
      <text:p text:style-name="P2720">(sudarymo vieta)</text:p>
      <text:p text:style-name="P2721"/>
      <text:p text:style-name="P2722">Žvalgybos institucija, atstovaujama<text:s/><text:tab/></text:p>
      <text:p text:style-name="P2723"><text:span text:style-name="T2724">(vardas, pavardė, pa</text:span><text:span text:style-name="T2725">reigos)</text:span></text:p>
      <text:p text:style-name="P2726">_<text:tab/>,</text:p>
      <text:p text:style-name="P2727">veikiančio<text:s/><text:tab/>,</text:p>
      <text:p text:style-name="P2728">(teisės aktas, įgaliojantis pasirašyti sutartį)</text:p>
      <text:p text:style-name="P2729">ir Lietuvos Respublikos pilietis<text:s/><text:tab/></text:p>
      <text:p text:style-name="P2730">_<text:tab/><text:s/></text:p>
      <text:p text:style-name="P2731">(vardas, pavardė, asmens kodas)</text:p>
      <text:p text:style-name="P2732">(toliau – žvalgybos pareigūnas), vadovaudamiesi Lietuvos Respublikos žvalgybos įstatymo 37 straipsnio 1 dalimi,<text:s/>sudarė šią žvalgybos pareigūno tarnybos sutartį:</text:p>
      <text:p text:style-name="P2733"><text:span text:style-name="T2734">1</text:span><text:span text:style-name="T2735">. Žvalgybos institucija priima į tarnybą žvalgybos pareigūną neterminuotai.</text:span></text:p>
      <text:p text:style-name="P2736"><text:span text:style-name="T2737">2</text:span><text:span text:style-name="T2738">. Žvalgybos pareigūnui nustatomas<text:s/></text:span><text:span text:style-name="T2739"><text:tab/></text:span></text:p>
      <text:p text:style-name="P2740">(nurodomas terminas iki 12 mėnesių arba įrašoma, kad nenustatomas)</text:p>
      <text:p text:style-name="P2741"><text:span text:style-name="T2742">bandomasis<text:s/></text:span><text:span text:style-name="T2743">laikotarpis.</text:span></text:p>
      <text:p text:style-name="P2744"><text:span text:style-name="T2745">3</text:span><text:span text:style-name="T2746">. Žvalgybos pareigūnas į pareigas žvalgybos institucijoje skiriamas, perkeliamas į kitas pareigas, atleidžiamas iš pareigų Žvalgybos įstatymo ir kitų teisės aktų nustatytomis sąlygomis ir tvarka.</text:span></text:p>
      <text:p text:style-name="P2747"><text:span text:style-name="T2748">4</text:span><text:span text:style-name="T2749">. Žvalgybos pareigūnas įsipareigoja t</text:span><text:span text:style-name="T2750">arnauti žvalgybos institucijoje įstatymų ir kitų teisės aktų nustatytomis sąlygomis ir tvarka ne mažiau kaip 5 metus nuo šios sutarties pasirašymo momento.</text:span></text:p>
      <text:p text:style-name="P2751"><text:span text:style-name="T2752">5</text:span><text:span text:style-name="T2753">. Ši sutartis įsigalioja ir asmuo tampa žvalgybos pareigūnu, kai paskiriamas į konkrečias parei</text:span><text:span text:style-name="T2754">gas žvalgybos institucijoje ir prisiekia Lietuvos valstybei.<text:s/></text:span></text:p>
      <text:p text:style-name="P2755"><text:span text:style-name="T2756">6</text:span><text:span text:style-name="T2757">. Ši sutartis gali būti nutraukta Žvalgybos įstatymo nustatytais pagrindais ir sąlygomis.</text:span></text:p>
      <text:p text:style-name="P2758"><text:span text:style-name="T2759">7</text:span><text:span text:style-name="T2760">. Papildomos sutarties sąlygos:</text:span></text:p>
      <text:p text:style-name="P2761">_<text:tab/></text:p>
      <text:p text:style-name="P2762">_<text:tab/></text:p>
      <text:p text:style-name="P2763"><text:span text:style-name="T2764">_</text:span><text:span text:style-name="T2765"><text:tab/></text:span></text:p>
      <text:p text:style-name="P2766"><text:span text:style-name="T2767">8</text:span><text:span text:style-name="T2768">. Ginčai dėl sutarties nagrinėjami Lietuvos Resp</text:span><text:span text:style-name="T2769">ublikos įstatymų nustatyta tvarka.</text:span></text:p>
      <text:p text:style-name="P2770"><text:span text:style-name="T2771">9</text:span><text:span text:style-name="T2772">. Ši sutartis sudaryta dviem egzemplioriais – vienas saugomas žvalgybos institucijoje, antras atiduodamas žvalgybos pareigūnui.</text:span></text:p>
      <text:p text:style-name="P2773"/>
      <text:p text:style-name="P2774">Žvalgybos institucijos vardu Žvalgybos pareigūnas</text:p>
      <table:table table:style-name="Table2775">
        <table:table-columns>
          <table:table-column table:style-name="TableColumn2776"/>
          <table:table-column table:style-name="TableColumn2777"/>
        </table:table-columns>
        <table:table-row table:style-name="TableRow2778">
          <table:table-cell table:style-name="TableCell2779">
            <text:p text:style-name="P2780">_________________</text:p>
            <text:p text:style-name="P2781">(vardas, pavardė,<text:s/>pareigos)</text:p>
            <text:p text:style-name="P2782">_________________</text:p>
            <text:p text:style-name="P2783"><text:span text:style-name="T2784">(parašas)</text:span></text:p>
          </table:table-cell>
          <table:table-cell table:style-name="TableCell2785">
            <text:p text:style-name="P2786">_________________</text:p>
            <text:p text:style-name="P2787">(vardas, pavardė)</text:p>
            <text:p text:style-name="P2788">_________________</text:p>
            <text:p text:style-name="P2789"><text:span text:style-name="T2790">(parašas)</text:span></text:p>
          </table:table-cell>
        </table:table-row>
      </table:table>
      <text:p text:style-name="P2791">A. V.</text:p>
      <text:p text:style-name="P2792">Žvalgybos pareigūnas paskirtas į pareigas _____________ įsakymu Nr.<text:s/><text:tab/>.</text:p>
      <text:p text:style-name="P2793"><text:span text:style-name="T2794">(data)</text:span></text:p>
      <text:p text:style-name="P2795">Sutartis nutraukta<text:s/><text:tab/></text:p>
      <text:p text:style-name="P2796">_<text:tab/></text:p>
      <text:p text:style-name="P2797"><text:span text:style-name="T2798">(pagrindas, atleidimo iš tarnybos įsakymo<text:s/></text:span><text:span text:style-name="T2799">data, Nr., sutarties nutraukimo data)</text:span></text:p>
      <text:p text:style-name="P2800"><text:span text:style-name="T2801">“</text:span></text:p>
      <text:p text:style-name="P2802"><text:span text:style-name="T2803">2</text:span><text:span text:style-name="T2804"><text:s/>straipsnis.<text:s/></text:span><text:span text:style-name="T2805">Įstatymo įgyvendinimas<text:s/></text:span></text:p>
      <text:p text:style-name="P2806"><text:span text:style-name="T2807">1</text:span><text:span text:style-name="T2808">. Antrojo operatyvinių tarnybų departamento prie Lietuvos Respublikos krašto apsaugos ministerijos (toliau – Antrasis operatyvinių tarnybų departamentas)<text:s/></text:span><text:span text:style-name="T2809">profesinės karo tarnybos karių ir statutinių valstybės tarnautojų, Lietuvos Respublikos valstybės saugumo departamento (toliau – Valstybės saugumo departamentas) statutinių valstybės tarnautojų tarnybos santykiai, atsiradę iki šio įstatymo įsigaliojimo, tę</text:span><text:span text:style-name="T2810">siasi šio įstatymo nustatyta tvarka.</text:span></text:p>
      <text:p text:style-name="P2811"><text:span text:style-name="T2812">2</text:span><text:span text:style-name="T2813">. Iki šio įstatymo įsigaliojimo Antrojo operatyvinių tarnybų departamento karių ir statutinių valstybės tarnautojų, Valstybės saugumo departamento statutinių valstybės tarnautojų įskaityti tarnybos stažo tarnybos l</text:span><text:span text:style-name="T2814">aikotarpiai iš naujo nesvarstomi, netikslinami ir įskaitomi į žvalgybos pareigūnų tarnybos stažą. Šioje dalyje nustatytos stažo skaičiavimo nuostatos taikomos tarnavusiems nurodytose žvalgybos institucijose kariams ir statutiniams valstybės tarnautojams, k</text:span><text:span text:style-name="T2815">urie iki įstatymo įsigaliojimo buvo paskirti į pareigas kitose Lietuvos Respublikos ar užsienio institucijose, tarptautinėse organizacijose ir pasibaigus paskyrimo terminui grįžo tęsti tarnybą nurodytose žvalgybos institucijose įsigaliojus šiam įstatymui.</text:span></text:p>
      <text:p text:style-name="P2816"><text:span text:style-name="T2817">3</text:span><text:span text:style-name="T2818">. Jeigu pagal šį įstatymą Antrojo operatyvinių tarnybų departamento kariams nustatomas tarnybinis atlyginimas mažesnis, negu buvo jų tarnybinis atlyginimas su mėnesinėmis išmokomis ir kompensacijomis iki šio įstatymo įsigaliojimo, iki šio įstatymo įsi</text:span><text:span text:style-name="T2819">galiojimo jiems apskaičiuoto tarnybinio atlyginimo su išmokomis ir kompensacijomis dydis nesikeičia tol, kol susilygina su Lietuvos Respublikos valstybės politikų ir valstybės pareigūnų darbo apmokėjimo įstatymo nustatyta tvarka apskaičiuotu darbo užmokesč</text:span><text:span text:style-name="T2820">iu.</text:span></text:p>
      <text:p text:style-name="P2821"><text:span text:style-name="T2822">4</text:span><text:span text:style-name="T2823">. Iki šio įstatymo įsigaliojimo sudarytos civilinės krašto apsaugos tarnybos sutartys su civilinę krašto apsaugos tarnybą Antrajame operatyvinių tarnybų departamente atliekančiais valstybės tarnautojais pakeičiamos žvalgybos pareigūnų tarnybos sut</text:span><text:span text:style-name="T2824">artimis. Įsipareigojimo 5 metus tarnauti žvalgybos institucijoje šio įstatymo ir kitų teisės aktų nustatytomis sąlygomis ir tvarka terminas skaičiuojamas nuo civilinės krašto apsaugos tarnybos Antrajame operatyvinių tarnybų departamente pradžios.</text:span></text:p>
      <text:p text:style-name="P2825"><text:span text:style-name="T2826">5</text:span><text:span text:style-name="T2827">. Įs</text:span><text:span text:style-name="T2828">igaliojus šiam įstatymui, su Valstybės saugumo departamento statutiniais valstybės tarnautojais sudaromos žvalgybos pareigūnų tarnybos sutartys, tačiau įsipareigojimo 5 metus tarnauti žvalgybos institucijoje šio įstatymo ir kitų teisės aktų nustatytomis są</text:span><text:span text:style-name="T2829">lygomis ir tvarka terminas skaičiuojamas nuo statutinio valstybės tarnautojo tarnybos Valstybės saugumo departamente pradžios.</text:span></text:p>
      <text:p text:style-name="P2830"><text:span text:style-name="T2831">6</text:span><text:span text:style-name="T2832">. Iki šio įstatymo įsigaliojimo Antrojo operatyvinių tarnybų departamento statutinių valstybės tarnautojų turėtos kvalifikac</text:span><text:span text:style-name="T2833">inės kategorijos pakeičiamos tarnybiniais rangais taip:</text:span></text:p>
      <text:p text:style-name="P2834"><text:span text:style-name="T2835">1</text:span><text:span text:style-name="T2836">) penkta kvalifikacinė kategorija – antru tarnybiniu rangu;</text:span></text:p>
      <text:p text:style-name="P2837"><text:span text:style-name="T2838">2</text:span><text:span text:style-name="T2839">) ketvirta kvalifikacinė kategorija – trečiu tarnybiniu rangu;</text:span></text:p>
      <text:p text:style-name="P2840"><text:span text:style-name="T2841">3</text:span><text:span text:style-name="T2842">) trečia kvalifikacinė kategorija – nuo septinto iki ketvirto ta</text:span><text:span text:style-name="T2843">rnybiniu rangu;</text:span></text:p>
      <text:p text:style-name="P2844"><text:span text:style-name="T2845">4</text:span><text:span text:style-name="T2846">) antra kvalifikacinė kategorija – nuo dvylikto iki aštunto tarnybiniu rangu;</text:span></text:p>
      <text:p text:style-name="P2847"><text:span text:style-name="T2848">5</text:span><text:span text:style-name="T2849">) pirma kvalifikacinė kategorija – nuo šešiolikto iki trylikto tarnybiniu rangu.</text:span></text:p>
      <text:p text:style-name="P2850"><text:span text:style-name="T2851">7</text:span><text:span text:style-name="T2852">. Iki šio įstatymo įsigaliojimo Antrojo operatyvinių tarnybų dep</text:span><text:span text:style-name="T2853">artamento tarnybos viršininko pareigybė prilyginama valdybos viršininko pareigybei.</text:span></text:p>
      <text:p text:style-name="P2854"><text:span text:style-name="T2855">8</text:span><text:span text:style-name="T2856">. Iki šio įstatymo įsigaliojimo Valstybės saugumo departamento statutinių valstybės tarnautojų pareigybės prilyginamos taip:</text:span></text:p>
      <text:p text:style-name="P2857"><text:span text:style-name="T2858">1</text:span><text:span text:style-name="T2859">) generalinio direktoriaus pareigybė –<text:s/></text:span><text:span text:style-name="T2860">direktoriaus pareigybei;</text:span></text:p>
      <text:p text:style-name="P2861"><text:span text:style-name="T2862">2</text:span><text:span text:style-name="T2863">) generalinio direktoriaus pavaduotojo pareigybė – direktoriaus pavaduotojo pareigybei;</text:span></text:p>
      <text:p text:style-name="P2864"><text:span text:style-name="T2865">3</text:span><text:span text:style-name="T2866">) valdybos viršininko pareigybė – valdybos viršininko pareigybei;</text:span></text:p>
      <text:p text:style-name="P2867"><text:span text:style-name="T2868">4</text:span><text:span text:style-name="T2869">) valdybos viršininko pavaduotojo pareigybė – valdybos viršini</text:span><text:span text:style-name="T2870">nko pavaduotojo pareigybei;</text:span></text:p>
      <text:p text:style-name="P2871"><text:span text:style-name="T2872">5</text:span><text:span text:style-name="T2873">) skyriaus (savarankiško, nesavarankiško) viršininko pareigybė – skyriaus viršininko pareigybei;</text:span></text:p>
      <text:p text:style-name="P2874"><text:span text:style-name="T2875">6</text:span><text:span text:style-name="T2876">) skyriaus (savarankiško, nesavarankiško) viršininko pavaduotojo pareigybė – skyriaus viršininko pavaduotojo pareigybei;</text:span></text:p>
      <text:p text:style-name="P2877"><text:span text:style-name="T2878">7</text:span><text:span text:style-name="T2879">) poskyrio viršininko pareigybė – poskyrio viršininko pareigybei;</text:span></text:p>
      <text:p text:style-name="P2880"><text:span text:style-name="T2881">8</text:span><text:span text:style-name="T2882">) vyriausiojo inspektoriaus pareigybė – vyriausiojo specialisto pareigybei;</text:span></text:p>
      <text:p text:style-name="P2883"><text:span text:style-name="T2884">9</text:span><text:span text:style-name="T2885">) vyresniojo inspektoriaus ir vyresniojo specialisto pareigybės – vyresniojo specialisto pareigybei</text:span><text:span text:style-name="T2886">;</text:span></text:p>
      <text:p text:style-name="P2887"><text:span text:style-name="T2888">10</text:span><text:span text:style-name="T2889">) inspektoriaus ir specialisto pareigybės – specialisto pareigybei;</text:span></text:p>
      <text:p text:style-name="P2890"><text:span text:style-name="T2891">11</text:span><text:span text:style-name="T2892">) jaunesniojo inspektoriaus ir jaunesniojo specialisto pareigybės – jaunesniojo specialisto pareigybei.</text:span></text:p>
      <text:p text:style-name="P2893"><text:span text:style-name="T2894">9</text:span><text:span text:style-name="T2895">. Iki šio įstatymo įsigaliojimo Valstybės saugumo departamento<text:s/></text:span><text:span text:style-name="T2896">saugumo pareigūnų laipsniai ir kvalifikacinės kategorijos pakeičiami tarnybiniais rangais taip:</text:span></text:p>
      <text:p text:style-name="P2897"><text:span text:style-name="T2898">1</text:span><text:span text:style-name="T2899">) generalinio direktoriaus turimas saugumo generolo laipsnis ir kvalifikacinė kategorija – pirmu tarnybiniu rangu;</text:span></text:p>
      <text:p text:style-name="P2900"><text:span text:style-name="T2901">2</text:span><text:span text:style-name="T2902">) generalinio direktoriaus pavaduotoj</text:span><text:span text:style-name="T2903">ų turimi saugumo pareigūnų laipsniai ir kvalifikacinės kategorijos – antru tarnybiniu rangu;</text:span></text:p>
      <text:p text:style-name="P2904"><text:span text:style-name="T2905">3</text:span><text:span text:style-name="T2906">) valdybų viršininkų ir valdybų viršininkų pavaduotojų turimi saugumo pareigūnų laipsniai ir kvalifikacinės kategorijos – trečiu tarnybiniu rangu;</text:span></text:p>
      <text:p text:style-name="P2907"><text:span text:style-name="T2908">4</text:span><text:span text:style-name="T2909">) skyr</text:span><text:span text:style-name="T2910">ių (savarankiškų, nesavarankiškų) viršininkų turimi saugumo pulkininkų ir saugumo pulkininkų leitenantų laipsniai ir kvalifikacinės kategorijos – trečiu tarnybiniu rangu;</text:span></text:p>
      <text:p text:style-name="P2911"><text:span text:style-name="T2912">5</text:span><text:span text:style-name="T2913">) skyrių (savarankiškų, nesavarankiškų) viršininkų turimi saugumo pareigūnų laip</text:span><text:span text:style-name="T2914">sniai (iki saugumo majoro įskaitytinai) ir kvalifikacinės kategorijos – ketvirtu tarnybiniu rangu;</text:span></text:p>
      <text:p text:style-name="P2915"><text:span text:style-name="T2916">6</text:span><text:span text:style-name="T2917">) skyrių (savarankiškų, nesavarankiškų) viršininkų pavaduotojų ir poskyrių viršininkų turimi saugumo pareigūnų laipsniai ir kvalifikacinės kategorijos –</text:span><text:span text:style-name="T2918"><text:s/>ketvirtu tarnybiniu rangu;</text:span></text:p>
      <text:p text:style-name="P2919"><text:span text:style-name="T2920">7</text:span><text:span text:style-name="T2921">) vyriausiųjų inspektorių turimi saugumo majorų laipsniai ir kvalifikacinės kategorijos – ketvirtu tarnybiniu rangu;</text:span></text:p>
      <text:p text:style-name="P2922"><text:span text:style-name="T2923">8</text:span><text:span text:style-name="T2924">) vyriausiųjų inspektorių turimi saugumo kapitonų laipsniai ir kvalifikacinės kategorijos – penktu<text:s/></text:span><text:span text:style-name="T2925">tarnybiniu rangu;</text:span></text:p>
      <text:p text:style-name="P2926"><text:span text:style-name="T2927">9</text:span><text:span text:style-name="T2928">) vyriausiųjų inspektorių turimi saugumo vyresniųjų leitenantų laipsniai ir kvalifikacinės kategorijos – šeštu tarnybiniu rangu;</text:span></text:p>
      <text:p text:style-name="P2929"><text:span text:style-name="T2930">10</text:span><text:span text:style-name="T2931">) vyriausiųjų inspektorių turimi saugumo leitenantų laipsniai ir kvalifikacinės kategorijos – sept</text:span><text:span text:style-name="T2932">intu tarnybiniu rangu;</text:span></text:p>
      <text:p text:style-name="P2933"><text:span text:style-name="T2934">11</text:span><text:span text:style-name="T2935">) vyresniųjų inspektorių ir vyresniųjų specialistų turimi saugumo kapitonų laipsniai ir kvalifikacinės kategorijos – aštuntu tarnybiniu rangu;</text:span></text:p>
      <text:p text:style-name="P2936"><text:span text:style-name="T2937">12</text:span><text:span text:style-name="T2938">) vyresniųjų inspektorių ir vyresniųjų specialistų turimi saugumo vyresniųjų l</text:span><text:span text:style-name="T2939">eitenantų laipsniai ir kvalifikacinės kategorijos – devintu tarnybiniu rangu;</text:span></text:p>
      <text:p text:style-name="P2940"><text:span text:style-name="T2941">13</text:span><text:span text:style-name="T2942">) vyresniųjų inspektorių ir vyresniųjų specialistų turimi saugumo leitenantų laipsniai ir kvalifikacinės kategorijos – dešimtu tarnybiniu rangu;</text:span></text:p>
      <text:p text:style-name="P2943"><text:span text:style-name="T2944">14</text:span><text:span text:style-name="T2945">) vyresniųjų inspekto</text:span><text:span text:style-name="T2946">rių ir vyresniųjų specialistų turimi saugumo jaunesniųjų leitenantų laipsniai ir kvalifikacinės kategorijos – vienuoliktu tarnybiniu rangu;</text:span></text:p>
      <text:p text:style-name="P2947"><text:span text:style-name="T2948">15</text:span><text:span text:style-name="T2949">) vyresniųjų inspektorių ir vyresniųjų specialistų turimi saugumo viršilų laipsniai ir kvalifikacinės kategori</text:span><text:span text:style-name="T2950">jos – dvyliktu tarnybiniu rangu;</text:span></text:p>
      <text:p text:style-name="P2951"><text:span text:style-name="T2952">16</text:span><text:span text:style-name="T2953">) inspektorių ir specialistų turimi saugumo kapitonų ir vyresniųjų leitenantų laipsniai ir kvalifikacinės kategorijos – tryliktu tarnybiniu rangu;<text:s/></text:span></text:p>
      <text:p text:style-name="P2954"><text:span text:style-name="T2955">17</text:span><text:span text:style-name="T2956">) inspektorių ir specialistų turimi saugumo leitenantų ir jaune</text:span><text:span text:style-name="T2957">sniųjų leitenantų laipsniai ir kvalifikacinės kategorijos – keturioliktu tarnybiniu rangu;<text:s/></text:span></text:p>
      <text:p text:style-name="P2958"><text:span text:style-name="T2959">18</text:span><text:span text:style-name="T2960">) inspektorių ir specialistų turimi saugumo viršilų laipsniai ir kvalifikacinės kategorijos – penkioliktu tarnybiniu rangu;<text:s/></text:span></text:p>
      <text:p text:style-name="P2961"><text:span text:style-name="T2962">19</text:span><text:span text:style-name="T2963">) jaunesniųjų inspektorių i</text:span><text:span text:style-name="T2964">r jaunesniųjų specialistų turimi saugumo pareigūnų laipsniai ir kvalifikacinės kategorijos – šešioliktu tarnybiniu rangu.</text:span></text:p>
      <text:p text:style-name="P2965"><text:span text:style-name="T2966">10</text:span><text:span text:style-name="T2967">. Iki įsigalios šio įstatymo 5 straipsnio 2 dalyje nurodyti teisės aktai (toliau – pereinamasis laikotarpis), Vyriausybinių ry</text:span><text:span text:style-name="T2968">šių centro prie Lietuvos Respublikos valstybės saugumo departamento (toliau – Vyriausybinių ryšių centras) statutinių valstybės tarnautojų tarnybos santykiai, atsiradę iki šio įstatymo įsigaliojimo, tęsiasi toliau šio įstatymo ir Vyriausybinių ryšių centro</text:span><text:span text:style-name="T2969"><text:s/>veiklą reglamentuojančių teisės aktų nustatyta tvarka.<text:s/></text:span></text:p>
      <text:p text:style-name="P2970">Papildyta straipsnio dalimi:</text:p>
      <text:p text:style-name="P2971"><text:span text:style-name="T2972">Nr.<text:s/></text:span><text:a xlink:href="https://www.e-tar.lt/portal/legalAct.html?documentId=TAR.6F8A69A50D2B" office:target-frame-name="_top" xlink:show="replace"><text:span text:style-name="T2973">XII-136</text:span></text:a><text:span text:style-name="T2974">, 2012-12-20, Žin., 2012, Nr. 155-8002 (2012-12-31), i. k.<text:s/></text:span><text:span text:style-name="T2975">1121010ISTA0XII-136</text:span></text:p>
      <text:p text:style-name="Normal"/>
      <text:p text:style-name="P2976"><text:span text:style-name="T2977">11</text:span><text:span text:style-name="T2978">. Pereinamuoju laikotarpiu Vyriausybinių ryšių centro statutinių valstybės tarnautojų laipsniai ir kvalifikacinės kategorijos prilyginami tarnybiniams rangams taip:</text:span></text:p>
      <text:p text:style-name="P2979"><text:span text:style-name="T2980">1</text:span><text:span text:style-name="T2981">) direktoriaus turimas saugumo pareigūno laipsnis ir<text:s/></text:span><text:span text:style-name="T2982">kvalifikacinė kategorija – antram tarnybiniam rangui;</text:span></text:p>
      <text:p text:style-name="P2983"><text:span text:style-name="T2984">2</text:span><text:span text:style-name="T2985">) direktoriaus pavaduotojų turimi saugumo pareigūnų laipsniai ir kvalifikacinės kategorijos – trečiam tarnybiniam rangui;</text:span></text:p>
      <text:p text:style-name="P2986"><text:span text:style-name="T2987">3</text:span><text:span text:style-name="T2988">) skyrių viršininkų turimi saugumo pareigūnų laipsniai ir kvalifikacin</text:span><text:span text:style-name="T2989">ės kategorijos – ketvirtam tarnybiniam rangui;</text:span></text:p>
      <text:p text:style-name="P2990"><text:span text:style-name="T2991">4</text:span><text:span text:style-name="T2992">) skyrių viršininkų pavaduotojų ir poskyrių viršininkų turimi saugumo pareigūnų laipsniai ir kvalifikacinės kategorijos – penktam tarnybiniam rangui;</text:span></text:p>
      <text:p text:style-name="P2993"><text:span text:style-name="T2994">5</text:span><text:span text:style-name="T2995">) vyriausiųjų specialistų turimi saugumo majorų l</text:span><text:span text:style-name="T2996">aipsniai ir kvalifikacinės kategorijos – šeštam tarnybiniam rangui;</text:span></text:p>
      <text:p text:style-name="P2997"><text:span text:style-name="T2998">6</text:span><text:span text:style-name="T2999">) vyriausiųjų specialistų turimi saugumo kapitonų laipsniai ir kvalifikacinės kategorijos – septintam tarnybiniam rangui;</text:span></text:p>
      <text:p text:style-name="P3000"><text:span text:style-name="T3001">7</text:span><text:span text:style-name="T3002">) vyriausiųjų specialistų turimi saugumo vyresniųjų leit</text:span><text:span text:style-name="T3003">enantų laipsniai ir kvalifikacinės kategorijos – aštuntam tarnybiniam rangui;</text:span></text:p>
      <text:p text:style-name="P3004"><text:span text:style-name="T3005">8</text:span><text:span text:style-name="T3006">) vyriausiųjų specialistų turimi saugumo leitenantų laipsniai ir kvalifikacinės kategorijos – devintam tarnybiniam rangui;</text:span></text:p>
      <text:p text:style-name="P3007"><text:span text:style-name="T3008">9</text:span><text:span text:style-name="T3009">) vyresniųjų specialistų turimi saugumo vyres</text:span><text:span text:style-name="T3010">niųjų leitenantų laipsniai ir kvalifikacinės kategorijos – dešimtam tarnybiniam rangui;</text:span></text:p>
      <text:p text:style-name="P3011"><text:span text:style-name="T3012">10</text:span><text:span text:style-name="T3013">) vyresniųjų specialistų turimi saugumo leitenantų laipsniai ir kvalifikacinės kategorijos – vienuoliktam tarnybiniam rangui;</text:span></text:p>
      <text:p text:style-name="P3014"><text:span text:style-name="T3015">11</text:span><text:span text:style-name="T3016">) specialistų turimi saugumo pareigūnų laipsniai ir kvalifikacinės kategorijos – keturioliktam tarnybiniam rangui;<text:s/></text:span></text:p>
      <text:p text:style-name="P3017"><text:span text:style-name="T3018">12</text:span><text:span text:style-name="T3019">) jaunesniųjų specialistų turimi saugumo pareigūnų laipsniai ir kvalifikacinės kategorijos – šešioliktam tarnybiniam rangui.</text:span><text:s/></text:p>
      <text:p text:style-name="P3020">Papildyta straipsnio dalimi:</text:p>
      <text:p text:style-name="P3021"><text:span text:style-name="T3022">Nr.<text:s/></text:span><text:a xlink:href="https://www.e-tar.lt/portal/legalAct.html?documentId=TAR.6F8A69A50D2B" office:target-frame-name="_top" xlink:show="replace"><text:span text:style-name="T3023">XII-136</text:span></text:a><text:span text:style-name="T3024">, 2012-12-20, Žin., 2012, Nr. 155-8002 (2012-12-31), i. k. 1121010ISTA0XII-136</text:span></text:p>
      <text:p text:style-name="Normal"/>
      <text:p text:style-name="P3025"><text:span text:style-name="T3026">12</text:span><text:span text:style-name="T3027">. Iki šio įstatymo įsigaliojimo pradėtos tarnybinių nu</text:span><text:span text:style-name="T3028">obaudų skyrimo procedūros turi būti tęsiamos, kol bus baigtos, iki šio įstatymo įsigaliojimo galiojusia tvarka.</text:span></text:p>
      <text:p text:style-name="P3029">Straipsnio dalies numeracijos pakeitimas:</text:p>
      <text:p text:style-name="P3030"><text:span text:style-name="T3031">Nr.<text:s/></text:span><text:a xlink:href="https://www.e-tar.lt/portal/legalAct.html?documentId=TAR.6F8A69A50D2B" office:target-frame-name="_top" xlink:show="replace"><text:span text:style-name="T3032">XII-136</text:span></text:a><text:span text:style-name="T3033">, 2012-12</text:span><text:span text:style-name="T3034">-20, Žin., 2012, Nr. 155-8002 (2012-12-31), i. k. 1121010ISTA0XII-136</text:span></text:p>
      <text:p text:style-name="Normal"/>
      <text:p text:style-name="P3035"><text:span text:style-name="T3036">13</text:span><text:span text:style-name="T3037">. Iki 2012 m. gruodžio 31 d. žvalgybos pareigūnams paskirtas išmokas dėl ligos, motinystės, tėvystės, motinystės (tėvystės) ir dėl nelaimingų atsitikimų darbe toliau moka jas pask</text:span><text:span text:style-name="T3038">yrusios žvalgybos institucijos iš joms skirtų valstybės biudžeto asignavimų.</text:span><text:s/></text:p>
      <text:p text:style-name="P3039">Papildyta straipsnio dalimi:</text:p>
      <text:p text:style-name="P3040"><text:span text:style-name="T3041">Nr.<text:s/></text:span><text:a xlink:href="https://www.e-tar.lt/portal/legalAct.html?documentId=TAR.4514DDC8FED1" office:target-frame-name="_top" xlink:show="replace"><text:span text:style-name="T3042">XII-121</text:span></text:a><text:span text:style-name="T3043">, 2012-12-20, Žin., 2012, Nr. 155-7999 (2012-12-31), i.<text:s/></text:span><text:span text:style-name="T3044">k. 1121010ISTA0XII-121</text:span></text:p>
      <text:p text:style-name="Normal"/>
      <text:p text:style-name="P3045"><text:span text:style-name="T3046">14</text:span><text:span text:style-name="T3047">. Jeigu nuo 2013 m. sausio 1 d. žvalgybos pareigūnams, tapusiems apdraustaisiais pagal Lietuvos Respublikos valstybinio socialinio draudimo įstatymo 4 straipsnio 1 dalį, apskaičiuojant kompensuojamąjį uždarbį ligos (įskaitant<text:s/></text:span><text:span text:style-name="T3048">profesinės ligos ir ligos pagal Lietuvos Respublikos nelaimingų atsitikimų darbe ir profesinių ligų socialinio draudimo įstatymą), motinystės, tėvystės, motinystės (tėvystės) socialinio draudimo pašalpoms patenka laikotarpiai, kada jie nebuvo drausti ligos</text:span><text:span text:style-name="T3049"><text:s/>ir motinystės socialiniu draudimu bei nelaimingų atsitikimų darbe socialiniu draudimu, šios socialinio draudimo pašalpos apskaičiuojamos pagal jų faktiškai turėtas draudžiamąsias pajamas. Šioje dalyje numatytais atvejais žvalgybos institucija žvalgybos pa</text:span><text:span text:style-name="T3050">reigūnui iš jai skirtų valstybės biudžeto asignavimų skiria ir iki draudiminio įvykio pabaigos moka jo kompensuojamojo užmokesčio dalį. Ši dalis apskaičiuojama kaip mokėtinos ir išmokėtos ligos (įskaitant profesinės ligos ir ligos pagal Lietuvos Respubliko</text:span><text:span text:style-name="T3051">s nelaimingų atsitikimų darbe ir profesinių ligų socialinio draudimo įstatymą), motinystės, tėvystės, motinystės (tėvystės) socialinio draudimo pašalpos skirtumas.</text:span><text:s/></text:p>
      <text:p text:style-name="P3052">Papildyta straipsnio dalimi:</text:p>
      <text:p text:style-name="P3053"><text:span text:style-name="T3054">Nr.<text:s/></text:span><text:a xlink:href="https://www.e-tar.lt/portal/legalAct.html?documentId=TAR.4514DDC8FED1" office:target-frame-name="_top" xlink:show="replace"><text:span text:style-name="T3055">XII-121</text:span></text:a><text:span text:style-name="T3056">, 2012-12-20, Žin., 2012, Nr. 155-7999 (2012-12-31), i. k. 1121010ISTA0XII-121</text:span></text:p>
      <text:p text:style-name="Normal"/>
      <text:p text:style-name="P3057"><text:span text:style-name="T3058">15</text:span><text:span text:style-name="T3059">. Šio straipsnio 13 dalyje nurodytos išmokos, mokamos nuo 2013 m. sausio 1 d., ir<text:s/></text:span><text:span text:style-name="T3060">14 dalyje nurodyta kompensuojamojo uždarbio dalis, žvalgybos institucijos mokama iš jai skirtų valstybės biudžeto asignavimų, prilyginamos socialinio draudimo pašalpoms, numatytoms Lietuvos Respublikos ligos ir motinystės socialinio draudimo įstatyme arba<text:s/></text:span><text:span text:style-name="T3061">Lietuvos Respublikos nelaimingų atsitikimų darbe ir profesinių ligų socialinio draudimo įstatyme.</text:span><text:s/></text:p>
      <text:p text:style-name="P3062">Papildyta straipsnio dalimi:</text:p>
      <text:p text:style-name="P3063"><text:span text:style-name="T3064">Nr.<text:s/></text:span><text:a xlink:href="https://www.e-tar.lt/portal/legalAct.html?documentId=TAR.4514DDC8FED1" office:target-frame-name="_top" xlink:show="replace"><text:span text:style-name="T3065">XII-121</text:span></text:a><text:span text:style-name="T3066">, 2012-12-20, Žin., 2012, Nr. 155-7</text:span><text:span text:style-name="T3067">999 (2012-12-31), i. k. 1121010ISTA0XII-121</text:span></text:p>
      <text:p text:style-name="Normal"/>
      <text:p text:style-name="P3068"><text:span text:style-name="T3069">16</text:span><text:span text:style-name="T3070">. Šio straipsnio 14 dalyje nurodytų išmokų apskaičiavimo ir mokėjimo tvarką nustato Vyriausybė ar jos įgaliota institucija.</text:span></text:p>
      <text:p text:style-name="P3071">Papildyta straipsnio dalimi:</text:p>
      <text:p text:style-name="P3072"><text:span text:style-name="T3073">Nr.<text:s/></text:span><text:a xlink:href="https://www.e-tar.lt/portal/legalAct.html?documentId=TAR.4514DDC8FED1" office:target-frame-name="_top" xlink:show="replace"><text:span text:style-name="T3074">XII-121</text:span></text:a><text:span text:style-name="T3075">, 2012-12-20, Žin., 2012, Nr. 155-7999 (2012-12-31), i. k. 1121010ISTA0XII-121</text:span></text:p>
      <text:p text:style-name="Normal"/>
      <text:p text:style-name="P3076"><text:span text:style-name="T3077">3</text:span><text:span text:style-name="T3078"><text:s/>straipsnis.<text:s/></text:span><text:span text:style-name="T3079">Įstatymo įsigaliojimas</text:span></text:p>
      <text:p text:style-name="P3080"><text:span text:style-name="T3081">Šis įstatymas, išskyrus 5 straipsnį, įsigalioja 2013 m. sausio 1 d.<text:s/></text:span></text:p>
      <text:p text:style-name="P3082"/>
      <text:p text:style-name="P3083"><text:span text:style-name="T3084">4</text:span><text:span text:style-name="T3085"><text:s/>straipsnis.<text:s/></text:span><text:span text:style-name="T3086">Teisės aktų pripažinimas netekusiais galios</text:span></text:p>
      <text:p text:style-name="P3087"><text:span text:style-name="T3088">Įsigaliojus šiam įstatymui, netenka galios:</text:span></text:p>
      <text:p text:style-name="P3089"><text:span text:style-name="T3090">1</text:span><text:span text:style-name="T3091">) Lietuvos Respublikos valstybės saugumo departamento įstatymas (Žin., 1994, Nr.<text:s/></text:span><text:a xlink:href="https://www.e-tar.lt/portal/lt/legalAct/TAR.48CA7D6FA983" office:target-frame-name="_blank" xlink:show="new"><text:span text:style-name="T3092">11-163</text:span></text:a><text:span text:style-name="T3093">);</text:span></text:p>
      <text:p text:style-name="P3094"><text:span text:style-name="T3095">2</text:span><text:span text:style-name="T3096">) Lietuvos Respublikos valstybės saugumo departamento įstatymo 28 straipsnio pakeitimo įstatymas (Žin., 1994, Nr.<text:s/></text:span><text:a xlink:href="https://www.e-tar.lt/portal/lt/legalAct/TAR.E0162A2733E3" office:target-frame-name="_blank" xlink:show="new"><text:span text:style-name="T3097">99-1959</text:span></text:a><text:span text:style-name="T3098">);</text:span></text:p>
      <text:p text:style-name="P3099"><text:span text:style-name="T3100">3</text:span><text:span text:style-name="T3101">) Lietuvos Respublikos valstybės saugumo departamento įstatymo 7, 8 ir 19 straipsnių pakeitimo įstatymas (Žin., 2000, Nr.<text:s/></text:span><text:a xlink:href="https://www.e-tar.lt/portal/lt/legalAct/TAR.9060325876B1" office:target-frame-name="_blank" xlink:show="new"><text:span text:style-name="T3102">83-2514</text:span></text:a><text:span text:style-name="T3103">);</text:span></text:p>
      <text:p text:style-name="P3104"><text:span text:style-name="T3105">4</text:span><text:span text:style-name="T3106">) Lietuvos Respublikos valstybės s</text:span><text:span text:style-name="T3107">augumo departamento įstatymo 27 straipsnio pakeitimo įstatymas (Žin., 2001, Nr.<text:s/></text:span><text:a xlink:href="https://www.e-tar.lt/portal/lt/legalAct/TAR.4EEF2E1EF485" office:target-frame-name="_blank" xlink:show="new"><text:span text:style-name="T3108">39-1338</text:span></text:a><text:span text:style-name="T3109">);</text:span></text:p>
      <text:p text:style-name="P3110"><text:span text:style-name="T3111">5</text:span><text:span text:style-name="T3112">) Lietuvos Respublikos valstybės saugumo departamento įstatymo papildymo 6</text:span><text:span text:style-name="T3113">1</text:span><text:span text:style-name="T3114">,</text:span><text:span text:style-name="T3115"><text:s/>8</text:span><text:span text:style-name="T3116">1</text:span><text:span text:style-name="T3117"><text:s/>straipsniais, 3, 9, 12, 13, 17, 18, 19, 20, 21, 27, 31, 35 straipsnių pakeitimo bei 14, 15, 16 ir 25 straipsnių pripažinimo netekusiais galios įstatymas (Žin., 2002, Nr.<text:s/></text:span><text:a xlink:href="https://www.e-tar.lt/portal/lt/legalAct/TAR.3EDB5650C18B" office:target-frame-name="_blank" xlink:show="new"><text:span text:style-name="T3118">73-3102</text:span></text:a><text:span text:style-name="T3119">);</text:span></text:p>
      <text:p text:style-name="P3120"><text:span text:style-name="T3121">6</text:span><text:span text:style-name="T3122">) Lietuvos Respublikos valstybės saugumo departamento įstatymo 19 straipsnio pakeitimo įstatymas (Žin., 2003, Nr.<text:s/></text:span><text:a xlink:href="https://www.e-tar.lt/portal/lt/legalAct/TAR.2D7F983C29A2" office:target-frame-name="_blank" xlink:show="new"><text:span text:style-name="T3123">38-1696</text:span></text:a><text:span text:style-name="T3124">);</text:span></text:p>
      <text:p text:style-name="P3125"><text:span text:style-name="T3126">7</text:span><text:span text:style-name="T3127">) Lietuvos Respublikos v</text:span><text:span text:style-name="T3128">alstybės saugumo departamento įstatymo 8 straipsnio pakeitimo įstatymas (Žin., 2004, Nr.<text:s/></text:span><text:a xlink:href="https://www.e-tar.lt/portal/lt/legalAct/TAR.7256AC71D51C" office:target-frame-name="_blank" xlink:show="new"><text:span text:style-name="T3129">73-2516</text:span></text:a><text:span text:style-name="T3130">);</text:span></text:p>
      <text:p text:style-name="P3131"><text:span text:style-name="T3132">8</text:span><text:span text:style-name="T3133">) Lietuvos Respublikos valstybės saugumo departamento įstatymo 17 s</text:span><text:span text:style-name="T3134">traipsnio pakeitimo įstatymas (Žin., 2005, Nr.<text:s/></text:span><text:a xlink:href="https://www.e-tar.lt/portal/lt/legalAct/TAR.AE09C3A3BD0B" office:target-frame-name="_blank" xlink:show="new"><text:span text:style-name="T3135">143-5184</text:span></text:a><text:span text:style-name="T3136">);</text:span></text:p>
      <text:p text:style-name="P3137"><text:span text:style-name="T3138">9</text:span><text:span text:style-name="T3139">) Lietuvos Respublikos valstybės saugumo departamento įstatymo 8 ir 12 straipsnių pakeitimo ir papildymo įstatymas (Žin., 2006, Nr.<text:s/></text:span><text:a xlink:href="https://www.e-tar.lt/portal/lt/legalAct/TAR.79B97F2AC84B" office:target-frame-name="_blank" xlink:show="new"><text:span text:style-name="T3140">61-2176</text:span></text:a><text:span text:style-name="T3141">);</text:span></text:p>
      <text:p text:style-name="P3142"><text:span text:style-name="T3143">10</text:span><text:span text:style-name="T3144">) Lietuvos Respublikos valstybės saugumo departamento įstatymo 28 straipsnio pakeitimo įstatymas (Žin., 2007, Nr.<text:s/></text:span><text:a xlink:href="https://www.e-tar.lt/portal/lt/legalAct/TAR.D972071A07A3" office:target-frame-name="_blank" xlink:show="new"><text:span text:style-name="T3145">8-317</text:span></text:a><text:span text:style-name="T3146">);</text:span></text:p>
      <text:p text:style-name="P3147"><text:span text:style-name="T3148">11</text:span><text:span text:style-name="T3149">) Lietuvos Respublikos valstybės saugumo de</text:span><text:span text:style-name="T3150">partamento įstatymo 10 straipsnio pakeitimo ir papildymo įstatymas (Žin., 2007, Nr.<text:s/></text:span><text:a xlink:href="https://www.e-tar.lt/portal/lt/legalAct/TAR.E207F32462F6" office:target-frame-name="_blank" xlink:show="new"><text:span text:style-name="T3151">67-2601</text:span></text:a><text:span text:style-name="T3152">);</text:span></text:p>
      <text:p text:style-name="P3153"><text:span text:style-name="T3154">12</text:span><text:span text:style-name="T3155">) Lietuvos Respublikos valstybės saugumo departamento įstatymo 9, 13, 2</text:span><text:span text:style-name="T3156">0 ir 28 straipsnių pakeitimo įstatymas (Žin., 2008, Nr.<text:s/></text:span><text:a xlink:href="https://www.e-tar.lt/portal/lt/legalAct/TAR.9471F0D939BC" office:target-frame-name="_blank" xlink:show="new"><text:span text:style-name="T3157">120-4548</text:span></text:a><text:span text:style-name="T3158">);</text:span></text:p>
      <text:p text:style-name="P3159"><text:span text:style-name="T3160">13</text:span><text:span text:style-name="T3161">) Lietuvos Respublikos valstybės saugumo departamento įstatymo 8 ir 19 straipsnių pakeitimo įstaty</text:span><text:span text:style-name="T3162">mas (Žin., 2011, Nr.<text:s/></text:span><text:a xlink:href="https://www.e-tar.lt/portal/lt/legalAct/TAR.6384650D7C74" office:target-frame-name="_blank" xlink:show="new"><text:span text:style-name="T3163">2-38</text:span></text:a><text:span text:style-name="T3164">);</text:span></text:p>
      <text:p text:style-name="P3165"><text:span text:style-name="T3166">14</text:span><text:span text:style-name="T3167">) Lietuvos Respublikos valstybės saugumo departamento įstatymo 10 straipsnio pakeitimo įstatymas (Žin., 2011, Nr.<text:s/></text:span><text:a xlink:href="https://www.e-tar.lt/portal/lt/legalAct/TAR.0C0EA6EDD349" office:target-frame-name="_blank" xlink:show="new"><text:span text:style-name="T3168">68-3219</text:span></text:a><text:span text:style-name="T3169">);</text:span></text:p>
      <text:p text:style-name="P3170"><text:span text:style-name="T3171">15</text:span><text:span text:style-name="T3172">) Lietuvos Respublikos valstybės saugumo departamento statuto patvirtinimo įstatymas (Žin., 2002, Nr.<text:s/></text:span><text:a xlink:href="https://www.e-tar.lt/portal/lt/legalAct/TAR.B101247E0E6C" office:target-frame-name="_blank" xlink:show="new"><text:span text:style-name="T3173">73-3101</text:span></text:a><text:span text:style-name="T3174">);</text:span></text:p>
      <text:p text:style-name="P3175"><text:span text:style-name="T3176">16</text:span><text:span text:style-name="T3177">) Lietuvos Respublikos valstybės saugumo departamento statuto 32 straipsnio pakeitimo įstatymas (Žin., 2003, Nr.<text:s/></text:span><text:a xlink:href="https://www.e-tar.lt/portal/lt/legalAct/TAR.679EC7B2F0AA" office:target-frame-name="_blank" xlink:show="new"><text:span text:style-name="T3178">101-4539</text:span></text:a><text:span text:style-name="T3179">);</text:span></text:p>
      <text:p text:style-name="P3180"><text:span text:style-name="T3181">17</text:span><text:span text:style-name="T3182">) Lietuvos Respu</text:span><text:span text:style-name="T3183">blikos valstybės saugumo departamento statuto 43 straipsnio pakeitimo įstatymas (Žin., 2005, Nr.<text:s/></text:span><text:a xlink:href="https://www.e-tar.lt/portal/lt/legalAct/TAR.3661057C8BA7" office:target-frame-name="_blank" xlink:show="new"><text:span text:style-name="T3184">28-874</text:span></text:a><text:span text:style-name="T3185">);</text:span></text:p>
      <text:p text:style-name="P3186"><text:span text:style-name="T3187">18</text:span><text:span text:style-name="T3188">) Lietuvos Respublikos valstybės saugumo departamento statu</text:span><text:span text:style-name="T3189">to 42 ir 43 straipsnių pakeitimo ir papildymo įstatymas (Žin., 2006, Nr.<text:s/></text:span><text:a xlink:href="https://www.e-tar.lt/portal/lt/legalAct/TAR.CDAB8AC8DD41" office:target-frame-name="_blank" xlink:show="new"><text:span text:style-name="T3190">74-2817</text:span></text:a><text:span text:style-name="T3191">);</text:span></text:p>
      <text:p text:style-name="P3192"><text:span text:style-name="T3193">19</text:span><text:span text:style-name="T3194">) Lietuvos Respublikos valstybės saugumo departamento statuto 43 straipsnio pakeitimo įstatymas (Žin., 2006, Nr.<text:s/></text:span><text:a xlink:href="https://www.e-tar.lt/portal/lt/legalAct/TAR.5CB564B4A67F" office:target-frame-name="_blank" xlink:show="new"><text:span text:style-name="T3195">87-3403</text:span></text:a><text:span text:style-name="T3196">);</text:span></text:p>
      <text:p text:style-name="P3197"><text:span text:style-name="T3198">20</text:span><text:span text:style-name="T3199">) Lietuvos Respublikos valstybės saugumo d</text:span><text:span text:style-name="T3200">epartamento statuto 22 ir 42 straipsnių pakeitimo įstatymas (Žin., 2007, Nr.<text:s/></text:span><text:a xlink:href="https://www.e-tar.lt/portal/lt/legalAct/TAR.ECC6A0067657" office:target-frame-name="_blank" xlink:show="new"><text:span text:style-name="T3201">8-316</text:span></text:a><text:span text:style-name="T3202">);</text:span></text:p>
      <text:p text:style-name="P3203"><text:span text:style-name="T3204">21</text:span><text:span text:style-name="T3205">) Lietuvos Respublikos valstybės saugumo departamento statuto 37 straipsnio pake</text:span><text:span text:style-name="T3206">itimo įstatymas (Žin., 2007, Nr.<text:s/></text:span><text:a xlink:href="https://www.e-tar.lt/portal/lt/legalAct/TAR.A49BAFF5648C" office:target-frame-name="_blank" xlink:show="new"><text:span text:style-name="T3207">59-2284</text:span></text:a><text:span text:style-name="T3208">);</text:span></text:p>
      <text:p text:style-name="P3209"><text:span text:style-name="T3210">22</text:span><text:span text:style-name="T3211">) Lietuvos Respublikos valstybės saugumo departamento statuto 4 straipsnio papildymo įstatymas (Žin., 2007, Nr.<text:s/></text:span><text:a xlink:href="https://www.e-tar.lt/portal/lt/legalAct/TAR.80038F166C00" office:target-frame-name="_blank" xlink:show="new"><text:span text:style-name="T3212">67-2602</text:span></text:a><text:span text:style-name="T3213">);</text:span></text:p>
      <text:p text:style-name="P3214"><text:span text:style-name="T3215">23</text:span><text:span text:style-name="T3216">) Lietuvos Respublikos valstybės saugumo departamento statuto 43 straipsnio pakeitimo ir papildymo įstatymas (Žin., 2007, Nr.<text:s/></text:span><text:a xlink:href="https://www.e-tar.lt/portal/lt/legalAct/TAR.F930D971EEC6" office:target-frame-name="_blank" xlink:show="new"><text:span text:style-name="T3217">132-5350</text:span></text:a><text:span text:style-name="T3218">);</text:span></text:p>
      <text:p text:style-name="P3219"><text:span text:style-name="T3220">24</text:span><text:span text:style-name="T3221">) Lietuvos Respublikos valstybės saugumo departamento statuto 43 straipsnio pakeitimo įstatymas (Žin., 2008, Nr.<text:s/></text:span><text:a xlink:href="https://www.e-tar.lt/portal/lt/legalAct/TAR.AD982CCCA7E9" office:target-frame-name="_blank" xlink:show="new"><text:span text:style-name="T3222">74-2865</text:span></text:a><text:span text:style-name="T3223">);</text:span></text:p>
      <text:p text:style-name="P3224"><text:span text:style-name="T3225">25</text:span><text:span text:style-name="T3226">) Lietuvos Respublikos valstybės saugumo departamento statuto 4, 6, 7, 9, 12, 13, 15, 16, 20, 21, 22, 23, 24, 27, 28, 29, 30, 31, 32, 33, 34, 41, 42, 43, 44, 45, 47, 49 straipsnių pakeitimo ir papildymo, penktojo skirsnio pavadinimo pa</text:span><text:span text:style-name="T3227">keitimo įstatymas (Žin., 2008, Nr.<text:s/></text:span><text:a xlink:href="https://www.e-tar.lt/portal/lt/legalAct/TAR.81992AD787AB" office:target-frame-name="_blank" xlink:show="new"><text:span text:style-name="T3228">120-4547</text:span></text:a><text:span text:style-name="T3229">);</text:span></text:p>
      <text:p text:style-name="P3230"><text:span text:style-name="T3231">26</text:span><text:span text:style-name="T3232">) Lietuvos Respublikos valstybės saugumo departamento statuto 43 straipsnio pakeitimo įstatymas (Žin., 2008, Nr.<text:s/></text:span><text:a xlink:href="https://www.e-tar.lt/portal/lt/legalAct/TAR.09F05A1825A6" office:target-frame-name="_blank" xlink:show="new"><text:span text:style-name="T3233">138-5443</text:span></text:a><text:span text:style-name="T3234">);</text:span></text:p>
      <text:p text:style-name="P3235"><text:span text:style-name="T3236">27</text:span><text:span text:style-name="T3237">) Lietuvos Respublikos valstybės saugumo departamento statuto 43 straipsnio pakeitimo įstatymas (Žin., 2009, Nr.<text:s/></text:span><text:a xlink:href="https://www.e-tar.lt/portal/lt/legalAct/TAR.CBA6688CCDA2" office:target-frame-name="_blank" xlink:show="new"><text:span text:style-name="T3238">91-3920</text:span></text:a><text:span text:style-name="T3239">);</text:span></text:p>
      <text:p text:style-name="P3240"><text:span text:style-name="T3241">28</text:span><text:span text:style-name="T3242">) Lietuvos Respublikos valstybės saugumo departamento statuto 43 straipsnio pakeitimo įstatymo 3 straipsnio pakeitimo įstatymas (Žin., 2010, 82-4304);</text:span></text:p>
      <text:p text:style-name="P3243"><text:span text:style-name="T3244">29</text:span><text:span text:style-name="T3245">) Lietuvos Respublikos valstybės saugumo departamento statuto 43 straipsnio pakeitimo įstatymas (Žin., 2010, Nr.<text:s/></text:span><text:a xlink:href="https://www.e-tar.lt/portal/lt/legalAct/TAR.EE1D1E3AAB80" office:target-frame-name="_blank" xlink:show="new"><text:span text:style-name="T3246">86-4535</text:span></text:a><text:span text:style-name="T3247">);</text:span></text:p>
      <text:p text:style-name="P3248"><text:span text:style-name="T3249">30</text:span><text:span text:style-name="T3250">) Lietuvos Respublikos valstybės saugumo d</text:span><text:span text:style-name="T3251">epartamento statuto 20, 22, 46, 49 straipsnių pakeitimo ir papildymo įstatymas (Žin., 2011, Nr.<text:s/></text:span><text:a xlink:href="https://www.e-tar.lt/portal/lt/legalAct/TAR.0CD9C105B867" office:target-frame-name="_blank" xlink:show="new"><text:span text:style-name="T3252">68-3220</text:span></text:a><text:span text:style-name="T3253">);</text:span></text:p>
      <text:p text:style-name="P3254"><text:span text:style-name="T3255">31</text:span><text:span text:style-name="T3256">) Lietuvos Respublikos valstybės saugumo departamento statu</text:span><text:span text:style-name="T3257">to 13 straipsnio pakeitimo įstatymas (Žin., 2011, Nr.<text:s/></text:span><text:a xlink:href="https://www.e-tar.lt/portal/lt/legalAct/TAR.BB5131B30C64" office:target-frame-name="_blank" xlink:show="new"><text:span text:style-name="T3258">86-4159</text:span></text:a><text:span text:style-name="T3259">);</text:span></text:p>
      <text:p text:style-name="P3260"><text:span text:style-name="T3261">32</text:span><text:span text:style-name="T3262">) Lietuvos Respublikos valstybės saugumo departamento statuto 43 straipsnio pakeitimo įstatymo 3 stra</text:span><text:span text:style-name="T3263">ipsnio pakeitimo įstatymas (Žin., 2011, Nr.<text:s/></text:span><text:a xlink:href="https://www.e-tar.lt/portal/lt/legalAct/TAR.0259B2F7D041" office:target-frame-name="_blank" xlink:show="new"><text:span text:style-name="T3264">150-7035</text:span></text:a><text:span text:style-name="T3265">);</text:span></text:p>
      <text:p text:style-name="P3266"><text:span text:style-name="T3267">33</text:span><text:span text:style-name="T3268">) Lietuvos Respublikos valstybės saugumo departamento statuto 43 straipsnio pakeitimo įstatymas (Žin., 2011, N</text:span><text:span text:style-name="T3269">r.<text:s/></text:span><text:a xlink:href="https://www.e-tar.lt/portal/lt/legalAct/TAR.2BF738D58A5E" office:target-frame-name="_blank" xlink:show="new"><text:span text:style-name="T3270">163-7752</text:span></text:a><text:span text:style-name="T3271">);</text:span></text:p>
      <text:p text:style-name="P3272"><text:span text:style-name="T3273">34</text:span><text:span text:style-name="T3274">) Lietuvos Respublikos antrojo operatyvinių tarnybų departamento prie Krašto apsaugos ministerijos statuto patvirtinimo ir įgyvendinimo įstatymas (Žin.</text:span><text:span text:style-name="T3275">, 2003, Nr.<text:s/></text:span><text:a xlink:href="https://www.e-tar.lt/portal/lt/legalAct/TAR.2E4319D8A0D2" office:target-frame-name="_blank" xlink:show="new"><text:span text:style-name="T3276">92-4140</text:span></text:a><text:span text:style-name="T3277">);</text:span></text:p>
      <text:p text:style-name="P3278"><text:span text:style-name="T3279">35</text:span><text:span text:style-name="T3280">) Lietuvos Respublikos antrojo operatyvinių tarnybų departamento prie Krašto apsaugos ministerijos statuto pakeitimo įstatymas (Žin., 2006, Nr.</text:span><text:span text:style-name="T3281"><text:s/></text:span><text:a xlink:href="https://www.e-tar.lt/portal/lt/legalAct/TAR.E587CD484376" office:target-frame-name="_blank" xlink:show="new"><text:span text:style-name="T3282">17-600</text:span></text:a><text:span text:style-name="T3283">);</text:span></text:p>
      <text:p text:style-name="P3284"><text:span text:style-name="T3285">36</text:span><text:span text:style-name="T3286">) Lietuvos Respublikos antrojo operatyvinių tarnybų departamento prie Krašto apsaugos ministerijos statuto 32 straipsnio pakeitimo įstatymas (Žin., 2009, N</text:span><text:span text:style-name="T3287">r.<text:s/></text:span><text:a xlink:href="https://www.e-tar.lt/portal/lt/legalAct/TAR.E6D052E0A6CE" office:target-frame-name="_blank" xlink:show="new"><text:span text:style-name="T3288">91-3922</text:span></text:a><text:span text:style-name="T3289">);</text:span></text:p>
      <text:p text:style-name="P3290"><text:span text:style-name="T3291">37</text:span><text:span text:style-name="T3292">) Lietuvos Respublikos antrojo operatyvinių tarnybų departamento prie Krašto apsaugos ministerijos statuto 32 straipsnio pakeitimo įstatymo 3 straipsnio pakeitimo įstatymas (Žin., 2010, Nr.<text:s/></text:span><text:a xlink:href="https://www.e-tar.lt/portal/lt/legalAct/TAR.E6CF9470325E" office:target-frame-name="_blank" xlink:show="new"><text:span text:style-name="T3293">82-4299</text:span></text:a><text:span text:style-name="T3294">);</text:span></text:p>
      <text:p text:style-name="P3295"><text:span text:style-name="T3296">38</text:span><text:span text:style-name="T3297">) Lietuvos Respublikos antrojo operatyvinių tarnybų departamento prie Krašto apsaugos ministerijos statuto 18 ir 23 straipsnių pakeitimo įstatymas (Žin., 2010, Nr.<text:s/></text:span><text:a xlink:href="https://www.e-tar.lt/portal/lt/legalAct/TAR.C01E532D928D" office:target-frame-name="_blank" xlink:show="new"><text:span text:style-name="T3298">157-7980</text:span></text:a><text:span text:style-name="T3299">);</text:span></text:p>
      <text:p text:style-name="P3300"><text:span text:style-name="T3301">39</text:span><text:span text:style-name="T3302">) Lietuvos Respublikos antrojo operatyvinių tarnybų departamento prie Krašto apsaugos ministerijos statuto 32 straipsnio pakeitimo įstatymo 3 straipsnio pakeitimo įstatymas (Žin., 2011, Nr.<text:s/></text:span><text:a xlink:href="https://www.e-tar.lt/portal/lt/legalAct/TAR.6B3925F35F4F" office:target-frame-name="_blank" xlink:show="new"><text:span text:style-name="T3303">150-7033</text:span></text:a><text:span text:style-name="T3304">).</text:span></text:p>
      <text:p text:style-name="P3305"/>
      <text:p text:style-name="P3306"><text:span text:style-name="T3307">5</text:span><text:span text:style-name="T3308"><text:s/>straipsnis.<text:s/></text:span><text:span text:style-name="T3309">Pasiūlymai Lietuvos Respublikos Vyriausybei</text:span></text:p>
      <text:p text:style-name="P3310"><text:span text:style-name="T3311">1</text:span><text:span text:style-name="T3312">. Lietuvos Respublikos Vyriausybė iki šio įstatymo įsigaliojimo peržiūri galiojančius teisės aktus ir, jeigu<text:s/></text:span><text:span text:style-name="T3313">būtina, priima šio įstatymo įgyvendinamuosius teisės aktus.</text:span></text:p>
      <text:p text:style-name="P3314"><text:span text:style-name="T3315">2</text:span><text:span text:style-name="T3316">. Lietuvos Respublikos Vyriausybė iki 2013 m. liepos 1 d. parengia teisės aktus, reglamentuojančius Vyriausybinių ryšių centro teisinį statusą ir funkcijas, ir juos pateikia Lietuvos Respubli</text:span><text:span text:style-name="T3317">kos Seimui.</text:span><text:s/></text:p>
      <text:p text:style-name="P3318">Straipsnio dalies pakeitimai:</text:p>
      <text:p text:style-name="P3319"><text:span text:style-name="T3320">Nr.<text:s/></text:span><text:a xlink:href="https://www.e-tar.lt/portal/legalAct.html?documentId=TAR.6F8A69A50D2B" office:target-frame-name="_top" xlink:show="replace"><text:span text:style-name="T3321">XII-136</text:span></text:a><text:span text:style-name="T3322">, 2012-12-20, Žin., 2012, Nr. 155-8002 (2012-12-31), i. k. 1121010ISTA0XII-136</text:span></text:p>
      <text:p text:style-name="Normal"/>
      <text:p text:style-name="P3323"><text:span text:style-name="T3324">3</text:span><text:span text:style-name="T3325">. Pereinamuoju laikotarpiu Vyriausybinių ryšių centro statutiniams valstybės tarnautojams<text:s/></text:span><text:span text:style-name="T3326">mutatis mutandis</text:span><text:span text:style-name="T3327"><text:s/>taikomi žvalgybos pareigūnų statusą reglamentuojantys teisės aktai.<text:s/></text:span></text:p>
      <text:p text:style-name="P3328">Straipsnio dalies pakeitimai:</text:p>
      <text:p text:style-name="P3329"><text:span text:style-name="T3330">Nr.<text:s/></text:span><text:a xlink:href="https://www.e-tar.lt/portal/legalAct.html?documentId=TAR.6F8A69A50D2B" office:target-frame-name="_top" xlink:show="replace"><text:span text:style-name="T3331">XII-136</text:span></text:a><text:span text:style-name="T3332">, 2012-12-20, Žin., 2012, Nr. 155-8002 (2012-12-31), i. k. 1121010ISTA0XII-136</text:span></text:p>
      <text:p text:style-name="Normal"/>
      <text:p text:style-name="P3333"><text:span text:style-name="T3334">Skelbiu šį Lietuvos Respublikos Seimo priimtą įstatymą.</text:span></text:p>
      <text:p text:style-name="P3335"/>
      <text:p text:style-name="P3336"/>
      <text:p text:style-name="P3337"><text:span text:style-name="T3338">RESPUBLIKOS PREZIDENTĖ</text:span><text:span text:style-name="T3339"><text:tab/>DALIA GRYBAUSKAITĖ</text:span></text:p>
      <text:p text:style-name="P3340"/>
      <text:p text:style-name="Normal"/>
      <text:p text:style-name="P3341"/>
      <text:p text:style-name="P3342"/>
      <text:p text:style-name="P3343"><text:span text:style-name="T3344">Pakeitimai:</text:span></text:p>
      <text:p text:style-name="P3345"/>
      <text:p text:style-name="P3346"><text:span text:style-name="T3347">1.</text:span></text:p>
      <text:p text:style-name="P3348"><text:span text:style-name="T3349">Lietuvos Respublikos Seimas, Įstatymas</text:span></text:p>
      <text:p text:style-name="P3350"><text:span text:style-name="T3351">Nr.<text:s/></text:span><text:a xlink:href="https://www.e-tar.lt/portal/legalAct.html?documentId=TAR.4514DDC8FED1" office:target-frame-name="_top" xlink:show="replace"><text:span text:style-name="T3352">XII-121</text:span></text:a><text:span text:style-name="T3353">, 2012-12-20, Žin., 2012, Nr. 155-7999 (2012-12-31), i. k. 1121010ISTA0XII-121</text:span></text:p>
      <text:p text:style-name="P3354"><text:span text:style-name="T3355">Lietuvos Respublikos žvalgybos įstatymo<text:s/></text:span><text:span text:style-name="T3356">pakeitimo įstatymo 1, 2 straipsnių pakeitimo ir papildymo įstatymas</text:span></text:p>
      <text:p text:style-name="P3357"/>
      <text:p text:style-name="P3358"><text:span text:style-name="T3359">2.</text:span></text:p>
      <text:p text:style-name="P3360"><text:span text:style-name="T3361">Lietuvos Respublikos Seimas, Įstatymas</text:span></text:p>
      <text:p text:style-name="P3362"><text:span text:style-name="T3363">Nr.<text:s/></text:span><text:a xlink:href="https://www.e-tar.lt/portal/legalAct.html?documentId=TAR.6F8A69A50D2B" office:target-frame-name="_top" xlink:show="replace"><text:span text:style-name="T3364">XII-136</text:span></text:a><text:span text:style-name="T3365">, 2012-12-20, Žin., 2012, Nr. 155-8002 (2012-12-31),</text:span><text:span text:style-name="T3366"><text:s/>i. k. 1121010ISTA0XII-136</text:span></text:p>
      <text:p text:style-name="P3367"><text:span text:style-name="T3368">Lietuvos Respublikos žvalgybos įstatymo pakeitimo įstatymo 2 ir 5 straipsnių pakeitimo ir papildymo įstatymas</text:span></text:p>
      <text:p text:style-name="P3369"/>
      <text:p text:style-name="P3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VALGYBOS ĮSTATYMO PAKEITIMO ĮSTATYMAS</dc:title>
    <meta:initial-creator>Rima</meta:initial-creator>
    <dc:creator>Adlib User</dc:creator>
    <meta:creation-date>2016-06-08T20:24:00Z</meta:creation-date>
    <dc:date>2016-06-08T20:24:00Z</dc:date>
    <meta:template xlink:href="Normal" xlink:type="simple"/>
    <meta:editing-cycles>2</meta:editing-cycles>
    <meta:editing-duration>PT0S</meta:editing-duration>
    <meta:document-statistic meta:page-count="2" meta:paragraph-count="1106" meta:word-count="15010" meta:character-count="122878" meta:row-count="3757" meta:non-whitespace-character-count="108974"/>
  </office:meta>
</office:document-meta>
</file>