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keep-with-next="always" fo:text-align="justify"/>
      <style:text-properties fo:color="#000000" fo:hyphenate="false"/>
    </style:style>
    <style:style style:name="P86" style:parent-style-name="Normal" style:family="paragraph">
      <style:paragraph-properties fo:keep-with-next="always" fo:text-align="justify"/>
      <style:text-properties fo:hyphenate="false"/>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4">Suvestinė redakcija nuo 2013-11-30 iki 2024-02-14</text:span></text:p>
      <text:p text:style-name="P5"/>
      <text:p text:style-name="P6"><text:span text:style-name="T7">Įsakymas paskelbtas: Žin. 2011, Nr.<text:s/></text:span><text:a xlink:href="https://www.e-tar.lt/portal/legalAct.html?documentId=TAR.8DD4AC6471F2" office:target-frame-name="_top" xlink:show="replace"><text:span text:style-name="T8">130-6207</text:span></text:a><text:span text:style-name="T9">, i. k. 111110MISAK00B1-617</text:span></text:p>
      <text:p text:style-name="P10"/>
      <text:p text:style-name="P11"><text:span text:style-name="T12"/><text:span text:style-name="T13">VALSTYBINĖS MAISTO IR VETERINARIJOS TARNYBOS DIREKTORIAUS</text:span></text:p>
      <text:p text:style-name="P14">ĮSAKYMAS</text:p>
      <text:p text:style-name="P15"/>
      <text:p text:style-name="P16">DĖL ŽUVININKYSTĖS PRODUKTŲ KONTROLĖS<text:s/></text:p>
      <text:p text:style-name="P17"/>
      <text:p text:style-name="P18">2011 m. spalio 24 d. Nr. B1-617</text:p>
      <text:p text:style-name="P19">Vilnius</text:p>
      <text:p text:style-name="P20"/>
      <text:p text:style-name="P21"><text:span text:style-name="T22">Vadovaudamasis 2004 m. balandžio 29 d. Europos Parlamento ir Tarybos regl</text:span><text:span text:style-name="T23">amentu (EB) Nr. 882/2004 dėl oficialios kontrolės, kuri atliekama siekiant užtikrinti, kad būtų įvertinama, ar laikomasi pašarus ir maistą reglamentuojančių teisės aktų, gyvūnų sveikatos ir gerovės taisyklių (OL</text:span><text:span text:style-name="T24"><text:s/>2004 m. specialusis leidimas</text:span><text:span text:style-name="T25">, 3 skyrius, 45<text:s/></text:span><text:span text:style-name="T26">tomas, p. 200), su paskutiniais pakeitimais, padarytais 2011 m. kovo 2 d. Komisijos reglamentu (ES) Nr. 208/2011 (OL 2011 L 58, p. 29), atsižvelgdamas į 2004 m. balandžio 29 d. Europos Parlamento ir Tarybos reglamento (EB) Nr. 852/2004 dėl maisto produktų<text:s/></text:span><text:span text:style-name="T27">higienos (OL<text:s/></text:span><text:span text:style-name="T28">2004 m. specialusis leidimas</text:span><text:span text:style-name="T29">, 13 skyrius, 34 tomas, p. 319) II priedo IX skyriaus 1 punkto, 2004 m. balandžio 29 d. Europos Parlamento ir Tarybos reglamento (EB) Nr. 853/2004, nustatančio konkrečius gyvūninės kilmės maisto produktų higienos re</text:span><text:span text:style-name="T30">ikalavimus (OL<text:s/></text:span><text:span text:style-name="T31">2004 m. specialusis leidimas</text:span><text:span text:style-name="T32">, 3 skyrius, 45 tomas, p. 14), III priedo VIII skirsnio III skyriaus D dalies ir V skyriaus D dalies reikalavimus, vartotojų ir verslo interesus ir siekdamas užtikrinti vienodą žuvininkystės produktų kontrolės tva</text:span><text:span text:style-name="T33">rką:</text:span></text:p>
      <text:p text:style-name="P34"><text:span text:style-name="T35">1</text:span><text:span text:style-name="T36">.<text:s/></text:span><text:span text:style-name="T37">Nuroda</text:span><text:span text:style-name="T38">u:<text:s/></text:span></text:p>
      <text:p text:style-name="P39"><text:span text:style-name="T40">1.1</text:span><text:span text:style-name="T41">. žuvų perdirbimo įmonėms:<text:s/></text:span></text:p>
      <text:p text:style-name="P42"><text:span text:style-name="T43">1.1.1</text:span><text:span text:style-name="T44">. tikrinti žuvininkystės produktus dėl parazitų vadovaujantis 2005 m. gruodžio 5 d. Komisijos reglamento (EB) Nr. 2074/2005, nustatančio įgyvendinimo priemones tam tikriems produktams pagal<text:s/></text:span><text:span text:style-name="T45">reglamentą (EB) Nr. 853/2004 ir oficialios kontrolės organizavimui pagal reglamentus (EB) Nr. 854/2004 ir (EB) Nr. 882/2004, nukrypstančio nuo reglamento (EB) Nr. 852/2004 bei iš dalies keičiančio reglamentus (EB) Nr. 853/2004 ir (EB) Nr. 854/2004 (OL 2005</text:span><text:span text:style-name="T46"><text:s/>L 338, p. 27), II priedo I skirsnyje nustatytomis taisyklėmis ir užtikrinti, kad tiekiami žmonių maistui žuvininkystės produktai nebūtų užkrėsti matomais parazitais ir atitiktų nustatytus teisės aktų reikalavimus,</text:span></text:p>
      <text:p text:style-name="P47"><text:span text:style-name="T48">1.1.2</text:span><text:span text:style-name="T49">. naudoti žuvis, užkrėstas pilvo</text:span><text:span text:style-name="T50"><text:s/>ertmės parazitais (pvz.:<text:s/></text:span><text:span text:style-name="T51">anisakis, terranova</text:span><text:span text:style-name="T52"><text:s/>lervomis), žmonių maistui tik pašalinus iš jų matomus parazitus; pakartotinai neužšaldyti atšildytų žuvų, o jas perdirbti ar tiekti galutiniam vartotojui pateikus informaciją apie atšildymą;</text:span></text:p>
      <text:p text:style-name="P53"><text:span text:style-name="T54">1.2</text:span><text:span text:style-name="T55">. Valstybi</text:span><text:span text:style-name="T56">nės maisto ir veterinarijos tarnybos teritorinėms valstybinėms maisto ir veterinarijos tarnyboms:</text:span></text:p>
      <text:p text:style-name="P57"><text:span text:style-name="T58">1.2.1</text:span><text:span text:style-name="T59">. kontroliuoti, kad tiekiant rinkai žuvininkystės produktus būtų laikomasi šio įsakymo 1.1 punkte nurodytų reikalavimų,</text:span></text:p>
      <text:p text:style-name="P60"><text:span text:style-name="T61">1.2.2</text:span><text:span text:style-name="T62">. nustačius, kad rinko</text:span><text:span text:style-name="T63">je yra parazitais užkrėstų žuvų ar iš jų pagamintų gaminių, sustabdyti šių produktų tiekimą rinkai ir įpareigoti platintoją arba gamintoją pašalinti juos iš rinkos, prireikus papildomai paimti pašalintų iš rinkos produktų mėginius ir juos ištirti bei priim</text:span><text:span text:style-name="T64">ti sprendimą dėl tolimesnio produktų naudojimo ir tinkamumo žmonių maistui,</text:span></text:p>
      <text:p text:style-name="P65"><text:span text:style-name="T66">1.2.3</text:span><text:span text:style-name="T67">. asmenims, tiekiantiems rinkai žuvis ar iš jų pagamintus gaminius, kurių raumenyse yra<text:s/></text:span><text:span text:style-name="T68">Anisakis spp.</text:span><text:span text:style-name="T69"><text:s/>nematodų lervų, netinkamai apdorotus ir užkrėstus gyvais parazitais,<text:s/></text:span><text:span text:style-name="T70">kurie gali būti pavojingi žmonių sveikatai, taikyti rinkos ribojimo priemones pagal Valstybinės maisto ir veterinarijos tarnybos direktoriaus 2013 m. liepos 19 d. įsakymą Nr. B1-487 „Dėl Produktų tiekimo rinkai ribojimo priemonių taikymo tvarkos aprašo pat</text:span><text:span text:style-name="T71">virtinimo“ (Žin., 2013, Nr. </text:span><text:a xlink:href="https://www.e-tar.lt/portal/lt/legalAct/TAR.1D5ADF3CDB89" office:target-frame-name="_blank" xlink:show="new"><text:span text:style-name="T72">80-4061</text:span></text:a><text:span text:style-name="T73">).</text:span><text:s/></text:p>
      <text:p text:style-name="P74">Punkto pakeitimai:</text:p>
      <text:soft-page-break/>
      <text:p text:style-name="P75"><text:span text:style-name="T76">Nr.<text:s/></text:span><text:a xlink:href="https://www.e-tar.lt/portal/legalAct.html?documentId=TAR.CBDE19FA92AA" office:target-frame-name="_top" xlink:show="replace"><text:span text:style-name="T77">B1-719</text:span></text:a><text:span text:style-name="T78">, 2013-11-07, Žin.,<text:s/></text:span><text:span text:style-name="T79">2013, Nr. 122-6219 (2013-11-29), i. k. 113110MISAK00B1-719</text:span></text:p>
      <text:p text:style-name="Normal"/>
      <text:p text:style-name="P80"><text:span text:style-name="T81">2</text:span><text:span text:style-name="T82">.<text:s/></text:span><text:span text:style-name="T83">Pavedu</text:span><text:span text:style-name="T84"><text:s/>įsakymo vykdymą kontroliuoti Valstybinės maisto ir veterinarijos tarnybos Veterinarijos sanitarijos ir Vidaus audito skyriams.</text:span></text:p>
      <text:p text:style-name="P85"/>
      <text:p text:style-name="P86"/>
      <text:p text:style-name="P87"><text:span text:style-name="T88">Direktorius<text:s/></text:span><text:span text:style-name="T89"><text:tab/>Jonas Milius</text:span></text:p>
      <text:p text:style-name="P90"/>
      <text:p text:style-name="P91"/>
      <text:p text:style-name="P92"><text:span text:style-name="T93">Pakeitimai:</text:span></text:p>
      <text:p text:style-name="P94"/>
      <text:p text:style-name="P95"><text:span text:style-name="T96">1.</text:span></text:p>
      <text:p text:style-name="P97"><text:span text:style-name="T98">Lietuvos Respublikos valstybinė maisto ir veterinarijos tarnyba, Įsakymas</text:span></text:p>
      <text:p text:style-name="P99"><text:span text:style-name="T100">Nr.<text:s/></text:span><text:a xlink:href="https://www.e-tar.lt/portal/legalAct.html?documentId=TAR.CBDE19FA92AA" office:target-frame-name="_top" xlink:show="replace"><text:span text:style-name="T101">B1-719</text:span></text:a><text:span text:style-name="T102">, 2013-11-07, Žin., 2013, Nr. 122-6219 (2013-11-29), i. k. 113110MISAK00B1-719</text:span></text:p>
      <text:p text:style-name="P103"><text:span text:style-name="T104">Dėl Valstyb</text:span><text:span text:style-name="T105">inės maisto ir veterinarijos tarnybos direktoriaus 2011 m. spalio 24 d. įsakymo Nr. B1-617 „Dėl žuvininkystės produktų kontrolė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2-08T08:49:00Z</meta:creation-date>
    <dc:date>2024-02-08T08:49:00Z</dc:date>
    <meta:template xlink:href="Normal.dotm" xlink:type="simple"/>
    <meta:editing-cycles>2</meta:editing-cycles>
    <meta:editing-duration>PT0S</meta:editing-duration>
    <meta:document-statistic meta:page-count="3" meta:paragraph-count="59" meta:word-count="542" meta:character-count="4347" meta:row-count="148" meta:non-whitespace-character-count="3864"/>
  </office:meta>
</office:document-meta>
</file>