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fo:font-weight="bold" style:font-weight-asian="bold" fo:font-style="italic" style:font-style-asian="italic" fo:color="#000000" fo:font-size="10pt" style:font-size-asian="10pt"/>
    </style:style>
    <style:style style:name="T624" style:parent-style-name="DefaultParagraphFont" style:family="text">
      <style:text-properties fo:font-style="italic" style:font-style-asian="italic" fo:color="#000000"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fo:font-weight="bold" style:font-weight-asian="bold"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margin-left="1.4166in" fo:text-indent="-1.0229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4916in"/>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font-style="italic" style:font-style-asian="italic" fo:color="#000000"/>
    </style:style>
    <style:style style:name="P1061" style:parent-style-name="Normal" style:family="paragraph">
      <style:paragraph-properties fo:text-align="justify"/>
      <style:text-properties fo:font-style="italic" style:font-style-asian="italic" fo:color="#000000"/>
    </style:style>
    <style:style style:name="P1062" style:parent-style-name="Normal" style:family="paragraph">
      <style:paragraph-properties>
        <style:tab-stops>
          <style:tab-stop style:type="right" style:position="6.6937in"/>
        </style:tab-stops>
      </style:paragraph-properties>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style:tab-stops>
          <style:tab-stop style:type="right" style:position="6.6937in"/>
        </style:tab-stops>
      </style:paragraph-properties>
    </style:style>
    <style:style style:name="P1065" style:parent-style-name="Normal" style:family="paragraph">
      <style:paragraph-properties>
        <style:tab-stops>
          <style:tab-stop style:type="right" style:position="6.6937in"/>
        </style:tab-stops>
      </style:paragraph-properties>
    </style:style>
    <style:style style:name="P1066" style:parent-style-name="Normal" style:family="paragraph">
      <style:paragraph-properties fo:text-align="center">
        <style:tab-stops>
          <style:tab-stop style:type="right" style:position="6.6937in"/>
        </style:tab-stops>
      </style:paragraph-properties>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10">Suvestinė redakcija nuo 2013-01-01 iki 2014-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 sąlygos.</text:span></text:p>
      <text:p text:style-name="P51"><text:span text:style-name="T52">3</text:span><text:span text:style-name="T53">. Laukinių gyvūnų gerovei ir apsaugai šio įstatymo nuostatos taikomos tiek, kiek to nereglamentuoja Lietuvos Respublikos laukinės gyvūnijos įstatym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Bandomasis gyvūnas</text:span><text:span text:style-name="T63"><text:s/>– eksperimentams ar kitiems mokslo tikslams veisiamas, auginamas, naudojamas ar numatomas naudoti gyvūnas.</text:span></text:p>
      <text:p text:style-name="P64"><text:span text:style-name="T65">2</text:span><text:span text:style-name="T66">.</text:span><text:span text:style-name="T67"><text:s/>Bepriežiūris gyvūnas<text:s/></text:span><text:span text:style-name="T68">– gyvūno laikytojo neprižiūrimas gyvūnas, kuris yra už gyvūno laikytojo valdomo gyvenamojo ar<text:s/></text:span><text:span text:style-name="T69">negyvenamojo pastato ar kitos teritorijos</text:span><text:span text:style-name="T70"><text:s/></text:span><text:span text:style-name="T71">ribų.</text:span></text:p>
      <text:p text:style-name="P72"><text:span text:style-name="T73">3</text:span><text:span text:style-name="T74">.</text:span><text:span text:style-name="T75"><text:s/>Bešeimininkis gyvūnas<text:s/></text:span><text:span text:style-name="T76">– gyvūnas, kuris neturi savininko ar jis nežinomas arba kurio savininkas atsisakė neperduodamas jo kitam savininkui.</text:span></text:p>
      <text:p text:style-name="P77"><text:span text:style-name="T78">4</text:span><text:span text:style-name="T79">.</text:span><text:span text:style-name="T80"><text:s/>Gyvūnas<text:s/></text:span><text:span text:style-name="T81">–<text:s/></text:span><text:span text:style-name="T82">bet kokios rūšies ūkinis ar laukinis gyvūnas<text:s/></text:span><text:span text:style-name="T83">arba gyvūnas augintinis.</text:span></text:p>
      <text:p text:style-name="P84"><text:span text:style-name="T85">5</text:span><text:span text:style-name="T86">.</text:span><text:span text:style-name="T87"><text:s/>Gyvūnas augintinis</text:span><text:span text:style-name="T88"><text:s/>– gyvūnas, laikomas estetiniams ir bendravimo poreikiams tenkinti.</text:span></text:p>
      <text:p text:style-name="P89"><text:span text:style-name="T90">6</text:span><text:span text:style-name="T91">.</text:span><text:span text:style-name="T92"><text:s/>Gyvūno augintinio ženklinimas</text:span><text:span text:style-name="T93"><text:s/>– gyvūno augintinio žymėjimas išoriniu ženklu, tatuiruote ar mikroschema.</text:span></text:p>
      <text:p text:style-name="P94"><text:span text:style-name="T95">7</text:span><text:span text:style-name="T96">.</text:span><text:span text:style-name="T97"><text:s/>Gyvūno laikymas<text:s/></text:span><text:span text:style-name="T98">–</text:span><text:span text:style-name="T99"><text:s/></text:span><text:span text:style-name="T100">gy</text:span><text:span text:style-name="T101">vūno gyvenimo, mitybos, zoohigienos sąlygų sudarymas.</text:span></text:p>
      <text:p text:style-name="P102"><text:span text:style-name="T103">8</text:span><text:span text:style-name="T104">.<text:s/></text:span><text:span text:style-name="T105">Gyvūno laikytojas</text:span><text:span text:style-name="T106"><text:s/>– asmuo, kuris yra gyvūno savininkas ar jį laiko atlygintinai ar neatlygintinai.</text:span></text:p>
      <text:p text:style-name="P107"><text:span text:style-name="T108">9</text:span><text:span text:style-name="T109">.</text:span><text:span text:style-name="T110"><text:s/>Gyvūno nugaišinimas<text:s/></text:span><text:span text:style-name="T111">–</text:span><text:span text:style-name="T112"><text:s/></text:span><text:span text:style-name="T113">gyvūno nužudymas veterinariniais vaistais.</text:span></text:p>
      <text:p text:style-name="P114"><text:span text:style-name="T115">10</text:span><text:span text:style-name="T116">.</text:span><text:span text:style-name="T117"><text:s/>Gyvūno</text:span><text:span text:style-name="T118"><text:s/></text:span><text:span text:style-name="T119">nužudymas</text:span><text:span text:style-name="T120"><text:s/>– gyvybės atėmimas gyvūnui.</text:span></text:p>
      <text:p text:style-name="P121"><text:span text:style-name="T122">11</text:span><text:span text:style-name="T123">.<text:s/></text:span><text:span text:style-name="T124">Gyvūno registravimas<text:s/></text:span><text:span text:style-name="T125">– gyvūno duomenų įrašymas į tam tikrų gyvūnų registro duomenų bazę.</text:span></text:p>
      <text:p text:style-name="P126"><text:span text:style-name="T127">12</text:span><text:span text:style-name="T128">.</text:span><text:span text:style-name="T129"><text:s/>Gyvūno savininkas</text:span><text:span text:style-name="T130"><text:s/>– asmuo, kuriam nuosavybės teise priklauso gyvūnas.</text:span></text:p>
      <text:p text:style-name="P131"><text:span text:style-name="T132">13</text:span><text:span text:style-name="T133">.</text:span><text:span text:style-name="T134"><text:s/>Gyvūnų apsauga</text:span><text:span text:style-name="T135"><text:s/>– priemonės gyvūnų gerovei už</text:span><text:span text:style-name="T136">tikrinti.</text:span></text:p>
      <text:p text:style-name="P137"><text:span text:style-name="T138">14</text:span><text:span text:style-name="T139">.</text:span><text:span text:style-name="T140"><text:s/>Gyvūnų augintinių veisėjas<text:s/></text:span><text:span text:style-name="T141">– asmuo, turintis Valstybinės maisto ir veterinarijos tarnybos nustatyta tvarka išduotą leidimą veisti gyvūnus augintinius verslo tikslais.</text:span></text:p>
      <text:p text:style-name="P142"><text:span text:style-name="T143">15</text:span><text:span text:style-name="T144">.</text:span><text:span text:style-name="T145"><text:s/>Gyvūnų gerovė</text:span><text:span text:style-name="T146"><text:s/>– optimalus gyvūnų fiziologinių ir etologinių por</text:span><text:span text:style-name="T147">eikių tenkinimas.</text:span></text:p>
      <text:p text:style-name="P148"><text:span text:style-name="T149">16</text:span><text:span text:style-name="T150">.</text:span><text:span text:style-name="T151"><text:s/>Gyvūnų globa</text:span><text:span text:style-name="T152"><text:s/>– asmens veikla, skirta gyvūno gerovei ir apsaugai užtikrinti.</text:span></text:p>
      <text:p text:style-name="P153"><text:span text:style-name="T154">17</text:span><text:span text:style-name="T155">.<text:s/></text:span><text:span text:style-name="T156">Gyvūnų globėjas<text:s/></text:span><text:span text:style-name="T157">– asmuo, atitinkantis teisės aktų nustatytus reikalavimus ir užsiimantis bepriežiūrių ir bešeimininkių gyvūnų globa ir (ar) laikin</text:span><text:span text:style-name="T158">ąja gyvūnų globa.</text:span></text:p>
      <text:p text:style-name="P159"><text:span text:style-name="T160">18</text:span><text:span text:style-name="T161">.<text:s/></text:span><text:span text:style-name="T162">Gyvūnų globos namai</text:span><text:span text:style-name="T163"><text:s/>– asmuo, turintis teisės aktų nustatytus reikalavimus atitinkančias patalpas, kuriose gyvūnai laikomi, kol nugaiš (išskyrus atvejus, kai dėl gyvūnų sveikatos būklės ar agresyvumo juos būtina nugaišinti), bešeim</text:span><text:span text:style-name="T164">ininkiai ir bepriežiūriai gyvūnai – kol bus surasti nauji savininkai, sužeisti ar sergantys laukiniai gyvūnai – kol juos bus galima išleisti į laisvę.</text:span></text:p>
      <text:p text:style-name="P165"><text:span text:style-name="T166">19</text:span><text:span text:style-name="T167">.<text:s/></text:span><text:span text:style-name="T168">Kovinio šuns mišrūnas<text:s/></text:span><text:span text:style-name="T169">–</text:span><text:span text:style-name="T170"><text:s/></text:span><text:span text:style-name="T171">negrynaveislis šuo, kurio bent vienas iš tėvų yra kovinis šuo.</text:span></text:p>
      <text:p text:style-name="P172"><text:span text:style-name="T173">20</text:span><text:span text:style-name="T174">.<text:s/></text:span><text:span text:style-name="T175">Kovinis šuo</text:span><text:span text:style-name="T176"><text:s/>– kovoms išvestos veislės šuo, įrašytas į Kovinių šunų veislių sąrašą, kurį tvirtina Valstybinės maisto ir veterinarijos tarnybos direktorius.</text:span></text:p>
      <text:p text:style-name="P177"><text:span text:style-name="T178">21</text:span><text:span text:style-name="T179">.<text:s/></text:span><text:span text:style-name="T180">Laikinoji gyvūnų globa</text:span><text:span text:style-name="T181"><text:s/>(toliau –<text:s/></text:span><text:span text:style-name="T182">laikinoji globa</text:span><text:span text:style-name="T183">) – asmens veikla, kuria užtikrinama bešeimin</text:span><text:span text:style-name="T184">inkių ar bepriežiūrių gyvūnų gerovė ir apsauga, kol bus nustatytas jų savininkas ar laikytojas, laikantis Lietuvos Respublikos civilinio kodekso (toliau – Civilinis kodeksas) 4.61 straipsnio 3 dalyje nustatytų terminų.</text:span></text:p>
      <text:p text:style-name="P185"><text:span text:style-name="T186">22</text:span><text:span text:style-name="T187">.</text:span><text:span text:style-name="T188"><text:s/>Laukinis gyvūnas<text:s/></text:span><text:span text:style-name="T189">– laisvėje g</text:span><text:span text:style-name="T190">yvenantis arba nelaisvėje laikomas laukinio gyvūno rūšies bet kurios biologinio vystymosi stadijos individas.</text:span></text:p>
      <text:p text:style-name="P191"><text:span text:style-name="T192">23</text:span><text:span text:style-name="T193">.<text:s/></text:span><text:span text:style-name="T194">Pavojingas šuo</text:span><text:span text:style-name="T195"><text:s/>– pavojingos veislės šuo, įrašytas į Pavojingų šunų veislių sąrašą, kurį tvirtina Valstybinės maisto ir veterinarijos tarny</text:span><text:span text:style-name="T196">bos direktorius.</text:span></text:p>
      <text:p text:style-name="P197"><text:span text:style-name="T198">24</text:span><text:span text:style-name="T199">.</text:span><text:span text:style-name="T200"><text:s/>Pavojingo šuns mišrūnas<text:s/></text:span><text:span text:style-name="T201">– negrynaveislis šuo,</text:span><text:span text:style-name="T202"><text:s/></text:span><text:span text:style-name="T203">kurio bent vienas iš tėvų yra</text:span><text:span text:style-name="T204"><text:s/></text:span><text:span text:style-name="T205">pavojingas šuo.</text:span></text:p>
      <text:p text:style-name="P206"><text:span text:style-name="T207">25</text:span><text:span text:style-name="T208">.</text:span><text:span text:style-name="T209"><text:s/>Prekiautojas gyvūnais</text:span><text:span text:style-name="T210"><text:s/>– asmuo, turintis</text:span><text:span text:style-name="T211"><text:s/></text:span><text:span text:style-name="T212">Valstybinės maisto ir veterinarijos tarnybos nustatyta tvarka išduotą leidimą prekiauti gyv</text:span><text:span text:style-name="T213">ūnais.</text:span></text:p>
      <text:p text:style-name="P214"><text:span text:style-name="T215">26</text:span><text:span text:style-name="T216">.</text:span><text:span text:style-name="T217"><text:s/>Skerdimas</text:span><text:span text:style-name="T218"><text:s/>– apsvaiginto maistinio gyvūno nužudymas, nuleidžiant kraują.</text:span></text:p>
      <text:p text:style-name="P219"><text:span text:style-name="T220">27</text:span><text:span text:style-name="T221">.<text:s/></text:span><text:span text:style-name="T222">Ūkinis gyvūnas</text:span><text:span text:style-name="T223"><text:s/>– gyvūnas, laikomas ar veisiamas maistui, kailiams, vaistams ir kitai produkcijai gauti, darbo ir kitais ūkininkavimo tikslais.</text:span></text:p>
      <text:p text:style-name="P224"><text:span text:style-name="T225">28</text:span><text:span text:style-name="T226">.</text:span><text:span text:style-name="T227"><text:s/>Verslinis<text:s/></text:span><text:span text:style-name="T228">gyvūnų augintinių veisimas<text:s/></text:span><text:span text:style-name="T229">– teisės aktų nustatyta tvarka vykdomas gyvūnų augintinių dauginimas verslo tikslais.</text:span></text:p>
      <text:p text:style-name="P230"><text:span text:style-name="T231">29</text:span><text:span text:style-name="T232">. Kitos šiame įstatyme vartojamos sąvokos suprantamos taip, kaip jos apibrėžtos kituose Lietuvos Respublikos įstatymuose ir kituose<text:s/></text:span><text:span text:style-name="T233">teisės aktuose.</text:span></text:p>
      <text:p text:style-name="P234"/>
      <text:p text:style-name="P235"><text:span text:style-name="T236">3</text:span><text:span text:style-name="T237"><text:s/>straipsnis.<text:s/></text:span><text:span text:style-name="T238">Valstybės ir savivaldybių institucijų kompetencija</text:span></text:p>
      <text:p text:style-name="P239"><text:span text:style-name="T240">1</text:span><text:span text:style-name="T241">. Gyvūnų gerovės ir apsaugos užtikrinimą pagal kompetenciją vykdo Lietuvos Respublikos Vyriausybė (toliau – Vyriausybė), Lietuvos Respublikos aplinkos ministerija<text:s/></text:span><text:span text:style-name="T242">(toliau – Aplinkos ministerija) ar jos įgaliotos institucijos, Lietuvos Respublikos sveikatos apsaugos ministerija (toliau – Sveikatos apsaugos ministerija) ar jos įgaliotos institucijos, Lietuvos Respublikos susisiekimo ministerija (toliau – Susisiekimo m</text:span><text:span text:style-name="T243">inisterija), Lietuvos Respublikos švietimo ir mokslo ministerija (toliau – Švietimo ir mokslo ministerija), Lietuvos Respublikos vidaus reikalų ministerija (toliau – Vidaus reikalų ministerija) ar jos įgaliotos institucijos, Lietuvos Respublikos žemės ūkio</text:span><text:span text:style-name="T244"><text:s/>ministerija (toliau – Žemės ūkio ministerija) ar jos įgaliotos institucijos, Valstybinė maisto ir veterinarijos tarnyba, savivaldybių administracijos.</text:span></text:p>
      <text:p text:style-name="P245"><text:span text:style-name="T246">2</text:span><text:span text:style-name="T247">. Vyriausybė ar jos įgaliota institucija:</text:span></text:p>
      <text:p text:style-name="P248"><text:span text:style-name="T249">1</text:span><text:span text:style-name="T250">) koordinuoja gyvūnų gerovės ir apsaugos valstybinių s</text:span><text:span text:style-name="T251">trategijų ir programų rengimą ir jas tvirtina;</text:span></text:p>
      <text:p text:style-name="P252"><text:span text:style-name="T253">2</text:span><text:span text:style-name="T254">) įstatymų nustatyta tvarka sudaro tarptautines sutartis dėl gyvūnų gerovės ir apsaugos ir užtikrina jų vykdymą;</text:span></text:p>
      <text:p text:style-name="P255"><text:span text:style-name="T256">3</text:span><text:span text:style-name="T257">) nustato ūkinių gyvūnų laikymo vietų registravimo ir jose laikomų ūkinių gyvūnų apska</text:span><text:span text:style-name="T258">itos ir ženklinimo tvarką;</text:span></text:p>
      <text:p text:style-name="P259"><text:span text:style-name="T260">4</text:span><text:span text:style-name="T261">)</text:span><text:span text:style-name="T262"><text:s/></text:span><text:span text:style-name="T263">atlieka kitas įstatymuose nustatytas funkcijas.</text:span></text:p>
      <text:p text:style-name="P264"><text:span text:style-name="T265">3</text:span><text:span text:style-name="T266">. Aplinkos ministerija ar jos įgaliotos institucijos:</text:span></text:p>
      <text:p text:style-name="P267"><text:span text:style-name="T268">1</text:span><text:span text:style-name="T269">) pagal kompetenciją formuoja valstybės politiką laukinių gyvūnų gerovės ir apsaugos srityje, padeda ją įgyven</text:span><text:span text:style-name="T270">dinti įgaliotoms institucijoms;</text:span></text:p>
      <text:p text:style-name="P271"><text:span text:style-name="T272">2</text:span><text:span text:style-name="T273">) tvirtina kartu su Valstybine maisto ir veterinarijos tarnyba Laukinių gyvūnų naudojimo taisykles;</text:span></text:p>
      <text:p text:style-name="P274"><text:span text:style-name="T275">3</text:span><text:span text:style-name="T276">) tvirtina medžioklės Lietuvos Respublikos teritorijoje taisykles, kuriose nustato: medžiojamųjų gyvūnų rūšių sąra</text:span><text:span text:style-name="T277">šą ir šių gyvūnų medžioklės terminus; draudžiamus ir leidžiamus medžioklės būdus ir jų taikymo terminus, draudžiamus ir leidžiamus naudoti įrankius bei kitus medžioklės reikalavimus;</text:span></text:p>
      <text:p text:style-name="P278"><text:span text:style-name="T279">4</text:span><text:span text:style-name="T280">) kartu su Muitinės departamentu prie Lietuvos Respublikos finansų m</text:span><text:span text:style-name="T281">inisterijos ir Valstybine maisto ir veterinarijos tarnyba tvirtina prekybos laukiniais gyvūnais taisykles;</text:span></text:p>
      <text:p text:style-name="P282"><text:span text:style-name="T283">5</text:span><text:span text:style-name="T284">) informuoja ir konsultuoja suinteresuotus asmenis dėl laukinių gyvūnų gerovės ir apsaugos;</text:span></text:p>
      <text:p text:style-name="P285"><text:span text:style-name="T286">6</text:span><text:span text:style-name="T287">) atlieka kitas teisės aktuose nustatytas funkc</text:span><text:span text:style-name="T288">ijas.</text:span></text:p>
      <text:p text:style-name="P289"><text:span text:style-name="T290">4</text:span><text:span text:style-name="T291">. Žemės ūkio ministerija ar jos įgaliotos institucijos:</text:span></text:p>
      <text:p text:style-name="P292"><text:span text:style-name="T293">1</text:span><text:span text:style-name="T294">) pagal kompetenciją formuoja valstybės politiką ūkinių gyvūnų, gyvūnų augintinių gerovės ir apsaugos srityje, paveda ją įgyvendinti įgaliotoms institucijoms, organizuoja, koordinuoja<text:s/></text:span><text:span text:style-name="T295">ir kontroliuoja, kaip ji įgyvendinama;</text:span></text:p>
      <text:p text:style-name="P296"><text:span text:style-name="T297">2</text:span><text:span text:style-name="T298">) informuoja ir konsultuoja suinteresuotus asmenis dėl ūkinių gyvūnų, gyvūnų augintinių gerovės ir apsaugos;</text:span></text:p>
      <text:p text:style-name="P299"><text:span text:style-name="T300">3</text:span><text:span text:style-name="T301">) nustato kačių, šunų ir šeškų bei kitų gyvūnų augintinių ženklinimo ir registravimo tvarką;</text:span></text:p>
      <text:p text:style-name="P302"><text:span text:style-name="T303">4</text:span><text:span text:style-name="T304">) atlieka kitas teisės aktuose nustatytas funkcijas.</text:span></text:p>
      <text:p text:style-name="P305"><text:span text:style-name="T306">5</text:span><text:span text:style-name="T307">. Vidaus reikalų ministerija ar jos įgaliotos institucijos pagal kompetenciją užtikrina, kad būtų laikomasi gyvūnų laikymo reikalavimų.</text:span></text:p>
      <text:p text:style-name="P308"><text:span text:style-name="T309">6</text:span><text:span text:style-name="T310">. Susisiekimo ministerija nustato gyvūnų vežimo visuome</text:span><text:span text:style-name="T311">ninio transporto priemonėmis taisykles.</text:span></text:p>
      <text:p text:style-name="P312"><text:span text:style-name="T313">7</text:span><text:span text:style-name="T314">. Švietimo ir mokslo ministerija:</text:span></text:p>
      <text:p text:style-name="P315"><text:span text:style-name="T316">1</text:span><text:span text:style-name="T317">) įtraukia į formaliojo švietimo bendrojo ugdymo programas gyvūnų gerovės ir apsaugos temas;</text:span></text:p>
      <text:p text:style-name="P318"><text:span text:style-name="T319">2</text:span><text:span text:style-name="T320">) atlieka kitas teisės aktuose nustatytas funkcijas.</text:span></text:p>
      <text:p text:style-name="P321"><text:span text:style-name="T322">8</text:span><text:span text:style-name="T323">. Sveikatos<text:s/></text:span><text:span text:style-name="T324">apsaugos ministerija ar jos įgaliotos institucijos:</text:span></text:p>
      <text:p text:style-name="P325"><text:span text:style-name="T326">1</text:span><text:span text:style-name="T327">) renka ir apibendrina duomenis apie asmenis, kuriems buvo suteikta medicinos pagalba dėl gyvūno apkandžiojimo ar dėl kitokio sąlyčio su gyvūnais;</text:span></text:p>
      <text:p text:style-name="P328"><text:span text:style-name="T329">2</text:span><text:span text:style-name="T330">) atlieka kitas teisės aktuose nustatytas funkcij</text:span><text:span text:style-name="T331">as.</text:span></text:p>
      <text:p text:style-name="P332"><text:span text:style-name="T333">9</text:span><text:span text:style-name="T334">. Valstybinė maisto ir veterinarijos tarnyba:</text:span></text:p>
      <text:p text:style-name="P335"><text:span text:style-name="T336">1</text:span><text:span text:style-name="T337">) pagal kompetenciją įgyvendina valstybės politiką gyvūnų gerovės ir apsaugos srityje;</text:span></text:p>
      <text:p text:style-name="P338"><text:span text:style-name="T339">2</text:span><text:span text:style-name="T340">) tvirtina ūkinių gyvūnų laikymo reikalavimus ir kontroliuoja, kaip jie įgyvendinami;</text:span></text:p>
      <text:p text:style-name="P341"><text:span text:style-name="T342">3</text:span><text:span text:style-name="T343">) nustato ske</text:span><text:span text:style-name="T344">rdžiamų ir kitu būdu nužudomų gyvūnų apsaugos reikalavimus ir kontroliuoja, kaip jie įgyvendinami;</text:span></text:p>
      <text:p text:style-name="P345"><text:span text:style-name="T346">4</text:span><text:span text:style-name="T347">) tvirtina bandomųjų gyvūnų laikymo ir naudojimo reikalavimus ir kontroliuoja, kaip jie įgyvendinami, išduoda leidimus atlikti bandymus su gyvūnais;</text:span></text:p>
      <text:p text:style-name="P348"><text:span text:style-name="T349">5</text:span><text:span text:style-name="T350">) tvirtina kovinių ir pavojingų veislių šunų sąrašus;</text:span></text:p>
      <text:p text:style-name="P351"><text:span text:style-name="T352">6</text:span><text:span text:style-name="T353">) tvirtina pavojingų šunų įvežimo, įsigijimo, veisimo, dresavimo, prekybos ir laikymo reikalavimus, taip pat kovinių šunų, kovinių šunų mišrūnų ir pavojingų šunų mišrūnų laikymo reikalavimus;</text:span></text:p>
      <text:p text:style-name="P354"><text:span text:style-name="T355">7</text:span><text:span text:style-name="T356">) tvirtina reikalavimus gyvūnų globėjams, gyvūnų globos namams, gyvūnų augintinių veisėjams ir kontroliuoja, kaip jie įgyvendinami;</text:span></text:p>
      <text:p text:style-name="P357"><text:span text:style-name="T358">8</text:span><text:span text:style-name="T359">) tvirtina prekybos ūkiniais gyvūnais ir gyvūnais augintiniais reikalavimus ir kontroliuoja, kaip jie įgyvendinami;</text:span></text:p>
      <text:p text:style-name="P360"><text:span text:style-name="T361">9</text:span><text:span text:style-name="T362">) tvirtina gyvūnų vežėjų leidimų, vežamų gyvūnų prižiūrėtojų kompetencijos pažymėjimų<text:s/></text:span><text:soft-page-break/><text:span text:style-name="T363">išdavimo tvarką;</text:span></text:p>
      <text:p text:style-name="P364"><text:span text:style-name="T365">10</text:span><text:span text:style-name="T366">) tvirtina veterinarinių procedūrų, kurias leidžiama atlikti specialiai apmokytiems asmenims, sąrašą ir nustato jų atlikimo tvarką;</text:span></text:p>
      <text:p text:style-name="P367"><text:span text:style-name="T368">11</text:span><text:span text:style-name="T369">) ren</text:span><text:span text:style-name="T370">gia gyvūnų laikymo savivaldybių teritorijų gyvenamosiose vietovėse tvarkos aprašą;</text:span></text:p>
      <text:p text:style-name="P371"><text:span text:style-name="T372">12</text:span><text:span text:style-name="T373">) organizuoja kačių, šunų ir šeškų, taip pat pagal poreikį kitų gyvūnų augintinių registravimą ir ženklinimą;</text:span></text:p>
      <text:p text:style-name="P374"><text:span text:style-name="T375">13</text:span><text:span text:style-name="T376">) tvirtina gyvūnų galimybes stimuliuojančių medžiag</text:span><text:span text:style-name="T377">ų, didinančių gyvūnų produktyvumą, darbingumą, sportinius rezultatus, naudojimo reikalavimus;</text:span></text:p>
      <text:p text:style-name="P378"><text:span text:style-name="T379">14</text:span><text:span text:style-name="T380">) kontroliuoja, kaip įgyvendinami vežamų gyvūnų apsaugos reikalavimai;</text:span></text:p>
      <text:p text:style-name="P381"><text:span text:style-name="T382">15</text:span><text:span text:style-name="T383">) informuoja ir konsultuoja suinteresuotus asmenis apie gyvūnų gerovės ir apsau</text:span><text:span text:style-name="T384">gos reikalavimus;</text:span></text:p>
      <text:p text:style-name="P385"><text:span text:style-name="T386">16</text:span><text:span text:style-name="T387">) atlieka kitas teisės aktuose nustatytas funkcijas.</text:span></text:p>
      <text:p text:style-name="P388"><text:span text:style-name="T389">10</text:span><text:span text:style-name="T390">. Savivaldybių administracijos:</text:span></text:p>
      <text:p text:style-name="P391"><text:span text:style-name="T392">1</text:span><text:span text:style-name="T393">) pagal kompetenciją dalyvauja įgyvendinant gyvūnų gerovės ir apsaugos programas, informuoja ir skatina visuomenę globoti gyvūnus, išsky</text:span><text:span text:style-name="T394">rus laukinius;</text:span></text:p>
      <text:p text:style-name="P395"><text:span text:style-name="T396">2</text:span><text:span text:style-name="T397">) vadovaudamosi Valstybinės maisto ir veterinarijos tarnybos patvirtintu gyvūnų laikymo savivaldybių teritorijų gyvenamosiose vietovėse tvarkos aprašu, tvirtina gyvūnų laikymo savivaldybių teritorijų gyvenamosiose vietovėse taisykles ir</text:span><text:span text:style-name="T398"><text:s/>kontroliuoja, kaip jos įgyvendinamos;</text:span></text:p>
      <text:p text:style-name="P399"><text:span text:style-name="T400">3</text:span><text:span text:style-name="T401">) organizuoja bešeimininkių gyvūnų augintinių skaičiaus mažinimo savivaldybės teritorijoje veiklą, bepriežiūrių ir bešeimininkių gyvūnų laikinąją globą, bepriežiūrių gyvūnų grąžinimą savininkams;</text:span></text:p>
      <text:p text:style-name="P402"><text:span text:style-name="T403">4</text:span><text:span text:style-name="T404">) gali stei</text:span><text:span text:style-name="T405">gti gyvūnų augintinių kapines ir organizuoti tokių kapinių priežiūrą;</text:span></text:p>
      <text:p text:style-name="P406"><text:span text:style-name="T407">5</text:span><text:span text:style-name="T408">) išduoda leidimus įvežti, įsigyti, laikyti, veisti pavojingus šunis ir jais prekiauti, vykdo kovinių šunų, kovinių šunų mišrūnų, pavojingų šunų ir pavojingų šunų mišrūnų laikymo ko</text:span><text:span text:style-name="T409">ntrolę savivaldybės teritorijoje;</text:span></text:p>
      <text:p text:style-name="P410"><text:span text:style-name="T411">6</text:span><text:span text:style-name="T412">) organizuoja kovinių šunų, kovinių šunų mišrūnų, pavojingų šunų ir pavojingų šunų mišrūnų paėmimą ir laikinąją globą;</text:span></text:p>
      <text:p text:style-name="P413"><text:span text:style-name="T414">7</text:span><text:span text:style-name="T415">) atlieka kitas teisės aktuose nustatytas funkcijas.</text:span></text:p>
      <text:p text:style-name="P416"/>
      <text:p text:style-name="P417"><text:span text:style-name="T418">4</text:span><text:span text:style-name="T419"><text:s/>straipsnis.<text:s/></text:span><text:span text:style-name="T420">Žiaurus elgesys<text:s/></text:span><text:span text:style-name="T421">su gyvūnais ir jų kankinimas</text:span></text:p>
      <text:p text:style-name="P422"><text:span text:style-name="T423">1</text:span><text:span text:style-name="T424">. Draudžiama žiauriai elgtis su gyvūnais ir juos kankinti, bet kokiomis priemonėmis tiesiogiai ar netiesiogiai propaguoti ir skatinti žiaurų elgesį su gyvūnais, jų kankinimą, kurstyti smurtą prieš gyvūnus.</text:span></text:p>
      <text:p text:style-name="P425"><text:span text:style-name="T426">2</text:span><text:span text:style-name="T427">. Žiauriu e</text:span><text:span text:style-name="T428">lgesiu su gyvūnais, jų kankinimu laikomi šie veiksmai:</text:span></text:p>
      <text:p text:style-name="P429"><text:span text:style-name="T430">1</text:span><text:span text:style-name="T431">) sąmoningas gyvūnų padarymas bešeimininkiais ar bepriežiūriais;</text:span></text:p>
      <text:p text:style-name="P432"><text:span text:style-name="T433">2</text:span><text:span text:style-name="T434">) veterinarinės pagalbos nesuteikimas, kai gyvūnams tokia pagalba būtina;</text:span></text:p>
      <text:p text:style-name="P435"><text:span text:style-name="T436">3</text:span><text:span text:style-name="T437">) gyvūnų gąsdinimas, sužeidimas ar nužudymas, išs</text:span><text:span text:style-name="T438">kyrus teisės aktuose numatytus atvejus;</text:span></text:p>
      <text:p text:style-name="P439"><text:span text:style-name="T440">4</text:span><text:span text:style-name="T441">) gyvūnų naudojimas taikiniams;</text:span></text:p>
      <text:p text:style-name="P442"><text:span text:style-name="T443">5</text:span><text:span text:style-name="T444">) gyvūnų kovų ar kovų su gyvūnais organizavimas, gyvūnų treniravimas kovoms;</text:span></text:p>
      <text:p text:style-name="P445"><text:span text:style-name="T446">6</text:span><text:span text:style-name="T447">) zoofiliniai veiksmai su gyvūnais;</text:span></text:p>
      <text:p text:style-name="P448"><text:span text:style-name="T449">7</text:span><text:span text:style-name="T450">) gyvūnų skerdimas jų neapsvaiginus, išskyrus teisė</text:span><text:span text:style-name="T451">s aktuose numatytus atvejus;</text:span></text:p>
      <text:p text:style-name="P452"><text:span text:style-name="T453">8</text:span><text:span text:style-name="T454">) gyvūnų operavimas jų nenuskausminus, išskyrus teisės aktuose numatytus atvejus;</text:span></text:p>
      <text:p text:style-name="P455"><text:span text:style-name="T456">9</text:span><text:span text:style-name="T457">) veterinarinės procedūros, siekiant pakeisti gyvūnų išvaizdą ar gyvūnų fiziologines funkcijas (ausų, barzdelių, skiauterių, snapų, uod</text:span><text:span text:style-name="T458">egų trumpinimas, balso stygų, ragų, nagų, sparnų, kanopų ir ilčių pažeidimas ar pašalinimas, plunksnų išpešimas ar pašalinimas kitu būdu ir kt.),</text:span><text:span text:style-name="T459"><text:s/></text:span><text:span text:style-name="T460">pažeidžiant gyvūnų kūno dalių, minkštųjų audinių ar kaulų struktūrą, išskyrus gyvūnų kastravimą ir kitus teisė</text:span><text:span text:style-name="T461">s aktuose numatytus atvejus arba veterinarines procedūras, atliekamas veterinarijos gydytojo sprendimu dėl gyvūno sveikatos;</text:span></text:p>
      <text:p text:style-name="P462"><text:span text:style-name="T463">10</text:span><text:span text:style-name="T464">) gyvūnų galimybes stimuliuojančių medžiagų, didinančių gyvūnų produktyvumą, darbingumą, sportinius rezultatus, naudojimas, i</text:span><text:span text:style-name="T465">šskyrus teisės aktuose leidžiamų medžiagų<text:s/></text:span><text:soft-page-break/><text:span text:style-name="T466">naudojimą ar kitus teisės aktuose numatytus atvejus;</text:span></text:p>
      <text:p text:style-name="P467"><text:span text:style-name="T468">11</text:span><text:span text:style-name="T469">) gyvūnų sveikatai žalingų ar erzinančių cheminių medžiagų bei kitų priemonių ir įrenginių, sukeliančių gyvūnams baimę, stresą, kančias ar žalingas pasekme</text:span><text:span text:style-name="T470">s jų sveikatai ir gerovei, naudojimas;</text:span></text:p>
      <text:p text:style-name="P471"><text:span text:style-name="T472">12</text:span><text:span text:style-name="T473">) gyvūnų mokymas ir dresavimas, sukeliant jiems skausmą ir baimę, naudojant dirbtinai žalojančias ar skausmą, kančią sukeliančias priemones;</text:span></text:p>
      <text:p text:style-name="P474"><text:span text:style-name="T475">13</text:span><text:span text:style-name="T476">) gyvūnų agresijos kitų gyvūnų ar žmonių atžvilgiu skatinimas dr</text:span><text:span text:style-name="T477">esuojant gyvūnus, išskyrus tarnybiniais tikslais naudojamų gyvūnų dresavimą;</text:span></text:p>
      <text:p text:style-name="P478"><text:span text:style-name="T479">14</text:span><text:span text:style-name="T480">) gyvūnų veisimas, sukeliantis žalingas pasekmes gyvūnų sveikatai ir gerovei;</text:span></text:p>
      <text:p text:style-name="P481"><text:span text:style-name="T482">15</text:span><text:span text:style-name="T483">) gyvūnų laikymas jų rūšies, amžiaus, fiziologijos ir elgsenos neatitinkančiomis teisės<text:s/></text:span><text:span text:style-name="T484">aktuose nustatytomis sąlygomis;</text:span></text:p>
      <text:p text:style-name="P485"><text:span text:style-name="T486">16</text:span><text:span text:style-name="T487">) netinkamų, žalingų gyvūnų laikymo, priežiūros ar darbo įrenginių taikymas gyvūnams;</text:span></text:p>
      <text:p text:style-name="P488"><text:span text:style-name="T489">17</text:span><text:span text:style-name="T490">) nepakankamas gyvūnų šėrimas ar girdymas;</text:span></text:p>
      <text:p text:style-name="P491"><text:span text:style-name="T492">18</text:span><text:span text:style-name="T493">) poilsio laiko gyvūnams nesuteikimas, atsižvelgiant į jų fiziologinius porei</text:span><text:span text:style-name="T494">kius;</text:span></text:p>
      <text:p text:style-name="P495"><text:span text:style-name="T496">19</text:span><text:span text:style-name="T497">) 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498"><text:span text:style-name="T499">20</text:span><text:span text:style-name="T500">) gy</text:span><text:span text:style-name="T501">vūnų vežimas, pažeidžiant gyvūnų gerovę vežimo metu reglamentuojančių teisės aktų reikalavimus;</text:span></text:p>
      <text:p text:style-name="P502"><text:span text:style-name="T503">21</text:span><text:span text:style-name="T504">) gyvūnų naudojimas reklamai, filmavimui, fotografavimui, parodose ir kituose renginiuose, jeigu dėl to gyvūnams sukeliamas skausmas, baimė, kančia, gyvūn</text:span><text:span text:style-name="T505">ai verčiami pranokti jų įgimtus gebėjimus ar yra luošinami;</text:span></text:p>
      <text:p text:style-name="P506"><text:span text:style-name="T507">22</text:span><text:span text:style-name="T508">) laukinių gyvūnų, kurie buvo prižiūrimi žmogaus, paleidimas į laisvę, jeigu šie gyvūnai nebuvo tinkamai paruošti gyventi natūralioje aplinkoje;</text:span></text:p>
      <text:p text:style-name="P509"><text:span text:style-name="T510">23</text:span><text:span text:style-name="T511">) gyvūno savininko ar laikytojo<text:s/></text:span><text:span text:style-name="T512">sutikimas atlikti šios dalies 1–22 punktuose nurodytus veiksmus ar sąlygų atlikti tokius veiksmus sudarymas;</text:span></text:p>
      <text:p text:style-name="P513"><text:span text:style-name="T514">24</text:span><text:span text:style-name="T515">) kiti veiksmai, sukeliantys gyvūnų žūtį, skausmą, kančią, pavojų gyvūnų sveikatai ar gyvybei, išskyrus teisės aktuose nustatytus atvejus.</text:span></text:p>
      <text:p text:style-name="P516"><text:span text:style-name="T517">3</text:span><text:span text:style-name="T518">. Už žiaurų elgesį su gyvūnais ir gyvūnų kankinimą asmenys traukiami administracinėn ar baudžiamojon atsakomybėn.</text:span></text:p>
      <text:p text:style-name="P519"><text:span text:style-name="T520">4</text:span><text:span text:style-name="T521">. Iš gyvūnų savininkų ar laikytojų, kurie kankina gyvūnus ar žiauriai elgiasi su jais, teismo sprendimu gyvūnai gali būti Lietuvos R</text:span><text:span text:style-name="T522">espublikos įstatymų nustatyta tvarka paimti skersti, parduoti, perduoti kitam gyvūno laikytojui (įskaitant perdavimą gyvūnų globėjui) ar nugaišinti.</text:span></text:p>
      <text:p text:style-name="P523"><text:span text:style-name="T524">5</text:span><text:span text:style-name="T525">. Kol teismas priims sprendimą dėl gyvūno, kuriam dėl žiauraus elgesio su juo ar jo kankinimo gresia s</text:span><text:span text:style-name="T526">uluošinimas ar žūtis, savivaldybės administracijos direktoriaus įgaliotas asmuo, dalyvaujant Valstybinės maisto ir veterinarijos tarnybos veterinarijos gydytojui ir policijos pareigūnui, jeigu būtina užtikrinti viešąją tvarką, turi paimti tokį gyvūną ir pe</text:span><text:span text:style-name="T527">rduoti jį gyvūnų globėjui.</text:span></text:p>
      <text:p text:style-name="P528"/>
      <text:p text:style-name="P529"><text:span text:style-name="T530">5</text:span><text:span text:style-name="T531"><text:s/>straipsnis.<text:s/></text:span><text:span text:style-name="T532">Veiksmai, nelaikomi žiauriu elgesiu su gyvūnais ir jų kankinimu</text:span></text:p>
      <text:p text:style-name="P533"><text:span text:style-name="T534">1</text:span><text:span text:style-name="T535">. Žiauriu elgesiu su gyvūnais ar jų kankinimu nelaikomi šie veiksmai:</text:span></text:p>
      <text:p text:style-name="P536"><text:span text:style-name="T537">1</text:span><text:span text:style-name="T538">) akvakultūros gyvūnų gaudymas, vadovaujantis teisės aktų reikalav</text:span><text:span text:style-name="T539">imais;</text:span></text:p>
      <text:p text:style-name="P540"><text:span text:style-name="T541">2</text:span><text:span text:style-name="T542">) gyvūnų medžiojimas, vadovaujantis teisės aktų reikalavimais;</text:span></text:p>
      <text:p text:style-name="P543"><text:span text:style-name="T544">3</text:span><text:span text:style-name="T545">) pagal su savivaldybės administracija suderintas kačių kastravimo programas laisvėje sugautų ir kastruotų bešeimininkių kačių paleidimas į laisvę;</text:span></text:p>
      <text:p text:style-name="P546"><text:span text:style-name="T547">4</text:span><text:span text:style-name="T548">) gyvūnų kastravimas;</text:span></text:p>
      <text:p text:style-name="P549"><text:span text:style-name="T550">5</text:span><text:span text:style-name="T551">) netyčinis gyvūno sužeidimas ar nužudymas;</text:span></text:p>
      <text:p text:style-name="P552"><text:span text:style-name="T553">6</text:span><text:span text:style-name="T554">) gyvūnų nužudymas likviduojant gyvūnų užkrečiamąsias ligas, visuomenės sveikatos, gyvūnų sveikatos ir gerovės, aplinkos apsaugos tikslais, vadovaujantis teisės aktų reikalavimais;</text:span></text:p>
      <text:p text:style-name="P555"><text:span text:style-name="T556">7</text:span><text:span text:style-name="T557">) gyvūnų nužudyma</text:span><text:span text:style-name="T558">s neatidėliotinais atvejais, kai būtina nutraukti sunkiai sužeisto gyvūno<text:s/></text:span><text:soft-page-break/><text:span text:style-name="T559">kančias;</text:span></text:p>
      <text:p text:style-name="P560"><text:span text:style-name="T561">8</text:span><text:span text:style-name="T562">) kitų poveikio priemonių, pašalinančių grėsmę, taikymas gyvūnams ar jų nužudymas, kai gresia realus pavojus žmogui ar kitam gyvūnui;</text:span></text:p>
      <text:p text:style-name="P563"><text:span text:style-name="T564">9</text:span><text:span text:style-name="T565">) gyvūnų nugaišinimas, naudoj</text:span><text:span text:style-name="T566">ant tik veterinarinius vaistus, kiti nugaišinimo būdai yra draudžiami;</text:span></text:p>
      <text:p text:style-name="P567"><text:span text:style-name="T568">10</text:span><text:span text:style-name="T569">) graužikų, kenksmingų vabzdžių ir erkių naikinimas jiems naikinti skirtais metodais ir priemonėmis;</text:span></text:p>
      <text:p text:style-name="P570"><text:span text:style-name="T571">11</text:span><text:span text:style-name="T572">) bandymų su gyvūnais atlikimas, turint Valstybinės maisto ir veterinari</text:span><text:span text:style-name="T573">jos tarnybos išduotą leidimą.</text:span></text:p>
      <text:p text:style-name="P574"><text:span text:style-name="T575">2</text:span><text:span text:style-name="T576">. Nugaišinti gyvūnus gali tik veterinarijos gydytojas, turintis veterinarijos praktikos licenciją, ar jo pavedimu – veterinarijos felčeris.</text:span></text:p>
      <text:p text:style-name="P577"><text:span text:style-name="T578">3</text:span><text:span text:style-name="T579">. Esant šio straipsnio 1 dalies 7, 8 punktuose nurodytoms aplinkybėms, kai</text:span><text:span text:style-name="T580"><text:s/>veterinarijos gydytojo pagalba nėra galima, arba kitais įstatymuose numatytais ypatingais atvejais, gyvūnus gali nužudyti kitas asmuo.</text:span></text:p>
      <text:p text:style-name="P581"><text:span text:style-name="T582">4</text:span><text:span text:style-name="T583">. Šiame straipsnyje ir kituose teisės aktuose numatytais atvejais gyvūnas nužudomas taip, kad kuo mažiau fiziškai i</text:span><text:span text:style-name="T584">r psichiškai kentėtų. Pasirenkamas toks gyvūno nužudymo būdas, kuris:</text:span></text:p>
      <text:p text:style-name="P585"><text:span text:style-name="T586">1</text:span><text:span text:style-name="T587">) sukeltų greitą gyvūno sąmonės netekimą ir mirtį;</text:span></text:p>
      <text:p text:style-name="P588"><text:span text:style-name="T589">2</text:span><text:span text:style-name="T590">) pradedamas stipriu bendros nejautros sukėlimu ir baigiamas procedūra, sukeliančia galutinę ir tikrą mirtį.</text:span></text:p>
      <text:p text:style-name="P591"><text:span text:style-name="T592">5</text:span><text:span text:style-name="T593">. Prieš paš</text:span><text:span text:style-name="T594">alinant gaišeną privaloma įsitikinti, kad gyvūnas yra nugaišęs.</text:span></text:p>
      <text:p text:style-name="P595"/>
      <text:p text:style-name="P596"><text:span text:style-name="T597">ANTRASIS</text:span><text:span text:style-name="T598"><text:s/>SKIRSNIS</text:span></text:p>
      <text:p text:style-name="P599"><text:span text:style-name="T600">GYVŪNŲ LAIKYMAS, REGISTRAVIMAS, ŽENKLINIMAS, GYDYMAS</text:span></text:p>
      <text:p text:style-name="P601"/>
      <text:p text:style-name="P602"><text:span text:style-name="T603">6</text:span><text:span text:style-name="T604"><text:s/>straipsnis.<text:s/></text:span><text:span text:style-name="T605">Gyvūnų laikymas</text:span></text:p>
      <text:p text:style-name="P606"><text:span text:style-name="T607">Kiekvienas gyvūnas privalo būti laikomas ir prižiūrimas gyvūno rūšį, amžių,</text:span><text:span text:style-name="T608"><text:s/>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09"/>
      <text:p text:style-name="P610"><text:span text:style-name="T611">7</text:span><text:span text:style-name="T612"><text:s/>straipsni</text:span><text:span text:style-name="T613">s.<text:s/></text:span><text:span text:style-name="T614">Gyvūnų registravimas ir ženklinimas</text:span></text:p>
      <text:p text:style-name="P615"><text:span text:style-name="T616">1</text:span><text:span text:style-name="T617">. Atskirų rūšių gyvūnai privalo būti registruojami ir ženklinami pagal gyvūnų registravimą ir ženklinimą reglamentuojančių teisės aktų reikalavimus.</text:span></text:p>
      <text:p text:style-name="P618"><text:span text:style-name="T619">2</text:span><text:span text:style-name="T620">. Katės, šunys ir šeškai privalo būti ženklinami mikrosche</text:span><text:span text:style-name="T621">momis ir registruojami Gyvūnų augintinių registre.</text:span></text:p>
      <text:p text:style-name="P622"><text:span text:style-name="T623">TAR pastaba.</text:span><text:span text:style-name="T624"><text:s/>7 straipsnio 2 dalis įsigalioja 2016-01-01.</text:span></text:p>
      <text:p text:style-name="P625"/>
      <text:p text:style-name="P626"><text:span text:style-name="T627">3</text:span><text:span text:style-name="T628">.</text:span><text:span text:style-name="T629"><text:s/></text:span><text:span text:style-name="T630">Kiti gyvūnai augintiniai gali būti ženklinami mikroschemomis ir registruojami Gyvūnų augintinių registre.</text:span></text:p>
      <text:p text:style-name="P631"><text:span text:style-name="T632">4</text:span><text:span text:style-name="T633">. Gyvūnų augintinių registro<text:s/></text:span><text:span text:style-name="T634">valdytoja – Žemės ūkio ministerija, tvarkytojos – valstybės įmonė Žemės ūkio informavimo ir kaimo verslo centras ir Valstybinė maisto ir veterinarijos tarnyba.</text:span></text:p>
      <text:p text:style-name="P635"><text:span text:style-name="T636">5</text:span><text:span text:style-name="T637">. Gyvūnų augintinių registro duomenys yra teikiami savivaldybių administracijoms neatlygint</text:span><text:span text:style-name="T638">inai,</text:span><text:span text:style-name="T639"><text:s/></text:span><text:span text:style-name="T640">o kitiems asmenims – įstatymų, kitų teisės aktų nustatyta tvarka.</text:span></text:p>
      <text:p text:style-name="P641"/>
      <text:p text:style-name="P642"><text:span text:style-name="T643">8</text:span><text:span text:style-name="T644"><text:s/>straipsnis.<text:s/></text:span><text:span text:style-name="T645">Kovinių ir pavojingų šunų įvežimas, įsigijimas, laikymas, veisimas, registravimas, ženklinimas, dresavimas ir prekyba jais</text:span></text:p>
      <text:p text:style-name="P646"><text:span text:style-name="T647">1</text:span><text:span text:style-name="T648">. Lietuvos Respublikoje draudžiami<text:s/></text:span><text:span text:style-name="T649">koviniai šunys, kovinių ir pavojingų šunų mišrūnai.</text:span></text:p>
      <text:p text:style-name="P650"><text:span text:style-name="T651">2</text:span><text:span text:style-name="T652">. Pavojingi šunys į Lietuvos Respubliką įvežami, įsigyjami, laikomi, veisiami, registruojami, ženklinami, dresuojami, jais prekiaujama laikantis šio įstatymo ir kitų teisės aktų nuostatų.</text:span></text:p>
      <text:p text:style-name="P653"><text:span text:style-name="T654">3</text:span><text:span text:style-name="T655">.<text:s/></text:span><text:span text:style-name="T656">Asmenys, norintys įvežti, įsigyti, laikyti, veisti, parduoti pavojingus šunis, privalo turėti savivaldybės, kurioje asmenys nuolat gyvena, administracijos direktoriaus nustatyta tvarka išduotus leidimus.</text:span></text:p>
      <text:p text:style-name="P657"><text:span text:style-name="T658">4</text:span><text:span text:style-name="T659">. Draudžiama išduoti nurodytus leidimus asmenim</text:span><text:span text:style-name="T660">s:</text:span></text:p>
      <text:p text:style-name="P661"><text:span text:style-name="T662">1</text:span><text:span text:style-name="T663">) jaunesniems negu 18 metų;</text:span></text:p>
      <text:p text:style-name="P664"><text:span text:style-name="T665">2</text:span><text:span text:style-name="T666">) įrašytiems į sveikatos priežiūros įstaigos įskaitą dėl alkoholizmo, narkomanijos ar psichinės ligos;</text:span></text:p>
      <text:p text:style-name="P667"><text:span text:style-name="T668">3</text:span><text:span text:style-name="T669">) teistiems už tyčinius smurtinius nusikaltimus, jeigu teistumas neišnykęs arba nepanaikintas;</text:span></text:p>
      <text:p text:style-name="P670"><text:span text:style-name="T671">4</text:span><text:span text:style-name="T672">)<text:s/></text:span><text:span text:style-name="T673">gyvenantiems kartu su asmenimis, nurodytais šios dalies 2 ir 3 punktuose.</text:span></text:p>
      <text:p text:style-name="P674"><text:span text:style-name="T675">5</text:span><text:span text:style-name="T676">. Pavojingo šuns savininkas turi užtikrinti, kad tokio šuns laikymas nebus patikėtas šio straipsnio 4 dalies 2 ir 3 punktuose nurodytiems asmenims.</text:span></text:p>
      <text:p text:style-name="P677"><text:span text:style-name="T678">6</text:span><text:span text:style-name="T679">. Kai nustatomi šiame<text:s/></text:span><text:span text:style-name="T680">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681">oriaus nustatyta tvarka paimti pavojingą šunį ir perduoti jį laikinai globoti gyvūnų globėjui, kol atsiradę pažeidimai bus pašalinti.</text:span></text:p>
      <text:p text:style-name="P682"><text:span text:style-name="T683">7</text:span><text:span text:style-name="T684">. Jeigu šio straipsnio 6 dalyje nustatytu atveju paimtas pavojingas šuo kelia realią grėsmę žmonėms ar kitiems gyvūna</text:span><text:span text:style-name="T685">ms, jis gali būti nugaišinamas.</text:span></text:p>
      <text:p text:style-name="P686"><text:span text:style-name="T687">8</text:span><text:span text:style-name="T688">. Jeigu šio straipsnio 6 dalyje nustatytu atveju pavojingas šuo buvo paimtas laikinajai globai ar buvo nugaišintas, tokio šuns savininkas privalo kompensuoti išlaidas, susijusias su šio šuns paėmimu, laikymu ir (ar) nug</text:span><text:span text:style-name="T689">aišinimu.</text:span></text:p>
      <text:p text:style-name="P690"><text:span text:style-name="T691">9</text:span><text:span text:style-name="T692">. Dresuoti pavojingus šunis gali tik asmenys, turintys dresuotojo kvalifikacijos patvirtinimo dokumentą, išduotą atitinkamos gyvūnų laikytojus vienijančios asociacijos.</text:span></text:p>
      <text:p text:style-name="P693"><text:span text:style-name="T694">10</text:span><text:span text:style-name="T695">. Kovinius šunis, kovinių ir pavojingų šunų mišrūnus (tais atvejai</text:span><text:span text:style-name="T696">s, kai tokių šunų Lietuvos Respublikos įstatymai nedraudžia) bei pavojingus šunis laikyti daugiabučiuose namuose draudžiama.</text:span></text:p>
      <text:p text:style-name="P697"><text:span text:style-name="T698">TAR pastaba.</text:span><text:span text:style-name="T699"><text:s/>8 straipsnio 10 dalis įsigalioja 2013-07-01.</text:span></text:p>
      <text:p text:style-name="P700"/>
      <text:p text:style-name="P701"><text:span text:style-name="T702">9</text:span><text:span text:style-name="T703"><text:s/>straipsnis.<text:s/></text:span><text:span text:style-name="T704">Gyvūnų gydymas</text:span></text:p>
      <text:p text:style-name="P705"><text:span text:style-name="T706">1</text:span><text:span text:style-name="T707">. Operuoti, gydyti gyvūnus ar at</text:span><text:span text:style-name="T708">likti kitas veterinarines procedūras gyvūnams turi teisę tik veterinarijos gydytojai, jeigu teisės aktuose nenustatyta kitaip.</text:span></text:p>
      <text:p text:style-name="P709"><text:span text:style-name="T710">2</text:span><text:span text:style-name="T711">. Valstybinės maisto ir veterinarijos tarnybos nustatyta tvarka kai kurias veterinarines procedūras leidžiama atlikti<text:s/></text:span><text:span text:style-name="T712">specialiai apmokytiems asmenims.</text:span></text:p>
      <text:p text:style-name="P713"><text:span text:style-name="T714">3</text:span><text:span text:style-name="T715">. Operacijos ir visos skausmą sukeliančios veterinarinės procedūros gyvūnui atliekamos tik jį nuskausminus, išskyrus teisės aktuose nustatytus atvejus.</text:span></text:p>
      <text:p text:style-name="P716"/>
      <text:p text:style-name="P717"><text:span text:style-name="T718">TREČIASIS</text:span><text:span text:style-name="T719"><text:s/>SKIRSNIS</text:span></text:p>
      <text:p text:style-name="P720"><text:span text:style-name="T721">GYVŪNŲ VEISIMAS, PREKYBA, VEŽIMAS</text:span></text:p>
      <text:p text:style-name="P722"/>
      <text:p text:style-name="P723"><text:span text:style-name="T724">1</text:span><text:span text:style-name="T725">0</text:span><text:span text:style-name="T726"><text:s/>straipsnis.<text:s/></text:span><text:span text:style-name="T727">Gyvūnų veisimas</text:span></text:p>
      <text:p text:style-name="P728"><text:span text:style-name="T729">1</text:span><text:span text:style-name="T730">. Gyvūnų augintinių veisimas turi būti tikslinis, planuojamas ir neatsitiktinis.</text:span></text:p>
      <text:p text:style-name="P731"><text:span text:style-name="T732">2</text:span><text:span text:style-name="T733">. Asmenys, užsiimantys versliniu</text:span><text:span text:style-name="T734"><text:s/></text:span><text:span text:style-name="T735">gyvūnų augintinių veisimu, privalo užtikrinti teisės aktuose nustatytų reikalavimų laikymąsi ir teis</text:span><text:span text:style-name="T736">ės aktuose nustatytais atvejais turėti veterinarinį patvirtinimą.</text:span></text:p>
      <text:p text:style-name="P737"><text:span text:style-name="T738">3</text:span><text:span text:style-name="T739">. Gyvūnų augintinių savininkai, išskyrus asmenis, užsiimančius versliniu gyvūnų augintinių veisimu, privalo užtikrinti, kad jų laikomi gyvūnai augintiniai nesidaugintų, išskyrus atvejus</text:span><text:span text:style-name="T740">, kai jie užtikrina gyvūnų augintinių jauniklių perdavimą naujiems savininkams (neįskaitant jų perdavimo gyvūnų globėjui) arba rūpinasi jais patys.</text:span></text:p>
      <text:p text:style-name="P741"><text:span text:style-name="T742">4</text:span><text:span text:style-name="T743">. Perduodant kates, šunis ar šeškus, taip pat šių gyvūnų jauniklius kitam savininkui, šie gyvūnai turi<text:s/></text:span><text:span text:style-name="T744">būti paženklinti mikroschema ir užregistruoti Gyvūnų augintinių registro duomenų<text:s/></text:span><text:soft-page-break/><text:span text:style-name="T745">bazėje.</text:span></text:p>
      <text:p text:style-name="P746"><text:span text:style-name="T747">TAR pastaba.</text:span><text:span text:style-name="T748"><text:s/>10 straipsnio 4 dalis įsigalioja 2016-01-01.</text:span></text:p>
      <text:p text:style-name="P749"/>
      <text:p text:style-name="P750"><text:span text:style-name="T751">5</text:span><text:span text:style-name="T752">. Draudžiama veisti genetiškai nevisaverčius gyvūnus augintinius su akivaizdžiai matomomis genetinėmis<text:s/></text:span><text:span text:style-name="T753">ligomis, apsigimimais ar patologijomis.</text:span></text:p>
      <text:p text:style-name="P754"><text:span text:style-name="T755">6</text:span><text:span text:style-name="T756">. Draudžiama kryžminti skirtingų laukinių rūšių gyvūnus, taip pat laukinių ir gyvūnų augintinių rūšių gyvūnus, išskyrus pagal patvirtintas programas atliekamus mokslinius eksperimentus.</text:span></text:p>
      <text:p text:style-name="P757"><text:span text:style-name="T758">7</text:span><text:span text:style-name="T759">. Kiti gyvūnai<text:s/></text:span><text:span text:style-name="T760">veisiami pagal jų veisimą reglamentuojančių teisės aktų reikalavimus.</text:span></text:p>
      <text:p text:style-name="P761"/>
      <text:p text:style-name="P762"><text:span text:style-name="T763">11</text:span><text:span text:style-name="T764"><text:s/>straipsnis.<text:s/></text:span><text:span text:style-name="T765">Gyvūnų vežimas</text:span></text:p>
      <text:p text:style-name="P766"><text:span text:style-name="T767">Gyvūnai turi būti vežami taip, kad kelionės metu nesusižalotų, nepatirtų nereikalingo streso ir būtų užtikrintas jų saugumas. Transporto priemonių<text:s/></text:span><text:span text:style-name="T768">konteineriai, kuriuose vežami gyvūnai, turi būti pakankamo ploto ir aukščio, atsižvelgiant į gyvūnų rūšį, dydį ir planuojamos kelionės pobūdį.</text:span></text:p>
      <text:p text:style-name="P769"/>
      <text:p text:style-name="P770"><text:span text:style-name="T771">12</text:span><text:span text:style-name="T772"><text:s/>straipsnis.<text:s/></text:span><text:span text:style-name="T773">Prekyba gyvūnais ir kitoks jų perdavimas</text:span></text:p>
      <text:p text:style-name="P774"><text:span text:style-name="T775">1</text:span><text:span text:style-name="T776">. Prekyba atskirų rūšių gyvūnais turi būti vy</text:span><text:span text:style-name="T777">kdoma vadovaujantis jų prekybą reglamentuojančių teisės aktų reikalavimais savivaldybės administracijos direktoriaus sprendimu nustatytose vietose.</text:span></text:p>
      <text:p text:style-name="P778"><text:span text:style-name="T779">2</text:span><text:span text:style-name="T780">. Prekiautojai gyvūnais, gyvūnų prekybai naudojamos patalpos teisės aktuose nustatytais atvejais turi t</text:span><text:span text:style-name="T781">urėti veterinarinį patvirtinimą.</text:span></text:p>
      <text:p text:style-name="P782"><text:span text:style-name="T783">3</text:span><text:span text:style-name="T784">. Draudžiama parduoti ar kitaip perleisti nuosavybės teises į gyvūnus jaunesniems negu 16 metų amžiaus asmenims be jų tėvų (globėjų) sutikimo.</text:span></text:p>
      <text:p text:style-name="P785"><text:span text:style-name="T786">4</text:span><text:span text:style-name="T787">. Draudžiama parduoti neženklintus ir neregistruotus gyvūnus, kuriems<text:s/></text:span><text:span text:style-name="T788">teisės aktų nustatyta tvarka taikomas privalomas ženklinimas ir registravimas.</text:span></text:p>
      <text:p text:style-name="P789"/>
      <text:p text:style-name="P790"><text:span text:style-name="T791">KETVIRTASIS</text:span><text:span text:style-name="T792"><text:s/>SKIRSNIS</text:span></text:p>
      <text:p text:style-name="P793"><text:span text:style-name="T794">BEŠEIMININKIAI IR BEPRIEŽIŪRIAI GYVŪNAI</text:span></text:p>
      <text:p text:style-name="P795"/>
      <text:p text:style-name="P796"><text:span text:style-name="T797">13</text:span><text:span text:style-name="T798"><text:s/>straipsnis.<text:s/></text:span><text:span text:style-name="T799">Bešeimininkiai ir bepriežiūriai gyvūnai</text:span></text:p>
      <text:p text:style-name="P800"><text:span text:style-name="T801">1</text:span><text:span text:style-name="T802">. Savivaldybės teritorijoje sugautų bešeim</text:span><text:span text:style-name="T803">ininkių ir bepriežiūrių gyvūnų bei bešeimininkių ir bepriežiūrių gyvūnų, apie kuriuos praneša juos sulaikę asmenys, negalintys laikyti šių gyvūnų, laikinąją globą organizuoja savivaldybės administracija savivaldybės administracijos direktoriaus nustatyta t</text:span><text:span text:style-name="T804">varka.</text:span></text:p>
      <text:p text:style-name="P805"><text:span text:style-name="T806">2</text:span><text:span text:style-name="T807">. Savivaldybės administracija savivaldybės administracijos direktoriaus nustatyta tvarka pagal kompetenciją dalyvauja įgyvendinant gyvūnų globos organizacijų rengiamas bešeimininkių kačių kastravimo programas.</text:span></text:p>
      <text:p text:style-name="P808"><text:span text:style-name="T809">3</text:span><text:span text:style-name="T810">. Gaudant bešeimininkius ir b</text:span><text:span text:style-name="T811">epriežiūrius</text:span><text:span text:style-name="T812"><text:s/></text:span><text:span text:style-name="T813">gyvūnus turi būti užtikrinama, kad gaudomi gyvūnai kuo mažiau fiziškai ir psichiškai kentėtų.</text:span></text:p>
      <text:p text:style-name="P814"><text:span text:style-name="T815">4</text:span><text:span text:style-name="T816">. Sugautos kastruotos ir išoriniu žymeniu pažymėtos bešeimininkės katės turi būti nedelsiant paleidžiamos, išskyrus atvejus, kai įtariama, kad j</text:span><text:span text:style-name="T817">os serga ar yra suluošintos.</text:span></text:p>
      <text:p text:style-name="P818"/>
      <text:p text:style-name="P819"><text:span text:style-name="T820">14</text:span><text:span text:style-name="T821"><text:s/>straipsnis.<text:s/></text:span><text:span text:style-name="T822">Savivaldybių administracijų organizuojama bešeimininkių ir bepriežiūrių gyvūnų laikinoji globa</text:span></text:p>
      <text:p text:style-name="P823"><text:span text:style-name="T824">1</text:span><text:span text:style-name="T825">. Visi bešeimininkiai ir bepriežiūriai</text:span><text:span text:style-name="T826"><text:s/></text:span><text:span text:style-name="T827">gyvūnai augintiniai, kurių gaudymą organizuoja savivaldybės<text:s/></text:span><text:span text:style-name="T828">administracija arba apie kuriuos praneša juos sulaikę asmenys, negalintys laikyti bešeimininkių ar bepriežiūrių gyvūnų augintinių, perduodami globoti gyvūnų globėjui, o bešeimininkiai ar bepriežiūriai ūkiniai gyvūnai – galinčiam laikinai globoti ūkinį gyvū</text:span><text:span text:style-name="T829">ną ūkinių gyvūnų laikytojui.</text:span></text:p>
      <text:p text:style-name="P830"><text:span text:style-name="T831">2</text:span><text:span text:style-name="T832">. Pasibaigus Civilinio kodekso 4.61 straipsnio 3 dalyje nurodytam terminui ir nepaaiškėjus<text:s/></text:span><text:soft-page-break/><text:span text:style-name="T833">gyvūno savininkui, gyvūnas neatlygintinai atitenka jį išlaikiusiam asmeniui.</text:span></text:p>
      <text:p text:style-name="P834"/>
      <text:p text:style-name="P835"><text:span text:style-name="T836">15</text:span><text:span text:style-name="T837"><text:s/>straipsnis.<text:s/></text:span><text:span text:style-name="T838">Reikalavimai gyvūnų globėjams</text:span></text:p>
      <text:p text:style-name="P839"><text:span text:style-name="T840">1</text:span><text:span text:style-name="T841">. Gyvūnų globėjai privalo atitikti teisės aktuose nustatytus reikalavimus.</text:span></text:p>
      <text:p text:style-name="P842"><text:span text:style-name="T843">2</text:span><text:span text:style-name="T844">. Gyvūnų globėjai gyvūnams laikyti gali steigti gyvūnų globos namus.</text:span></text:p>
      <text:p text:style-name="P845"><text:span text:style-name="T846">3</text:span><text:span text:style-name="T847">. Gyvūnų globėjai privalo:</text:span></text:p>
      <text:p text:style-name="P848"><text:span text:style-name="T849">1</text:span><text:span text:style-name="T850">) patikrinti kiekvieno pas juos patekusio gyvūno sveikatos būklę, įve</text:span><text:span text:style-name="T851">rtinti jo tolesnio laikymo galimybę, užtikrinti reikiamos veterinarinės pagalbos suteikimą, gyvūnų skiepijimą;</text:span></text:p>
      <text:p text:style-name="P852"><text:span text:style-name="T853">2</text:span><text:span text:style-name="T854">) patikrinti gyvūno ženklinimą, kad būtų nustatytas gyvūno savininkas, o jį nustačius nedelsiant informuoti apie surastą gyvūną;</text:span></text:p>
      <text:p text:style-name="P855"><text:span text:style-name="T856">3</text:span><text:span text:style-name="T857">) užti</text:span><text:span text:style-name="T858">krinti informacijos apie laikomus bešeimininkius ir bepriežiūrius gyvūnus viešą skelbimą;</text:span></text:p>
      <text:p text:style-name="P859"><text:span text:style-name="T860">4</text:span><text:span text:style-name="T861">) ieškoti gyvūnams naujų savininkų, naujiems savininkams suteikti visą reikiamą informaciją apie gyvūną, gyvūno sveikatos būklę, jo priežiūrą ir gerovės užtikrin</text:span><text:span text:style-name="T862">imą;</text:span></text:p>
      <text:p text:style-name="P863"><text:span text:style-name="T864">5</text:span><text:span text:style-name="T865">) sudaryti gyvūnų laikymo sąlygas, nekeliančias grėsmės gyvūnų sveikatai ir gerovei.</text:span></text:p>
      <text:p text:style-name="P866"><text:span text:style-name="T867">4</text:span><text:span text:style-name="T868">. Gyvūnų globėjams draudžiama veisti gyvūnus.</text:span></text:p>
      <text:p text:style-name="P869"/>
      <text:p text:style-name="P870"><text:span text:style-name="T871">PENKTASIS</text:span><text:span text:style-name="T872"><text:s/>SKIRSNIS</text:span></text:p>
      <text:p text:style-name="P873"><text:span text:style-name="T874">SPECIALIEJI GYVŪNŲ GEROVĖS IR APSAUGOS REIKALAVIMAI</text:span></text:p>
      <text:p text:style-name="P875"/>
      <text:p text:style-name="P876"><text:span text:style-name="T877">16</text:span><text:span text:style-name="T878"><text:s/>straipsnis.<text:s/></text:span><text:span text:style-name="T879">Gyvūnų<text:s/></text:span><text:span text:style-name="T880">naudojimas eksperimentams ir kitiems mokslo tikslams</text:span></text:p>
      <text:p text:style-name="P881"><text:span text:style-name="T882">1</text:span><text:span text:style-name="T883">. Eksperimentams ir kitiems mokslo tikslams gali būti naudojami tik specialiai šiems tikslams veisti ir auginti gyvūnai, išskyrus teisės aktuose numatytus atvejus.</text:span></text:p>
      <text:p text:style-name="P884"><text:span text:style-name="T885">2</text:span><text:span text:style-name="T886">. Bandymus su gyvūnais atlikt</text:span><text:span text:style-name="T887">i draudžiama, jeigu reikiamus tikslus galima pasiekti taikant alternatyvius mokslinius metodus.</text:span></text:p>
      <text:p text:style-name="P888"><text:span text:style-name="T889">3</text:span><text:span text:style-name="T890">. Bandymai, galintys sukelti bandomajam gyvūnui skausmą, turi būti atliekami naudojant nuskausminimo priemones, išskyrus atvejus, kai:</text:span></text:p>
      <text:p text:style-name="P891"><text:span text:style-name="T892">1</text:span><text:span text:style-name="T893">) nuskausminimas<text:s/></text:span><text:span text:style-name="T894">bandomąjį gyvūną traumuoja labiau negu pats bandymas;</text:span></text:p>
      <text:p text:style-name="P895"><text:span text:style-name="T896">2</text:span><text:span text:style-name="T897">) nuskausminimo priemonių taikymas prieštarauja bandymo tikslams.</text:span></text:p>
      <text:p text:style-name="P898"><text:span text:style-name="T899">4</text:span><text:span text:style-name="T900">. Leidimus atlikti bandymus su gyvūnais išduoda Valstybinė maisto ir veterinarijos tarnyba, Lietuvos bandomųjų gyvūnų<text:s/></text:span><text:span text:style-name="T901">naudojimo etikos komisijos prie Valstybinės maisto ir veterinarijos tarnybos, sudarytos iš Vyriausybės įgaliotų institucijų ir organizacijų atstovų, teikimu. Gyvūnų veisimą, laikymą ir jų naudojimą eksperimentams ir kitiems mokslo tikslams kontroliuoja Val</text:span><text:span text:style-name="T902">stybinė maisto ir veterinarijos tarnyba.</text:span></text:p>
      <text:p text:style-name="P903"/>
      <text:p text:style-name="P904"><text:span text:style-name="T905">17</text:span><text:span text:style-name="T906"><text:s/>straipsnis.<text:s/></text:span><text:span text:style-name="T907">Ūkinių gyvūnų skerdimas, ūkiuose auginamų kailinių žvėrelių, paukščių jauniklių ir embrionų nužudymas</text:span></text:p>
      <text:p text:style-name="P908"><text:span text:style-name="T909">1</text:span><text:span text:style-name="T910">. Ūkiniai gyvūnai skerdyklose laikomi, svaiginami, skerdžiami laikantis skerdžiamų gyv</text:span><text:span text:style-name="T911">ūnų apsaugą reglamentuojančių teisės aktų reikalavimų.</text:span></text:p>
      <text:p text:style-name="P912"><text:span text:style-name="T913">2</text:span><text:span text:style-name="T914">. Skersti ūkinius gyvūnus religinių apeigų tikslu galima tik prieš tai juos apsvaiginus teisės aktų nustatytais metodais ir laikantis skerdžiamų gyvūnų apsaugą reglamentuojančių teisės aktų reikal</text:span><text:span text:style-name="T915">avimų.</text:span></text:p>
      <text:p text:style-name="P916"><text:span text:style-name="T917">3</text:span><text:span text:style-name="T918">. Asmeniniam vartojimui ne skerdyklose skerdžiami ūkiniai gyvūnai turi būti skerdžiami teisės aktų nustatyta tvarka.</text:span></text:p>
      <text:p text:style-name="P919"><text:span text:style-name="T920">4</text:span><text:span text:style-name="T921">. Ūkiuose auginami kailiniai žvėreliai, paukščių peryklose paukščių jaunikliai iki 72 valandų amžiaus ir embrionai turi bū</text:span><text:span text:style-name="T922">ti nužudomi teisės aktuose nustatytais metodais, laikantis žudomų gyvūnų apsaugą reglamentuojančių teisės aktų reikalavimų.</text:span></text:p>
      <text:p text:style-name="P923"><text:span text:style-name="T924">5</text:span><text:span text:style-name="T925">. Ūkiniai gyvūnai turi būti apsaugoti nuo išgąsčio, skausmo arba kančių juos perkeliant, varant į aptvarus, pančiojant, svaigin</text:span><text:span text:style-name="T926">ant, skerdžiant arba nužudant.</text:span></text:p>
      <text:p text:style-name="P927"/>
      <text:p text:style-name="P928"><text:span text:style-name="T929">18</text:span><text:span text:style-name="T930"><text:s/>straipsnis.<text:s/></text:span><text:span text:style-name="T931">Gyvūnų dresavimas</text:span></text:p>
      <text:p text:style-name="P932"><text:span text:style-name="T933">1</text:span><text:span text:style-name="T934">. Dresuojant gyvūnus turi būti užtikrinamas šio įstatymo ir kitų teisės aktų, reglamentuojančių gyvūnų apsaugą ir gerovę, nuostatų laikymasis.</text:span></text:p>
      <text:p text:style-name="P935"><text:span text:style-name="T936">2</text:span><text:span text:style-name="T937">. Dresuoti kitiems asmenims<text:s/></text:span><text:span text:style-name="T938">priklausančius gyvūnus gali fiziniai asmenys, turintys dresuotojo kvalifikacijos patvirtinimo dokumentą, išduotą atitinkamos gyvūnų laikytojus vienijančios asociacijos.</text:span></text:p>
      <text:p text:style-name="P939"><text:span text:style-name="T940">3</text:span><text:span text:style-name="T941">. Tarnybiniais tikslais laikančios ir naudojančios gyvūnus įstaigos, įmonės ir org</text:span><text:span text:style-name="T942">anizacijos privalo parengti tarnybiniais tikslais naudojamų gyvūnų dresavimo pagal laikomų gyvūnų rūšį ir tarnybiniais tikslais naudojamų gyvūnų paskirtį programas. Tarnybiniais tikslais naudojami gyvūnai turi būti dresuojami nepažeidžiant šio įstatymo nuo</text:span><text:span text:style-name="T943">statų.</text:span></text:p>
      <text:p text:style-name="P944"/>
      <text:p text:style-name="P945"><text:span text:style-name="T946">19</text:span><text:span text:style-name="T947"><text:s/>straipsnis.<text:s/></text:span><text:span text:style-name="T948">Cirko gyvūnai ir gyvūnų naudojimas reklamai, pramoginiams ir kitiems renginiams</text:span></text:p>
      <text:p text:style-name="P949"><text:span text:style-name="T950">1</text:span><text:span text:style-name="T951">. Gyvūnų cirko veikla privalo atitikti teisės aktuose nustatytus reikalavimus ir toks cirkas turi turėti teisės aktų nustatyta tvarka suteiktą</text:span><text:span text:style-name="T952"><text:s/>veterinarinį patvirtinimą.</text:span></text:p>
      <text:p text:style-name="P953"><text:span text:style-name="T954">2</text:span><text:span text:style-name="T955">. Cirko valdytojai, filmų, reklamų kūrėjai, parodų, varžybų ir kitų renginių organizatoriai apie numatomus renginius, kurių metu bus naudojami gyvūnai, privalo informuoti Valstybinę maisto ir veterinarijos tarnybą ir saviva</text:span><text:span text:style-name="T956">ldybės, kurios teritorijoje numatomi renginiai su gyvūnais, administraciją.</text:span></text:p>
      <text:p text:style-name="P957"><text:span text:style-name="T958">3</text:span><text:span text:style-name="T959">. Naudojant gyvūnus reklamai, parodoms, pramogoms, varžyboms, cirko pasirodymams, filmų kūrimui ir kitiems renginiams, turi būti laikomasi šio įstatymo ir kitų teisės aktų rei</text:span><text:span text:style-name="T960">kalavimų.</text:span></text:p>
      <text:p text:style-name="P961"><text:span text:style-name="T962">4</text:span><text:span text:style-name="T963">. Draudžiama dovanoti gyvūnus kaip prizus parodų, mugių, varžybų ir kitų renginių metu.</text:span></text:p>
      <text:p text:style-name="P964"><text:span text:style-name="T965">5</text:span><text:span text:style-name="T966">. Draudžiama eksponuoti genetiškai nevisaverčius, su akivaizdžiai matomomis genetinėmis ligomis, apsigimimais ar patologijomis gyvūnus augintinius.</text:span></text:p>
      <text:p text:style-name="P967"/>
      <text:p text:style-name="P968"><text:span text:style-name="T969">ŠEŠTASIS</text:span><text:span text:style-name="T970"><text:s/>SKIRSNIS</text:span></text:p>
      <text:p text:style-name="P971"><text:span text:style-name="T972">ASMENŲ TEISĖS, PAREIGOS, ATSAKOMYBĖ IR ŠIO ĮSTATYMO VYKDYMO KONTROLĖ</text:span></text:p>
      <text:p text:style-name="P973"/>
      <text:p text:style-name="P974"><text:span text:style-name="T975">20</text:span><text:span text:style-name="T976"><text:s/>straipsnis.<text:s/></text:span><text:span text:style-name="T977">Asmenų teisės ir pareigos</text:span></text:p>
      <text:p text:style-name="P978"><text:span text:style-name="T979">1</text:span><text:span text:style-name="T980">. Asmuo privalo pasirūpinti arba pranešti kompetentingoms institucijoms, gyvūnų globėjams apie sužeistus, ser</text:span><text:span text:style-name="T981">gančius, bešeimininkius, bepriežiūrius gyvūnus, taip pat pranešti kompetentingoms institucijoms apie jam žinomus žiauraus elgesio su gyvūnais ar jų kankinimo atvejus.</text:span></text:p>
      <text:p text:style-name="P982"><text:span text:style-name="T983">2</text:span><text:span text:style-name="T984">. Gyvūnų laikytojai privalo:</text:span></text:p>
      <text:p text:style-name="P985"><text:span text:style-name="T986">1</text:span><text:span text:style-name="T987">) nuolat rūpintis gyvūnų gerove ir apsauga;</text:span></text:p>
      <text:p text:style-name="P988"><text:span text:style-name="T989">2</text:span><text:span text:style-name="T990">) l</text:span><text:span text:style-name="T991">aikytis šio įstatymo ir kitų teisės aktų, reglamentuojančių gyvūnų gerovę ir apsaugą, reikalavimų;</text:span></text:p>
      <text:p text:style-name="P992"><text:span text:style-name="T993">3</text:span><text:span text:style-name="T994">) užtikrinti, kad jų laikomi gyvūnai nekeltų grėsmės žmonių, kitų gyvūnų gyvybei, sveikatai ar turtui;</text:span></text:p>
      <text:p text:style-name="P995"><text:span text:style-name="T996">4</text:span><text:span text:style-name="T997">) nepažeisti kitų asmenų teisių ir teisėtų<text:s/></text:span><text:span text:style-name="T998">interesų.</text:span></text:p>
      <text:p text:style-name="P999"><text:span text:style-name="T1000">3</text:span><text:span text:style-name="T1001">. Gyvūnų globėjai turi teisę:</text:span></text:p>
      <text:p text:style-name="P1002"><text:span text:style-name="T1003">1</text:span><text:span text:style-name="T1004">) gauti su gyvūnų gerovės ir apsaugos užtikrinimu susijusią informaciją iš valstybės ir savivaldybių institucijų;</text:span></text:p>
      <text:p text:style-name="P1005"><text:span text:style-name="T1006">2</text:span><text:span text:style-name="T1007">) įtarę gyvūnų gerovės ir apsaugos reikalavimų pažeidimus, reikalauti iš kompetentingų<text:s/></text:span><text:span text:style-name="T1008">valstybės ar savivaldybių institucijų atlikti patikrinimus ir juose dalyvauti;</text:span></text:p>
      <text:p text:style-name="P1009"><text:span text:style-name="T1010">3</text:span><text:span text:style-name="T1011">) bendradarbiauti su valstybės ir savivaldybių institucijomis sprendžiant gyvūnų gerovės ir apsaugos, žiauraus elgesio su gyvūnais prevencijos klausimus.</text:span></text:p>
      <text:p text:style-name="P1012"><text:span text:style-name="T1013">4</text:span><text:span text:style-name="T1014">. Gyvūnų sa</text:span><text:span text:style-name="T1015">vininkai ar laikytojai pagal teisės aktų reikalavimus privalo užtikrinti kačių, šunų, šeškų ir kitų pasiutligei imlių gyvūnų vakcinaciją nuo pasiutligės.</text:span></text:p>
      <text:p text:style-name="P1016"><text:span text:style-name="T1017">5</text:span><text:span text:style-name="T1018">. Gyvūno savininkas, laikytojas ar nukentėjęs asmuo nedelsdami turi pranešti Sveikatos apsaugos m</text:span><text:span text:style-name="T1019">inisterijos įgaliotai institucijai ar Valstybinei maisto ir veterinarijos tarnybai, jeigu šuo, katė ar kitas pasiutligei imlus gyvūnas apkandžiojo, apdraskė ar kitaip sužeidė žmones.</text:span></text:p>
      <text:p text:style-name="P1020"><text:span text:style-name="T1021">6</text:span><text:span text:style-name="T1022">. Kai gyvūno augintinio savininkas nebegali daugiau suteikti gyvūnui</text:span><text:span text:style-name="T1023"><text:s/>augintiniui reikiamos priežiūros, jis privalo perduoti gyvūną augintinį naujam savininkui (įskaitant perdavimą gyvūnų globėjui), kuris privalės prižiūrėti gyvūną augintinį pagal šio įstatymo ir kitų teisės aktų reikalavimus. Gyvūno augintinio savininkas,<text:s/></text:span><text:span text:style-name="T1024">nebegalintis suteikti gyvūnui augintiniui reikiamos priežiūros ir išnaudojęs visas galimybes perduoti gyvūną augintinį kitam savininkui ir išsaugoti jo gyvybę, gali kreiptis į veterinarijos gydytoją dėl nugaišinimo.</text:span></text:p>
      <text:p text:style-name="P1025"/>
      <text:p text:style-name="P1026"><text:span text:style-name="T1027">21</text:span><text:span text:style-name="T1028"><text:s/>straipsnis.<text:s/></text:span><text:span text:style-name="T1029">Įstatymo vykdymo p</text:span><text:span text:style-name="T1030">riežiūra ir atsakomybė už jo pažeidimus</text:span></text:p>
      <text:p text:style-name="P1031"><text:span text:style-name="T1032">1</text:span><text:span text:style-name="T1033">. Šio įstatymo reikalavimus pažeidę asmenys atsako Lietuvos Respublikos įstatymų nustatyta tvarka.</text:span></text:p>
      <text:p text:style-name="P1034"><text:span text:style-name="T1035">2</text:span><text:span text:style-name="T1036">. Šio įstatymo vykdymą kontroliuojančių institucijų pareigūnai turi teisę:</text:span></text:p>
      <text:p text:style-name="P1037"><text:span text:style-name="T1038">1</text:span><text:span text:style-name="T1039">) įeiti į gyvenamuosius ar ne</text:span><text:span text:style-name="T1040">gyvenamuosius pastatus</text:span><text:span text:style-name="T1041"><text:s/></text:span><text:span text:style-name="T1042">ar kitas teritorijas, kur yra laikomi gyvūnai, gavę to pastato ar teritorijos savininko sutikimą arba turėdami teismo sprendimą, jeigu ten nesilaikoma šio įstatymo ir kitų teisės aktų reikalavimų;</text:span></text:p>
      <text:p text:style-name="P1043"><text:span text:style-name="T1044">2</text:span><text:span text:style-name="T1045">) reikalauti iš gyvūnų laikytoj</text:span><text:span text:style-name="T1046">ų dokumentų, informacijos ar paaiškinimų gyvūnų sveikatos, gerovės ir apsaugos klausimais;</text:span></text:p>
      <text:p text:style-name="P1047"><text:span text:style-name="T1048">3</text:span><text:span text:style-name="T1049">) teikti pranešimus, pareiškimus teisėsaugos institucijoms, kad asmenys būtų patraukti baudžiamojon atsakomybėn už šiame įstatyme ir kituose teisės aktuose nust</text:span><text:span text:style-name="T1050">atytų reikalavimų pažeidimus;</text:span></text:p>
      <text:p text:style-name="P1051"><text:span text:style-name="T1052">4</text:span><text:span text:style-name="T1053">) taikyti administracinio poveikio priemones;</text:span></text:p>
      <text:p text:style-name="P1054"><text:span text:style-name="T1055">5</text:span><text:span text:style-name="T1056">) perduoti gyvūnus laikinai globai ir organizuoti gyvūnų paėmimo iš gyvūnų savininkų, laikytojų procedūrą.</text:span></text:p>
      <text:p text:style-name="P1057"/>
      <text:p text:style-name="P1058"><text:span text:style-name="T1059">Skelbiu šį Lietuvos Respublikos Seimo priimtą<text:s/></text:span><text:span text:style-name="T1060">įstatymą.</text:span></text:p>
      <text:p text:style-name="P1061"/>
      <text:p text:style-name="P1062"/>
      <text:p text:style-name="P1063"/>
      <text:p text:style-name="P1064"/>
      <text:p text:style-name="P1065">RESPUBLIKOS PREZIDENTAS<text:tab/>ALGIRDAS BRAZAUSKAS</text:p>
      <text:p text:style-name="P1066"/>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eimas, Įstatymas</text:span></text:p>
      <text:p text:style-name="P1076"><text:span text:style-name="T1077">Nr.<text:s/></text:span><text:a xlink:href="https://www.e-tar.lt/portal/legalAct.html?documentId=TAR.4D65CA677BB9" office:target-frame-name="_top" xlink:show="replace"><text:span text:style-name="T1078">VIII-1797</text:span></text:a><text:span text:style-name="T1079">, 2000-07-04, Žin., 2000, Nr. 61-1808 (200</text:span><text:span text:style-name="T1080">0-07-26), i. k. 1001010ISTAIII-1797</text:span></text:p>
      <text:p text:style-name="P1081"><text:span text:style-name="T1082">Lietuvos Respublikos gyvūnų globos, laikymo ir naudojimo įstatymo 7, 9, 10, 12, 13, 14 straipsnių pakeitimo įstatymas</text:span></text:p>
      <text:p text:style-name="P1083"/>
      <text:p text:style-name="P1084"><text:span text:style-name="T1085">2.</text:span></text:p>
      <text:p text:style-name="P1086"><text:span text:style-name="T1087">Lietuvos Respublikos Seimas, Įstatymas</text:span></text:p>
      <text:p text:style-name="P1088"><text:span text:style-name="T1089">Nr.<text:s/></text:span><text:a xlink:href="https://www.e-tar.lt/portal/legalAct.html?documentId=TAR.4D2BA712DAC8" office:target-frame-name="_top" xlink:show="replace"><text:span text:style-name="T1090">IX-587</text:span></text:a><text:span text:style-name="T1091">, 2001-11-08, Žin., 2001, Nr. 99-3521 (2001-11-28), i. k. 1011010ISTA00IX-587</text:span></text:p>
      <text:p text:style-name="P1092"><text:span text:style-name="T1093">Lietuvos Respublikos gyvūnų globos, laikymo ir naudojimo įstatymo 1, 2, 5, 7 straipsnių pakeitimo bei papildymo ir įstatymo papildymo 6(1)<text:s/></text:span><text:span text:style-name="T1094">straipsniu įstatymas</text:span></text:p>
      <text:p text:style-name="P1095"/>
      <text:p text:style-name="P1096"><text:span text:style-name="T1097">3.</text:span></text:p>
      <text:p text:style-name="P1098"><text:span text:style-name="T1099">Lietuvos Respublikos Seimas, Įstatymas</text:span></text:p>
      <text:p text:style-name="P1100"><text:span text:style-name="T1101">Nr.<text:s/></text:span><text:a xlink:href="https://www.e-tar.lt/portal/legalAct.html?documentId=TAR.E777808CFA55" office:target-frame-name="_top" xlink:show="replace"><text:span text:style-name="T1102">IX-1697</text:span></text:a><text:span text:style-name="T1103">, 2003-07-04, Žin., 2003, Nr. 74-3418 (2003-07-25), i. k. 1031010ISTA0IX-1697</text:span></text:p>
      <text:p text:style-name="P1104"><text:span text:style-name="T1105">Lietuvos Respublikos<text:s/></text:span><text:span text:style-name="T1106">gyvūnų globos, laikymo ir naudojimo įstatymo 2, 6-1 straipsnių pakeitimo ir papildymo įstatymas</text:span></text:p>
      <text:p text:style-name="P1107"/>
      <text:soft-page-break/>
      <text:p text:style-name="P1108"><text:span text:style-name="T1109">4.</text:span></text:p>
      <text:p text:style-name="P1110"><text:span text:style-name="T1111">Lietuvos Respublikos Seimas, Įstatymas</text:span></text:p>
      <text:p text:style-name="P1112"><text:span text:style-name="T1113">Nr.<text:s/></text:span><text:a xlink:href="https://www.e-tar.lt/portal/legalAct.html?documentId=TAR.887DBC3755C6" office:target-frame-name="_top" xlink:show="replace"><text:span text:style-name="T1114">IX-1978</text:span></text:a><text:span text:style-name="T1115">, 2004-01-27, Žin.,<text:s/></text:span><text:span text:style-name="T1116">2004, Nr. 25-753 (2004-02-14), i. k. 1041010ISTA0IX-1978</text:span></text:p>
      <text:p text:style-name="P1117"><text:span text:style-name="T1118">Lietuvos Respublikos gyvūnų globos, laikymo ir naudojimo įstatymo 2, 6(1) straipsnių pakeitimo ir papildymo įstatymas</text:span></text:p>
      <text:p text:style-name="P1119"/>
      <text:p text:style-name="P1120"><text:span text:style-name="T1121">5.</text:span></text:p>
      <text:p text:style-name="P1122"><text:span text:style-name="T1123">Lietuvos Respublikos Seimas, Įstatymas</text:span></text:p>
      <text:p text:style-name="P1124"><text:span text:style-name="T1125">Nr.<text:s/></text:span><text:a xlink:href="https://www.e-tar.lt/portal/legalAct.html?documentId=TAR.083EC9CC29FD" office:target-frame-name="_top" xlink:show="replace"><text:span text:style-name="T1126">XI-2271</text:span></text:a><text:span text:style-name="T1127">, 2012-10-03, Žin., 2012, Nr. 122-6126 (2012-10-20), i. k. 1121010ISTA0XI-2271</text:span></text:p>
      <text:p text:style-name="P1128"><text:span text:style-name="T1129">Lietuvos Respublikos gyvūnų globos, laikymo ir naudojimo įstatymo pakeitimo įstatymas</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12" meta:paragraph-count="322" meta:word-count="4541" meta:character-count="36419" meta:row-count="1110" meta:non-whitespace-character-count="32200"/>
  </office:meta>
</office:document-meta>
</file>