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per 66.6%"/>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ab-stops>
          <style:tab-stop style:type="left" style:position="0.742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ab-stops>
          <style:tab-stop style:type="left" style:position="0.74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style:text-properties fo:font-style="italic" style:font-style-asian="italic" fo:color="#000000"/>
    </style:style>
    <style:style style:name="P724" style:parent-style-name="Normal" style:family="paragraph">
      <style:paragraph-properties>
        <style:tab-stops>
          <style:tab-stop style:type="right" style:position="6.6937in"/>
        </style:tab-stops>
      </style:paragraph-properties>
    </style:style>
    <style:style style:name="P725" style:parent-style-name="Normal" style:family="paragraph">
      <style:paragraph-properties>
        <style:tab-stops>
          <style:tab-stop style:type="right" style:position="6.6937in"/>
        </style:tab-stops>
      </style:paragraph-properties>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family="paragraph">
      <style:paragraph-properties fo:text-align="center">
        <style:tab-stops>
          <style:tab-stop style:type="right" style:position="6.6937in"/>
        </style:tab-stops>
      </style:paragraph-properties>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10">Suvestinė redakcija nuo 2004-02-14 iki 2012-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P107">Papildyta straipsnio dalimi:</text:p>
      <text:soft-page-break/>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p text:style-name="P112">Straipsnio dalies pakeitimai:</text:p>
      <text:p text:style-name="P113"><text:span text:style-name="T114">Nr.<text:s/></text:span><text:a xlink:href="https://www.e-tar.lt/portal/legalAct.html?documentId=TAR.E777808CFA55" office:target-frame-name="_top" xlink:show="replace"><text:span text:style-name="T115">IX-1697</text:span></text:a><text:span text:style-name="T116">, 2003-07-04, Žin., 2003, Nr. 74-3418 (2003-07-25), i. k. 1031010ISTA0IX-1697</text:span></text:p>
      <text:p text:style-name="Normal"/>
      <text:p text:style-name="P117"><text:span text:style-name="T118">11</text:span><text:span text:style-name="T119">.<text:s/></text:span><text:span text:style-name="T120">Žmogaus elgesys su gyvūnais –<text:s/></text:span><text:span text:style-name="T121">tiesioginiai ir netiesioginiai žmonių veiksmai, kurie gali būti naudingi, nekenksmingi arba</text:span><text:span text:style-name="T122"><text:s/>kenksmingi gyvūnui.</text:span></text:p>
      <text:p text:style-name="P123">Straipsnio dalies numeracijos pakeitimas:</text:p>
      <text:p text:style-name="P124"><text:span text:style-name="T125">Nr.<text:s/></text:span><text:a xlink:href="https://www.e-tar.lt/portal/legalAct.html?documentId=TAR.4D2BA712DAC8" office:target-frame-name="_top" xlink:show="replace"><text:span text:style-name="T126">IX-587</text:span></text:a><text:span text:style-name="T127">, 2001-11-08, Žin., 2001, Nr. 99-3521 (2001-11-28), i. k. 1011010ISTA00IX-587</text:span></text:p>
      <text:p text:style-name="Normal"/>
      <text:p text:style-name="P128"><text:span text:style-name="T129">12</text:span><text:span text:style-name="T130">.<text:s/></text:span><text:span text:style-name="T131">Kenksmingas el</text:span><text:span text:style-name="T132">gesys su gyvūnais –<text:s/></text:span><text:span text:style-name="T133">gyvūno mušimas, tyčinis žalojimas, spardymas, užmušimas kankinant, erzinimas, gąsdinimas ar kitoks streso sukėlimas, vertimas pernelyg ilgai dirbti, pjudymas, peštynių organizavimas, veterinarinės pagalbos susirgusiam ar susižeidusiam g</text:span><text:span text:style-name="T134">yvūnui nesuteikimas, transportavimas ar laikymas tai rūšiai nepalankiomis sąlygomis, operavimas nenuskausminus, zoofiliniai ir sadistiniai veiksmai, taip pat gyvūno savininko leidimas atlikti tiesiogiai kenksmingus gyvūnui veiksmus.</text:span></text:p>
      <text:p text:style-name="P135">Straipsnio dalies numeracijos pakeitimas:</text:p>
      <text:p text:style-name="P136"><text:span text:style-name="T137">Nr.<text:s/></text:span><text:a xlink:href="https://www.e-tar.lt/portal/legalAct.html?documentId=TAR.4D2BA712DAC8" office:target-frame-name="_top" xlink:show="replace"><text:span text:style-name="T138">IX-587</text:span></text:a><text:span text:style-name="T139">, 2001-11-08, Žin., 2001, Nr. 99-3521 (2001-11-28), i. k. 1011010ISTA00IX-587</text:span></text:p>
      <text:p text:style-name="Normal"/>
      <text:p text:style-name="P140"><text:span text:style-name="T141">13</text:span><text:span text:style-name="T142">.<text:s/></text:span><text:span text:style-name="T143">Naudingas ir nekenksmingas elgesys su gyvūnais (gyvūnų glo</text:span><text:span text:style-name="T144">ba) –<text:s/></text:span><text:span text:style-name="T145">žmogaus veikla, kuri tiesiogiai teigiamai veikia gyvūnų fizinę ir emocinę būseną arba nesukelia jokių neigiamų pasekmių.</text:span></text:p>
      <text:p text:style-name="P146">Straipsnio dalies numeracijos pakeitimas:</text:p>
      <text:p text:style-name="P147"><text:span text:style-name="T148">Nr.<text:s/></text:span><text:a xlink:href="https://www.e-tar.lt/portal/legalAct.html?documentId=TAR.4D2BA712DAC8" office:target-frame-name="_top" xlink:show="replace"><text:span text:style-name="T149">IX-587</text:span></text:a><text:span text:style-name="T150">, 2001-11-08, Žin., 2001, Nr. 99-3521 (2001-11-28), i. k. 1011010ISTA00IX-587</text:span></text:p>
      <text:p text:style-name="Normal"/>
      <text:p text:style-name="P151"><text:span text:style-name="T152">14</text:span><text:span text:style-name="T153">.<text:s/></text:span><text:span text:style-name="T154">Gyvūno laikymas –<text:s/></text:span><text:span text:style-name="T155">žmogaus veikla, nuo kurios priklauso gyvūno egzistavimo zoohigienos sąlygos, komfortas ar diskomfortas.<text:s/></text:span></text:p>
      <text:p text:style-name="P156">Straipsnio dalies numeracijos pakeitimas:</text:p>
      <text:p text:style-name="P157"><text:span text:style-name="T158">Nr.<text:s/></text:span><text:a xlink:href="https://www.e-tar.lt/portal/legalAct.html?documentId=TAR.4D2BA712DAC8" office:target-frame-name="_top" xlink:show="replace"><text:span text:style-name="T159">IX-587</text:span></text:a><text:span text:style-name="T160">, 2001-11-08, Žin., 2001, Nr. 99-3521 (2001-11-28), i. k. 1011010ISTA00IX-587</text:span></text:p>
      <text:p text:style-name="Normal"/>
      <text:p text:style-name="P161"><text:span text:style-name="T162">15</text:span><text:span text:style-name="T163">.</text:span><text:span text:style-name="T164"><text:s/>Gyvūno savininkas</text:span><text:span text:style-name="T165"><text:s/>– kiekvienas sukakęs 16 metų fizinis ar juridinis asmuo , kuris nuolat ar laikinai augina gyvūną.</text:span></text:p>
      <text:p text:style-name="P166">Straipsnio dalies numeracijos pakeitimas:</text:p>
      <text:p text:style-name="P167"><text:span text:style-name="T168">Nr.<text:s/></text:span><text:a xlink:href="https://www.e-tar.lt/portal/legalAct.html?documentId=TAR.4D2BA712DAC8" office:target-frame-name="_top" xlink:show="replace"><text:span text:style-name="T169">IX-587</text:span></text:a><text:span text:style-name="T170">, 2001-11-08, Žin., 200</text:span><text:span text:style-name="T171">1, Nr. 99-3521 (2001-11-28), i. k. 1011010ISTA00IX-587</text:span></text:p>
      <text:p text:style-name="Normal"/>
      <text:p text:style-name="P172"><text:span text:style-name="T173">16</text:span><text:span text:style-name="T174">.<text:s/></text:span><text:span text:style-name="T175">Agresyvaus šuns ženklinimas</text:span><text:span text:style-name="T176"><text:s/>– agresyvaus šuns žymėjimas išorinio ženklinimo žymekliu ir tatuiruote ar implantu – mikroschema.</text:span></text:p>
      <text:p text:style-name="P177">Papildyta straipsnio dalimi:</text:p>
      <text:p text:style-name="P178"><text:span text:style-name="T179">Nr.<text:s/></text:span><text:a xlink:href="https://www.e-tar.lt/portal/legalAct.html?documentId=TAR.887DBC3755C6" office:target-frame-name="_top" xlink:show="replace"><text:span text:style-name="T180">IX-1978</text:span></text:a><text:span text:style-name="T181">, 2004-01-27, Žin., 2004, Nr. 25-753 (2004-02-14), i. k. 1041010ISTA0IX-1978</text:span></text:p>
      <text:p text:style-name="Normal"/>
      <text:p text:style-name="P182"><text:span text:style-name="T183">17</text:span><text:span text:style-name="T184">.<text:s/></text:span><text:span text:style-name="T185">Agresyvaus šuns tapatybės nustatymas</text:span><text:span text:style-name="T186"><text:s/>– paženklinto agresyvaus šuns ir jo savininko nustatymas (atpažinimas) pagal<text:s/></text:span><text:span text:style-name="T187">agresyvaus šuns išorinio ženklinimo žymeklį ir tatuiruotę ar implantą – mikroschemą.</text:span></text:p>
      <text:p text:style-name="P188">Papildyta straipsnio dalimi:</text:p>
      <text:p text:style-name="P189"><text:span text:style-name="T190">Nr.<text:s/></text:span><text:a xlink:href="https://www.e-tar.lt/portal/legalAct.html?documentId=TAR.887DBC3755C6" office:target-frame-name="_top" xlink:show="replace"><text:span text:style-name="T191">IX-1978</text:span></text:a><text:span text:style-name="T192">, 2004-01-27, Žin., 2004, Nr. 25-753<text:s/></text:span><text:span text:style-name="T193">(2004-02-14), i. k. 1041010ISTA0IX-1978</text:span></text:p>
      <text:p text:style-name="Normal"/>
      <text:p text:style-name="P194"><text:span text:style-name="T195">3</text:span><text:span text:style-name="T196"><text:s/>straipsnis.<text:s/></text:span><text:span text:style-name="T197">Šio įstatymo draudžiami veiksmai</text:span></text:p>
      <text:p text:style-name="P198"><text:span text:style-name="T199">Šis įstatymas draudžia:</text:span></text:p>
      <text:p text:style-name="P200"><text:span text:style-name="T201">1</text:span><text:span text:style-name="T202">) be pateisinamos priežasties sužeisti, gąsdinti ar numarinti gyvūną;</text:span></text:p>
      <text:p text:style-name="P203"><text:span text:style-name="T204">2</text:span><text:span text:style-name="T205">) numarinti gyvūną skandinant, smaugiant arba užkasant, na</text:span><text:span text:style-name="T206">udoti metodus ar vaistus, kurių pasekmės negali būti kontroliuojamos;</text:span></text:p>
      <text:p text:style-name="P207"><text:span text:style-name="T208">3</text:span><text:span text:style-name="T209">) treniruojantis naudoti gyvūnus kaip taikinius;</text:span></text:p>
      <text:p text:style-name="P210"><text:span text:style-name="T211">4</text:span><text:span text:style-name="T212">) organizuoti gyvūnų kovas ar kovas su gyvūnais;</text:span></text:p>
      <text:p text:style-name="P213"><text:span text:style-name="T214">5</text:span><text:span text:style-name="T215">) gyvūną, kurio egzistavimas priklauso nuo žmogaus rūpinimosi, palikti be</text:span><text:span text:style-name="T216"><text:s/>priežiūros norint juo atsikratyti;</text:span></text:p>
      <text:p text:style-name="P217"><text:span text:style-name="T218">6</text:span><text:span text:style-name="T219">) naudoti natūralias gyvūnų galimybes stimuliuojančias medžiagas turint tikslą didinti gyvūnų produktyvumą, darbingumą, sportinius rezultatus, išskyrus tas medžiagas, kurių naudojimą reglamentuoja Vyriausybė ar jos<text:s/></text:span><text:span text:style-name="T220">įgaliota institucija;</text:span></text:p>
      <text:p text:style-name="P221"><text:span text:style-name="T222">7</text:span><text:span text:style-name="T223">) vežti gyvūnus transporto priemonėmis, kurios yra tam nepritaikytos arba netinka tai gyvūnų rūšiai, taip pat vežti gyvūnus be Vyriausybės ar jos įgaliotų institucijų nustatyta tvarka išduoto leidimo (sertifikato) gyvūnams vežti;</text:span></text:p>
      <text:p text:style-name="P224"><text:span text:style-name="T225">8</text:span><text:span text:style-name="T226">) laikyti daugiau gyvūnų nei numatyta pastato, tvarto, voljero ar aptvaro teritorijos projekte;</text:span></text:p>
      <text:p text:style-name="P227"><text:span text:style-name="T228">9</text:span><text:span text:style-name="T229">) mokyti ar dresuoti gyvūnus nuolat neigiamai skatinant (baudžiant).</text:span></text:p>
      <text:p text:style-name="P230"/>
      <text:p text:style-name="P231"><text:span text:style-name="T232">4</text:span><text:span text:style-name="T233"><text:s/>straipsnis.<text:s/></text:span><text:span text:style-name="T234">Gyvūnų auginimo ir laikymo sąlygos</text:span></text:p>
      <text:p text:style-name="P235"><text:span text:style-name="T236">1</text:span><text:span text:style-name="T237">. Gyvūnai turi<text:s/></text:span><text:span text:style-name="T238">būti auginami ir laikomi tokiomis sąlygomis, kurios nėra kenksmingos gyvūnui.</text:span></text:p>
      <text:p text:style-name="P239"><text:span text:style-name="T240">2</text:span><text:span text:style-name="T241">. Auginimo ir laikymo sąlygos turi būti parenkamos atsižvelgiant į gyvūno rūšies bei veislės ypatumus.<text:s/></text:span></text:p>
      <text:p text:style-name="P242"/>
      <text:p text:style-name="P243"><text:span text:style-name="T244">5</text:span><text:span text:style-name="T245"><text:s/>straipsnis.<text:s/></text:span><text:span text:style-name="T246">Gyvūnų auginimas ir laikymas</text:span></text:p>
      <text:p text:style-name="P247"><text:span text:style-name="T248">1</text:span><text:span text:style-name="T249">. Gyvūnų<text:s/></text:span><text:span text:style-name="T250">laikymo gyvenamosiose vietovėse bei atskirų rūšių gyvūnų registravimo tvarką nustato Vyriausybė ar jos įgaliota institucija. Kaip laikomasi šios tvarkos, kontroliuoja Vyriausybės įgaliotos institucijos.</text:span><text:s/></text:p>
      <text:p text:style-name="P251">Papildyta straipsnio dalimi:</text:p>
      <text:p text:style-name="P252"><text:span text:style-name="T253">Nr.<text:s/></text:span><text:a xlink:href="https://www.e-tar.lt/portal/legalAct.html?documentId=TAR.4D2BA712DAC8" office:target-frame-name="_top" xlink:show="replace"><text:span text:style-name="T254">IX-587</text:span></text:a><text:span text:style-name="T255">, 2001-11-08, Žin., 2001, Nr. 99-3521 (2001-11-28), i. k. 1011010ISTA00IX-587</text:span></text:p>
      <text:p text:style-name="Normal"/>
      <text:p text:style-name="P256"><text:span text:style-name="T257">2</text:span><text:span text:style-name="T258">. Savivaldybės tvirtina gyvūnų laikymo gyvenamosiose vietovėse savivaldybės teritorijoje taisykles ir p</text:span><text:span text:style-name="T259">rižiūri, kaip jos įgyvendinamos.</text:span></text:p>
      <text:p text:style-name="P260">Straipsnio dalies numeracijos pakeitimas:</text:p>
      <text:p text:style-name="P261"><text:span text:style-name="T262">Nr.<text:s/></text:span><text:a xlink:href="https://www.e-tar.lt/portal/legalAct.html?documentId=TAR.4D2BA712DAC8" office:target-frame-name="_top" xlink:show="replace"><text:span text:style-name="T263">IX-587</text:span></text:a><text:span text:style-name="T264">, 2001-11-08, Žin., 2001, Nr. 99-3521 (2001-11-28), i. k. 1011010ISTA00IX-587</text:span></text:p>
      <text:p text:style-name="Normal"/>
      <text:p text:style-name="P265"><text:span text:style-name="T266">3</text:span><text:span text:style-name="T267">. Sav</text:span><text:span text:style-name="T268">ininkai privalo garantuoti, kad gyvūnų ir pavojingų gyvūnų auginimas ir laikymas nekels grėsmės žmonių ramybei, sveikatai, gyvybei, nuosavybei, nepažeis kitų asmenų teisių ir interesų.</text:span></text:p>
      <text:p text:style-name="P269">Straipsnio dalies numeracijos pakeitimas:</text:p>
      <text:p text:style-name="P270"><text:span text:style-name="T271">Nr.<text:s/></text:span><text:a xlink:href="https://www.e-tar.lt/portal/legalAct.html?documentId=TAR.4D2BA712DAC8" office:target-frame-name="_top" xlink:show="replace"><text:span text:style-name="T272">IX-587</text:span></text:a><text:span text:style-name="T273">, 2001-11-08, Žin., 2001, Nr. 99-3521 (2001-11-28), i. k. 1011010ISTA00IX-587</text:span></text:p>
      <text:p text:style-name="Normal"/>
      <text:p text:style-name="P274"><text:span text:style-name="T275">4</text:span><text:span text:style-name="T276">. Laikyti šunis, kates bute, privačiame name, kur gyvena kelios šeimos, leidžiama tik turint raštišką visų<text:s/></text:span><text:span text:style-name="T277">jame gyvenančių pilnamečių asmenų sutikimą.</text:span></text:p>
      <text:p text:style-name="P278">Straipsnio dalies numeracijos pakeitimas:</text:p>
      <text:p text:style-name="P279"><text:span text:style-name="T280">Nr.<text:s/></text:span><text:a xlink:href="https://www.e-tar.lt/portal/legalAct.html?documentId=TAR.4D2BA712DAC8" office:target-frame-name="_top" xlink:show="replace"><text:span text:style-name="T281">IX-587</text:span></text:a><text:span text:style-name="T282">, 2001-11-08, Žin., 2001, Nr. 99-3521 (2001-11-28), i. k. 1011010ISTA00IX-587</text:span></text:p>
      <text:p text:style-name="Normal"/>
      <text:p text:style-name="P283"><text:span text:style-name="T284">5</text:span><text:span text:style-name="T285">. Gyvūnų, leidžiamų laikyti daugiabučiame name, skaičių nustato specialūs teisės aktai, kuriuos tvirtina Vyriausybės įgaliota institucija.</text:span></text:p>
      <text:p text:style-name="P286">Straipsnio dalies numeracijos pakeitimas:</text:p>
      <text:p text:style-name="P287"><text:span text:style-name="T288">Nr.<text:s/></text:span><text:a xlink:href="https://www.e-tar.lt/portal/legalAct.html?documentId=TAR.4D2BA712DAC8" office:target-frame-name="_top" xlink:show="replace"><text:span text:style-name="T289">IX-587</text:span></text:a><text:span text:style-name="T290">, 2001-11-08, Žin., 2001, Nr. 99-3521 (2001-11-28), i. k. 1011010ISTA00IX-587</text:span></text:p>
      <text:p text:style-name="Normal"/>
      <text:p text:style-name="P291"><text:span text:style-name="T292">6</text:span><text:span text:style-name="T293">. Visi šunys bei kiti gyvūnai potencialūs pasiutligės platintojai kasmet turi būti skiepijami. Jei šuo, katė ar kitas gyvūnas apkandžiojo, apdraskė a</text:span><text:span text:style-name="T294">r kitaip sužeidė žmones, gyvūnus, apie tai savininkas nedelsdamas turi pranešti sveikatos apsaugos ir veterinarijos tarnyboms.</text:span></text:p>
      <text:p text:style-name="P295"><text:span text:style-name="T296">7</text:span><text:span text:style-name="T297">. Gyvūnų savininkai atlygina visas išlaidas, susijusias su jiems priklausančių gyvūnų padaryta žala žmonių sveikatai ir turt</text:span><text:span text:style-name="T298">ui.</text:span></text:p>
      <text:p text:style-name="P299"/>
      <text:p text:style-name="P300"><text:span text:style-name="T301">6</text:span><text:span text:style-name="T302"><text:s/>straipsnis.<text:s/></text:span><text:span text:style-name="T303">Pavojingų gyvūnų auginimas ir laikymas</text:span></text:p>
      <text:p text:style-name="P304"><text:span text:style-name="T305">Pavojingi gyvūnai gali būti laikomi ir auginami tik pagal taisykles, kurias nustato Vyriausybės įpareigotos institucijos.</text:span></text:p>
      <text:p text:style-name="P306"/>
      <text:p text:style-name="P307"><text:span text:style-name="T308">6</text:span><text:span text:style-name="T309">1</text:span><text:span text:style-name="T310"><text:s/>straipsnis.<text:s/></text:span><text:span text:style-name="T311">Agresyvių šunų įvežimas, įsigijimas, laikymas,</text:span><text:span text:style-name="T312"><text:s/>registravimas, ženklinimas, veisimas, dresavimas, prekyba jais bei jų paėmimas</text:span></text:p>
      <text:p text:style-name="P313"><text:span text:style-name="T314">1</text:span><text:span text:style-name="T315">. Į Lietuvos Respubliką įvežti kovoms išvestų veislių šunis ir jų mišrūnus, juos veisti ir jais prekiauti yra draudžiama.</text:span></text:p>
      <text:p text:style-name="P316"><text:span text:style-name="T317">2</text:span><text:span text:style-name="T318">. Kitus agresyvius šunis įvežti į Lietuvos<text:s/></text:span><text:span text:style-name="T319">Respubliką, veisti, dresuoti, ženklinti ir jais prekiauti, taip pat agresyvius šunis įsigyti ir laikyti gali tik asmenys, turintys savivaldybės ar Vyriausybės įgaliotos institucijos išduotus leidimus. Agresyvių šunų įvežimo į Lietuvos Respubliką, įsigijimo</text:span><text:span text:style-name="T320">, laikymo, registravimo, veisimo, dresavimo, ženklinimo, prekybos jais bei agresyvių šunų tapatybės nustatymo taisykles, kuriose nustatoma taip pat ir leidimų įvežti, įsigyti, laikyti, veisti, dresuoti, ženklinti ir prekiauti išdavimo, sustabdymo ir panaik</text:span><text:span text:style-name="T321">inimo tvarka, tvirtina Vyriausybė ar jos įgaliota institucija. Šias taisykles įgyvendina ir jų priežiūrą vykdo savivaldybės ir Vyriausybės įgaliotos institucijos.</text:span></text:p>
      <text:p text:style-name="P322"><text:span text:style-name="T323">3</text:span><text:span text:style-name="T324">. Agresyvūs šunys turi būti ženklinami.</text:span></text:p>
      <text:p text:style-name="P325"><text:span text:style-name="T326">4</text:span><text:span text:style-name="T327">. Leidimai, nurodyti šio straipsnio 2 dalyj</text:span><text:span text:style-name="T328">e, neišduodami asmenims:</text:span></text:p>
      <text:p text:style-name="P329"><text:span text:style-name="T330">1</text:span><text:span text:style-name="T331">) jaunesniems negu 18 metų;</text:span></text:p>
      <text:p text:style-name="P332"><text:span text:style-name="T333">2</text:span><text:span text:style-name="T334">) įrašytiems į sveikatos priežiūros įstaigos įskaitą dėl alkoholizmo, narkomanijos ar psichinės ligos;</text:span></text:p>
      <text:p text:style-name="P335"><text:span text:style-name="T336">3</text:span><text:span text:style-name="T337">) teistiems už tyčinius smurtinius nusikaltimus, jeigu teistumas neišnykęs arba nepanai</text:span><text:span text:style-name="T338">kintas;</text:span></text:p>
      <text:p text:style-name="P339"><text:span text:style-name="T340">4</text:span><text:span text:style-name="T341">) nepateikusiems pažymos, kad jie yra išklausę atitinkamą Vyriausybės įgaliotos institucijos patvirtintą mokymo programą;</text:span></text:p>
      <text:p text:style-name="P342"><text:span text:style-name="T343">5</text:span><text:span text:style-name="T344">) gyvenantiems kartu su asmenimis, nurodytais šios dalies 2 ir 3 punktuose.<text:s/></text:span></text:p>
      <text:p text:style-name="P345"><text:span text:style-name="T346">5</text:span><text:span text:style-name="T347">. Savivaldybės ar Vyriausybės įg</text:span><text:span text:style-name="T348">aliotos institucijos agresyvius šunis gali paimti Vyriausybės ar jos įgaliotos institucijos nustatyta tvarka:</text:span></text:p>
      <text:p text:style-name="P349"><text:span text:style-name="T350">1</text:span><text:span text:style-name="T351">) kai atsiranda šio straipsnio<text:s/></text:span><text:span text:style-name="T352">4</text:span><text:span text:style-name="T353"><text:s/>dalies 2, 3 ir 5 punktuose nurodyti pagrindai;</text:span></text:p>
      <text:p text:style-name="P354"><text:span text:style-name="T355">2</text:span><text:span text:style-name="T356">) panaikinus leidimą laikyti agresyvų šunį;</text:span></text:p>
      <text:p text:style-name="P357"><text:span text:style-name="T358">3</text:span><text:span text:style-name="T359">) sustabd</text:span><text:span text:style-name="T360">žius leidimo laikyti agresyvų šunį galiojimą, kol išnyks leidimo sustabdymo pagrindai;</text:span></text:p>
      <text:p text:style-name="P361"><text:span text:style-name="T362">4</text:span><text:span text:style-name="T363">) mirus šuns savininkui, kol jo įpėdiniui bus išduotas leidimas laikyti agresyvų šunį;</text:span></text:p>
      <text:p text:style-name="P364"><text:span text:style-name="T365">5</text:span><text:span text:style-name="T366">) mirus šuns savininkui, jei įpėdinis nepriėmė palikimo ar įpėdiniui ats</text:span><text:span text:style-name="T367">isakyta išduoti leidimą laikyti agresyvų šunį;</text:span></text:p>
      <text:p text:style-name="P368"><text:span text:style-name="T369">6</text:span><text:span text:style-name="T370">) jei agresyvus šuo nepaženklintas.</text:span></text:p>
      <text:p text:style-name="P371"><text:span text:style-name="T372">6</text:span><text:span text:style-name="T373">. Šio straipsnio 5 dalies 1, 2, 4 ir 6 punktuose nurodytais atvejais paimti agresyvūs šunys realizuojami Vyriausybės ar jos įgaliotos institucijos nustatyta tvar</text:span><text:span text:style-name="T374">ka. Realizavus šunį gauti pinigai, atskaičius realizavimo išlaidas, grąžinami šuns savininkui ar įpėdiniui (išskyrus atvejį, jeigu įpėdinis nepriėmė palikimo).</text:span></text:p>
      <text:p text:style-name="P375">Straipsnio pakeitimai:</text:p>
      <text:p text:style-name="P376"><text:span text:style-name="T377">Nr.<text:s/></text:span><text:a xlink:href="https://www.e-tar.lt/portal/legalAct.html?documentId=TAR.E777808CFA55" office:target-frame-name="_top" xlink:show="replace"><text:span text:style-name="T378">IX-1697</text:span></text:a><text:span text:style-name="T379">, 2003-07-04, Žin., 2003, Nr. 74-3418 (2003-07-25), i. k. 1031010ISTA0IX-1697</text:span></text:p>
      <text:p text:style-name="P380"><text:span text:style-name="T381">Nr.<text:s/></text:span><text:a xlink:href="https://www.e-tar.lt/portal/legalAct.html?documentId=TAR.887DBC3755C6" office:target-frame-name="_top" xlink:show="replace"><text:span text:style-name="T382">IX-19</text:span><text:span text:style-name="T383">78</text:span></text:a><text:span text:style-name="T384">, 2004-01-27, Žin., 2004, Nr. 25-753 (2004-02-14), i. k. 1041010ISTA0IX-1978</text:span></text:p>
      <text:p text:style-name="Normal"/>
      <text:p text:style-name="P385"><text:span text:style-name="T386">7</text:span><text:span text:style-name="T387"><text:s/>straipsnis.<text:s/></text:span><text:span text:style-name="T388">Gyvūnų vežimas</text:span></text:p>
      <text:p text:style-name="P389"><text:span text:style-name="T390">1</text:span><text:span text:style-name="T391">. Gyvūnai turi būti vežami laikantis vežimo taisyklių, kurias tvirtina Žemės ūkio ministerija kartu su Valstybine maisto ir veterinarijos<text:s/></text:span><text:span text:style-name="T392">tarnyba.</text:span></text:p>
      <text:p text:style-name="P393">Straipsnio dalies pakeitimai:</text:p>
      <text:p text:style-name="P394"><text:span text:style-name="T395">Nr.<text:s/></text:span><text:a xlink:href="https://www.e-tar.lt/portal/legalAct.html?documentId=TAR.4D65CA677BB9" office:target-frame-name="_top" xlink:show="replace"><text:span text:style-name="T396">VIII-1797</text:span></text:a><text:span text:style-name="T397">, 2000-07-04, Žin., 2000, Nr. 61-1808 (2000-07-26), i. k. 1001010ISTAIII-1797</text:span></text:p>
      <text:p text:style-name="Normal"/>
      <text:p text:style-name="P398"><text:span text:style-name="T399">2</text:span><text:span text:style-name="T400">. Gyvūnus galima vežti tik specialiai<text:s/></text:span><text:span text:style-name="T401">paruoštu transportu (laivais, lėktuvais, automobiliais), kad transportavimo metu gyvūnai nebūtų žalojami ir nepatirtų streso. Ilgesnio vežimo metu gyvūnai turi būti reguliariai maitinami ir girdomi.</text:span></text:p>
      <text:p text:style-name="P402"><text:span text:style-name="T403">3</text:span><text:span text:style-name="T404">. Skirtingų rūšių, taip pat sužeisti ar ligoti gyvūn</text:span><text:span text:style-name="T405">ai turi būti vežami atskirai.<text:s/></text:span></text:p>
      <text:p text:style-name="P406"><text:span text:style-name="T407">4</text:span><text:span text:style-name="T408">. Ilgalaikių vežimų sausumos transportu metu turi būti daromos pertraukos gyvūnams maitinti bei prižiūrėti.</text:span></text:p>
      <text:p text:style-name="P409"><text:span text:style-name="T410">5</text:span><text:span text:style-name="T411">. Ūkinės paskirties gyvūnus išvežti iš Lietuvos Respublikos arba įvežti į Lietuvos Respubliką leidžiama tik</text:span><text:span text:style-name="T412"><text:s/>per Lietuvos Respublikos Vyriausybės patvirtintus pasienio postus, kuriuose yra sąlygos pervežti gyvus gyvūnus atskira eile bei patalpos valstybinei veterinarijos kontrolei.</text:span></text:p>
      <text:p text:style-name="P413"><text:span text:style-name="T414">6</text:span><text:span text:style-name="T415">. Juridiniai arba fiziniai asmenys, besiverčiantys tarptautiniu gyvūnų perve</text:span><text:span text:style-name="T416">žimu arba jų vežimu Lietuvoje, privalo turėti Vyriausybės nustatyta tvarka išduotas licencijas (leidimus) ir leistas šiai paskirčiai naudoti transporto priemones.</text:span></text:p>
      <text:p text:style-name="P417"><text:span text:style-name="T418">7</text:span><text:span text:style-name="T419">. Visuomeninėse transporto priemonėse (priemiestiniuose ir tarpmiestiniuose autobusuose,</text:span><text:span text:style-name="T420"><text:s/>traukiniuose, taip pat lėktuvuose ir laivuose) gyvūnus leidžiama vežti pagal galiojančias Keleivių ir bagažo vežimo taisykles. Vežimo tvarką miesto ir rajono transportu nustato savivaldybės. <text:s/>Keliaudamas savininkas privalo turėti šuns dokumentus, kuriuose</text:span><text:span text:style-name="T421"><text:s/>nurodoma šuns sveikatos būklė ir skiepai.</text:span></text:p>
      <text:p text:style-name="P422">Straipsnio dalies pakeitimai:</text:p>
      <text:p text:style-name="P423"><text:span text:style-name="T424">Nr.<text:s/></text:span><text:a xlink:href="https://www.e-tar.lt/portal/legalAct.html?documentId=TAR.4D2BA712DAC8" office:target-frame-name="_top" xlink:show="replace"><text:span text:style-name="T425">IX-587</text:span></text:a><text:span text:style-name="T426">, 2001-11-08, Žin., 2001, Nr. 99-3521 (2001-11-28), i. k. 1011010ISTA00IX-587</text:span></text:p>
      <text:p text:style-name="Normal"/>
      <text:p text:style-name="P427"><text:span text:style-name="T428">8</text:span><text:span text:style-name="T429"><text:s/>straipsnis.<text:s/></text:span><text:span text:style-name="T430">Prekyba naminiais gyvūnais</text:span></text:p>
      <text:p text:style-name="P431"><text:span text:style-name="T432">Prekiauti naminiais ir dekoratyviniais gyvūnais leidžiama savivaldos institucijų nustatytose vietose ir laikantis prekybos naminiais gyvūnais reikalavimų pagal Vyriausybės įgaliotos institucijos patvirtintas Prekyb</text:span><text:span text:style-name="T433">os naminiais gyvūnais taisykles.<text:s/></text:span></text:p>
      <text:p text:style-name="P434"/>
      <text:p text:style-name="P435"><text:span text:style-name="T436">9</text:span><text:span text:style-name="T437"><text:s/>straipsnis.<text:s/></text:span><text:span text:style-name="T438">Gyvūnų skerdimas</text:span></text:p>
      <text:p text:style-name="P439"><text:span text:style-name="T440">1</text:span><text:span text:style-name="T441">. Skerdyklose gyvūnai turi būti apsvaiginami ir skerdžiami Valstybinės maisto ir veterinarijos tarnybos patvirtintais būdais ir konkrečiai gyvūnų rūšiai pritaikytais instrumentais</text:span><text:span text:style-name="T442">.</text:span></text:p>
      <text:p text:style-name="P443">Straipsnio dalies pakeitimai:</text:p>
      <text:p text:style-name="P444"><text:span text:style-name="T445">Nr.<text:s/></text:span><text:a xlink:href="https://www.e-tar.lt/portal/legalAct.html?documentId=TAR.4D65CA677BB9" office:target-frame-name="_top" xlink:show="replace"><text:span text:style-name="T446">VIII-1797</text:span></text:a><text:span text:style-name="T447">, 2000-07-04, Žin., 2000, Nr. 61-1808 (2000-07-26), i. k. 1001010ISTAIII-1797</text:span></text:p>
      <text:p text:style-name="Normal"/>
      <text:p text:style-name="P448"><text:span text:style-name="T449">2</text:span><text:span text:style-name="T450">. Gyvūnus apsvaiginti ir skersti skerdyklose<text:s/></text:span><text:span text:style-name="T451">turi teisę tik veterinarijos specialistų apmokyti asmenys.</text:span></text:p>
      <text:p text:style-name="P452"><text:span text:style-name="T453">3</text:span><text:span text:style-name="T454">.</text:span><text:span text:style-name="T455"><text:s/></text:span><text:span text:style-name="T456">Ūkinės paskirties gyvūnų laikymo, šėrimo ir girdymo iki skerdimo, skerdimo taisykles tvirtina Vyriausybės įgaliota institucija.</text:span></text:p>
      <text:p text:style-name="P457"><text:span text:style-name="T458">4</text:span><text:span text:style-name="T459">. Skersti gyvūnus pagal religinius ritualus be išankstini</text:span><text:span text:style-name="T460">o apsvaiginimo leidžiama tik turint Valstybinės maisto ir veterinarijos tarnybos leidimą.</text:span></text:p>
      <text:p text:style-name="P461">Straipsnio dalies pakeitimai:</text:p>
      <text:p text:style-name="P462"><text:span text:style-name="T463">Nr.<text:s/></text:span><text:a xlink:href="https://www.e-tar.lt/portal/legalAct.html?documentId=TAR.4D65CA677BB9" office:target-frame-name="_top" xlink:show="replace"><text:span text:style-name="T464">VIII-1797</text:span></text:a><text:span text:style-name="T465">, 2000-07-04, Žin., 2000, Nr. 61-1808<text:s/></text:span><text:span text:style-name="T466">(2000-07-26), i. k. 1001010ISTAIII-1797</text:span></text:p>
      <text:p text:style-name="Normal"/>
      <text:p text:style-name="P467"><text:span text:style-name="T468">10</text:span><text:span text:style-name="T469"><text:s/>straipsnis.<text:s/></text:span><text:span text:style-name="T470">Gyvūnų gydymas</text:span></text:p>
      <text:p text:style-name="P471"><text:span text:style-name="T472">1</text:span><text:span text:style-name="T473">. Operuoti ir gydyti gyvūnus turi teisę veterinarijos gydytojai ir specialiai apmokyti asmenys.<text:s/></text:span></text:p>
      <text:p text:style-name="P474"><text:span text:style-name="T475">2</text:span><text:span text:style-name="T476">. Apmokyti ir išduoti leidimus operuoti gyvūnus turi teisę tik<text:s/></text:span><text:span text:style-name="T477">veterinarijos tarnyba. Operacijų, kurias leidžiama atlikti specialiai apmokytiems asmenims, sąrašus tvirtina Valstybinė maisto ir veterinarijos tarnyba.</text:span></text:p>
      <text:p text:style-name="P478">Straipsnio dalies pakeitimai:</text:p>
      <text:p text:style-name="P479"><text:span text:style-name="T480">Nr.<text:s/></text:span><text:a xlink:href="https://www.e-tar.lt/portal/legalAct.html?documentId=TAR.4D65CA677BB9" office:target-frame-name="_top" xlink:show="replace"><text:span text:style-name="T481">VIII-1797</text:span></text:a><text:span text:style-name="T482">, 2000-07-04, Žin., 2000, Nr. 61-1808 (2000-07-26), i. k. 1001010ISTAIII-1797</text:span></text:p>
      <text:p text:style-name="Normal"/>
      <text:p text:style-name="P483"><text:span text:style-name="T484">3</text:span><text:span text:style-name="T485">. Visos skausmą sukeliančios operacijos atliekamos tik nuskausminus.</text:span></text:p>
      <text:p text:style-name="P486"/>
      <text:p text:style-name="P487"><text:span text:style-name="T488">11</text:span><text:span text:style-name="T489"><text:s/>straipsnis.<text:s/></text:span><text:span text:style-name="T490">Gyvūnų apsauga<text:s/></text:span></text:p>
      <text:p text:style-name="P491"><text:span text:style-name="T492">1</text:span><text:span text:style-name="T493">. Kiekvienas gyvūnas laikomas, šeriama</text:span><text:span text:style-name="T494">s ir prižiūrimas gyvūno rūšį, amžių, fiziologiją ir elgseną atitinkančiomis sąlygomis.</text:span></text:p>
      <text:p text:style-name="P495"><text:span text:style-name="T496">2</text:span><text:span text:style-name="T497">. Gyvūno savininkas privalo nuolat rūpintis gyvūno sveikata, šėrimu, taip pat gyvūno laikymo ir eksploatavimo įrengimais.</text:span></text:p>
      <text:p text:style-name="P498"/>
      <text:p text:style-name="P499"><text:span text:style-name="T500">12</text:span><text:span text:style-name="T501"><text:s/>straipsnis.<text:s/></text:span><text:span text:style-name="T502">Laukinių gyvūnų gaud</text:span><text:span text:style-name="T503">ymas, laikymas ir jaukinimas</text:span></text:p>
      <text:p text:style-name="P504"><text:span text:style-name="T505">1</text:span><text:span text:style-name="T506">. Juridiniai ir fiziniai asmenys gali gaudyti, laikyti ir jaukinti laukinius gyvūnus tik gavę Aplinkos ministerijos leidimą ir laikydamiesi jos nustatytos tvarkos.</text:span></text:p>
      <text:p text:style-name="P507">Straipsnio dalies pakeitimai:</text:p>
      <text:p text:style-name="P508"><text:span text:style-name="T509">Nr.<text:s/></text:span><text:a xlink:href="https://www.e-tar.lt/portal/legalAct.html?documentId=TAR.4D65CA677BB9" office:target-frame-name="_top" xlink:show="replace"><text:span text:style-name="T510">VIII-1797</text:span></text:a><text:span text:style-name="T511">, 2000-07-04, Žin., 2000, Nr. 61-1808 (2000-07-26), i. k. 1001010ISTAIII-1797</text:span></text:p>
      <text:p text:style-name="Normal"/>
      <text:p text:style-name="P512"><text:span text:style-name="T513">2</text:span><text:span text:style-name="T514">. Atsitiktinai patekę nelaisvėn laukiniai gyvūnai turi būti grąžinti į laisvę, o je</text:span><text:span text:style-name="T515">igu to padaryti negalima, – globojami pagal šio įstatymo reikalavimus.</text:span></text:p>
      <text:p text:style-name="P516"/>
      <text:p text:style-name="P517"><text:span text:style-name="T518">13</text:span><text:span text:style-name="T519"><text:s/>straipsnis.<text:s/></text:span><text:span text:style-name="T520">Gyvūnų naudojimas zoologinėms kolekcijoms</text:span></text:p>
      <text:p text:style-name="P521"><text:span text:style-name="T522">1</text:span><text:span text:style-name="T523">. Juridiniai ir fiziniai asmenys rinkti zoologines kolekcijas (zoologijos sodams, okeanariumams, terariumams, taip p</text:span><text:span text:style-name="T524">at gyvūnų iškamšų ir kitas) gali tik gavę Aplinkos ministerijos leidimą.</text:span></text:p>
      <text:p text:style-name="P525">Straipsnio dalies pakeitimai:</text:p>
      <text:p text:style-name="P526"><text:span text:style-name="T527">Nr.<text:s/></text:span><text:a xlink:href="https://www.e-tar.lt/portal/legalAct.html?documentId=TAR.4D65CA677BB9" office:target-frame-name="_top" xlink:show="replace"><text:span text:style-name="T528">VIII-1797</text:span></text:a><text:span text:style-name="T529">, 2000-07-04, Žin., 2000, Nr. 61-1808 (2000-07-26), i. k.<text:s/></text:span><text:span text:style-name="T530">1001010ISTAIII-1797</text:span></text:p>
      <text:p text:style-name="Normal"/>
      <text:p text:style-name="P531"><text:span text:style-name="T532">2</text:span><text:span text:style-name="T533">. Be atskiro leidimo pagal nustatytus reikalavimus galima rinkti medžioklės ir žūklės trofėjų kolekcijas.</text:span></text:p>
      <text:p text:style-name="P534"><text:span text:style-name="T535">3</text:span><text:span text:style-name="T536">. Laukinių gyvūnų paėmimo iš aplinkos zoologinėms kolekcijoms tvarką, taip pat gyvūnų laikymo nelaisvėje taisykles tvir</text:span><text:span text:style-name="T537">tina Aplinkos ministerija ir Valstybinė maisto ir veterinarijos tarnyba.</text:span></text:p>
      <text:p text:style-name="P538">Straipsnio dalies pakeitimai:</text:p>
      <text:p text:style-name="P539"><text:span text:style-name="T540">Nr.<text:s/></text:span><text:a xlink:href="https://www.e-tar.lt/portal/legalAct.html?documentId=TAR.4D65CA677BB9" office:target-frame-name="_top" xlink:show="replace"><text:span text:style-name="T541">VIII-1797</text:span></text:a><text:span text:style-name="T542">, 2000-07-04, Žin., 2000, Nr. 61-1808 (2000-07-26), i. k.<text:s/></text:span><text:span text:style-name="T543">1001010ISTAIII-1797</text:span></text:p>
      <text:p text:style-name="Normal"/>
      <text:p text:style-name="P544"><text:span text:style-name="T545">14</text:span><text:span text:style-name="T546"><text:s/>straipsnis.<text:s/></text:span><text:span text:style-name="T547">Gyvūnų naudojimas mokymui ir tyrimams</text:span></text:p>
      <text:p text:style-name="P548"><text:span text:style-name="T549">1</text:span><text:span text:style-name="T550">. Laboratoriniams bandymams gali būti naudojami tik specialiai šiems tikslams veisti ir auginti gyvūnai. Leidimą atlikti (jeigu reikia) sukeliančius skausmą bandymus su že</text:span><text:span text:style-name="T551">mės ūkio arba kitais naminiais gyvūnais išduoda Vyriausybės įgaliota institucija.</text:span></text:p>
      <text:p text:style-name="P552"><text:span text:style-name="T553">2</text:span><text:span text:style-name="T554">. Bandymus su gyvūnais atlikti draudžiama, jei reikiamus tikslus galima pasiekti taikant alternatyvius mokslinius metodus.</text:span></text:p>
      <text:p text:style-name="P555"><text:span text:style-name="T556">3</text:span><text:span text:style-name="T557">. Bandymai, galintys sukelti gyvūnui<text:s/></text:span><text:span text:style-name="T558">skausmą, turi būti atliekami naudojant nuskausminimo priemones, išskyrus, kai:</text:span></text:p>
      <text:p text:style-name="P559"><text:span text:style-name="T560">1</text:span><text:span text:style-name="T561">) bandymų sukeltas skausmas yra mažiau kenksmingas gyvūnui nei nuskausminimas;</text:span></text:p>
      <text:p text:style-name="P562"><text:span text:style-name="T563">2</text:span><text:span text:style-name="T564">) nuskausminimo priemonių taikymas yra nesuderinamas su bandymo tikslais.</text:span></text:p>
      <text:p text:style-name="P565"><text:span text:style-name="T566">4</text:span><text:span text:style-name="T567">. Laborat</text:span><text:span text:style-name="T568">orinių gyvūnų veisimą, auginimą, laikymą ir naudojimą bandymams reguliuoja Valstybinės maisto ir veterinarijos tarnybos patvirtintos taisyklės.</text:span></text:p>
      <text:p text:style-name="P569">Straipsnio dalies pakeitimai:</text:p>
      <text:p text:style-name="P570"><text:span text:style-name="T571">Nr.<text:s/></text:span><text:a xlink:href="https://www.e-tar.lt/portal/legalAct.html?documentId=TAR.4D65CA677BB9" office:target-frame-name="_top" xlink:show="replace"><text:span text:style-name="T572">VIII-1797</text:span></text:a><text:span text:style-name="T573">, 2000-07-04, Žin., 2000, Nr. 61-1808 (2000-07-26), i. k. 1001010ISTAIII-1797</text:span></text:p>
      <text:p text:style-name="Normal"/>
      <text:p text:style-name="P574"><text:span text:style-name="T575">5</text:span><text:span text:style-name="T576">. Gyvūnų naudojimą bandymams kontroliuoja Vyriausybės įgaliotų institucijų patvirtinta Lietuvos laboratorinių gyvūnų naudojimo etikos komisija prie Valstybinės</text:span><text:span text:style-name="T577"><text:s/>maisto ir veterinarijos tarnybos, sudaryta iš suinteresuotų institucijų ir organizacijų atstovų. Leidimus atlikti bandymus su stuburiniais gyvūnais išduoda Valstybinė maisto ir veterinarijos tarnyba Lietuvos laboratorinių gyvūnų naudojimo etikos komisijos</text:span><text:span text:style-name="T578"><text:s/>teikimu.</text:span></text:p>
      <text:p text:style-name="P579">Straipsnio dalies pakeitimai:</text:p>
      <text:p text:style-name="P580"><text:span text:style-name="T581">Nr.<text:s/></text:span><text:a xlink:href="https://www.e-tar.lt/portal/legalAct.html?documentId=TAR.4D65CA677BB9" office:target-frame-name="_top" xlink:show="replace"><text:span text:style-name="T582">VIII-1797</text:span></text:a><text:span text:style-name="T583">, 2000-07-04, Žin., 2000, Nr. 61-1808 (2000-07-26), i. k. 1001010ISTAIII-1797</text:span></text:p>
      <text:p text:style-name="Normal"/>
      <text:p text:style-name="P584"><text:span text:style-name="T585">15</text:span><text:span text:style-name="T586"><text:s/>straipsnis.<text:s/></text:span><text:span text:style-name="T587">Gyvūnų numarinimas (e</text:span><text:span text:style-name="T588">utanazija)</text:span></text:p>
      <text:p text:style-name="P589"><text:span text:style-name="T590">Naminius ir ūkinės paskirties gyvūnus numarinti gali tik veterinarijos gydytojas ar jo pavedimu kitas asmuo, išskyrus skubius atvejus, kai siekiama nutraukti sunkiai sužeisto gyvūno kančias.</text:span></text:p>
      <text:p text:style-name="P591"/>
      <text:p text:style-name="P592"><text:span text:style-name="T593">16</text:span><text:span text:style-name="T594"><text:s/>straipsnis.<text:s/></text:span><text:span text:style-name="T595">Benamiai gyvūnai</text:span></text:p>
      <text:p text:style-name="P596"><text:span text:style-name="T597">1</text:span><text:span text:style-name="T598">. Gyvūną</text:span><text:span text:style-name="T599"><text:s/></text:span><text:span text:style-name="T600">padaryti benamiu draudžiama.</text:span></text:p>
      <text:p text:style-name="P601"><text:span text:style-name="T602">2</text:span><text:span text:style-name="T603">. Benamiams gyvūnams laikyti gali būti steigiamos gyvūnų prieglaudos, kurių kūrimą ir veiklą</text:span><text:span text:style-name="T604"><text:s/></text:span><text:span text:style-name="T605">kontroliuoja pagal savo kompetenciją savivaldos institucijos.</text:span></text:p>
      <text:p text:style-name="P606"><text:span text:style-name="T607">3</text:span><text:span text:style-name="T608">. Draudžiama naudoti benamius gyvūnus tyrimo ir mokymo tiksla</text:span><text:span text:style-name="T609">ms, naikinti juos nesugavus, išskyrus tuos atvejus, kai kyla epizootijos pavojus.</text:span></text:p>
      <text:p text:style-name="P610"><text:span text:style-name="T611">4</text:span><text:span text:style-name="T612">. Benamių gyvūnų gaudymą organizuoja savivaldybės.</text:span></text:p>
      <text:p text:style-name="P613"/>
      <text:p text:style-name="P614"><text:span text:style-name="T615">17</text:span><text:span text:style-name="T616"><text:s/>straipsnis.<text:s/></text:span><text:span text:style-name="T617">Fizinių ir juridinių asmenų teisės, pareigos ir atsakomybė</text:span></text:p>
      <text:p text:style-name="P618"><text:span text:style-name="T619">1</text:span><text:span text:style-name="T620">. Fiziniai ir juridiniai asmenys</text:span><text:span text:style-name="T621"><text:s/>turi teisę:</text:span></text:p>
      <text:p text:style-name="P622"><text:span text:style-name="T623">1</text:span><text:span text:style-name="T624">) globoti gyvūnus, jei ši globa neturi neigiamų pasekmių gyvūnams ir žmonėms ;</text:span></text:p>
      <text:p text:style-name="P625"><text:span text:style-name="T626">2</text:span><text:span text:style-name="T627">) propaguoti gyvūnų globą;</text:span></text:p>
      <text:p text:style-name="P628"><text:span text:style-name="T629">3</text:span><text:span text:style-name="T630">) reikalauti, kad būtų traukiami atsakomybėn asmenys, tyčia kenkiantys gyvūnams.</text:span></text:p>
      <text:p text:style-name="P631"><text:span text:style-name="T632">2</text:span><text:span text:style-name="T633">. Laikantys gyvūnus fiziniai ir<text:s/></text:span><text:span text:style-name="T634">juridiniai asmenys privalo laikytis šio įstatymo ir gyvūnų laikymo normų.</text:span></text:p>
      <text:p text:style-name="P635"><text:span text:style-name="T636">3</text:span><text:span text:style-name="T637">. Fiziniai asmenys privalo:</text:span></text:p>
      <text:p text:style-name="P638"><text:span text:style-name="T639">1</text:span><text:span text:style-name="T640">) pagal išgales pasirūpinti sužeistais gyvūnais, pranešti apie juos kompetentingoms institucijoms;</text:span></text:p>
      <text:p text:style-name="P641"><text:span text:style-name="T642">2</text:span><text:span text:style-name="T643">) gyvūnų savininkai negali pažeisti kitų a</text:span><text:span text:style-name="T644">smenų teisių ir teisėtų interesų;</text:span></text:p>
      <text:p text:style-name="P645"><text:span text:style-name="T646">4</text:span><text:span text:style-name="T647">. Gyvūnų savininkai privalo užtikrinti, kad jiems priklausantys gyvūnai nesužeistų žmonių ar kitų gyvūnų, nedarytų žalos kitų savininkų turtui.</text:span></text:p>
      <text:p text:style-name="P648"><text:span text:style-name="T649">5</text:span><text:span text:style-name="T650">. Iš savininkų, nevykdančių gyvūnų globos ir apsaugos reikalavimų,</text:span><text:span text:style-name="T651"><text:s/>teismo sprendimu gyvūnai gali būti Lietuvos Respublikos įstatymų nustatyta tvarka paimti skersti, parduoti, perduoti kitam savininkui ar numarinti.</text:span></text:p>
      <text:p text:style-name="P652"/>
      <text:p text:style-name="P653"><text:span text:style-name="T654">18</text:span><text:span text:style-name="T655"><text:s/>straipsnis.<text:s/></text:span><text:span text:style-name="T656">Visuomenės švietimas</text:span></text:p>
      <text:p text:style-name="P657"><text:span text:style-name="T658">1</text:span><text:span text:style-name="T659">.<text:s/></text:span><text:span text:style-name="T660">Visuomenės švietimą gyvūnų globos, laikymo ir naudojimo<text:s/></text:span><text:span text:style-name="T661">klausimais organizuoja mokyklos ir kitos ugdymo įstaigos, Gyvūnų globos draugija ar kitos visuomeninės gyvūnų globos organizacijos, gamtininkų centrai, veterinarijos tarnybos, savivaldybės, visuomenės informavimo priemonės.</text:span></text:p>
      <text:p text:style-name="P662"><text:span text:style-name="T663">2</text:span><text:span text:style-name="T664">. Draudžiama visuomenės inf</text:span><text:span text:style-name="T665">ormavimo priemonėse skleisti antihumanišką elgesį su gyvūnais.</text:span></text:p>
      <text:p text:style-name="P666"/>
      <text:p text:style-name="P667"><text:span text:style-name="T668">19</text:span><text:span text:style-name="T669"><text:s/>straipsnis.<text:s/></text:span><text:span text:style-name="T670">Įstatymo vykdymo priežiūra ir atsakomybė už jo pažeidimus</text:span></text:p>
      <text:p text:style-name="P671"><text:span text:style-name="T672">1</text:span><text:span text:style-name="T673">. Šio įstatymo reikalavimus pažeidę fiziniai ir juridiniai asmenys yra traukiami atsakomybėn Lietuvos Respub</text:span><text:span text:style-name="T674">likos įstatymų nustatyta tvarka.</text:span></text:p>
      <text:p text:style-name="P675"><text:span text:style-name="T676">2</text:span><text:span text:style-name="T677">. Fiziniai ir juridiniai asmenys atlygina jiems priklausančių gyvūnų padarytą žalą įstatymų nustatyta tvarka.</text:span></text:p>
      <text:p text:style-name="P678"><text:span text:style-name="T679">3</text:span><text:span text:style-name="T680">. Šio įstatymo priežiūrą atlieka Vyriausybės įgaliotos institucijos .</text:span></text:p>
      <text:p text:style-name="P681"><text:span text:style-name="T682">4</text:span><text:span text:style-name="T683">. Šio įstatymo vykdymą valst</text:span><text:span text:style-name="T684">ybės vardu kontroliuojančių institucijų pareigūnai turi teisę:</text:span></text:p>
      <text:p text:style-name="P685"><text:span text:style-name="T686">1</text:span><text:span text:style-name="T687">) įeiti į tvartus, kitas patalpas, teritorijas, kur yra laikomi gyvūnai;</text:span></text:p>
      <text:p text:style-name="P688"><text:span text:style-name="T689">2</text:span><text:span text:style-name="T690">) įeiti į butą turint teismo sprendimą, jei ten nesilaikoma šio įstatymo reikalavimų ir gyvūnų laikymo taisyklių</text:span><text:span text:style-name="T691">;</text:span></text:p>
      <text:p text:style-name="P692"><text:span text:style-name="T693">3</text:span><text:span text:style-name="T694">) reikalauti iš savininkų būtinų dokumentų, informacijos ar paaiškinimų gyvūnų apsaugos klausimais;</text:span></text:p>
      <text:p text:style-name="P695"><text:span text:style-name="T696">4</text:span><text:span text:style-name="T697">) teikti pranešimus, aktus teisėsaugos institucijoms, kad asmenys būtų patraukti baudžiamojon atsakomybėn už gyvūnų globos, laikymo ir naudojimo</text:span><text:span text:style-name="T698"><text:s/>reikalavimų, nustatytų šiame įstatyme, pažeidimus;<text:s/></text:span></text:p>
      <text:p text:style-name="P699"><text:span text:style-name="T700">5</text:span><text:span text:style-name="T701">) įteikti apylinkės teismui ieškininį pareiškimą, kad jis būtų skubiai išnagrinėtas, jei dėl savininko kaltės gyvūnui (gyvūnams) gresia neišvengiama žūtis nuo bado, troškulio, žemos ar aukštos tempe</text:span><text:span text:style-name="T702">ratūros ar kitų nuo gyvūno savininko priklausančių aplinkybių.</text:span></text:p>
      <text:p text:style-name="P703"/>
      <text:p text:style-name="P704"><text:span text:style-name="T705">20</text:span><text:span text:style-name="T706"><text:s/>straipsnis.<text:s/></text:span><text:span text:style-name="T707">Skubaus teisminio nagrinėjimo ir sprendimų priėmimo tvarka</text:span></text:p>
      <text:p text:style-name="P708"><text:span text:style-name="T709">Teismas, gavęs šio įstatymo vykdymą kontroliuojančių institucijų ieškininį pareiškimą, kad dėl savininko kal</text:span><text:span text:style-name="T710">tės gyvūnui (gyvūnams) gresia žūtis, per 3 darbo dienas priima sprendimą dėl gyvūno (gyvūnų) likimo. Teismas, nusprendęs paimti gyvūną iš savininko, nustato, kad sprendimas būtų skubiai įvykdytas.</text:span></text:p>
      <text:p text:style-name="P711"/>
      <text:p text:style-name="P712"><text:span text:style-name="T713">21</text:span><text:span text:style-name="T714"><text:s/>straipsnis.<text:s/></text:span><text:span text:style-name="T715">Įstatymo įsigaliojimas</text:span></text:p>
      <text:p text:style-name="P716"><text:span text:style-name="T717">Šis</text:span><text:span text:style-name="T718"><text:s/></text:span><text:span text:style-name="T719">įstatymas įsigalioja nuo 1998 m. sausio 1 d.</text:span></text:p>
      <text:p text:style-name="P720"/>
      <text:p text:style-name="P721"><text:span text:style-name="T722">Skelbiu šį Lietuvos Respublikos Seimo priimtą įstatymą.</text:span></text:p>
      <text:p text:style-name="P723"/>
      <text:p text:style-name="P724"/>
      <text:p text:style-name="P725"/>
      <text:p text:style-name="P726"/>
      <text:p text:style-name="P727">RESPUBLIKOS PREZIDENTAS<text:tab/>ALGIRDAS BRAZAUSKAS</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eimas, Įstatymas</text:span></text:p>
      <text:p text:style-name="P738"><text:span text:style-name="T739">Nr.<text:s/></text:span><text:a xlink:href="https://www.e-tar.lt/portal/legalAct.html?documentId=TAR.4D65CA677BB9" office:target-frame-name="_top" xlink:show="replace"><text:span text:style-name="T740">VIII-1797</text:span></text:a><text:span text:style-name="T741">, 2000-07-04, Žin., 2000, Nr. 61-1808 (2000-07-26), i. k. 1001010ISTAIII-1797</text:span></text:p>
      <text:p text:style-name="P742"><text:span text:style-name="T743">Lietuvos Respublikos gyvūnų globos, laikymo ir naudojimo įstatymo 7, 9, 10, 12, 13, 14 st</text:span><text:span text:style-name="T744">raipsnių pakeitimo įstatymas</text:span></text:p>
      <text:p text:style-name="P745"/>
      <text:p text:style-name="P746"><text:span text:style-name="T747">2.</text:span></text:p>
      <text:p text:style-name="P748"><text:span text:style-name="T749">Lietuvos Respublikos Seimas, Įstatymas</text:span></text:p>
      <text:p text:style-name="P750"><text:span text:style-name="T751">Nr.<text:s/></text:span><text:a xlink:href="https://www.e-tar.lt/portal/legalAct.html?documentId=TAR.4D2BA712DAC8" office:target-frame-name="_top" xlink:show="replace"><text:span text:style-name="T752">IX-587</text:span></text:a><text:span text:style-name="T753">, 2001-11-08, Žin., 2001, Nr. 99-3521 (2001-11-28), i. k. 1011010ISTA00IX-587</text:span></text:p>
      <text:p text:style-name="P754"><text:span text:style-name="T755">Lietuvos Respu</text:span><text:span text:style-name="T756">blikos gyvūnų globos, laikymo ir naudojimo įstatymo 1, 2, 5, 7 straipsnių pakeitimo bei papildymo ir įstatymo papildymo 6(1) straipsniu įstatymas</text:span></text:p>
      <text:p text:style-name="P757"/>
      <text:p text:style-name="P758"><text:span text:style-name="T759">3.</text:span></text:p>
      <text:p text:style-name="P760"><text:span text:style-name="T761">Lietuvos Respublikos Seimas, Įstatymas</text:span></text:p>
      <text:p text:style-name="P762"><text:span text:style-name="T763">Nr.<text:s/></text:span><text:a xlink:href="https://www.e-tar.lt/portal/legalAct.html?documentId=TAR.E777808CFA55" office:target-frame-name="_top" xlink:show="replace"><text:span text:style-name="T764">IX-1697</text:span></text:a><text:span text:style-name="T765">, 2003-07-04, Žin., 2003, Nr. 74-3418 (2003-07-25), i. k. 1031010ISTA0IX-1697</text:span></text:p>
      <text:p text:style-name="P766"><text:span text:style-name="T767">Lietuvos Respublikos gyvūnų globos, laikymo ir naudojimo įstatymo 2, 6-1 straipsnių pakeiti</text:span><text:span text:style-name="T768">mo ir papildymo įstatymas</text:span></text:p>
      <text:p text:style-name="P769"/>
      <text:p text:style-name="P770"><text:span text:style-name="T771">4.</text:span></text:p>
      <text:p text:style-name="P772"><text:span text:style-name="T773">Lietuvos Respublikos Seimas, Įstatymas</text:span></text:p>
      <text:p text:style-name="P774"><text:span text:style-name="T775">Nr.<text:s/></text:span><text:a xlink:href="https://www.e-tar.lt/portal/legalAct.html?documentId=TAR.887DBC3755C6" office:target-frame-name="_top" xlink:show="replace"><text:span text:style-name="T776">IX-1978</text:span></text:a><text:span text:style-name="T777">, 2004-01-27, Žin., 2004, Nr. 25-753 (2004-02-14), i. k. 1041010ISTA0IX-1978</text:span></text:p>
      <text:p text:style-name="P778"><text:span text:style-name="T779">Lietuvos<text:s/></text:span><text:span text:style-name="T780">Respublikos gyvūnų globos, laikymo ir naudojimo įstatymo 2, 6(1) straipsnių pakeitimo ir papildymo įstatymas</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8" meta:paragraph-count="203" meta:word-count="3190" meta:character-count="26024" meta:row-count="767" meta:non-whitespace-character-count="23037"/>
  </office:meta>
</office:document-meta>
</file>