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break-before="page" fo:margin-left="2.4812in" fo:text-indent="0.827in">
        <style:tab-stops/>
      </style:paragraph-properties>
    </style:style>
    <style:style style:name="P40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8" style:parent-style-name="Normal" style:family="paragraph">
      <style:paragraph-properties fo:text-align="center" style:vertical-align="baseline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51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5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P110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 style:vertical-align="baseline" fo:line-height="150%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142" style:parent-style-name="Normal" style:family="paragraph">
      <style:paragraph-properties fo:text-align="justify" style:vertical-align="baseline" fo:line-height="150%"/>
      <style:text-properties fo:hyphenate="false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22</text:span></text:p>
      <text:p text:style-name="P3"/>
      <text:p text:style-name="P4"><text:span text:style-name="T5">Įsakymas paskelbtas: Žin. 2008, Nr.<text:s/></text:span><text:a xlink:href="https://www.e-tar.lt/portal/legalAct.html?documentId=TAR.8DDF67D0FABE" office:target-frame-name="_top" xlink:show="replace"><text:span text:style-name="T6">131-5065</text:span></text:a><text:span text:style-name="T7">, i. k. 1082080ISAK00ĮV-520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MĖGĖJŲ MENO KOLEKTYVŲ VADOVŲ PREMIJŲ ĮSTEIGIMO IR PREMIJAVIMO NUOSTATŲ PATVIRTINIMO</text:span></text:p>
      <text:p text:style-name="P16"/>
      <text:p text:style-name="P17">2008 m. lapkričio 5 d. Nr. ĮV-520</text:p>
      <text:p text:style-name="P18">Vilnius<text:s/></text:p>
      <text:p text:style-name="P19"/>
      <text:p text:style-name="P20"><text:span text:style-name="T21">Vadovaudamasis Lietuvos Respublikos d</text:span><text:span text:style-name="T22">ainų švenčių įstatymo (Žin., 2007, Nr.</text:span><text:a xlink:href="https://www.e-tar.lt/portal/lt/legalAct/TAR.D64349B259B7" office:target-frame-name="_blank" xlink:show="new"><text:span text:style-name="T23">128-5212</text:span></text:a><text:span text:style-name="T24">) 4 straipsniu ir siekdamas paskatinti mėgėjų meno kolektyvų, palaikančių dainų švenčių tradicijos tęstinumą, vadovus,<text:s/></text:span></text:p>
      <text:p text:style-name="P25"><text:span text:style-name="T26">1</text:span><text:span text:style-name="T27">.<text:s/></text:span><text:span text:style-name="T28">Įsteigiu</text:span><text:span text:style-name="T29"><text:s/>Mėgėjų meno kolektyvų vadovų premijas.</text:span></text:p>
      <text:p text:style-name="P30"><text:span text:style-name="T31">2</text:span><text:span text:style-name="T32">.<text:s/></text:span><text:span text:style-name="T33">Tvirtinu</text:span><text:span text:style-name="T34"><text:s/>Mėgėjų meno kolektyvų vadovų premijavimo nuostatus (pridedama).<text:s/></text:span></text:p>
      <text:p text:style-name="P35"/>
      <text:p text:style-name="P36"/>
      <text:p text:style-name="P37">KULTŪROS MINISTRAS<text:tab/>JONAS JUČAS</text:p>
      <text:p text:style-name="P38"/>
      <text:p text:style-name="P39"/>
      <text:soft-page-break/>
      <text:p text:style-name="P40">PATVIRTINTA</text:p>
      <text:p text:style-name="P41">Lietuvos Respublikos kultūros ministro <text:s/></text:p>
      <text:p text:style-name="P42">2008 m. lapkričio 5 d. įsakymu<text:s/>Nr. ĮV-520<text:s/></text:p>
      <text:p text:style-name="P43">(Lietuvos Respublikos kultūros ministro<text:s/></text:p>
      <text:p text:style-name="P44">2015 m. lapkričio 16 d. įsakymo<text:s/></text:p>
      <text:p text:style-name="P45">Nr. ĮV-769 redakcija) <text:s/></text:p>
      <text:p text:style-name="P46"/>
      <text:p text:style-name="P47"/>
      <text:p text:style-name="P48"><text:span text:style-name="T49">MĖGĖJŲ MENO KOLEKTYVŲ VADOVŲ PREMIJAVIMO NUOSTATAI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Mėgėjų meno kolektyvų vadovų premijavimo<text:s/></text:span><text:span text:style-name="T61">nuostatai (toliau – nuostatai) reglamentuoja pretendentų premijoms gauti atrankos kriterijus, premijų skyrimo ir išmokėjimo tvarką.</text:span></text:p>
      <text:p text:style-name="P62"><text:span text:style-name="T63">2</text:span><text:span text:style-name="T64">. Premijų skyrimo tikslas – paskatinti didelio meistriškumo pasiekusių, palaikančių dainų švenčių tradiciją mėgėjų meno</text:span><text:span text:style-name="T65"><text:s/>kolektyvų – chorų, dainų ir šokių ansamblių, folkloro kolektyvų, liaudiškų kapelų, liaudiškų šokių ansamblių, pučiamųjų orkestrų, liaudies instrumentų orkestrų ir ansamblių, vokalinių ansamblių, mėgėjų teatrų – vadovus (toliau – kolektyvo vadovas).</text:span></text:p>
      <text:p text:style-name="P66"><text:span text:style-name="T67">3</text:span><text:span text:style-name="T68">.</text:span><text:span text:style-name="T69"><text:s/>Premija kolektyvo vadovui skiriama kasmet už pasiektus mėgėjų meno kolektyvo rezultatus, stabilų meninį lygį rengiantis dainų šventei.</text:span></text:p>
      <text:p text:style-name="P70"><text:span text:style-name="T71">4</text:span><text:span text:style-name="T72">.</text:span><text:span text:style-name="T73"><text:s/></text:span><text:span text:style-name="T74">Lėšos premijoms kasmet numatomos Lietuvos Respublikos kultūros ministerijos biudžete.<text:s/></text:span></text:p>
      <text:p text:style-name="P75"><text:span text:style-name="T76">5</text:span><text:span text:style-name="T77">. Premijų dydžiai nustatomi atsižvelgiant į einamiesiems metams skirtus valstybės biudžeto asignavimus.<text:s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RETENDENTŲ PREMIJOMS GAUTI ATRANKOS KRITERIJAI</text:span></text:p>
      <text:p text:style-name="P84"/>
      <text:p text:style-name="P85"><text:span text:style-name="T86">6</text:span><text:span text:style-name="T87">.<text:s/></text:span><text:span text:style-name="T88">Lietuvos nacionalinis kultūros centras (toliau – LNKC), vadovaudamasis<text:s/></text:span><text:span text:style-name="T89">Lietuvos Respublikos kultūros ministro 2008 m. kovo 17 d. įsakymu Nr. ĮV-145 „Dėl Kategorijų suteikimo mėgėjų meno kolektyvams pagal meninį lygį, veiklą ir pasiektus rezultatus nuostatų patvirtinimo“, nustato mėgėjų meno kolektyvų kategorijas.</text:span><text:s/></text:p>
      <text:p text:style-name="P90">Punkto pakeitimai:</text:p>
      <text:p text:style-name="P91"><text:span text:style-name="T92">Nr.<text:s/></text:span><text:a xlink:href="https://www.e-tar.lt/portal/legalAct.html?documentId=870386c0afdc11e6b844f0f29024f5ac" office:target-frame-name="_top" xlink:show="replace"><text:span text:style-name="T93">ĮV-897</text:span></text:a><text:span text:style-name="T94">, 2016-11-18, paskelbta TAR 2016-11-21, i. k. 2016-27155</text:span></text:p>
      <text:p text:style-name="Normal"/>
      <text:p text:style-name="P95"><text:span text:style-name="T96">7</text:span><text:span text:style-name="T97">. Kolektyvo vadovo, pretenduojančio gauti premiją, vadovaujamas mėgėjų meno<text:s/></text:span><text:span text:style-name="T98">kolektyvas privalo turėti I kategoriją. Šių kolektyvų veiklą ir pasiektus rezultatus kasmet<text:s/></text:span><text:soft-page-break/><text:span text:style-name="T99">tikrina ir vertina LNKC.</text:span><text:s/></text:p>
      <text:p text:style-name="P100">Punkto pakeitimai:</text:p>
      <text:p text:style-name="P101"><text:span text:style-name="T102">Nr.<text:s/></text:span><text:a xlink:href="https://www.e-tar.lt/portal/legalAct.html?documentId=870386c0afdc11e6b844f0f29024f5ac" office:target-frame-name="_top" xlink:show="replace"><text:span text:style-name="T103">ĮV-897</text:span></text:a><text:span text:style-name="T104">, 2016-11-1</text:span><text:span text:style-name="T105">8, paskelbta TAR 2016-11-21, i. k. 2016-27155</text:span></text:p>
      <text:p text:style-name="Normal"/>
      <text:p text:style-name="P106"><text:span text:style-name="T107">8</text:span><text:span text:style-name="T108">. Nustačius, kad pasiekti rezultatai neatitinka I kategorijos reikalavimų, premija kolektyvo vadovui neskiriama.<text:s/>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PREMIJŲ SKYRIMO IR IŠMOKĖJIMO TVARKA</text:span></text:p>
      <text:p text:style-name="P115"/>
      <text:p text:style-name="P116"><text:span text:style-name="T117">9</text:span><text:span text:style-name="T118">. Premijas savo įsakymu skir</text:span><text:span text:style-name="T119">ia kultūros ministras LNKC direktoriaus teikimu.</text:span><text:s/></text:p>
      <text:p text:style-name="P120">Punkto pakeitimai:</text:p>
      <text:p text:style-name="P121"><text:span text:style-name="T122">Nr.<text:s/></text:span><text:a xlink:href="https://www.e-tar.lt/portal/legalAct.html?documentId=870386c0afdc11e6b844f0f29024f5ac" office:target-frame-name="_top" xlink:show="replace"><text:span text:style-name="T123">ĮV-897</text:span></text:a><text:span text:style-name="T124">, 2016-11-18, paskelbta TAR 2016-11-21, i. k. 2016-27155</text:span></text:p>
      <text:p text:style-name="Normal"/>
      <text:p text:style-name="P125"><text:span text:style-name="T126">10</text:span><text:span text:style-name="T127">. Premijos<text:s/></text:span><text:span text:style-name="T128">skiriamos kasmet lapkričio mėnesį.</text:span></text:p>
      <text:p text:style-name="P129"><text:span text:style-name="T130">11</text:span><text:span text:style-name="T131">.<text:s/></text:span><text:span text:style-name="T132">Premijas išmoka LNKC, vadovaudamasis kultūros ministro įsakymu.</text:span></text:p>
      <text:p text:style-name="P133">Punkto pakeitimai:</text:p>
      <text:p text:style-name="P134"><text:span text:style-name="T135">Nr.<text:s/></text:span><text:a xlink:href="https://www.e-tar.lt/portal/legalAct.html?documentId=870386c0afdc11e6b844f0f29024f5ac" office:target-frame-name="_top" xlink:show="replace"><text:span text:style-name="T136">ĮV-897</text:span></text:a><text:span text:style-name="T137">, 2016-11-18,<text:s/></text:span><text:span text:style-name="T138">paskelbta TAR 2016-11-21, i. k. 2016-27155</text:span></text:p>
      <text:p text:style-name="Normal"/>
      <text:p text:style-name="P139"><text:span text:style-name="T140">––––––––––––––––––––––––––––</text:span></text:p>
      <text:p text:style-name="P141"/>
      <text:p text:style-name="P142"/>
      <text:p text:style-name="P143">Priedo pakeitimai:</text:p>
      <text:p text:style-name="P144"><text:span text:style-name="T145">Nr.<text:s/></text:span><text:a xlink:href="https://www.e-tar.lt/portal/legalAct.html?documentId=92e65fe08e9911e5a6f4e928c954d72b" office:target-frame-name="_top" xlink:show="replace"><text:span text:style-name="T146">ĮV-769</text:span></text:a><text:span text:style-name="T147">, 2015-11-16, paskelbta TAR 2015-11-19, i. k.<text:s/></text:span><text:span text:style-name="T148">2015-18381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TAR.4CF5126237D2" office:target-frame-name="_top" xlink:show="replace"><text:span text:style-name="T160">ĮV-518</text:span></text:a><text:span text:style-name="T161">, 2010-10-21, Žin., 2010, Nr. 126-6473 (2010-10-26), i. k. 1102080ISAK00ĮV-518</text:span></text:p>
      <text:p text:style-name="P162"><text:span text:style-name="T163">Dėl</text:span><text:span text:style-name="T164"><text:s/>Lietuvos Respublikos kultūros ministro 2008 m. lapkričio 5 d. įsakymo Nr. ĮV-520 "Dėl Mėgėjų meno kolektyvų vadovų premijų įsteigimo ir premijavimo nuostatų patvirtinimo" pakeitimo</text:span></text:p>
      <text:p text:style-name="P165"/>
      <text:p text:style-name="P166"><text:span text:style-name="T167">2.</text:span></text:p>
      <text:p text:style-name="P168"><text:span text:style-name="T169">Lietuvos Respublikos kultūros ministerija, Įsakymas</text:span></text:p>
      <text:p text:style-name="P170"><text:span text:style-name="T171">Nr.<text:s/></text:span><text:a xlink:href="https://www.e-tar.lt/portal/legalAct.html?documentId=92e65fe08e9911e5a6f4e928c954d72b" office:target-frame-name="_top" xlink:show="replace"><text:span text:style-name="T172">ĮV-769</text:span></text:a><text:span text:style-name="T173">, 2015-11-16, paskelbta TAR 2015-11-19, i. k. 2015-18381</text:span></text:p>
      <text:p text:style-name="P174"><text:span text:style-name="T175">Dėl Lietuvos Respublikos kultūros ministro 2008 m. lapkričio 5 d. įsakymo Nr.ĮV-520 „Dėl Mėgėjų m</text:span><text:span text:style-name="T176">eno kolektyvų vadovų premijų įsteigimo ir premijavimo nuostatų patvirtinimo“ pakeitimo</text:span></text:p>
      <text:p text:style-name="P177"/>
      <text:p text:style-name="P178"><text:span text:style-name="T179">3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870386c0afdc11e6b844f0f29024f5ac" office:target-frame-name="_top" xlink:show="replace"><text:span text:style-name="T184">ĮV-897</text:span></text:a><text:span text:style-name="T185">, 201</text:span><text:span text:style-name="T186">6-11-18, paskelbta TAR 2016-11-21, i. k. 2016-27155</text:span></text:p>
      <text:p text:style-name="P187"><text:span text:style-name="T188">Dėl Lietuvos Respublikos kultūros ministro 2008 m. lapkričio 5 d. įsakymo Nr. ĮV-520 „Dėl Mėgėjų meno kolektyvų vadovų premijų įsteigimo ir premijavimo nuostatų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6-11-22T10:13:00Z</meta:creation-date>
    <dc:date>2016-11-22T10:13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6" meta:character-count="5194" meta:row-count="36" meta:non-whitespace-character-count="4428"/>
  </office:meta>
</office:document-meta>
</file>