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letter-spacing="0.0416in" style:font-size-complex="12pt" style:language-asian="lt" style:country-asian="LT"/>
    </style:style>
    <style:style style:name="P13" style:parent-style-name="Normal" style:family="paragraph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9" style:parent-style-name="Normal" style:family="paragraph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416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416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widows="0" fo:orphans="0" fo:break-before="page" fo:text-indent="3.543in"/>
    </style:style>
    <style:style style:name="P40" style:parent-style-name="Normal" style:family="paragraph">
      <style:paragraph-properties fo:widows="0" fo:orphans="0" fo:text-indent="3.543in"/>
      <style:text-properties style:font-size-complex="12pt" style:language-asian="lt" style:country-asian="LT"/>
    </style:style>
    <style:style style:name="P41" style:parent-style-name="Normal" style:family="paragraph">
      <style:paragraph-properties fo:widows="0" fo:orphans="0" fo:text-indent="3.543in"/>
      <style:text-properties style:font-size-complex="12pt" style:language-asian="lt" style:country-asian="LT"/>
    </style:style>
    <style:style style:name="P42" style:parent-style-name="Normal" style:family="paragraph">
      <style:paragraph-properties fo:widows="0" fo:orphans="0" fo:text-indent="3.543in"/>
      <style:text-properties style:font-size-complex="12pt" style:language-asian="lt" style:country-asian="LT"/>
    </style:style>
    <style:style style:name="P43" style:parent-style-name="Normal" style:family="paragraph">
      <style:paragraph-properties fo:widows="0" fo:orphans="0" fo:text-indent="3.543in"/>
      <style:text-properties style:font-size-complex="12pt" style:language-asian="lt" style:country-asian="LT"/>
    </style:style>
    <style:style style:name="P44" style:parent-style-name="Normal" style:family="paragraph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center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7" style:parent-style-name="Normal" style:family="paragraph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center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2" style:parent-style-name="Normal" style:family="paragraph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3937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widows="0" fo:orphans="0" fo:text-align="center"/>
    </style:style>
    <style:style style:name="T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2" style:parent-style-name="Normal" style:family="paragraph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3937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3937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3937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3937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text-indent="0.3937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widows="0" fo:orphans="0" fo:text-align="center"/>
    </style:style>
    <style:style style:name="T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7" style:parent-style-name="Normal" style:family="paragraph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widows="0" fo:orphans="0" fo:text-align="justify" fo:text-indent="0.3937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widows="0" fo:orphans="0" fo:text-align="justify" fo:text-indent="0.3937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widows="0" fo:orphans="0" fo:text-align="justify" fo:text-indent="0.3937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widows="0" fo:orphans="0" fo:text-align="center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10-27 iki 2015-11-19</text:span></text:p>
      <text:p text:style-name="P3"/>
      <text:p text:style-name="P4"><text:span text:style-name="T5">Įsakymas paskelbtas: Žin. 2008, Nr.<text:s/></text:span><text:a xlink:href="https://www.e-tar.lt/portal/legalAct.html?documentId=TAR.8DDF67D0FABE" office:target-frame-name="_top" xlink:show="replace"><text:span text:style-name="T6">131-5065</text:span></text:a><text:span text:style-name="T7">, i. k. 1082080ISAK00ĮV-520</text:span></text:p>
      <text:p text:style-name="P8"/>
      <text:p text:style-name="P9"><text:span text:style-name="T10"/><text:span text:style-name="T11">LIETUVOS RESPUBLIKOS KULTŪROS MINISTRO</text:span></text:p>
      <text:p text:style-name="P12">ĮSAKYMAS</text:p>
      <text:p text:style-name="P13"/>
      <text:p text:style-name="P14"><text:span text:style-name="T15">DĖL MĖGĖJŲ MENO KOLEKTYVŲ VADOVŲ PREMIJŲ ĮSTEIGIMO IR PREMIJAVIMO NUOSTATŲ PATVIRTINIMO</text:span></text:p>
      <text:p text:style-name="P16"/>
      <text:p text:style-name="P17">2008 m. lapkričio 5 d. Nr. ĮV-520</text:p>
      <text:p text:style-name="P18">Vilnius<text:s/></text:p>
      <text:p text:style-name="P19"/>
      <text:p text:style-name="P20"><text:span text:style-name="T21">Vadovaudamasis Lietuvos Respublikos d</text:span><text:span text:style-name="T22">ainų švenčių įstatymo (Žin., 2007, Nr.</text:span><text:a xlink:href="https://www.e-tar.lt/portal/lt/legalAct/TAR.D64349B259B7" office:target-frame-name="_blank" xlink:show="new"><text:span text:style-name="T23">128-5212</text:span></text:a><text:span text:style-name="T24">) 4 straipsniu ir siekdamas paskatinti mėgėjų meno kolektyvų, palaikančių dainų švenčių tradicijos tęstinumą, vadovus,<text:s/></text:span></text:p>
      <text:p text:style-name="P25"><text:span text:style-name="T26">1</text:span><text:span text:style-name="T27">.<text:s/></text:span><text:span text:style-name="T28">Įsteigiu</text:span><text:span text:style-name="T29"><text:s/>Mėgėjų meno kolektyvų vadovų premijas.</text:span></text:p>
      <text:p text:style-name="P30"><text:span text:style-name="T31">2</text:span><text:span text:style-name="T32">.<text:s/></text:span><text:span text:style-name="T33">Tvirtinu</text:span><text:span text:style-name="T34"><text:s/>Mėgėjų meno kolektyvų vadovų premijavimo nuostatus (pridedama).<text:s/></text:span></text:p>
      <text:p text:style-name="P35"/>
      <text:p text:style-name="P36"/>
      <text:p text:style-name="P37">KULTŪROS MINISTRAS<text:tab/>JONAS JUČAS</text:p>
      <text:p text:style-name="P38"/>
      <text:p text:style-name="P39"/>
      <text:soft-page-break/>
      <text:p text:style-name="P40">PATVIRTINTA</text:p>
      <text:p text:style-name="P41">Lietuvos Respublikos kultūros ministro<text:s/></text:p>
      <text:p text:style-name="P42">2008 m. lapkričio 5 d.<text:s/></text:p>
      <text:p text:style-name="P43">įsakymu Nr. ĮV-520<text:s/></text:p>
      <text:p text:style-name="P44"/>
      <text:p text:style-name="P45"><text:span text:style-name="T46">MĖGĖJŲ MENO KOLEKTYVŲ VADOVŲ PREMIJAVIMO NUOSTATAI</text:span></text:p>
      <text:p text:style-name="P47"/>
      <text:p text:style-name="P48"><text:span text:style-name="T49">I</text:span><text:span text:style-name="T50">.<text:s/></text:span><text:span text:style-name="T51">BENDROSIOS NUOSTATOS</text:span></text:p>
      <text:p text:style-name="P52"/>
      <text:p text:style-name="P53"><text:span text:style-name="T54">1</text:span><text:span text:style-name="T55">. Mėgėjų meno kolektyvų vadovų premijavimo nuostatai (toliau – nuostatai) reglamentuoja pretendentų premijoms gauti atrankos kriterijus, premijų skyr</text:span><text:span text:style-name="T56">imo ir išmokėjimo tvarką.</text:span></text:p>
      <text:p text:style-name="P57"><text:span text:style-name="T58">2</text:span><text:span text:style-name="T59">. Premijomis siekiama paskatinti didelio meistriškumo pasiekusių, palaikančių dainų švenčių tradiciją mėgėjų meno: chorų, dainų ir šokių ansamblių, folkloro kolektyvų, liaudiškų kapelų, liaudiškų šokių ansamblių, pučiamųjų or</text:span><text:span text:style-name="T60">kestrų, liaudies instrumentų orkestrų ir ansamblių, vokalinių ansamblių, mėgėjų teatrų kolektyvų vadovus (toliau – kolektyvo vadovas).</text:span></text:p>
      <text:p text:style-name="P61"><text:span text:style-name="T62">3</text:span><text:span text:style-name="T63">. Premija kolektyvo vadovui skiriama kasmet už pasiektus mėgėjų meno kolektyvo (toliau – kolektyvas) rezultatus, sta</text:span><text:span text:style-name="T64">bilų meninį lygį rengiantis dainų šventei.</text:span></text:p>
      <text:p text:style-name="P65"><text:span text:style-name="T66">4</text:span><text:span text:style-name="T67">. Lėšos premijoms kasmet numatomos Kultūros ministerijos biudžete (Pasirengimo dainų šventėms priemonėje).<text:s/></text:span></text:p>
      <text:p text:style-name="Normal"/>
      <text:p text:style-name="P68"><text:span text:style-name="T69">II</text:span><text:span text:style-name="T70">.<text:s/></text:span><text:span text:style-name="T71">PRETENDENTŲ PREMIJOMS GAUTI ATRANKOS KRITERIJAI<text:s/></text:span></text:p>
      <text:p text:style-name="P72"/>
      <text:p text:style-name="P73"><text:span text:style-name="T74">5</text:span><text:span text:style-name="T75">. Lietuvos liaudies kultūros centras (toliau – LLKC), vadovaudamasis Lietuvos Respublikos kultūros ministro 2008 m. kovo 17 d. įsakymu Nr. ĮV-145 „Dėl Kategorijų suteikimo mėgėjų meno kolektyvams pagal meninį lygį, veiklą ir pasiektus rezultatus nuostatų p</text:span><text:span text:style-name="T76">atvirtinimo“ (Žin., 2008, Nr.<text:s/></text:span><text:a xlink:href="https://www.e-tar.lt/portal/lt/legalAct/TAR.181F1A7E1798" office:target-frame-name="_blank" xlink:show="new"><text:span text:style-name="T77">34-1231</text:span></text:a><text:span text:style-name="T78">), nustato kolektyvų kategorijas.</text:span></text:p>
      <text:p text:style-name="P79"><text:span text:style-name="T80">6</text:span><text:span text:style-name="T81">. Pretendento premijai gauti kolektyvas privalo turėti I kategoriją.<text:s/></text:span></text:p>
      <text:p text:style-name="P82"><text:span text:style-name="T83">7</text:span><text:span text:style-name="T84">. Kolektyvų, turinči</text:span><text:span text:style-name="T85">ų I kategoriją, vadovų, pretenduojančių gauti premiją, veiklą ir pasiektus rezultatus LLKC tikrina ir vertina kasmet.</text:span></text:p>
      <text:p text:style-name="P86"><text:span text:style-name="T87">8</text:span><text:span text:style-name="T88">. Nustačius, kad pasiekti rezultatai neatitinka I kategorijos reikalavimų, premija kolektyvo vadovui neskiriama.<text:s/></text:span></text:p>
      <text:p text:style-name="P89"><text:span text:style-name="T90">9</text:span><text:span text:style-name="T91">. I kategorijo</text:span><text:span text:style-name="T92">s kolektyvo, turinčio 6–15 dalyvių, vadovui skiriamos premijos dydis – 3000 litų, turinčio 16 ir daugiau dalyvių, – 5000 litų.</text:span></text:p>
      <text:p text:style-name="Normal"/>
      <text:p text:style-name="P93"><text:span text:style-name="T94">III</text:span><text:span text:style-name="T95">.<text:s/></text:span><text:span text:style-name="T96">PREMIJŲ SKYRIMO IR IŠMOKĖJIMO TVARKA</text:span></text:p>
      <text:p text:style-name="P97"/>
      <text:p text:style-name="P98"><text:span text:style-name="T99">10</text:span><text:span text:style-name="T100">. Premijų dydžiai gali būti keičiami atsižvelgus į šių nuostatų 4 punkte<text:s/></text:span><text:span text:style-name="T101">įvardytai priemonei skirtą finansavimą</text:span><text:s/></text:p>
      <text:p text:style-name="P102">Papildyta punktu:</text:p>
      <text:p text:style-name="P103"><text:span text:style-name="T104">Nr.<text:s/></text:span><text:a xlink:href="https://www.e-tar.lt/portal/legalAct.html?documentId=TAR.4CF5126237D2" office:target-frame-name="_top" xlink:show="replace"><text:span text:style-name="T105">ĮV-518</text:span></text:a><text:span text:style-name="T106">, 2010-10-21, Žin., 2010, Nr. 126-6473 (2010-10-26), i. k. 1102080ISAK00ĮV-518</text:span></text:p>
      <text:p text:style-name="Normal"/>
      <text:p text:style-name="P107"><text:span text:style-name="T108">11</text:span><text:span text:style-name="T109">. Premijas skiria kultūros ministras LLKC direktoriaus teikimu. <text:s text:c="3"/></text:span></text:p>
      <text:p text:style-name="P110">Punkto numeracijos pakeitimas:</text:p>
      <text:p text:style-name="P111"><text:span text:style-name="T112">Nr.<text:s/></text:span><text:a xlink:href="https://www.e-tar.lt/portal/legalAct.html?documentId=TAR.4CF5126237D2" office:target-frame-name="_top" xlink:show="replace"><text:span text:style-name="T113">ĮV-518</text:span></text:a><text:span text:style-name="T114">, 2010-10-21, Žin., 2010, Nr. 126-6473 (2010-10-26), i. k. 110208</text:span><text:span text:style-name="T115">0ISAK00ĮV-518</text:span></text:p>
      <text:p text:style-name="Normal"/>
      <text:p text:style-name="P116"><text:span text:style-name="T117">12</text:span><text:span text:style-name="T118">. Premijos skiriamos kasmet lapkričio mėnesį.</text:span></text:p>
      <text:p text:style-name="P119">Punkto numeracijos pakeitimas:</text:p>
      <text:p text:style-name="P120"><text:span text:style-name="T121">Nr.<text:s/></text:span><text:a xlink:href="https://www.e-tar.lt/portal/legalAct.html?documentId=TAR.4CF5126237D2" office:target-frame-name="_top" xlink:show="replace"><text:span text:style-name="T122">ĮV-518</text:span></text:a><text:span text:style-name="T123">, 2010-10-21, Žin., 2010, Nr. 126-6473 (2010-10-26), i. k. 1102080</text:span><text:span text:style-name="T124">ISAK00ĮV-518</text:span></text:p>
      <text:p text:style-name="Normal"/>
      <text:p text:style-name="P125"><text:span text:style-name="T126">13</text:span><text:span text:style-name="T127">. Premijas išmoka LLKC, vadovaudamasis kultūros ministro įsakymu.</text:span></text:p>
      <text:p text:style-name="P128">Punkto numeracijos pakeitimas:</text:p>
      <text:p text:style-name="P129"><text:span text:style-name="T130">Nr.<text:s/></text:span><text:a xlink:href="https://www.e-tar.lt/portal/legalAct.html?documentId=TAR.4CF5126237D2" office:target-frame-name="_top" xlink:show="replace"><text:span text:style-name="T131">ĮV-518</text:span></text:a><text:span text:style-name="T132">, 2010-10-21, Žin., 2010, Nr. 126-6473 (2010-10</text:span><text:span text:style-name="T133">-26), i. k. 1102080ISAK00ĮV-518</text:span></text:p>
      <text:p text:style-name="Normal"/>
      <text:p text:style-name="P134"><text:span text:style-name="T135">_________________</text:span></text:p>
      <text:p text:style-name="Normal"/>
      <text:p text:style-name="P136"/>
      <text:p text:style-name="P137"/>
      <text:p text:style-name="P138"><text:span text:style-name="T139">Pakeitimai:</text:span></text:p>
      <text:p text:style-name="P140"/>
      <text:p text:style-name="P141"><text:span text:style-name="T142">1.</text:span></text:p>
      <text:p text:style-name="P143"><text:span text:style-name="T144">Lietuvos Respublikos kultūros ministerija, Įsakymas</text:span></text:p>
      <text:p text:style-name="P145"><text:span text:style-name="T146">Nr.<text:s/></text:span><text:a xlink:href="https://www.e-tar.lt/portal/legalAct.html?documentId=TAR.4CF5126237D2" office:target-frame-name="_top" xlink:show="replace"><text:span text:style-name="T147">ĮV-518</text:span></text:a><text:span text:style-name="T148">, 2010-10-21, Žin., 2010, Nr.<text:s/></text:span><text:span text:style-name="T149">126-6473 (2010-10-26), i. k. 1102080ISAK00ĮV-518</text:span></text:p>
      <text:p text:style-name="P150"><text:span text:style-name="T151">Dėl Lietuvos Respublikos kultūros ministro 2008 m. lapkričio 5 d. įsakymo Nr. ĮV-520 "Dėl Mėgėjų meno kolektyvų vadovų premijų įsteigimo ir premijavimo nuostatų patvirtinimo" pakeitimo</text:span></text:p>
      <text:p text:style-name="P152"/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Sandra</meta:initial-creator>
    <dc:creator>adlibuser</dc:creator>
    <meta:creation-date>2016-11-22T10:14:00Z</meta:creation-date>
    <dc:date>2016-11-22T10:14:00Z</dc:date>
    <meta:template xlink:href="Normal.dotm" xlink:type="simple"/>
    <meta:editing-cycles>2</meta:editing-cycles>
    <meta:editing-duration>PT0S</meta:editing-duration>
    <meta:document-statistic meta:page-count="3" meta:paragraph-count="8" meta:word-count="662" meta:character-count="4431" meta:row-count="31" meta:non-whitespace-character-count="3777"/>
  </office:meta>
</office:document-meta>
</file>