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/>
      </style:paragraph-properties>
    </style:style>
    <style:style style:name="T62" style:parent-style-name="DefaultParagraphFont" style:family="text">
      <style:text-properties style:font-name="TimesLT"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indent="0.4923in"/>
      <style:text-properties fo:color="#000000" style:font-size-complex="9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indent="0.4923in"/>
      <style:text-properties fo:color="#000000" style:font-size-complex="9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text-properties fo:font-size="5pt" style:font-size-asian="5pt" style:font-size-complex="5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4" style:parent-style-name="Normal" style:family="paragraph">
      <style:paragraph-properties fo:text-align="justify" fo:text-indent="0.4923in"/>
      <style:text-properties fo:color="#000000" style:font-size-complex="4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P427" style:parent-style-name="Normal" style:family="paragraph">
      <style:text-properties fo:font-size="5pt" style:font-size-asian="5pt" style:font-size-complex="5pt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text-properties fo:font-size="5pt" style:font-size-asian="5pt" style:font-size-complex="5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text-properties fo:font-size="5pt" style:font-size-asian="5pt" style:font-size-complex="5pt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P521" style:parent-style-name="Normal" style:family="paragraph">
      <style:text-properties fo:font-size="5pt" style:font-size-asian="5pt" style:font-size-complex="5pt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color="#000000" style:font-size-complex="9pt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text-properties fo:font-size="5pt" style:font-size-asian="5pt" style:font-size-complex="5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color="#000000" style:font-size-complex="9pt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00" style:font-size-complex="9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text-properties fo:font-size="5pt" style:font-size-asian="5pt" style:font-size-complex="5pt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color="#000000" style:font-size-complex="9pt"/>
    </style:style>
    <style:style style:name="T635" style:parent-style-name="DefaultParagraphFont" style:family="text">
      <style:text-properties fo:color="#000000" style:font-size-complex="9pt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P643" style:parent-style-name="Normal" style:family="paragraph">
      <style:text-properties fo:font-size="5pt" style:font-size-asian="5pt" style:font-size-complex="5pt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0" style:parent-style-name="Normal" style:family="paragraph">
      <style:paragraph-properties fo:text-align="justify" fo:text-indent="0.4923in"/>
      <style:text-properties fo:color="#000000" style:font-size-complex="4pt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P654" style:parent-style-name="Normal" style:family="paragraph">
      <style:text-properties fo:font-size="5pt" style:font-size-asian="5pt" style:font-size-complex="5pt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5" style:parent-style-name="Normal" style:family="paragraph">
      <style:paragraph-properties fo:text-align="justify" fo:text-indent="0.4923in"/>
      <style:text-properties fo:color="#000000" style:font-size-complex="4pt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color="#000000" style:font-size-complex="9pt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 style:font-size-complex="9pt"/>
    </style:style>
    <style:style style:name="T726" style:parent-style-name="DefaultParagraphFont" style:family="text">
      <style:text-properties fo:color="#000000" style:font-size-complex="9pt"/>
    </style:style>
    <style:style style:name="P727" style:parent-style-name="Normal" style:family="paragraph">
      <style:text-properties fo:font-size="5pt" style:font-size-asian="5pt" style:font-size-complex="5pt"/>
    </style:style>
    <style:style style:name="P728" style:parent-style-name="Normal" style:family="paragraph">
      <style:paragraph-properties fo:text-indent="0.4923in"/>
      <style:text-properties fo:color="#000000" style:font-size-complex="9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33" style:parent-style-name="Normal" style:family="paragraph">
      <style:paragraph-properties fo:text-align="justify" fo:text-indent="0.4923in"/>
      <style:text-properties fo:color="#000000" style:font-size-complex="4pt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T737" style:parent-style-name="DefaultParagraphFont" style:family="text">
      <style:text-properties fo:color="#000000" style:font-size-complex="9pt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text-properties fo:font-size="5pt" style:font-size-asian="5pt" style:font-size-complex="5pt"/>
    </style:style>
    <style:style style:name="P742" style:parent-style-name="Normal" style:family="paragraph">
      <style:paragraph-properties fo:text-align="center"/>
      <style:text-properties fo:color="#000000" style:font-size-complex="9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break-before="page" fo:margin-left="3.543in">
        <style:tab-stops/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text-indent="3.543in"/>
      <style:text-properties fo:color="#000000" style:font-size-complex="12pt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paragraph-properties fo:text-indent="0.4923in"/>
      <style:text-properties fo:color="#000000" style:font-size-complex="12pt"/>
    </style:style>
    <style:style style:name="P758" style:parent-style-name="Normal" style:family="paragraph">
      <style:text-properties fo:font-size="5pt" style:font-size-asian="5pt" style:font-size-complex="5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2" style:parent-style-name="Normal" style:family="paragraph">
      <style:paragraph-properties fo:text-indent="0.4923in"/>
      <style:text-properties fo:color="#000000" style:font-size-complex="9pt"/>
    </style:style>
    <style:style style:name="P763" style:parent-style-name="Normal" style:family="paragraph">
      <style:text-properties fo:font-size="5pt" style:font-size-asian="5pt" style:font-size-complex="5pt"/>
    </style:style>
    <style:style style:name="P764" style:parent-style-name="Normal" style:family="paragraph">
      <style:paragraph-properties fo:text-indent="0.4923in"/>
      <style:text-properties fo:color="#000000" style:font-size-complex="9pt"/>
    </style:style>
    <style:style style:name="P765" style:parent-style-name="Normal" style:family="paragraph">
      <style:text-properties fo:font-size="5pt" style:font-size-asian="5pt" style:font-size-complex="5pt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00" style:font-size-complex="9pt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fo:color="#000000" style:font-size-complex="9pt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color="#000000" style:font-size-complex="9p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color="#000000" style:font-size-complex="9pt"/>
    </style:style>
    <style:style style:name="T782" style:parent-style-name="DefaultParagraphFont" style:family="text">
      <style:text-properties fo:color="#000000" style:font-size-complex="9pt"/>
    </style:style>
    <style:style style:name="P783" style:parent-style-name="Normal" style:family="paragraph">
      <style:text-properties fo:font-size="5pt" style:font-size-asian="5pt" style:font-size-complex="5pt"/>
    </style:style>
    <style:style style:name="P784" style:parent-style-name="Normal" style:family="paragraph">
      <style:paragraph-properties fo:text-align="center"/>
      <style:text-properties fo:color="#000000" style:font-size-complex="9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break-before="page" fo:margin-left="3.543in">
        <style:tab-stops/>
      </style:paragraph-properties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3.543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margin-left="3.5in" fo:text-indent="0.4923in">
        <style:tab-stops/>
      </style:paragraph-properties>
    </style:style>
    <style:style style:name="P798" style:parent-style-name="Normal" style:family="paragraph">
      <style:paragraph-properties fo:keep-with-next="always" fo:text-align="center"/>
    </style:style>
    <style:style style:name="T799" style:parent-style-name="DefaultParagraphFont" style:family="text">
      <style:text-properties fo:font-weight="bold" style:font-weight-asian="bold" style:letter-kerning="true"/>
    </style:style>
    <style:style style:name="P800" style:parent-style-name="Normal" style:family="paragraph">
      <style:paragraph-properties fo:text-indent="0.4923in"/>
    </style:style>
    <style:style style:name="P801" style:parent-style-name="Normal" style:family="paragraph">
      <style:paragraph-properties fo:keep-with-next="always" fo:text-indent="0.4923in"/>
    </style:style>
    <style:style style:name="P802" style:parent-style-name="Normal" style:family="paragraph">
      <style:paragraph-properties fo:text-indent="0.4923in"/>
    </style:style>
    <style:style style:name="P803" style:parent-style-name="Normal" style:family="paragraph">
      <style:paragraph-properties fo:text-indent="0.4923in"/>
    </style:style>
    <style:style style:name="P804" style:parent-style-name="Normal" style:family="paragraph">
      <style:paragraph-properties fo:text-indent="0.4923in"/>
    </style:style>
    <style:style style:name="P805" style:parent-style-name="Normal" style:family="paragraph">
      <style:paragraph-properties fo:text-indent="0.4923in"/>
    </style:style>
    <style:style style:name="P806" style:parent-style-name="Normal" style:family="paragraph">
      <style:paragraph-properties fo:text-indent="0.4923in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TableColumn812" style:family="table-column">
      <style:table-column-properties style:column-width="2.1986in" style:use-optimal-column-width="false"/>
    </style:style>
    <style:style style:name="TableColumn813" style:family="table-column">
      <style:table-column-properties style:column-width="1.5784in" style:use-optimal-column-width="false"/>
    </style:style>
    <style:style style:name="TableColumn814" style:family="table-column">
      <style:table-column-properties style:column-width="1.5784in" style:use-optimal-column-width="false"/>
    </style:style>
    <style:style style:name="TableColumn815" style:family="table-column">
      <style:table-column-properties style:column-width="1.3368in" style:use-optimal-column-width="false"/>
    </style:style>
    <style:style style:name="Table811" style:family="table">
      <style:table-properties style:width="6.6923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font-size="10pt" style:font-size-asian="10pt"/>
    </style:style>
    <style:style style:name="TableCell831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font-size="10pt" style:font-size-asian="10pt"/>
    </style:style>
    <style:style style:name="TableCell833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0pt" style:font-size-asian="10pt"/>
    </style:style>
    <style:style style:name="TableCell835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10pt" style:font-size-asian="10pt"/>
    </style:style>
    <style:style style:name="TableCell8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font-size="10pt" style:font-size-asian="10pt"/>
    </style:style>
    <style:style style:name="TableCell8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font-size="10pt" style:font-size-asian="10pt"/>
    </style:style>
    <style:style style:name="TableCell8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0pt" style:font-size-asian="10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font-size="10pt" style:font-size-asian="10pt"/>
    </style:style>
    <style:style style:name="TableCell8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font-size="10pt" style:font-size-asian="10pt"/>
    </style:style>
    <style:style style:name="TableCell8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10pt" style:font-size-asian="10pt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10pt" style:font-size-asian="10pt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10pt" style:font-size-asian="10pt"/>
    </style:style>
    <style:style style:name="TableCell8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font-size="10pt" style:font-size-asian="10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font-size="10pt" style:font-size-asian="10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font-size="10pt" style:font-size-asian="10pt"/>
    </style:style>
    <style:style style:name="TableCell8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font-size="10pt" style:font-size-asian="10pt"/>
    </style:style>
    <style:style style:name="TableCell8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font-size="10pt" style:font-size-asian="10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font-size="10pt" style:font-size-asian="10pt"/>
    </style:style>
    <style:style style:name="TableCell8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font-size="10pt" style:font-size-asian="10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10pt" style:font-size-asian="10pt"/>
    </style:style>
    <style:style style:name="TableCell8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font-size="10pt" style:font-size-asian="10pt"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font-size="10pt" style:font-size-asian="10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font-size="10pt" style:font-size-asian="10pt"/>
    </style:style>
    <style:style style:name="TableCell8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font-size="10pt" style:font-size-asian="10pt"/>
    </style:style>
    <style:style style:name="TableCell8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font-size="10pt" style:font-size-asian="10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font-size="10pt" style:font-size-asian="10pt"/>
    </style:style>
    <style:style style:name="TableCell9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font-size="10pt" style:font-size-asian="10pt"/>
    </style:style>
    <style:style style:name="TableCell9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0pt" style:font-size-asian="10pt"/>
    </style:style>
    <style:style style:name="TableCell9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0pt" style:font-size-asian="10pt"/>
    </style:style>
    <style:style style:name="TableCell9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font-size="10pt" style:font-size-asian="10pt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ize="10pt" style:font-size-asian="10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font-size="10pt" style:font-size-asian="10pt"/>
    </style:style>
    <style:style style:name="TableCell9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font-size="10pt" style:font-size-asian="10pt"/>
    </style:style>
    <style:style style:name="TableCell9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font-size="10pt" style:font-size-asian="10pt"/>
    </style:style>
    <style:style style:name="TableCell9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font-size="10pt" style:font-size-asian="10pt"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font-size="10pt" style:font-size-asian="10pt"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margin-left="-0.5in" fo:text-indent="0.4923in">
        <style:tab-stops/>
      </style:paragraph-properties>
      <style:text-properties fo:font-weight="bold" style:font-weight-asian="bold"/>
    </style:style>
    <style:style style:name="P937" style:parent-style-name="Normal" style:family="paragraph">
      <style:paragraph-properties fo:text-indent="0.4923in"/>
    </style:style>
    <style:style style:name="TableColumn939" style:family="table-column">
      <style:table-column-properties style:column-width="2.2451in" style:use-optimal-column-width="false"/>
    </style:style>
    <style:style style:name="TableColumn940" style:family="table-column">
      <style:table-column-properties style:column-width="0.4006in" style:use-optimal-column-width="false"/>
    </style:style>
    <style:style style:name="TableColumn941" style:family="table-column">
      <style:table-column-properties style:column-width="1.4701in" style:use-optimal-column-width="false"/>
    </style:style>
    <style:style style:name="TableColumn942" style:family="table-column">
      <style:table-column-properties style:column-width="0.2861in" style:use-optimal-column-width="false"/>
    </style:style>
    <style:style style:name="TableColumn943" style:family="table-column">
      <style:table-column-properties style:column-width="2.2902in" style:use-optimal-column-width="false"/>
    </style:style>
    <style:style style:name="Table938" style:family="table">
      <style:table-properties style:width="6.6923in" fo:margin-left="0in" table:align="left"/>
    </style:style>
    <style:style style:name="TableRow944" style:family="table-row">
      <style:table-row-properties style:min-row-height="0.2215in"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6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indent="3.543in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break-before="page" fo:margin-left="3.543in">
        <style:tab-stops/>
      </style:paragraph-properties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indent="3.543in"/>
    </style:style>
    <style:style style:name="P988" style:parent-style-name="Normal" style:family="paragraph">
      <style:paragraph-properties fo:text-indent="3.543in"/>
    </style:style>
    <style:style style:name="P989" style:parent-style-name="Normal" style:family="paragraph">
      <style:paragraph-properties fo:text-indent="3.543in"/>
    </style:style>
    <style:style style:name="P990" style:parent-style-name="Normal" style:family="paragraph">
      <style:paragraph-properties fo:text-align="center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indent="0.4923in">
        <style:tab-stops>
          <style:tab-stop style:type="center" style:position="6.2291in"/>
        </style:tab-stops>
      </style:paragraph-properties>
    </style:style>
    <style:style style:name="P996" style:parent-style-name="Normal" style:family="paragraph">
      <style:paragraph-properties fo:text-indent="0.4923in">
        <style:tab-stops>
          <style:tab-stop style:type="center" style:position="6.2833in"/>
        </style:tab-stops>
      </style:paragraph-properties>
    </style:style>
    <style:style style:name="T997" style:parent-style-name="DefaultParagraphFont" style:family="text">
      <style:text-properties style:text-position="super 66.6%"/>
    </style:style>
    <style:style style:name="T998" style:parent-style-name="DefaultParagraphFont" style:family="text">
      <style:text-properties fo:font-style="italic" style:font-style-asian="italic" style:text-position="super 66.6%"/>
    </style:style>
    <style:style style:name="P999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00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01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03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04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05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07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09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11" style:parent-style-name="Normal" style:family="paragraph">
      <style:paragraph-properties fo:text-indent="0.4923in">
        <style:tab-stops>
          <style:tab-stop style:type="left" style:position="0.5416in"/>
          <style:tab-stop style:type="left" style:position="4.2791in"/>
        </style:tab-stops>
      </style:paragraph-properties>
    </style:style>
    <style:style style:name="P1012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</style:style>
    <style:style style:name="P1013" style:parent-style-name="Normal" style:family="paragraph">
      <style:paragraph-properties fo:text-indent="0.4333in">
        <style:tab-stops>
          <style:tab-stop style:type="left" style:position="0.4333in"/>
          <style:tab-stop style:type="right" style:leader-style="solid" style:leader-text="_" style:position="2.2208in"/>
          <style:tab-stop style:type="left" style:position="4.2791in"/>
          <style:tab-stop style:type="left" style:leader-style="solid" style:leader-text="_" style:position="5.9041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15" style:parent-style-name="Normal" style:family="paragraph">
      <style:paragraph-properties>
        <style:tab-stops>
          <style:tab-stop style:type="center" style:position="1.3in"/>
        </style:tab-stops>
      </style:paragraph-properties>
      <style:text-properties fo:font-style="italic" style:font-style-asian="italic" fo:font-size="10pt" style:font-size-asian="10pt"/>
    </style:style>
    <style:style style:name="P1016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275in"/>
          <style:tab-stop style:type="left" style:position="4.2791in"/>
          <style:tab-stop style:type="right" style:leader-style="solid" style:leader-text="_" style:position="5.9583in"/>
        </style:tab-stops>
      </style:paragraph-properties>
      <style:text-properties fo:font-style="italic" style:font-style-asian="italic" fo:font-size="10pt" style:font-size-asian="10pt"/>
    </style:style>
    <style:style style:name="P1017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18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19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0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21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1022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23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1024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P1028" style:parent-style-name="Normal" style:family="paragraph">
      <style:paragraph-properties fo:text-indent="0.4923in"/>
    </style:style>
    <style:style style:name="P1029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4916in"/>
          <style:tab-stop style:type="left" style:position="4.3333in"/>
        </style:tab-stops>
      </style:paragraph-properties>
      <style:text-properties style:font-size-complex="12pt"/>
    </style:style>
    <style:style style:name="P1031" style:parent-style-name="Normal" style:family="paragraph">
      <style:paragraph-properties>
        <style:tab-stops>
          <style:tab-stop style:type="center" style:position="1.4625in"/>
          <style:tab-stop style:type="left" style:position="4.3333in"/>
        </style:tab-stops>
      </style:paragraph-properties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indent="0.5416in">
        <style:tab-stops>
          <style:tab-stop style:type="left" style:position="0.5416in"/>
          <style:tab-stop style:type="left" style:leader-style="solid" style:leader-text="_" style:position="2.4375in"/>
          <style:tab-stop style:type="left" style:position="4.3333in"/>
        </style:tab-stops>
      </style:paragraph-properties>
      <style:text-properties style:font-size-complex="12pt"/>
    </style:style>
    <style:style style:name="P1036" style:parent-style-name="Normal" style:family="paragraph">
      <style:paragraph-properties fo:text-indent="0.4923in">
        <style:tab-stops>
          <style:tab-stop style:type="center" style:position="1.3541in"/>
        </style:tab-stops>
      </style:paragraph-properties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39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40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41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1042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43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1044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P1048" style:parent-style-name="Normal" style:family="paragraph">
      <style:paragraph-properties fo:text-align="center"/>
    </style:style>
    <style:style style:name="P1049" style:parent-style-name="Normal" style:family="paragraph">
      <style:paragraph-properties fo:text-indent="0.4923in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</style:tab-stops>
      </style:paragraph-properties>
    </style:style>
    <style:style style:name="P105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 fo:language="en" fo:country="US"/>
    </style:style>
    <style:style style:name="T1062" style:parent-style-name="DefaultParagraphFont" style:family="text">
      <style:text-properties style:font-size-complex="12pt" fo:language="en" fo:country="US"/>
    </style:style>
    <style:style style:name="P1063" style:parent-style-name="Normal" style:family="paragraph">
      <style:paragraph-properties fo:text-align="center"/>
      <style:text-properties style:font-size-complex="12pt" fo:language="en" fo:country="US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size-complex="12pt" fo:language="en" fo:country="US"/>
    </style:style>
    <style:style style:name="P10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 fo:language="en" fo:country="US"/>
    </style:style>
    <style:style style:name="P1067" style:parent-style-name="Normal" style:family="paragraph">
      <style:text-properties fo:font-size="10pt" style:font-size-asian="10pt" fo:language="en" fo:country="US"/>
    </style:style>
    <style:style style:name="T1068" style:parent-style-name="DefaultParagraphFont" style:family="text">
      <style:text-properties fo:font-size="10pt" style:font-size-asian="10pt" fo:language="en" fo:country="US"/>
    </style:style>
    <style:style style:name="P1069" style:parent-style-name="Normal" style:family="paragraph">
      <style:paragraph-properties fo:keep-with-next="always" fo:text-indent="0.4923in">
        <style:tab-stops>
          <style:tab-stop style:type="center" style:position="5.6875in"/>
        </style:tab-stops>
      </style:paragraph-properties>
    </style:style>
    <style:style style:name="T10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2" style:parent-style-name="Normal" style:family="paragraph">
      <style:paragraph-properties>
        <style:tab-stops>
          <style:tab-stop style:type="center" style:position="5.6875in"/>
        </style:tab-stops>
      </style:paragraph-properties>
      <style:text-properties fo:font-style="italic" style:font-style-asian="italic"/>
    </style:style>
    <style:style style:name="P1073" style:parent-style-name="Normal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tyle="italic" style:font-style-asian="italic"/>
    </style:style>
    <style:style style:name="P10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en" fo:country="US"/>
    </style:style>
    <style:style style:name="P1075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78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2" style:parent-style-name="Normal" style:family="paragraph">
      <style:text-properties fo:font-size="10pt" style:font-size-asian="10pt" fo:language="sv" fo:country="SE"/>
    </style:style>
    <style:style style:name="P1083" style:parent-style-name="Normal" style:family="paragraph">
      <style:text-properties fo:font-size="10pt" style:font-size-asian="10pt" fo:language="sv" fo:country="SE"/>
    </style:style>
    <style:style style:name="P1084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85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86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87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88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89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090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091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2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3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4" style:parent-style-name="Normal" style:family="paragraph">
      <style:paragraph-properties fo:text-align="justify" fo:text-indent="2.4916in">
        <style:tab-stops>
          <style:tab-stop style:type="left" style:position="2.4916in"/>
          <style:tab-stop style:type="right" style:leader-style="solid" style:leader-text="_" style:position="4.4958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P1098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099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100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101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  <style:tab-stop style:type="left" style:position="2.659in"/>
        </style:tab-stops>
      </style:paragraph-properties>
    </style:style>
    <style:style style:name="P111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  <style:tab-stop style:type="left" style:position="6.202in"/>
        </style:tab-stops>
      </style:paragraph-properties>
    </style:style>
    <style:style style:name="P1114" style:parent-style-name="Normal" style:family="paragraph">
      <style:paragraph-properties fo:text-align="center"/>
    </style:style>
    <style:style style:name="P1115" style:parent-style-name="Normal" style:family="paragraph">
      <style:paragraph-properties fo:keep-with-next="always" fo:text-align="center"/>
    </style:style>
    <style:style style:name="T1116" style:parent-style-name="DefaultParagraphFont" style:family="text">
      <style:text-properties fo:font-weight="bold" style:font-weight-asian="bold" style:letter-kerning="true"/>
    </style:style>
    <style:style style:name="P1117" style:parent-style-name="Normal" style:family="paragraph">
      <style:paragraph-properties fo:text-align="center"/>
      <style:text-properties fo:font-weight="bold" style:font-weight-asian="bold"/>
    </style:style>
    <style:style style:name="P1118" style:parent-style-name="Normal" style:family="paragraph">
      <style:paragraph-properties fo:text-indent="0.4923in"/>
      <style:text-properties fo:font-weight="bold" style:font-weight-asian="bold"/>
    </style:style>
    <style:style style:name="P11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3" style:parent-style-name="Normal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1124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1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2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12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29" style:parent-style-name="Normal" style:family="paragraph">
      <style:text-properties fo:font-weight="bold" style:font-weight-asian="bold"/>
    </style:style>
    <style:style style:name="P1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P113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38" style:parent-style-name="Normal" style:family="paragraph">
      <style:text-properties fo:font-weight="bold" style:font-weight-asian="bold"/>
    </style:style>
    <style:style style:name="P11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40" style:parent-style-name="DefaultParagraphFont" style:family="text">
      <style:text-properties fo:font-weight="bold" style:font-weight-asian="bold"/>
    </style:style>
    <style:style style:name="T1141" style:parent-style-name="DefaultParagraphFont" style:family="text">
      <style:text-properties fo:font-weight="bold" style:font-weight-asian="bold"/>
    </style:style>
    <style:style style:name="P1142" style:parent-style-name="Normal" style:family="paragraph">
      <style:paragraph-properties fo:text-align="justify">
        <style:tab-stops>
          <style:tab-stop style:type="left" style:leader-style="solid" style:leader-text="_" style:position="1.5166in"/>
        </style:tab-stops>
      </style:paragraph-properties>
    </style:style>
    <style:style style:name="T1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4" style:parent-style-name="Normal" style:family="paragraph">
      <style:paragraph-properties fo:text-align="justify">
        <style:tab-stops>
          <style:tab-stop style:type="center" style:position="0.7583in"/>
        </style:tab-stops>
      </style:paragraph-properties>
      <style:text-properties fo:font-size="10pt" style:font-size-asian="10pt"/>
    </style:style>
    <style:style style:name="P114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46" style:parent-style-name="DefaultParagraphFont" style:family="text">
      <style:text-properties fo:font-weight="bold" style:font-weight-asian="bold"/>
    </style:style>
    <style:style style:name="T1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50" style:parent-style-name="Normal" style:family="paragraph">
      <style:paragraph-properties fo:text-indent="0.4923in"/>
    </style:style>
    <style:style style:name="P1151" style:parent-style-name="Normal" style:family="paragraph">
      <style:paragraph-properties fo:text-indent="0.4923in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style:font-name="Symbol" style:font-name-asian="Symbol" style:font-name-complex="Symbol"/>
    </style:style>
    <style:style style:name="P1154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55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56" style:parent-style-name="Normal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P1157" style:parent-style-name="Normal" style:family="paragraph">
      <style:paragraph-properties fo:text-align="center"/>
      <style:text-properties fo:font-style="italic" style:font-style-asian="italic"/>
    </style:style>
    <style:style style:name="P1158" style:parent-style-name="Normal" style:family="paragraph">
      <style:text-properties fo:font-style="italic" style:font-style-asian="italic"/>
    </style:style>
    <style:style style:name="P1159" style:parent-style-name="Normal" style:family="paragraph">
      <style:paragraph-properties fo:text-align="center"/>
      <style:text-properties fo:color="#000000" style:font-size-complex="9pt"/>
    </style:style>
    <style:style style:name="P1160" style:parent-style-name="Normal" style:family="paragraph">
      <style:text-properties fo:font-size="5pt" style:font-size-asian="5pt" style:font-size-complex="5pt"/>
    </style:style>
    <style:style style:name="P1161" style:parent-style-name="Normal" style:family="paragraph">
      <style:paragraph-properties fo:text-indent="0.4923in"/>
      <style:text-properties fo:color="#000000" style:font-size-complex="9pt"/>
    </style:style>
    <style:style style:name="P1162" style:parent-style-name="Normal" style:family="paragraph">
      <style:text-properties fo:font-size="5pt" style:font-size-asian="5pt" style:font-size-complex="5pt"/>
    </style:style>
    <style:style style:name="P1163" style:parent-style-name="Normal" style:family="paragraph">
      <style:text-properties fo:color="#000000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3-01-23 iki 2016-05-06</text:span></text:p>
      <text:p text:style-name="P10"/>
      <text:p text:style-name="P11"><text:span text:style-name="T12">Įsakymas paskelbtas: Žin. 2000, Nr.<text:s/></text:span><text:a xlink:href="https://www.e-tar.lt/portal/legalAct.html?documentId=TAR.8E0A809B8457" office:target-frame-name="_top" xlink:show="replace"><text:span text:style-name="T13">100-3192</text:span></text:a><text:span text:style-name="T14">, i. k. 1002250ISAK0000063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ENDRŲJŲ REIKALAVIMŲ MEDICINOS NORMOMS RENGTI PATVIRTINIMO</text:p>
      <text:p text:style-name="P23"/>
      <text:p text:style-name="P24">2000 m. lapkričio 9 d. Nr. 634</text:p>
      <text:p text:style-name="P25">Vilnius</text:p>
      <text:p text:style-name="P26"/>
      <text:p text:style-name="P27"/>
      <text:p text:style-name="P28"><text:span text:style-name="T29">Vykdydamas Lietuvos Respublikos sveikatos sistemo</text:span><text:span text:style-name="T30">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</text:span></text:p>
      <text:p text:style-name="P35"><text:span text:style-name="T36">1</text:span><text:span text:style-name="T37">.<text:s/></text:span><text:span text:style-name="T38">Tvirtinu</text:span><text:span text:style-name="T39"><text:s/>Bendruosius reikalavimus Lietuvos medicinos normoms (pridedami).</text:span></text:p>
      <text:p text:style-name="P40"><text:span text:style-name="T41">2</text:span><text:span text:style-name="T42">. Pavedu:</text:span></text:p>
      <text:p text:style-name="P43"><text:span text:style-name="T44">2.1</text:span><text:span text:style-name="T45">. šiais reikalavimais vadovautis rengiant medicinos normų projektus;</text:span></text:p>
      <text:p text:style-name="P46"><text:span text:style-name="T47">2.2.</text:span><text:span text:style-name="T48"><text:s/>Neteko galios nuo 2003-11-29</text:span></text:p>
      <text:p text:style-name="P49">Punkto naikinimas:</text:p>
      <text:p text:style-name="P50"><text:span text:style-name="T51">Nr.<text:s/></text:span><text:a xlink:href="https://www.e-tar.lt/portal/legalAct.html?documentId=TAR.79A62F297B12" office:target-frame-name="_top" xlink:show="replace"><text:span text:style-name="T52">V-688</text:span></text:a><text:span text:style-name="T53">, 2003-11-24, Žin. 2003, Nr. 112-5031 (2003-11-28), i. k. 1032250ISAK000V-688</text:span></text:p>
      <text:p text:style-name="Normal"/>
      <text:p text:style-name="P54"/>
      <text:p text:style-name="P55"/>
      <text:p text:style-name="P56"/>
      <text:p text:style-name="P57">L. E. SVEIKATOS APSAUGOS</text:p>
      <text:p text:style-name="P58"><text:span text:style-name="T59">ministro pareigas</text:span><text:span text:style-name="T60"><text:tab/>Raimundas Alekna</text:span></text:p>
      <text:soft-page-break/>
      <text:p text:style-name="P61"><text:span text:style-name="T62">PATVIRTINTA</text:span></text:p>
      <text:p text:style-name="P63">Lietuvos Respublikos sveikatos apsaugos<text:s/></text:p>
      <text:p text:style-name="P64">ministro 2000 m. lapkričio 9 d. įsakymu Nr.<text:s/></text:p>
      <text:p text:style-name="P65">634</text:p>
      <text:p text:style-name="P66">(Lietuvos Respublikos sveikatos apsaugos<text:s/></text:p>
      <text:p text:style-name="P67">ministro 2003 m. lapkričio 24 d. įsakymo Nr.<text:s/></text:p>
      <text:p text:style-name="P68">V-688 redakcija)</text:p>
      <text:p text:style-name="P69"/>
      <text:p text:style-name="P70"><text:span text:style-name="T71">BENDRIEJI REIKALAVIMAI MEDICINOS NORMOMS RENGTI</text:span></text:p>
      <text:p text:style-name="P72"/>
      <text:p text:style-name="P73"><text:span text:style-name="T74">I</text:span><text:span text:style-name="T75">.<text:s/></text:span><text:span text:style-name="T76">TAIKYMO SRITIS</text:span></text:p>
      <text:p text:style-name="P77"/>
      <text:p text:style-name="P78"><text:span text:style-name="T79">1</text:span><text:span text:style-name="T80">. Bendrieji reikalavimai</text:span><text:span text:style-name="T81"><text:s/>medicinos normoms rengti (toliau – reikalavimai) nustato Lietuvos medicinos normų projektų rengimo, derinimo, patvirtinimo, keitimo bei panaikinimo tvarką.</text:span></text:p>
      <text:p text:style-name="Normal"/>
      <text:p text:style-name="P82"><text:span text:style-name="T83">2</text:span><text:span text:style-name="T84">. Šie reikalavimai privalomi visiems planuojantiems rengti, rengiantiems, derinantiems ir įre</text:span><text:span text:style-name="T85">gistruojantiems medicinos normų projektus, taikantiems medicinos normas bei kontroliuojantiems, kaip laikomasi jų reikalavimų.</text:span></text:p>
      <text:p text:style-name="P86"/>
      <text:p text:style-name="P87"/>
      <text:p text:style-name="P88"><text:span text:style-name="T89">II</text:span><text:span text:style-name="T90">.<text:s/></text:span><text:span text:style-name="T91">NUORODOS</text:span></text:p>
      <text:p text:style-name="P92"/>
      <text:p text:style-name="P93"><text:span text:style-name="T94">3</text:span><text:span text:style-name="T95">. Reikalavimai parengti vadovaujantis Lietuvos Respublikos įstatymais, kitais teisės aktais:</text:span></text:p>
      <text:p text:style-name="P96"/>
      <text:p text:style-name="P97"><text:span text:style-name="T98">3.1</text:span><text:span text:style-name="T99">. Lietuvos Respublikos įstatymų ir kitų teisės norminių aktų rengimo tvarkos įstatymu (Žin., 1995, Nr.<text:s/></text:span><text:a xlink:href="https://www.e-tar.lt/portal/lt/legalAct/TAR.502CB1B9F3DB" office:target-frame-name="_blank" xlink:show="new"><text:span text:style-name="T100">41-991</text:span></text:a><text:span text:style-name="T101">);</text:span></text:p>
      <text:p text:style-name="Normal"/>
      <text:p text:style-name="P102"><text:span text:style-name="T103">3.2</text:span><text:span text:style-name="T104">. Lietuvos Respublikos valstybės registrų įstatymu (Žin., 1996, Nr.<text:s/></text:span><text:a xlink:href="https://www.e-tar.lt/portal/lt/legalAct/TAR.65532A74E296" office:target-frame-name="_blank" xlink:show="new"><text:span text:style-name="T105">86-2043</text:span></text:a><text:span text:style-name="T106">);</text:span></text:p>
      <text:p text:style-name="Normal"/>
      <text:p text:style-name="P107"><text:span text:style-name="T108">3.3</text:span><text:span text:style-name="T109">. Lietuvos Respublikos atitikties įvertinimo įstatymu (Žin., 1998, Nr.<text:s/></text:span><text:a xlink:href="https://www.e-tar.lt/portal/lt/legalAct/TAR.5BA7CEA07B90" office:target-frame-name="_blank" xlink:show="new"><text:span text:style-name="T110">92-2542</text:span></text:a><text:span text:style-name="T111">);</text:span></text:p>
      <text:p text:style-name="Normal"/>
      <text:p text:style-name="P112"><text:span text:style-name="T113">3.4</text:span><text:span text:style-name="T114">. Lietuvos Respublikos sveikatos sistemos įstatymu (Žin., 1994, Nr.<text:s/></text:span><text:a xlink:href="https://www.e-tar.lt/portal/lt/legalAct/TAR.E2B2957B9182" office:target-frame-name="_blank" xlink:show="new"><text:span text:style-name="T115">63-1231</text:span></text:a><text:span text:style-name="T116">; 1998,</text:span><text:span text:style-name="T117"><text:s/>Nr.<text:s/></text:span><text:a xlink:href="https://www.e-tar.lt/portal/lt/legalAct/TAR.E964CE7A637A" office:target-frame-name="_blank" xlink:show="new"><text:span text:style-name="T118">112-3099</text:span></text:a><text:span text:style-name="T119">);</text:span></text:p>
      <text:p text:style-name="Normal"/>
      <text:p text:style-name="P120"><text:span text:style-name="T121">3.5</text:span><text:span text:style-name="T122">. Lietuvos Respublikos sveikatos priežiūros įstaigų įstatymu (Žin., 1996, Nr.<text:s/></text:span><text:a xlink:href="https://www.e-tar.lt/portal/lt/legalAct/TAR.C81BD50A27C6" office:target-frame-name="_blank" xlink:show="new"><text:span text:style-name="T123">66-1572</text:span></text:a><text:span text:style-name="T124">; 1998, Nr.<text:s/></text:span><text:a xlink:href="https://www.e-tar.lt/portal/lt/legalAct/TAR.2E6CC51EA4ED" office:target-frame-name="_blank" xlink:show="new"><text:span text:style-name="T125">109-2995</text:span></text:a><text:span text:style-name="T126">);</text:span></text:p>
      <text:p text:style-name="Normal"/>
      <text:p text:style-name="P127"><text:span text:style-name="T128">3.6</text:span><text:span text:style-name="T129">. Lietuvos Respublikos teisingumo ministro 1998 m. rugpjūčio 17 d. įsakymu Nr. 104 „Dėl įstatymų ir kitų teisės aktų<text:s/></text:span><text:span text:style-name="T130">rengimo rekomendacijų“ (Žin.,1998, Nr.<text:s/></text:span><text:a xlink:href="https://www.e-tar.lt/portal/lt/legalAct/TAR.84BA09B7F50B" office:target-frame-name="_blank" xlink:show="new"><text:span text:style-name="T131">87-2416</text:span></text:a><text:span text:style-name="T132">; 2002, Nr.<text:s/></text:span><text:a xlink:href="https://www.e-tar.lt/portal/lt/legalAct/TAR.6E8262E60853" office:target-frame-name="_blank" xlink:show="new"><text:span text:style-name="T133">50-1923</text:span></text:a><text:span text:style-name="T134">);</text:span></text:p>
      <text:p text:style-name="Normal"/>
      <text:p text:style-name="P135"><text:span text:style-name="T136">3.7</text:span><text:span text:style-name="T137">. Lietuvos</text:span><text:span text:style-name="T138"><text:s/>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39">15-404</text:span></text:a><text:span text:style-name="T140">);</text:span></text:p>
      <text:p text:style-name="Normal"/>
      <text:p text:style-name="P141"><text:span text:style-name="T142">3.8</text:span><text:span text:style-name="T143">. Lietuvos Respublikos sveikatos apsaugos ministro 1999 m. vasario 5 d. įsakymu Nr. 62 „Dėl asmens sveikatos priežiūros siauros specializacijos medicinos praktikos rūšių sąrašo patvirtinimo“ (Žin., 1999, Nr.<text:s/></text:span><text:a xlink:href="https://www.e-tar.lt/portal/lt/legalAct/TAR.A4718632C08A" office:target-frame-name="_blank" xlink:show="new"><text:span text:style-name="T144">15-405</text:span></text:a><text:span text:style-name="T145">).</text:span></text:p>
      <text:p text:style-name="P146"/>
      <text:p text:style-name="P147"/>
      <text:p text:style-name="P148"><text:span text:style-name="T149">III</text:span><text:span text:style-name="T150">.<text:s/></text:span><text:span text:style-name="T151">TERMINAI IR APIBRĖŽIMAI</text:span></text:p>
      <text:p text:style-name="P152"/>
      <text:p text:style-name="P153"><text:span text:style-name="T154">4</text:span><text:span text:style-name="T155">. Reikalavimuose vartojami terminai ir apibrėžimai:</text:span></text:p>
      <text:p text:style-name="P156"/>
      <text:p text:style-name="P157"><text:span text:style-name="T158">4.1</text:span><text:span text:style-name="T159">.<text:s/></text:span><text:span text:style-name="T160">Medicina</text:span><text:span text:style-name="T161"><text:s/>– mokslo žinių ir praktinių priemonių, skirtų žmon</text:span><text:span text:style-name="T162">ių sveikatai ir darbingumui saugoti bei stiprinti, gyvenimui ilginti, ligoms pažinti ir gydyti, sistema.</text:span></text:p>
      <text:p text:style-name="Normal"/>
      <text:p text:style-name="P163"><text:span text:style-name="T164">4.2</text:span><text:span text:style-name="T165">.<text:s/></text:span><text:span text:style-name="T166">Norminis dokumentas</text:span><text:span text:style-name="T167"><text:s/>– dokumentas, patvirtinantis bet kurios veiklos taisykles, bendruosius principus ar charakteristikas.</text:span></text:p>
      <text:p text:style-name="Normal"/>
      <text:p text:style-name="P168"><text:span text:style-name="T169">4.3</text:span><text:span text:style-name="T170">.<text:s/></text:span><text:span text:style-name="T171">Medicinos</text:span><text:span text:style-name="T172"><text:s/>norm</text:span><text:span text:style-name="T173">a – teisės aktas, nustatantis sveikatos priežiūros specialistų veiklos, sveikatos priežiūros įstaigų, medicinos prietaisų saugos įteisintus reikalavimus.</text:span></text:p>
      <text:p text:style-name="Normal"/>
      <text:p text:style-name="P174"><text:span text:style-name="T175">4.4</text:span><text:span text:style-name="T176">.<text:s/></text:span><text:span text:style-name="T177">Paslauga</text:span><text:span text:style-name="T178"><text:s/>– teikėjo ir kliento atliekamų, veikiant vienam kitą, veiksmų ir teikėjo vidau</text:span><text:span text:style-name="T179">s veiklos, skirtos kliento poreikiams tenkinti, rezultatas.</text:span></text:p>
      <text:p text:style-name="Normal"/>
      <text:p text:style-name="P180"><text:span text:style-name="T181">4.5</text:span><text:span text:style-name="T182">.<text:s/></text:span><text:span text:style-name="T183">Sveikatos priežiūros paslaugos</text:span><text:span text:style-name="T184"><text:s/>– įstaigos ir paslaugų užsakovų susitarimu grindžiamas įstaigos veiklos rezultatas. Paslaugų užsakovais gali būti Sveikatos sistemos įstatyme nustatyti LNS</text:span><text:span text:style-name="T185">S veiklos užsakovai, kiti juridiniai ir fiziniai asmenys.</text:span></text:p>
      <text:p text:style-name="Normal"/>
      <text:p text:style-name="P186"><text:span text:style-name="T187">4.6</text:span><text:span text:style-name="T188">.<text:s/></text:span><text:span text:style-name="T189">Standartas</text:span><text:span text:style-name="T190"><text:s/>– susitarimo pagrindu parengtas ir pripažintos standartizacijos institucijos priimtas dokumentas, kuriame nustatomos bendram ir daugkartiniam naudojimui tinkančios taisyklės, bendrieji principai ir charakteristikos, ir kuris skirtas įvesti optimalią tvark</text:span><text:span text:style-name="T191">ą tam tikroje srityje.</text:span></text:p>
      <text:p text:style-name="Normal"/>
      <text:p text:style-name="P192"><text:span text:style-name="T193">4.7</text:span><text:span text:style-name="T194">.<text:s/></text:span><text:span text:style-name="T195">Techninis reglamentas</text:span><text:span text:style-name="T196"><text:s/>– teisės aktas, kuriame techniniai reikalavimai pateikiami tiesiogiai arba nuorodomis į standartą, techninę specifikaciją ar praktikos nuostatas, arba kuriame pateikiamas minėtų dokumentų tekstas.</text:span></text:p>
      <text:p text:style-name="Normal"/>
      <text:p text:style-name="P197"><text:span text:style-name="T198">4</text:span><text:span text:style-name="T199">.8</text:span><text:span text:style-name="T200">.<text:s/></text:span><text:span text:style-name="T201">Nuoroda į standartus (reglamentuose)<text:s/></text:span><text:span text:style-name="T202">– nuorodos į vieną ar keletą standartų pateikimas reglamente vietoj detalaus jų nuostatų pakartojimo.</text:span></text:p>
      <text:p text:style-name="Normal"/>
      <text:p text:style-name="P203"><text:span text:style-name="T204">4.9</text:span><text:span text:style-name="T205">.<text:s/></text:span><text:span text:style-name="T206">Teikiamoji nuoroda</text:span><text:span text:style-name="T207"><text:s/>– nuoroda, kurioje pažymima, kad vienas iš galimų būdų pasiekti tam tikrų technini</text:span><text:span text:style-name="T208">o reglamento reikalavimų atitiktį yra taikyti nurodytus standartus.</text:span></text:p>
      <text:p text:style-name="Normal"/>
      <text:p text:style-name="P209"><text:span text:style-name="T210">4.10</text:span><text:span text:style-name="T211">.<text:s/></text:span><text:span text:style-name="T212">Išskirtinė nuoroda</text:span><text:span text:style-name="T213"><text:s/>– nuoroda, kurioje pažymima, kad vienintelis būdas pasiekti tam tikrų techninio reglamento reikalavimų atitiktį yra taikyti nurodytus standartus.</text:span></text:p>
      <text:p text:style-name="Normal"/>
      <text:p text:style-name="P214"><text:span text:style-name="T215">4.11</text:span><text:span text:style-name="T216">.<text:s/></text:span><text:span text:style-name="T217">A</text:span><text:span text:style-name="T218">titikties įvertinimas</text:span><text:span text:style-name="T219"><text:s/>– veikla, kuria tiesiogiai ar netiesiogiai nustatoma, kiek produktas, procesas ar paslauga atitinka nustatytus reikalavimus.</text:span></text:p>
      <text:p text:style-name="P220"/>
      <text:p text:style-name="P221"/>
      <text:p text:style-name="Normal"/>
      <text:p text:style-name="P222"><text:span text:style-name="T223">IV</text:span><text:span text:style-name="T224">.<text:s/></text:span><text:span text:style-name="T225">BENDROSIOS NUOSTATOS</text:span></text:p>
      <text:p text:style-name="P226"/>
      <text:p text:style-name="P227"><text:span text:style-name="T228">5</text:span><text:span text:style-name="T229">. Medicinos normos turi būti rengiamos vadovaujantis Lietuvos Respu</text:span><text:span text:style-name="T230">blikos Konstitucija, įstatymais, sveikatos apsaugos ministro įsakymais, Europos Sąjungos direktyvomis, Pasaulio sveikatos organizacijos dokumentais, Lietuvos tarptautiniais susitarimais ir šiais reikalavimais.</text:span></text:p>
      <text:p text:style-name="Normal"/>
      <text:p text:style-name="P231"><text:span text:style-name="T232">6</text:span><text:span text:style-name="T233">. Rengiant medicinos normas turi būti su</text:span><text:span text:style-name="T234">derinami suinteresuotųjų šalių poreikiai. Jose pateikti reikalavimai, nuostatos, terminai, pavyzdžiai ir kt. turi būti priimtini visoms suinteresuotoms šalims.</text:span></text:p>
      <text:p text:style-name="Normal"/>
      <text:p text:style-name="P235"><text:span text:style-name="T236">7</text:span><text:span text:style-name="T237">. Rengiant medicinos normas turi būti atsižvelgta į naujausius mokslo ir technikos pasieki</text:span><text:span text:style-name="T238">mus.</text:span></text:p>
      <text:p text:style-name="Normal"/>
      <text:p text:style-name="P239"><text:span text:style-name="T240">8</text:span><text:span text:style-name="T241">. Medicinos normos tvirtinamos sveikatos apsaugos ministro įsakymu.</text:span></text:p>
      <text:p text:style-name="Normal"/>
      <text:p text:style-name="P242"><text:span text:style-name="T243">9</text:span><text:span text:style-name="T244">. Medicinos normų reikalavimai yra privalomi.</text:span></text:p>
      <text:p text:style-name="Normal"/>
      <text:p text:style-name="P245"><text:span text:style-name="T246">10</text:span><text:span text:style-name="T247">. Medicinos normos turi būti peržiūrimos ne rečiau kaip kas 5 metai ir, jeigu reikia, atnaujinamos ar panaikinamos.</text:span></text:p>
      <text:p text:style-name="P248"/>
      <text:p text:style-name="P249"/>
      <text:p text:style-name="Normal"/>
      <text:p text:style-name="P250"><text:span text:style-name="T251">V</text:span><text:span text:style-name="T252">.<text:s/></text:span><text:span text:style-name="T253">Medicinos normų rūšys</text:span></text:p>
      <text:p text:style-name="P254"/>
      <text:p text:style-name="P255"><text:span text:style-name="T256">11</text:span><text:span text:style-name="T257">. Gali būti rengiamos tokios medicinos normos:</text:span></text:p>
      <text:p text:style-name="P258"/>
      <text:p text:style-name="P259"><text:span text:style-name="T260">11.1</text:span><text:span text:style-name="T261">. reglamentuojančios sveikatos priežiūros specialistų veiklą;</text:span></text:p>
      <text:p text:style-name="Normal"/>
      <text:p text:style-name="P262"><text:span text:style-name="T263">11.2</text:span><text:span text:style-name="T264">. reglamentuojančios sveikatos priežiūros įstaigų veiklą;</text:span></text:p>
      <text:p text:style-name="Normal"/>
      <text:p text:style-name="P265"><text:span text:style-name="T266">11.3</text:span><text:span text:style-name="T267">. medicinos prietaisų sau</text:span><text:span text:style-name="T268">gos techniniai reglamentai.</text:span></text:p>
      <text:p text:style-name="P269"/>
      <text:p text:style-name="P270"/>
      <text:p text:style-name="P271"><text:span text:style-name="T272">VI</text:span><text:span text:style-name="T273">.<text:s/></text:span><text:span text:style-name="T274">Medicinos normų taikymas</text:span></text:p>
      <text:p text:style-name="P275"/>
      <text:p text:style-name="P276"><text:span text:style-name="T277">12</text:span><text:span text:style-name="T278">. Medicinos normų turi laikytis:</text:span></text:p>
      <text:p text:style-name="P279"/>
      <text:p text:style-name="P280"><text:span text:style-name="T281">12.1</text:span><text:span text:style-name="T282">. Lietuvos Respublikos sveikatos priežiūros ir jas kontroliuojančių įstaigų darbuotojai;</text:span></text:p>
      <text:p text:style-name="Normal"/>
      <text:p text:style-name="P283"><text:span text:style-name="T284">12.2</text:span><text:span text:style-name="T285">. medicinos prietaisų teikėjai (gamintojai<text:s/></text:span><text:span text:style-name="T286">ar jų įgalioti atstovai), rinkos bei medicinos prietaisų eksploatavimo prižiūrėtojai.</text:span></text:p>
      <text:p text:style-name="P287"/>
      <text:p text:style-name="P288"/>
      <text:p text:style-name="P289"><text:span text:style-name="T290">VII</text:span><text:span text:style-name="T291">.<text:s/></text:span><text:span text:style-name="T292">Medicinos normų planavimas</text:span></text:p>
      <text:p text:style-name="P293"/>
      <text:p text:style-name="P294"><text:span text:style-name="T295">13</text:span><text:span text:style-name="T296">. Medicinos normų rengimą planuoja Lietuvos Respublikos sveikatos apsaugos ministerija, Valstybinė akreditavimo sveikatos</text:span><text:span text:style-name="T297"><text:s/>priežiūros veiklai tarnyba prie Sveikatos apsaugos ministerijos (toliau – Akreditavimo tarnyba):</text:span></text:p>
      <text:p text:style-name="P298"/>
      <text:p text:style-name="P299"><text:span text:style-name="T300">13.1</text:span><text:span text:style-name="T301">. sveikatos priežiūros specialistų veiklą reglamentuojančių medicinos normų – atitinkami Sveikatos apsaugos ministerijos padaliniai;</text:span></text:p>
      <text:p text:style-name="Normal"/>
      <text:p text:style-name="P302"><text:span text:style-name="T303">13.2</text:span><text:span text:style-name="T304">. sveikat</text:span><text:span text:style-name="T305">os priežiūros įstaigų veiklą reglamentuojančių medicinos normų – atitinkami Sveikatos apsaugos ministerijos padaliniai, Akreditavimo tarnyba;</text:span></text:p>
      <text:p text:style-name="Normal"/>
      <text:p text:style-name="P306"><text:span text:style-name="T307">13.3</text:span><text:span text:style-name="T308">. medicinos prietaisų saugos techninių reglamentų – Akreditavimo tarnyba.</text:span></text:p>
      <text:p text:style-name="Normal"/>
      <text:p text:style-name="P309"><text:span text:style-name="T310">14</text:span><text:span text:style-name="T311">. Sveikatos apsaugos m</text:span><text:span text:style-name="T312">inisterijos struktūriniai padaliniai teikia pasiūlymus dėl rengtinų medicinos normų Akreditavimo tarnybai, kuri parengia rengtinų medicinos normų planą ir teikia jį tvirtinti sveikatos apsaugos ministrui.</text:span></text:p>
      <text:p text:style-name="Normal"/>
      <text:p text:style-name="P313"><text:span text:style-name="T314">15</text:span><text:span text:style-name="T315">. Sveikatos apsaugos ministerija ar jos įgal</text:span><text:span text:style-name="T316">iota institucija numato lėšas planuojamoms medicinos normoms parengti.</text:span></text:p>
      <text:p text:style-name="P317"/>
      <text:p text:style-name="P318"/>
      <text:p text:style-name="P319"><text:span text:style-name="T320">VIII</text:span><text:span text:style-name="T321">.<text:s/></text:span><text:span text:style-name="T322">DARBO GRUPĖS SUDARYMAS</text:span></text:p>
      <text:p text:style-name="P323"/>
      <text:p text:style-name="P324"><text:span text:style-name="T325">16</text:span><text:span text:style-name="T326">. Darbo grupė medicinos normai parengti gali būti sudaryta iš šių institucijų, įstaigų atstovų:</text:span></text:p>
      <text:p text:style-name="P327"/>
      <text:p text:style-name="P328"><text:span text:style-name="T329">16.1</text:span><text:span text:style-name="T330">. Sveikatos apsaugos ministerijos;</text:span></text:p>
      <text:p text:style-name="Normal"/>
      <text:p text:style-name="P331"><text:span text:style-name="T332">16.2</text:span><text:span text:style-name="T333">. Akreditavimo tarnybos;</text:span></text:p>
      <text:p text:style-name="Normal"/>
      <text:p text:style-name="P334"><text:span text:style-name="T335">16.3</text:span><text:span text:style-name="T336">. mokslo ir mokymo įstaigų;</text:span></text:p>
      <text:p text:style-name="Normal"/>
      <text:p text:style-name="P337"><text:span text:style-name="T338">16.4</text:span><text:span text:style-name="T339">. sveikatos priežiūros specialybių draugijų;</text:span></text:p>
      <text:p text:style-name="Normal"/>
      <text:p text:style-name="P340"><text:span text:style-name="T341">16.5</text:span><text:span text:style-name="T342">. Valstybinės ligonių kasos prie Sveikatos apsaugos ministerijos;</text:span></text:p>
      <text:p text:style-name="Normal"/>
      <text:p text:style-name="P343"><text:span text:style-name="T344">16.6.</text:span><text:span text:style-name="T345"><text:s/>Neteko galios nuo 2013-01-23</text:span></text:p>
      <text:p text:style-name="P346">Punkto naikinimas:</text:p>
      <text:p text:style-name="P347"><text:span text:style-name="T348">Nr.<text:s/></text:span><text:a xlink:href="https://www.e-tar.lt/portal/legalAct.html?documentId=TAR.12CCBD03744C" office:target-frame-name="_top" xlink:show="replace"><text:span text:style-name="T349">V-45</text:span></text:a><text:span text:style-name="T350">, 2013-01-16, Žin. 2013, Nr. 8-339 (2013-01-22), i. k. 1132250ISAK0000V-45</text:span></text:p>
      <text:p text:style-name="Normal"/>
      <text:p text:style-name="P351"><text:span text:style-name="T352">16.7</text:span><text:span text:style-name="T353">. medicinos technikos, teisės, lietuvių kalbos ir kitų specialistų.</text:span></text:p>
      <text:p text:style-name="Normal"/>
      <text:p text:style-name="P354"><text:span text:style-name="T355">17</text:span><text:span text:style-name="T356">. Dar</text:span><text:span text:style-name="T357">bo grupė sudaroma sveikatos apsaugos ministro įsakymu arba jo įgaliotos institucijos vadovo įsakymu.</text:span></text:p>
      <text:p text:style-name="P358"/>
      <text:p text:style-name="P359"/>
      <text:p text:style-name="P360"><text:span text:style-name="T361">IX</text:span><text:span text:style-name="T362">.<text:s/></text:span><text:span text:style-name="T363">Medicinos normos rengimas</text:span></text:p>
      <text:p text:style-name="P364"/>
      <text:p text:style-name="P365"><text:span text:style-name="T366">18</text:span><text:span text:style-name="T367">. Medicinos normos projektas skelbiamas Sveikatos apsaugos ministerijos tinklapyje internete.</text:span></text:p>
      <text:p text:style-name="Normal"/>
      <text:p text:style-name="P368"><text:span text:style-name="T369">19</text:span><text:span text:style-name="T370">. Darbo<text:s/></text:span><text:span text:style-name="T371">grupės vadovas parengtą medicinos normos projektą ir aiškinamąjį raštą (1 priedas) išsiunčia institucijoms, su kuriomis norma turi būti suderinta, ir suinteresuotiems juridiniams bei fiziniams asmenims pastaboms.</text:span></text:p>
      <text:p text:style-name="Normal"/>
      <text:p text:style-name="P372"><text:span text:style-name="T373">20</text:span><text:span text:style-name="T374">. Akreditavimo tarnyba, gavusi medic</text:span><text:span text:style-name="T375">inos normos projektą, suteikia jai žymenį ir pateikia pastabas.</text:span></text:p>
      <text:p text:style-name="Normal"/>
      <text:p text:style-name="P376"><text:span text:style-name="T377">21</text:span><text:span text:style-name="T378">. Institucijos, gavusios medicinos normos projektą, ne vėliau kaip per 15 darbo dienų pateikia rengėjui pastabas ir pasiūlymus. Jeigu pastabų per nustatytą laiką nepateikiama, laikoma,<text:s/></text:span><text:span text:style-name="T379">kad pastabų ir pasiūlymų nėra.</text:span></text:p>
      <text:p text:style-name="Normal"/>
      <text:p text:style-name="P380"><text:span text:style-name="T381">22</text:span><text:span text:style-name="T382">. Darbo grupės vadovas gautas pastabas surašo pastabų ir pasiūlymų suvestinėje (2 priedas). Pastabos aptariamos darbo grupės posėdyje, posėdis protokoluojamas, užpildoma pastabų ir pasiūlymų lentelė, pažymima, į kuriuo</text:span><text:span text:style-name="T383">s pasiūlymus atsižvelgta, į kuriuos ne ir kodėl, pridedamas dalyvaujančiųjų posėdyje sąrašas.</text:span></text:p>
      <text:p text:style-name="Normal"/>
      <text:p text:style-name="P384"><text:span text:style-name="T385">23</text:span><text:span text:style-name="T386">. Lietuvos medicinos normos rengiamos laikantis bendrinės lietuvių kalbos normų. Tarptautiniai žodžiai vartojami tik tada, kai jų atitikmenų lietuvių<text:s/></text:span><text:span text:style-name="T387">kalboje nėra.</text:span></text:p>
      <text:p text:style-name="Normal"/>
      <text:p text:style-name="P388"><text:span text:style-name="T389">24</text:span><text:span text:style-name="T390">. Medicinos normos žymenį sudaro medicinos normos santrumpa (MN) ir Akreditavimo tarnybos suteiktas numeris, parengimo metai. Normos numeris ir metai skiriami dvitaškiu. Pvz.: MN 16: 2000.</text:span></text:p>
      <text:p text:style-name="Normal"/>
      <text:p text:style-name="P391"><text:span text:style-name="T392">25</text:span><text:span text:style-name="T393">. Kai medicinos normą sudaro kelios dal</text:span><text:span text:style-name="T394">ys, jų eilės numeriai skiriami brūkšneliais. Pvz.: MN 16-1: 2000, MN 16-2: 2000 ir t. t.</text:span></text:p>
      <text:p text:style-name="Normal"/>
      <text:p text:style-name="P395"><text:span text:style-name="T396">26</text:span><text:span text:style-name="T397">. Laikinosios medicinos normos žymenyje santrumpa MN papildoma didžiąja raide L. Pvz.:MNL.</text:span></text:p>
      <text:p text:style-name="Normal"/>
      <text:p text:style-name="P398"><text:span text:style-name="T399">27</text:span><text:span text:style-name="T400">. Medicinos normos projekto titulinio lapo dešinėje pusėje raš</text:span><text:span text:style-name="T401">oma žyma „projektas“.</text:span></text:p>
      <text:p text:style-name="Normal"/>
      <text:p text:style-name="P402"><text:span text:style-name="T403">28</text:span><text:span text:style-name="T404">. Medicinos normą sudaro:</text:span></text:p>
      <text:p text:style-name="P405"/>
      <text:p text:style-name="P406"><text:span text:style-name="T407">28.1</text:span><text:span text:style-name="T408">. titulinis lapas (4 priedas);</text:span></text:p>
      <text:p text:style-name="Normal"/>
      <text:p text:style-name="P409"><text:span text:style-name="T410">28.2</text:span><text:span text:style-name="T411">. pratarmė (5 priedas);</text:span></text:p>
      <text:p text:style-name="Normal"/>
      <text:p text:style-name="P412"><text:span text:style-name="T413">28.3</text:span><text:span text:style-name="T414">. turinys;</text:span></text:p>
      <text:p text:style-name="Normal"/>
      <text:p text:style-name="P415"><text:span text:style-name="T416">28.4</text:span><text:span text:style-name="T417">. medicinos normos skyriai, priedai.</text:span></text:p>
      <text:p text:style-name="Normal"/>
      <text:p text:style-name="P418"><text:span text:style-name="T419">29</text:span><text:span text:style-name="T420">. Medicinos normų skyriai žymimi romėniškais<text:s/></text:span><text:span text:style-name="T421">skaitmenimis iš eilės, antraštės rašomos didžiosiomis raidėmis. Visos medicinos normos teksto punktai žymimi arabiškais skaitmenimis. Po skaitmens dedamas taškas. Punktų pastraipos nenumeruojamos. Punktų papunkčiai žymimi arabiškais skaitmenimis ir turi pr</text:span><text:span text:style-name="T422">adinį punkto ir savo eilės skaitmenį. Tarp punkto ir papunkčio skaitmens ir po papunkčio skaitmens dedami taškai. Medicinos normos punktai visame tekste numeruojami iš eilės.</text:span></text:p>
      <text:p text:style-name="Normal"/>
      <text:p text:style-name="P423"><text:span text:style-name="T424">30</text:span><text:span text:style-name="T425">. Sveikatos priežiūros specialistų, sveikatos priežiūros įstaigų medicinos</text:span><text:span text:style-name="T426"><text:s/>normose, medicinos prietaisų saugos techniniuose reglamentuose privalo būti tokie skyriai ir punktai:</text:span></text:p>
      <text:p text:style-name="P427"/>
      <text:p text:style-name="P428"><text:span text:style-name="T429">30.1</text:span><text:span text:style-name="T430">. Taikymo sritis:</text:span></text:p>
      <text:p text:style-name="P431"/>
      <text:p text:style-name="P432"><text:span text:style-name="T433">30.1.1</text:span><text:span text:style-name="T434">. ši medicinos norma nustato … (įvardyti) veiklos sritis, teises, pareigas, kompetenciją ir atsakomybę (taikoma tik sve</text:span><text:span text:style-name="T435">ikatos priežiūros specialistų medicinos normoms);</text:span></text:p>
      <text:p text:style-name="Normal"/>
      <text:p text:style-name="P436"><text:span text:style-name="T437">30.1.2</text:span><text:span text:style-name="T438">. ši medicinos norma privaloma … (įvardyti), jų darbdaviams, taip pat institucijoms, rengiančioms ir tobulinančioms šiuos specialistus bei kontroliuojančioms jų veiklą (taikoma tik sveikatos<text:s/></text:span><text:span text:style-name="T439">priežiūros specialistų medicinos normoms);</text:span></text:p>
      <text:p text:style-name="Normal"/>
      <text:p text:style-name="P440"><text:span text:style-name="T441">30.2</text:span><text:span text:style-name="T442">. Nuorodos. Šiame skyriuje būtina nurodyti pirminį oficialų teisės akto paskelbimo šaltinį ir aktualią jo redakciją.</text:span></text:p>
      <text:p text:style-name="Normal"/>
      <text:p text:style-name="P443"><text:span text:style-name="T444">30.3</text:span><text:span text:style-name="T445">. Terminai ir apibrėžimai. Skyriuje pateikiami medicinos normoje vartojami t</text:span><text:span text:style-name="T446">erminai ir apibrėžimai, kurie turi atitikti jau patvirtintus teisės aktais terminus ir apibrėžimus.</text:span></text:p>
      <text:p text:style-name="Normal"/>
      <text:p text:style-name="P447"><text:span text:style-name="T448">31</text:span><text:span text:style-name="T449">. Sveikatos priežiūros specialistų veiklą reglamentuojančiose medicinos normose turi būti tokie papildomi skyriai ir punktai:</text:span></text:p>
      <text:p text:style-name="P450"/>
      <text:p text:style-name="P451"><text:span text:style-name="T452">31.1</text:span><text:span text:style-name="T453">. Bendrosios n</text:span><text:span text:style-name="T454">uostatos:</text:span></text:p>
      <text:p text:style-name="P455"/>
      <text:p text:style-name="P456"><text:span text:style-name="T457">31.1.1</text:span><text:span text:style-name="T458">. sveikatos priežiūros specialistas … (įvardyti) profesinę kvalifikaciją įgyja baigęs … (įvardyti) studijas. Užsienyje įgyta sveikatos priežiūros specialisto …(įvardyti) profesinė kvalifikacija pripažįstama Lietuvos Respublikos teisės ak</text:span><text:span text:style-name="T459">tų nustatyta tvarka;</text:span></text:p>
      <text:p text:style-name="Normal"/>
      <text:p text:style-name="P460"><text:span text:style-name="T461">31.1.2</text:span><text:span text:style-name="T462">. teisę verstis sveikatos priežiūros specialisto …(įvardyti) praktika turi asmuo, Lietuvos Respublikos teisės aktų nustatyta tvarka įgijęs profesinę kvalifikaciją... (įvardyti) ir turintis (jei privaloma) Lietuvos Respubliko</text:span><text:span text:style-name="T463">s teisės aktų nustatyta tvarka išduotą ir galiojančią … (įvardyti) praktikos licenciją verstis … (įvardyti) praktika;</text:span></text:p>
      <text:p text:style-name="Normal"/>
      <text:p text:style-name="P464"><text:span text:style-name="T465">31.1.3</text:span><text:span text:style-name="T466">. sveikatos priežiūros specialistas …(įvardyti) verčiasi … (įvardyti) praktika sveikatos priežiūros įstaigose, turinčiose licen</text:span><text:span text:style-name="T467">ciją teikti … (įvardyti) paslaugas;</text:span></text:p>
      <text:p text:style-name="Normal"/>
      <text:p text:style-name="P468"><text:span text:style-name="T469">31.1.4</text:span><text:span text:style-name="T470">. sveikatos priežiūros specialistas …(įvardyti) dirba savarankiškai, bendradarbiaudamas su …(įvardyti);</text:span></text:p>
      <text:p text:style-name="Normal"/>
      <text:p text:style-name="P471"><text:span text:style-name="T472">31.1.5</text:span><text:span text:style-name="T473">. sveikatos priežiūros specialistas …(įvardyti) vadovaujasi Lietuvos Respublikos įstatymas ir<text:s/></text:span><text:span text:style-name="T474">kitais teisės aktais, šia medicinos norma, įstaigos, kurioje dirba įstatais (nuostatais), vidaus tvarkos taisyklėmis bei savo pareigybės aprašymu.</text:span></text:p>
      <text:p text:style-name="Normal"/>
      <text:p text:style-name="P475"><text:span text:style-name="T476">31.2</text:span><text:span text:style-name="T477">. Teisės:</text:span></text:p>
      <text:p text:style-name="P478"/>
      <text:p text:style-name="P479"><text:span text:style-name="T480">31.2.1</text:span><text:span text:style-name="T481">. verstis … (įvardyti) praktika medicinos normos … (įvardyti) ir kitų teisės ak</text:span><text:span text:style-name="T482">tų nustatyta tvarka;</text:span></text:p>
      <text:p text:style-name="Normal"/>
      <text:p text:style-name="P483"><text:span text:style-name="T484">31.2.2</text:span><text:span text:style-name="T485">. turėti spaudą, išduotą Lietuvos Respublikos sveikatos apsaugos ministro nustatyta tvarka;<text:s/></text:span><text:span text:style-name="T486"><text:tab/></text:span></text:p>
      <text:p text:style-name="Normal"/>
      <text:p text:style-name="P487"><text:span text:style-name="T488">31.2.3</text:span><text:span text:style-name="T489">. išrašyti receptus Lietuvos Respublikos sveikatos apsaugos ministro nustatyta tvarka;</text:span></text:p>
      <text:p text:style-name="Normal"/>
      <text:p text:style-name="P490"><text:span text:style-name="T491">31.2.4</text:span><text:span text:style-name="T492">. išduoti asmens<text:s/></text:span><text:span text:style-name="T493">sveikatos pažymėjimus (pažymas) Lietuvos Respublikos sveikatos apsaugos ministro nustatyta tvarka (taikoma tik gydytojams ir gydytojams odontologams);</text:span></text:p>
      <text:p text:style-name="Normal"/>
      <text:p text:style-name="P494"><text:span text:style-name="T495">31.2.5</text:span><text:span text:style-name="T496">. konsultuoti Lietuvos Respublikos teisės aktų nustatyta tvarka;</text:span></text:p>
      <text:p text:style-name="Normal"/>
      <text:p text:style-name="P497"><text:span text:style-name="T498">31.2.6</text:span><text:span text:style-name="T499">. atsisakyti teikt</text:span><text:span text:style-name="T500">i sveikatos priežiūros paslaugas, jei tai prieštarauja sveikatos priežiūros specialisto … (įvardyti) profesinės etikos principams arba gali sukelti realų pavojų paciento ar sveikatos priežiūros specialisto … (įvardyti) gyvybei, išskyrus atvejus, kai teikia</text:span><text:span text:style-name="T501">ma būtinoji medicinos pagalba;</text:span></text:p>
      <text:p text:style-name="Normal"/>
      <text:p text:style-name="P502"><text:span text:style-name="T503">31.2.7</text:span><text:span text:style-name="T504">. nustatyti žmogaus mirties faktus Lietuvos Respublikos teisės aktų nustatyta tvarka (taikoma tik gydytojams ir gydytojams odontologams);</text:span></text:p>
      <text:p text:style-name="Normal"/>
      <text:p text:style-name="P505"><text:span text:style-name="T506">31.2.8</text:span><text:span text:style-name="T507">. gauti darbui būtiną informaciją … (įvardyti)</text:span><text:span text:style-name="T508"><text:s/></text:span><text:span text:style-name="T509">Lietuvos Respublik</text:span><text:span text:style-name="T510">os teisės aktų nustatyta tvarka;</text:span></text:p>
      <text:p text:style-name="Normal"/>
      <text:p text:style-name="P511"><text:span text:style-name="T512">31.2.9</text:span><text:span text:style-name="T513">. tobulinti profesinę kvalifikaciją Lietuvos Respublikos teisės aktų nustatyta tvarka;</text:span></text:p>
      <text:p text:style-name="Normal"/>
      <text:p text:style-name="P514"><text:span text:style-name="T515">31.2.10</text:span><text:span text:style-name="T516">. sveikatos priežiūros specialistas turi ir kitų teisių, nustatytų kitų Lietuvos Respublikos teisės aktų.</text:span></text:p>
      <text:p text:style-name="Normal"/>
      <text:p text:style-name="P517"><text:span text:style-name="T518">31</text:span><text:span text:style-name="T519">.3</text:span><text:span text:style-name="T520">. Pareigos:</text:span></text:p>
      <text:p text:style-name="P521"/>
      <text:p text:style-name="P522"><text:span text:style-name="T523">31.3.1</text:span><text:span text:style-name="T524">. teikti būtinąją medicinos pagalbą;</text:span></text:p>
      <text:p text:style-name="Normal"/>
      <text:p text:style-name="P525"><text:span text:style-name="T526">31.3.2</text:span><text:span text:style-name="T527">. nepriskirtais jo kompetencijai atvejais siųsti pacientą konsultuotis ir gydytis pas atitinkamos srities specialistą;</text:span></text:p>
      <text:p text:style-name="Normal"/>
      <text:p text:style-name="P528"><text:span text:style-name="T529">31.3.3</text:span><text:span text:style-name="T530">. bendradarbiauti su kitais asmens bei visuomenės<text:s/></text:span><text:span text:style-name="T531">sveikatos priežiūros, slaugos ir socialinės rūpybos darbuotojais bei specialistais;</text:span></text:p>
      <text:p text:style-name="Normal"/>
      <text:p text:style-name="P532"><text:span text:style-name="T533">31.3.4</text:span><text:span text:style-name="T534">. propaguoti sveiką gyvenseną, ligų prevencijos ir sveikatos tausojimo bei ugdymo priemones;</text:span></text:p>
      <text:p text:style-name="Normal"/>
      <text:p text:style-name="P535"><text:span text:style-name="T536">31.3.5</text:span><text:span text:style-name="T537">. vykdyti privalomąsias sveikatos programas;</text:span></text:p>
      <text:p text:style-name="Normal"/>
      <text:p text:style-name="P538"><text:span text:style-name="T539">31.3.6</text:span><text:span text:style-name="T540">.</text:span><text:span text:style-name="T541"><text:s/>laikytis sveikatos priežiūros specialisto … (įvardyti) profesinės etikos principų, gerbti pacientų teises ir jų nepažeisti;</text:span></text:p>
      <text:p text:style-name="Normal"/>
      <text:p text:style-name="P542"><text:span text:style-name="T543">31.3.7</text:span><text:span text:style-name="T544">. tobulinti profesinę kvalifikaciją Lietuvos Respublikos sveikatos apsaugos ministro nustatyta tvarka;</text:span></text:p>
      <text:p text:style-name="Normal"/>
      <text:p text:style-name="P545"><text:span text:style-name="T546">31.3.8</text:span><text:span text:style-name="T547">.<text:s/></text:span><text:span text:style-name="T548">laikytis sveikatos priežiūros specialisto … (įvardyti) praktikos licencijavimo taisyklių (jei licencija privaloma);</text:span></text:p>
      <text:p text:style-name="Normal"/>
      <text:p text:style-name="P549"><text:span text:style-name="T550">31.3.9</text:span><text:span text:style-name="T551">. tvarkyti … (įvardyti) praktikos dokumentus Lietuvos Respublikos teisės aktų nustatyta tvarka;</text:span></text:p>
      <text:p text:style-name="Normal"/>
      <text:p text:style-name="P552"><text:span text:style-name="T553">31.3.10</text:span><text:span text:style-name="T554">. paaiškinti … (įvard</text:span><text:span text:style-name="T555">yti) praktikos aplinkybes Sveikatos apsaugos ministerijos, teisėsaugos institucijų prašymu;</text:span></text:p>
      <text:p text:style-name="Normal"/>
      <text:p text:style-name="P556"><text:span text:style-name="T557">31.3.11</text:span><text:span text:style-name="T558">. taikyti Lietuvoje tik įteisintus tyrimo, diagnostikos ir gydymo metodus;</text:span></text:p>
      <text:p text:style-name="Normal"/>
      <text:p text:style-name="P559"><text:span text:style-name="T560">31.3.12</text:span><text:span text:style-name="T561">. atlikti kitas Lietuvos Respublikos teisės aktais nustatytas par</text:span><text:span text:style-name="T562">eigas.</text:span></text:p>
      <text:p text:style-name="Normal"/>
      <text:p text:style-name="P563"><text:span text:style-name="T564">31.4</text:span><text:span text:style-name="T565">. Kompetencija:</text:span></text:p>
      <text:p text:style-name="P566"/>
      <text:p text:style-name="P567"><text:span text:style-name="T568">31.4.1</text:span><text:span text:style-name="T569">. Sveikatos priežiūros specialisto … (įvardyti) profesinę kompetenciją sudaro žinios, gebėjimai ir įgūdžiai, kuriuos jis įgyja baigęs … (įvardyti) profesinę kvalifikaciją suteikusias studijas bei nuolat tobulindam</text:span><text:span text:style-name="T570">as įgytą profesinę kvalifikaciją, atsižvelgiant į nuolatinę … (įvardyti) mokslo ir praktikos pažangą. Sveikatos priežiūros specialistas … (įvardyti) turi:</text:span></text:p>
      <text:p text:style-name="P571"/>
      <text:p text:style-name="P572"><text:span text:style-name="T573">31.4.1.1</text:span><text:span text:style-name="T574">. žinoti: … (įvardyti);</text:span></text:p>
      <text:p text:style-name="Normal"/>
      <text:p text:style-name="P575"><text:span text:style-name="T576">31.4.1.2</text:span><text:span text:style-name="T577">. išmanyti: … (įvardyti);</text:span></text:p>
      <text:p text:style-name="Normal"/>
      <text:p text:style-name="P578"><text:span text:style-name="T579">31.4.1.3</text:span><text:span text:style-name="T580">. mokėti: …<text:s/></text:span><text:span text:style-name="T581">(įvardyti; nurodyti ligų kodus pagal Tarptautinę statistinę ligų ir sveikatos problemų klasifikaciją, jeigu kalbama apie ligų diagnozavimą ir gydymą);</text:span></text:p>
      <text:p text:style-name="Normal"/>
      <text:p text:style-name="P582"><text:span text:style-name="T583">31.4.1.4</text:span><text:span text:style-name="T584">. gebėti: … (įvardyti).</text:span></text:p>
      <text:p text:style-name="Normal"/>
      <text:p text:style-name="P585"><text:span text:style-name="T586">31.5</text:span><text:span text:style-name="T587">. Atsakomybė:</text:span></text:p>
      <text:p text:style-name="P588"/>
      <text:p text:style-name="P589"><text:span text:style-name="T590">31.5.1</text:span><text:span text:style-name="T591">. sveikatos priežiūros specialis</text:span><text:span text:style-name="T592">tas …(įvardyti) už padarytas klaidas, aplaidumą, netinkamą jam priskirtų funkcijų vykdymą ar bioetikos reikalavimų pažeidimą, taip pat už pareigų viršijimą atsako Lietuvos Respublikos teisės aktų nustatyta tvarka.</text:span></text:p>
      <text:p text:style-name="Normal"/>
      <text:p text:style-name="P593"><text:span text:style-name="T594">31.6</text:span><text:span text:style-name="T595">. Literatūra (šiame skyriuje<text:s/></text:span><text:span text:style-name="T596">pateikiama mokslinė literatūra, kuria naudotasi rengiant medicinos normą, išskyrus teisės aktus, nurodytus nuorodų skyriuje).</text:span></text:p>
      <text:p text:style-name="Normal"/>
      <text:p text:style-name="P597"><text:span text:style-name="T598">32</text:span><text:span text:style-name="T599">. Sveikatos priežiūros įstaigų veiklą reglamentuojančiose medicinos normose turi būti tokie papildomi skyriai ir punktai:</text:span></text:p>
      <text:p text:style-name="P600"/>
      <text:p text:style-name="P601"><text:span text:style-name="T602">32.1</text:span><text:span text:style-name="T603">. Bendrosios nuostatos (nurodoma, kuriai įstaigų grupei priklauso sveikatos priežiūros įstaiga pagal sveikatos priežiūros paslaugų rūšį, paslaugų teikimo laiką ir vietą bei teikiamas paslaugas).</text:span></text:p>
      <text:p text:style-name="Normal"/>
      <text:p text:style-name="P604"><text:span text:style-name="T605">32.2</text:span><text:span text:style-name="T606">. Uždaviniai (skyriuje aprašomi įstaigos užd</text:span><text:span text:style-name="T607">aviniai pagal pavyzdinius biudžetinių ar viešųjų asmens sveikatos priežiūros įstaigų įstatus (nuostatus)).</text:span></text:p>
      <text:p text:style-name="Normal"/>
      <text:p text:style-name="P608"><text:span text:style-name="T609">32.3</text:span><text:span text:style-name="T610">. Funkcijos (nurodoma įstaigos vykdoma sveikatos priežiūros rūšis (ambulatorinė, stacionarinė)).</text:span></text:p>
      <text:p text:style-name="Normal"/>
      <text:p text:style-name="P611"><text:span text:style-name="T612">32.4</text:span><text:span text:style-name="T613">. Personalas:</text:span></text:p>
      <text:p text:style-name="P614"/>
      <text:p text:style-name="P615"><text:span text:style-name="T616">32.4.1</text:span><text:span text:style-name="T617">. pagrindin</text:span><text:span text:style-name="T618">is sveikatos priežiūros personalas pagal profesinių kvalifikacijų rūšių (specialybių) sąrašą;</text:span></text:p>
      <text:p text:style-name="Normal"/>
      <text:p text:style-name="P619"><text:span text:style-name="T620">32.4.2</text:span><text:span text:style-name="T621">. pagalbinis personalas.</text:span></text:p>
      <text:p text:style-name="Normal"/>
      <text:p text:style-name="P622"><text:span text:style-name="T623">32.5</text:span><text:span text:style-name="T624">. Patalpos, medicinos prietaisai, pagalbinės priemonės ir tarnybos:</text:span></text:p>
      <text:p text:style-name="P625"/>
      <text:p text:style-name="P626"><text:span text:style-name="T627">32.5.1</text:span><text:span text:style-name="T628">. patalpos, kurios pagal higienos norm</text:span><text:span text:style-name="T629">ų reikalavimus turi būti įrengtos įstaigos padaliniuose;</text:span></text:p>
      <text:p text:style-name="Normal"/>
      <text:p text:style-name="P630"><text:span text:style-name="T631">32.5.2</text:span><text:span text:style-name="T632">. minimalus medicinos prietaisų sąrašas ir jų kiekis;</text:span></text:p>
      <text:p text:style-name="Normal"/>
      <text:p text:style-name="P633"><text:span text:style-name="T634">32.5.3</text:span><text:span text:style-name="T635">. būtinųjų medicinos prietaisų kiekis tam tikram paslaugų teikimo vienetui;</text:span></text:p>
      <text:p text:style-name="Normal"/>
      <text:p text:style-name="P636"><text:span text:style-name="T637">32.5.4</text:span><text:span text:style-name="T638">. pagalbinės priemonės bei tarnybos,</text:span><text:span text:style-name="T639"><text:s/>būtinos įstaigos veiklai.</text:span></text:p>
      <text:p text:style-name="Normal"/>
      <text:p text:style-name="P640"><text:span text:style-name="T641">33</text:span><text:span text:style-name="T642">. Medicinos prietaisų saugos techniniuose reglamentuose pateikiami reikalavimai, atitinkantys Europos Sąjungos medicinos prietaisų direktyvų, reglamentų bei sprendimų nuostatas.</text:span></text:p>
      <text:p text:style-name="P643"/>
      <text:p text:style-name="P644"/>
      <text:p text:style-name="P645"><text:span text:style-name="T646">X</text:span><text:span text:style-name="T647">.<text:s/></text:span><text:span text:style-name="T648">Medicinos normos projekto<text:s/></text:span><text:span text:style-name="T649">derinimas</text:span></text:p>
      <text:p text:style-name="P650"/>
      <text:p text:style-name="P651"><text:span text:style-name="T652">34</text:span><text:span text:style-name="T653">. Darbo grupė, įvertinusi pastabas, parengia medicinos normos projektą, suredaguotą lietuvių kalbos specialisto, aiškinamąjį raštą (1 priedas), suderinimo lapą (3 priedas), pastabų ir pasiūlymų suvestinę (2 priedas) ir teikia derinti:</text:span></text:p>
      <text:p text:style-name="P654"/>
      <text:p text:style-name="P655"><text:span text:style-name="T656">34.</text:span><text:span text:style-name="T657">1</text:span><text:span text:style-name="T658">. Vilniaus universiteto Medicinos fakultetui;</text:span></text:p>
      <text:p text:style-name="Normal"/>
      <text:p text:style-name="P659"><text:span text:style-name="T660">34.2</text:span><text:span text:style-name="T661">. Kauno medicinos universitetui;</text:span></text:p>
      <text:p text:style-name="Normal"/>
      <text:p text:style-name="P662"><text:span text:style-name="T663">34.3</text:span><text:span text:style-name="T664">. atitinkamoms sveikatos priežiūros specialybių draugijoms;</text:span></text:p>
      <text:p text:style-name="Normal"/>
      <text:p text:style-name="P665"><text:span text:style-name="T666">34.4</text:span><text:span text:style-name="T667">. atitinkamiems Sveikatos apsaugos ministerijos padaliniams;</text:span></text:p>
      <text:p text:style-name="Normal"/>
      <text:p text:style-name="P668"><text:span text:style-name="T669">34.5</text:span><text:span text:style-name="T670">. kitoms suintere</text:span><text:span text:style-name="T671">suotoms institucijoms.</text:span></text:p>
      <text:p text:style-name="Normal"/>
      <text:p text:style-name="P672"><text:span text:style-name="T673">35</text:span><text:span text:style-name="T674">. Suderintą medicinos normos projektą darbo grupė teikia Akreditavimo tarnybai, pateikdama tuos pačius dokumentus, kurie nurodyti šių reikalavimų 33 p., ir medicinos normos tekstą kompiuterinėje laikmenoje.</text:span></text:p>
      <text:p text:style-name="Normal"/>
      <text:p text:style-name="P675"><text:span text:style-name="T676">36</text:span><text:span text:style-name="T677">. Jeigu vi</text:span><text:span text:style-name="T678">si dokumentai parengti pagal medicinos normų rengimo reikalavimus, Akreditavimo tarnybos generalinis direktorius pasirašo suderinimo lape.</text:span></text:p>
      <text:p text:style-name="P679"/>
      <text:p text:style-name="P680"/>
      <text:p text:style-name="P681"><text:span text:style-name="T682">XI</text:span><text:span text:style-name="T683">.<text:s/></text:span><text:span text:style-name="T684">Medicinos normos tvirtinimas ir registravimas</text:span></text:p>
      <text:p text:style-name="P685"/>
      <text:p text:style-name="P686"><text:span text:style-name="T687">37</text:span><text:span text:style-name="T688">. Akreditavimo tarnyba Sveikatos apsaugos<text:s/></text:span><text:span text:style-name="T689">ministerijai pateikia:</text:span></text:p>
      <text:p text:style-name="P690"/>
      <text:p text:style-name="P691"><text:span text:style-name="T692">37.1</text:span><text:span text:style-name="T693">. medicinos normos projektą (visi jo lapai vizuojami rengėjo) ir jos tekstą kompiuterinėje laikmenoje;</text:span></text:p>
      <text:p text:style-name="Normal"/>
      <text:p text:style-name="P694"><text:span text:style-name="T695">37.2</text:span><text:span text:style-name="T696">. medicinos normos derinimo lapą (kopiją) (3 priedas);</text:span></text:p>
      <text:p text:style-name="Normal"/>
      <text:p text:style-name="P697"><text:span text:style-name="T698">37.3</text:span><text:span text:style-name="T699">. Lietuvos Respublikos sveikatos apsaugos ministro</text:span><text:span text:style-name="T700"><text:s/>įsakymo projektą.</text:span></text:p>
      <text:p text:style-name="Normal"/>
      <text:p text:style-name="P701"><text:span text:style-name="T702">38</text:span><text:span text:style-name="T703">. Medicinos normą tvirtina ir jos įsigaliojimo datą įsakymu nustato Lietuvos Respublikos sveikatos apsaugos ministras.</text:span></text:p>
      <text:p text:style-name="Normal"/>
      <text:p text:style-name="P704"><text:span text:style-name="T705">39</text:span><text:span text:style-name="T706">. Sveikatos apsaugos ministrui nepritarus, medicinos normos projektas grąžinamas Akreditavimo tarnybai</text:span><text:span text:style-name="T707">, kuri apie tai informuoja darbo grupės vadovą.</text:span></text:p>
      <text:p text:style-name="Normal"/>
      <text:p text:style-name="P708"><text:span text:style-name="T709">40</text:span><text:span text:style-name="T710">. Darbo grupė, pataisiusi medicinos normos projektą, teikia jį tvirtinti nustatyta tvarka.</text:span></text:p>
      <text:p text:style-name="Normal"/>
      <text:p text:style-name="P711"><text:span text:style-name="T712">41</text:span><text:span text:style-name="T713">. Akreditavimo tarnyba patvirtintą medicinos normą registruoja žurnale, suteikia registracijos numerį,<text:s/></text:span><text:span text:style-name="T714">suformuoja bylą.</text:span></text:p>
      <text:p text:style-name="Normal"/>
      <text:p text:style-name="P715"><text:span text:style-name="T716">42</text:span><text:span text:style-name="T717">. Byla atiduodama į Akreditavimo tarnybos archyvą.</text:span></text:p>
      <text:p text:style-name="Normal"/>
      <text:p text:style-name="P718"><text:span text:style-name="T719">43</text:span><text:span text:style-name="T720">.</text:span><text:span text:style-name="T721"><text:s/></text:span><text:span text:style-name="T722">Lietuvos Respublikos sveikatos apsaugos ministro įsakymas dėl medicinos normos patvirtinimo ir medicinos normos tekstas nustatyta tvarka skelbiami „Valstybės žiniose“.</text:span></text:p>
      <text:p text:style-name="Normal"/>
      <text:p text:style-name="P723"><text:span text:style-name="T724">4</text:span><text:span text:style-name="T725">4</text:span><text:span text:style-name="T726">. Akreditavimo tarnyba pateikia informaciją Lietuvos standartizacijos departamentui dėl medicinos prietaisų techninių reglamentų patvirtinimo.</text:span></text:p>
      <text:p text:style-name="P727"/>
      <text:p text:style-name="P728"/>
      <text:p text:style-name="Normal"/>
      <text:p text:style-name="P729"><text:span text:style-name="T730">XII</text:span><text:span text:style-name="T731">.<text:s/></text:span><text:span text:style-name="T732">Medicinos normų PErŽIŪRA</text:span></text:p>
      <text:p text:style-name="P733"/>
      <text:p text:style-name="P734"><text:span text:style-name="T735">45</text:span><text:span text:style-name="T736">. Akreditavimo tarnyba peržiūri Lietuvos medicinos normas,<text:s/></text:span><text:span text:style-name="T737">organizuoja jų atnaujinimą ar panaikinimą.</text:span></text:p>
      <text:p text:style-name="Normal"/>
      <text:p text:style-name="P738"><text:span text:style-name="T739">46</text:span><text:span text:style-name="T740">. Fiziniai ar juridiniai asmenys gali siūlyti medicinos normos pakeitimus Sveikatos apsaugos ministerijos struktūriniams padaliniams, Akreditavimo tarnybai.</text:span></text:p>
      <text:p text:style-name="P741"/>
      <text:p text:style-name="P742">______________</text:p>
      <text:p text:style-name="Normal"/>
      <text:p text:style-name="P743">Priedo pakeitimai:</text:p>
      <text:p text:style-name="P744"><text:span text:style-name="T745">Nr.<text:s/></text:span><text:a xlink:href="https://www.e-tar.lt/portal/legalAct.html?documentId=TAR.79A62F297B12" office:target-frame-name="_top" xlink:show="replace"><text:span text:style-name="T746">V-688</text:span></text:a><text:span text:style-name="T747">, 2003-11-24, Žin., 2003, Nr. 112-5031 (2003-11-28), i. k. 1032250ISAK000V-688</text:span></text:p>
      <text:p text:style-name="Normal"/>
      <text:soft-page-break/>
      <text:p text:style-name="P748"><text:span text:style-name="T749">Bendrųjų reikalavimų Lietuvos<text:s/></text:span><text:span text:style-name="T750">medicinos<text:s/></text:span></text:p>
      <text:p text:style-name="P751"/>
      <text:p text:style-name="P752">normoms rengti</text:p>
      <text:p text:style-name="P753"/>
      <text:p text:style-name="P754"><text:span text:style-name="T755">1</text:span><text:span text:style-name="T756"><text:s/>priedas</text:span></text:p>
      <text:p text:style-name="P757"/>
      <text:p text:style-name="P758"/>
      <text:p text:style-name="P759"><text:span text:style-name="T760">REIKALAVIMAI<text:s/></text:span><text:span text:style-name="T761">MEDICINOS NORMOS PROJEKTO AIŠKINAMAJAM RAŠTUI</text:span></text:p>
      <text:p text:style-name="P762"/>
      <text:p text:style-name="P763"/>
      <text:p text:style-name="P764">Medicinos normos projekto aiškinamajame rašte pateikiama tokia informacija:</text:p>
      <text:p text:style-name="P765"/>
      <text:p text:style-name="P766"><text:span text:style-name="T767">1</text:span><text:span text:style-name="T768">. medicinos normos rengimo pagrindas, nurodant atitinkamą dokumentą (pvz., Sveikatos teisės ir ekonomikos centro direktoriaus<text:s/></text:span><text:span text:style-name="T769">įsakymas);</text:span></text:p>
      <text:p text:style-name="Normal"/>
      <text:p text:style-name="P770"><text:span text:style-name="T771">2</text:span><text:span text:style-name="T772">. medicinos normos svarba;</text:span></text:p>
      <text:p text:style-name="Normal"/>
      <text:p text:style-name="P773"><text:span text:style-name="T774">3</text:span><text:span text:style-name="T775">. informacija apie medicinos normos projekto ryšį su kitomis medicinos normomis, norminiais dokumentais, teisės aktais; Europos Sąjungos direktyvomis;</text:span></text:p>
      <text:p text:style-name="Normal"/>
      <text:p text:style-name="P776"><text:span text:style-name="T777">4</text:span><text:span text:style-name="T778">. informacija apie medicinos normos projekto deri</text:span><text:span text:style-name="T779">nimą;</text:span></text:p>
      <text:p text:style-name="Normal"/>
      <text:p text:style-name="P780"><text:span text:style-name="T781">5</text:span><text:span text:style-name="T782">. informacija apie pateiktas pastabas ir pasiūlymus.</text:span></text:p>
      <text:p text:style-name="P783"/>
      <text:p text:style-name="P784">______________</text:p>
      <text:p text:style-name="Normal"/>
      <text:p text:style-name="P785">Priedo pakeitimai:</text:p>
      <text:p text:style-name="P786"><text:span text:style-name="T787">Nr.<text:s/></text:span><text:a xlink:href="https://www.e-tar.lt/portal/legalAct.html?documentId=TAR.79A62F297B12" office:target-frame-name="_top" xlink:show="replace"><text:span text:style-name="T788">V-688</text:span></text:a><text:span text:style-name="T789">, 2003-11-24, Žin., 2003, Nr. 112-5031 (2003-11-28), i. k.<text:s/></text:span><text:span text:style-name="T790">1032250ISAK000V-688</text:span></text:p>
      <text:p text:style-name="Normal"/>
      <text:soft-page-break/>
      <text:p text:style-name="P791"><text:span text:style-name="T792">Bendrųjų reikalavimų Lietuvos medicinos<text:s/></text:span></text:p>
      <text:p text:style-name="P793"><text:span text:style-name="T794">normoms rengti<text:s/></text:span><text:span text:style-name="T795">2</text:span><text:span text:style-name="T796"><text:s/>priedas<text:s/></text:span></text:p>
      <text:p text:style-name="P797"/>
      <text:p text:style-name="P798"><text:span text:style-name="T799">REIKALAVIMAI PASTABŲ IR PASIŪLYMŲ SUVESTINEI</text:span></text:p>
      <text:p text:style-name="P800"/>
      <text:p text:style-name="P801">1. Gavus pastabų ir pasiūlymų dėl medicinos normos projekto, surašoma pastabų ir pasiūlymų suvestinė:<text:s/></text:p>
      <text:p text:style-name="P802">1.1. pasiūlymai ir pastabos dėl viso medicinos normos projekto;</text:p>
      <text:p text:style-name="P803">1.2. pasiūlymai ir pastabos dėl skyrių, poskyrių, punktų.</text:p>
      <text:p text:style-name="P804">2. Sprendimas dėl kiekvienos pastabos ar pasiūlymo formuluojamas taip:</text:p>
      <text:p text:style-name="P805">2.1. atsižvelgta;</text:p>
      <text:p text:style-name="P806">2.2. iš dalies atsižvelgta;</text:p>
      <text:p text:style-name="P807">2.3.<text:s/>neatsižvelgta.</text:p>
      <text:p text:style-name="P808">3. Sprendimas neatsižvelgti į pastabas ir pasiūlymus turi būti pagrįstas.</text:p>
      <text:p text:style-name="P809">4. Pastabų ir pasiūlymų suvestinės pavyzdys: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4">
            <text:p text:style-name="P818">Lietuvos medicinos normos „....................“ projektas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Skyriaus, poskyrio, punkto, priedo numeris</text:p>
          </table:table-cell>
          <table:table-cell table:style-name="TableCell822">
            <text:p text:style-name="P823">Pastabos autorius, rašto numeris, data</text:p>
          </table:table-cell>
          <table:table-cell table:style-name="TableCell824">
            <text:p text:style-name="P825">Pastaba, pasiūlymas</text:p>
          </table:table-cell>
          <table:table-cell table:style-name="TableCell826">
            <text:p text:style-name="P827">Sprendimas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Medicinos normo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projekto rengimo grupė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(Parašas)</text:p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(Vardo raidė ir pavardė)</text:p>
          </table:table-cell>
        </table:table-row>
        <table:table-row table:style-name="TableRow967">
          <table:table-cell table:style-name="TableCell968">
            <text:p text:style-name="P969">vadov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(Data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>______________</text:p>
      <text:p text:style-name="Normal"/>
      <text:p text:style-name="P979"/>
      <text:p text:style-name="P980">Priedo pakeitimai:</text:p>
      <text:p text:style-name="P981"><text:span text:style-name="T982">Nr.<text:s/></text:span><text:a xlink:href="https://www.e-tar.lt/portal/legalAct.html?documentId=TAR.79A62F297B12" office:target-frame-name="_top" xlink:show="replace"><text:span text:style-name="T983">V-688</text:span></text:a><text:span text:style-name="T984">, 2003-11-24, Žin., 2003, Nr. 112-5031 (2003-11-28), i. k. 1032250ISAK000V-688</text:span></text:p>
      <text:p text:style-name="Normal"/>
      <text:soft-page-break/>
      <text:p text:style-name="P985"><text:span text:style-name="T986">Bendrųjų reikalavimų Lietuvos</text:span></text:p>
      <text:p text:style-name="P987">medicinos normoms rengti<text:s/></text:p>
      <text:p text:style-name="P988">3<text:s/>priedas<text:s/></text:p>
      <text:p text:style-name="P989"/>
      <text:p text:style-name="P990">(medicinos normos projekto derinimo lapo pavyzdys)</text:p>
      <text:p text:style-name="P991"/>
      <text:p text:style-name="P992"><text:span text:style-name="T993">MEDICINOS NORMOS PROJEKTO DERINIMO LAPAS</text:span></text:p>
      <text:p text:style-name="P994"/>
      <text:p text:style-name="P995"><text:tab/>MN XX:2003<text:s/></text:p>
      <text:p text:style-name="P996"><text:tab/><text:span text:style-name="T997">(</text:span><text:span text:style-name="T998">medicinos normos žymuo)</text:span></text:p>
      <text:p text:style-name="P999"><text:tab/><text:tab/><text:tab/><text:tab/><text:tab/></text:p>
      <text:p text:style-name="P1000"><text:tab/>(projektą parengusio darbo grupės vadovo pareigos)<text:tab/>(parašas)<text:tab/>(vardas, pavardė)</text:p>
      <text:p text:style-name="P1001"><text:tab/>________________</text:p>
      <text:p text:style-name="P1002"><text:tab/>(data)<text:s/></text:p>
      <text:p text:style-name="P1003"><text:tab/><text:tab/><text:tab/><text:tab/><text:tab/></text:p>
      <text:p text:style-name="P1004"><text:tab/>(projektą parengusio darbo grupės vadovo pareigos)<text:tab/>(parašas)<text:tab/>(vardas, pavardė)</text:p>
      <text:p text:style-name="P1005"><text:tab/>________________</text:p>
      <text:p text:style-name="P1006"><text:tab/>(data)<text:s/></text:p>
      <text:p text:style-name="P1007"><text:tab/><text:tab/><text:tab/><text:tab/><text:tab/></text:p>
      <text:p text:style-name="P1008"><text:tab/>(projektą parengusio darbo grupės vadovo pareigos)<text:tab/>(parašas)<text:tab/>(vardas, pavardė)</text:p>
      <text:p text:style-name="P1009"><text:tab/>________________</text:p>
      <text:p text:style-name="P1010"><text:tab/>(data)<text:s/></text:p>
      <text:p text:style-name="P1011"/>
      <text:p text:style-name="P1012">SUDERINTA<text:tab/>SUDERINTA</text:p>
      <text:p text:style-name="P1013"><text:tab/><text:tab/><text:tab/></text:p>
      <text:p text:style-name="P1014"><text:tab/>(Įstaigos pavadinimas<text:tab/>(įstaigos pavadinimas)</text:p>
      <text:p text:style-name="P1015"/>
      <text:p text:style-name="P1016"><text:tab/><text:tab/><text:tab/></text:p>
      <text:p text:style-name="P1017"><text:tab/>(vadovo pareigos)<text:tab/>(vadovo pareigos)</text:p>
      <text:p text:style-name="P1018"/>
      <text:p text:style-name="P1019"/>
      <text:p text:style-name="P1020"><text:tab/><text:tab/><text:tab/><text:tab/><text:tab/><text:tab/><text:tab/></text:p>
      <text:p text:style-name="P1021"><text:tab/>(parašas)<text:tab/>(vardas, pavardė)<text:tab/>(parašas)<text:tab/>(vardas, pavardė)</text:p>
      <text:p text:style-name="P1022"/>
      <text:p text:style-name="P1023"><text:tab/><text:tab/><text:tab/></text:p>
      <text:p text:style-name="P1024"><text:span text:style-name="T1025"><text:tab/>(</text:span><text:span text:style-name="T1026">data</text:span><text:span text:style-name="T1027"><text:tab/>(data)</text:span></text:p>
      <text:p text:style-name="P1028"/>
      <text:p text:style-name="P1029">SUDERINTA<text:tab/>SUDERINTA</text:p>
      <text:p text:style-name="P1030"><text:tab/><text:tab/>Valstybinė akreditavimo sveikatos<text:s/></text:p>
      <text:p text:style-name="P1031"><text:span text:style-name="T1032"><text:tab/>(Įstaigos pavadinimas)</text:span><text:span text:style-name="T1033"><text:tab/></text:span><text:span text:style-name="T1034">priežiūros veiklai tarnyba prie<text:s/></text:span></text:p>
      <text:p text:style-name="P1035"><text:tab/><text:tab/>Sveikatos apsaugos ministerijos</text:p>
      <text:p text:style-name="P1036"><text:tab/><text:span text:style-name="T1037">(vadovo pareigos)</text:span></text:p>
      <text:p text:style-name="P1038"/>
      <text:p text:style-name="P1039"/>
      <text:p text:style-name="P1040"><text:tab/><text:tab/><text:tab/><text:tab/><text:tab/><text:tab/><text:tab/></text:p>
      <text:p text:style-name="P1041"><text:tab/>(parašas)<text:tab/>(vardas, pavardė)<text:tab/>(parašas)<text:tab/>(vardas, pavardė)</text:p>
      <text:p text:style-name="P1042"/>
      <text:p text:style-name="P1043"><text:tab/><text:tab/><text:tab/></text:p>
      <text:p text:style-name="P1044"><text:span text:style-name="T1045"><text:tab/>(</text:span><text:span text:style-name="T1046">data</text:span><text:span text:style-name="T1047"><text:tab/>(data)</text:span></text:p>
      <text:p text:style-name="P1048">______________</text:p>
      <text:p text:style-name="P1049"/>
      <text:p text:style-name="P1050">Priedo pakeitimai:</text:p>
      <text:p text:style-name="P1051"><text:span text:style-name="T1052">Nr.<text:s/></text:span><text:a xlink:href="https://www.e-tar.lt/portal/legalAct.html?documentId=TAR.79A62F297B12" office:target-frame-name="_top" xlink:show="replace"><text:span text:style-name="T1053">V-688</text:span></text:a><text:span text:style-name="T1054">, 2003-11-24, Žin., 2003, Nr. 112-5031 (2003-11-28), i. k. 1032250ISAK000V-688</text:span></text:p>
      <text:p text:style-name="Normal"/>
      <text:soft-page-break/>
      <text:p text:style-name="P1055">Bendrųjų reikalavimų Lietuvos medicinos<text:s/></text:p>
      <text:p text:style-name="P1056">normoms rengti<text:s/>4<text:s/>priedas<text:s/></text:p>
      <text:p text:style-name="P1057"/>
      <text:p text:style-name="P1058"/>
      <text:p text:style-name="P1059"><text:span text:style-name="T1060">(</text:span><text:span text:style-name="T1061">Lietuvos medicin</text:span><text:span text:style-name="T1062">os normos titulinio lapo pavyzdys)</text:span></text:p>
      <text:p text:style-name="P1063"/>
      <text:p text:style-name="P1064"><text:span text:style-name="T1065">LIETUVOS MEDICINOS NORMA</text:span></text:p>
      <text:p text:style-name="P1066"><text:tab/></text:p>
      <text:p text:style-name="P1067"/>
      <text:p text:style-name="Normal"><text:span text:style-name="T1068"><draw:connector draw:type="line" svg:x1="7.525in" svg:y1="8.50139in" svg:x2="7.525in" svg:y2="0.00139in" draw:z-index="251659776" draw:id="id0" draw:style-name="a1" draw:name="Line 4" text:anchor-type="paragraph"><svg:title/><svg:desc/></draw:connector></text:span></text:p>
      <text:p text:style-name="P1069"><text:tab/>MN<text:s/><text:span text:style-name="T1070">XX</text:span>:<text:s/><text:span text:style-name="T1071">2003</text:span></text:p>
      <text:p text:style-name="P1072"><text:tab/>numeris metai</text:p>
      <text:p text:style-name="P1073"/>
      <text:p text:style-name="P1074"><text:tab/></text:p>
      <text:p text:style-name="P1075">(Lietuviškoji Lietuvos medicinos normos antraštė)</text:p>
      <text:p text:style-name="P1076"/>
      <text:p text:style-name="P1077"><text:tab/></text:p>
      <text:p text:style-name="P1078">(Angliškoji Lietuvos medicinos normos antraštė)</text:p>
      <text:p text:style-name="P1079"/>
      <text:p text:style-name="P1080"><text:tab/></text:p>
      <text:p text:style-name="P1081"><text:tab/></text:p>
      <text:p text:style-name="P1082"/>
      <text:p text:style-name="P1083"/>
      <text:p text:style-name="P1084">Oficialusis leidinys</text:p>
      <text:p text:style-name="P1085"/>
      <text:p text:style-name="P1086"/>
      <text:p text:style-name="P1087"/>
      <text:p text:style-name="P1088">Lietuvos Respublikos<text:s/>sveikatos apsaugos ministerija</text:p>
      <text:p text:style-name="P1089"/>
      <text:p text:style-name="P1090"/>
      <text:p text:style-name="P1091"/>
      <text:p text:style-name="P1092"/>
      <text:p text:style-name="P1093">Vilnius</text:p>
      <text:p text:style-name="P1094"><text:tab/></text:p>
      <text:p text:style-name="P1095"><text:span text:style-name="T1096"><text:tab/></text:span><text:span text:style-name="T1097">(metai)</text:span></text:p>
      <text:p text:style-name="P1098"/>
      <text:p text:style-name="P1099"/>
      <text:p text:style-name="P1100">______________</text:p>
      <text:p text:style-name="P1101"/>
      <text:p text:style-name="P1102">Priedo pakeitimai:</text:p>
      <text:p text:style-name="P1103"><text:span text:style-name="T1104">Nr.<text:s/></text:span><text:a xlink:href="https://www.e-tar.lt/portal/legalAct.html?documentId=TAR.FE2DD3F8EFAB" office:target-frame-name="_top" xlink:show="replace"><text:span text:style-name="T1105">36</text:span></text:a><text:span text:style-name="T1106">, 2002-01-21, Žin., 2002, Nr. 10-374 (2002-01-30), i. k.<text:s/></text:span><text:span text:style-name="T1107">1022250ISAK00000036</text:span></text:p>
      <text:p text:style-name="P1108"><text:span text:style-name="T1109">Nr.<text:s/></text:span><text:a xlink:href="https://www.e-tar.lt/portal/legalAct.html?documentId=TAR.79A62F297B12" office:target-frame-name="_top" xlink:show="replace"><text:span text:style-name="T1110">V-688</text:span></text:a><text:span text:style-name="T1111">, 2003-11-24, Žin., 2003, Nr. 112-5031 (2003-11-28), i. k. 1032250ISAK000V-688</text:span></text:p>
      <text:p text:style-name="Normal"/>
      <text:soft-page-break/>
      <text:p text:style-name="P1112">Bendrųjų reikalavimų Lietuvos medicinos<text:s/></text:p>
      <text:p text:style-name="P1113">normoms rengti <text:s/>5<text:s/>priedas<text:s/></text:p>
      <text:p text:style-name="P1114"/>
      <text:p text:style-name="P1115"><text:span text:style-name="T1116">(Lietuvos medicinos normos antrojo titulinio lapo pavyzdys)</text:span></text:p>
      <text:p text:style-name="P1117"/>
      <text:p text:style-name="P1118"/>
      <text:p text:style-name="P1119">PARENGĖ Lietuvos Respublikos sveikatos apsaugos ministro 20<text:span text:style-name="T1120"><text:s/></text:span>m.___ įsakymu Nr.<text:tab/></text:p>
      <text:p text:style-name="P1121">(arba Lietuvos Respublikos sveikatos apsaugos ministerijos Teisės ir ekonomikos centro direktoriaus 20<text:span text:style-name="T1122"><text:s/></text:span>m. ______ įsakymu Nr. ______) sudaryta darbo grupė</text:p>
      <text:p text:style-name="P1123"/>
      <text:p text:style-name="P1124"/>
      <text:p text:style-name="Normal">PATEIKĖ TVIRTINTI</text:p>
      <text:p text:style-name="P1125"><text:tab/></text:p>
      <text:p text:style-name="P1126">(medicinos normos ar jos pakeitimo projektą pateikusios tvirtinti organizacijos pavadinimas)</text:p>
      <text:p text:style-name="P1127"/>
      <text:p text:style-name="P1128"><text:tab/></text:p>
      <text:p text:style-name="P1129"/>
      <text:p text:style-name="P1130">SUDERINO</text:p>
      <text:p text:style-name="P1131"><text:tab/></text:p>
      <text:p text:style-name="P1132"><text:span text:style-name="T1133">(medicinos normos ar jos pakeitimo projektą suderinusios (-ių) organizacijo</text:span><text:span text:style-name="T1134">s (-ių) pavadinimas (-ai))<text:s/></text:span></text:p>
      <text:p text:style-name="P1135"/>
      <text:p text:style-name="P1136"><text:tab/></text:p>
      <text:p text:style-name="P1137"><text:tab/></text:p>
      <text:p text:style-name="P1138"/>
      <text:p text:style-name="P1139">PATVIRTINO ir nustatė<text:span text:style-name="T1140"><text:s/></text:span>įsigaliojimo datą<text:span text:style-name="T1141"><text:s/></text:span>Lietuvos Respublikos sveikatos apsaugos ministras<text:tab/></text:p>
      <text:p text:style-name="P1142"><text:tab/>20<text:span text:style-name="T1143"><text:s/></text:span>m. ___________ įsakymu Nr.<text:s/></text:p>
      <text:p text:style-name="P1144"><text:tab/>(vardas, pavardė)<text:s/></text:p>
      <text:p text:style-name="Normal"/>
      <text:p text:style-name="Normal"/>
      <text:p text:style-name="P1145">ĮREGISTRAVO<text:span text:style-name="T1146"><text:s/></text:span>Valstybinė akreditavimo sveikatos priežiūros veiklai tarnyba prie<text:s/>Sveikatos apsaugos ministerijos 20<text:span text:style-name="T1147"><text:s/></text:span>m.__________ Nr.<text:s/><text:tab/></text:p>
      <text:p text:style-name="P1148"/>
      <text:p text:style-name="P1149">Pirmasis medicinos normos patikrinimas – 20__m.</text:p>
      <text:p text:style-name="P1150"/>
      <text:p text:style-name="P1151"/>
      <text:p text:style-name="P1152"/>
      <text:p text:style-name="Normal"><text:span text:style-name="T1153"></text:span><text:s/>Lietuvos Respublikos sveikatos apsaugos ministerija, 2003</text:p>
      <text:p text:style-name="Normal"/>
      <text:p text:style-name="P1154">Reikšminiai žodžiai:<text:s/></text:p>
      <text:p text:style-name="P1155"/>
      <text:p text:style-name="P1156">Galioja nuo paskelbimo „Valstybės žiniose“</text:p>
      <text:p text:style-name="P1157">______________</text:p>
      <text:p text:style-name="P1158"/>
      <text:p text:style-name="P1159"/>
      <text:p text:style-name="P1160"/>
      <text:p text:style-name="P1161"/>
      <text:p text:style-name="P1162"/>
      <text:p text:style-name="P1163"/>
      <text:p text:style-name="P1164">Priedo pakeitimai:</text:p>
      <text:p text:style-name="P1165"><text:span text:style-name="T1166">Nr.<text:s/></text:span><text:a xlink:href="https://www.e-tar.lt/portal/legalAct.html?documentId=TAR.79A62F297B12" office:target-frame-name="_top" xlink:show="replace"><text:span text:style-name="T1167">V-688</text:span></text:a><text:span text:style-name="T1168">, 2003-11-24, Žin., 2003, Nr. 112-5031 (2003-11-28), i. k. 1032250ISAK000V-688</text:span></text:p>
      <text:p text:style-name="Normal"/>
      <text:p text:style-name="P1169"/>
      <text:p text:style-name="P1170"/>
      <text:p text:style-name="P1171"><text:span text:style-name="T1172">Pakeitimai:</text:span></text:p>
      <text:p text:style-name="P1173"/>
      <text:soft-page-break/>
      <text:p text:style-name="P1174"><text:span text:style-name="T1175">1.</text:span></text:p>
      <text:p text:style-name="P1176"><text:span text:style-name="T1177">Lietuvos Respublikos sveikatos apsaugos<text:s/></text:span><text:span text:style-name="T1178">ministerija, Įsakymas</text:span></text:p>
      <text:p text:style-name="P1179"><text:span text:style-name="T1180">Nr.<text:s/></text:span><text:a xlink:href="https://www.e-tar.lt/portal/legalAct.html?documentId=TAR.EB2A8A29F1C5" office:target-frame-name="_top" xlink:show="replace"><text:span text:style-name="T1181">162</text:span></text:a><text:span text:style-name="T1182">, 2001-03-13, Žin., 2001, Nr. 24-804 (2001-03-21), i. k. 1012250ISAK00000162</text:span></text:p>
      <text:p text:style-name="P1183"><text:span text:style-name="T1184">Dėl sveikatos apsaugos ministro 2000 11 09 įsakymo Nr. 634 "Dėl bend</text:span><text:span text:style-name="T1185">rųjų reikalavimų Lietuvos medicinos normoms rengti patvirtinimo"dalinio pakeitimo</text:span></text:p>
      <text:p text:style-name="P1186"/>
      <text:p text:style-name="P1187"><text:span text:style-name="T1188">2.</text:span></text:p>
      <text:p text:style-name="P1189"><text:span text:style-name="T1190">Lietuvos Respublikos sveikatos apsaugos ministerija, Įsakymas</text:span></text:p>
      <text:p text:style-name="P1191"><text:span text:style-name="T1192">Nr.<text:s/></text:span><text:a xlink:href="https://www.e-tar.lt/portal/legalAct.html?documentId=TAR.FE2DD3F8EFAB" office:target-frame-name="_top" xlink:show="replace"><text:span text:style-name="T1193">36</text:span></text:a><text:span text:style-name="T1194">, 2002-01-21, Žin.,<text:s/></text:span><text:span text:style-name="T1195">2002, Nr. 10-374 (2002-01-30), i. k. 1022250ISAK00000036</text:span></text:p>
      <text:p text:style-name="P1196"><text:span text:style-name="T1197">Dėl sveikatos apsaugos ministro 2000 m. lapkričio 9 d. įsakymo Nr. 634 "Dėl Bendrųjų reikalavimų medicinos normoms rengti patvirtinimo" dalinio pakeitimo</text:span></text:p>
      <text:p text:style-name="P1198"/>
      <text:p text:style-name="P1199"><text:span text:style-name="T1200">3.</text:span></text:p>
      <text:p text:style-name="P1201"><text:span text:style-name="T1202">Lietuvos Respublikos sveikatos apsaugos m</text:span><text:span text:style-name="T1203">inisterija, Įsakymas</text:span></text:p>
      <text:p text:style-name="P1204"><text:span text:style-name="T1205">Nr.<text:s/></text:span><text:a xlink:href="https://www.e-tar.lt/portal/legalAct.html?documentId=TAR.79A62F297B12" office:target-frame-name="_top" xlink:show="replace"><text:span text:style-name="T1206">V-688</text:span></text:a><text:span text:style-name="T1207">, 2003-11-24, Žin., 2003, Nr. 112-5031 (2003-11-28), i. k. 1032250ISAK000V-688</text:span></text:p>
      <text:p text:style-name="P1208"><text:span text:style-name="T1209">Dėl sveikatos apsaugos ministro 2000 m. lapkričio 9 d. įsakymo Nr</text:span><text:span text:style-name="T1210">. 634 "Dėl Bendrųjų reikalavimų medicinos normoms rengti patvirtinimo" pakeitimo</text:span></text:p>
      <text:p text:style-name="P1211"/>
      <text:p text:style-name="P1212"><text:span text:style-name="T1213">4.</text:span></text:p>
      <text:p text:style-name="P1214"><text:span text:style-name="T1215">Lietuvos Respublikos sveikatos apsaugos ministerija, Įsakymas</text:span></text:p>
      <text:p text:style-name="P1216"><text:span text:style-name="T1217">Nr.<text:s/></text:span><text:a xlink:href="https://www.e-tar.lt/portal/legalAct.html?documentId=TAR.12CCBD03744C" office:target-frame-name="_top" xlink:show="replace"><text:span text:style-name="T1218">V-45</text:span></text:a><text:span text:style-name="T1219">, 2013-01-16, Žin.,</text:span><text:span text:style-name="T1220"><text:s/>2013, Nr. 8-339 (2013-01-22), i. k. 1132250ISAK0000V-45</text:span></text:p>
      <text:p text:style-name="P1221"><text:span text:style-name="T1222">Dėl Lietuvos Respublikos sveikatos apsaugos ministro 2000 m. lapkričio 9 d. įsakymo Nr. 634 "Dėl Bendrųjų reikalavimų medicinos normoms rengti patvirtinimo" pakeitimo</text:span></text:p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6T08:30:00Z</meta:creation-date>
    <dc:date>2016-12-06T08:30:00Z</dc:date>
    <meta:template xlink:href="Normal.dotm" xlink:type="simple"/>
    <meta:editing-cycles>2</meta:editing-cycles>
    <meta:editing-duration>PT0S</meta:editing-duration>
    <meta:document-statistic meta:page-count="15" meta:paragraph-count="515" meta:word-count="3634" meta:character-count="28379" meta:row-count="1202" meta:non-whitespace-character-count="25260"/>
  </office:meta>
</office:document-meta>
</file>