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1-01</text:span></text:p>
      <text:p text:style-name="P8"/>
      <text:p text:style-name="P9"><text:span text:style-name="T10">Įstatymas paskelbtas: Žin. 1996, Nr.<text:s/></text:span><text:a xlink:href="https://www.e-tar.lt/portal/legalAct.html?documentId=TAR.8E13ADB62DC6" office:target-frame-name="_top" xlink:show="replace"><text:span text:style-name="T11">8-195</text:span></text:a><text:span text:style-name="T12">, i. k. 0951010ISTA00I-1156</text:span></text:p>
      <text:p text:style-name="P13"/>
      <text:p text:style-name="P14"><text:span text:style-name="T15"/><text:span text:style-name="T16">LIETUVOS RESPUBLIKOS</text:span></text:p>
      <text:p text:style-name="P17">Į S T A T Y M A S</text:p>
      <text:p text:style-name="P18">DĖL LIETUVOS RESPUBLIKOS ADMINISTRACINIŲ TEISĖS PAŽEIDIMŲ KODEKSO, ĮMONIŲ ĮSTATYMO IR ALKOHOLIO KONTROLĖS ĮSTATYMO PAKEITIMO</text:p>
      <text:p text:style-name="P19"/>
      <text:p text:style-name="P20">1995 m. gruodžio 21 d. Nr. I-1156</text:p>
      <text:p text:style-name="P21">Vilnius</text:p>
      <text:p text:style-name="P22"/>
      <text:p text:style-name="P23"><text:span text:style-name="T24">I. Pakeisti L</text:span><text:span text:style-name="T25">ietuvos Respublikos administracinių teisės pažeidimų kodeksą (Žin., 1985, Nr. 1-1; 1994, Nr.<text:s/></text:span><text:a xlink:href="https://www.e-tar.lt/portal/lt/legalAct/TAR.5C06D98BED60" office:target-frame-name="_blank" xlink:show="new"><text:span text:style-name="T26">58-1132</text:span></text:a><text:span text:style-name="T27">; 1995, Nr.<text:s/></text:span><text:a xlink:href="https://www.e-tar.lt/portal/lt/legalAct/TAR.0203AAF66FB8" office:target-frame-name="_blank" xlink:show="new"><text:span text:style-name="T28">55-1356</text:span></text:a><text:span text:style-name="T29">):</text:span></text:p>
      <text:p text:style-name="P30"><text:span text:style-name="T31">1</text:span><text:span text:style-name="T32">. 246-5 straipsnį išdėstyti taip:</text:span></text:p>
      <text:p text:style-name="P33"><text:span text:style-name="T34">„</text:span><text:span text:style-name="T35">246</text:span><text:span text:style-name="T36">5</text:span><text:span text:style-name="T37"><text:s/>straipsnis.<text:s/></text:span><text:span text:style-name="T38">Visuomenės informavimo priemonių valdyba prie Teisingumo ministerijos</text:span></text:p>
      <text:p text:style-name="P39"><text:span text:style-name="T40">Visuomenės informavimo priemonių valdyba prie Teisingumo ministerijos nagrinėja šio kodekso</text:span><text:span text:style-name="T41"><text:s/>214</text:span><text:span text:style-name="T42">4</text:span><text:span text:style-name="T43">, 214</text:span><text:span text:style-name="T44">5</text:span><text:span text:style-name="T45">, 214</text:span><text:span text:style-name="T46">7</text:span><text:span text:style-name="T47"><text:s/>ir 214</text:span><text:span text:style-name="T48">8</text:span><text:span text:style-name="T49"><text:s/>straipsniuose numatytų administracinių teisės pažeidimų bylas.</text:span></text:p>
      <text:p text:style-name="P50"><text:span text:style-name="T51">Visuomenės informavimo priemonių valdybos prie Teisingumo ministerijos vardu nagrinėti administracinių teisės pažeidimų bylas ir skirti administracines nuobaudas tur</text:span><text:span text:style-name="T52">i teisę Visuomenės informavimo priemonių valdybos prie Teisingumo ministerijos viršininkas ir jo pavaduotojas.“</text:span></text:p>
      <text:p text:style-name="P53"><text:span text:style-name="T54">2</text:span><text:span text:style-name="T55">. 259</text:span><text:span text:style-name="T56">1</text:span><text:span text:style-name="T57"><text:s/>straipsnio pirmosios dalies 1 punkto aštuonioliktoje pastraipoje vietoj žodžių „Spaudos kontrolės valdybos prie Teisingumo min</text:span><text:span text:style-name="T58">isterijos pareigūnai“ įrašyti žodžius „Visuomenės informavimo priemonių valdybos prie Teisingumo ministerijos pareigūnai“.</text:span></text:p>
      <text:p text:style-name="P59"><text:span text:style-name="T60">2 skyrius.</text:span><text:span text:style-name="T61"><text:s/>Neteko galios nuo 2004-01-01</text:span></text:p>
      <text:p text:style-name="P62">Skyriaus naikinimas:</text:p>
      <text:p text:style-name="P63"><text:span text:style-name="T64">Nr.<text:s/></text:span><text:a xlink:href="https://www.e-tar.lt/portal/legalAct.html?documentId=TAR.1DE6F82F7FCF" office:target-frame-name="_top" xlink:show="replace"><text:span text:style-name="T65">IX-1891</text:span></text:a><text:span text:style-name="T66">, 2003-12-11, Žin. 2003, Nr. 123-5576 (2003-12-30), i. k. 1031010ISTA0IX-1891</text:span></text:p>
      <text:p text:style-name="Normal"/>
      <text:p text:style-name="P67"><text:span text:style-name="T68">III</text:span><text:span text:style-name="T69">. Pakeisti Lietuvos Respublikos alkoholio kontrolės įstatymą (Žin., 1995, Nr.<text:s/></text:span><text:a xlink:href="https://www.e-tar.lt/portal/lt/legalAct/TAR.9E5C5C16B6E6" office:target-frame-name="_blank" xlink:show="new"><text:span text:style-name="T70">44-1073</text:span></text:a><text:span text:style-name="T71">, Nr.<text:s/></text:span><text:a xlink:href="https://www.e-tar.lt/portal/lt/legalAct/TAR.9761FC251F63" office:target-frame-name="_blank" xlink:show="new"><text:span text:style-name="T72">61-1527</text:span></text:a><text:span text:style-name="T73">):</text:span></text:p>
      <text:p text:style-name="P74"><text:span text:style-name="T75">1</text:span><text:span text:style-name="T76">. 30 straipsnio antrojoje dalyje ir 44 straipsnio pirmojoje dalyje vietoj žodžių „Spaudos kontrolės valdyba prie Teisingumo<text:s/></text:span><text:span text:style-name="T77">ministerijos“ įrašyti žodžius „Visuomenės informavimo priemonių valdyba prie Teisingumo ministerijos“.</text:span></text:p>
      <text:p text:style-name="P78"><text:span text:style-name="T79">2</text:span><text:span text:style-name="T80">. 44 straipsnio aštuntojoje dalyje vietoj žodžių „(už reklamą spaudoje baudą skiria Spaudos kontrolės valdyba prie Teisingumo ministerijos)“ įrašyti</text:span><text:span text:style-name="T81"><text:s/>žodžius „(už reklamą spaudoje, per radiją ir televiziją baudą skiria Visuomenės informavimo priemonių valdyba prie Teisingumo ministerijos)“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P89">RESPUBLIKOS PREZIDENTAS<text:tab/>ALGIRDAS BRAZAUSKA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eimas, Įstatymas</text:span></text:p>
      <text:soft-page-break/>
      <text:p text:style-name="P100"><text:span text:style-name="T101">Nr.<text:s/></text:span><text:a xlink:href="https://www.e-tar.lt/portal/legalAct.html?documentId=TAR.1DE6F82F7FCF" office:target-frame-name="_top" xlink:show="replace"><text:span text:style-name="T102">IX-1891</text:span></text:a><text:span text:style-name="T103">, 2003-12-11, Žin., 2003, Nr. 123-5576 (2003-12-30), i. k. 1031010ISTA0IX-1891</text:span></text:p>
      <text:p text:style-name="P104"><text:span text:style-name="T105">Lietuvos Respublikos įmonių<text:s/></text:span><text:span text:style-name="T106">įstatymo, jį keitusių bei su juo susijusių įstatymų pripažinimo netekusiais galios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3:49:00Z</meta:creation-date>
    <dc:date>2016-09-27T13:49:00Z</dc:date>
    <meta:template xlink:href="Normal.dotm" xlink:type="simple"/>
    <meta:editing-cycles>2</meta:editing-cycles>
    <meta:editing-duration>PT0S</meta:editing-duration>
    <meta:document-statistic meta:page-count="2" meta:paragraph-count="47" meta:word-count="436" meta:character-count="3018" meta:row-count="239" meta:non-whitespace-character-count="2629"/>
  </office:meta>
</office:document-meta>
</file>