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fo:color="#C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1-01</text:span></text:p>
      <text:p text:style-name="P8"/>
      <text:p text:style-name="P9"><text:span text:style-name="T10">Nutarimas paskelbtas: Žin. 1998, Nr.<text:s/></text:span><text:a xlink:href="https://www.e-tar.lt/portal/legalAct.html?documentId=TAR.8E3F74886111" office:target-frame-name="_top" xlink:show="replace"><text:span text:style-name="T11">92-2555</text:span></text:a><text:span text:style-name="T12">, i. k. 0981100NUTA00001232</text:span></text:p>
      <text:p text:style-name="P13"/>
      <text:p text:style-name="P14">Nauja redakcija nuo 2016-01-01:</text:p>
      <text:p text:style-name="Normal"><text:span text:style-name="T15">Nr.<text:s/></text:span><text:a xlink:href="https://www.e-tar.lt/portal/legalAct.html?documentId=4ba531e03f2711e58568ed613eb39a73" office:target-frame-name="_top" xlink:show="replace"><text:span text:style-name="T16">801</text:span></text:a><text:span text:style-name="T17">, 2015-08-05, paskelbta TAR 2015-08-10, i. k. 2015-12151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GYVENAMOSIOS VIETOS DEKLARAVIMO<text:s/>ĮSTATYMO ĮGYVENDINIMO</text:p>
      <text:p text:style-name="P23"/>
      <text:p text:style-name="P24">1998 m. spalio 13 d. Nr. 1232</text:p>
      <text:p text:style-name="P25">Vilnius</text:p>
      <text:p text:style-name="P26"/>
      <text:p text:style-name="P27"><text:span text:style-name="T28">Vadovaudamasi Lietuvos Respublikos<text:s/></text:span><text:span text:style-name="T29">gyvenamosios vietos deklaravimo įstatymo</text:span><text:span text:style-name="T30"><text:s/>6 straipsnio 1<text:s/></text:span><text:span text:style-name="T31">ir 2</text:span><text:span text:style-name="T32"><text:s/>dalimis, 9 straipsnio 5 dalimi, 10 straipsnio 8 dalimi, 14 straipsnio 3 dalimi ir 15 straipsniu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Įgalioti Lietuvos Respublikos gyventojų registro tvarkytoją:</text:span></text:p>
      <text:p text:style-name="P39"><text:span text:style-name="T40">1.1</text:span><text:span text:style-name="T41">. tvarkyti gyvenamosios vietos deklaravimo duomenis ir apskaitą</text:span><text:span text:style-name="T42"><text:s/>asmenų, kurie įtraukti į gyvenamosios vietos neturinčių asmenų apskaitą;</text:span></text:p>
      <text:p text:style-name="P43"><text:span text:style-name="T44">1.2</text:span><text:span text:style-name="T45">. nustatyti gyvenamosios vietos<text:s/></text:span><text:span text:style-name="T46">deklaravimo duomenų teikimo deklaravimo įstaigai tvarką;</text:span></text:p>
      <text:p text:style-name="P47"><text:span text:style-name="T48">1.3</text:span><text:span text:style-name="T49">. patvirtinti Gyvenamosios vietos deklaravimo<text:s/></text:span><text:span text:style-name="T50">taisykles</text:span><text:span text:style-name="T51"><text:s/></text:span><text:span text:style-name="T52">ir Asmenų įtraukimo į gyvenamosios vietos neturinčių asmenų apskaitą<text:s/></text:span><text:span text:style-name="T53">tvarkos aprašą</text:span><text:span text:style-name="T54">.</text:span><text:span text:style-name="T55"><text:s/></text:span></text:p>
      <text:p text:style-name="P56"/>
      <text:p text:style-name="P57"/>
      <text:p text:style-name="P58"/>
      <text:p text:style-name="P59">MINISTRAS<text:s/>PIRMININKAS<text:tab/>GEDIMINAS VAGNORIUS</text:p>
      <text:p text:style-name="P60"/>
      <text:p text:style-name="P61"/>
      <text:p text:style-name="P62"/>
      <text:p text:style-name="P63">VIDAUS REIKALŲ MINISTRAS<text:tab/>STASYS ŠEDBARAS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61EED1B9DF28" office:target-frame-name="_top" xlink:show="replace"><text:span text:style-name="T75">674</text:span></text:a><text:span text:style-name="T76">, 2007-07-04, Žin., 2007,<text:s/></text:span><text:span text:style-name="T77">Nr. 77-3096 (2007-07-12), i. k. 1071100NUTA00000674</text:span></text:p>
      <text:p text:style-name="P78"><text:span text:style-name="T79">Dėl Lietuvos Respublikos Vyriausybės 1998 m. spalio 13 d. nutarimo Nr. 1232 "Dėl Lietuvos Respublikos gyvenamosios vietos deklaravimo įstatymo įgyvendinimo" pakeitimo</text:span></text:p>
      <text:p text:style-name="P80"/>
      <text:p text:style-name="P81"><text:span text:style-name="T82">2.</text:span></text:p>
      <text:p text:style-name="P83"><text:span text:style-name="T84">Lietuvos Respublikos Vyriausybė,<text:s/></text:span><text:span text:style-name="T85">Nutarimas</text:span></text:p>
      <text:p text:style-name="P86"><text:span text:style-name="T87">Nr.<text:s/></text:span><text:a xlink:href="https://www.e-tar.lt/portal/legalAct.html?documentId=4ba531e03f2711e58568ed613eb39a73" office:target-frame-name="_top" xlink:show="replace"><text:span text:style-name="T88">801</text:span></text:a><text:span text:style-name="T89">, 2015-08-05, paskelbta TAR 2015-08-10, i. k. 2015-12151</text:span></text:p>
      <text:p text:style-name="P90"><text:span text:style-name="T91">Dėl Lietuvos Respublikos Vyriausybės 1998 m. spalio 13 d. nutarimo Nr. 1232 „Dėl Lie</text:span><text:span text:style-name="T92">tuvos Respublikos gyvenamosios vietos deklaravimo įstatymo įgyvend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0T11:04:00Z</meta:creation-date>
    <dc:date>2015-08-20T11:04:00Z</dc:date>
    <meta:template xlink:href="Normal" xlink:type="simple"/>
    <meta:editing-cycles>2</meta:editing-cycles>
    <meta:editing-duration>PT0S</meta:editing-duration>
    <meta:document-statistic meta:page-count="2" meta:paragraph-count="23" meta:word-count="264" meta:character-count="2085" meta:row-count="76" meta:non-whitespace-character-count="1844"/>
  </office:meta>
</office:document-meta>
</file>