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T116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912;D2=19930701;D3=19931018</text:p>
      <text:p text:style-name="P2">Pakeitimai:</text:p>
      <text:p text:style-name="P3"/>
      <text:p text:style-name="P4"><text:s text:c="2"/>1. Parlamentas, Įstatymas</text:p>
      <text:p text:style-name="P5"><text:s text:c="5"/>Nr. 1-2119, priimtas 91.12.18, Žin., 1991, Nr. 36-986</text:p>
      <text:p text:style-name="P6"/>
      <text:p text:style-name="P7"><text:s text:c="2"/>2. Parlamentas, Įstatymas</text:p>
      <text:p text:style-name="P8"><text:s text:c="5"/>Nr. 1-196, priimtas 93.07.01, Žin., 1993, Nr. 28-638</text:p>
      <text:p text:style-name="P9"/>
      <text:p text:style-name="P10">*** Pabaiga *</text:p>
      <text:p text:style-name="P11"/>
      <text:p text:style-name="P12"/>
      <text:p text:style-name="P13"/>
      <text:p text:style-name="P14"><text:s text:c="14"/><text:s text:c="8"/>LIETUVOS RESPUBLIKOS</text:p>
      <text:p text:style-name="P15"/>
      <text:p text:style-name="P16"><text:s text:c="11"/>ORDINŲ, MEDALIŲ IR KITŲ PASIŽYMĖJIMO ŽENKLŲ</text:p>
      <text:p text:style-name="P17"><text:s text:c="28"/>ĮSTATYMAS</text:p>
      <text:p text:style-name="P18"/>
      <text:p text:style-name="P19"/>
      <text:p text:style-name="P20"><text:s text:c="5"/>Lietuvos Respublikos <text:s/>Aukščiausioji Taryba, <text:s/>atkurdama visus</text:p>
      <text:p text:style-name="P21">Lietuvos valstybės <text:s/>apdovanojimus, priima <text:s/>šį įstatymą, kuris yra</text:p>
      <text:p text:style-name="P22">Lietuvos valstybės <text:s/>ordinų, medalių <text:s/>ir kitų <text:s/>pasižymėjimo ženklų</text:p>
      <text:p text:style-name="P23">įstatymo, galiojusio <text:s/>Lietuvos Respublikoje nuo 1930 metų rugsėjo</text:p>
      <text:p text:style-name="P24">1 dienos, nauja redakcija.</text:p>
      <text:p text:style-name="P25"/>
      <text:p text:style-name="P26"><text:s text:c="9"/>I. Lietuvos valstybės ordinai, medaliai ir kiti</text:p>
      <text:p text:style-name="P27"><text:s text:c="13"/>pasižymėjimo ženklai. Ordinų kavalieriai</text:p>
      <text:p text:style-name="P28"><text:s text:c="27"/>ir kancleris</text:p>
      <text:p text:style-name="P29"/>
      <text:p text:style-name="P30"><text:s text:c="5"/>1 straipsnis. <text:s/>Lietuvos valstybės <text:s/>ordinai, medaliai ir kiti</text:p>
      <text:p text:style-name="P31">pasižymėjimo ženklai skiriami taikos ir karo metu nusipelniusiems</text:p>
      <text:p text:style-name="P32">asmenims pagerbti <text:s/>bei <text:s/>Lietuvos <text:s/>piliečiams <text:s/>skatinti <text:s/>atsidėjus</text:p>
      <text:p text:style-name="P33">dirbti Lietuvos valstybės ir visuomenės gerovei.</text:p>
      <text:p text:style-name="P34"/>
      <text:p text:style-name="P35"><text:s text:c="5"/>2 straipsnis. Lietuvos valstybės ordinai:</text:p>
      <text:p text:style-name="P36"><text:s text:c="5"/>1) Vytauto Didžiojo ordinas,</text:p>
      <text:p text:style-name="P37"><text:s text:c="5"/>2) Vyčio Kryžiaus ordinas,</text:p>
      <text:p text:style-name="P38"><text:s text:c="5"/>3) Didžiojo Lietuvos Kunigaikščio Gedimino ordinas.</text:p>
      <text:p text:style-name="P39"/>
      <text:p text:style-name="P40"><text:s text:c="5"/>3 <text:s/>straipsnis. <text:s text:c="2"/>Lietuvos <text:s text:c="2"/>valstybės <text:s text:c="2"/>medaliai <text:s text:c="2"/>ir <text:s text:c="2"/>kiti</text:p>
      <text:p text:style-name="P41">pasižymėjimo ženklai:</text:p>
      <text:p text:style-name="P42"><text:s text:c="5"/>1) Vyčio Kryžius,</text:p>
      <text:p text:style-name="P43"><text:s text:c="5"/>2) Vyčio Kryžiaus ordino vėliava,</text:p>
      <text:p text:style-name="P44"><text:s text:c="5"/>3) Vytauto Didžiojo ordino medalis,</text:p>
      <text:p text:style-name="P45"><text:s text:c="5"/>4) Didžiojo Lietuvos Kunigaikščio Gedimino ordino medalis,</text:p>
      <text:p text:style-name="P46"><text:s text:c="5"/>5) Lietuvos kariuomenės kūrėjų savanorių medalis,</text:p>
      <text:p text:style-name="P47"><text:s text:c="5"/>6) Lietuvos nepriklausomybės medalis,</text:p>
      <text:p text:style-name="P48"><text:s text:c="5"/>7) Žūvančiųjų <text:s/>gelbėjimo kryžius <text:s/>(buvęs Žūstančių gelbėjimo</text:p>
      <text:p text:style-name="P49"><text:s text:c="5"/>kryžius),</text:p>
      <text:p text:style-name="P50"><text:s text:c="5"/>8) Šaulių žvaigždė,</text:p>
      <text:p text:style-name="P51"><text:s text:c="5"/>9) Šaulių žvaigždės medalis.</text:p>
      <text:p text:style-name="P52"><text:s text:c="5"/>10) Sausio 13-osios atminimo medalis.</text:p>
      <text:p text:style-name="P53"><text:s text:c="5"/>11) Dariaus ir Girėno medalis.</text:p>
      <text:p text:style-name="P54"/>
      <text:p text:style-name="P55">Straipsnio pakeitimai:</text:p>
      <text:p text:style-name="P56">1-2119; 1991.12.18; Žin., 1991, Nr.36-986;</text:p>
      <text:p text:style-name="P57">1-196; 1993.07.01; Žin., 1993, Nr.28-638;</text:p>
      <text:p text:style-name="P58"/>
      <text:p text:style-name="P59"><text:s text:c="5"/>4 straipsnis. <text:s/>Ordinų, medalių <text:s/>ir kitų <text:s/>pasižymėjimo ženklų</text:p>
      <text:p text:style-name="P60">vyresniškumo eilė:</text:p>
      <text:p text:style-name="P61"><text:s text:c="5"/>1) Vytauto Didžiojo ordinas su aukso grandine,</text:p>
      <text:p text:style-name="P62"><text:s text:c="5"/>2) Vyčio Kryžiaus 1-ojo laipsnio ordinas,</text:p>
      <text:p text:style-name="P63"><text:s text:c="5"/>3) Vytauto Didžiojo 1-ojo laipsnio ordinas,</text:p>
      <text:p text:style-name="P64"><text:s text:c="5"/>4) Vyčio Kryžiaus 2-ojo laipsnio ordinas,</text:p>
      <text:p text:style-name="P65"><text:s text:c="5"/>5) Didžiojo <text:s/>Lietuvos Kunigaikščio <text:s/>Gedimino 1-ojo <text:s/>laipsnio</text:p>
      <text:p text:style-name="P66">ordinas,</text:p>
      <text:p text:style-name="P67"><text:s text:c="5"/>6) Vytauto Didžiojo 2-ojo laipsnio ordinas,</text:p>
      <text:p text:style-name="P68"><text:s text:c="5"/>7) Vyčio Kryžiaus 3-ojo laipsnio ordinas,</text:p>
      <text:p text:style-name="P69"><text:s text:c="5"/>8) Didžiojo <text:s/>Lietuvos Kunigaikščio <text:s/>Gedimino <text:s/>2-ojo <text:s/>laipsnio</text:p>
      <text:p text:style-name="P70">ordinas,</text:p>
      <text:p text:style-name="P71"><text:s text:c="5"/>9) Vyčio Kryžiaus 4-ojo laipsnio ordinas,</text:p>
      <text:p text:style-name="P72"><text:s text:c="5"/>10) Vytauto Didžiojo 3-ojo laipsnio ordinas,</text:p>
      <text:p text:style-name="P73"><text:s text:c="5"/>11) Vyčio Kryžiaus 5-ojo laipsnio ordinas,</text:p>
      <text:p text:style-name="P74"><text:s text:c="5"/>12) Vyčio Kryžius 1-ojo laipsnio,</text:p>
      <text:p text:style-name="P75"><text:s text:c="5"/>13) Vyčio Kryžius 2-ojo laipsnio,</text:p>
      <text:p text:style-name="P76"><text:s text:c="5"/>14) Vyčio Kryžius 3-ojo laipsnio,</text:p>
      <text:p text:style-name="P77"><text:s text:c="5"/>15) Didžiojo <text:s/>Lietuvos Kunigaikščio <text:s/>Gedimino 3-ojo laipsnio</text:p>
      <text:p text:style-name="P78">ordinas,</text:p>
      <text:p text:style-name="P79"><text:s text:c="5"/>16) Vytauto Didžiojo<text:s/>4-ojo laipsnio ordinas,</text:p>
      <text:p text:style-name="P80"><text:s text:c="5"/>17) Vytauto Didžiojo 5-ojo laipsnio ordinas,</text:p>
      <text:p text:style-name="P81"><text:s text:c="5"/>18) Didžiojo <text:s/>Lietuvos Kunigaikščio <text:s/>Gedimino 4-ojo laipsnio</text:p>
      <text:p text:style-name="P82">ordinas,</text:p>
      <text:p text:style-name="P83"><text:s text:c="5"/>19) Didžiojo <text:s/>Lietuvos Kunigaikščio <text:s/>Gedimino 5-ojo laipsnio</text:p>
      <text:p text:style-name="P84">ordinas,</text:p>
      <text:p text:style-name="P85"><text:s text:c="5"/>20) Žūvančiųjų gelbėjimo kryžius,</text:p>
      <text:p text:style-name="P86"><text:s text:c="5"/>21) Vytauto Didžiojo ordino 1-ojo laipsnio medalis,</text:p>
      <text:p text:style-name="P87"><text:s text:c="5"/>22) Didžiojo <text:s/>Lietuvos Kunigaikščio <text:s/>Gedimino <text:s/>ordino <text:s/>1-ojo</text:p>
      <text:p text:style-name="P88">laipsnio medalis,</text:p>
      <text:p text:style-name="P89"><text:s text:c="5"/>23) Lietuvos kariuomenės kūrėjų savanorių medalis,</text:p>
      <text:p text:style-name="P90"><text:s text:c="5"/>24) Šaulių žvaigždė,</text:p>
      <text:p text:style-name="P91"><text:s text:c="5"/>25) Lietuvos nepriklausomybės medalis,</text:p>
      <text:p text:style-name="P92"><text:s text:c="5"/>26) Vytauto Didžiojo ordino 2-ojo laipsnio medalis,</text:p>
      <text:p text:style-name="P93"><text:s text:c="5"/>27) Didžiojo <text:s/>Lietuvos Kunigaikščio <text:s/>Gedimino <text:s/>ordino <text:s/>2-ojo</text:p>
      <text:p text:style-name="P94">laipsnio medalis,</text:p>
      <text:p text:style-name="P95"><text:s text:c="5"/>28) Vytauto Didžiojo ordino 3-ojo laipsnio medalis,</text:p>
      <text:p text:style-name="P96"><text:s text:c="5"/>29) Didžiojo <text:s/>Lietuvos Kunigaikščio<text:s text:c="2"/>Gedimino <text:s/>ordino <text:s/>3-ojo</text:p>
      <text:p text:style-name="P97">laipsnio medalis,</text:p>
      <text:p text:style-name="P98"><text:s text:c="5"/>30) Šaulių žvaigždės medalis.</text:p>
      <text:p text:style-name="P99"><text:s text:c="5"/>31) Sausio 13-osios atminimo medalis.</text:p>
      <text:p text:style-name="P100"><text:s text:c="5"/>32) Dariaus ir Girėno medalis.</text:p>
      <text:p text:style-name="P101"/>
      <text:p text:style-name="P102">Straipsnio pakeitimai:</text:p>
      <text:p text:style-name="P103">1-2119; 1991.12.18; Žin., 1991, Nr.36-986</text:p>
      <text:p text:style-name="P104">1-196; 1993.07.01; Žin., 1993, Nr.28-638</text:p>
      <text:p text:style-name="P105"/>
      <text:p text:style-name="P106"><text:s text:c="5"/>5 <text:s text:c="2"/>straipsnis. <text:s text:c="2"/>Esant <text:s text:c="2"/>reikalui, <text:s text:c="2"/>Lietuvos <text:s text:c="2"/>Respublikos</text:p>
      <text:p text:style-name="P107">Aukščiausiosios <text:s/>Tarybos <text:s text:c="2"/>Prezidiumas <text:s/>turi <text:s text:c="2"/>teisę <text:s/>patikslinti</text:p>
      <text:p text:style-name="P108">Lietuvos valstybės <text:s/>ordinų, medalių <text:s/>ir kitų <text:s/>pasižymėjimo ženklų</text:p>
      <text:p text:style-name="P109">pavyzdžius.</text:p>
      <text:p text:style-name="P110"><text:s text:c="5"/>Patvirtinti pavyzdžiai laikomi<text:s/>ordinų kanclerio įstaigoje.</text:p>
      <text:p text:style-name="P111"/>
      <text:p text:style-name="P112"><text:s text:c="5"/>6 <text:s/>straipsnis. <text:s/>Asmenys, <text:s/>apdovanoti <text:s/>kuriuo <text:s/>nors <text:s/>Lietuvos</text:p>
      <text:p text:style-name="P113">valstybės ordinu, vadinasi to ordino kavalieriais.</text:p>
      <text:p text:style-name="P114"/>
      <text:p text:style-name="P115"><text:s text:c="5"/>7 straipsnis. <text:s/>Lietuvos Respublikos <text:s/>Aukščiausiosios Tarybos</text:p>
      <text:p text:style-name="P116">Pirmininkui - <text:s/>aukščiausiajam Lietuvos <text:s/>Respublikos pareigūnui <text:s/>-</text:p>
      <text:p text:style-name="P117">apdovanojimus suteikia Lietuvos Respublikos Aukščiausioji Taryba,</text:p>
      <text:p text:style-name="P118">įteikia - <text:s/>vienas iš Lietuvos Respublikos Aukščiausiosios Tarybos</text:p>
      <text:p text:style-name="P119">Pirmininko pavaduotojų.</text:p>
      <text:p text:style-name="P120"/>
      <text:p text:style-name="P121"><text:s text:c="5"/>8 straipsnis. <text:s/>Lietuvos valstybės <text:s/>ordinų, medalių <text:s/>ir <text:s/>kitų</text:p>
      <text:p text:style-name="P122">pasižymėjimo <text:s/>ženklų <text:s text:c="2"/>vyriausiasis <text:s/>tvarkytojas <text:s text:c="2"/>yra <text:s text:c="2"/>Lietuvos</text:p>
      <text:p text:style-name="P123">Respublikos <text:s/>ordinų <text:s text:c="2"/>kancleris. Juo <text:s/>yra Respublikos Prezidento</text:p>
      <text:p text:style-name="P124">kanceliarijos vadovas.</text:p>
      <text:p text:style-name="P125"/>
      <text:p text:style-name="P126">Straipsnio pakeitimai:</text:p>
      <text:p text:style-name="P127">1-196; 1993.07.01; Žin., 1993, Nr.28-638</text:p>
      <text:p text:style-name="P128"/>
      <text:p text:style-name="P129"><text:s text:c="5"/>9 straipsnis. <text:s/>Ordinų kancleris <text:s/>visus darbus, susijusius su</text:p>
      <text:p text:style-name="P130">ordinų, medalių <text:s/>ir kitų <text:s/>pasižymėjimo ženklų <text:s/>reikalais, atlieka</text:p>
      <text:p text:style-name="P131">per Lietuvos <text:s/>Respublikos Aukščiausiosios <text:s/>Tarybos aparatą. Vieną</text:p>
      <text:p text:style-name="P132">aparato tarnautoją ordinų kancleris skiria ordinų reikalų vedėju.</text:p>
      <text:p text:style-name="P133"/>
      <text:p text:style-name="P134"><text:s text:c="5"/>10 straipsnis. Ordinų kancleris<text:s/>pats arba per ordinų reikalų</text:p>
      <text:p text:style-name="P135">vedėją, jeigu <text:s/>atskiruose ordinų, <text:s/>medalių arba kitų pasižymėjimo</text:p>
      <text:p text:style-name="P136">ženklų statutuose kitaip nenustatyta, atlieka šiuos darbus:</text:p>
      <text:p text:style-name="P137"><text:s text:c="5"/>1) tikrina, <text:s/>ar <text:s/>pristatymai <text:s/>apdovanoti <text:s/>atitinka <text:s/>įstatymo</text:p>
      <text:p text:style-name="P138">reikalavimus;</text:p>
      <text:p text:style-name="P139"><text:s text:c="5"/>2) <text:s/>šaukia <text:s text:c="2"/>ordinų <text:s/>tarybas <text:s text:c="2"/>ir <text:s/>siūlo <text:s text:c="2"/>joms <text:s/>apsvarstyti</text:p>
      <text:p text:style-name="P140">pristatymus bei kitus klausimus;</text:p>
      <text:p text:style-name="P141"><text:s text:c="5"/>3) tvarko apdovanotųjų sąrašus ir apdovanojimo bylas;</text:p>
      <text:p text:style-name="P142"><text:s text:c="5"/>4) <text:s/>laiko <text:s text:c="2"/>tarybų <text:s/>protokolus <text:s text:c="2"/>ir <text:s text:c="2"/>Lietuvos <text:s text:c="2"/>Respublikos</text:p>
      <text:p text:style-name="P143">Aukščiausiosios Tarybos Prezidiumo apdovanojimų aktus;</text:p>
      <text:p text:style-name="P144"><text:s text:c="5"/>5) <text:s/>išduoda <text:s text:c="2"/>apdovanotiesiems <text:s text:c="2"/>diplomus <text:s text:c="2"/>ir <text:s text:c="2"/>liudijimus,</text:p>
      <text:p text:style-name="P145">išsiuntinėja garbės ženklus;</text:p>
      <text:p text:style-name="P146"><text:s text:c="5"/>6) <text:s/>skelbia <text:s text:c="2"/>apdovanotųjų <text:s/>pavardes <text:s/>"Lietuvos <text:s/>Respublikos</text:p>
      <text:p text:style-name="P147">Aukščiausiosios Tarybos ir Vyriausybės žiniose";</text:p>
      <text:p text:style-name="P148"><text:s text:c="5"/>7) rūpinasi apdovanojimo ženklų gamyba;</text:p>
      <text:p text:style-name="P149"><text:s text:c="5"/>8) rūpinasi, <text:s/>kad būtų tiksliai laikomasi šiame įstatyme bei</text:p>
      <text:p text:style-name="P150">kituose norminiuose <text:s/>aktuose nustatytos <text:s/>ordinų, medalių <text:s/>ir kitų</text:p>
      <text:p text:style-name="P151">pasižymėjimo ženklų nešiojimo tvarkos.</text:p>
      <text:p text:style-name="P152"><text:s text:c="5"/>Ordinų kancleris turi savo antspaudą.</text:p>
      <text:p text:style-name="P153"/>
      <text:p text:style-name="P154"><text:s text:c="13"/>II. Ordinų, medalių ir kitų<text:s/>pasižymėjimo</text:p>
      <text:p text:style-name="P155"><text:s text:c="26"/>ženklų tarybos</text:p>
      <text:p text:style-name="P156"/>
      <text:p text:style-name="P157"><text:s text:c="5"/>11 straipsnis. <text:s/>Yra Vytauto <text:s/>Didžiojo ordino, Vyčio Kryžiaus</text:p>
      <text:p text:style-name="P158">ordino, Didžiojo <text:s/>Lietuvos Kunigaikščio Gedimino ordino ir Šaulių</text:p>
      <text:p text:style-name="P159">žvaigždės tarybos.</text:p>
      <text:p text:style-name="P160"><text:s text:c="5"/>Taip pat <text:s/>yra Lietuvos kariuomenės kūrėjų savanorių, Sausio</text:p>
      <text:p text:style-name="P161">13-osios <text:s/>atminimo, <text:s/>Dariaus <text:s/>ir <text:s/>Girėno <text:s/>medalių <text:s/>ir <text:s/>Žūvančiųjų</text:p>
      <text:p text:style-name="P162">gelbėjimo kryžiaus komisijos.</text:p>
      <text:p text:style-name="P163"/>
      <text:p text:style-name="P164">Straipsnio pakeitimai:</text:p>
      <text:p text:style-name="P165">1-2119; 1991.12.18; Žin., 1991, Nr.36-986</text:p>
      <text:p text:style-name="P166">1-196; 1993.07.01; Žin., 1993, Nr.28-638;</text:p>
      <text:p text:style-name="P167"/>
      <text:p text:style-name="P168"><text:s text:c="5"/>12 straipsnis. <text:s/>Tarybos reiškia <text:s/>savo nuomonę dėl pristatytų</text:p>
      <text:p text:style-name="P169">apdovanoti asmenų, taip pat kitais svarstytais reikalais.</text:p>
      <text:p text:style-name="P170"/>
      <text:p text:style-name="P171"><text:s text:c="5"/>13 <text:s/>straipsnis. <text:s text:c="2"/>Tarybos <text:s text:c="2"/>nuomonė <text:s text:c="2"/>Lietuvos <text:s text:c="2"/>Respublikos</text:p>
      <text:p text:style-name="P172">Aukščiausiosios Tarybos Prezidiumo nevaržo.</text:p>
      <text:p text:style-name="P173"/>
      <text:p text:style-name="P174"><text:s text:c="5"/>14 <text:s/>straipsnis. <text:s text:c="2"/>Tarybos <text:s/>gali <text:s/>rengti <text:s/>iškilmingas <text:s/>ordinų</text:p>
      <text:p text:style-name="P175">šventes.</text:p>
      <text:p text:style-name="P176"/>
      <text:p text:style-name="P177"><text:s text:c="5"/>15 straipsnis. <text:s/>Jeigu tarybos <text:s/>posėdyje <text:s/>dalyvauja <text:s/>Lietuvos</text:p>
      <text:p text:style-name="P178">Respublikos Aukščiausiosios <text:s/>Tarybos <text:s/>Pirmininkas, <text:s/>tai <text:s/>jis <text:s/>tam</text:p>
      <text:p text:style-name="P179">posėdžiui ir pirmininkauja, bet nebalsuoja.</text:p>
      <text:p text:style-name="P180"/>
      <text:p text:style-name="P181"><text:s text:c="5"/>16 straipsnis. Tarybos posėdžiai yra slapti.</text:p>
      <text:p text:style-name="P182"><text:s text:c="5"/>Tarybos nariai, nusižengę slaptumo reikalavimams, iš tarybos</text:p>
      <text:p text:style-name="P183">pašalinami.</text:p>
      <text:p text:style-name="P184"/>
      <text:p text:style-name="P185"><text:s text:c="5"/>17 straipsnis. <text:s/>Tarybos nutarimai <text:s/>priimami <text:s/>balsų <text:s/>dauguma.</text:p>
      <text:p text:style-name="P186">Balsams pasidalijus <text:s/>lygiomis, laikoma, <text:s/>jog reikalas <text:s/>išspręstas</text:p>
      <text:p text:style-name="P187">neigiamai, jeigu <text:s/>atskiruose ordinų, medalių ir kitų<text:s/>pasižymėjimo</text:p>
      <text:p text:style-name="P188">ženklų statutuose nenustatyta kitaip.</text:p>
      <text:p text:style-name="P189"><text:s text:c="5"/>Tarybos balsavimas gali būti slaptas.</text:p>
      <text:p text:style-name="P190"/>
      <text:p text:style-name="P191"><text:s text:c="5"/>18 <text:s/>straipsnis. <text:s text:c="2"/>Lietuvos <text:s/>Respublikos <text:s/>ordinų <text:s/>kavalieriai</text:p>
      <text:p text:style-name="P192">užsienio valstybių piliečiai tarybų nariais būti negali.</text:p>
      <text:p text:style-name="P193"/>
      <text:p text:style-name="P194"><text:s text:c="5"/>19 <text:s/>straipsnis. <text:s text:c="2"/>Tarybų <text:s/>sudėtį, <text:s text:c="2"/>sudarymo <text:s/>būdą <text:s text:c="2"/>ir <text:s text:c="2"/>jų</text:p>
      <text:p text:style-name="P195">skirtingumus nustato <text:s/>ordinų, medalių ir kitų pasižymėjimo ženklų</text:p>
      <text:p text:style-name="P196">statutai.</text:p>
      <text:p text:style-name="P197"/>
      <text:p text:style-name="P198"><text:s text:c="9"/>III. Apdovanojimo ordinais, medaliais ir kitais</text:p>
      <text:p text:style-name="P199"><text:s text:c="11"/>pasižymėjimo ženklais bei jų atėmimo tvarka</text:p>
      <text:p text:style-name="P200"/>
      <text:p text:style-name="P201"><text:s text:c="5"/>20 straipsnis. <text:s/>Lietuvos valstybės <text:s/>ordinais, <text:s/>medaliais <text:s/>ir</text:p>
      <text:p text:style-name="P202">kitais <text:s/>pasižymėjimo <text:s/>ženklais <text:s/>apdovanoja <text:s/>Lietuvos <text:s/>Respublikos</text:p>
      <text:p text:style-name="P203">Aukščiausiosios Tarybos <text:s/>Prezidiumas. Apdovanoti <text:s/>medaliais <text:s/>arba</text:p>
      <text:p text:style-name="P204">kitais <text:s/>pasižymėjimo <text:s/>ženklais <text:s/>atskiruose <text:s/>statutuose <text:s/>nustatyta</text:p>
      <text:p text:style-name="P205">tvarka gali <text:s/>būti <text:s/>pavesta <text:s/>ir <text:s/>kitiems <text:s/>valstybės <text:s/>organams <text:s/>bei</text:p>
      <text:p text:style-name="P206">pareigūnams.</text:p>
      <text:p text:style-name="P207"/>
      <text:p text:style-name="P208"><text:s text:c="5"/>21 <text:s/>straipsnis. <text:s text:c="2"/>Teisę <text:s/>pristatyti <text:s text:c="2"/>Lietuvos <text:s text:c="2"/>Respublikos</text:p>
      <text:p text:style-name="P209">piliečius apdovanoti <text:s/>ordinais, medaliais <text:s/>ir kitais pasižymėjimo</text:p>
      <text:p text:style-name="P210">ženklais <text:s/>turi: <text:s text:c="2"/>Lietuvos <text:s/>Respublikos <text:s/>Aukščiausiosios <text:s/>Tarybos</text:p>
      <text:p text:style-name="P211">Pirmininkas, <text:s text:c="2"/>Lietuvos <text:s text:c="3"/>Respublikos <text:s text:c="2"/>Ministras <text:s text:c="2"/>Pirmininkas,</text:p>
      <text:p text:style-name="P212">Vyriausybės <text:s/>nariai, <text:s text:c="2"/>valstybės <text:s/>kontrolierius, <text:s/>jei <text:s/>atskiruose</text:p>
      <text:p text:style-name="P213">ordinų, <text:s/>medalių <text:s text:c="2"/>ir <text:s text:c="2"/>kitų <text:s text:c="2"/>pasižymėjimo <text:s text:c="2"/>ženklų <text:s text:c="2"/>statutuose</text:p>
      <text:p text:style-name="P214">nenustatyta kitaip.</text:p>
      <text:p text:style-name="P215"><text:s text:c="5"/>Užsienio valstybių <text:s/>piliečius apdovanoti<text:s/>ordinais, medaliais</text:p>
      <text:p text:style-name="P216">ir kitais <text:s/>pasižymėjimo ženklais <text:s/>pristato <text:s/>Lietuvos <text:s/>Respublikos</text:p>
      <text:p text:style-name="P217">užsienio reikalų ministras.</text:p>
      <text:p text:style-name="P218"><text:s text:c="5"/>Asmenų be <text:s/>pilietybės pristatymo <text:s/>apdovanoti tvarką <text:s/>nustato</text:p>
      <text:p text:style-name="P219">atskirų ordinų, medalių ir kitų pasižymėjimo ženklų statutai.</text:p>
      <text:p text:style-name="P220"/>
      <text:p text:style-name="P221"><text:s text:c="5"/>22 straipsnis. Numatomų apdovanoti asmenų pristatymai ordinų</text:p>
      <text:p text:style-name="P222">kancleriui <text:s/>nusiunčiami <text:s text:c="2"/>ne <text:s/>vėliau <text:s text:c="2"/>kaip <text:s/>prieš <text:s text:c="2"/>mėnesį <text:s/>ligi</text:p>
      <text:p text:style-name="P223">apdovanojimo dienos <text:s/>su kiekvieno pristatomojo trumpa biografija,</text:p>
      <text:p text:style-name="P224">jo nuopelnų <text:s/>aprašymu, pažyma <text:s/>apie <text:s/>turimus <text:s/>garbės <text:s/>ženklus <text:s/>ir</text:p>
      <text:p text:style-name="P225">nurodymu, kuriuo garbės ženklu apdovanoti jis pristatomas.</text:p>
      <text:p text:style-name="P226"/>
      <text:p text:style-name="P227"><text:s text:c="5"/>23 straipsnis. <text:s/>Pristatymai apdovanoti <text:s/>ordinais arba kitais</text:p>
      <text:p text:style-name="P228">pasižymėjimo <text:s/>ženklais <text:s text:c="2"/>svarstomi <text:s/>atitinkamoje <text:s text:c="2"/>taryboje <text:s/>arba</text:p>
      <text:p text:style-name="P229">komisijoje.</text:p>
      <text:p text:style-name="P230"><text:s text:c="5"/>Kai kuriais <text:s/>atvejais Lietuvos <text:s/>Respublikos <text:s/>Aukščiausiosios</text:p>
      <text:p text:style-name="P231">Tarybos Prezidiumas gali apdovanoti ir tarybai nesvarsčius.</text:p>
      <text:p text:style-name="P232"/>
      <text:p text:style-name="P233"><text:s text:c="5"/>24 <text:s text:c="2"/>straipsnis. <text:s text:c="3"/>Nustatant <text:s text:c="2"/>ordino <text:s text:c="3"/>laipsnį, <text:s text:c="2"/>žiūrima</text:p>
      <text:p text:style-name="P234">apdovanojamojo <text:s/>nuopelnų <text:s text:c="2"/>svarbumo, <text:s/>tarnybos <text:s text:c="2"/>rango <text:s/>arba <text:s text:c="2"/>jo</text:p>
      <text:p text:style-name="P235">visuomeninės padėties.</text:p>
      <text:p text:style-name="P236"><text:s text:c="5"/>Vyriausybė <text:s/>nustato, <text:s text:c="2"/>kurie <text:s/>valstybės <text:s text:c="2"/>tarnautojai <text:s text:c="2"/>kurio</text:p>
      <text:p text:style-name="P237">laipsnio ordinais <text:s/>gali būti pristatomi apdovanoti, jeigu to nėra</text:p>
      <text:p text:style-name="P238">nustatyta ordinų statutuose.</text:p>
      <text:p text:style-name="P239"><text:s text:c="5"/>Šitas <text:s text:c="2"/>Vyriausybės <text:s text:c="3"/>nustatymas <text:s text:c="3"/>Lietuvos <text:s text:c="3"/>Respublikos</text:p>
      <text:p text:style-name="P240">Aukščiausiosios Tarybos Prezidiumo nevaržo.</text:p>
      <text:p text:style-name="P241"/>
      <text:p text:style-name="P242"><text:s text:c="5"/>25 straipsnis. <text:s/>Apdovanoti kuriuo <text:s/>nors <text:s/>Lietuvos <text:s/>valstybės</text:p>
      <text:p text:style-name="P243">ordinu asmenys <text:s/>gali būti apdovanojami kitu ordinu arba tuo pačiu</text:p>
      <text:p text:style-name="P244">aukštesnio laipsnio <text:s/>ordinu ne <text:s/>anksčiau kaip <text:s/>po trejų <text:s/>metų nuo</text:p>
      <text:p text:style-name="P245">paskutinio <text:s/>apdovanojimo <text:s/>dienos, <text:s/>išskyrus <text:s/>apdovanojimus <text:s/>Vyčio</text:p>
      <text:p text:style-name="P246">Kryžiaus ordinu.</text:p>
      <text:p text:style-name="P247"/>
      <text:p text:style-name="P248"><text:s text:c="5"/>26 <text:s/>straipsnis. <text:s text:c="2"/>Asmenys, <text:s/>kurie <text:s text:c="2"/>teismo <text:s/>sprendimu <text:s text:c="2"/>buvo</text:p>
      <text:p text:style-name="P249">nušalinti nuo <text:s/>pareigų arba bausti laisvės atėmimo bausme, negali</text:p>
      <text:p text:style-name="P250">būti <text:s/>pristatyti <text:s/>apdovanojimui <text:s/>ordinais, <text:s/>medaliais <text:s/>ir <text:s/>kitais</text:p>
      <text:p text:style-name="P251">pasižymėjimo ženklais <text:s/>penkerius metus <text:s/>po nušalinimo nuo pareigų</text:p>
      <text:p text:style-name="P252">arba po bausmės atlikimo ar atleidimo nuo jos.</text:p>
      <text:p text:style-name="P253"><text:s text:c="5"/>Nuteistieji lygtinai, <text:s/>nepasibaigus <text:s/>jų <text:s/>bandomajam <text:s/>laikui,</text:p>
      <text:p text:style-name="P254">negali <text:s/>būti <text:s/>pristatyti <text:s/>apdovanojimui <text:s/>ordinais, <text:s/>medaliais <text:s/>ir</text:p>
      <text:p text:style-name="P255">kitais pasižymėjimo ženklais.</text:p>
      <text:p text:style-name="P256"><text:s text:c="5"/>Šitos taisyklės <text:s text:c="2"/>netaikomos apdovanojimams <text:s/>Vyčio <text:s/>Kryžiaus</text:p>
      <text:p text:style-name="P257">ordinu, Vyčio Kryžiumi, Žūvančiųjų gelbėjimo kryžiumi, Sausio 13-</text:p>
      <text:p text:style-name="P258">osios atminimo medaliu bei Dariaus ir Girėno medaliu.</text:p>
      <text:p text:style-name="P259"/>
      <text:p text:style-name="P260">Straipsnio pakeitimai:<text:s/></text:p>
      <text:p text:style-name="P261">1-2119; 1991.12.18; Žin., 1991, Nr.36-986</text:p>
      <text:p text:style-name="P262">1-196; 1993.07.01; Žin., 1993, Nr.28-638</text:p>
      <text:p text:style-name="P263"/>
      <text:p text:style-name="P264"><text:s text:c="5"/>27 <text:s/>straipsnis. <text:s text:c="2"/>Apdovanotieji <text:s/>gauna <text:s text:c="2"/>garbės <text:s/>ženklus <text:s/>ir</text:p>
      <text:p text:style-name="P265">apdovanojimo dokumentus. Apdovanojimo dokumentai yra šie:</text:p>
      <text:p text:style-name="P266"><text:s text:c="5"/>1) Lietuvos <text:s/>Respublikos Aukščiausiosios <text:s/>Tarybos Pirmininko</text:p>
      <text:p text:style-name="P267">pasirašytas ordino diplomas;</text:p>
      <text:p text:style-name="P268"><text:s text:c="5"/>2) <text:s/>ordinų <text:s text:c="2"/>kanclerio <text:s text:c="2"/>pasirašytas <text:s text:c="2"/>medalio <text:s text:c="2"/>arba <text:s text:c="2"/>kito</text:p>
      <text:p text:style-name="P269">pasižymėjimo <text:s/>ženklo <text:s/>liudijimas, <text:s/>jeigu <text:s/>statutuose <text:s/>nenustatyta</text:p>
      <text:p text:style-name="P270">kitaip.</text:p>
      <text:p text:style-name="P271"><text:s text:c="5"/>Ant <text:s text:c="2"/>ordino <text:s text:c="3"/>diplomo <text:s text:c="2"/>dedamas <text:s text:c="3"/>Lietuvos <text:s text:c="3"/>Respublikos</text:p>
      <text:p text:style-name="P272">Aukščiausiosios Tarybos antspaudas.</text:p>
      <text:p text:style-name="P273"><text:s text:c="5"/>Ant medalių <text:s/>ir kitų <text:s/>pasižymėjimo ženklų <text:s/>liudijimo dedamas</text:p>
      <text:p text:style-name="P274">ordinų <text:s/>kanclerio <text:s text:c="2"/>antspaudas, <text:s text:c="2"/>jeigu <text:s text:c="2"/>atskiruose <text:s text:c="2"/>statutuose</text:p>
      <text:p text:style-name="P275">nenustatyta kitaip.</text:p>
      <text:p text:style-name="P276"/>
      <text:p text:style-name="P277"><text:s text:c="5"/>28 straipsnis. <text:s/>Garbės ženklai <text:s/>ir <text:s/>apdovanojimo <text:s/>dokumentai</text:p>
      <text:p text:style-name="P278">apdovanotiesiems įteikiami <text:s/>iškilmingai, dalyvaujant <text:s/>valdžios ar</text:p>
      <text:p text:style-name="P279">visuomenės atstovams.</text:p>
      <text:p text:style-name="P280"><text:s text:c="5"/>29 straipsnis. <text:s/>Jeigu apdovanotas <text:s/>ordinu, medaliu arba kitu</text:p>
      <text:p text:style-name="P281">pasižymėjimo <text:s/>ženklu <text:s text:c="2"/>asmuo <text:s/>miršta <text:s/>negavęs <text:s/>garbės <text:s/>ženklo <text:s/>ir</text:p>
      <text:p text:style-name="P282">apdovanojimo dokumentų, <text:s/>ženklas ir <text:s/>apdovanojimo dokumentai gali</text:p>
      <text:p text:style-name="P283">būti įteikti artimiausiems giminėms.</text:p>
      <text:p text:style-name="P284"/>
      <text:p text:style-name="P285"><text:s text:c="5"/>30<text:s/>straipsnis. <text:s/>Pametus ar <text:s/>dingus apdovanojimo dokumentams,</text:p>
      <text:p text:style-name="P286">gali būti išduoti jų dublikatai.</text:p>
      <text:p text:style-name="P287"/>
      <text:p text:style-name="P288"><text:s text:c="5"/>31 straipsnis. <text:s/>Apdovanotųjų pavardės <text:s/>skelbiamos <text:s/>"Lietuvos</text:p>
      <text:p text:style-name="P289">Respublikos Aukščiausiosios Tarybos ir Vyriausybės žiniose".</text:p>
      <text:p text:style-name="P290"/>
      <text:p text:style-name="P291"><text:s text:c="5"/>32 straipsnis. <text:s/>Jeigu ordinų <text:s/>kavalierius arba <text:s/>medaliais ir</text:p>
      <text:p text:style-name="P292">kitais <text:s/>pasižymėjimo <text:s text:c="2"/>ženklais <text:s text:c="2"/>apdovanotus <text:s text:c="2"/>asmenis <text:s text:c="2"/>teismas</text:p>
      <text:p text:style-name="P293">nubaudžia bausme, <text:s/>susijusia su pasižymėjimo ženklų netekimu, jie</text:p>
      <text:p text:style-name="P294">nustoja ir <text:s/>pirmenybių, kurias teikia ordinai, medaliai arba kiti</text:p>
      <text:p text:style-name="P295">pasižymėjimo ženklai, ir išbraukiami iš apdovanotųjų sąrašo.</text:p>
      <text:p text:style-name="P296"><text:s text:c="5"/>Apie šiuos asmenis teismas praneša ordinų kancleriui.</text:p>
      <text:p text:style-name="P297"/>
      <text:p text:style-name="P298"><text:s text:c="5"/>33 straipsnis. <text:s/>Jeigu Vytauto <text:s/>Didžiojo ir Didžiojo Lietuvos</text:p>
      <text:p text:style-name="P299">Kunigaikščio Gedimino <text:s/>ordinų kavalierių <text:s/>veika, <text:s/>ordino <text:s/>tarybos</text:p>
      <text:p text:style-name="P300">nuomone, yra <text:s/>nesuderinama su<text:s/><text:s/>ordino kavalieriaus <text:s/>garbe, ordino</text:p>
      <text:p text:style-name="P301">tarybai pristačius, <text:s/>Lietuvos Respublikos Aukščiausiosios Tarybos</text:p>
      <text:p text:style-name="P302">Prezidiumo nutarimu <text:s/>jie iš <text:s/>ordino kavalierių <text:s/>sąrašo gali <text:s/>būti</text:p>
      <text:p text:style-name="P303">laikinai arba <text:s/>visiškai išbraukti. <text:s/>Tokie asmenys <text:s/>netenka ordinų</text:p>
      <text:p text:style-name="P304">teikiamų pirmenybių.</text:p>
      <text:p text:style-name="P305"/>
      <text:p text:style-name="P306"><text:s text:c="5"/>34 straipsnis. <text:s/>Asmenys išbraukti <text:s/>iš ordino kavalierių arba</text:p>
      <text:p text:style-name="P307">medaliais ir <text:s/>kitais pasižymėjimo <text:s/>ženklais apdovanotųjų <text:s/>sąrašo,</text:p>
      <text:p text:style-name="P308">apdovanojimo dokumentus <text:s/>ir gautus <text:s/>garbės ženklus <text:s/>turi grąžinti</text:p>
      <text:p text:style-name="P309">ordinų <text:s/>kancleriui.</text:p>
      <text:p text:style-name="P310"/>
      <text:p text:style-name="P311"><text:s text:c="13"/>IV. Ordinų, medalių ir kitų pasižymėjimo</text:p>
      <text:p text:style-name="P312"><text:s text:c="21"/>ženklų nešiojimo tvarka</text:p>
      <text:p text:style-name="P313"/>
      <text:p text:style-name="P314"><text:s text:c="5"/>35 <text:s/>straipsnis. <text:s text:c="2"/>Lietuvos <text:s text:c="2"/>ordinai, <text:s text:c="2"/>medaliai <text:s text:c="2"/>ir <text:s text:c="2"/>kiti</text:p>
      <text:p text:style-name="P315">pasižymėjimo ženklai nešiojami laikantis jų vyresniškumo tvarkos,</text:p>
      <text:p text:style-name="P316">nustatytos šio įstatymo 4 straipsnyje.</text:p>
      <text:p text:style-name="P317"/>
      <text:p text:style-name="P318"><text:s text:c="5"/>36 straipsnis. <text:s/>Vietoj ordinų, <text:s/>medalių ir kitų pasižymėjimo</text:p>
      <text:p text:style-name="P319">ženklų <text:s/>galima <text:s text:c="2"/>nešioti <text:s/>vieną <text:s/>iš <text:s/>šių <text:s/>apdovanojimų <text:s/>simbolių:</text:p>
      <text:p text:style-name="P320">juostelę, miniatiūrą, rozetę.</text:p>
      <text:p text:style-name="P321"><text:s text:c="5"/>Vienu metu galima nešioti vienos rūšies simbolius.</text:p>
      <text:p text:style-name="P322"><text:s text:c="5"/>Juosteles, rozetes <text:s/>ir miniatiūras <text:s/>galima nešioti kiekvieno</text:p>
      <text:p text:style-name="P323">turimo aukščiausio <text:s/>laipsnio ordino <text:s/>arba kito <text:s/>garbės ženklo <text:s/>po</text:p>
      <text:p text:style-name="P324">vieną.</text:p>
      <text:p text:style-name="P325"/>
      <text:p text:style-name="P326"><text:s text:c="5"/>37 <text:s/>straipsnis. <text:s/>Juostelės <text:s/>daromos <text:s/>iš <text:s/>atitinkamo <text:s/>ordino,</text:p>
      <text:p text:style-name="P327">medalio arba <text:s/>kito pasižymėjimo <text:s/>ženklo kaspino. <text:s/>Jos yra <text:s/>32 <text:s/>mm</text:p>
      <text:p text:style-name="P328">ilgio ir 10 mm pločio.</text:p>
      <text:p text:style-name="P329"><text:s text:c="5"/>Ordinų laipsniai juostelėse žymimi taip:</text:p>
      <text:p text:style-name="P330"><text:s text:c="5"/>1) <text:s/>Vytauto <text:s text:c="2"/>Didžiojo <text:s/>ir <text:s/>Didžiojo <text:s/>Lietuvos <text:s/>Kunigaikščio</text:p>
      <text:p text:style-name="P331">Gedimino ordinų:</text:p>
      <text:p text:style-name="P332"><text:s text:c="5"/>5-ojo laipsnio - vien kaspinėliu,</text:p>
      <text:p text:style-name="P333"><text:s text:c="5"/>4-ojo laipsnio - kaspinėliu su rozetėle iš ordino kaspino,</text:p>
      <text:p text:style-name="P334"><text:s text:c="5"/>3-ojo laipsnio <text:s/>- kaspinėliu <text:s/>su rozetėle iš ordino kaspino,</text:p>
      <text:p text:style-name="P335">uždėta ant sidabrinio galionėlio,</text:p>
      <text:p text:style-name="P336"><text:s text:c="5"/>2-ojo laipsnio <text:s/>- kaspinėliu <text:s/>su rozete <text:s/>iš ordino <text:s/>kaspino,</text:p>
      <text:p text:style-name="P337">uždėta ant pusiau auksinio ir sidabrinio galionėlio,</text:p>
      <text:p text:style-name="P338"><text:s text:c="5"/>1-ojo laipsnio <text:s/>- kaspinėliu <text:s/>su rozetėle iš ordino kaspino,</text:p>
      <text:p text:style-name="P339">uždėta ant auksinio galionėlio;</text:p>
      <text:p text:style-name="P340"><text:s text:c="5"/>2) Vyčio Kryžiaus ordino:</text:p>
      <text:p text:style-name="P341"><text:s text:c="5"/>5-ojo laipsnio - viena metaline ąžuolo šakele,</text:p>
      <text:p text:style-name="P342"><text:s text:c="5"/>4-ojo laipsnio - dviem metalinėmis ąžuolo šakelėmis,</text:p>
      <text:p text:style-name="P343"><text:s text:c="5"/>3-ojo laipsnio <text:s/>- viena <text:s/>metaline ąžuolo <text:s/>šakele, uždėta ant</text:p>
      <text:p text:style-name="P344">sidabrinio galionėlio,</text:p>
      <text:p text:style-name="P345"><text:s text:c="5"/>2-ojo laipsnio <text:s/>- viena <text:s/>metaline ąžuolo <text:s/>šakele, uždėta ant</text:p>
      <text:p text:style-name="P346">pusiau sidabrinio ir auksinio galionėlio,</text:p>
      <text:p text:style-name="P347"><text:s text:c="5"/>1-ojo laipsnio <text:s/>- viena <text:s/>metaline ąžuolo <text:s/>šakele, uždėta ant</text:p>
      <text:p text:style-name="P348">auksinio galionėlio.</text:p>
      <text:p text:style-name="P349"><text:s text:c="5"/>Vytauto Didžiojo, <text:s/>Didžiojo Lietuvos <text:s/>Kunigaikščio <text:s/>Gedimino</text:p>
      <text:p text:style-name="P350">ordinų medalių <text:s/>ir Vyčio <text:s/>Kryžiaus laipsniai <text:s/>juostelėse pažymimi</text:p>
      <text:p text:style-name="P351">viena metaline medalio arba kryžiaus spalvos žvaigždute.</text:p>
      <text:p text:style-name="P352"><text:s text:c="5"/>Rozetės daromos <text:s/>iš atitinkamo <text:s/>ordino, <text:s/>medalio <text:s/>arba <text:s/>kito</text:p>
      <text:p text:style-name="P353">pasižymėjimo ženklo kaspino.</text:p>
      <text:p text:style-name="P354"><text:s text:c="5"/>Ordinų rozetėse laipsniai žymimi taip:</text:p>
      <text:p text:style-name="P355"><text:s text:c="5"/>1) <text:s/>Vytauto <text:s text:c="2"/>Didžiojo <text:s/>ir <text:s/>Didžiojo <text:s/>Lietuvos <text:s/>Kunigaikščio</text:p>
      <text:p text:style-name="P356">Gedimino ordino:</text:p>
      <text:p text:style-name="P357"><text:s text:c="5"/>5-ojo <text:s/>laipsnio <text:s/>- <text:s/>3 <text:s/>mm <text:s/>pločio <text:s/>ir <text:s/>2O <text:s/>mm <text:s/>ilgio <text:s/>ordino</text:p>
      <text:p text:style-name="P358">kaspinėliu,</text:p>
      <text:p text:style-name="P359"><text:s text:c="5"/>4-ojo laipsnio - 8 mm skersmens rozete,</text:p>
      <text:p text:style-name="P360"><text:s text:c="5"/>3-ojo laipsnio <text:s/>- <text:s/>8 <text:s/>mm <text:s/>skersmens <text:s/>rozete<text:s text:c="2"/>ant <text:s/>sidabrinio</text:p>
      <text:p text:style-name="P361">galionėlio,</text:p>
      <text:p text:style-name="P362"><text:s text:c="5"/>2-ojo laipsnio - 8 mm skersmens rozete ant pusiau sidabrinio</text:p>
      <text:p text:style-name="P363">ir auksinio galionėlio,</text:p>
      <text:p text:style-name="P364"><text:s text:c="5"/>1-ojo <text:s/>laipsnio <text:s text:c="2"/>- <text:s/>8 <text:s/>mm <text:s/>skersmens <text:s/>rozete <text:s/>ant <text:s/>auksinio</text:p>
      <text:p text:style-name="P365">galionėlio;</text:p>
      <text:p text:style-name="P366"><text:s text:c="5"/>2) Vyčio Kryžiaus ordino:</text:p>
      <text:p text:style-name="P367"><text:s text:c="5"/>5-ojo laipsnio <text:s/>- 22 <text:s/>mm skersmens <text:s/>rozete su viena metaline</text:p>
      <text:p text:style-name="P368">ąžuolo šakele,</text:p>
      <text:p text:style-name="P369"><text:s text:c="5"/>4-ojo laipsnio - 22 mm skersmens rozete su dviem metalinėmis</text:p>
      <text:p text:style-name="P370">ąžuolo šakelėmis,</text:p>
      <text:p text:style-name="P371"><text:s text:c="5"/>3-ojo laipsnio <text:s/>- 22 <text:s/>mm skersmens <text:s/>rozete su Vyčio Kryžiumi</text:p>
      <text:p text:style-name="P372">ant sidabrinio galionėlio,</text:p>
      <text:p text:style-name="P373"><text:s text:c="5"/>2-ojo laipsnio <text:s/>- 22<text:s text:c="2"/>mm skersmens <text:s/>rozete su Vyčio Kryžiumi</text:p>
      <text:p text:style-name="P374">ant pusiau sidabrinio ir auksinio galionėlio,</text:p>
      <text:p text:style-name="P375"><text:s text:c="5"/>1-ojo laipsnio <text:s/>- 22 <text:s/>mm skersmens <text:s/>rozete su Vyčio Kryžiumi</text:p>
      <text:p text:style-name="P376">ant auksinio galionėlio.</text:p>
      <text:p text:style-name="P377"><text:s text:c="5"/>Medalio <text:s/>arba <text:s/>kito <text:s/>pasižymėjimo <text:s/>ženklo <text:s/>rozetė <text:s/>yra <text:s/>maža</text:p>
      <text:p text:style-name="P378">kokardėlė; joje laipsniai nežymimi.</text:p>
      <text:p text:style-name="P379"><text:s text:c="5"/>Miniatiūros - tokie pat, tik maži garbės ženklai.</text:p>
      <text:p text:style-name="P380"/>
      <text:p text:style-name="P381"><text:s text:c="5"/>38 straipsnis. <text:s/>Ordinais, medaliais <text:s/>ir kitais <text:s/>pasižymėjimo</text:p>
      <text:p text:style-name="P382">ženklais apdovanoti <text:s/>asmenys turi <text:s/>teisę juos <text:s/>arba jų <text:s/>simbolius</text:p>
      <text:p text:style-name="P383">nešioti kasdien, <text:s/>jeigu Lietuvos <text:s/>Respublikos įstatymai <text:s/>nenumato</text:p>
      <text:p text:style-name="P384">kitaip.</text:p>
      <text:p text:style-name="P385"><text:s text:c="5"/>Apdovanojimų nešiojimo <text:s/>tvarką nustato <text:s/>Lietuvos Respublikos</text:p>
      <text:p text:style-name="P386">Aukščiausiosios Tarybos Prezidiumas.</text:p>
      <text:p text:style-name="P387"><text:s text:c="5"/>Ordinų, <text:s/>medalių <text:s text:c="2"/>ir <text:s/>kitų <text:s text:c="2"/>pasižymėjimo <text:s/>ženklų <text:s text:c="2"/>nešioti</text:p>
      <text:p text:style-name="P388">neleidžiama:</text:p>
      <text:p text:style-name="P389"><text:s text:c="5"/>1) <text:s/>įstatymo <text:s text:c="2"/>nustatyta <text:s/>tvarka, <text:s/>nors<text:s text:c="2"/>ir <text:s/>trumpam <text:s/>laikui</text:p>
      <text:p text:style-name="P390">suvaržius asmens laisvę;</text:p>
      <text:p text:style-name="P391"><text:s text:c="5"/>2) <text:s/>kai <text:s text:c="2"/>apdovanojimo <text:s/>garbingumas <text:s text:c="2"/>ir <text:s/>orumas <text:s/>gali <text:s/>būti</text:p>
      <text:p text:style-name="P392">pažeminti.</text:p>
      <text:p text:style-name="P393"/>
      <text:p text:style-name="P394"><text:s text:c="10"/>V. Užsienio valstybių ordinų, medalių ir kitų</text:p>
      <text:p text:style-name="P395"><text:s text:c="18"/>garbės ženklų nešiojimo tvarka</text:p>
      <text:p text:style-name="P396"/>
      <text:p text:style-name="P397"><text:s text:c="5"/>39 straipsnis. <text:s/>Užsienio valstybių ordinai, medaliai ir kiti</text:p>
      <text:p text:style-name="P398">garbės <text:s/>ženklai <text:s text:c="2"/>ar <text:s/>jų <text:s text:c="2"/>simboliai <text:s/>nešiojami <text:s/>žemiau <text:s/>Lietuvos</text:p>
      <text:p text:style-name="P399">Respublikos ordinų, <text:s/>medalių ir <text:s/>kitų pasižymėjimo ženklų arba jų</text:p>
      <text:p text:style-name="P400">simbolių.</text:p>
      <text:p text:style-name="P401"><text:s text:c="5"/>Užsienio valstybių <text:s/>apdovanojimų <text:s/>nešiojimo <text:s/>tvarką <text:s/>nustato</text:p>
      <text:p text:style-name="P402">Lietuvos Respublikos <text:s/>Aukščiausiosios Tarybos <text:s/>Prezidiumas, jeigu</text:p>
      <text:p text:style-name="P403">Lietuvos Respublikos įstatymuose nenumatyta kitaip.</text:p>
      <text:p text:style-name="P404"/>
      <text:p text:style-name="P405"><text:s text:c="14"/>VI. Apdovanotųjų teisės ir pirmenybės</text:p>
      <text:p text:style-name="P406"/>
      <text:p text:style-name="P407"><text:s text:c="5"/>40 straipsnis. Kiekvienas apdovanojimas ordinu, medaliu arba</text:p>
      <text:p text:style-name="P408">kitu pasižymėjimo <text:s/>ženklu<text:s/>įrašomas į apdovanotojo asmens tarnybos</text:p>
      <text:p text:style-name="P409">lapą, jei tas asmuo tarnauja valstybės tarnyboje.</text:p>
      <text:p text:style-name="P410"/>
      <text:p text:style-name="P411"><text:s text:c="5"/>41 straipsnis. <text:s/>Ordinų kavalieriai turi teisę naudoti ordino</text:p>
      <text:p text:style-name="P412">ženklus savo <text:s/>asmeniniuose antspauduose, <text:s/>vizitinėse kortelėse ir</text:p>
      <text:p text:style-name="P413">privačiuose blankuose.</text:p>
      <text:p text:style-name="P414"/>
      <text:p text:style-name="P415"><text:s text:c="5"/>42<text:s/>straipsnis. Apdovanotųjų teises ir pirmenybes nustato šis</text:p>
      <text:p text:style-name="P416">ir kiti Lietuvos Respublikos įstatyminiai aktai.</text:p>
      <text:p text:style-name="P417"/>
      <text:p text:style-name="P418"><text:s text:c="11"/>ORDINŲ, MEDALIŲ IR KITŲ PASIŽYMĖJIMO ŽENKLŲ</text:p>
      <text:p text:style-name="P419"><text:s text:c="29"/>STATUTAI</text:p>
      <text:p text:style-name="P420"/>
      <text:p text:style-name="P421"><text:s text:c="14"/>VII. Vytauto Didžiojo ordino statutas</text:p>
      <text:p text:style-name="P422"/>
      <text:p text:style-name="P423"><text:s/><text:s text:c="4"/>43 straipsnis. <text:s/>Vytauto Didžiojo <text:s/>ordinas skiriamas Lietuvos</text:p>
      <text:p text:style-name="P424">ir <text:s/>užsienio <text:s text:c="2"/>valstybių <text:s/>piliečiams <text:s text:c="2"/>pagerbti <text:s/>ir <text:s/>pažymėti <text:s/>už</text:p>
      <text:p text:style-name="P425">ypatingus nuopelnus Lietuvos valstybei, lietuvių tautos garbei ir</text:p>
      <text:p text:style-name="P426">žmonijos gerovei.</text:p>
      <text:p text:style-name="P427"/>
      <text:p text:style-name="P428"><text:s text:c="5"/>44 straipsnis. <text:s/>Vytauto Didžiojo <text:s/>ordinas yra su grandine ir</text:p>
      <text:p text:style-name="P429">be grandinės. Ordinas be grandinės yra penkių laipsnių.</text:p>
      <text:p text:style-name="P430"><text:s text:c="5"/>Vytauto Didžiojo ordino garbės ženklai:</text:p>
      <text:p text:style-name="P431"><text:s text:c="5"/>ordinas su <text:s/>grandine <text:s text:c="7"/>1) auksinė grandinė, padaryta iš</text:p>
      <text:p text:style-name="P432">besikeičiančių didesnių grandžių, papuoštų Vyčio Kryžiaus motyvu,</text:p>
      <text:p text:style-name="P433">ir mažesnių <text:s/>grandžių, <text:s/>vaizduojančių <text:s/>stilizuotą <text:s/>raidę <text:s/>V; <text:s/>abu</text:p>
      <text:p text:style-name="P434">grandinės <text:s/>galus <text:s text:c="2"/>jungia <text:s/>centrinė <text:s text:c="2"/>grandis, <text:s/>kurios <text:s/>forma <text:s/>ir</text:p>
      <text:p text:style-name="P435">ornamentai <text:s/>paimti <text:s text:c="2"/>iš <text:s/>Vytauto <text:s/>Didžiojo <text:s/>antspaudo; <text:s/>ant <text:s/>šitos</text:p>
      <text:p text:style-name="P436">grandinės kabinamas 1-ojo laipsnio ordino ženklas;</text:p>
      <text:p text:style-name="P437"><text:s text:c="3"/><text:s text:c="2"/>2) auksinė <text:s/>devynių kampų su kristaliniais spinduliais 85 mm</text:p>
      <text:p text:style-name="P438">skersmens <text:s/>žvaigždė; <text:s text:c="2"/>žvaigždės <text:s/>viduryje <text:s text:c="2"/>apskritame <text:s/>raudonai</text:p>
      <text:p text:style-name="P439">emaliuotame dugne - sumažintas Vytauto Didžiojo ordino ženklas;</text:p>
      <text:p text:style-name="P440"><text:s text:c="5"/>3) 1-ojo laipsnio ordino kaspinas;</text:p>
      <text:p text:style-name="P441"><text:s text:c="5"/>1-ojo laipsnio <text:s/>ordinas <text:s text:c="2"/>1) baltas emaliuotas auksiniais</text:p>
      <text:p text:style-name="P442">krašteliais 50 <text:s/>mm didumo <text:s/>kryžius. Priešakinėje kryžiaus pusėje,</text:p>
      <text:p text:style-name="P443">jo viduryje <text:s/>- skydo <text:s/>pavidalo ornamentas <text:s/>su <text:s/>didžiųjų <text:s/>Lietuvos</text:p>
      <text:p text:style-name="P444">kunigaikščių trilype <text:s/>karūna; skydo <text:s/>viduryje raudoname <text:s/>dugne <text:s/>-</text:p>
      <text:p text:style-name="P445">sidabrinis į dešinę pusę jojąs Vytis, paimtas iš Vytauto Didžiojo</text:p>
      <text:p text:style-name="P446">laikais kaltų monetų. Kitoje kryžiaus pusėje - toks pat skydas su</text:p>
      <text:p text:style-name="P447">V raide <text:s/>viduryje; kryžiaus <text:s/>skersinio galuose metai "1430-1930".</text:p>
      <text:p text:style-name="P448">Kryžius su <text:s/>karališka karūna; <text:s/>karūna auksinė <text:s/>su trim <text:s/>brangiais</text:p>
      <text:p text:style-name="P449">akmenėliais;</text:p>
      <text:p text:style-name="P450"><text:s text:c="5"/>2) kaspinas <text:s/>baltas muarinis, <text:s/>su dviem <text:s/>tamsiai <text:s/>geltonomis</text:p>
      <text:p text:style-name="P451">vertikaliomis juostelėmis kraštuose;</text:p>
      <text:p text:style-name="P452"><text:s text:c="5"/>3) <text:s/>žvaigždė <text:s text:c="2"/>tokia <text:s/>pat, <text:s/>kaip <text:s/>ordino <text:s/>su <text:s/>grandine, <text:s/>tik</text:p>
      <text:p text:style-name="P453">sidabrinė ir tamsiai mėlynu dugnu viduryje;</text:p>
      <text:p text:style-name="P454"><text:s text:c="5"/>2-ojo laipsnio <text:s/>ordinas <text:s text:c="5"/>1) toks <text:s/>pat, kaip <text:s/>ir 1-ojo</text:p>
      <text:p text:style-name="P455">laipsnio ordino, kryžius;</text:p>
      <text:p text:style-name="P456"><text:s text:c="5"/>2) tokia <text:s/>pat, kaip <text:s/>ir 1-ojo laipsnio ordino, žvaigždė, tik</text:p>
      <text:p text:style-name="P457">su juodu dugnu viduryje;</text:p>
      <text:p text:style-name="P458"><text:s text:c="5"/>3-ojo laipsnio <text:s/>ordinas - <text:s/>toks pat, <text:s/>kaip ir 1-ojo laipsnio</text:p>
      <text:p text:style-name="P459">ordino, kryžius;</text:p>
      <text:p text:style-name="P460"><text:s text:c="5"/>4-ojo laipsnio <text:s/>ordinas - <text:s/>toks pat, <text:s/>kaip ir 1-ojo laipsnio</text:p>
      <text:p text:style-name="P461">ordino, kryžius, <text:s/>tik 42,5 <text:s/>mm <text:s/>didumo. <text:s/>Kryžius <text:s/>nešiojamas <text:s/>ant</text:p>
      <text:p text:style-name="P462">ordino kaspino su rozete;</text:p>
      <text:p text:style-name="P463"><text:s text:c="5"/>5-ojo laipsnio <text:s/>ordinas - <text:s/>toks pat, <text:s/>kaip ir 4-ojo laipsnio</text:p>
      <text:p text:style-name="P464">ordino, kryžius, nešiojamas ant tokio pat kaspino be rozetės.</text:p>
      <text:p text:style-name="P465"/>
      <text:p text:style-name="P466"><text:s text:c="2"/><text:s text:c="3"/>45 straipsnis. <text:s/>Vytauto Didžiojo <text:s/>ordinas su <text:s/>aukso grandine</text:p>
      <text:p text:style-name="P467">yra aukščiausias Lietuvos ordinas.</text:p>
      <text:p text:style-name="P468"/>
      <text:p text:style-name="P469"><text:s text:c="5"/>46 straipsnis. <text:s/>Vytauto <text:s/>Didžiojo <text:s/>ordino <text:s/>šventė <text:s/>- <text:s/>Tautos</text:p>
      <text:p text:style-name="P470">šventė rugsėjo mėnesio 8 dieną.</text:p>
      <text:p text:style-name="P471"><text:s text:c="5"/>Vytauto Didžiojo <text:s/>ordinu apdovanojama <text:s/>šito <text:s/>ordino <text:s/>šventės</text:p>
      <text:p text:style-name="P472">dieną.</text:p>
      <text:p text:style-name="P473"><text:s text:c="5"/>Užsienio <text:s/>valstybių <text:s/>piliečiai, <text:s/>o <text:s/>ypatingais <text:s/>atvejais <text:s/>ir</text:p>
      <text:p text:style-name="P474">Lietuvos Respublikos <text:s/>piliečiai, gali <text:s/>būti apdovanojami <text:s/>ir kitu</text:p>
      <text:p text:style-name="P475">laiku.</text:p>
      <text:p text:style-name="P476"/>
      <text:p text:style-name="P477"><text:s text:c="5"/>47 <text:s/>straipsnis. <text:s text:c="2"/>Vytauto <text:s/>Didžiojo <text:s text:c="2"/>ordino <text:s/>tarybą <text:s/>sudaro</text:p>
      <text:p text:style-name="P478">pirmininkas <text:s/>ir <text:s text:c="2"/>5 <text:s/>nariai. <text:s/>Juos<text:s/><text:s/>skiria <text:s/>Lietuvos <text:s/>Respublikos</text:p>
      <text:p text:style-name="P479">Aukščiausiosios Tarybos <text:s/>Pirmininkas trejiems <text:s/>metams iš <text:s/>Vytauto</text:p>
      <text:p text:style-name="P480">Didžiojo <text:s/>ordino <text:s/>kavalierių. <text:s/>Taryba <text:s/>iš <text:s/>savo <text:s/>narių <text:s/>išsirenka</text:p>
      <text:p text:style-name="P481">pirmininko pavaduotoją ir sekretorių.</text:p>
      <text:p text:style-name="P482"><text:s text:c="5"/>Tarybos <text:s/>kvorumui <text:s text:c="2"/>sudaryti <text:s/>reikia <text:s text:c="2"/>pirmininko<text:s/><text:s/>arba <text:s text:c="2"/>jo</text:p>
      <text:p text:style-name="P483">pavaduotojo ir ne mažiau kaip trijų narių.</text:p>
      <text:p text:style-name="P484"/>
      <text:p text:style-name="P485"><text:s text:c="5"/>48 straipsnis. Apdovanotieji Vytauto Didžiojo ordinu įrašomi</text:p>
      <text:p text:style-name="P486">į garbės <text:s/>knygą, <text:s/>laikomą <text:s/>Lietuvos <text:s/>Respublikos <text:s/>Aukščiausiojoje</text:p>
      <text:p text:style-name="P487">Taryboje.</text:p>
      <text:p text:style-name="P488"/>
      <text:p text:style-name="P489"><text:s text:c="10"/>VIII. Vytauto Didžiojo ordino medalio statutas</text:p>
      <text:p text:style-name="P490"/>
      <text:p text:style-name="P491"><text:s text:c="5"/>49 straipsnis. <text:s/>Vytauto Didžiojo <text:s/>ordino medalis <text:s/>steigiamas</text:p>
      <text:p text:style-name="P492">didžiai nusipelniusiems <text:s/>Lietuvai bei <text:s/>žmonijos gerovei <text:s/>asmenims</text:p>
      <text:p text:style-name="P493">pagerbti ir pažymėti.</text:p>
      <text:p text:style-name="P494"/>
      <text:p text:style-name="P495"><text:s text:c="5"/>50 straipsnis. <text:s/>Vytauto Didžiojo <text:s/>ordino medalis <text:s/>yra <text:s/>trijų</text:p>
      <text:p text:style-name="P496">laipsnių: 1-ojo <text:s/>laipsnio - auksinis, 2-ojo - sidabrinis ir 3-ojo</text:p>
      <text:p text:style-name="P497">- žalvarinis.</text:p>
      <text:p text:style-name="P498"><text:s text:c="5"/>Priešakinėje medalio pusėje yra stilizuotas Vytauto Didžiojo</text:p>
      <text:p text:style-name="P499">su karūna <text:s/>atvaizdas ir simbolizuojanti atgimusią Lietuvą moteris</text:p>
      <text:p text:style-name="P500">su laurų <text:s/>vainiku rankoje; <text:s/>apačioje - įrašas "Vytautas Didysis".</text:p>
      <text:p text:style-name="P501">Kitoje medalio <text:s/>pusėje per <text:s/>vidurį <text:s/>- <text:s/>ąžuolo <text:s/>vainikas, <text:s/>kuriame</text:p>
      <text:p text:style-name="P502">arčiau kairiojo <text:s/>šono skydas <text:s/>su į dešinę pusę jojančiu Vyčiu; po</text:p>
      <text:p text:style-name="P503">vainiku metai "1430-1930".</text:p>
      <text:p text:style-name="P504"><text:s text:c="5"/>Medalis nešiojamas ant Vytauto Didžiojo ordino kaspino.</text:p>
      <text:p text:style-name="P505"><text:s text:c="5"/>Jei Vytauto <text:s/>Didžiojo ordino <text:s/>medaliu apdovanojamasis <text:s/>asmuo</text:p>
      <text:p text:style-name="P506">yra pasižymėjęs <text:s/>darbu, susijusiu <text:s/>su pavojum <text:s/>gyvybei, tai <text:s/>prie</text:p>
      <text:p text:style-name="P507">medalio <text:s/>kaspino <text:s/>pridedami <text:s/>kryžmai <text:s/>sudėti <text:s/>metaliniai <text:s/>medalio</text:p>
      <text:p text:style-name="P508">spalvos kardai.</text:p>
      <text:p text:style-name="P509"/>
      <text:p text:style-name="P510"><text:s text:c="5"/>51 straipsnis. <text:s/>Vytauto Didžiojo <text:s/>ordino medaliu <text:s/>gali <text:s/>būti</text:p>
      <text:p text:style-name="P511">apdovanojami ir užsienio<text:s/>valstybių piliečiai.</text:p>
      <text:p text:style-name="P512"/>
      <text:p text:style-name="P513"><text:s text:c="5"/>52 straipsnis. <text:s/>Vytauto Didžiojo ordino medaliu apdovanojama</text:p>
      <text:p text:style-name="P514">šito ordino šventės dieną.</text:p>
      <text:p text:style-name="P515"><text:s text:c="5"/>Užsienio <text:s/>valstybių <text:s/>piliečiai, <text:s/>o <text:s/>ypatingais <text:s/>atvejais <text:s/>ir</text:p>
      <text:p text:style-name="P516">Lietuvos Respublikos <text:s/>piliečiai, gali <text:s/>būti apdovanojami <text:s/>ir kitu</text:p>
      <text:p text:style-name="P517">laiku.</text:p>
      <text:p text:style-name="P518"/>
      <text:p text:style-name="P519"><text:s text:c="5"/>53 straipsnis. Pristatant apdovanoti Vytauto Didžiojo</text:p>
      <text:p text:style-name="P520">ordino medaliu <text:s text:c="2"/>valstybės, <text:s text:c="2"/>savivaldybių <text:s text:c="2"/>ir <text:s text:c="2"/>visuomeninių</text:p>
      <text:p text:style-name="P521">įstaigų tarnautojus, laikomasi tokios tvarkos:</text:p>
      <text:p text:style-name="P522"><text:s text:c="5"/>1) apdovanoti <text:s/>1-ojo laipsnio <text:s/>medaliu <text:s/>pristatomi <text:s/>asmenys,</text:p>
      <text:p text:style-name="P523">kurie garbingai, <text:s/>sąžiningai ir ištikimai yra ištarnavę ne mažiau</text:p>
      <text:p text:style-name="P524">kaip 30 metų;</text:p>
      <text:p text:style-name="P525"><text:s text:c="5"/>2) apdovanoti <text:s/>2-ojo laipsnio <text:s/>medaliu <text:s/>pristatomi <text:s/>asmenys,</text:p>
      <text:p text:style-name="P526">kurie garbingai, <text:s/>sąžiningai ir ištikimai yra ištarnavę ne mažiau</text:p>
      <text:p text:style-name="P527">kaip 20 metų;</text:p>
      <text:p text:style-name="P528"><text:s text:c="5"/>3) apdovanoti <text:s/>3-ojo laipsnio <text:s/>medaliu <text:s/>pristatomi <text:s/>asmenys,</text:p>
      <text:p text:style-name="P529">kurie garbingai, <text:s/>sąžiningai ir ištikimai yra ištarnavę ne mažiau</text:p>
      <text:p text:style-name="P530">kaip 10 metų.</text:p>
      <text:p text:style-name="P531"><text:s text:c="5"/>Už <text:s/>pasižymėjimus, <text:s text:c="2"/>susijusius <text:s/>su <text:s text:c="2"/>pavojumi <text:s/>gyvybei, <text:s text:c="2"/>o</text:p>
      <text:p text:style-name="P532">išimtiniais atsitikimais <text:s/>ir už kitokius ypatingus pasižymėjimus,</text:p>
      <text:p text:style-name="P533">tarnautojai gali <text:s/>būti apdovanoti Vytauto Didžiojo ordino medaliu</text:p>
      <text:p text:style-name="P534">nežiūrint ištarnauto laiko.</text:p>
      <text:p text:style-name="P535"><text:s text:c="5"/>Netarnaujantys valstybės, <text:s/>savivaldybės <text:s/>arba <text:s/>visuomeninėse</text:p>
      <text:p text:style-name="P536">įstaigose asmenys apdovanojami atsižvelgiant į nuopelnus.</text:p>
      <text:p text:style-name="P537"/>
      <text:p text:style-name="P538"><text:s text:c="5"/>54 <text:s/>straipsnis. <text:s text:c="2"/>Niekas <text:s/>negali <text:s/>būti <text:s/>apdovanotas <text:s/>Vytauto</text:p>
      <text:p text:style-name="P539">Didžiojo ordino <text:s/>aukštesnio laipsnio <text:s/>medaliu su <text:s/>kardais, <text:s/>jeigu</text:p>
      <text:p text:style-name="P540">neturi žemesnio laipsnio medalio su kardais.</text:p>
      <text:p text:style-name="P541"/>
      <text:p text:style-name="P542"/>
      <text:p text:style-name="P543"><text:s text:c="5"/>55 straipsnis. <text:s/>Jeigu Vytauto <text:s/>Didžiojo <text:s/>ordino <text:s/>medaliu <text:s/>su</text:p>
      <text:p text:style-name="P544">kardais <text:s/>apdovanojami <text:s/>asmenys, <text:s/>jau <text:s/>turintys <text:s/>Vytauto <text:s/>Didžiojo</text:p>
      <text:p text:style-name="P545">ordino atitinkamo <text:s/>laipsnio medalį <text:s/>be kardų, tai prie to medalio</text:p>
      <text:p text:style-name="P546">pridedami <text:s/>tik <text:s/>kardai; <text:s/>kardai <text:s/>prie <text:s/>turimų <text:s/>medalių <text:s/>pridedami</text:p>
      <text:p text:style-name="P547">palaipsniui, pradedant 3-uoju laipsniu.</text:p>
      <text:p text:style-name="P548"/>
      <text:p text:style-name="P549"><text:s text:c="5"/>56 <text:s/>straipsnis. <text:s/>Netekti <text:s/>Vytauto <text:s/>Didžiojo <text:s/>ordino <text:s/>medalio</text:p>
      <text:p text:style-name="P550">galima tik teismo sprendimu.</text:p>
      <text:p text:style-name="P551"><text:s text:c="5"/></text:p>
      <text:p text:style-name="P552"><text:s text:c="11"/>IX. Vyčio Kryžiaus ordino statutas</text:p>
      <text:p text:style-name="P553"/>
      <text:p text:style-name="P554"><text:s text:c="5"/>57 straipsnis. <text:s/>Vyčio Kryžiaus <text:s/>ordinu apdovanojami <text:s/>asmenys,</text:p>
      <text:p text:style-name="P555">pasižymėję <text:s/>didvyrišku <text:s text:c="2"/>narsumu <text:s/>ir <text:s/>ištverme <text:s/>gindami <text:s/>Lietuvos</text:p>
      <text:p text:style-name="P556">Respublikos laisvę ir nepriklausomybę.</text:p>
      <text:p text:style-name="P557"/>
      <text:p text:style-name="P558"><text:s text:c="5"/>58 straipsnis. <text:s/>Vyčio Kryžiaus <text:s/>ordinas yra <text:s/>5 laipsnių. <text:s/>Jo</text:p>
      <text:p text:style-name="P559">garbės ženklai:</text:p>
      <text:p text:style-name="P560"><text:s text:c="5"/>1-ojo laipsnio <text:s/>ordinas <text:s text:c="5"/>šešių <text:s/>galų <text:s/>Vyčio <text:s/>Kryžius.</text:p>
      <text:p text:style-name="P561">Kryžiaus ilgis <text:s/>- 50 mm, plotis - 30 mm. Visi šeši kryžiaus galai</text:p>
      <text:p text:style-name="P562">po 10 mm ilgio ir pločio. Tarpas tarp dviejų lygiagrečių kryžiaus</text:p>
      <text:p text:style-name="P563">skersinių - <text:s/>taip pat <text:s/>10 mm, tuo būdu kryžiaus išilginį sudaro 5</text:p>
      <text:p text:style-name="P564">dydžiai po <text:s/>10 mm, o du skersinius - 3 dydžiai taip pat po 10 mm.</text:p>
      <text:p text:style-name="P565">Kryžius sidabrinis, <text:s/>juodai iš abiejų pusių emaliuotas, su baltos</text:p>
      <text:p text:style-name="P566">emalės 1,5 mm pločio lygiais kraštais. Priešakinės kryžiaus pusės</text:p>
      <text:p text:style-name="P567">viduryje <text:s/>- <text:s text:c="2"/>baltas <text:s/>Vytis <text:s/>skaisčiai <text:s/>raudoname <text:s/>skyde. <text:s/>Skydas</text:p>
      <text:p text:style-name="P568">šešiakampis, pailgas; <text:s/>jo šonai <text:s/>yra tarp <text:s/>kryžiaus skersinių <text:s/>ir</text:p>
      <text:p text:style-name="P569">sutampa su <text:s/>kryžiaus išilginio <text:s/>kraštais, t.y. <text:s/>skydo plotis - 10</text:p>
      <text:p text:style-name="P570">mm. Skydo <text:s/>viršūnė ir <text:s/>apačia aštriu <text:s/>kampu užeina <text:s/>ant <text:s/>kryžiaus</text:p>
      <text:p text:style-name="P571">aukštutinio ir žemutinio skersinių po 4 mm. Taigi skydo ilgis nuo</text:p>
      <text:p text:style-name="P572">apačios ligi <text:s/>viršūnės <text:s/>yra <text:s/>18 <text:s/>mm. <text:s/>Skydo <text:s/>kraštai <text:s/>yra <text:s/>baltai</text:p>
      <text:p text:style-name="P573">emaliuoti 0,5 <text:s/>mm pločio. <text:s/>Po skydu <text:s/>kryžmai sudėti aukso spalvos</text:p>
      <text:p text:style-name="P574">kardai <text:s/>rankenomis <text:s/>žemyn. <text:s/>Kitoje <text:s/>kryžiaus <text:s/>pusėje <text:s/>įrašas <text:s/>"Už</text:p>
      <text:p text:style-name="P575">narsumą" ir Vyčio Kryžiaus ordino įsteigimo metai "1919";</text:p>
      <text:p text:style-name="P576"><text:s text:c="5"/>2) <text:s/>ordino <text:s text:c="2"/>kaspinas <text:s/>skaisčiai <text:s text:c="2"/>raudonas, <text:s/>su <text:s/>keturiomis</text:p>
      <text:p text:style-name="P577">juodomis vertikaliomis juostelėmis;</text:p>
      <text:p text:style-name="P578"><text:s text:c="5"/>3) <text:s/>sidabrinė, <text:s/>devynių <text:s/>kampų <text:s/>žvaigždė. <text:s/>Trys <text:s/>jos <text:s/>kampai</text:p>
      <text:p text:style-name="P579">kristaliniai ir <text:s/>ir šeši lygių spindulių. Žvaigždės skersmuo - 85</text:p>
      <text:p text:style-name="P580">mm. Žvaigždės <text:s/>viduryje - <text:s/>25 mm <text:s/>ilgio ir <text:s/>15 <text:s/>mm <text:s/>pločio <text:s/>Vyčio</text:p>
      <text:p text:style-name="P581">Kryžiaus ordinas;</text:p>
      <text:p text:style-name="P582"><text:s text:c="5"/>2-ojo laipsnio ordinas -</text:p>
      <text:p text:style-name="P583"><text:s text:c="5"/>1) toks pat, kaip ir 1-ojo laipsnio ordino, kryžius;</text:p>
      <text:p text:style-name="P584"><text:s text:c="5"/>2) tokia pat, kaip ir 1-ojo<text:s/>laipsnio ordino, žvaigždė;</text:p>
      <text:p text:style-name="P585"><text:s text:c="5"/>3-ojo laipsnio ordinas <text:s text:c="3"/>toks pat, kaip ir 1-ojo laipsnio</text:p>
      <text:p text:style-name="P586">ordino, kryžius;</text:p>
      <text:p text:style-name="P587"><text:s text:c="5"/>4-ojo laipsnio <text:s/>ordinas - <text:s/>toks pat, <text:s/>kaip ir 1-ojo laipsnio</text:p>
      <text:p text:style-name="P588">ordino, kryžius, tik mažesnis: ilgis - 42,5 mm, plotis - 25,5 mm.</text:p>
      <text:p text:style-name="P589">Kryžiaus baltos<text:s text:c="2"/>emalės kraštai <text:s/>yra 1,25 mm pločio. Skydo baltos</text:p>
      <text:p text:style-name="P590">emalės kraštai <text:s/>yra truputį <text:s/>siauresni kaip 0,5 mm. Skydo viršūnė</text:p>
      <text:p text:style-name="P591">ir apačia <text:s/>užeina ant <text:s/>kryžiaus skersinių <text:s/>po 3,5 <text:s/>mm, taigi <text:s/>nuo</text:p>
      <text:p text:style-name="P592">skydo viršūnės <text:s/>ligi apačios <text:s/>yra 15,5 mm. Kryžius nešiojamas ant</text:p>
      <text:p text:style-name="P593">ordino<text:s/>kaspino su dviem baltomis metalinėmis ąžuolo šakelėmis;</text:p>
      <text:p text:style-name="P594"><text:s text:c="5"/>5-ojo laipsnio <text:s/>ordinas - <text:s/>toks pat, <text:s/>kaip ir 4-ojo laipsnio</text:p>
      <text:p text:style-name="P595">ordino, kryžius, <text:s/>nešiojamas ant <text:s/>ordino kaspino <text:s/>su viena <text:s/>balta</text:p>
      <text:p text:style-name="P596">metaline ąžuolo šakele.</text:p>
      <text:p text:style-name="P597"/>
      <text:p text:style-name="P598"><text:s text:c="5"/>59 straipsnis. <text:s/>Vyčio Kryžiaus <text:s/>ordinas turi Vyčio Kryžių ir</text:p>
      <text:p text:style-name="P599">Vyčio Kryžiaus ordino vėliavą.</text:p>
      <text:p text:style-name="P600"/>
      <text:p text:style-name="P601"><text:s text:c="5"/>60 straipsnis. <text:s/>Vyčio Kryžiaus <text:s/>ordino <text:s/>šventė <text:s/>- <text:s/>lapkričio</text:p>
      <text:p text:style-name="P602">23oji - Lietuvos karių diena.</text:p>
      <text:p text:style-name="P603"/>
      <text:p text:style-name="P604"><text:s text:c="5"/>61 straipsnis. Vyčio Kryžiaus ordinu apdovanojami:</text:p>
      <text:p text:style-name="P605"><text:s text:c="5"/>asmenys, atliekantys krašto apsaugos tarnybą,</text:p>
      <text:p text:style-name="P606"><text:s text:c="5"/>savanoriai,</text:p>
      <text:p text:style-name="P607"><text:s text:c="5"/>kiti Lietuvos Respublikos piliečiai.</text:p>
      <text:p text:style-name="P608"/>
      <text:p text:style-name="P609"><text:s text:c="5"/>Išimtiniais <text:s/>atvejais <text:s text:c="2"/>Vyčio <text:s/>Kryžiaus <text:s text:c="2"/>ordinu <text:s/>gali <text:s/>būti</text:p>
      <text:p text:style-name="P610">apdovanojami ir ne Lietuvos Respublikos piliečiai.</text:p>
      <text:p text:style-name="P611"><text:s text:c="5"/>Vyčio Kryžiaus ordinu apdovanojami ir didvyriškai žuvusieji.</text:p>
      <text:p text:style-name="P612"/>
      <text:p text:style-name="P613"><text:s text:c="5"/>62 straipsnis. Vyčio Kryžiaus ordinu apdovanojama:</text:p>
      <text:p text:style-name="P614"><text:s text:c="5"/>1) <text:s/>už <text:s text:c="2"/>itin <text:s/>reikšmingus <text:s/>žygdarbius, <text:s/>atliktus <text:s/>kovinėmis</text:p>
      <text:p text:style-name="P615">aplinkybėmis;</text:p>
      <text:p text:style-name="P616"><text:s text:c="5"/>2) už <text:s/>sumanų vadovavimą <text:s/>krašto apsaugos <text:s/>dalinių <text:s/>kovinėms</text:p>
      <text:p text:style-name="P617">operacijoms;</text:p>
      <text:p text:style-name="P618"><text:s text:c="5"/>3) už <text:s/>drąsą ir <text:s/>dvasios tvirtybę <text:s/>ginant krašto teritoriją,</text:p>
      <text:p text:style-name="P619">saugant valstybės sienas;</text:p>
      <text:p text:style-name="P620"><text:s text:c="5"/>4) <text:s text:c="2"/>už <text:s text:c="2"/>ištvermę <text:s text:c="2"/>bei <text:s text:c="2"/>pasišventimą <text:s text:c="2"/>saugant <text:s text:c="2"/>svarbius</text:p>
      <text:p text:style-name="P621">valstybinius, ūkio ir kitus civilinius objektus;</text:p>
      <text:p text:style-name="P622"><text:s text:c="5"/>5) už <text:s/>narsumą likviduojant ekologinių katastrofų, stichinių</text:p>
      <text:p text:style-name="P623">nelaimių, avarijų <text:s/>padarinius ir<text:s/>pasižymėjimą kitomis ypatingomis</text:p>
      <text:p text:style-name="P624">aplinkybėmis, kai gresia aiškus pavojus gyvybei;</text:p>
      <text:p text:style-name="P625"><text:s text:c="5"/>6) už <text:s/>ypatingą <text:s/>narsumą <text:s/>ir <text:s/>ištvermę <text:s/>užtikrinant <text:s/>viešąją</text:p>
      <text:p text:style-name="P626">tvarką, visuomenės <text:s/>rimtį bei <text:s/>saugumą saugant piliečių teises ir</text:p>
      <text:p text:style-name="P627">laisves;</text:p>
      <text:p text:style-name="P628"><text:s text:c="5"/>7) <text:s/>už <text:s text:c="2"/>pasiaukojimą, <text:s/>kai<text:s/><text:s text:c="2"/>pagal <text:s text:c="2"/>Lietuvos <text:s text:c="2"/>Respublikos</text:p>
      <text:p text:style-name="P629">aukščiausiųjų valstybinių <text:s/>valdžios ir <text:s/>valdymo <text:s/>organų <text:s/>atskirus</text:p>
      <text:p text:style-name="P630">nutarimus atliekama <text:s/>valstybinė užduotis <text:s/>sunkiomis <text:s/>aplinkybėmis</text:p>
      <text:p text:style-name="P631">bei esant dideliam pavojui;</text:p>
      <text:p text:style-name="P632"><text:s text:c="5"/>8) <text:s/>už <text:s text:c="2"/>didvyrišką <text:s/>narsumą <text:s text:c="2"/>ir <text:s/>pasiaukojimą <text:s/>užtikrinant</text:p>
      <text:p text:style-name="P633">valstybės saugumą, vykdant specialias užduotis;</text:p>
      <text:p text:style-name="P634"><text:s text:c="5"/>9) už įžymius mokslo darbus krašto apsaugai;</text:p>
      <text:p text:style-name="P635"><text:s text:c="5"/>10) <text:s/>už <text:s text:c="2"/>įžymų <text:s/>krašto <text:s/>apsaugos <text:s/>organizavimo, <text:s/>aprūpinimo</text:p>
      <text:p text:style-name="P636">projektą;</text:p>
      <text:p text:style-name="P637"><text:s text:c="5"/>11) už kitokius itin reikšmingus asmeninius nuopelnus ginant</text:p>
      <text:p text:style-name="P638">Lietuvos laisvę ir nepriklausomybę.</text:p>
      <text:p text:style-name="P639"/>
      <text:p text:style-name="P640"><text:s text:c="5"/>63 straipsnis. <text:s/>Apdovanoti pasižymėjusį <text:s/>asmenį <text:s/>pirmojo <text:s/>ir</text:p>
      <text:p text:style-name="P641">antrojo laipsnio ordinu pristato Lietuvos Respublikos Vyriausybė.</text:p>
      <text:p text:style-name="P642">Apdovanoti pasižymėjusį <text:s/>asmenį kitų <text:s/>laipsnių ordinais <text:s/>pristato</text:p>
      <text:p text:style-name="P643">Krašto <text:s/>apsaugos <text:s text:c="2"/>departamentas,<text:s/><text:s/>Vidaus <text:s text:c="2"/>reikalų <text:s/>ministerija,</text:p>
      <text:p text:style-name="P644">Generalinė prokuratūra.</text:p>
      <text:p text:style-name="P645"><text:s text:c="5"/>Apdovanoti <text:s/>kitų <text:s text:c="2"/>valstybių <text:s/>piliečius <text:s text:c="2"/>pristato <text:s/>Užsienio</text:p>
      <text:p text:style-name="P646">reikalų ministerija.</text:p>
      <text:p text:style-name="P647"/>
      <text:p text:style-name="P648"><text:s text:c="5"/>64 straipsnis. <text:s/>Apdovanojama nuosekliai: <text:s/>penktojo laipsnio,</text:p>
      <text:p text:style-name="P649">ketvirtojo laipsnio, trečiojo laipsnio, antrojo laipsnio, pirmojo</text:p>
      <text:p text:style-name="P650">laipsnio Vyčio <text:s/>Kryžiaus ordinais. Antrą kartą to paties laipsnio</text:p>
      <text:p text:style-name="P651">Vyčio Kryžiaus ordinu neapdovanojama.</text:p>
      <text:p text:style-name="P652"><text:s text:c="5"/>Išimtiniais atvejais <text:s/>galima apdovanoti <text:s/>iš karto <text:s/>bet kurio</text:p>
      <text:p text:style-name="P653">laipsnio Vyčio Kryžiaus ordinu.</text:p>
      <text:p text:style-name="P654"/>
      <text:p text:style-name="P655"><text:s text:c="5"/>65 straipsnis. <text:s/>Netekti Vyčio <text:s/>Kryžiaus <text:s/>ordino <text:s/>galima <text:s/>tik</text:p>
      <text:p text:style-name="P656">Lietuvos Respublikos Aukščiausiosios Tarybos Prezidiumo sprendimu</text:p>
      <text:p text:style-name="P657">šiais atvejais:</text:p>
      <text:p text:style-name="P658"><text:s text:c="5"/>1) kai apdovanotasis nuteistas už sunkų nusikaltimą - teismo</text:p>
      <text:p text:style-name="P659">teikimu įstatymų numatyta tvarka;</text:p>
      <text:p text:style-name="P660"><text:s text:c="5"/>2) kai <text:s/>asmuo <text:s/>padarė <text:s/>nusižengimą,<text:s/><text:s/>kuris <text:s/>žemina <text:s/>jį <text:s/>kaip</text:p>
      <text:p text:style-name="P661">apdovanotąjį, - <text:s/>Krašto <text:s/>apsaugos <text:s/>departamento, <text:s/>Vidaus <text:s/>reikalų</text:p>
      <text:p text:style-name="P662">ministerijos, Generalinės prokuratūros teikimu.</text:p>
      <text:p text:style-name="P663"/>
      <text:p text:style-name="P664"><text:s text:c="5"/>66 straipsnis. Vyčio Kryžiaus ordino tarybą sudaro 12 narių,</text:p>
      <text:p text:style-name="P665">kurie iš savo narių išsirenka tarybos pirmininką ir sekretorių.</text:p>
      <text:p text:style-name="P666"><text:s text:c="5"/>Ordino tarybą <text:s/>iš ordino kavalierių penkeriems metams sudaro</text:p>
      <text:p text:style-name="P667">Lietuvos Respublikos Aukščiausiosios Tarybos Pirmininkas.</text:p>
      <text:p text:style-name="P668"><text:s text:c="5"/>Ordino tarybos <text:s/>posėdžio kvorumą <text:s/>sudaro ne <text:s/>mažiau <text:s/>kaip <text:s/>7</text:p>
      <text:p text:style-name="P669">nariai.</text:p>
      <text:p text:style-name="P670"/>
      <text:p text:style-name="P671"/>
      <text:p text:style-name="P672"><text:s text:c="20"/>X. Vyčio Kryžiaus statutas</text:p>
      <text:p text:style-name="P673"/>
      <text:p text:style-name="P674"/>
      <text:p text:style-name="P675"><text:s text:c="6"/>67 straipsnis. <text:s/>Vyčio Kryžiumi apdovanojami Krašto apsaugos</text:p>
      <text:p text:style-name="P676">departamento, <text:s text:c="2"/>Vidaus <text:s text:c="3"/>reikalų <text:s text:c="3"/>ministerijos, <text:s text:c="3"/>Generalinės</text:p>
      <text:p text:style-name="P677">prokuratūros <text:s text:c="2"/>pareigūnai <text:s text:c="3"/>ir <text:s text:c="2"/>tarnautojai <text:s text:c="3"/>pagerbiant <text:s text:c="3"/>jų</text:p>
      <text:p text:style-name="P678">pasižymėjimus tarnyboje, <text:s/>saugant Lietuvos <text:s/>Respublikos laisvę ir</text:p>
      <text:p text:style-name="P679">nepriklausomybę. <text:s text:c="4"/>68 <text:s/>straipsnis. <text:s/>Vyčio <text:s/>Kryžius <text:s/>yra <text:s/>trijų</text:p>
      <text:p text:style-name="P680">laipsnių:</text:p>
      <text:p text:style-name="P681"><text:s text:c="5"/>1-ojo laipsnio <text:s/>- auksinis Vyčio Kryžius su kardais ir Vyčiu</text:p>
      <text:p text:style-name="P682">raudoname skyde. <text:s/>Kryžius - tokio pat didumo, kaip 5-ojo laipsnio</text:p>
      <text:p text:style-name="P683">Vyčio Kryžiaus ordino;</text:p>
      <text:p text:style-name="P684"><text:s text:c="5"/>2-ojo<text:s/><text:s/>laipsnio <text:s/>- <text:s/>baltas <text:s/>sidabrinis <text:s/>kryžius, <text:s/>tokio <text:s/>pat</text:p>
      <text:p text:style-name="P685">pavidalo ir didumo, kaip ir 1-ojo laipsnio Vyčio Kryžius;</text:p>
      <text:p text:style-name="P686"><text:s text:c="5"/>3-ojo laipsnio <text:s/>- tamsus <text:s/>žalvarinis <text:s/>kryžius, <text:s text:c="3"/>tokio <text:s/>pat</text:p>
      <text:p text:style-name="P687">pavidalo ir didumo, kaip ir pirmojo laipsnio Vyčio Kryžius.</text:p>
      <text:p text:style-name="P688"><text:s text:c="5"/>Visų trijų <text:s/>laipsnių Vyčio Kryžiaus kitoje pusėje yra įrašas</text:p>
      <text:p text:style-name="P689">"Už narsumą" ir Vyčio Kryžiaus įsteigimo metai "1919".</text:p>
      <text:p text:style-name="P690"><text:s text:c="5"/>Vyčio Kryžius nešiojamas ant Vyčio Kryžiaus ordino kaspino.</text:p>
      <text:p text:style-name="P691"/>
      <text:p text:style-name="P692"><text:s text:c="5"/>69 straipsnis. <text:s/>Niekas negali <text:s/>būti <text:s/>apdovanotas <text:s/>aukštesnio</text:p>
      <text:p text:style-name="P693">laipsnio Vyčio Kryžiumi, neturėdamas žemesnio.</text:p>
      <text:p text:style-name="P694"/>
      <text:p text:style-name="P695"><text:s text:c="5"/>70 straipsnis. <text:s/>Netekti Vyčio <text:s/>Kryžiaus <text:s/>galima <text:s/>tik <text:s/>teismo</text:p>
      <text:p text:style-name="P696">sprendimu.</text:p>
      <text:p text:style-name="P697"/>
      <text:p text:style-name="P698"><text:s text:c="15"/>XI. Vyčio Kryžiaus ordino vėliavos statutas</text:p>
      <text:p text:style-name="P699"/>
      <text:p text:style-name="P700"><text:s text:c="5"/>71 straipsnis. <text:s/>Vyčio <text:s/>Kryžiaus <text:s/>ordino <text:s/>vėliava <text:s/>gali <text:s/>būti</text:p>
      <text:p text:style-name="P701">apdovanojami krašto apsaugos daliniai ir miestai, gyvenvietės bei</text:p>
      <text:p text:style-name="P702">kaimai, pasižymėję didvyrišku narsumu ir ištverme ginant Lietuvos</text:p>
      <text:p text:style-name="P703">Respublikos laisvę ir nepriklausomybę.</text:p>
      <text:p text:style-name="P704"/>
      <text:p text:style-name="P705"><text:s text:c="5"/>72 straipsnis. <text:s/>Krašto apsaugos <text:s/>daliniams teikiamoji <text:s/>Vyčio</text:p>
      <text:p text:style-name="P706">Kryžiaus ordino vėliava yra trijų laipsnių:</text:p>
      <text:p text:style-name="P707"><text:s text:c="5"/>1-ojo laipsnio <text:s/>- kariuomenės <text:s/>dalinio vėliava <text:s/>su <text:s/>dvilinku</text:p>
      <text:p text:style-name="P708">Vyčio Kryžiaus <text:s/>ordino kaspinu <text:s/>vietoj tautiškų <text:s/>spalvų <text:s/>kaspino.</text:p>
      <text:p text:style-name="P709">Prie vieno <text:s/>kaspino galo <text:s/>prisegtos <text:s/>trys <text:s/>sidabrinės <text:s/>oksiduotos</text:p>
      <text:p text:style-name="P710">ąžuolo šakelės, <text:s/>o prie <text:s/>kito - <text:s/>sidabrinės oksiduotos <text:s/>lentelės,</text:p>
      <text:p text:style-name="P711">kuriose įrašyti <text:s/>svarbiausi nuopelnai. <text:s/>Vėliavos koto viršūnėje -</text:p>
      <text:p text:style-name="P712">Vyčio Kryžiaus <text:s/>ordino garbės <text:s/>ženklas. Ant <text:s/>vėliavos koto <text:s/>žiedo</text:p>
      <text:p text:style-name="P713">įrašyta apdovanojimo data;</text:p>
      <text:p text:style-name="P714"><text:s text:c="5"/>2-ojo laipsnio <text:s/>- tokia pat vėliava, tik su dviem prie Vyčio</text:p>
      <text:p text:style-name="P715">Kryžiaus ordino kaspino ąžuolo šakelėmis;</text:p>
      <text:p text:style-name="P716"><text:s text:c="5"/>3-ojo laipsnio <text:s/>- tokia pat vėliava, tik su viena prie Vyčio</text:p>
      <text:p text:style-name="P717">Kryžiaus ordino kaspino ąžuolo šakele.</text:p>
      <text:p text:style-name="P718"/>
      <text:p text:style-name="P719"><text:s text:c="5"/>73 straipsnis. Vyčio Kryžiaus ordino vėliava teikiama krašto</text:p>
      <text:p text:style-name="P720">apsaugos daliniams palaipsniui, pradedant trečiuoju laipsniu.</text:p>
      <text:p text:style-name="P721"/>
      <text:p text:style-name="P722"><text:s text:c="5"/>74 <text:s/>straipsnis. <text:s/>Vyčio <text:s/>Kryžiaus <text:s/>ordino <text:s/>vėliavos <text:s/>įteikimo</text:p>
      <text:p text:style-name="P723">iškilmes, jos laikymą dalinyje, nešiojimą ir jos vietą rikiuotėje</text:p>
      <text:p text:style-name="P724">nustato rikiuotės ir įgulos statutai bei kiti norminiai aktai.</text:p>
      <text:p text:style-name="P725"/>
      <text:p text:style-name="P726"><text:s text:c="5"/>75 straipsnis. <text:s/>Miestams, gyvenvietėms ir kaimams teikiamoji</text:p>
      <text:p text:style-name="P727">Vyčio Kryžiaus <text:s/>ordino vėliava <text:s/>yra vieno laipsnio. Ji yra 1,25 m</text:p>
      <text:p text:style-name="P728">ilgio ir <text:s/>1 m pločio. Vienoje jos pusėje - baltas Vytis raudoname</text:p>
      <text:p text:style-name="P729">dugne, o kitoje - geltoname dugne išsiūtas didelis Vyčio Kryžiaus</text:p>
      <text:p text:style-name="P730">ordino ženklas <text:s/>ir apdovanojamojo <text:s/>miesto, gyvenvietės arba kaimo</text:p>
      <text:p text:style-name="P731">vardas. Prie vėliavos pritaisytas dvilinkas platus Vyčio Kryžiaus</text:p>
      <text:p text:style-name="P732">ordino <text:s/>kaspinas. <text:s text:c="2"/>Prie <text:s/>kaspino <text:s text:c="2"/>galo <text:s text:c="2"/>prisegtos <text:s text:c="2"/>sidabrinės</text:p>
      <text:p text:style-name="P733">oksiduotos lentelės, <text:s/>kuriose įrašyti <text:s/>miesto, <text:s/>gyvenvietės <text:s/>arba</text:p>
      <text:p text:style-name="P734">kaimo gyventojų <text:s/>pasižymėjimai. Ant <text:s/>vėliavos koto žiedo įrašytas</text:p>
      <text:p text:style-name="P735">apdovanojimas šita <text:s/>vėliava ir <text:s/>apdovanojimo data. <text:s/>Vėliavos koto</text:p>
      <text:p text:style-name="P736">viršūnėje - Vyčio Kryžiaus ordino garbės ženklas.</text:p>
      <text:p text:style-name="P737"/>
      <text:p text:style-name="P738"><text:s text:c="5"/>76 <text:s/>straipsnis. <text:s/>Miestų <text:s/>ir <text:s/>gyvenviečių <text:s/>vėliavos <text:s/>laikomos</text:p>
      <text:p text:style-name="P739">savivaldybių tarybose, <text:s/>o kaimų vėliavos - apylinkių savivaldybių</text:p>
      <text:p text:style-name="P740">tarybose.</text:p>
      <text:p text:style-name="P741"/>
      <text:p text:style-name="P742"><text:s text:c="5"/>77 straipsnis. <text:s/>Miestams, gyvenvietėms <text:s/>ir kaimams <text:s/>įteiktos</text:p>
      <text:p text:style-name="P743">Vyčio Kryžiaus <text:s/>ordino vėliavos <text:s/>gali būti viešai iškeliamos arba</text:p>
      <text:p text:style-name="P744">nešamos:</text:p>
      <text:p text:style-name="P745"><text:s text:c="5"/>1) švenčių ir atmintinomis dienomis;</text:p>
      <text:p text:style-name="P746"><text:s text:c="5"/>2) oficialių vietos švenčių dienomis;</text:p>
      <text:p text:style-name="P747"><text:s text:c="4"/><text:s/>3) iškilmingose eisenose.</text:p>
      <text:p text:style-name="P748"><text:s text:c="5"/>78 straipsnis. <text:s/>Miestams, gyvenvietėms <text:s/>ir kaimams suteiktos</text:p>
      <text:p text:style-name="P749">Vyčio Kryžiaus <text:s/>ordino vėliavos <text:s/>iškėlimo, <text:s/>nešimo <text:s/>ir <text:s/>saugojimo</text:p>
      <text:p text:style-name="P750">tvarką <text:s/>nustato <text:s text:c="2"/>Lietuvos <text:s/>Respublikos <text:s/>Aukščiausiosios <text:s/>Tarybos</text:p>
      <text:p text:style-name="P751">Prezidiumas.</text:p>
      <text:p text:style-name="P752"/>
      <text:p text:style-name="P753"><text:s text:c="5"/>79 straipsnis. <text:s/>Vyčio <text:s/>Kryžiaus <text:s/>ordino <text:s/>vėliava <text:s/>gali <text:s/>būti</text:p>
      <text:p text:style-name="P754">atimta Lietuvos <text:s/>Respublikos Aukščiausiosios <text:s/>Tarybos <text:s/>Prezidiumo</text:p>
      <text:p text:style-name="P755">aktu.</text:p>
      <text:p text:style-name="P756"/>
      <text:p text:style-name="P757"><text:s text:c="11"/>XII. Didžiojo Lietuvos Kunigaikščio Gedimino</text:p>
      <text:p text:style-name="P758"><text:s text:c="25"/>ordino statutas</text:p>
      <text:p text:style-name="P759"/>
      <text:p text:style-name="P760"><text:s text:c="5"/>80 <text:s/>straipsnis. <text:s text:c="2"/>Didžiojo <text:s/>Lietuvos <text:s/>Kunigaikščio <text:s/>Gedimino</text:p>
      <text:p text:style-name="P761">ordinu apdovanojami <text:s/>nusipelnę Lietuvai asmenys, pasižymėję uoliu</text:p>
      <text:p text:style-name="P762">ir <text:s/>sąžiningu <text:s text:c="2"/>darbu <text:s/>valstybinėje <text:s/>tarnyboje <text:s/>ar <text:s/>visuomeninėje</text:p>
      <text:p text:style-name="P763">veikloje.</text:p>
      <text:p text:style-name="P764"><text:s text:c="5"/>Didžiojo Lietuvos <text:s/>Kunigaikščio Gedimino <text:s/>ordinu <text:s/>gali <text:s/>būti</text:p>
      <text:p text:style-name="P765">apdovanojami ir užsienio valstybių piliečiai.</text:p>
      <text:p text:style-name="P766"/>
      <text:p text:style-name="P767"><text:s text:c="5"/>81 <text:s/>straipsnis. <text:s text:c="2"/>Didžiojo <text:s/>Lietuvos <text:s/>Kunigaikščio <text:s/>Gedimino</text:p>
      <text:p text:style-name="P768">ordinas yra penkių laipsnių. Jo garbės ženklai:</text:p>
      <text:p text:style-name="P769"><text:s text:c="5"/>1-ojo laipsnio ordinas <text:s text:c="3"/>1) sidabrinis, juodai oksiduotas</text:p>
      <text:p text:style-name="P770">įstrižinis plačiais <text:s/>galais kryžius, <text:s/>kurio viduryje yra mažesnis</text:p>
      <text:p text:style-name="P771">baltos emalės <text:s/>kryžius su trim auksiniais spinduliais kiekviename</text:p>
      <text:p text:style-name="P772">kryžiaus gale. <text:s/>Sidabrinio kryžiaus <text:s/>skersmuo per vidurį - 40 mm.</text:p>
      <text:p text:style-name="P773">Kryžiaus viduryje <text:s/>uždėtas raudonos <text:s/>emalės, auksuotais <text:s/>kraštais</text:p>
      <text:p text:style-name="P774">keturkampis <text:s/>skydas, <text:s text:c="2"/>kurio <text:s/>viduryje <text:s text:c="2"/>- <text:s/>sidabriniai <text:s/>Didžiojo</text:p>
      <text:p text:style-name="P775">Lietuvos Kunigaikščio Gedimino stulpai.</text:p>
      <text:p text:style-name="P776"><text:s text:c="5"/>Kryžiaus galų protarpiuose nuo centro eina po tris auksuotus</text:p>
      <text:p text:style-name="P777">apskritimu surištus <text:s/>spindulius, kurie <text:s/>sudaro <text:s/>vertikalų <text:s/>50 <text:s/>mm</text:p>
      <text:p text:style-name="P778">skersmens kryžių.</text:p>
      <text:p text:style-name="P779"><text:s text:c="5"/>Kita kryžiaus <text:s/>pusė tokia <text:s/>pat, tiktai skyde vietoj Gedimino</text:p>
      <text:p text:style-name="P780">stulpų įrašyta Lietuvos nepriklausomybės paskelbimo data "1918 II</text:p>
      <text:p text:style-name="P781">16";</text:p>
      <text:p text:style-name="P782"><text:s text:c="5"/>2) <text:s/>kaspinas <text:s text:c="2"/>geltonas <text:s/>muarinis, <text:s text:c="2"/>su <text:s/>keturiomis <text:s/>tamsiai</text:p>
      <text:p text:style-name="P783">rusvomis vertikaliomis juostelėmis;</text:p>
      <text:p text:style-name="P784"><text:s text:c="5"/>3) sidabrinė <text:s/>gaubta devynių kampų žvaigždė, kurios viduryje</text:p>
      <text:p text:style-name="P785">- ordino <text:s/>ženklas, tik <text:s/>jo skersmuo per vidurį - 28 mm. Žvaigždės</text:p>
      <text:p text:style-name="P786">skersmuo - 85 mm;</text:p>
      <text:p text:style-name="P787"><text:s text:c="5"/>2-ojo laipsnio ordinas -</text:p>
      <text:p text:style-name="P788"><text:s text:c="5"/>1) toks pat, kaip 1-ojo laipsnio ordino, kryžius;</text:p>
      <text:p text:style-name="P789"><text:s text:c="5"/>2) tokia pat, kaip 1-ojo laipsnio ordino, žvaigždė;</text:p>
      <text:p text:style-name="P790"><text:s text:c="5"/>3-ojo laipsnio <text:s/>ordinas - <text:s/>toks <text:s/>pat, <text:s/>kaip <text:s/>1-ojo <text:s/>laipsnio</text:p>
      <text:p text:style-name="P791">ordino, kryžius;</text:p>
      <text:p text:style-name="P792"><text:s text:c="5"/>4-ojo laipsnio <text:s/>ordinas - <text:s text:c="2"/>toks <text:s/>pat, kaip <text:s/>1-ojo <text:s/>laipsnio</text:p>
      <text:p text:style-name="P793">ordino, kryžius, <text:s/>tik jo <text:s/>skersmuo per <text:s/>vidurį - 42,5 mm. Kryžius</text:p>
      <text:p text:style-name="P794">nešiojamas ant ordino kaspino su rozete;</text:p>
      <text:p text:style-name="P795"><text:s text:c="5"/>5-ojo laipsnio <text:s/>ordinas - <text:s/>toks <text:s/>pat, <text:s/>kaip <text:s/>4-ojo <text:s/>laipsnio</text:p>
      <text:p text:style-name="P796">ordino, kryžius, nešiojamas ant tokio pat kaspino be rozetės.</text:p>
      <text:p text:style-name="P797"/>
      <text:p text:style-name="P798"><text:s text:c="5"/>82 <text:s/>straipsnis. <text:s text:c="2"/>Didžiojo <text:s/>Lietuvos <text:s/>Kunigaikščio <text:s/>Gedimino</text:p>
      <text:p text:style-name="P799">ordino šventė <text:s/>- Vasario <text:s/>16-oji - <text:s/>Lietuvos <text:s/>valstybės <text:s/>atkūrimo</text:p>
      <text:p text:style-name="P800">diena.</text:p>
      <text:p text:style-name="P801"/>
      <text:p text:style-name="P802"><text:s text:c="5"/>83 <text:s/>straipsnis. <text:s text:c="2"/>Didžiojo <text:s/>Lietuvos <text:s/>Kunigaikščio <text:s/>Gedimino</text:p>
      <text:p text:style-name="P803">ordinu apdovanojama šito ordino šventės dieną.</text:p>
      <text:p text:style-name="P804"><text:s text:c="5"/>Užsienio <text:s/>valstybių <text:s/>piliečiai, <text:s/>o <text:s/>ypatingais <text:s/>atvejais <text:s/>ir</text:p>
      <text:p text:style-name="P805">Lietuvos Respublikos <text:s/>piliečiai, gali <text:s/>būti apdovanojami <text:s/>ir kitu</text:p>
      <text:p text:style-name="P806">laiku.</text:p>
      <text:p text:style-name="P807"/>
      <text:p text:style-name="P808"><text:s text:c="5"/>84 <text:s/>straipsnis. <text:s text:c="2"/>Didžiojo <text:s/>Lietuvos <text:s/>Kunigaikščio <text:s/>Gedimino</text:p>
      <text:p text:style-name="P809">ordino <text:s/>tarybą <text:s text:c="2"/>sudaro <text:s/>pirmininkas <text:s text:c="2"/>ir <text:s/>5 <text:s text:c="2"/>nariai, <text:s text:c="2"/>Lietuvos</text:p>
      <text:p text:style-name="P810">Respublikos Aukščiausiosios <text:s/>Tarybos Pirmininko skiriami trejiems</text:p>
      <text:p text:style-name="P811">metams <text:s/>iš <text:s text:c="2"/>Didžiojo <text:s/>Lietuvos <text:s text:c="2"/>Kunigaikščio <text:s/>Gedimino <text:s text:c="2"/>ordino</text:p>
      <text:p text:style-name="P812">kavalierių. Taryba <text:s/>iš narių <text:s/>išsirenka pirmininko pavaduotoją ir</text:p>
      <text:p text:style-name="P813">sekretorių.</text:p>
      <text:p text:style-name="P814"><text:s text:c="5"/>Tarybos kvorumą <text:s/>sudaro pirmininkas <text:s/>arba jo pavaduotojas ir</text:p>
      <text:p text:style-name="P815">ne mažiau kaip trys nariai.</text:p>
      <text:p text:style-name="P816"/>
      <text:p text:style-name="P817"><text:s text:c="10"/>XIII. Didžiojo Lietuvos Kunigaikščio Gedimino</text:p>
      <text:p text:style-name="P818"><text:s text:c="21"/>ordino medalio statutas</text:p>
      <text:p text:style-name="P819"/>
      <text:p text:style-name="P820"><text:s text:c="5"/>85 <text:s/>straipsnis. <text:s text:c="2"/>Didžiojo <text:s/>Lietuvos <text:s/>Kunigaikščio <text:s/>Gedimino</text:p>
      <text:p text:style-name="P821">ordino <text:s/>medalis <text:s text:c="2"/>skiriamas <text:s/>nusipelniusiems <text:s text:c="2"/>Lietuvai <text:s/>asmenims</text:p>
      <text:p text:style-name="P822">pagerbti. Šiuo <text:s/>medaliu <text:s/>apdovanojami <text:s/>tie <text:s/>asmenys, <text:s/>kurie <text:s/>ypač</text:p>
      <text:p text:style-name="P823">uoliai <text:s/>ir <text:s text:c="2"/>sąžiningai <text:s/>atlieka <text:s text:c="2"/>valstybines <text:s/>ir <text:s text:c="2"/>visuomenines</text:p>
      <text:p text:style-name="P824">pareigas.</text:p>
      <text:p text:style-name="P825"/>
      <text:p text:style-name="P826"><text:s text:c="5"/>86 <text:s/>straipsnis. <text:s text:c="2"/>Didžiojo <text:s/>Lietuvos <text:s/>Kunigaikščio <text:s/>Gedimino</text:p>
      <text:p text:style-name="P827">ordino medaliu <text:s/>gali <text:s/>būti <text:s/>apdovanojami <text:s/>ir <text:s/>užsienio <text:s/>valstybių</text:p>
      <text:p text:style-name="P828">piliečiai.</text:p>
      <text:p text:style-name="P829"/>
      <text:p text:style-name="P830"><text:s text:c="5"/>87 <text:s/>straipsnis. <text:s text:c="2"/>Didžiojo <text:s/>Lietuvos <text:s/>Kunigaikščio <text:s/>Gedimino</text:p>
      <text:p text:style-name="P831">ordino medalis <text:s/>yra trijų laipsnių: 1-ojo laipsnio - auksinis, 2-</text:p>
      <text:p text:style-name="P832">ojo - sidabrinis ir 3-ojo - žalvarinis.</text:p>
      <text:p text:style-name="P833"><text:s text:c="5"/>Priešakinėje <text:s text:c="2"/>medalio <text:s text:c="3"/>pusėje <text:s text:c="2"/>yra <text:s text:c="2"/>Didžiojo <text:s text:c="2"/>Lietuvos</text:p>
      <text:p text:style-name="P834">Kunigaikščio <text:s/>Gedimino <text:s text:c="2"/>galvos <text:s/>atvaizdas <text:s text:c="2"/>ir <text:s/>aplinkui <text:s/>įrašas</text:p>
      <text:p text:style-name="P835">"Didysis Lietuvos <text:s/>Kunigaikštis <text:s/>Gediminas". <text:s/>Kitoje <text:s/>pusėje <text:s/>yra</text:p>
      <text:p text:style-name="P836">alegorinis <text:s/>piešinys: <text:s/>Didžiojo <text:s/>Lietuvos <text:s/>Kunigaikščio <text:s/>Gedimino</text:p>
      <text:p text:style-name="P837">sapnas; apačioje skydas - Gedimino stulpai.</text:p>
      <text:p text:style-name="P838"><text:s text:c="5"/>Medalis <text:s/>nešiojamas <text:s text:c="2"/>ant <text:s/>Didžiojo <text:s text:c="2"/>Lietuvos <text:s/>Kunigaikščio</text:p>
      <text:p text:style-name="P839">Gedimino ordino kaspino.</text:p>
      <text:p text:style-name="P840"/>
      <text:p text:style-name="P841"><text:s text:c="5"/>88 <text:s/>straipsnis. <text:s text:c="2"/>Didžiojo <text:s/>Lietuvos <text:s/>Kunigaikščio <text:s/>Gedimino</text:p>
      <text:p text:style-name="P842">ordino medaliu apdovanojama šito ordino šventės dieną.</text:p>
      <text:p text:style-name="P843"><text:s text:c="5"/>Užsienio <text:s/>valstybių <text:s/>piliečiai, <text:s/>o <text:s/>ypatingais <text:s/>atvejais <text:s/>ir</text:p>
      <text:p text:style-name="P844">Lietuvos Respublikos <text:s/>piliečiai, gali <text:s/>būti apdovanojami <text:s/>ir kitu</text:p>
      <text:p text:style-name="P845">laiku.</text:p>
      <text:p text:style-name="P846"/>
      <text:p text:style-name="P847"><text:s text:c="5"/>89 <text:s/>straipsnis. <text:s text:c="2"/>Pristatant <text:s/>apdovanoti <text:s/>Didžiojo <text:s/>Lietuvos</text:p>
      <text:p text:style-name="P848">Kunigaikščio Gedimino <text:s/>ordino medaliu <text:s/>valstybės, savivaldybių ir</text:p>
      <text:p text:style-name="P849">visuomeninių įstaigų tarnautojus, laikomasi tokios tvarkos:</text:p>
      <text:p text:style-name="P850"><text:s text:c="5"/>1) apdovanoti <text:s/>1-ojo laipsnio <text:s/>medaliu gali <text:s/>būti pristatyti</text:p>
      <text:p text:style-name="P851">asmenys, kurie <text:s/>uoliai ir sąžiningai yra ištarnavę ne mažiau kaip</text:p>
      <text:p text:style-name="P852">25 metus;</text:p>
      <text:p text:style-name="P853"><text:s text:c="5"/>2) apdovanoti <text:s/>2-ojo laipsnio <text:s/>medaliu gali <text:s/>būti pristatyti</text:p>
      <text:p text:style-name="P854">asmenys, kurie <text:s/>uoliai ir sąžiningai yra ištarnavę ne mažiau kaip</text:p>
      <text:p text:style-name="P855">15 metų;</text:p>
      <text:p text:style-name="P856"><text:s text:c="5"/>3) apdovanoti <text:s/>3-ojo laipsnio <text:s/>medaliu gali <text:s/>būti pristatyti</text:p>
      <text:p text:style-name="P857">asmenys, kurie <text:s/>uoliai ir sąžiningai yra ištarnavę ne mažiau kaip</text:p>
      <text:p text:style-name="P858">5 metus.</text:p>
      <text:p text:style-name="P859"><text:s text:c="5"/>Pristatant apdovanoti <text:s/>netarnaujančius asmenis <text:s/>ir <text:s/>užsienio</text:p>
      <text:p text:style-name="P860">valstybių piliečius, žiūrima jų nuopelnų svarbumo ir visuomeninės</text:p>
      <text:p text:style-name="P861">padėties.</text:p>
      <text:p text:style-name="P862"><text:s text:c="5"/>Išimtiniuose atsitikimuose <text:s/>pasižymėję tarnautojai <text:s/>gali būti</text:p>
      <text:p text:style-name="P863">apdovanoti <text:s/>Didžiojo <text:s text:c="2"/>Lietuvos <text:s/>Kunigaikščio <text:s text:c="2"/>Gedimino <text:s text:c="2"/>ordino</text:p>
      <text:p text:style-name="P864">medaliu, nežiūrint jų ištarnauto laiko.</text:p>
      <text:p text:style-name="P865"/>
      <text:p text:style-name="P866"><text:s text:c="5"/>90 straipsnis. Netekti medalio galima tik teismo sprendimu.</text:p>
      <text:p text:style-name="P867"/>
      <text:p text:style-name="P868"><text:s text:c="12"/>XIV. Lietuvos kariuomenės kūrėjų savanorių</text:p>
      <text:p text:style-name="P869"><text:s text:c="25"/>medalio statutas</text:p>
      <text:p text:style-name="P870"/>
      <text:p text:style-name="P871"><text:s text:c="5"/>91 straipsnis. Lietuvos kariuomenės kūrėjų savanorių medaliu</text:p>
      <text:p text:style-name="P872">apdovanojami <text:s/>asmenys, <text:s text:c="2"/>pasižymėję <text:s/>1918-1920 <text:s text:c="2"/>metais <text:s text:c="2"/>kuriant</text:p>
      <text:p text:style-name="P873">Lietuvos kariuomenę <text:s/>bei po <text:s/>1990 metų <text:s/>kovo 11 dienos kuriant ir</text:p>
      <text:p text:style-name="P874">stiprinant Lietuvos Respublikos krašto apsaugą.</text:p>
      <text:p text:style-name="P875"><text:s text:c="5"/>Už nuopelnus <text:s/>1918-1920 metais <text:s/>kuriant Lietuvos <text:s/>kariuomenę</text:p>
      <text:p text:style-name="P876">apdovanojama <text:s/>laikantis <text:s/>1930 <text:s/>metų <text:s/>Lietuvos <text:s/>valstybės <text:s/>ordinų,</text:p>
      <text:p text:style-name="P877">medalių ir kitų pasižymėjimo ženklų įstatymo reikalavimų.</text:p>
      <text:p text:style-name="P878"/>
      <text:p text:style-name="P879"><text:s text:c="5"/>92 straipsnis. Lietuvos kariuomenės kūrėjų savanorių medalis</text:p>
      <text:p text:style-name="P880">žalvarinis, apskritas.</text:p>
      <text:p text:style-name="P881"><text:s text:c="5"/>Priešakinėje medalio pusėje kraštu eina 2,5 mm pločio ir 0,5</text:p>
      <text:p text:style-name="P882">mm aukščio <text:s/>briauna. Medalyje <text:s/>yra reljefinis <text:s/>dviejų sukryžiuotų</text:p>
      <text:p text:style-name="P883">rankose <text:s/>laikomų <text:s/>kardų <text:s/>vaizdas; <text:s/>viena <text:s/>ranka <text:s/>-<text:s/><text:s/>su <text:s/>šarvu <text:s/>ir</text:p>
      <text:p text:style-name="P884">perkirstu kardu. <text:s/>Vaizdo horizonte <text:s/>matyti <text:s/>Gedimino <text:s/>pilis, <text:s/>nuo</text:p>
      <text:p text:style-name="P885">kurios įstrižai medalio eina perkirsta grandis.</text:p>
      <text:p text:style-name="P886"><text:s text:c="5"/>Kitoje <text:s/>pusėje <text:s/>medalio <text:s/>kraštu <text:s/>eina <text:s/>tokia <text:s/>pat, <text:s/>kaip <text:s/>ir</text:p>
      <text:p text:style-name="P887">priešakinėje pusėje, <text:s/>briauna; <text:s/>šalia <text:s/>briaunos <text:s/>eina <text:s/>reljefinės</text:p>
      <text:p text:style-name="P888">ąžuolo <text:s/>ir <text:s text:c="2"/>lauro <text:s/>šakos, <text:s text:c="2"/>kurios <text:s/>apgaubia <text:s text:c="2"/>įrašą <text:s text:c="2"/>"Lietuvos</text:p>
      <text:p text:style-name="P889">savanoriui".</text:p>
      <text:p text:style-name="P890"><text:s text:c="5"/>Kaspinas žalias, su trim raudonomis juostelėmis.</text:p>
      <text:p text:style-name="P891"/>
      <text:p text:style-name="P892"><text:s text:c="5"/>93 straipsnis. Lietuvos kariuomenės kūrėjų savanorių medaliu</text:p>
      <text:p text:style-name="P893">apdovanojama <text:s/>šio <text:s/>medalio <text:s/>komisijos <text:s/>teikimu. <text:s/>Komisiją <text:s/>sudaro</text:p>
      <text:p text:style-name="P894">pirmininkas <text:s/>ir <text:s text:c="2"/>3 <text:s/>nariai. <text:s text:c="2"/>Komisiją <text:s/>skiria <text:s/>Krašto <text:s/>apsaugos</text:p>
      <text:p text:style-name="P895">departamento generalinis direktorius.</text:p>
      <text:p text:style-name="P896"><text:s text:c="5"/>Komisijos kvorumą <text:s/>sudaro pirmininkas <text:s/>ir ne <text:s/>mažiau kaip du</text:p>
      <text:p text:style-name="P897">nariai.</text:p>
      <text:p text:style-name="P898"><text:s text:c="5"/>Komisija nutarimus priima balsų dauguma. Balsams pasidalijus</text:p>
      <text:p text:style-name="P899">po lygiai, lemia pirmininko balsas.</text:p>
      <text:p text:style-name="P900"><text:s text:c="5"/>Komisija nutarimus protokoluoja. Protokolų įrašai pateikiami</text:p>
      <text:p text:style-name="P901">ordinų kancleriui.</text:p>
      <text:p text:style-name="P902"><text:s text:c="5"/>94 straipsnis. Netekti Lietuvos kariuomenės kūrėjų savanorio</text:p>
      <text:p text:style-name="P903">medalio galima tik teismo sprendimu.</text:p>
      <text:p text:style-name="P904"/>
      <text:p text:style-name="P905"><text:s text:c="14"/>XV. Lietuvos nepriklausomybės medalio</text:p>
      <text:p text:style-name="P906"><text:s text:c="29"/>statutas</text:p>
      <text:p text:style-name="P907"/>
      <text:p text:style-name="P908"><text:s text:c="5"/>95 <text:s text:c="3"/>straipsnis. <text:s text:c="3"/>Lietuvos <text:s text:c="3"/>nepriklausomybės <text:s text:c="3"/>medaliu</text:p>
      <text:p text:style-name="P909">apdovanojami asmenys <text:s/>už nuopelnus <text:s/>kuriant ir atstatant Lietuvos</text:p>
      <text:p text:style-name="P910">nepriklausomybę, Nepriklausomybės jubiliejaus proga.</text:p>
      <text:p text:style-name="P911"/>
      <text:p text:style-name="P912"><text:s text:c="5"/>96<text:s/>straipsnis. Lietuvos nepriklausomybės medalis žalvarinis.</text:p>
      <text:p text:style-name="P913">Priešakinėje medalio <text:s/>pusėje yra laisvės statula, kitoje - įrašas</text:p>
      <text:p text:style-name="P914">"Per amžius <text:s/>budėję - <text:s/>laisvę laimėjom per aukas ir pasišventimą.</text:p>
      <text:p text:style-name="P915">1918-1928".</text:p>
      <text:p text:style-name="P916"><text:s text:c="5"/>Medalio <text:s/>kaspinas <text:s text:c="2"/>aukso <text:s text:c="2"/>spalvos, <text:s text:c="2"/>su <text:s text:c="2"/>dviem <text:s text:c="2"/>juodomis</text:p>
      <text:p text:style-name="P917">juostelėmis kraštuose.</text:p>
      <text:p text:style-name="P918"/>
      <text:p text:style-name="P919"><text:s text:c="5"/>97 <text:s/>straipsnis. <text:s text:c="2"/>Apdovanojimo <text:s text:c="2"/>Lietuvos <text:s text:c="2"/>nepriklausomybės</text:p>
      <text:p text:style-name="P920">medaliu tvarką nustato atskiras įstatymas.</text:p>
      <text:p text:style-name="P921"><text:s text:c="5"/>Lietuvos nepriklausomybės <text:s/>medaliu gali būti apdovanojami ir</text:p>
      <text:p text:style-name="P922">užsienio valstybių piliečiai.</text:p>
      <text:p text:style-name="P923"><text:s text:c="5"/>98 <text:s/>straipsnis. <text:s/>Netekti <text:s/>Lietuvos <text:s/>nepriklausomybės medalio</text:p>
      <text:p text:style-name="P924">galima tik teismo sprendimu.</text:p>
      <text:p text:style-name="P925"><text:s text:c="5"/></text:p>
      <text:p text:style-name="P926"><text:s text:c="6"/>XVI. Žūvančiųjų gelbėjimo kryžiaus statutas</text:p>
      <text:p text:style-name="P927"/>
      <text:p text:style-name="P928"><text:s text:c="5"/>99 straipsnis. <text:s/>Žūvančiųjų gelbėjimo <text:s/>kryžiumi <text:s/>apdovanojami</text:p>
      <text:p text:style-name="P929">asmenys, kurie, <text:s/>nežiūrėdami <text:s/>gresiančio <text:s/>aiškaus <text:s/>pavojaus <text:s/>savo</text:p>
      <text:p text:style-name="P930">gyvybei, pasižymėjo gelbėdami žūvančius žmones.</text:p>
      <text:p text:style-name="P931"/>
      <text:p text:style-name="P932"><text:s text:c="5"/>100 straipsnis. <text:s/>Žūvančiųjų gelbėjimo <text:s/>kryžius yra <text:s/>raudonai</text:p>
      <text:p text:style-name="P933">emaliuotas auksiniais <text:s/>kraštais. <text:s/>Priešakinėje <text:s/>pusėje, <text:s/>kryžiaus</text:p>
      <text:p text:style-name="P934">viduryje <text:s/>- <text:s text:c="2"/>karvelis <text:s/>neša <text:s/>laurų <text:s/>šakelę; <text:s/>apatinėje <text:s/>kryžiaus</text:p>
      <text:p text:style-name="P935">skersmens dalyje <text:s/>- auksinėmis <text:s/>raidėmis <text:s/>pagalbos <text:s/>šūkis <text:s/>"SOS".</text:p>
      <text:p text:style-name="P936">Kitoje kryžiaus <text:s/>pusėje - <text:s/>Vyčio <text:s text:c="3"/>ženklas, <text:s/>o <text:s/>aplinkui <text:s/>įrašas</text:p>
      <text:p text:style-name="P937">"Žūvančiųjų gelbėtojui".</text:p>
      <text:p text:style-name="P938"/>
      <text:p text:style-name="P939"><text:s text:c="5"/>Kryžiaus kaspinas <text:s/>raudonas muarinis, <text:s/>su dviem plačiomis ir</text:p>
      <text:p text:style-name="P940">dviem siauromis baltomis juostelėmis kraštuose.</text:p>
      <text:p text:style-name="P941"/>
      <text:p text:style-name="P942"><text:s text:c="5"/>101 straipsnis. <text:s/>Žūvančiųjų gelbėjimo <text:s/>kryžiumi apdovanojami</text:p>
      <text:p text:style-name="P943">Lietuvos ir <text:s/>užsienio valstybių <text:s/>piliečiai, taip <text:s/>pat asmenys <text:s/>be</text:p>
      <text:p text:style-name="P944">pilietybės už žmonių gelbėjimą Lietuvos Respublikos teritorijoje,</text:p>
      <text:p text:style-name="P945">taip pat už Lietuvos Respublikos piliečių gelbėjimą užsienyje.</text:p>
      <text:p text:style-name="P946"><text:s text:c="5"/>Asmenis be <text:s/>pilietybės apdovanoti <text:s/>pristato <text:s/>vidaus <text:s/>reikalų</text:p>
      <text:p text:style-name="P947">ministras.</text:p>
      <text:p text:style-name="P948"/>
      <text:p text:style-name="P949"><text:s text:c="5"/>102 straipsnis. <text:s/>Žūvančiųjų <text:s/>gelbėjimo <text:s/>kryžiumi <text:s/>gali <text:s/>būti</text:p>
      <text:p text:style-name="P950">apdovanotas tas <text:s/>pats asmuo <text:s/>kelis kartus. Šiuo atveju kiekvienas</text:p>
      <text:p text:style-name="P951">naujas apdovanojimas pažymimas žvaigždele, įsegama į kaspiną.</text:p>
      <text:p text:style-name="P952"/>
      <text:p text:style-name="P953"><text:s text:c="5"/>103 straipsnis. Pristatymus apdovanoti <text:s/>Žūvančiųjų gelbėjimo</text:p>
      <text:p text:style-name="P954">kryžiumi su <text:s/>pasižymėjimo <text:s/>tiksliai <text:s/>ir <text:s/>aiškiai <text:s/>atlikto <text:s/>tyrimo</text:p>
      <text:p text:style-name="P955">išvadomis svarsto Žūvančiųjų gelbėjimo kryžiaus komisija.</text:p>
      <text:p text:style-name="P956"><text:s text:c="5"/>Komisiją <text:s/>sudaro<text:s/><text:s text:c="2"/>ordinų <text:s/>kancleris <text:s text:c="2"/>iš <text:s text:c="2"/>Vidaus <text:s text:c="2"/>reikalų</text:p>
      <text:p text:style-name="P957">ministerijos, <text:s/>Sveikatos <text:s text:c="2"/>apsaugos <text:s text:c="2"/>ministerijos, <text:s text:c="2"/>Susisiekimo</text:p>
      <text:p text:style-name="P958">ministerijos, Krašto apsaugos departamento atstovų.</text:p>
      <text:p text:style-name="P959"><text:s text:c="5"/>Komisiją sukviečia ordinų kancleris.</text:p>
      <text:p text:style-name="P960"><text:s text:c="5"/>Komisija iš narių išsirenka posėdžio pirmininką.</text:p>
      <text:p text:style-name="P961"/>
      <text:p text:style-name="P962"><text:s text:c="5"/>104 straipsnis. Netekti Žūvančiųjų gelbėjimo kryžiaus galima</text:p>
      <text:p text:style-name="P963">tik teismo sprendimu.</text:p>
      <text:p text:style-name="P964"/>
      <text:p text:style-name="P965"><text:s text:c="17"/>XVII. Šaulių žvaigždės statutas</text:p>
      <text:p text:style-name="P966"/>
      <text:p text:style-name="P967"><text:s text:c="5"/>105 straipsnis. <text:s/>Šaulių žvaigždė yra garbės ženklas pagerbti</text:p>
      <text:p text:style-name="P968">šauliams ir <text:s/>kitiems asmenims, <text:s/>padariusiems Šaulių sąjungai arba</text:p>
      <text:p text:style-name="P969">Lietuvai naudingų darbų.</text:p>
      <text:p text:style-name="P970"/>
      <text:p text:style-name="P971"><text:s text:c="5"/>106 straipsnis. <text:s/>Šaulių <text:s/>žvaigždę <text:s/>sudaro <text:s/>trys <text:s/>trikampiai,</text:p>
      <text:p text:style-name="P972">sujungti <text:s/>valstybiniu <text:s text:c="2"/>Vyčiu, <text:s/>apsuptu <text:s text:c="2"/>spinduliais <text:s/>su <text:s/>šaulių</text:p>
      <text:p text:style-name="P973">emblema. Kryžmai <text:s/>sudėti šautuvas <text:s/>ir senovės <text:s/>lietuvių trimitas.</text:p>
      <text:p text:style-name="P974">Kitoje žvaigždės <text:s/>pusėje įrašas <text:s/>"Už nuopelnus", <text:s/>Šaulių sąjungos</text:p>
      <text:p text:style-name="P975">inicialai bei Šaulių sąjungos ir Šaulių žvaigždės įsteigimo metai</text:p>
      <text:p text:style-name="P976">"1919-1930".</text:p>
      <text:p text:style-name="P977"><text:s text:c="5"/>Žvaigždė - balto metalo. Trikampių viršus žaliai emaliuotas.</text:p>
      <text:p text:style-name="P978">Vytis <text:s/>sidabrinis <text:s text:c="2"/>apskritame, <text:s text:c="2"/>raudonai <text:s text:c="2"/>emaliuotame <text:s text:c="2"/>dugne.</text:p>
      <text:p text:style-name="P979">Viršutinio trikampio <text:s/>vidury - šaulių skydas. Trikampio spindulių</text:p>
      <text:p text:style-name="P980">ir dugno apskritimo kraštai ornamentuoti. Žvaigždės skersmuo - 44</text:p>
      <text:p text:style-name="P981">mm. Kaspinas žalias, su baltomis juostelėmis kraštuose ir raudona</text:p>
      <text:p text:style-name="P982">viduryje.</text:p>
      <text:p text:style-name="P983"/>
      <text:p text:style-name="P984"><text:s text:c="5"/>107 straipsnis. Šaulių žvaigžde apdovanojami:</text:p>
      <text:p text:style-name="P985"><text:s text:c="5"/>1) <text:s/>šauliai, <text:s text:c="2"/>kurie, <text:s/>eidami <text:s/>atsakingas <text:s/>Šaulių <text:s/>sąjungoje</text:p>
      <text:p text:style-name="P986">pareigas, <text:s/>pasižymėjo <text:s text:c="2"/>organizaciniais <text:s/>darbais <text:s text:c="2"/>arba, <text:s text:c="2"/>būdami</text:p>
      <text:p text:style-name="P987">paprastais <text:s text:c="2"/>šauliais, <text:s text:c="3"/>pasižymėjo <text:s text:c="2"/>sąžiningumu, <text:s text:c="2"/>uolumu <text:s text:c="2"/>ir</text:p>
      <text:p text:style-name="P988">ištvermingumu;</text:p>
      <text:p text:style-name="P989"><text:s text:c="5"/>2) Šaulių sąjungai arba Lietuvai nusipelnę asmenys.</text:p>
      <text:p text:style-name="P990"/>
      <text:p text:style-name="P991"><text:s text:c="5"/>108 straipsnis. <text:s/>Šaulių žvaigžde <text:s/>gali būti <text:s/>apdovanojami ir</text:p>
      <text:p text:style-name="P992">užsienio valstybių <text:s/>šauliai bei <text:s/>asmenys, parodę <text:s/>Lietuvos šaulių</text:p>
      <text:p text:style-name="P993">sąjungai ypatingo palankumo.</text:p>
      <text:p text:style-name="P994"/>
      <text:p text:style-name="P995"><text:s text:c="5"/>109 <text:s/>straipsnis. <text:s text:c="2"/>Šaulių <text:s text:c="2"/>žvaigžde <text:s text:c="2"/>apdovanoja <text:s text:c="2"/>Lietuvos</text:p>
      <text:p text:style-name="P996">Respublikos <text:s/>Aukščiausiosios <text:s text:c="2"/>Tarybos <text:s/>Prezidiumo <text:s/>vardu <text:s/>Krašto</text:p>
      <text:p text:style-name="P997">apsaugos departamento <text:s/>generalinis direktorius. <text:s/>Jis <text:s/>išduoda <text:s/>ir</text:p>
      <text:p text:style-name="P998">apdovanojimo liudijimą.</text:p>
      <text:p text:style-name="P999"/>
      <text:p text:style-name="P1000"><text:s text:c="5"/>110 straipsnis. <text:s/>Krašto apsaugos <text:s/>departamento <text:s/>generaliniam</text:p>
      <text:p text:style-name="P1001">direktoriui pristato <text:s/>apdovanoti Šaulių <text:s/>žvaigžde Šaulių sąjungos</text:p>
      <text:p text:style-name="P1002">viršininkas, pristatymą apsvarsčius Šaulių žvaigždės taryboje.</text:p>
      <text:p text:style-name="P1003"><text:s text:c="5"/>Užsienio valstybių <text:s/>piliečius Krašto <text:s/>apsaugos <text:s/>departamento</text:p>
      <text:p text:style-name="P1004">generalinis direktorius gali apdovanoti ir savo nuožiūra.</text:p>
      <text:p text:style-name="P1005"/>
      <text:p text:style-name="P1006"><text:s text:c="5"/>111 straipsnis. Šaulių žvaigžde<text:s/>apdovanojama kartą per metus</text:p>
      <text:p text:style-name="P1007">- Šaulių sąjungos šventės dieną.</text:p>
      <text:p text:style-name="P1008"><text:s text:c="5"/>Išimtiniais atvejais galima apdovanoti ir kitu laiku.</text:p>
      <text:p text:style-name="P1009"/>
      <text:p text:style-name="P1010"><text:s text:c="5"/>112 straipsnis. <text:s/>Šaulių žvaigždės tarybą sudaro 10 seniausių</text:p>
      <text:p text:style-name="P1011">pagal stažą <text:s/>šaulių, apdovanotų <text:s/>Šaulių žvaigžde, išskyrus Šaulių</text:p>
      <text:p text:style-name="P1012">sąjungos viršininką ir jo tiesioginius viršininkus.</text:p>
      <text:p text:style-name="P1013"><text:s text:c="5"/>Tarybos <text:s/>sudėtis <text:s text:c="2"/>ateinantiems <text:s/>metams <text:s text:c="2"/>skelbiama <text:s text:c="2"/>Šaulių</text:p>
      <text:p text:style-name="P1014">sąjungai įsakyme kasmet gruodžio mėnesį.</text:p>
      <text:p text:style-name="P1015"><text:s text:c="5"/>Tarybos kvorumą sudaro ne mažiau kaip 6 nariai.</text:p>
      <text:p text:style-name="P1016"><text:s text:c="5"/>Tarybą šaukia Šaulių sąjungos viršininkas.</text:p>
      <text:p text:style-name="P1017"><text:s text:c="5"/>Tarybos pirmininką ir sekretorių renkasi pati taryba.</text:p>
      <text:p text:style-name="P1018"><text:s text:c="5"/>Šaulių žvaigždės <text:s/>tarybai taikomi <text:s/>bendrieji <text:s/>ordinų <text:s/>tarybų</text:p>
      <text:p text:style-name="P1019">nuostatai.</text:p>
      <text:p text:style-name="P1020"/>
      <text:p text:style-name="P1021"><text:s text:c="5"/>113 straipsnis. <text:s/>Asmenys, apdovanoti <text:s/>Šaulių žvaigžde, <text:s/>turi</text:p>
      <text:p text:style-name="P1022">teisę ją nešioti tiek dėvėdami uniformą, tiek civilinius rūbus.</text:p>
      <text:p text:style-name="P1023"/>
      <text:p text:style-name="P1024"><text:s text:c="5"/>114 straipsnis. <text:s/>Šaulių žvaigždė <text:s/>gali <text:s/>būti <text:s/>atimta <text:s/>teismo</text:p>
      <text:p text:style-name="P1025">sprendimu <text:s/>arba <text:s text:c="2"/>Šaulių <text:s/>žvaigždės <text:s text:c="2"/>tarybai <text:s/>pasiūlius, <text:s/>Krašto</text:p>
      <text:p text:style-name="P1026">apsaugos departamento <text:s/>generalinio <text:s/>direktoriaus <text:s/>įsakymu <text:s/>už <text:s/>su</text:p>
      <text:p text:style-name="P1027">šaulio garbe <text:s/>nesuderinamus nusižengimus. <text:s text:c="2"/><text:s text:c="4"/>115 <text:s/>straipsnis.</text:p>
      <text:p text:style-name="P1028">Apdovanoti Šaulių žvaigžde šauliai per šaulių paradus, šventes ir</text:p>
      <text:p text:style-name="P1029">kitus <text:s/>viešus <text:s text:c="2"/>pasirodymus <text:s/>pagerbiami <text:s text:c="2"/>specialiu <text:s/>ceremonialu,</text:p>
      <text:p text:style-name="P1030">nustatytu Šaulių <text:s/>sąjungos centro vadovybės ir patvirtintu Krašto</text:p>
      <text:p text:style-name="P1031">apsaugos <text:s/>departamento <text:s text:c="2"/>generalinio<text:s/><text:s/>direktoriaus. <text:s text:c="3"/></text:p>
      <text:p text:style-name="P1032"><text:s text:c="5"/>116 straipsnis. Šaulių žvaigždės garbės ženklų atsarga</text:p>
      <text:p text:style-name="P1033">laikoma Šaulių sąjungos štabe. Šitie ženklai gaminami už Šaulių</text:p>
      <text:p text:style-name="P1034">sąjungos lėšas.</text:p>
      <text:p text:style-name="P1035"/>
      <text:p text:style-name="P1036"><text:s text:c="5"/>117 straipsnis. <text:s/>Šaulių žvaigždės <text:s/>apdovanojimo reikalus <text:s/>ir</text:p>
      <text:p text:style-name="P1037">apdovanotųjų sąrašus tvarko Šaulių sąjungos štabas.</text:p>
      <text:p text:style-name="P1038"/>
      <text:p text:style-name="P1039"><text:s text:c="13"/>XVIII. Šaulių žvaigždės medalio statutas</text:p>
      <text:p text:style-name="P1040"/>
      <text:p text:style-name="P1041"><text:s text:c="5"/>118 straipsnis. <text:s/>Šaulių žvaigždės medalis yra garbės ženklas</text:p>
      <text:p text:style-name="P1042">pagerbti pasižymėjusiems <text:s/>šauliams <text:s/>ir <text:s/>kitiems <text:s/>Šaulių <text:s/>sąjungai</text:p>
      <text:p text:style-name="P1043">nusipelniusiems asmenims.</text:p>
      <text:p text:style-name="P1044"/>
      <text:p text:style-name="P1045"><text:s text:c="5"/>119 straipsnis. Šaulių žvaigždės medalis yra bronzinis.</text:p>
      <text:p text:style-name="P1046"><text:s text:c="5"/>Priekinėje medalio <text:s/>pusėje yra: <text:s/>ąžuolo lapų <text:s/>vainike šaulių</text:p>
      <text:p text:style-name="P1047">ženklas su <text:s/>sukryžiuotais šautuvu <text:s/>ir trimitu; <text:s/>viršuje - <text:s/>Šaulių</text:p>
      <text:p text:style-name="P1048">žvaigždė, o apačioje - pelėda ant knygos.</text:p>
      <text:p text:style-name="P1049"><text:s text:c="5"/>Kitoje medalio <text:s/>pusėje yra: <text:s/>viršuje - skaičiai "1919-1939",</text:p>
      <text:p text:style-name="P1050">apačioje - laurų vainike sodyba; viduryje - saulės spindulių fone</text:p>
      <text:p text:style-name="P1051">įrašas "Dirbk ir budėk Lietuvos garbei".</text:p>
      <text:p text:style-name="P1052"><text:s text:c="5"/>Kaspinas žalias, su baltomis juostelėmis kraštuose.</text:p>
      <text:p text:style-name="P1053"/>
      <text:p text:style-name="P1054"><text:s text:c="5"/>120 straipsnis. Šaulių žvaigždės medaliu apdovanojami:</text:p>
      <text:p text:style-name="P1055"><text:s text:c="5"/>Šaulių sąjungos pareigūnai ir kiti šauliai, kurie, vykdydami</text:p>
      <text:p text:style-name="P1056">pareigas, pasižymėjo sąžiningumu, uolumu ir ištvermingumu.</text:p>
      <text:p text:style-name="P1057"/>
      <text:p text:style-name="P1058"><text:s text:c="5"/>121 straipsnis. Šaulių žvaigždės medaliu apdovanoja Lietuvos</text:p>
      <text:p text:style-name="P1059">Respublikos <text:s/>Aukščiausiosios <text:s text:c="2"/>Tarybos <text:s/>Prezidiumo <text:s/>vardu <text:s/>Krašto</text:p>
      <text:p text:style-name="P1060">apsaugos departamento <text:s/>generalinis direktorius. <text:s/>Jis <text:s/>išduoda <text:s/>ir</text:p>
      <text:p text:style-name="P1061">apdovanojimo liudijimą.</text:p>
      <text:p text:style-name="P1062"/>
      <text:p text:style-name="P1063"><text:s text:c="5"/>122 straipsnis. <text:s/>Šaulių žvaigždės <text:s/>medaliu <text:s/>apdovanojama <text:s/>ir</text:p>
      <text:p text:style-name="P1064">apdovanojimo reikalai tvarkomi vadovaujantis šio įstatymo 110-117</text:p>
      <text:p text:style-name="P1065">straipsniais.</text:p>
      <text:p text:style-name="P1066"/>
      <text:p text:style-name="P1067"><text:s text:c="5"/>XIX. Sausio 13-osios atminimo medalio statutas</text:p>
      <text:p text:style-name="P1068"><text:s text:c="5"/></text:p>
      <text:p text:style-name="P1069"><text:s text:c="5"/>123 straipsnis. <text:s/>Sausio 13-osios <text:s/>atminimo medalis įsteigtas</text:p>
      <text:p text:style-name="P1070">1991 metų sausio 13 dienai atminti ir skiriamas pagerbti Lietuvos</text:p>
      <text:p text:style-name="P1071">bei <text:s/>užsienio <text:s text:c="2"/>valstybių <text:s/>piliečiams, <text:s/>kurie <text:s/>pasižymėjo <text:s/>ginant</text:p>
      <text:p text:style-name="P1072">Lietuvos <text:s/>laisvę <text:s text:c="2"/>ir<text:s text:c="2"/>nepriklausomybę <text:s text:c="2"/>1991 <text:s/>m. <text:s/>sausio-rugsėjo</text:p>
      <text:p text:style-name="P1073">mėnesiais.</text:p>
      <text:p text:style-name="P1074"/>
      <text:p text:style-name="P1075"><text:s text:c="5"/>124 <text:s text:c="2"/>straipsnis. <text:s text:c="3"/>Sausio <text:s text:c="2"/>13-osios <text:s text:c="3"/>atminimo <text:s text:c="2"/>medaliu</text:p>
      <text:p text:style-name="P1076">apdovanojami Lietuvos <text:s/>ir <text:s/>kitų <text:s/>valstybių <text:s/>piliečiai, <text:s/>taip <text:s/>pat</text:p>
      <text:p text:style-name="P1077">asmenys be pilietybės.</text:p>
      <text:p text:style-name="P1078"><text:s text:c="5"/>Asmenis be <text:s/>pilietybės apdovanoti <text:s/>pristato <text:s/>vidaus <text:s/>reikalų</text:p>
      <text:p text:style-name="P1079">ministras.</text:p>
      <text:p text:style-name="P1080"/>
      <text:p text:style-name="P1081"><text:s text:c="5"/>125 <text:s/>straipsnis. <text:s text:c="2"/>Sausio <text:s/>13-osios <text:s text:c="2"/>atminimo <text:s/>medalis <text:s/>yra</text:p>
      <text:p text:style-name="P1082">bronzinis, sidabruotas, apskritas.</text:p>
      <text:p text:style-name="P1083"><text:s text:c="5"/>Priekinės medalio <text:s/>pusės krašte <text:s/>yra 1,5 mm pločio ir 0,5 mm</text:p>
      <text:p text:style-name="P1084">aukščio briauna. <text:s/>Medalyje yra <text:s/>reljefinis <text:s/>sužeistojo<text:s/><text:s/>karžygio,</text:p>
      <text:p text:style-name="P1085">besiremiančio į <text:s/>angelą, atvaizdas; <text:s/>karžygio dešinėje <text:s/>rankoje -</text:p>
      <text:p text:style-name="P1086">skydas su <text:s/>Gediminaičių stulpais. <text:s/>Viršuje įrašas <text:s/>"Sausio 13", o</text:p>
      <text:p text:style-name="P1087">apačioje skaičiai "1991".</text:p>
      <text:p text:style-name="P1088"><text:s text:c="5"/>Kitos medalio pusės krašte yra tokia pat, kaip ir priekinėje</text:p>
      <text:p text:style-name="P1089">pusėje, briauna; <text:s/>per<text:s/>centrą <text:s/>- horeljefinis žodis "Lietuva", ant</text:p>
      <text:p text:style-name="P1090">kurio <text:s text:c="2"/>mažesnėmis raidėmis <text:s/>reljefinis įrašas <text:s/>"buvom, <text:s/>esam <text:s/>ir</text:p>
      <text:p text:style-name="P1091">būsim". Medalio <text:s/>viršuje - <text:s/>reljefinis Vytis, <text:s/>apačioje - <text:s/>ąžuolo</text:p>
      <text:p text:style-name="P1092">šaka.</text:p>
      <text:p text:style-name="P1093"><text:s text:c="5"/>Medalio kaspinas geltonas, su vertikaliomis juoda ir raudona</text:p>
      <text:p text:style-name="P1094">juostelėmis iš kraštų ir dviem žaliomis viduryje.</text:p>
      <text:p text:style-name="P1095"/>
      <text:p text:style-name="P1096"><text:s text:c="5"/>126 <text:s text:c="2"/>straipsnis. <text:s text:c="3"/>Sausio <text:s text:c="2"/>13-osios <text:s text:c="3"/>atminimo <text:s text:c="2"/>medaliu</text:p>
      <text:p text:style-name="P1097">apdovanojama <text:s/>šio <text:s/>medalio <text:s/>komisijos <text:s/>teikimu. <text:s/>Komisiją <text:s/>sudaro</text:p>
      <text:p text:style-name="P1098">ordinų kancleris <text:s/>ir Krašto <text:s/>apsaugos, Užsienio <text:s/>reikalų, <text:s/>Vidaus</text:p>
      <text:p text:style-name="P1099">reikalų, <text:s/>Sveikatos <text:s/>apsaugos, <text:s/>Socialinės <text:s/>apsaugos <text:s/>ministerijų</text:p>
      <text:p text:style-name="P1100">atstovai.</text:p>
      <text:p text:style-name="P1101"><text:s text:c="5"/>Komisiją sukviečia ordinų kancleris.</text:p>
      <text:p text:style-name="P1102"><text:s text:c="5"/>Komisija iš narių išsirenka posėdžio pirmininką.</text:p>
      <text:p text:style-name="P1103"/>
      <text:p text:style-name="P1104"><text:s text:c="5"/>127 straipsnis. <text:s/>Netekti Sausio <text:s/>13-osios <text:s/>atminimo <text:s/>medalio</text:p>
      <text:p text:style-name="P1105">galima tik teismo sprendimu.</text:p>
      <text:p text:style-name="P1106"/>
      <text:p text:style-name="P1107"><text:s/><text:s text:c="4"/>XX. Dariaus ir Girėno medalio statutas</text:p>
      <text:p text:style-name="P1108"/>
      <text:p text:style-name="P1109"><text:s text:c="5"/>128 straipsnis. <text:s/>Dariaus ir Girėno medalis įsteigtas Stepono</text:p>
      <text:p text:style-name="P1110">Dariaus ir <text:s/>Stasio Girėno <text:s/>1933 <text:s/>metais <text:s/>atliktam <text:s/>skrydžiui <text:s/>per</text:p>
      <text:p text:style-name="P1111">Atlantą <text:s text:c="2"/>įamžinti <text:s text:c="2"/>ir <text:s text:c="2"/>skiriamas <text:s text:c="2"/>pagerbti <text:s text:c="2"/>asmenims, <text:s text:c="2"/>ypač</text:p>
      <text:p text:style-name="P1112">nusipelniusiems Lietuvos aviacijai.</text:p>
      <text:p text:style-name="P1113"/>
      <text:p text:style-name="P1114"><text:s text:c="5"/>129 <text:s/>straipsnis. <text:s/>Dariaus <text:s/>ir <text:s/>Girėno <text:s/>medaliu <text:s/>apdovanojami</text:p>
      <text:p text:style-name="P1115">Lietuvos <text:s/>Respublikos <text:s/>ir <text:s/>kitų <text:s/>valstybių <text:s/>piliečiai, <text:s/>taip <text:s/>pat</text:p>
      <text:p text:style-name="P1116">asmenys be pilietybės.</text:p>
      <text:p text:style-name="P1117"/>
      <text:p text:style-name="P1118"><text:s text:c="5"/>130 straipsnis. <text:s/>Dariaus ir <text:s/>Girėno medalis <text:s/>yra <text:s/>bronzinis,</text:p>
      <text:p text:style-name="P1119">apskritas.</text:p>
      <text:p text:style-name="P1120"><text:s text:c="5"/>Priekinės medalio <text:s/>pusės krašte <text:s/>yra 1,5 mm pločio ir 0,5 mm</text:p>
      <text:p text:style-name="P1121">aukščio briauna. <text:s/>Medalyje <text:s/>yra <text:s/>reljefinis <text:s/>Stepono <text:s/>Dariaus <text:s/>ir</text:p>
      <text:p text:style-name="P1122">Stasio <text:s/>Girėno <text:s/>galvų <text:s/>atvaizdas <text:s/>ir <text:s/>aplink <text:s/>įrašas <text:s/>"Darius <text:s/>ir</text:p>
      <text:p text:style-name="P1123">Girėnas". Kitos <text:s/>medalio pusės <text:s/>krašte <text:s/>yra <text:s/>tokia <text:s/>pat <text:s/>kaip <text:s/>ir</text:p>
      <text:p text:style-name="P1124">priekinėje <text:s/>pusėje <text:s text:c="2"/>briauna. <text:s/>Per <text:s text:c="2"/>centrą, <text:s/>Dariaus <text:s/>ir <text:s/>Girėno</text:p>
      <text:p text:style-name="P1125">maršrutus žyminčių <text:s/>kontinentų silueto <text:s/>fone, įrašas "1933 07 15-</text:p>
      <text:p text:style-name="P1126">17. Už nuopelnus Lietuvos aviacijai".</text:p>
      <text:p text:style-name="P1127"><text:s text:c="5"/>Medalio kaspinas žydras su dviem žaliomis juostelėmis.</text:p>
      <text:p text:style-name="P1128"/>
      <text:p text:style-name="P1129"><text:s text:c="5"/>131 straipsnis. <text:s/>Dariaus ir <text:s/>Girėno medaliu apdovanojama šio</text:p>
      <text:p text:style-name="P1130">medalio komisijos <text:s/>teikimu. <text:s/>Komisiją <text:s/>sudaro <text:s/>ordinų <text:s/>kancleris,</text:p>
      <text:p text:style-name="P1131">susisiekimo ministras, <text:s/>krašto apsaugos <text:s/>ministras ir <text:s/>2 <text:s/>nariai,</text:p>
      <text:p text:style-name="P1132">kuriuos paskiria ordinų kancleris.</text:p>
      <text:p text:style-name="P1133"><text:s text:c="5"/>Komisijos posėdį kviečia ordinų kancleris.</text:p>
      <text:p text:style-name="P1134"><text:s text:c="5"/>Komisija nutarimus priima balsų dauguma. Balsams pasidalijus</text:p>
      <text:p text:style-name="P1135">po lygiai, lemia komisijos pirmininko balsas.</text:p>
      <text:p text:style-name="P1136"/>
      <text:p text:style-name="P1137"><text:s text:c="5"/>Komisija <text:s/>savo <text:s text:c="2"/>nutarimus <text:s/>įrašo <text:s text:c="2"/>į <text:s/>posėdžio <text:s text:c="2"/>protokolą.</text:p>
      <text:p text:style-name="P1138">Protokolo <text:s/>išrašai <text:s text:c="2"/>pateikiami <text:s/>ordinų <text:s/>kavalieriams <text:s/>ir <text:s/>ordinų</text:p>
      <text:p text:style-name="P1139">kancleriui.</text:p>
      <text:p text:style-name="P1140"/>
      <text:p text:style-name="P1141"><text:s text:c="5"/>132 straipsnis. Netekti Dariaus ir Girėno medalio galima tik</text:p>
      <text:p text:style-name="P1142">teismo sprendimu.</text:p>
      <text:p text:style-name="P1143"><text:s text:c="20"/></text:p>
      <text:p text:style-name="P1144"><text:s text:c="18"/>BAIGIAMIEJI NUOSTATAI</text:p>
      <text:p text:style-name="P1145"><text:s text:c="5"/></text:p>
      <text:p text:style-name="P1146"><text:s text:c="5"/>133 straipsnis. <text:s/>Asmenys, apdovanoti <text:s/>Vyčio Kryžiaus <text:s/>ordinu</text:p>
      <text:p text:style-name="P1147">pagal 1991 <text:s/>m. sauso <text:s/>15 d. <text:s/>Lietuvos Respublikos <text:s/>Vyčio Kryžiaus</text:p>
      <text:p text:style-name="P1148">ordino atkūrimo <text:s/>įstatymą, taip <text:s/>pat asmenys, apdovanoti Lietuvos</text:p>
      <text:p text:style-name="P1149">Respublikos ordinais, <text:s/>medaliais ir <text:s/>kitais pasižymėjimo ženklais</text:p>
      <text:p text:style-name="P1150">iki <text:s/>šio <text:s text:c="2"/>įstatymo <text:s/>naujos <text:s text:c="2"/>redakcijos <text:s/>priėmimo, <text:s text:c="2"/>prilyginami</text:p>
      <text:p text:style-name="P1151">apdovanotiesiems pagal šį įstatymą.</text:p>
      <text:p text:style-name="P1152"/>
      <text:p text:style-name="P1153"><text:s text:c="5"/>134 straipsnis. <text:s/>Šis įstatymas <text:s/>įsigalioja nuo <text:s/>jo <text:s/>priėmimo</text:p>
      <text:p text:style-name="P1154">dienos.</text:p>
      <text:p text:style-name="P1155"/>
      <text:p text:style-name="P1156"/>
      <text:p text:style-name="P1157">LIETUVOS RESPUBLIKOS</text:p>
      <text:p text:style-name="P1158">AUKŠČIAUSIOSIOS TARYBOS</text:p>
      <text:p text:style-name="P1159">PIRMININKAS <text:s text:c="33"/>VYTAUTAS LANDSBERGIS</text:p>
      <text:p text:style-name="P1160"/>
      <text:p text:style-name="P1161">Vilnius,</text:p>
      <text:p text:style-name="P1162">1991 m. rugsėjo 12 d.</text:p>
      <text:p text:style-name="P1163"><text:s text:c="2"/>Nr.I-1799</text:p>
      <text:p text:style-name="Normal"><text:span text:style-name="T116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912;D2=19930701;D3=19931018</dc:title>
    <dc:description> </dc:description>
    <dc:subject/>
    <meta:initial-creator>Romas Jurenas</meta:initial-creator>
    <dc:creator>Adlib User</dc:creator>
    <meta:creation-date>2015-02-14T11:05:00Z</meta:creation-date>
    <dc:date>2015-02-14T11:05:00Z</dc:date>
    <meta:template xlink:href="Normal" xlink:type="simple"/>
    <meta:editing-cycles>2</meta:editing-cycles>
    <meta:editing-duration>PT0S</meta:editing-duration>
    <meta:document-statistic meta:page-count="1" meta:paragraph-count="538" meta:word-count="6725" meta:character-count="52191" meta:row-count="978" meta:non-whitespace-character-count="46004"/>
  </office:meta>
</office:document-meta>
</file>