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margin-left="-0.0784in" fo:text-indent="0.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margin-left="-0.0784in" fo:text-indent="0.5in">
        <style:tab-stops/>
      </style:paragraph-properties>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margin-left="-0.0784in" fo:text-indent="0.5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line-height="117%"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1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P118"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197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style:vertical-align="middle" fo:line-height="117%" fo:text-indent="0.2166in"/>
      <style:text-properties fo:hyphenate="false"/>
    </style:style>
    <style:style style:name="P181" style:parent-style-name="Normal" style:family="paragraph">
      <style:paragraph-properties fo:keep-together="always" fo:text-align="center" style:vertical-align="middle" fo:line-height="117%"/>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24%" fo:text-indent="0.2166in"/>
      <style:text-properties fo:hyphenate="false"/>
    </style:style>
    <style:style style:name="P212" style:parent-style-name="Normal" style:family="paragraph">
      <style:paragraph-properties fo:keep-together="always" fo:text-align="center" style:vertical-align="middle" fo:line-height="117%"/>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style:vertical-align="middle" fo:line-height="124%" fo:text-indent="0.2166in"/>
      <style:text-properties fo:hyphenate="false"/>
    </style:style>
    <style:style style:name="P232" style:parent-style-name="Normal" style:family="paragraph">
      <style:paragraph-properties fo:keep-together="always" fo:text-align="center" style:vertical-align="middle" fo:line-height="117%"/>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2166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2166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2166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2166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justify" fo:text-indent="0.2166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246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7%" fo:text-indent="0.2291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style:vertical-align="middle" fo:line-height="117%" fo:margin-left="0.2166in">
        <style:tab-stops/>
      </style:paragraph-properties>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text-align="justify" fo:line-height="117%" fo:text-indent="0.216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7%" fo:text-indent="0.216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P312" style:parent-style-name="Normal" style:family="paragraph">
      <style:paragraph-properties fo:keep-together="always" fo:text-align="center" style:vertical-align="middle" fo:line-height="117%"/>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Symbol" style:font-name-asian="Symbol" style:font-name-complex="Symbol"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style:vertical-align="middle" fo:line-height="117%"/>
      <style:text-properties fo:hyphenate="fals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7">Suvestinė redakcija nuo 2020-04-18 iki 2020-06-18</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biuro vyriausioji specialistė;</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Stasė Kaduševičienė – Lietuvos teismo ekspertizės centro Medžiagų ir gaminių ekspertizių skyriaus vyriausioji ekspertė;</text:p>
      <text:p text:style-name="P48">Rima Markuvienė – Lietuvos Respublikos sveikatos apsaugos ministerijos Farmacijos departamento Farmacinės veiklos skyriaus vyriausioji specialistė;</text:p>
      <text:p text:style-name="P49">Vytas Martynaitis – Kauno technologijos universiteto profesorius;</text:p>
      <text:p text:style-name="P50">Zita Minkuvienė – Valstybinės teismo medicinos tarnybos Toksikologijos laboratorijos vedėja;</text:p>
      <text:p text:style-name="P51">Ramutė Neniškienė – Muitinės laboratorijos direktorė;</text:p>
      <text:soft-page-break/>
      <text:p text:style-name="P52">Rasa Povilanskienė<text:s/>– Narkotikų, tabako ir alkoholio kontrolės departamento Narkotinių ir psichotropinių medžiagų prekursorių kontrolės ir rizikos vertinimo skyriaus vyriausioji specialistė;</text:p>
      <text:p text:style-name="P53">Valerijus Rašomavičius – Valstybinio mokslinių tyrimų instituto Gamtos tyrimų centro<text:s/>Botanikos instituto Floros ir geobotanikos laboratorijos vadovas;</text:p>
      <text:p text:style-name="P54"><text:span text:style-name="T55">Tomas Sadauskas -<text:s/></text:span><text:span text:style-name="T56">Lietuvos policijos kriminalistinių tyrimų centro Cheminių tyrimų skyriaus vyriausiasis tyrėjas;</text:span></text:p>
      <text:p text:style-name="P57">Indrė Stoškuvienė – Nacionalinio maisto ir veterinarijos rizikos vertinimo instituto Maisto rizikos vertinimo skyriaus vedėja;</text:p>
      <text:p text:style-name="P58">Ingrida Stulgienė – Valstybinės vartotojų teisių apsaugos tarnybos Produktų saugos ir kokybės departamento Vartojimo prekių skyriaus vyresnioji specialistė;</text:p>
      <text:p text:style-name="P59">Jelena Talačkienė - Sveikatos apsaugos ministerijos Visuomenės sveikatos <text:s/>departamento Psichikos sveikatos skyriaus patarėja;</text:p>
      <text:p text:style-name="P60">Mantas Varna – Narkotikų, tabako ir alkoholio kontrolės departamento Narkotinių ir psichotropinių medžiagų prekursorių kontrolės ir rizikos vertinimo skyriaus vyriausiasis specialistas;</text:p>
      <text:p text:style-name="P61"><text:span text:style-name="T62">Renatas Vitkauskas – Policijos departamento prie Lietuvos Respublikos vidaus reikalų ministerijos Veiklos analizės ir kontrolės valdybos Analizės skyriaus vyriausiasis tyrėjas.</text:span></text:p>
      <text:p text:style-name="P63">Punkto pakeitimai:</text:p>
      <text:p text:style-name="P64"><text:span text:style-name="T65">Nr.<text:s/></text:span><text:a xlink:href="https://www.e-tar.lt/portal/legalAct.html?documentId=6e67e830142f11e58569be21ff080a8c" office:target-frame-name="_top" xlink:show="replace"><text:span text:style-name="T66">T1-171</text:span></text:a><text:span text:style-name="T67">, 2015-06-16, paskelbta TAR 2015-06-16, i. k. 2015-09656</text:span></text:p>
      <text:p text:style-name="P68"><text:span text:style-name="T69">Nr.<text:s/></text:span><text:a xlink:href="https://www.e-tar.lt/portal/legalAct.html?documentId=4a1fa6608c6211e58711b884b80daa4f" office:target-frame-name="_top" xlink:show="replace"><text:span text:style-name="T70">T1-301</text:span></text:a><text:span text:style-name="T71">, 2015-11-16, paskelbta TAR 2015-11-16, i. k. 2015-18180</text:span></text:p>
      <text:p text:style-name="P72"><text:span text:style-name="T73">Nr.<text:s/></text:span><text:a xlink:href="https://www.e-tar.lt/portal/legalAct.html?documentId=c54c13b0d09511e583a295d9366c7ab3" office:target-frame-name="_top" xlink:show="replace"><text:span text:style-name="T74">T1-60</text:span></text:a><text:span text:style-name="T75">, 2016-02-11, paskelbta TAR 2016-02-11, i. k. 2016-02674</text:span></text:p>
      <text:p text:style-name="P76"><text:span text:style-name="T77">Nr.<text:s/></text:span><text:a xlink:href="https://www.e-tar.lt/portal/legalAct.html?documentId=8aea7f50a1c211e69ad4c8713b612d0f" office:target-frame-name="_top" xlink:show="replace"><text:span text:style-name="T78">T1-347</text:span></text:a><text:span text:style-name="T79">, 2016-11-03, pa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text:span><text:span text:style-name="T84">7-10-16, paskelbta TAR 2017-10-17, i. k. 2017-16365</text:span></text:p>
      <text:p text:style-name="P85"><text:span text:style-name="T86">Nr.<text:s/></text:span><text:a xlink:href="https://www.e-tar.lt/portal/legalAct.html?documentId=5af887d0325b11e881f2ba995b003ed2" office:target-frame-name="_top" xlink:show="replace"><text:span text:style-name="T87">T1-51</text:span></text:a><text:span text:style-name="T88">, 2018-03-27, paskelbta TAR 2018-03-28, i. k. 2018-04671</text:span></text:p>
      <text:p text:style-name="P89"><text:span text:style-name="T90">Nr.<text:s/></text:span><text:a xlink:href="https://www.e-tar.lt/portal/legalAct.html?documentId=ae06c98079fc11e8ae2bfd1913d66d57" office:target-frame-name="_top" xlink:show="replace"><text:span text:style-name="T91">T1-90</text:span></text:a><text:span text:style-name="T92">, 2018-06-27, paskelbta TAR 2018-06-27, i. k. 2018-10619</text:span></text:p>
      <text:p text:style-name="P93"><text:span text:style-name="T94">Nr.<text:s/></text:span><text:a xlink:href="https://www.e-tar.lt/portal/legalAct.html?documentId=f06a19b072f511e9b81587fcbd5a76f6" office:target-frame-name="_top" xlink:show="replace"><text:span text:style-name="T95">T1-13</text:span></text:a><text:span text:style-name="T96">, 2019-05-10, paskelbta TAR 2019-05-10, i. k. 2019-07542</text:span></text:p>
      <text:p text:style-name="P97"><text:span text:style-name="T98">Nr.<text:s/></text:span><text:a xlink:href="https://www.e-tar.lt/portal/legalAct.html?documentId=41a1f3102d6911eabe008ea93139d588" office:target-frame-name="_top" xlink:show="replace"><text:span text:style-name="T99">T1-2</text:span></text:a><text:span text:style-name="T100">, 2020-01-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 2020-04118</text:span></text:p>
      <text:p text:style-name="P105"><text:span text:style-name="T106">Nr.<text:s/></text:span><text:a xlink:href="https://www.e-tar.lt/portal/legalAct.html?documentId=16244bd0808311eab005936df725feed" office:target-frame-name="_top" xlink:show="replace"><text:span text:style-name="T107">T1-26</text:span></text:a><text:span text:style-name="T108">, 2020-04-17, paskelbta TAR 2020-04-17, i. k. 2020-08063</text:span></text:p>
      <text:p text:style-name="Normal"/>
      <text:p text:style-name="P109"><text:span text:style-name="T110">2</text:span><text:span text:style-name="T111">. T v i r t i n u Tarpžinybinės psichoaktyvų efektą sukeliančių medžiagų rizikos vertinimo komisijos darbo reglamentą (pridedama).</text:span><text:s/></text:p>
      <text:p text:style-name="P112"/>
      <text:p text:style-name="P113"/>
      <text:p text:style-name="P114"/>
      <text:p text:style-name="P115"><text:span text:style-name="T116">Direktorius<text:s/></text:span><text:span text:style-name="T117"><text:tab/>Zenius Martinkus</text:span></text:p>
      <text:p text:style-name="Normal"/>
      <text:soft-page-break/>
      <text:p text:style-name="P118">PATVIRTINTA</text:p>
      <text:p text:style-name="P124">Narkotikų, tabako ir alkoholio kontrolės</text:p>
      <text:p text:style-name="P125">departamento direktoriaus</text:p>
      <text:p text:style-name="P126">2011 m. gegužės 10 d. įsakymu Nr. T1- 90</text:p>
      <text:p text:style-name="P127">(Narkotikų, tabako ir<text:s/>alkoholio kontrolės</text:p>
      <text:p text:style-name="P128">departamento direktoriaus</text:p>
      <text:p text:style-name="P129">2014 m. balandžio 3 d. įsakymo Nr. T1-161 redakcija)</text:p>
      <text:p text:style-name="P130"/>
      <text:p text:style-name="P131"><text:span text:style-name="T132">TARPŽINYBINĖS PSICHOAKTYVŲ EFEKTĄ SUKELIANČIŲ MEDŽIAGŲ RIZIKOS<text:s/></text:span></text:p>
      <text:p text:style-name="P133"><text:span text:style-name="T134">VERTINIMO KOMISIJOS DARBO REGLAMENT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Tarpžinybinės<text:s/></text:span><text:span text:style-name="T144">psichoaktyvų efektą sukeliančių medžiagų rizikos vertinimo komisijos darbo reglamentas (toliau – Darbo reglamentas) nustato Tarpžinybinės psichoaktyvų efektą sukeliančių medžiagų rizikos vertinimo komisijos (toliau – Komisija) funkcijas, teises, pareigas i</text:span><text:span text:style-name="T145">r darbo organizavimą.</text:span></text:p>
      <text:p text:style-name="P146"><text:span text:style-name="T147">2</text:span><text:span text:style-name="T148">. Komisija savo darbe vadovaujasi Lietuvos Respublikos Konstitucija, 1961 metų Bendrąja narkotinių medžiagų konvencija, 1971 metų Psichotropinių medžiagų konvencija, Europos Parlamento ir Tarybos 2017 m. lapkričio 15 d. direktyva</text:span><text:span text:style-name="T149"><text:s/>(ES) 2017/2103 kuria, siekiant į termino „narkotikas“ apibrėžtį įtraukti naujų psichoaktyviųjų medžiagų, iš dalies keičiamas Tarybos pamatinis sprendimas 2004/757/TVR ir kuria panaikinamas Tarybos sprendimas 2005/387/TVR (OL 2017 L 305, p. 12) (toliau – D</text:span><text:span text:style-name="T150">irektyva (ES) 2017/2103) ir Europos Pralamento ir Tarybos <text:s/>2017 lapkričio 15 d. reglamentu (ES) 2017/2101 kuriuo iš dalies keičiamas Reglamentas (EB) Nr. 1920/2006, kiek tai susiję su keitimusi informacija apie naujas psichoaktyviąsias medžiagas, ankstyvoj</text:span><text:span text:style-name="T151">o perspėjimo apie jas sistema ir jų keliamos rizikos vertinimo procedūra (OL 2017 L 305, p. 1) (toliau – Reglamentas (ES) 2017/2101), Lietuvos Respublikos narkotinių ir psichotropinių medžiagų kontrolės įstatymu, Lietuvos Respublikos sveikatos apsaugos min</text:span><text:span text:style-name="T152">istro 2000 m. sausio 6 d. įsakymu Nr. 5 „Dėl narkotinių ir psichotropinių medžiagų sąrašų patvirtinimo“, Lietuvos Respublikos sveikatos apsaugos ministro 2003 m. balandžio 23 d. įsakymu Nr. V-239 „Dėl narkotinių ir psichotropinių medžiagų nedidelio, dideli</text:span><text:span text:style-name="T153">o ir labai didelio kiekio nustatymo rekomendacijų“, Narkotikų, tabako ir alkoholio kontrolės departamento direktoriaus 2011 m. balandžio 20 d. įsakymu Nr. T1-53 „Dėl Keitimosi informacija apie naujas psichoaktyvų efektą sukeliančias medžiagas tvarkos patvi</text:span><text:span text:style-name="T154">rtinimo“ (toliau – Departamento direktoriaus įsakymas Nr. T1-53), Lietuvos Respublikos įstatymais, <text:s/>Lietuvos Respublikos Vyriausybės nutarimais, kitais teisės aktais, reglamentuojančiais veiklą, susijusią su psichoaktyvų efektą sukeliančių medžiagų rizikos</text:span><text:span text:style-name="T155"><text:s/>vertinimu ir kontrolės priemonių nustatymu.</text:span></text:p>
      <text:p text:style-name="P156">Punkto pakeitimai:</text:p>
      <text:p text:style-name="P157"><text:span text:style-name="T158">Nr.<text:s/></text:span><text:a xlink:href="https://www.e-tar.lt/portal/legalAct.html?documentId=f06a19b072f511e9b81587fcbd5a76f6" office:target-frame-name="_top" xlink:show="replace"><text:span text:style-name="T159">T1-13</text:span></text:a><text:span text:style-name="T160">, 2019-05-10, paskelbta TAR 2019-05-10, i. k. 2019-07542</text:span></text:p>
      <text:p text:style-name="Normal"/>
      <text:p text:style-name="P161"><text:span text:style-name="T162">3</text:span><text:span text:style-name="T163">. Komisijos veikla gri</text:span><text:span text:style-name="T164">ndžiama kolegialiu klausimų svarstymu, teisėtumo ir viešumo principais, asmenine Komisijos narių atsakomybe už jos kompetencijai priskirtų klausimų sprendimą bei sprendimų priėmimo nešališkumą. Komisijos nariai privalo saugoti<text:s/></text:span><text:soft-page-break/><text:span text:style-name="T165">konfidencialią informaciją, k</text:span><text:span text:style-name="T166">uri pateikiama posėdžio metu ir įvardijama kaip konfidenciali informacija.</text:span></text:p>
      <text:p text:style-name="P167"><text:span text:style-name="T168">4</text:span><text:span text:style-name="T169">. Šiame Darbo reglamente psichoaktyvų efektą sukeliančios medžiagos suprantamos kaip narkotinės ir psichotropinės medžiagos, įrašytos į Narkotinių ir psichotropinių medžiagų są</text:span><text:span text:style-name="T170">rašus, patvirtintus Lietuvos Respublikos sveikatos apsaugos ministro 2005 m. sausio 6 d. įsakymu Nr. 5 ir naujos psichoaktyviosios medžiagos, kaip nurodyta Lietuvos Respublikos narkotinių ir psichotropinių medžiagų kontrolės įstatyme.</text:span></text:p>
      <text:p text:style-name="P171">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72">Punkto pakeitimai:</text:p>
      <text:p text:style-name="P173"><text:span text:style-name="T174">Nr.<text:s/></text:span><text:a xlink:href="https://www.e-tar.lt/portal/legalAct.html?documentId=f06a19b072f511e9b81587fcbd5a76f6" office:target-frame-name="_top" xlink:show="replace"><text:span text:style-name="T175">T1-13</text:span></text:a><text:span text:style-name="T176">, 2019-05-10, paskelbta TAR 2019-05-10, i. k. 2019-07542</text:span></text:p>
      <text:p text:style-name="Normal"/>
      <text:p text:style-name="P177"><text:span text:style-name="T178">5</text:span><text:span text:style-name="T179">. Komisija nėra juridinis asmuo. Komisiją techniškai aptarnauja Narkotikų, tabako ir alkoholio kontrolės departamentas.</text:span></text:p>
      <text:p text:style-name="P180"/>
      <text:p text:style-name="P181"><text:span text:style-name="T182">II</text:span><text:span text:style-name="T183">.<text:s/></text:span><text:span text:style-name="T184">KOMISIJOS FUNKCIJOS IR TEISĖS</text:span></text:p>
      <text:p text:style-name="P185"/>
      <text:p text:style-name="P186"><text:span text:style-name="T187">6</text:span><text:span text:style-name="T188">. Komisija vykdo šias funkcijas:</text:span></text:p>
      <text:p text:style-name="P189"><text:span text:style-name="T190">6.1</text:span><text:span text:style-name="T191">. nagrinėja ir vertina informaciją apie psichoak</text:span><text:span text:style-name="T192">tyvų efektą sukeliančias medžiagas;<text:s/></text:span></text:p>
      <text:p text:style-name="P193"><text:span text:style-name="T194">6.2</text:span><text:span text:style-name="T195">. pagal kompetenciją kreipiasi į Europos Sąjungos institucijas ir įstaigas, naudojasi informaciniais tinklais dėl reikalingos informacijos Komisijos funkcijoms atlikti ir vertina gautą informaciją;</text:span></text:p>
      <text:p text:style-name="P196"><text:span text:style-name="T197">6.3</text:span><text:span text:style-name="T198">. vykdy</text:span><text:span text:style-name="T199">dama šio Darbo reglamento 6.1 ir 6.2 papunkčiuose numatytas funkcijas, rengia (priima) šio Darbo reglamento 21 punkte numatytus siūlymus ir teikia juos Narkotikų, tabako ir alkoholio kontrolės departamento (toliau – Departamentas) direktoriui.</text:span></text:p>
      <text:p text:style-name="P200"><text:span text:style-name="T201">7</text:span><text:span text:style-name="T202">. Kom</text:span><text:span text:style-name="T203">isija, vykdydama savo funkcijas, turi teisę:</text:span></text:p>
      <text:p text:style-name="P204"><text:span text:style-name="T205">7.1</text:span><text:span text:style-name="T206">. prašyti ir gauti iš valstybės institucijų ir įstaigų medžiagą (informaciją), reikalingą Komisijos funkcijoms atlikti;</text:span></text:p>
      <text:p text:style-name="P207"><text:span text:style-name="T208">7.2</text:span><text:span text:style-name="T209">. pasitelkti specialistus, mokslininkus ir ekspertus Komisijos kompetencijai<text:s/></text:span><text:span text:style-name="T210">priklausantiems klausimams spręsti ar su jais susijusioms problemoms nagrinėti, prireikus kviesti juos į posėdžius.</text:span></text:p>
      <text:p text:style-name="P211"/>
      <text:p text:style-name="P212"><text:span text:style-name="T213">III</text:span><text:span text:style-name="T214">.<text:s/></text:span><text:span text:style-name="T215">KOMISIJOS SUDĖTIS</text:span></text:p>
      <text:p text:style-name="P216"/>
      <text:p text:style-name="P217"><text:span text:style-name="T218">8</text:span><text:span text:style-name="T219">. Komisijos sudėtį įsakymu tvirtina Departamento direktorius.</text:span></text:p>
      <text:p text:style-name="P220"><text:span text:style-name="T221">9</text:span><text:span text:style-name="T222">. Komisiją sudaro farmacijos, medic</text:span><text:span text:style-name="T223">inos, biologijos, chemijos, toksikologijos ir kitų sričių, susijusių su psichoaktyvų efektą sukeliančių medžiagų vertinimu, specialistai.</text:span></text:p>
      <text:p text:style-name="P224"><text:span text:style-name="T225">10</text:span><text:span text:style-name="T226">. Komisijos pirmininkas yra Departamento direktorius ar kitas jo paskirtas asmuo. Komisijos sekretorius yra Depa</text:span><text:span text:style-name="T227">rtamento valstybės tarnautojas. Komisijos sekretorius neturi balso teisės.</text:span></text:p>
      <text:p text:style-name="P228"><text:span text:style-name="T229">11</text:span><text:span text:style-name="T230">. Komisijai pageidaujant posėdžiuose turi teisę dalyvauti kviestiniai ekspertai arba kiti specialistai pagal kompetenciją.</text:span></text:p>
      <text:p text:style-name="P231"/>
      <text:p text:style-name="P232"><text:span text:style-name="T233">IV</text:span><text:span text:style-name="T234">.<text:s/></text:span><text:span text:style-name="T235">KOMISIJOS DARBO ORGANIZAVIMAS</text:span></text:p>
      <text:p text:style-name="P236"/>
      <text:p text:style-name="P237"><text:span text:style-name="T238">12</text:span><text:span text:style-name="T239">.<text:s/></text:span><text:span text:style-name="T240">Komisijos sprendimai priimami Komisijos posėdžiuose arba klausimus svarstant ir dėl jų balsuojant elektroniniu būdu (elektroniniu paštu). Komisijos darbo formą konkrečiu atveju nustato Komisijos pirmininkas.<text:s/></text:span></text:p>
      <text:p text:style-name="P241"><text:span text:style-name="T242">13</text:span><text:span text:style-name="T243">. Komisijos pirmininkas:</text:span></text:p>
      <text:p text:style-name="P244"><text:span text:style-name="T245">13.1</text:span><text:span text:style-name="T246">. šaukia p</text:span><text:span text:style-name="T247">osėdžius, atsako už Komisijai pavestų funkcijų atlikimą;</text:span></text:p>
      <text:p text:style-name="P248"><text:span text:style-name="T249">13.2</text:span><text:span text:style-name="T250">. nustato Komisijos posėdžio datą, laiką ir vietą;</text:span></text:p>
      <text:p text:style-name="P251"><text:span text:style-name="T252">13.3</text:span><text:span text:style-name="T253">. pasirašo Komisijos posėdžių protokolus, kitus dokumentus, susijusius su Komisijos veikla;</text:span></text:p>
      <text:p text:style-name="P254"><text:span text:style-name="T255">13.4</text:span><text:span text:style-name="T256">. vykdo kitas šiame Darbo reglam</text:span><text:span text:style-name="T257">ente nustatytas funkcijas.</text:span></text:p>
      <text:p text:style-name="P258"><text:span text:style-name="T259">14</text:span><text:span text:style-name="T260">. Komisijos sekretorius:</text:span></text:p>
      <text:p text:style-name="P261"><text:span text:style-name="T262">14.1</text:span><text:span text:style-name="T263">. gavęs informaciją apie nustatytą (įtariamą) svaiginimąsi<text:s/></text:span><text:span text:style-name="T264">psichoaktyvų efektą sukeliančiomis medžiagomis</text:span><text:span text:style-name="T265"><text:s/>arba esamų rinkos ribojimo priemonių pakeitimus Lietuvos Respublikoje ar (ir) Europos Sąjungoje:</text:span></text:p>
      <text:p text:style-name="P266"><text:span text:style-name="T267">14.1.1</text:span><text:span text:style-name="T268">. peržiūri gautus dokumentus, iš prieinamų šaltinių surenka papildomą informaciją apie dokumentuose minimas medžiagas;</text:span></text:p>
      <text:p text:style-name="P269"><text:span text:style-name="T270">14.1.2</text:span><text:span text:style-name="T271">. pagal poreikį<text:s/></text:span><text:span text:style-name="T272">pateikia paklausimus Europos Sąjungos ar Lietuvos Respublikos kompetentingoms institucijoms ir įstaigoms dėl papildomos informacijos surinkimo apie dokumentuose minimas medžiagas;</text:span></text:p>
      <text:p text:style-name="P273"><text:span text:style-name="T274">14.1.3</text:span><text:span text:style-name="T275">. parengia surinktos informacijos santrauką;</text:span></text:p>
      <text:p text:style-name="P276"><text:span text:style-name="T277">14.2</text:span><text:span text:style-name="T278">. esant por</text:span><text:span text:style-name="T279">eikiui, rengia Komisijos posėdžio darbotvarkės projektą ir teikia jį Komisijos pirmininkui;</text:span></text:p>
      <text:p text:style-name="P280"><text:span text:style-name="T281">14.3</text:span><text:span text:style-name="T282">. protokoluoja Komisijos posėdžius, derina posėdžių protokolų projektus;</text:span></text:p>
      <text:p text:style-name="P283"><text:span text:style-name="T284">14.4</text:span><text:span text:style-name="T285">. vykdo kitas šiame Darbo reglamente numatytas funkcijas.</text:span></text:p>
      <text:p text:style-name="P286"><text:span text:style-name="T287">15</text:span><text:span text:style-name="T288">. Ne vėli</text:span><text:span text:style-name="T289">au kaip likus 5 darbo dienoms iki Komisijos posėdžio, Komisijos sekretorius išsiunčia Komisijos nariams kvietimą dalyvauti posėdyje, posėdžio darbotvarkę ir informacijos santrauką.</text:span></text:p>
      <text:p text:style-name="P290"><text:span text:style-name="T291">16</text:span><text:span text:style-name="T292">. Tuo atveju, kai Komisijos pirmininkas nusprendžia, kad klausimai ga</text:span><text:span text:style-name="T293">li būti svarstomi ir dėl jų sprendimai priimami Komisijos nariams balsuojant elektroniniu paštu, Komisijos sekretorius persiunčia Komisijos nariams informacijos santrauką ir suformuluotus klausimus, į kuriuos Komisijos nariai turi atsakyti „už“, „prieš“ ar</text:span><text:span text:style-name="T294">ba „susilaikė“ per Komisijos pirmininko nustatytą terminą. Laikoma, kad klausimui pritarta, jei jam pritarė ne mažiau kaip pusė Komisijos narių.</text:span></text:p>
      <text:p text:style-name="P295"><text:span text:style-name="T296">17</text:span><text:span text:style-name="T297">. Komisijos posėdžiams pirmininkauja Komisijos pirmininkas, o jo nesant – Komisijos pirmininko pavaduotoj</text:span><text:span text:style-name="T298">as. Posėdis yra teisėtas, jeigu jame dalyvauja ne mažiau kaip pusė Komisijos narių. Priimti sprendimai posėdyje yra teisėti, kai už juos balsuoja ne mažiau kaip pusė posėdyje dalyvavusių Komisijos narių. Komisijos narys, negalintis dalyvauti posėdyje, priv</text:span><text:span text:style-name="T299">alo informuoti Komisijos sekretorių. Komisijos posėdyje nedalyvaujantis Komisijos narys gali raštu ar elektroninėmis ryšio priemonėmis pateikti nuomonę dėl svarstomų klausimų Komisijos sekretoriui ne vėliau kaip likus vienai darbo dienai iki posėdžio datos</text:span><text:span text:style-name="T300">. Raštu pateikta nuomonė turi būti paskelbta Komisijos posėdyje ir užprotokoluota. Jei Komisijos narys iki posėdžio pradžios negali raštu pareikšti nuomonės, Komisijos narį delegavusi institucija gali oficialiu raštu (įgaliojimu) deleguoti į Komisijos posė</text:span><text:span text:style-name="T301">dį kitą atstovą ir suteikti<text:s/></text:span><text:soft-page-break/><text:span text:style-name="T302">jam balso teisę. Jeigu posėdyje negali dalyvauti daugiau negu pusė Komisijos narių, Komisijos pirmininkas posėdį atideda, apie tai informuodamas Komisijos narius.</text:span></text:p>
      <text:p text:style-name="P303"><text:span text:style-name="T304">18</text:span><text:span text:style-name="T305">. Posėdyje nagrinėjamus klausimus pristato Komisijos pirmin</text:span><text:span text:style-name="T306">inkas, po to savo nuomonę gali pareikšti kiti Komisijos nariai.</text:span></text:p>
      <text:p text:style-name="P307"><text:span text:style-name="T308">19</text:span><text:span text:style-name="T309">. Visi Komisijos nariai turi lygias balso teises. Balsuojama atvirai. Jeigu kokiu nors klausimu nuomonės nesutampa, Komisijos narys gali pareikšti savo atskirąją nuomonę raštu. Balsams<text:s/></text:span><text:span text:style-name="T310">pasiskirsčius po lygiai, lemia Komisijos pirmininko, o jo nesant – Komisijos pirmininko pavaduotojo balsas.</text:span></text:p>
      <text:p text:style-name="P311"/>
      <text:p text:style-name="P312"><text:span text:style-name="T313">V</text:span><text:span text:style-name="T314">.<text:s/></text:span><text:span text:style-name="T315">KOMISIJOS SIŪLYMŲ ĮFORMINIMAS</text:span></text:p>
      <text:p text:style-name="P316"/>
      <text:p text:style-name="P317"><text:span text:style-name="T318">20</text:span><text:span text:style-name="T319">. Komisijos sprendimai įforminami protokolais, nurodant datą, protokolo numerį, dalyvavusius Komisijo</text:span><text:span text:style-name="T320">s narius, svarstytus klausimus ir priimtus siūlymus, nurodomi balsavimo rezultatai, t. y. pažymima, kas balsavo „už“, „prieš“ ar „susilaikė“ (susilaikyti Komisijos narys turi teisę tik tuo atveju, jei konkretus nagrinėjamas klausimas, dėl kurio balsuojama,</text:span><text:span text:style-name="T321"><text:s/>yra ne jo kompetencijos objektas). Taip pat įrašoma atskiroji Komisijos nario nuomonė, jei tokia buvo. Su visais Komisijos nariais suderintą Komisijos posėdžio protokolą pasirašo Komisijos pirmininkas, o jo nesant<text:s/></text:span><text:span text:style-name="T322"></text:span><text:span text:style-name="T323"><text:s/>Komisijos pirmininko pavaduotojas, ir K</text:span><text:span text:style-name="T324">omisijos sekretorius. Protokolo projektas parengiamas ir Komisijos nariams derinimui pateikiamas ne vėliau kaip per 3 darbo dienas. Prie suderinto ir pasirašyto protokolo pridedami svarstyti dokumentai.</text:span></text:p>
      <text:p text:style-name="P325"><text:span text:style-name="T326">21</text:span><text:span text:style-name="T327">. Komisija teikia šiuos siūlymus:</text:span></text:p>
      <text:p text:style-name="P328"><text:span text:style-name="T329">21.1</text:span><text:span text:style-name="T330">. dėl p</text:span><text:span text:style-name="T331">sichoaktyvų efektą sukeliančių medžiagų įtraukimo į Narkotinių ir psichotropinių medžiagų sąrašus;</text:span></text:p>
      <text:p text:style-name="P332"><text:span text:style-name="T333">21.2</text:span><text:span text:style-name="T334">. dėl psichoaktyvų efektą sukeliančių medžiagų nedidelio, didelio ir labai didelio kiekio dydžio nustatymo;</text:span></text:p>
      <text:p text:style-name="P335"><text:span text:style-name="T336">21.3</text:span><text:span text:style-name="T337">. dėl kitų psichoaktyvų efektą su</text:span><text:span text:style-name="T338">keliančių medžiagų rinkos ribojimo priemonių taikymo ar jų pakeitimo.</text:span></text:p>
      <text:p text:style-name="P339"><text:span text:style-name="T340">22</text:span><text:span text:style-name="T341">. Kartu su Komisijos siūlymu pagal galimybę pateikiama ši informacija:</text:span></text:p>
      <text:p text:style-name="P342"><text:span text:style-name="T343">22.1</text:span><text:span text:style-name="T344">. apie galimas svarstytų psichoaktyvių efektą sukeliančių medžiagų, rinkos ribojimo ar kontrolės<text:s/></text:span><text:span text:style-name="T345">priemones;</text:span></text:p>
      <text:p text:style-name="P346"><text:span text:style-name="T347">22.2</text:span><text:span text:style-name="T348">. aprašanti<text:s/></text:span><text:span text:style-name="T349">psichoaktyvų efektą sukeliančių<text:s/></text:span><text:span text:style-name="T350">medžiagų, chemines ir fizines savybes, įskaitant pavadinimą (-us), kuriuo (-iais)<text:s/></text:span><text:span text:style-name="T351">svarstyta medžiaga yra žinoma, ir, jei yra, mokslinį pavadinimą (tarptautinį nepatentuotą pavadinimą);</text:span></text:p>
      <text:p text:style-name="P352"><text:span text:style-name="T353">22.3</text:span><text:span text:style-name="T354">. apie psichoaktyvų efektą sukeliančių medžiagų, aptikimo dažnumą, aplinkybes ir (arba) kiekius bei informaciją apie jų gamybos priemones ir metodus;</text:span></text:p>
      <text:p text:style-name="P355"><text:span text:style-name="T356">21.4</text:span><text:span text:style-name="T357">. apie organizuotų nusikalstamų grupuočių dalyvavimą psichoaktyvų efektą sukeliančių medžiagų gamy</text:span><text:span text:style-name="T358">boje ar prekyboje;</text:span></text:p>
      <text:p text:style-name="P359"><text:span text:style-name="T360">22.5</text:span><text:span text:style-name="T361">. apie pirmuosius rizikos, susijusios su psichoaktyvų efektą sukeliančiomis medžiagomis, požymius, įskaitant pavojų sveikatai ir socialinio pobūdžio pavojų, bei vartotojų savybes;</text:span></text:p>
      <text:p text:style-name="P362"><text:span text:style-name="T363">22.6</text:span><text:span text:style-name="T364">. apie<text:s/></text:span><text:span text:style-name="T365">psichoaktyvų efektą sukeliančių<text:s/></text:span><text:span text:style-name="T366">medžiagų naudojimą vaistų, maisto papildų gamyboje, kitais sveikatos priežiūros tikslais;</text:span></text:p>
      <text:p text:style-name="P367"><text:span text:style-name="T368">22.7</text:span><text:span text:style-name="T369">. apie tai, ar šiuo metu atliekamas psichoaktyvų efektą sukeliančių medžiagų vertinimas, ar jos įvertintos pagal Jungtinių Tautų sistemą, ar vykdomas jų verti</text:span><text:span text:style-name="T370">nimas Europos Sąjungoje;</text:span></text:p>
      <text:p text:style-name="P371"><text:span text:style-name="T372">22.8</text:span><text:span text:style-name="T373">. svarstant naują psichoaktyvią medžiagą, pažymima pranešimo data, nurodyta pranešimo apie naują psichoaktyvią medžiagą Europos narkotikų ir narkomanijos stebėsenos centro ar Europolui formoje;</text:span></text:p>
      <text:p text:style-name="P374"><text:span text:style-name="T375">22.9</text:span><text:span text:style-name="T376">. apie tai, ar psicho</text:span><text:span text:style-name="T377">aktyvų efektą sukeliančioms medžiagoms jau taikomos kontrolės priemonės Lietuvos Respublikoje ar Europos Sąjungoje;</text:span></text:p>
      <text:p text:style-name="P378"><text:span text:style-name="T379">22.10</text:span><text:span text:style-name="T380">. papildomai apie:</text:span></text:p>
      <text:p text:style-name="P381"><text:span text:style-name="T382">21.10.1</text:span><text:span text:style-name="T383">. cheminius pirmtakus (prekursorius), kurie, kaip žinoma, buvo panaudoti psichoaktyvų efektą sukelian</text:span><text:span text:style-name="T384">čių medžiagų gamybai;</text:span></text:p>
      <text:p text:style-name="P385"><text:span text:style-name="T386">22.10.2</text:span><text:span text:style-name="T387">. nustatytą ar numanomą psichoaktyvų efektą sukeliančių medžiagų vartojimo būdą ir sritį;</text:span></text:p>
      <text:p text:style-name="P388"><text:span text:style-name="T389">22.10.3</text:span><text:span text:style-name="T390">. kitą psichoaktyvų efektą sukeliančių medžiagų vartojimą ir tokio vartojimo mastą, su jų vartojimu susijusią riziką, įska</text:span><text:span text:style-name="T391">itant pavojų sveikatai ir socialinio pobūdžio pavojų;</text:span></text:p>
      <text:p text:style-name="P392"><text:span text:style-name="T393">22.11</text:span><text:span text:style-name="T394">. apie esamas psichoaktyvų efektą sukeliančių medžiagų rinkos ribojimo ar kontrolės priemones;</text:span></text:p>
      <text:p text:style-name="P395"><text:span text:style-name="T396">22.12</text:span><text:span text:style-name="T397">. apie naujai paaiškėjusius duomenis, kurių nebuvo žinoma iki psichoaktyvų efektą sukelia</text:span><text:span text:style-name="T398">nčios medžiagos patvirtintų rinkos ribojimo ar kontrolės priemonių;</text:span></text:p>
      <text:p text:style-name="P399"><text:span text:style-name="T400">22.13</text:span><text:span text:style-name="T401">. apie galimus psichoaktyvų efektą sukeliančių medžiagų rinkos ribojimo ar kontrolės priemonių pakeitimus;</text:span></text:p>
      <text:p text:style-name="P402"><text:span text:style-name="T403">23</text:span><text:span text:style-name="T404">. Pasirašyti Komisijos posėdžių protokolai, kiti dokumentai regi</text:span><text:span text:style-name="T405">struojami ir perduodami Departamento skyriui pagal kompetenciją ir saugomi Lietuvos Respublikos dokumentų ir archyvų įstatymo nustatyta tvarka.</text:span></text:p>
      <text:p text:style-name="P406"><text:span text:style-name="T407">____________________</text:span></text:p>
      <text:p text:style-name="P408">Priedo pakeitimai:</text:p>
      <text:p text:style-name="P409"><text:span text:style-name="T410">Nr.<text:s/></text:span><text:a xlink:href="https://www.e-tar.lt/portal/legalAct.html?documentId=262f3630bb2111e38766a859941f6073" office:target-frame-name="_top" xlink:show="replace"><text:span text:style-name="T411">T1-161</text:span></text:a><text:span text:style-name="T412">, 2014-04-03, paskelbta TAR 2014-04-03, i. k. 2014-04043</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Narkotikų, tabako ir alkoholio kontrolės departamentas, Įsakymas</text:span></text:p>
      <text:p text:style-name="P422"><text:span text:style-name="T423">Nr.<text:s/></text:span><text:a xlink:href="https://www.e-tar.lt/portal/legalAct.html?documentId=TAR.AE9576D75B97" office:target-frame-name="_top" xlink:show="replace"><text:span text:style-name="T424">T1-129</text:span></text:a><text:span text:style-name="T425">, 2011-06-01, Žin., 2011, Nr. 70-3351 (2011-06-09), i. k. 11111NDISAK00T1-129</text:span></text:p>
      <text:p text:style-name="P426"><text:span text:style-name="T427">Dėl Narkotikų, tabako ir alkoholio kontrolės departamento direktoriaus 2011 m. gegužės 10 d.</text:span><text:span text:style-name="T428"><text:s/>įsakymo Nr. T1-90 "Dėl Tarpžinybinės naujų psichoaktyvų efektą sukeliančių medžiagų rizikos vertinimo komisijos sudarymo ir jos darbo reglamento patvirtinimo" pakeitimo</text:span></text:p>
      <text:p text:style-name="P429"/>
      <text:p text:style-name="P430"><text:span text:style-name="T431">2.</text:span></text:p>
      <text:p text:style-name="P432"><text:span text:style-name="T433">Narkotikų, tabako ir alkoholio kontrolės departamentas, Įsakymas</text:span></text:p>
      <text:p text:style-name="P434"><text:span text:style-name="T435">Nr.<text:s/></text:span><text:a xlink:href="https://www.e-tar.lt/portal/legalAct.html?documentId=TAR.37789490A26A" office:target-frame-name="_top" xlink:show="replace"><text:span text:style-name="T436">T1-21</text:span></text:a><text:span text:style-name="T437">, 2013-01-15, Žin., 2013, Nr. 7-316 (2013-01-19), i. k. 11311NDISAK000T1-21</text:span></text:p>
      <text:p text:style-name="P438"><text:span text:style-name="T439">Dėl Narkotikų, tabako ir alkoholio kontrolės departamento direktoriaus 2011 m. gegužės 10 d. įsakymo Nr. T</text:span><text:span text:style-name="T440">1-90 "Dėl Tarpžinybinės naujų psichoaktyvų efektą sukeliančių medžiagų rizikos vertinimo komisijos sudarymo ir jos darbo reglamento patvirtinimo" pakeitimo</text:span></text:p>
      <text:p text:style-name="P441"/>
      <text:p text:style-name="P442"><text:span text:style-name="T443">3.</text:span></text:p>
      <text:p text:style-name="P444"><text:span text:style-name="T445">Narkotikų, tabako ir alkoholio kontrolės departamentas, Įsakymas</text:span></text:p>
      <text:p text:style-name="P446"><text:span text:style-name="T447">Nr.<text:s/></text:span><text:a xlink:href="https://www.e-tar.lt/portal/legalAct.html?documentId=TAR.B7F72019EA37" office:target-frame-name="_top" xlink:show="replace"><text:span text:style-name="T448">T1-90</text:span></text:a><text:span text:style-name="T449">, 2013-03-08, Žin., 2013, Nr. 28-1373 (2013-03-16), i. k. 11311NDISAK000T1-90</text:span></text:p>
      <text:p text:style-name="P450"><text:span text:style-name="T451">Dėl Narkotikų, tabako ir alkoholio kontrolės departamento direktoriaus 2011 m. gegužės 10 d. įsakymo Nr. T1-90 "Dėl Ta</text:span><text:span text:style-name="T452">rpžinybinės naujų psichoaktyvų efektą sukeliančių medžiagų rizikos vertinimo komisijos sudarymo ir jos darbo reglamento patvirtinimo" pakeitimo</text:span></text:p>
      <text:p text:style-name="P453"/>
      <text:p text:style-name="P454"><text:span text:style-name="T455">4.</text:span></text:p>
      <text:p text:style-name="P456"><text:span text:style-name="T457">Narkotikų, tabako ir alkoholio kontrolės departamentas, Įsakymas</text:span></text:p>
      <text:p text:style-name="P458"><text:span text:style-name="T459">Nr.<text:s/></text:span><text:a xlink:href="https://www.e-tar.lt/portal/legalAct.html?documentId=262f3630bb2111e38766a859941f6073" office:target-frame-name="_top" xlink:show="replace"><text:span text:style-name="T460">T1-161</text:span></text:a><text:span text:style-name="T461">, 2014-04-03, paskelbta TAR 2014-04-03, i. k. 2014-04043</text:span></text:p>
      <text:p text:style-name="P462"><text:span text:style-name="T463">Dėl Narkotikų, tabako ir alkoholio kontrolės departamento direktoriaus 2011 m. gegužės 10 d. įsak</text:span><text:span text:style-name="T464">ymo Nr. T1-90 "Dėl Tarpžinybinės naujų psichoaktyvų efektą sukeliančių medžiagų rizikos vertinimo komisijos sudarymo ir jos darbo reglamento patvirtinimo" pakeitimo</text:span></text:p>
      <text:p text:style-name="P465"/>
      <text:p text:style-name="P466"><text:span text:style-name="T467">5.</text:span></text:p>
      <text:p text:style-name="P468"><text:span text:style-name="T469">Narkotikų, tabako ir alkoholio kontrolės departamentas, Įsakymas</text:span></text:p>
      <text:p text:style-name="P470"><text:span text:style-name="T471">Nr.<text:s/></text:span><text:a xlink:href="https://www.e-tar.lt/portal/legalAct.html?documentId=6e67e830142f11e58569be21ff080a8c" office:target-frame-name="_top" xlink:show="replace"><text:span text:style-name="T472">T1-171</text:span></text:a><text:span text:style-name="T473">, 2015-06-16, paskelbta TAR 2015-06-16, i. k. 2015-09656</text:span></text:p>
      <text:p text:style-name="P474"><text:span text:style-name="T475">Dėl Narkotikų, tabako ir alkoholio kontrolės departamento direktoriaus 2011 m. gegužės 10 d. įsakymo Nr. T1-90 „D</text:span><text:span text:style-name="T476">ėl Tarpžinybinės naujų psichoaktyvų efektą sukeliančių medžiagų rizikos vertinimo komisijos sudarymo ir jos darbo reglamento patvirtinimo“ pakeitimo</text:span></text:p>
      <text:p text:style-name="P477"/>
      <text:p text:style-name="P478"><text:span text:style-name="T479">6.</text:span></text:p>
      <text:p text:style-name="P480"><text:span text:style-name="T481">Narkotikų, tabako ir alkoholio kontrolės departamentas, Įsakymas</text:span></text:p>
      <text:p text:style-name="P482"><text:span text:style-name="T483">Nr.<text:s/></text:span><text:a xlink:href="https://www.e-tar.lt/portal/legalAct.html?documentId=4a1fa6608c6211e58711b884b80daa4f" office:target-frame-name="_top" xlink:show="replace"><text:span text:style-name="T484">T1-301</text:span></text:a><text:span text:style-name="T485">, 2015-11-16, paskelbta TAR 2015-11-16, i. k. 2015-18180</text:span></text:p>
      <text:p text:style-name="P486"><text:span text:style-name="T487">Dėl Narkotikų, tabako ir alkoholio kontrolės departamento direktoriaus 2011 m. gegužės 10 d. įsakymo Nr. T1-90 „Dėl Tarpžinybinės</text:span><text:span text:style-name="T488"><text:s/>naujų psichoaktyvų efektą sukeliančių medžiagų rizikos vertinimo komisijos sudarymo ir jos darbo reglamento patvirtinimo" pakeitimo</text:span></text:p>
      <text:p text:style-name="P489"/>
      <text:p text:style-name="P490"><text:span text:style-name="T491">7.</text:span></text:p>
      <text:p text:style-name="P492"><text:span text:style-name="T493">Narkotikų, tabako ir alkoholio kontrolės departamentas, Įsakymas</text:span></text:p>
      <text:p text:style-name="P494"><text:span text:style-name="T495">Nr.<text:s/></text:span><text:a xlink:href="https://www.e-tar.lt/portal/legalAct.html?documentId=c54c13b0d09511e583a295d9366c7ab3" office:target-frame-name="_top" xlink:show="replace"><text:span text:style-name="T496">T1-60</text:span></text:a><text:span text:style-name="T497">, 2016-02-11, paskelbta TAR 2016-02-11, i. k. 2016-02674</text:span></text:p>
      <text:p text:style-name="P498"><text:span text:style-name="T499">Dėl Narkotikų, tabako ir alkoholio kontrolės departamento direktoriaus 2011 m. gegužės 10 d. įsaky</text:span><text:span text:style-name="T500">mo Nr. T1-90 "Dėl Tarpžinybinės naujų psichoaktyvų efektą sukeliančių medžiagų rizikos vertinimo komisijos sudarymo ir jos darbo reglamento patvirtinimo" pakeitimo</text:span></text:p>
      <text:p text:style-name="P501"/>
      <text:p text:style-name="P502"><text:span text:style-name="T503">8.</text:span></text:p>
      <text:p text:style-name="P504"><text:span text:style-name="T505">Narkotikų, tabako ir alkoholio kontrolės departamentas, Įsakymas</text:span></text:p>
      <text:p text:style-name="P506"><text:span text:style-name="T507">Nr.<text:s/></text:span><text:a xlink:href="https://www.e-tar.lt/portal/legalAct.html?documentId=8aea7f50a1c211e69ad4c8713b612d0f" office:target-frame-name="_top" xlink:show="replace"><text:span text:style-name="T508">T1-347</text:span></text:a><text:span text:style-name="T509">, 2016-11-03, paskelbta TAR 2016-11-03, i. k. 2016-26236</text:span></text:p>
      <text:p text:style-name="P510"><text:span text:style-name="T511">Dėl Narkotikų, tabako ir alkoholio kontrolės departamento direktoriaus 2011 m. gegužės 10 d. įsakymo Nr. T1-90 „Dė</text:span><text:span text:style-name="T512">l Tarpžinybinės naujų psichoaktyvų efektą sukeliančių medžiagų rizikos vertinimo komisijos sudarymo ir jos darbo reglamento patvirtinimo“ pakeitimo</text:span></text:p>
      <text:p text:style-name="P513"/>
      <text:p text:style-name="P514"><text:span text:style-name="T515">9.</text:span></text:p>
      <text:p text:style-name="P516"><text:span text:style-name="T517">Narkotikų, tabako ir alkoholio kontrolės departamentas, Įsakymas</text:span></text:p>
      <text:p text:style-name="P518"><text:span text:style-name="T519">Nr.<text:s/></text:span><text:a xlink:href="https://www.e-tar.lt/portal/legalAct.html?documentId=db92afe0b27911e7be72a4385c9bc055" office:target-frame-name="_top" xlink:show="replace"><text:span text:style-name="T520">T1-326</text:span></text:a><text:span text:style-name="T521">, 2017-10-16, paskelbta TAR 2017-10-17, i. k. 2017-16365</text:span></text:p>
      <text:p text:style-name="P522"><text:span text:style-name="T523">Dėl Narkotikų, tabako ir alkoholio kontrolės departamento direktoriaus 2011 m. gegužės 10 d. įsakymo Nr. T1-90 „Dėl Tarpžinybinės<text:s/></text:span><text:span text:style-name="T524">naujų psichoaktyvų efektą sukeliančių medžiagų rizikos vertinimo komisijos sudarymo ir jos darbo reglamento patvirtinimo“ pakeitimo</text:span></text:p>
      <text:p text:style-name="P525"/>
      <text:p text:style-name="P526"><text:span text:style-name="T527">10.</text:span></text:p>
      <text:p text:style-name="P528"><text:span text:style-name="T529">Narkotikų, tabako ir alkoholio kontrolės departamentas, Įsakymas</text:span></text:p>
      <text:p text:style-name="P530"><text:span text:style-name="T531">Nr.<text:s/></text:span><text:a xlink:href="https://www.e-tar.lt/portal/legalAct.html?documentId=5af887d0325b11e881f2ba995b003ed2" office:target-frame-name="_top" xlink:show="replace"><text:span text:style-name="T532">T1-51</text:span></text:a><text:span text:style-name="T533">, 2018-03-27, paskelbta TAR 2018-03-28, i. k. 2018-04671</text:span></text:p>
      <text:p text:style-name="P534"><text:span text:style-name="T535">Dėl Narkotikų, tabako ir alkoholio kontrolės departamento direktoriaus 2011 m. gegužės 10 d. įsaky</text:span><text:span text:style-name="T536">mo Nr. T1-90 „Dėl Tarpžinybinės psichoaktyvų efektą sukeliančių medžiagų rizikos vertinimo komisijos sudarymo ir jos darbo reglamento patvirtinimo“ pakeitimo</text:span></text:p>
      <text:p text:style-name="P537"/>
      <text:p text:style-name="P538"><text:span text:style-name="T539">11.</text:span></text:p>
      <text:p text:style-name="P540"><text:span text:style-name="T541">Narkotikų, tabako ir alkoholio kontrolės departamentas, Įsakymas</text:span></text:p>
      <text:p text:style-name="P542"><text:span text:style-name="T543">Nr.<text:s/></text:span><text:a xlink:href="https://www.e-tar.lt/portal/legalAct.html?documentId=ae06c98079fc11e8ae2bfd1913d66d57" office:target-frame-name="_top" xlink:show="replace"><text:span text:style-name="T544">T1-90</text:span></text:a><text:span text:style-name="T545">, 2018-06-27, paskelbta TAR 2018-06-27, i. k. 2018-10619</text:span></text:p>
      <text:p text:style-name="P546"><text:span text:style-name="T547">Dėl Narkotikų, tabako ir alkoholio kontrolės departamento direktoriaus 2011 m. gegužės 10 d. įsakymo Nr. T1-90 „Dėl Tarp</text:span><text:span text:style-name="T548">žinybinės psichoaktyvų efektą sukeliančių medžiagų rizikos vertinimo komisijos sudarymo ir jos darbo reglamento patvirtinimo“ pakeitimo</text:span></text:p>
      <text:p text:style-name="P549"/>
      <text:p text:style-name="P550"><text:span text:style-name="T551">12.</text:span></text:p>
      <text:p text:style-name="P552"><text:span text:style-name="T553">Narkotikų, tabako ir alkoholio kontrolės departamentas, Įsakymas</text:span></text:p>
      <text:p text:style-name="P554"><text:span text:style-name="T555">Nr.<text:s/></text:span><text:a xlink:href="https://www.e-tar.lt/portal/legalAct.html?documentId=f06a19b072f511e9b81587fcbd5a76f6" office:target-frame-name="_top" xlink:show="replace"><text:span text:style-name="T556">T1-13</text:span></text:a><text:span text:style-name="T557">, 2019-05-10, paskelbta TAR 2019-05-10, i. k. 2019-07542</text:span></text:p>
      <text:soft-page-break/>
      <text:p text:style-name="P558"><text:span text:style-name="T559">Dėl Narkotikų, tabako ir alkoholio kontrolės departamento direktoriaus 2011 m. gegužės 10 d. įsakymo Nr. T1-90 „Dėl Tarpžinybinės psichoaktyvų</text:span><text:span text:style-name="T560"><text:s/>efektą sukeliančių medžiagų rizikos vertinimo komisijos sudarymo ir jos darbo reglamento patvirtinimo“ pakeitimo</text:span></text:p>
      <text:p text:style-name="P561"/>
      <text:p text:style-name="P562"><text:span text:style-name="T563">13.</text:span></text:p>
      <text:p text:style-name="P564"><text:span text:style-name="T565">Narkotikų, tabako ir alkoholio kontrolės departamentas, Įsakymas</text:span></text:p>
      <text:p text:style-name="P566"><text:span text:style-name="T567">Nr.<text:s/></text:span><text:a xlink:href="https://www.e-tar.lt/portal/legalAct.html?documentId=41a1f3102d6911eabe008ea93139d588" office:target-frame-name="_top" xlink:show="replace"><text:span text:style-name="T568">T1-2</text:span></text:a><text:span text:style-name="T569">, 2020-01-02, paskelbta TAR 2020-01-02, i. k. 2020-00035</text:span></text:p>
      <text:p text:style-name="P570"><text:span text:style-name="T571">Dėl Narkotikų, tabako ir alkoholio kontrolės departamento direktoriaus 2011 m. gegužės 10 d. įsakymo Nr. T1-90 „Dėl Tarpžinybinės psichoaktyvų efektą sukeliančių med</text:span><text:span text:style-name="T572">žiagų rizikos vertinimo komisijos sudarymo ir jos darbo reglamento patvirtinimo“ pakeitimo</text:span></text:p>
      <text:p text:style-name="P573"/>
      <text:p text:style-name="P574"><text:span text:style-name="T575">14.</text:span></text:p>
      <text:p text:style-name="P576"><text:span text:style-name="T577">Narkotikų, tabako ir alkoholio kontrolės departamentas, Įsakymas</text:span></text:p>
      <text:p text:style-name="P578"><text:span text:style-name="T579">Nr.<text:s/></text:span><text:a xlink:href="https://www.e-tar.lt/portal/legalAct.html?documentId=fa358530589e11ea931dbf3357b5b1c0" office:target-frame-name="_top" xlink:show="replace"><text:span text:style-name="T580">T1-12</text:span></text:a><text:span text:style-name="T581">, 2020-02-26, paskelbta TAR 2020-02-26, i. k. 2020-04118</text:span></text:p>
      <text:p text:style-name="P582"><text:span text:style-name="T583">Dėl Narkotikų, tabako ir alkoholio kontrolės departamento direktoriaus <text:s/>2011 m. gegužės 10 d. įsakymo Nr. T1-90 „Dėl Tarpžinybinės psichoaktyvų efektą sukeliančių medžiagų rizikos vertini</text:span><text:span text:style-name="T584">mo komisijos sudarymo ir jos darbo reglamento patvirtinimo“ pakeitimo</text:span></text:p>
      <text:p text:style-name="P585"/>
      <text:p text:style-name="P586"><text:span text:style-name="T587">15.</text:span></text:p>
      <text:p text:style-name="P588"><text:span text:style-name="T589">Narkotikų, tabako ir alkoholio kontrolės departamentas, Įsakymas</text:span></text:p>
      <text:p text:style-name="P590"><text:span text:style-name="T591">Nr.<text:s/></text:span><text:a xlink:href="https://www.e-tar.lt/portal/legalAct.html?documentId=16244bd0808311eab005936df725feed" office:target-frame-name="_top" xlink:show="replace"><text:span text:style-name="T592">T1-26</text:span></text:a><text:span text:style-name="T593">,<text:s/></text:span><text:span text:style-name="T594">2020-04-17, paskelbta TAR 2020-04-17, i. k. 2020-08063</text:span></text:p>
      <text:p text:style-name="P595"><text:span text:style-name="T596">Dėl Narkotikų, tabako ir alkoholio kontrolės departamento direktoriaus <text:s/>2011 m. gegužės 10 d. įsakymo Nr. T1-90 „Dėl Tarpžinybinės psichoaktyvų efektą sukeliančių medžiagų rizikos vertinimo komisijos s</text:span><text:span text:style-name="T597">udarymo ir jos darbo reglament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in"/>
          <style:tab-stop style:type="right" style:position="6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7</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0-06-19T06:29:00Z</meta:creation-date>
    <dc:date>2020-06-19T06:29:00Z</dc:date>
    <meta:template xlink:href="Normal.dotm" xlink:type="simple"/>
    <meta:editing-cycles>2</meta:editing-cycles>
    <meta:editing-duration>PT0S</meta:editing-duration>
    <meta:document-statistic meta:page-count="9" meta:paragraph-count="152" meta:word-count="3224" meta:character-count="26743" meta:row-count="622" meta:non-whitespace-character-count="23671"/>
  </office:meta>
</office:document-meta>
</file>