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line-height="117%"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5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P156"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4" style:parent-style-name="Normal" style:family="paragraph">
      <style:paragraph-properties fo:keep-together="always" fo:text-align="center" style:vertical-align="middle" fo:line-height="117%"/>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1972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P219" style:parent-style-name="Normal" style:family="paragraph">
      <style:paragraph-properties fo:keep-together="always" fo:text-align="center" style:vertical-align="middle" fo:line-height="117%"/>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24%" fo:text-indent="0.2166in"/>
      <style:text-properties fo:hyphenate="false"/>
    </style:style>
    <style:style style:name="P249" style:parent-style-name="Normal" style:family="paragraph">
      <style:paragraph-properties fo:keep-together="always" fo:text-align="center" style:vertical-align="middle" fo:line-height="117%"/>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style:vertical-align="middle" fo:line-height="124%" fo:text-indent="0.2166in"/>
      <style:text-properties fo:hyphenate="false"/>
    </style:style>
    <style:style style:name="P269" style:parent-style-name="Normal" style:family="paragraph">
      <style:paragraph-properties fo:keep-together="always" fo:text-align="center" style:vertical-align="middle" fo:line-height="117%"/>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text-indent="0.2166in"/>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2166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2166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text-indent="0.2166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2166in"/>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46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291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style:vertical-align="middle" fo:line-height="117%" fo:margin-left="0.2166in">
        <style:tab-stops/>
      </style:paragraph-properties>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text-align="justify" fo:line-height="117%" fo:text-indent="0.2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7%" fo:text-indent="0.2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P349" style:parent-style-name="Normal" style:family="paragraph">
      <style:paragraph-properties fo:keep-together="always" fo:text-align="center" style:vertical-align="middle" fo:line-height="117%"/>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Symbol" style:font-name-asian="Symbol" style:font-name-complex="Symbol"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vertical-align="middle" fo:line-height="117%"/>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7">Suvestinė redakcija nuo 2024-04-26</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ima<text:s/>Mačiūnienė – Narkotikų, tabako ir alkoholio kontrolės departamento Narkotikų ir jų prekursorių kontrolės skyriaus vedėja (Komisijos pirmininkė);</text:p>
      <text:p text:style-name="P41">Laura Stančė – Narkotikų, tabako ir alkoholio kontrolės departamento Narkotikų ir jų prekursorių kontrolės skyriaus vyriausioji specialistė (Komisijos pirmininkės pavaduotoja);</text:p>
      <text:p text:style-name="P42">Rasa Povilanskienė – Narkotikų, tabako ir alkoholio kontrolės departamento Narkotikų ir jų prekursorių kontrolės skyriaus patarėja (Komisijos sekretorė);</text:p>
      <text:p text:style-name="P43">Birutė Aleksandravičienė – Valstybinės teismo medicinos tarnybos Toksikologijos laboratorijos vedėja;</text:p>
      <text:p text:style-name="P44">Lina Baltokienė – Muitinės laboratorijos direktorė;</text:p>
      <text:p text:style-name="P45">Aušra Dovydėnienė – Lietuvos kriminalinės policijos biuro Veiklos koordinavimo ir kontrolės valdybos patarėja;</text:p>
      <text:p text:style-name="P46">Ramunė Grigaliūnienė – Valstybinės vaistų kontrolės tarnybos prie Lietuvos Respublikos sveikatos apsaugos ministerijos Vaistų stebėsenos ir informacijos skyriaus patarėja;</text:p>
      <text:p text:style-name="P47">Arūnas Ivoška – Muitinės kriminalinės tarnybos Narkotikų kontrolės skyriaus viršininkas;</text:p>
      <text:p text:style-name="P48">Haris Jakavičius – Respublikinio priklausomybės ligų centro Ambulatorinio skyriaus vedėjas;</text:p>
      <text:p text:style-name="P49">Asta Kubilienė – Lietuvos sveikatos mokslų universiteto Medicinos akademijos Farmacijos fakulteto Analizinės ir toksikologinės chemijos katedros docentė;</text:p>
      <text:p text:style-name="P50">Stasė Kaduševičienė – Lietuvos teismo ekspertizės centro Medžiagų ir gaminių ekspertizių skyriaus vyriausioji ekspertė;</text:p>
      <text:p text:style-name="P51">Jelena Kulšytė – ŽIV ir AIDS paveiktų moterų bei jų artimųjų asociacija „Demetra“, projekto koordinatorė;</text:p>
      <text:p text:style-name="P52">Artur Lyskoit – Lietuvos teismo ekspertizės centro Medžiagų ir<text:s/>gaminių ekspertizių skyriaus vedėjas;</text:p>
      <text:soft-page-break/>
      <text:p text:style-name="P53">Rima Markuvienė – Lietuvos Respublikos sveikatos apsaugos ministerijos Farmacijos politikos departamento Farmacinės veiklos skyriaus patarėja;</text:p>
      <text:p text:style-name="P54">Gabija Mikulevičienė <text:s/>– Lietuvos antidopingo agentūros medicinos srities vadybininkė (klinikinės toksikologijos gydytoja);</text:p>
      <text:p text:style-name="P55">Valerijus Rašomavičius – Valstybinio mokslinių tyrimų instituto Gamtos tyrimų centro Floros ir geobotanikos laboratorijos vadovas;</text:p>
      <text:p text:style-name="P56">Ingrida Stulgienė – Valstybinės vartotojų teisių apsaugos tarnybos Rinkos priežiūros koordinavimo skyriaus vyriausioji specialistė;</text:p>
      <text:p text:style-name="P57">Snieguolė Ščeponavičienė – Nacionalinio maisto ir veterinarijos rizikos vertinimo instituto direktoriaus pavaduotoja;</text:p>
      <text:p text:style-name="P58">Jelena Talačkienė – Sveikatos apsaugos ministerijos Psichikos sveikatos skyriaus<text:s/>patarėja;</text:p>
      <text:p text:style-name="P59"><text:span text:style-name="T60">Aidas Žebrauskas – Policijos departamento Kriminalistinių tyrimų valdybos Cheminių tyrimų skyriaus vyriausiasis tyr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text:span><text:span text:style-name="T65">71</text:span></text:a><text:span text:style-name="T66">, 2015-06-16, paskelbta TAR 2015-06-16, i. k. 2015-09656</text:span></text:p>
      <text:p text:style-name="P67"><text:span text:style-name="T68">Nr.<text:s/></text:span><text:a xlink:href="https://www.e-tar.lt/portal/legalAct.html?documentId=4a1fa6608c6211e58711b884b80daa4f" office:target-frame-name="_top" xlink:show="replace"><text:span text:style-name="T69">T1-301</text:span></text:a><text:span text:style-name="T70">, 2015-11-16, paskelbta TAR 2015-11-16, i. k. 2015-18180</text:span></text:p>
      <text:p text:style-name="P71"><text:span text:style-name="T72">Nr.<text:s/></text:span><text:a xlink:href="https://www.e-tar.lt/portal/legalAct.html?documentId=c54c13b0d09511e583a295d9366c7ab3" office:target-frame-name="_top" xlink:show="replace"><text:span text:style-name="T73">T1-60</text:span></text:a><text:span text:style-name="T74">, 2016-02-11, paskelbta TAR 2016-02-11, i. k. 2016-02674</text:span></text:p>
      <text:p text:style-name="P75"><text:span text:style-name="T76">Nr.<text:s/></text:span><text:a xlink:href="https://www.e-tar.lt/portal/legalAct.html?documentId=8aea7f50a1c211e69ad4c8713b612d0f" office:target-frame-name="_top" xlink:show="replace"><text:span text:style-name="T77">T1-347</text:span></text:a><text:span text:style-name="T78">, 2016-11-03, pa</text:span><text:span text:style-name="T79">skelbta TAR 2016-11-03, i. k. 2016-26236</text:span></text:p>
      <text:p text:style-name="P80"><text:span text:style-name="T81">Nr.<text:s/></text:span><text:a xlink:href="https://www.e-tar.lt/portal/legalAct.html?documentId=db92afe0b27911e7be72a4385c9bc055" office:target-frame-name="_top" xlink:show="replace"><text:span text:style-name="T82">T1-326</text:span></text:a><text:span text:style-name="T83">, 2017-10-16, paskelbta TAR 2017-10-17, i. k. 2017-16365</text:span></text:p>
      <text:p text:style-name="P84"><text:span text:style-name="T85">Nr.<text:s/></text:span><text:a xlink:href="https://www.e-tar.lt/portal/legalAct.html?documentId=5af887d0325b11e881f2ba995b003ed2" office:target-frame-name="_top" xlink:show="replace"><text:span text:style-name="T86">T1-51</text:span></text:a><text:span text:style-name="T87">, 2018-03-27, paskelbta TAR 2018-03-28, i. k. 2018-04671</text:span></text:p>
      <text:p text:style-name="P88"><text:span text:style-name="T89">Nr.<text:s/></text:span><text:a xlink:href="https://www.e-tar.lt/portal/legalAct.html?documentId=ae06c98079fc11e8ae2bfd1913d66d57" office:target-frame-name="_top" xlink:show="replace"><text:span text:style-name="T90">T1-90</text:span></text:a><text:span text:style-name="T91">, 2018-06-27, paskelbta TAR<text:s/></text:span><text:span text:style-name="T92">2018-06-27, i. k. 2018-10619</text:span></text:p>
      <text:p text:style-name="P93"><text:span text:style-name="T94">Nr.<text:s/></text:span><text:a xlink:href="https://www.e-tar.lt/portal/legalAct.html?documentId=f06a19b072f511e9b81587fcbd5a76f6" office:target-frame-name="_top" xlink:show="replace"><text:span text:style-name="T95">T1-13</text:span></text:a><text:span text:style-name="T96">, 2019-05-10, paskelbta TAR 2019-05-10, i. k. 2019-07542</text:span></text:p>
      <text:p text:style-name="P97"><text:span text:style-name="T98">Nr.<text:s/></text:span><text:a xlink:href="https://www.e-tar.lt/portal/legalAct.html?documentId=41a1f3102d6911eabe008ea93139d588" office:target-frame-name="_top" xlink:show="replace"><text:span text:style-name="T99">T1-2</text:span></text:a><text:span text:style-name="T100">, 2020-01-02, paskelbta TAR 2020-01-02, i. k. 2020-00035</text:span></text:p>
      <text:p text:style-name="P101"><text:span text:style-name="T102">Nr.<text:s/></text:span><text:a xlink:href="https://www.e-tar.lt/portal/legalAct.html?documentId=fa358530589e11ea931dbf3357b5b1c0" office:target-frame-name="_top" xlink:show="replace"><text:span text:style-name="T103">T1-12</text:span></text:a><text:span text:style-name="T104">, 2020-02-26, paskelbta TAR 2020-02-26, i. k.<text:s/></text:span><text:span text:style-name="T105">2020-04118</text:span></text:p>
      <text:p text:style-name="P106"><text:span text:style-name="T107">Nr.<text:s/></text:span><text:a xlink:href="https://www.e-tar.lt/portal/legalAct.html?documentId=16244bd0808311eab005936df725feed" office:target-frame-name="_top" xlink:show="replace"><text:span text:style-name="T108">T1-26</text:span></text:a><text:span text:style-name="T109">, 2020-04-17, paskelbta TAR 2020-04-17, i. k. 2020-08063</text:span></text:p>
      <text:p text:style-name="P110"><text:span text:style-name="T111">Nr.<text:s/></text:span><text:a xlink:href="https://www.e-tar.lt/portal/legalAct.html?documentId=7614d2a0b16911eab9d9cd0c85e0b745" office:target-frame-name="_top" xlink:show="replace"><text:span text:style-name="T112">T1-43</text:span></text:a><text:span text:style-name="T113">, 2020-06-18, paskelbta TAR 2020-06-18, i. k. 2020-13392</text:span></text:p>
      <text:p text:style-name="P114"><text:span text:style-name="T115">Nr.<text:s/></text:span><text:a xlink:href="https://www.e-tar.lt/portal/legalAct.html?documentId=fbd274a0f80511eaa12ad7c04a383ca0" office:target-frame-name="_top" xlink:show="replace"><text:span text:style-name="T116">T1-76</text:span></text:a><text:span text:style-name="T117">, 2020-09-16, paskelbta TAR 2020-09-16, i. k. 2020-19320</text:span></text:p>
      <text:p text:style-name="P118"><text:span text:style-name="T119">Nr.<text:s/></text:span><text:a xlink:href="https://www.e-tar.lt/portal/legalAct.html?documentId=069fff608c8511eb9fecb5ecd3bd711c" office:target-frame-name="_top" xlink:show="replace"><text:span text:style-name="T120">T1-33</text:span></text:a><text:span text:style-name="T121">, 2021-03-24, paskelbta TAR 2021-03-24, i. k. 2021-05791</text:span></text:p>
      <text:p text:style-name="P122"><text:span text:style-name="T123">Nr.<text:s/></text:span><text:a xlink:href="https://www.e-tar.lt/portal/legalAct.html?documentId=9f2fe270202f11eca51399bc661f78e7" office:target-frame-name="_top" xlink:show="replace"><text:span text:style-name="T124">T1-85</text:span></text:a><text:span text:style-name="T125">, 2021-09-28, paskelbta TAR 2021-09-28, i. k. 2021-20245</text:span></text:p>
      <text:p text:style-name="P126"><text:span text:style-name="T127">Nr.<text:s/></text:span><text:a xlink:href="https://www.e-tar.lt/portal/legalAct.html?documentId=118e9c30a68611ec8d9390588bf2de65" office:target-frame-name="_top" xlink:show="replace"><text:span text:style-name="T128">T1-32</text:span></text:a><text:span text:style-name="T129">, 2022-03-18, paskelbta TAR 2022-03-18, i. k. 2022-04964</text:span></text:p>
      <text:p text:style-name="P130"><text:span text:style-name="T131">Nr.<text:s/></text:span><text:a xlink:href="https://www.e-tar.lt/portal/legalAct.html?documentId=2cd26c703f1e11edbc04912defe897d1" office:target-frame-name="_top" xlink:show="replace"><text:span text:style-name="T132">T1-110</text:span></text:a><text:span text:style-name="T133">, 2022-09-28, paskelbta TAR 2022-09-28, i. k. 2022-19605</text:span></text:p>
      <text:p text:style-name="P134"><text:span text:style-name="T135">Nr.<text:s/></text:span><text:a xlink:href="https://www.e-tar.lt/portal/legalAct.html?documentId=dd4c9970cfad11ed9978886e85107ab2" office:target-frame-name="_top" xlink:show="replace"><text:span text:style-name="T136">T1-34</text:span></text:a><text:span text:style-name="T137">, 2023-03-31,</text:span><text:span text:style-name="T138"><text:s/>paskelbta TAR 2023-03-31, i. k. 2023-06104</text:span></text:p>
      <text:p text:style-name="P139"><text:span text:style-name="T140">Nr.<text:s/></text:span><text:a xlink:href="https://www.e-tar.lt/portal/legalAct.html?documentId=b23dcb30465611ee9de9e7e0fd363afc" office:target-frame-name="_top" xlink:show="replace"><text:span text:style-name="T141">T1-71</text:span></text:a><text:span text:style-name="T142">, 2023-08-29, paskelbta TAR 2023-08-29, i. k. 2023-16983</text:span></text:p>
      <text:p text:style-name="P143"><text:span text:style-name="T144">Nr.<text:s/></text:span><text:a xlink:href="https://www.e-tar.lt/portal/legalAct.html?documentId=89dbf9c002f611efbcbfb318996800a8" office:target-frame-name="_top" xlink:show="replace"><text:span text:style-name="T145">T1-25</text:span></text:a><text:span text:style-name="T146">, 2024-04-23, paskelbta TAR 2024-04-25, i. k. 2024-07581</text:span></text:p>
      <text:p text:style-name="Normal"/>
      <text:p text:style-name="P147"><text:span text:style-name="T148">2</text:span><text:span text:style-name="T149">. T v i r t i n u Tarpžinybinės psichoaktyvų efektą sukeliančių medžiagų rizikos vertinimo komisijos darbo reglamentą (pridedama).</text:span><text:s/></text:p>
      <text:p text:style-name="P150"/>
      <text:p text:style-name="P151"/>
      <text:p text:style-name="P152"/>
      <text:p text:style-name="P153"><text:span text:style-name="T154">Direktorius<text:s/></text:span><text:span text:style-name="T155"><text:tab/>Zenius Martinkus</text:span></text:p>
      <text:p text:style-name="Normal"/>
      <text:p text:style-name="P156">PATVIRTINTA</text:p>
      <text:p text:style-name="P162">Narkotikų, tabako ir alkoholio kontrolės</text:p>
      <text:p text:style-name="P163">departamento direktoriaus</text:p>
      <text:p text:style-name="P164">2011 m. gegužės<text:s/>10 d. įsakymu Nr. T1- 90</text:p>
      <text:p text:style-name="P165">(Narkotikų, tabako ir alkoholio kontrolės</text:p>
      <text:p text:style-name="P166">departamento direktoriaus</text:p>
      <text:p text:style-name="P167">2014 m. balandžio 3 d. įsakymo Nr. T1-161 redakcija)</text:p>
      <text:p text:style-name="P168"/>
      <text:p text:style-name="P169"><text:span text:style-name="T170">TARPŽINYBINĖS PSICHOAKTYVŲ EFEKTĄ SUKELIANČIŲ MEDŽIAGŲ RIZIKOS<text:s/></text:span></text:p>
      <text:p text:style-name="P171"><text:span text:style-name="T172">VERTINIMO KOMISIJOS DARBO REGLAMENT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Tarpžinybinės psichoaktyvų efektą sukeliančių medžiagų rizikos vertinimo komisijos darbo reglamentas (toliau – Darbo reglamentas) nustato Tarpžinybinės psichoaktyvų efektą sukeliančių medžiagų rizikos vertinimo komisijos (tol</text:span><text:span text:style-name="T182">iau – Komisija) funkcijas, teises, pareigas ir darbo organizavimą.</text:span></text:p>
      <text:p text:style-name="P183"><text:span text:style-name="T184">2</text:span><text:span text:style-name="T185">. Komisija savo darbe vadovaujasi Lietuvos Respublikos Konstitucija, 1961 metų Bendrąja narkotinių medžiagų konvencija, 1971 metų Psichotropinių medžiagų konvencija, Europos Parlamento</text:span><text:span text:style-name="T186"><text:s/>ir Tarybos 2017 m. lapkričio 15 d. direktyva (ES) 2017/2103 kuria, siekiant į termino „narkotikas“ apibrėžtį įtraukti naujų psichoaktyviųjų medžiagų, iš dalies keičiamas Tarybos pamatinis sprendimas 2004/757/TVR ir kuria panaikinamas Tarybos sprendimas 20</text:span><text:span text:style-name="T187">05/387/TVR (OL 2017 L 305, p. 12) (toliau – Direktyva (ES) 2017/2103) ir Europos Pralamento ir Tarybos <text:s/>2017 lapkričio 15 d. reglamentu (ES) 2017/2101 kuriuo iš dalies keičiamas Reglamentas (EB) Nr. 1920/2006, kiek tai susiję su keitimusi informacija apie<text:s/></text:span><text:span text:style-name="T188">naujas psichoaktyviąsias medžiagas, ankstyvojo perspėjimo apie jas sistema ir jų keliamos rizikos vertinimo procedūra (OL 2017 L 305, p. 1) (toliau – Reglamentas (ES) 2017/2101), Lietuvos Respublikos narkotinių ir psichotropinių medžiagų kontrolės įstatymu</text:span><text:span text:style-name="T189">, Lietuvos Respublikos sveikatos apsaugos ministro 2000 m. sausio 6 d. įsakymu Nr. 5 „Dėl narkotinių ir psichotropinių medžiagų sąrašų patvirtinimo“, Lietuvos Respublikos sveikatos apsaugos ministro 2003 m. balandžio 23 d. įsakymu Nr. V-239 „Dėl narkotinių</text:span><text:span text:style-name="T190"><text:s/>ir psichotropinių medžiagų nedidelio, didelio ir labai didelio kiekio nustatymo rekomendacijų“, Narkotikų, tabako ir alkoholio kontrolės departamento direktoriaus 2011 m. balandžio 20 d. įsakymu Nr. T1-53 „Dėl Keitimosi informacija apie naujas psichoaktyv</text:span><text:span text:style-name="T191">ų efektą sukeliančias medžiagas tvarkos patvirtinimo“ (toliau – Departamento direktoriaus įsakymas Nr. T1-53), Lietuvos Respublikos įstatymais, <text:s/>Lietuvos Respublikos Vyriausybės nutarimais, kitais teisės aktais, reglamentuojančiais veiklą, susijusią su psi</text:span><text:span text:style-name="T192">choaktyvų efektą sukeliančių medžiagų rizikos vertinimu ir kontrolės priemonių nustatymu.</text:span></text:p>
      <text:p text:style-name="P193">Punkto pakeitimai:</text:p>
      <text:p text:style-name="P194"><text:span text:style-name="T195">Nr.<text:s/></text:span><text:a xlink:href="https://www.e-tar.lt/portal/legalAct.html?documentId=f06a19b072f511e9b81587fcbd5a76f6" office:target-frame-name="_top" xlink:show="replace"><text:span text:style-name="T196">T1-13</text:span></text:a><text:span text:style-name="T197">, 2019-05-10, paskelbta TAR 2019-05-10,<text:s/></text:span><text:span text:style-name="T198">i. k. 2019-07542</text:span></text:p>
      <text:p text:style-name="Normal"/>
      <text:p text:style-name="P199"><text:span text:style-name="T200">3</text:span><text:span text:style-name="T201">. Komisijos veikla grindžiama kolegialiu klausimų svarstymu, teisėtumo ir viešumo principais, asmenine Komisijos narių atsakomybe už jos kompetencijai priskirtų klausimų sprendimą bei sprendimų priėmimo nešališkumą. Komisijos nariai<text:s/></text:span><text:span text:style-name="T202">privalo saugoti konfidencialią informaciją, kuri pateikiama posėdžio metu ir įvardijama kaip konfidenciali informacija.</text:span></text:p>
      <text:p text:style-name="P203"><text:span text:style-name="T204">4</text:span><text:span text:style-name="T205">. Šiame Darbo reglamente psichoaktyvų efektą sukeliančios medžiagos suprantamos kaip narkotinės ir psichotropinės medžiagos, įrašyt</text:span><text:span text:style-name="T206">os į Narkotinių ir psichotropinių medžiagų sąrašus, patvirtintus Lietuvos Respublikos sveikatos apsaugos ministro 2005 m. sausio 6 d. įsakymu Nr. 5 ir naujos psichoaktyviosios medžiagos, kaip nurodyta Lietuvos Respublikos narkotinių ir psichotropinių medži</text:span><text:span text:style-name="T207">agų kontrolės įstatyme.</text:span></text:p>
      <text:p text:style-name="P208">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209">Punkto pakeitimai:</text:p>
      <text:p text:style-name="P210"><text:span text:style-name="T211">Nr.<text:s/></text:span><text:a xlink:href="https://www.e-tar.lt/portal/legalAct.html?documentId=f06a19b072f511e9b81587fcbd5a76f6" office:target-frame-name="_top" xlink:show="replace"><text:span text:style-name="T212">T1-13</text:span></text:a><text:span text:style-name="T213">, 2019-05-10, p</text:span><text:span text:style-name="T214">askelbta TAR 2019-05-10, i. k. 2019-07542</text:span></text:p>
      <text:p text:style-name="Normal"/>
      <text:p text:style-name="P215"><text:span text:style-name="T216">5</text:span><text:span text:style-name="T217">. Komisija nėra juridinis asmuo. Komisiją techniškai aptarnauja Narkotikų, tabako ir alkoholio kontrolės departamentas.</text:span></text:p>
      <text:p text:style-name="P218"/>
      <text:p text:style-name="P219"><text:span text:style-name="T220">II</text:span><text:span text:style-name="T221">.<text:s/></text:span><text:span text:style-name="T222">KOMISIJOS FUNKCIJOS IR TEISĖS</text:span></text:p>
      <text:p text:style-name="P223"/>
      <text:p text:style-name="P224"><text:span text:style-name="T225">6</text:span><text:span text:style-name="T226">. Komisija vykdo šias funkcijas:</text:span></text:p>
      <text:p text:style-name="P227"><text:span text:style-name="T228">6.1</text:span><text:span text:style-name="T229">. nagrinėja ir vertina informaciją apie psichoaktyvų efektą sukeliančias medžiagas;<text:s/></text:span></text:p>
      <text:p text:style-name="P230"><text:span text:style-name="T231">6.2</text:span><text:span text:style-name="T232">. pagal kompetenciją kreipiasi į Europos Sąjungos institucijas ir įstaigas, naudojasi informaciniais tinklais dėl reikalingos informacijos Komisijos funkcijoms atli</text:span><text:span text:style-name="T233">kti ir vertina gautą informaciją;</text:span></text:p>
      <text:p text:style-name="P234"><text:span text:style-name="T235">6.3</text:span><text:span text:style-name="T236">. vykdydama šio Darbo reglamento 6.1 ir 6.2 papunkčiuose numatytas funkcijas, rengia (priima) šio Darbo reglamento 21 punkte numatytus siūlymus ir teikia juos Narkotikų, tabako ir alkoholio kontrolės departamento (t</text:span><text:span text:style-name="T237">oliau – Departamentas) direktoriui.</text:span></text:p>
      <text:p text:style-name="P238"><text:span text:style-name="T239">7</text:span><text:span text:style-name="T240">. Komisija, vykdydama savo funkcijas, turi teisę:</text:span></text:p>
      <text:p text:style-name="P241"><text:span text:style-name="T242">7.1</text:span><text:span text:style-name="T243">. prašyti ir gauti iš valstybės institucijų ir įstaigų medžiagą (informaciją), reikalingą Komisijos funkcijoms atlikti;</text:span></text:p>
      <text:p text:style-name="P244"><text:span text:style-name="T245">7.2</text:span><text:span text:style-name="T246">. pasitelkti specialistus, moks</text:span><text:span text:style-name="T247">lininkus ir ekspertus Komisijos kompetencijai priklausantiems klausimams spręsti ar su jais susijusioms problemoms nagrinėti, prireikus kviesti juos į posėdžius.</text:span></text:p>
      <text:p text:style-name="P248"/>
      <text:p text:style-name="P249"><text:span text:style-name="T250">III</text:span><text:span text:style-name="T251">.<text:s/></text:span><text:span text:style-name="T252">KOMISIJOS SUDĖTIS</text:span></text:p>
      <text:p text:style-name="P253"/>
      <text:p text:style-name="P254"><text:span text:style-name="T255">8</text:span><text:span text:style-name="T256">. Komisijos sudėtį įsakymu tvirtina Departamento direkto</text:span><text:span text:style-name="T257">rius.</text:span></text:p>
      <text:p text:style-name="P258"><text:span text:style-name="T259">9</text:span><text:span text:style-name="T260">. Komisiją sudaro farmacijos, medicinos, biologijos, chemijos, toksikologijos ir kitų sričių, susijusių su psichoaktyvų efektą sukeliančių medžiagų vertinimu, specialistai.</text:span></text:p>
      <text:p text:style-name="P261"><text:span text:style-name="T262">10</text:span><text:span text:style-name="T263">. Komisijos pirmininkas yra Departamento direktorius ar kitas jo p</text:span><text:span text:style-name="T264">askirtas asmuo. Komisijos sekretorius yra Departamento valstybės tarnautojas. Komisijos sekretorius neturi balso teisės.</text:span></text:p>
      <text:p text:style-name="P265"><text:span text:style-name="T266">11</text:span><text:span text:style-name="T267">. Komisijai pageidaujant posėdžiuose turi teisę dalyvauti kviestiniai ekspertai arba kiti specialistai pagal kompetenciją.</text:span></text:p>
      <text:p text:style-name="P268"/>
      <text:p text:style-name="P269"><text:span text:style-name="T270">I</text:span><text:span text:style-name="T271">V</text:span><text:span text:style-name="T272">.<text:s/></text:span><text:span text:style-name="T273">KOMISIJOS DARBO ORGANIZAVIMAS</text:span></text:p>
      <text:p text:style-name="P274"/>
      <text:p text:style-name="P275"><text:span text:style-name="T276">12</text:span><text:span text:style-name="T277">.<text:s/></text:span><text:span text:style-name="T278">Komisijos sprendimai priimami Komisijos posėdžiuose arba klausimus svarstant ir dėl jų balsuojant elektroniniu būdu (elektroniniu paštu). Komisijos darbo formą konkrečiu atveju nustato Komisijos pirmininkas.<text:s/></text:span></text:p>
      <text:p text:style-name="P279"><text:span text:style-name="T280">13</text:span><text:span text:style-name="T281">. Komisijos pirmininkas:</text:span></text:p>
      <text:p text:style-name="P282"><text:span text:style-name="T283">13.1</text:span><text:span text:style-name="T284">. šaukia posėdžius, atsako už Komisijai pavestų funkcijų atlikimą;</text:span></text:p>
      <text:p text:style-name="P285"><text:span text:style-name="T286">13.2</text:span><text:span text:style-name="T287">. nustato Komisijos posėdžio datą, laiką ir vietą;</text:span></text:p>
      <text:p text:style-name="P288"><text:span text:style-name="T289">13.3</text:span><text:span text:style-name="T290">. pasirašo Komisijos posėdžių protokolus, kitus dokumentus, susijusius su Komisijos<text:s/></text:span><text:span text:style-name="T291">veikla;</text:span></text:p>
      <text:p text:style-name="P292"><text:span text:style-name="T293">13.4</text:span><text:span text:style-name="T294">. vykdo kitas šiame Darbo reglamente nustatytas funkcijas.</text:span></text:p>
      <text:p text:style-name="P295"><text:span text:style-name="T296">14</text:span><text:span text:style-name="T297">. Komisijos sekretorius:</text:span></text:p>
      <text:p text:style-name="P298"><text:span text:style-name="T299">14.1</text:span><text:span text:style-name="T300">. gavęs informaciją apie nustatytą (įtariamą) svaiginimąsi<text:s/></text:span><text:span text:style-name="T301">psichoaktyvų efektą sukeliančiomis medžiagomis</text:span><text:span text:style-name="T302"><text:s/>arba esamų rinkos ribojimo priemonių</text:span><text:span text:style-name="T303"><text:s/>pakeitimus Lietuvos Respublikoje ar (ir) Europos Sąjungoje:</text:span></text:p>
      <text:p text:style-name="P304"><text:span text:style-name="T305">14.1.1</text:span><text:span text:style-name="T306">. peržiūri gautus dokumentus, iš prieinamų šaltinių surenka papildomą informaciją apie dokumentuose minimas medžiagas;</text:span></text:p>
      <text:p text:style-name="P307"><text:span text:style-name="T308">14.1.2</text:span><text:span text:style-name="T309">. pagal poreikį pateikia paklausimus Europos Sąjungos ar<text:s/></text:span><text:span text:style-name="T310">Lietuvos Respublikos kompetentingoms institucijoms ir įstaigoms dėl papildomos informacijos surinkimo apie dokumentuose minimas medžiagas;</text:span></text:p>
      <text:p text:style-name="P311"><text:span text:style-name="T312">14.1.3</text:span><text:span text:style-name="T313">. parengia surinktos informacijos santrauką;</text:span></text:p>
      <text:p text:style-name="P314"><text:span text:style-name="T315">14.2</text:span><text:span text:style-name="T316">. esant poreikiui, rengia Komisijos posėdžio darbotv</text:span><text:span text:style-name="T317">arkės projektą ir teikia jį Komisijos pirmininkui;</text:span></text:p>
      <text:p text:style-name="P318"><text:span text:style-name="T319">14.3</text:span><text:span text:style-name="T320">. protokoluoja Komisijos posėdžius, derina posėdžių protokolų projektus;</text:span></text:p>
      <text:p text:style-name="P321"><text:span text:style-name="T322">14.4</text:span><text:span text:style-name="T323">. vykdo kitas šiame Darbo reglamente numatytas funkcijas.</text:span></text:p>
      <text:p text:style-name="P324"><text:span text:style-name="T325">15</text:span><text:span text:style-name="T326">. Ne vėliau kaip likus 5 darbo dienoms iki Komisij</text:span><text:span text:style-name="T327">os posėdžio, Komisijos sekretorius išsiunčia Komisijos nariams kvietimą dalyvauti posėdyje, posėdžio darbotvarkę ir informacijos santrauką.</text:span></text:p>
      <text:p text:style-name="P328"><text:span text:style-name="T329">16</text:span><text:span text:style-name="T330">. Tuo atveju, kai Komisijos pirmininkas nusprendžia, kad klausimai gali būti svarstomi ir dėl jų sprendimai pr</text:span><text:span text:style-name="T331">iimami Komisijos nariams balsuojant elektroniniu paštu, Komisijos sekretorius persiunčia Komisijos nariams informacijos santrauką ir suformuluotus klausimus, į kuriuos Komisijos nariai turi atsakyti „už“, „prieš“ arba „susilaikė“ per Komisijos pirmininko n</text:span><text:span text:style-name="T332">ustatytą terminą. Laikoma, kad klausimui pritarta, jei jam pritarė ne mažiau kaip pusė Komisijos narių.</text:span></text:p>
      <text:p text:style-name="P333"><text:span text:style-name="T334">17</text:span><text:span text:style-name="T335">. Komisijos posėdžiams pirmininkauja Komisijos pirmininkas, o jo nesant – Komisijos pirmininko pavaduotojas. Posėdis yra teisėtas, jeigu jame daly</text:span><text:span text:style-name="T336">vauja ne mažiau kaip pusė Komisijos narių. Priimti sprendimai posėdyje yra teisėti, kai už juos balsuoja ne mažiau kaip pusė posėdyje dalyvavusių Komisijos narių. Komisijos narys, negalintis dalyvauti posėdyje, privalo informuoti Komisijos sekretorių. Komi</text:span><text:span text:style-name="T337">sijos posėdyje nedalyvaujantis Komisijos narys gali raštu ar elektroninėmis ryšio priemonėmis pateikti nuomonę dėl svarstomų klausimų Komisijos sekretoriui ne vėliau kaip likus vienai darbo dienai iki posėdžio datos. Raštu pateikta nuomonė turi būti paskel</text:span><text:span text:style-name="T338">bta Komisijos posėdyje ir užprotokoluota. Jei Komisijos narys iki posėdžio pradžios negali raštu pareikšti nuomonės, Komisijos narį delegavusi institucija gali oficialiu raštu (įgaliojimu) deleguoti į Komisijos posėdį kitą atstovą ir suteikti jam balso tei</text:span><text:span text:style-name="T339">sę. Jeigu posėdyje negali dalyvauti daugiau negu pusė Komisijos narių, Komisijos pirmininkas posėdį atideda, apie tai informuodamas Komisijos narius.</text:span></text:p>
      <text:p text:style-name="P340"><text:span text:style-name="T341">18</text:span><text:span text:style-name="T342">. Posėdyje nagrinėjamus klausimus pristato Komisijos pirmininkas, po to savo nuomonę gali pareikšti<text:s/></text:span><text:span text:style-name="T343">kiti Komisijos nariai.</text:span></text:p>
      <text:p text:style-name="P344"><text:span text:style-name="T345">19</text:span><text:span text:style-name="T346">. Visi Komisijos nariai turi lygias balso teises. Balsuojama atvirai. Jeigu kokiu nors klausimu nuomonės nesutampa, Komisijos narys gali pareikšti savo atskirąją nuomonę raštu. Balsams pasiskirsčius po lygiai, lemia Komisijos p</text:span><text:span text:style-name="T347">irmininko, o jo nesant – Komisijos pirmininko pavaduotojo balsas.</text:span></text:p>
      <text:p text:style-name="P348"/>
      <text:p text:style-name="P349"><text:span text:style-name="T350">V</text:span><text:span text:style-name="T351">.<text:s/></text:span><text:span text:style-name="T352">KOMISIJOS SIŪLYMŲ ĮFORMINIMAS</text:span></text:p>
      <text:p text:style-name="P353"/>
      <text:p text:style-name="P354"><text:span text:style-name="T355">20</text:span><text:span text:style-name="T356">. Komisijos sprendimai įforminami protokolais, nurodant datą, protokolo numerį, dalyvavusius Komisijos narius, svarstytus klausimus ir priimtus siūlymus, nurodomi balsavimo rezultatai, t. y. pažymima, kas balsavo „už“, „prieš“ ar „susilaikė“ (susilaikyti K</text:span><text:span text:style-name="T357">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58">ėdžio protokolą pasirašo Komisijos pirmininkas, o jo nesant<text:s/></text:span><text:span text:style-name="T359"></text:span><text:span text:style-name="T360"><text:s/>Komisijos pirmininko pavaduotojas, ir Komisijos sekretorius. Protokolo projektas parengiamas ir Komisijos nariams derinimui pateikiamas ne vėliau kaip per 3 darbo dienas. Prie suderinto ir pasir</text:span><text:span text:style-name="T361">ašyto protokolo pridedami svarstyti dokumentai.</text:span></text:p>
      <text:p text:style-name="P362"><text:span text:style-name="T363">21</text:span><text:span text:style-name="T364">. Komisija teikia šiuos siūlymus:</text:span></text:p>
      <text:p text:style-name="P365"><text:span text:style-name="T366">21.1</text:span><text:span text:style-name="T367">. dėl psichoaktyvų efektą sukeliančių medžiagų įtraukimo į Narkotinių ir psichotropinių medžiagų sąrašus;</text:span></text:p>
      <text:p text:style-name="P368"><text:span text:style-name="T369">21.2</text:span><text:span text:style-name="T370">. dėl psichoaktyvų efektą sukeliančių medžiagų n</text:span><text:span text:style-name="T371">edidelio, didelio ir labai didelio kiekio dydžio nustatymo;</text:span></text:p>
      <text:p text:style-name="P372"><text:span text:style-name="T373">21.3</text:span><text:span text:style-name="T374">. dėl kitų psichoaktyvų efektą sukeliančių medžiagų rinkos ribojimo priemonių taikymo ar jų pakeitimo.</text:span></text:p>
      <text:p text:style-name="P375"><text:span text:style-name="T376">22</text:span><text:span text:style-name="T377">. Kartu su Komisijos siūlymu pagal galimybę pateikiama ši informacija:</text:span></text:p>
      <text:p text:style-name="P378"><text:span text:style-name="T379">22.1</text:span><text:span text:style-name="T380">. apie galimas svarstytų psichoaktyvių efektą sukeliančių medžiagų, rinkos ribojimo ar kontrolės priemones;</text:span></text:p>
      <text:p text:style-name="P381"><text:span text:style-name="T382">22.2</text:span><text:span text:style-name="T383">. aprašanti<text:s/></text:span><text:span text:style-name="T384">psichoaktyvų efektą sukeliančių<text:s/></text:span><text:span text:style-name="T385">medžiagų, chemines ir fizines savybes, įskaitant pavadinimą (-us), kuriuo (-iais)<text:s/></text:span><text:span text:style-name="T386">svarstyta medž</text:span><text:span text:style-name="T387">iaga yra žinoma, ir, jei yra, mokslinį pavadinimą (tarptautinį nepatentuotą pavadinimą);</text:span></text:p>
      <text:p text:style-name="P388"><text:span text:style-name="T389">22.3</text:span><text:span text:style-name="T390">. apie psichoaktyvų efektą sukeliančių medžiagų, aptikimo dažnumą, aplinkybes ir (arba) kiekius bei informaciją apie jų gamybos priemones ir metodus;</text:span></text:p>
      <text:p text:style-name="P391"><text:span text:style-name="T392">21.4</text:span><text:span text:style-name="T393">.</text:span><text:span text:style-name="T394"><text:s/>apie organizuotų nusikalstamų grupuočių dalyvavimą psichoaktyvų efektą sukeliančių medžiagų gamyboje ar prekyboje;</text:span></text:p>
      <text:p text:style-name="P395"><text:span text:style-name="T396">22.5</text:span><text:span text:style-name="T397">. apie pirmuosius rizikos, susijusios su psichoaktyvų efektą sukeliančiomis medžiagomis, požymius, įskaitant pavojų sveikatai ir soc</text:span><text:span text:style-name="T398">ialinio pobūdžio pavojų, bei vartotojų savybes;</text:span></text:p>
      <text:p text:style-name="P399"><text:span text:style-name="T400">22.6</text:span><text:span text:style-name="T401">. apie<text:s/></text:span><text:span text:style-name="T402">psichoaktyvų efektą sukeliančių<text:s/></text:span><text:span text:style-name="T403">medžiagų naudojimą vaistų, maisto papildų gamyboje, kitais sveikatos priežiūros tikslais;</text:span></text:p>
      <text:p text:style-name="P404"><text:span text:style-name="T405">22.7</text:span><text:span text:style-name="T406">. apie tai, ar šiuo metu atliekamas psichoaktyvų efektą<text:s/></text:span><text:span text:style-name="T407">sukeliančių medžiagų vertinimas, ar jos įvertintos pagal Jungtinių Tautų sistemą, ar vykdomas jų vertinimas Europos Sąjungoje;</text:span></text:p>
      <text:p text:style-name="P408"><text:span text:style-name="T409">22.8</text:span><text:span text:style-name="T410">. svarstant naują psichoaktyvią medžiagą, pažymima pranešimo data, nurodyta pranešimo apie naują psichoaktyvią medžiagą E</text:span><text:span text:style-name="T411">uropos narkotikų ir narkomanijos stebėsenos centro ar Europolui formoje;</text:span></text:p>
      <text:p text:style-name="P412"><text:span text:style-name="T413">22.9</text:span><text:span text:style-name="T414">. apie tai, ar psichoaktyvų efektą sukeliančioms medžiagoms jau taikomos kontrolės priemonės Lietuvos Respublikoje ar Europos Sąjungoje;</text:span></text:p>
      <text:p text:style-name="P415"><text:span text:style-name="T416">22.10</text:span><text:span text:style-name="T417">. papildomai apie:</text:span></text:p>
      <text:p text:style-name="P418"><text:span text:style-name="T419">21.10.1</text:span><text:span text:style-name="T420">. cheminius pirmtakus (prekursorius), kurie, kaip žinoma, buvo panaudoti psichoaktyvų efektą sukeliančių medžiagų gamybai;</text:span></text:p>
      <text:p text:style-name="P421"><text:span text:style-name="T422">22.10.2</text:span><text:span text:style-name="T423">. nustatytą ar numanomą psichoaktyvų efektą sukeliančių medžiagų vartojimo būdą ir sritį;</text:span></text:p>
      <text:p text:style-name="P424"><text:span text:style-name="T425">22.10.3</text:span><text:span text:style-name="T426">. kitą psichoaktyvų<text:s/></text:span><text:span text:style-name="T427">efektą sukeliančių medžiagų vartojimą ir tokio vartojimo mastą, su jų vartojimu susijusią riziką, įskaitant pavojų sveikatai ir socialinio pobūdžio pavojų;</text:span></text:p>
      <text:p text:style-name="P428"><text:span text:style-name="T429">22.11</text:span><text:span text:style-name="T430">. apie esamas psichoaktyvų efektą sukeliančių medžiagų rinkos ribojimo ar kontrolės priemon</text:span><text:span text:style-name="T431">es;</text:span></text:p>
      <text:p text:style-name="P432"><text:span text:style-name="T433">22.12</text:span><text:span text:style-name="T434">. apie naujai paaiškėjusius duomenis, kurių nebuvo žinoma iki psichoaktyvų efektą sukeliančios medžiagos patvirtintų rinkos ribojimo ar kontrolės priemonių;</text:span></text:p>
      <text:p text:style-name="P435"><text:span text:style-name="T436">22.13</text:span><text:span text:style-name="T437">. apie galimus psichoaktyvų efektą sukeliančių medžiagų rinkos ribojimo ar ko</text:span><text:span text:style-name="T438">ntrolės priemonių pakeitimus;</text:span></text:p>
      <text:p text:style-name="P439"><text:span text:style-name="T440">23</text:span><text:span text:style-name="T441">. Pasirašyti Komisijos posėdžių protokolai, kiti dokumentai registruojami ir perduodami Departamento skyriui pagal kompetenciją ir saugomi Lietuvos Respublikos dokumentų ir archyvų įstatymo nustatyta tvarka.</text:span></text:p>
      <text:p text:style-name="P442"><text:span text:style-name="T443">______</text:span><text:span text:style-name="T444">______________</text:span></text:p>
      <text:p text:style-name="P445">Priedo pakeitimai:</text:p>
      <text:p text:style-name="P446"><text:span text:style-name="T447">Nr.<text:s/></text:span><text:a xlink:href="https://www.e-tar.lt/portal/legalAct.html?documentId=262f3630bb2111e38766a859941f6073" office:target-frame-name="_top" xlink:show="replace"><text:span text:style-name="T448">T1-161</text:span></text:a><text:span text:style-name="T449">, 2014-04-03, paskelbta TAR 2014-04-03, i. k. 2014-04043</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Narkotikų, tabako ir alkoholio<text:s/></text:span><text:span text:style-name="T459">kontrolės departamentas, Įsakymas</text:span></text:p>
      <text:p text:style-name="P460"><text:span text:style-name="T461">Nr.<text:s/></text:span><text:a xlink:href="https://www.e-tar.lt/portal/legalAct.html?documentId=TAR.AE9576D75B97" office:target-frame-name="_top" xlink:show="replace"><text:span text:style-name="T462">T1-129</text:span></text:a><text:span text:style-name="T463">, 2011-06-01, Žin., 2011, Nr. 70-3351 (2011-06-09), i. k. 11111NDISAK00T1-129</text:span></text:p>
      <text:p text:style-name="P464"><text:span text:style-name="T465">Dėl Narkotikų, tabako ir alkoholio kontrolės departa</text:span><text:span text:style-name="T466">mento direktoriaus 2011 m. gegužės 10 d. įsakymo Nr. T1-90 "Dėl Tarpžinybinės naujų psichoaktyvų efektą sukeliančių medžiagų rizikos vertinimo komisijos sudarymo ir jos darbo reglamento patvirtinimo" pakeitimo</text:span></text:p>
      <text:p text:style-name="P467"/>
      <text:p text:style-name="P468"><text:span text:style-name="T469">2.</text:span></text:p>
      <text:p text:style-name="P470"><text:span text:style-name="T471">Narkotikų, tabako ir alkoholio kontrolės d</text:span><text:span text:style-name="T472">epartamentas, Įsakymas</text:span></text:p>
      <text:p text:style-name="P473"><text:span text:style-name="T474">Nr.<text:s/></text:span><text:a xlink:href="https://www.e-tar.lt/portal/legalAct.html?documentId=TAR.37789490A26A" office:target-frame-name="_top" xlink:show="replace"><text:span text:style-name="T475">T1-21</text:span></text:a><text:span text:style-name="T476">, 2013-01-15, Žin., 2013, Nr. 7-316 (2013-01-19), i. k. 11311NDISAK000T1-21</text:span></text:p>
      <text:p text:style-name="P477"><text:span text:style-name="T478">Dėl Narkotikų, tabako ir alkoholio kontrolės departamento direktor</text:span><text:span text:style-name="T479">iaus 2011 m. gegužės 10 d. įsakymo Nr. T1-90 "Dėl Tarpžinybinės naujų psichoaktyvų efektą sukeliančių medžiagų rizikos vertinimo komisijos sudarymo ir jos darbo reglamento patvirtinimo" pakeitimo</text:span></text:p>
      <text:p text:style-name="P480"/>
      <text:p text:style-name="P481"><text:span text:style-name="T482">3.</text:span></text:p>
      <text:p text:style-name="P483"><text:span text:style-name="T484">Narkotikų, tabako ir alkoholio kontrolės departamentas,<text:s/></text:span><text:span text:style-name="T485">Įsakymas</text:span></text:p>
      <text:p text:style-name="P486"><text:span text:style-name="T487">Nr.<text:s/></text:span><text:a xlink:href="https://www.e-tar.lt/portal/legalAct.html?documentId=TAR.B7F72019EA37" office:target-frame-name="_top" xlink:show="replace"><text:span text:style-name="T488">T1-90</text:span></text:a><text:span text:style-name="T489">, 2013-03-08, Žin., 2013, Nr. 28-1373 (2013-03-16), i. k. 11311NDISAK000T1-90</text:span></text:p>
      <text:p text:style-name="P490"><text:span text:style-name="T491">Dėl Narkotikų, tabako ir alkoholio kontrolės departamento direktoriaus 2011 m.</text:span><text:span text:style-name="T492"><text:s/>gegužės 10 d. įsakymo Nr. T1-90 "Dėl Tarpžinybinės naujų psichoaktyvų efektą sukeliančių medžiagų rizikos vertinimo komisijos sudarymo ir jos darbo reglamento patvirtinimo" pakeitimo</text:span></text:p>
      <text:p text:style-name="P493"/>
      <text:p text:style-name="P494"><text:span text:style-name="T495">4.</text:span></text:p>
      <text:p text:style-name="P496"><text:span text:style-name="T497">Narkotikų, tabako ir alkoholio kontrolės departamentas, Įsakymas</text:span></text:p>
      <text:p text:style-name="P498"><text:span text:style-name="T499">Nr.<text:s/></text:span><text:a xlink:href="https://www.e-tar.lt/portal/legalAct.html?documentId=262f3630bb2111e38766a859941f6073" office:target-frame-name="_top" xlink:show="replace"><text:span text:style-name="T500">T1-161</text:span></text:a><text:span text:style-name="T501">, 2014-04-03, paskelbta TAR 2014-04-03, i. k. 2014-04043</text:span></text:p>
      <text:p text:style-name="P502"><text:span text:style-name="T503">Dėl Narkotikų, tabako ir alkoholio kontrolės departamento direktoriaus 2011 m. gegužės 10 d</text:span><text:span text:style-name="T504">. įsakymo Nr. T1-90 "Dėl Tarpžinybinės naujų psichoaktyvų efektą sukeliančių medžiagų rizikos vertinimo komisijos sudarymo ir jos darbo reglamento patvirtinimo" pakeitimo</text:span></text:p>
      <text:p text:style-name="P505"/>
      <text:p text:style-name="P506"><text:span text:style-name="T507">5.</text:span></text:p>
      <text:p text:style-name="P508"><text:span text:style-name="T509">Narkotikų, tabako ir alkoholio kontrolės departamentas, Įsakymas</text:span></text:p>
      <text:p text:style-name="P510"><text:span text:style-name="T511">Nr.<text:s/></text:span><text:a xlink:href="https://www.e-tar.lt/portal/legalAct.html?documentId=6e67e830142f11e58569be21ff080a8c" office:target-frame-name="_top" xlink:show="replace"><text:span text:style-name="T512">T1-171</text:span></text:a><text:span text:style-name="T513">, 2015-06-16, paskelbta TAR 2015-06-16, i. k. 2015-09656</text:span></text:p>
      <text:p text:style-name="P514"><text:span text:style-name="T515">Dėl Narkotikų, tabako ir alkoholio kontrolės departamento direktoriaus 2011 m. gegužės 10 d. įsak</text:span><text:span text:style-name="T516">ymo Nr. T1-90 „Dėl Tarpžinybinės naujų psichoaktyvų efektą sukeliančių medžiagų rizikos vertinimo komisijos sudarymo ir jos darbo reglamento patvirtinimo“ pakeitimo</text:span></text:p>
      <text:p text:style-name="P517"/>
      <text:p text:style-name="P518"><text:span text:style-name="T519">6.</text:span></text:p>
      <text:p text:style-name="P520"><text:span text:style-name="T521">Narkotikų, tabako ir alkoholio kontrolės departamentas, Įsakymas</text:span></text:p>
      <text:p text:style-name="P522"><text:span text:style-name="T523">Nr.<text:s/></text:span><text:a xlink:href="https://www.e-tar.lt/portal/legalAct.html?documentId=4a1fa6608c6211e58711b884b80daa4f" office:target-frame-name="_top" xlink:show="replace"><text:span text:style-name="T524">T1-301</text:span></text:a><text:span text:style-name="T525">, 2015-11-16, paskelbta TAR 2015-11-16, i. k. 2015-18180</text:span></text:p>
      <text:p text:style-name="P526"><text:span text:style-name="T527">Dėl Narkotikų, tabako ir alkoholio kontrolės departamento direktoriaus 2011 m. gegužės 10 d. įsakymo Nr. T1-90 „D</text:span><text:span text:style-name="T528">ėl Tarpžinybinės naujų psichoaktyvų efektą sukeliančių medžiagų rizikos vertinimo komisijos sudarymo ir jos darbo reglamento patvirtinimo" pakeitimo</text:span></text:p>
      <text:p text:style-name="P529"/>
      <text:p text:style-name="P530"><text:span text:style-name="T531">7.</text:span></text:p>
      <text:p text:style-name="P532"><text:span text:style-name="T533">Narkotikų, tabako ir alkoholio kontrolės departamentas, Įsakymas</text:span></text:p>
      <text:p text:style-name="P534"><text:span text:style-name="T535">Nr.<text:s/></text:span><text:a xlink:href="https://www.e-tar.lt/portal/legalAct.html?documentId=c54c13b0d09511e583a295d9366c7ab3" office:target-frame-name="_top" xlink:show="replace"><text:span text:style-name="T536">T1-60</text:span></text:a><text:span text:style-name="T537">, 2016-02-11, paskelbta TAR 2016-02-11, i. k. 2016-02674</text:span></text:p>
      <text:p text:style-name="P538"><text:span text:style-name="T539">Dėl Narkotikų, tabako ir alkoholio kontrolės departamento direktoriaus 2011 m. gegužės 10 d. įsakymo Nr. T1-90 "Dėl Tarpžinybinės<text:s/></text:span><text:span text:style-name="T540">naujų psichoaktyvų efektą sukeliančių medžiagų rizikos vertinimo komisijos sudarymo ir jos darbo reglamento patvirtinimo" pakeitimo</text:span></text:p>
      <text:p text:style-name="P541"/>
      <text:p text:style-name="P542"><text:span text:style-name="T543">8.</text:span></text:p>
      <text:p text:style-name="P544"><text:span text:style-name="T545">Narkotikų, tabako ir alkoholio kontrolės departamentas, Įsakymas</text:span></text:p>
      <text:p text:style-name="P546"><text:span text:style-name="T547">Nr.<text:s/></text:span><text:a xlink:href="https://www.e-tar.lt/portal/legalAct.html?documentId=8aea7f50a1c211e69ad4c8713b612d0f" office:target-frame-name="_top" xlink:show="replace"><text:span text:style-name="T548">T1-347</text:span></text:a><text:span text:style-name="T549">, 2016-11-03, paskelbta TAR 2016-11-03, i. k. 2016-26236</text:span></text:p>
      <text:p text:style-name="P550"><text:span text:style-name="T551">Dėl Narkotikų, tabako ir alkoholio kontrolės departamento direktoriaus 2011 m. gegužės 10 d. įsakymo Nr. T1-90 „Dėl Tarpžinybinės naujų psichoakty</text:span><text:span text:style-name="T552">vų efektą sukeliančių medžiagų rizikos vertinimo komisijos sudarymo ir jos darbo reglamento patvirtinimo“ pakeitimo</text:span></text:p>
      <text:p text:style-name="P553"/>
      <text:p text:style-name="P554"><text:span text:style-name="T555">9.</text:span></text:p>
      <text:p text:style-name="P556"><text:span text:style-name="T557">Narkotikų, tabako ir alkoholio kontrolės departamentas, Įsakymas</text:span></text:p>
      <text:p text:style-name="P558"><text:span text:style-name="T559">Nr.<text:s/></text:span><text:a xlink:href="https://www.e-tar.lt/portal/legalAct.html?documentId=db92afe0b27911e7be72a4385c9bc055" office:target-frame-name="_top" xlink:show="replace"><text:span text:style-name="T560">T1-326</text:span></text:a><text:span text:style-name="T561">, 2017-10-16, paskelbta TAR 2017-10-17, i. k. 2017-16365</text:span></text:p>
      <text:p text:style-name="P562"><text:span text:style-name="T563">Dėl Narkotikų, tabako ir alkoholio kontrolės departamento direktoriaus 2011 m. gegužės 10 d. įsakymo Nr. T1-90 „Dėl Tarpžinybinės naujų psichoaktyvų efektą<text:s/></text:span><text:span text:style-name="T564">sukeliančių medžiagų rizikos vertinimo komisijos sudarymo ir jos darbo reglamento patvirtinimo“ pakeitimo</text:span></text:p>
      <text:p text:style-name="P565"/>
      <text:p text:style-name="P566"><text:span text:style-name="T567">10.</text:span></text:p>
      <text:p text:style-name="P568"><text:span text:style-name="T569">Narkotikų, tabako ir alkoholio kontrolės departamentas, Įsakymas</text:span></text:p>
      <text:p text:style-name="P570"><text:span text:style-name="T571">Nr.<text:s/></text:span><text:a xlink:href="https://www.e-tar.lt/portal/legalAct.html?documentId=5af887d0325b11e881f2ba995b003ed2" office:target-frame-name="_top" xlink:show="replace"><text:span text:style-name="T572">T1-51</text:span></text:a><text:span text:style-name="T573">, 2018-03-27, paskelbta TAR 2018-03-28, i. k. 2018-04671</text:span></text:p>
      <text:p text:style-name="P574"><text:span text:style-name="T575">Dėl Narkotikų, tabako ir alkoholio kontrolės departamento direktoriaus 2011 m. gegužės 10 d. įsakymo Nr. T1-90 „Dėl Tarpžinybinės psichoaktyvų efektą sukeliančių medžiagų r</text:span><text:span text:style-name="T576">izikos vertinimo komisijos sudarymo ir jos darbo reglamento patvirtinimo“ pakeitimo</text:span></text:p>
      <text:p text:style-name="P577"/>
      <text:p text:style-name="P578"><text:span text:style-name="T579">11.</text:span></text:p>
      <text:p text:style-name="P580"><text:span text:style-name="T581">Narkotikų, tabako ir alkoholio kontrolės departamentas, Įsakymas</text:span></text:p>
      <text:p text:style-name="P582"><text:span text:style-name="T583">Nr.<text:s/></text:span><text:a xlink:href="https://www.e-tar.lt/portal/legalAct.html?documentId=ae06c98079fc11e8ae2bfd1913d66d57" office:target-frame-name="_top" xlink:show="replace"><text:span text:style-name="T584">T1-90</text:span></text:a><text:span text:style-name="T585">, 2018-06-27, paskelbta TAR 2018-06-27, i. k. 2018-10619</text:span></text:p>
      <text:p text:style-name="P586"><text:span text:style-name="T587">Dėl Narkotikų, tabako ir alkoholio kontrolės departamento direktoriaus 2011 m. gegužės 10 d. įsakymo Nr. T1-90 „Dėl Tarpžinybinės psichoaktyvų efektą sukeliančių medžiagų rizikos vertinimo komis</text:span><text:span text:style-name="T588">ijos sudarymo ir jos darbo reglamento patvirtinimo“ pakeitimo</text:span></text:p>
      <text:p text:style-name="P589"/>
      <text:p text:style-name="P590"><text:span text:style-name="T591">12.</text:span></text:p>
      <text:p text:style-name="P592"><text:span text:style-name="T593">Narkotikų, tabako ir alkoholio kontrolės departamentas, Įsakymas</text:span></text:p>
      <text:p text:style-name="P594"><text:span text:style-name="T595">Nr.<text:s/></text:span><text:a xlink:href="https://www.e-tar.lt/portal/legalAct.html?documentId=f06a19b072f511e9b81587fcbd5a76f6" office:target-frame-name="_top" xlink:show="replace"><text:span text:style-name="T596">T1-13</text:span></text:a><text:span text:style-name="T597">, 2019-05-10, pas</text:span><text:span text:style-name="T598">kelbta TAR 2019-05-10, i. k. 2019-07542</text:span></text:p>
      <text:p text:style-name="P599"><text:span text:style-name="T600">Dėl Narkotikų, tabako ir alkoholio kontrolės departamento direktoriaus 2011 m. gegužės 10 d. įsakymo Nr. T1-90 „Dėl Tarpžinybinės psichoaktyvų efektą sukeliančių medžiagų rizikos vertinimo komisijos sudarymo ir jos d</text:span><text:span text:style-name="T601">arbo reglamento patvirtinimo“ pakeitimo</text:span></text:p>
      <text:p text:style-name="P602"/>
      <text:p text:style-name="P603"><text:span text:style-name="T604">13.</text:span></text:p>
      <text:p text:style-name="P605"><text:span text:style-name="T606">Narkotikų, tabako ir alkoholio kontrolės departamentas, Įsakymas</text:span></text:p>
      <text:p text:style-name="P607"><text:span text:style-name="T608">Nr.<text:s/></text:span><text:a xlink:href="https://www.e-tar.lt/portal/legalAct.html?documentId=41a1f3102d6911eabe008ea93139d588" office:target-frame-name="_top" xlink:show="replace"><text:span text:style-name="T609">T1-2</text:span></text:a><text:span text:style-name="T610">, 2020-01-02, paskelbta TAR 2020-01-02,<text:s/></text:span><text:span text:style-name="T611">i. k. 2020-00035</text:span></text:p>
      <text:p text:style-name="P612"><text:span text:style-name="T613">Dėl Narkotikų, tabako ir alkoholio kontrolės departamento direktoriaus 2011 m. gegužės 10 d. įsakymo Nr. T1-90 „Dėl Tarpžinybinės psichoaktyvų efektą sukeliančių medžiagų rizikos vertinimo komisijos sudarymo ir jos darbo reglamento patvirt</text:span><text:span text:style-name="T614">inimo“ pakeitimo</text:span></text:p>
      <text:p text:style-name="P615"/>
      <text:p text:style-name="P616"><text:span text:style-name="T617">14.</text:span></text:p>
      <text:p text:style-name="P618"><text:span text:style-name="T619">Narkotikų, tabako ir alkoholio kontrolės departamentas, Įsakymas</text:span></text:p>
      <text:p text:style-name="P620"><text:span text:style-name="T621">Nr.<text:s/></text:span><text:a xlink:href="https://www.e-tar.lt/portal/legalAct.html?documentId=fa358530589e11ea931dbf3357b5b1c0" office:target-frame-name="_top" xlink:show="replace"><text:span text:style-name="T622">T1-12</text:span></text:a><text:span text:style-name="T623">, 2020-02-26, paskelbta TAR 2020-02-26, i. k. 2020-04118</text:span></text:p>
      <text:p text:style-name="P624"><text:span text:style-name="T625">Dėl N</text:span><text:span text:style-name="T626">arkoti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27"/>
      <text:p text:style-name="P628"><text:span text:style-name="T629">15.</text:span></text:p>
      <text:p text:style-name="P630"><text:span text:style-name="T631">Narkotikų, tabako ir alkoholio kontrolės departamentas, Įsakymas</text:span></text:p>
      <text:p text:style-name="P632"><text:span text:style-name="T633">Nr.<text:s/></text:span><text:a xlink:href="https://www.e-tar.lt/portal/legalAct.html?documentId=16244bd0808311eab005936df725feed" office:target-frame-name="_top" xlink:show="replace"><text:span text:style-name="T634">T1-26</text:span></text:a><text:span text:style-name="T635">, 2020-04-17, paskelbta TAR 2020-04-17, i. k. 2020-08063</text:span></text:p>
      <text:p text:style-name="P636"><text:span text:style-name="T637">Dėl Narkotikų, tabako ir<text:s/></text:span><text:span text:style-name="T638">alkoholio kontrolės departamento direktoriaus <text:s/>2011 m. gegužės 10 d. įsakymo Nr. T1-90 „Dėl Tarpžinybinės psichoaktyvų efektą sukeliančių medžiagų rizikos vertinimo komisijos sudarymo ir jos darbo reglamento patvirtinimo“ pakeitimo</text:span></text:p>
      <text:p text:style-name="P639"/>
      <text:p text:style-name="P640"><text:span text:style-name="T641">16.</text:span></text:p>
      <text:p text:style-name="P642"><text:span text:style-name="T643">Narkotikų, tabako i</text:span><text:span text:style-name="T644">r alkoholio kontrolės departamentas, Įsakymas</text:span></text:p>
      <text:p text:style-name="P645"><text:span text:style-name="T646">Nr.<text:s/></text:span><text:a xlink:href="https://www.e-tar.lt/portal/legalAct.html?documentId=7614d2a0b16911eab9d9cd0c85e0b745" office:target-frame-name="_top" xlink:show="replace"><text:span text:style-name="T647">T1-43</text:span></text:a><text:span text:style-name="T648">, 2020-06-18, paskelbta TAR 2020-06-18, i. k. 2020-13392</text:span></text:p>
      <text:p text:style-name="P649"><text:span text:style-name="T650">Dėl Narkotikų, tabako ir alkoholio kontrolės d</text:span><text:span text:style-name="T651">epartamento direktoriaus <text:s/>2011 m. gegužės 10 d. įsakymo Nr. T1-90 „Dėl Tarpžinybinės psichoaktyvų efektą sukeliančių medžiagų rizikos vertinimo komisijos sudarymo ir jos darbo reglamento patvirtinimo“ pakeitimo</text:span></text:p>
      <text:p text:style-name="P652"/>
      <text:p text:style-name="P653"><text:span text:style-name="T654">17.</text:span></text:p>
      <text:p text:style-name="P655"><text:span text:style-name="T656">Narkotikų, tabako ir alkoholio kontrolės</text:span><text:span text:style-name="T657"><text:s/>departamentas, Įsakymas</text:span></text:p>
      <text:p text:style-name="P658"><text:span text:style-name="T659">Nr.<text:s/></text:span><text:a xlink:href="https://www.e-tar.lt/portal/legalAct.html?documentId=fbd274a0f80511eaa12ad7c04a383ca0" office:target-frame-name="_top" xlink:show="replace"><text:span text:style-name="T660">T1-76</text:span></text:a><text:span text:style-name="T661">, 2020-09-16, paskelbta TAR 2020-09-16, i. k. 2020-19320</text:span></text:p>
      <text:p text:style-name="P662"><text:span text:style-name="T663">Dėl Narkotikų, tabako ir alkoholio kontrolės departamento direktori</text:span><text:span text:style-name="T664">aus 2011 m. gegužės 10 d. įsakymo Nr. T1-90 „Dėl Tarpžinybinės psichoaktyvų efektą sukeliančių medžiagų rizikos vertinimo komisijos sudarymo ir jos darbo reglamento patvirtinimo“ pakeitimo</text:span></text:p>
      <text:p text:style-name="P665"/>
      <text:p text:style-name="P666"><text:span text:style-name="T667">18.</text:span></text:p>
      <text:p text:style-name="P668"><text:span text:style-name="T669">Narkotikų, tabako ir alkoholio kontrolės departamentas, Įsakym</text:span><text:span text:style-name="T670">as</text:span></text:p>
      <text:p text:style-name="P671"><text:span text:style-name="T672">Nr.<text:s/></text:span><text:a xlink:href="https://www.e-tar.lt/portal/legalAct.html?documentId=069fff608c8511eb9fecb5ecd3bd711c" office:target-frame-name="_top" xlink:show="replace"><text:span text:style-name="T673">T1-33</text:span></text:a><text:span text:style-name="T674">, 2021-03-24, paskelbta TAR 2021-03-24, i. k. 2021-05791</text:span></text:p>
      <text:p text:style-name="P675"><text:span text:style-name="T676">Dėl Narkotikų, tabako ir alkoholio kontrolės departamento direktoriaus <text:s/>2011 m. gegužės 1</text:span><text:span text:style-name="T677">0 d. įsakymo Nr. T1-90 „Dėl Tarpžinybinės psichoaktyvų efektą sukeliančių medžiagų rizikos vertinimo komisijos sudarymo ir jos darbo reglamento patvirtinimo“ pakeitimo</text:span></text:p>
      <text:p text:style-name="P678"/>
      <text:p text:style-name="P679"><text:span text:style-name="T680">19.</text:span></text:p>
      <text:p text:style-name="P681"><text:span text:style-name="T682">Narkotikų, tabako ir alkoholio kontrolės departamentas, Įsakymas</text:span></text:p>
      <text:p text:style-name="P683"><text:span text:style-name="T684">Nr.<text:s/></text:span><text:a xlink:href="https://www.e-tar.lt/portal/legalAct.html?documentId=9f2fe270202f11eca51399bc661f78e7" office:target-frame-name="_top" xlink:show="replace"><text:span text:style-name="T685">T1-85</text:span></text:a><text:span text:style-name="T686">, 2021-09-28, paskelbta TAR 2021-09-28, i. k. 2021-20245</text:span></text:p>
      <text:p text:style-name="P687"><text:span text:style-name="T688">Dėl Narkotikų, tabako ir alkoholio kontrolės departamento direktoriaus 2011 m. gegužės 10 d. įsakymo Nr. T1-90</text:span><text:span text:style-name="T689"><text:s/>„Dėl Tarpžinybinės psichoaktyvų efektą sukeliančių medžiagų rizikos vertinimo komisijos sudarymo ir jos darbo reglamento patvirtinimo“ pakeitimo</text:span></text:p>
      <text:p text:style-name="P690"/>
      <text:p text:style-name="P691"><text:span text:style-name="T692">20.</text:span></text:p>
      <text:p text:style-name="P693"><text:span text:style-name="T694">Narkotikų, tabako ir alkoholio kontrolės departamentas, Įsakymas</text:span></text:p>
      <text:p text:style-name="P695"><text:span text:style-name="T696">Nr.<text:s/></text:span><text:a xlink:href="https://www.e-tar.lt/portal/legalAct.html?documentId=118e9c30a68611ec8d9390588bf2de65" office:target-frame-name="_top" xlink:show="replace"><text:span text:style-name="T697">T1-32</text:span></text:a><text:span text:style-name="T698">, 2022-03-18, paskelbta TAR 2022-03-18, i. k. 2022-04964</text:span></text:p>
      <text:p text:style-name="P699"><text:span text:style-name="T700">Dėl Narkotikų, tabako ir alkoholio kontrolės departamento direktoriaus 2011 m. gegužės 10 d. įsakymo Nr. T1-90 „Dėl Tarpžinybinės ps</text:span><text:span text:style-name="T701">ichoaktyvų efektą sukeliančių medžiagų rizikos vertinimo komisijos sudarymo ir jos darbo reglamento patvirtinimo“ pakeitimo</text:span></text:p>
      <text:p text:style-name="P702"/>
      <text:p text:style-name="P703"><text:span text:style-name="T704">21.</text:span></text:p>
      <text:p text:style-name="P705"><text:span text:style-name="T706">Narkotikų, tabako ir alkoholio kontrolės departamentas, Įsakymas</text:span></text:p>
      <text:p text:style-name="P707"><text:span text:style-name="T708">Nr.<text:s/></text:span><text:a xlink:href="https://www.e-tar.lt/portal/legalAct.html?documentId=2cd26c703f1e11edbc04912defe897d1" office:target-frame-name="_top" xlink:show="replace"><text:span text:style-name="T709">T1-110</text:span></text:a><text:span text:style-name="T710">, 2022-09-28, paskelbta TAR 2022-09-28, i. k. 2022-19605</text:span></text:p>
      <text:p text:style-name="P711"><text:span text:style-name="T712">Dėl Narkotikų, tabako ir alkoholio kontrolės departamento direktoriaus 2011 m. gegužės 10 d. įsak</text:span><text:span text:style-name="T713">ymo Nr. T1-90 „Dėl Tarpžinybinės psichoaktyvų efektą sukeliančių medžiagų rizikos vertinimo komisijos sudarymo ir jos darbo reglamento patvirtinimo“ pakeitimo</text:span></text:p>
      <text:p text:style-name="P714"/>
      <text:p text:style-name="P715"><text:span text:style-name="T716">22.</text:span></text:p>
      <text:p text:style-name="P717"><text:span text:style-name="T718">Narkotikų, tabako ir alkoholio kontrolės departamentas, Įsakymas</text:span></text:p>
      <text:p text:style-name="P719"><text:span text:style-name="T720">Nr.<text:s/></text:span><text:a xlink:href="https://www.e-tar.lt/portal/legalAct.html?documentId=dd4c9970cfad11ed9978886e85107ab2" office:target-frame-name="_top" xlink:show="replace"><text:span text:style-name="T721">T1-34</text:span></text:a><text:span text:style-name="T722">, 2023-03-31, paskelbta TAR 2023-03-31, i. k. 2023-06104</text:span></text:p>
      <text:p text:style-name="P723"><text:span text:style-name="T724">Dėl Narkotikų, tabako ir alkoholio kontrolės departamento direktoriaus 2011 m. gegužės 10 d. įsakymo Nr. T1-90 „Dėl Tar</text:span><text:span text:style-name="T725">pžinybinės psichoaktyvų efektą sukeliančių medžiagų rizikos vertinimo komisijos sudarymo ir jos darbo reglamento patvirtinimo“ pakeitimo</text:span></text:p>
      <text:p text:style-name="P726"/>
      <text:p text:style-name="P727"><text:span text:style-name="T728">23.</text:span></text:p>
      <text:p text:style-name="P729"><text:span text:style-name="T730">Narkotikų, tabako ir alkoholio kontrolės departamentas, Įsakymas</text:span></text:p>
      <text:p text:style-name="P731"><text:span text:style-name="T732">Nr.<text:s/></text:span><text:a xlink:href="https://www.e-tar.lt/portal/legalAct.html?documentId=b23dcb30465611ee9de9e7e0fd363afc" office:target-frame-name="_top" xlink:show="replace"><text:span text:style-name="T733">T1-71</text:span></text:a><text:span text:style-name="T734">, 2023-08-29, paskelbta TAR 2023-08-29, i. k. 2023-16983</text:span></text:p>
      <text:p text:style-name="P735"><text:span text:style-name="T736">Dėl Narkotikų, tabako ir alkoholio kontrolės departamento direktoriaus 2011 m. gegužės 10 d. įsaky</text:span><text:span text:style-name="T737">mo Nr. T1-90 „Dėl Tarpžinybinės psichoaktyvų efektą sukeliančių medžiagų rizikos vertinimo komisijos sudarymo ir jos darbo reglamento patvirtinimo“ pakeitimo</text:span></text:p>
      <text:p text:style-name="P738"/>
      <text:p text:style-name="P739"><text:span text:style-name="T740">24.</text:span></text:p>
      <text:p text:style-name="P741"><text:span text:style-name="T742">Narkotikų, tabako ir alkoholio kontrolės departamentas, Įsakymas</text:span></text:p>
      <text:p text:style-name="P743"><text:span text:style-name="T744">Nr.<text:s/></text:span><text:a xlink:href="https://www.e-tar.lt/portal/legalAct.html?documentId=89dbf9c002f611efbcbfb318996800a8" office:target-frame-name="_top" xlink:show="replace"><text:span text:style-name="T745">T1-25</text:span></text:a><text:span text:style-name="T746">, 2024-04-23, paskelbta TAR 2024-04-25, i. k. 2024-07581</text:span></text:p>
      <text:p text:style-name="P747"><text:span text:style-name="T748">Dėl Narkotikų, tabako ir alkoholio kontrolės departamento direktoriaus 2011 m. gegužės 10 d. įsakymo Nr. T1-90 „Dėl Tarp</text:span><text:span text:style-name="T749">žinybinės psichoaktyvų efektą sukeliančių medžiagų rizikos vertinimo komisijos sudarymo ir jos darbo reglament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in"/>
          <style:tab-stop style:type="right" style:position="6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page-number text:fixed="false">2</text:page-number></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4:46:00Z</meta:creation-date>
    <dc:date>2024-04-26T04:46:00Z</dc:date>
    <meta:template xlink:href="Normal.dotm" xlink:type="simple"/>
    <meta:editing-cycles>2</meta:editing-cycles>
    <meta:editing-duration>PT0S</meta:editing-duration>
    <meta:document-statistic meta:page-count="3" meta:paragraph-count="292" meta:word-count="4006" meta:character-count="32163" meta:row-count="981" meta:non-whitespace-character-count="28449"/>
  </office:meta>
</office:document-meta>
</file>