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keep-together="always" fo:widows="0" fo:orphans="0" fo:break-before="page"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2" style:family="paragraph">
      <style:paragraph-properties fo:break-before="page" fo:margin-left="6.3333in">
        <style:tab-stops/>
      </style:paragraph-properties>
    </style:style>
    <style:style style:name="P567" style:parent-style-name="Normal" style:family="paragraph">
      <style:paragraph-properties fo:margin-left="6.3333in">
        <style:tab-stops/>
      </style:paragraph-properties>
    </style:style>
    <style:style style:name="P568" style:parent-style-name="Normal" style:family="paragraph">
      <style:paragraph-properties fo:margin-left="6.3333in">
        <style:tab-stops/>
      </style:paragraph-properties>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style>
    <style:style style:name="P571" style:parent-style-name="Normal" style:family="paragraph">
      <style:paragraph-properties fo:text-align="center"/>
      <style:text-properties fo:font-weight="bold" style:font-weight-asian="bold" style:font-weight-complex="bold"/>
    </style:style>
    <style:style style:name="TableColumn573" style:family="table-column">
      <style:table-column-properties style:column-width="0.6666in"/>
    </style:style>
    <style:style style:name="TableColumn574" style:family="table-column">
      <style:table-column-properties style:column-width="2.45in"/>
    </style:style>
    <style:style style:name="TableColumn575" style:family="table-column">
      <style:table-column-properties style:column-width="0.7562in"/>
    </style:style>
    <style:style style:name="TableColumn576" style:family="table-column">
      <style:table-column-properties style:column-width="1.1in"/>
    </style:style>
    <style:style style:name="TableColumn577" style:family="table-column">
      <style:table-column-properties style:column-width="1.1in"/>
    </style:style>
    <style:style style:name="TableColumn578" style:family="table-column">
      <style:table-column-properties style:column-width="1.1in"/>
    </style:style>
    <style:style style:name="TableColumn579" style:family="table-column">
      <style:table-column-properties style:column-width="1.1in"/>
    </style:style>
    <style:style style:name="TableColumn580" style:family="table-column">
      <style:table-column-properties style:column-width="1.1in"/>
    </style:style>
    <style:style style:name="TableColumn581" style:family="table-column">
      <style:table-column-properties style:column-width="0.8965in"/>
    </style:style>
    <style:style style:name="Table572" style:family="table">
      <style:table-properties style:width="10.2361in" fo:margin-left="0in" table:align="left"/>
    </style:style>
    <style:style style:name="TableRow582" style:family="table-row">
      <style:table-row-properties style:min-row-height="0.177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style>
    <style:style style:name="TableRow593" style:family="table-row">
      <style:table-row-properties style:min-row-height="0.875in"/>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text-properties fo:font-weight="bold" style:font-weight-asian="bold" style:font-weight-complex="bold"/>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1798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text-indent="0.0416in"/>
      <style:text-properties fo:font-weight="bold" style:font-weight-asian="bold" style:font-weight-complex="bold"/>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416in"/>
      <style:text-properties fo:font-weight="bold" style:font-weight-asian="bold" style:font-weight-complex="bold"/>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416in"/>
      <style:text-properties fo:font-weight="bold" style:font-weight-asian="bold" style:font-weight-complex="bold"/>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indent="0.0416in"/>
      <style:text-properties fo:font-weight="bold" style:font-weight-asian="bold" style:font-weight-complex="bold"/>
    </style:style>
    <style:style style:name="TableRow646" style:family="table-row">
      <style:table-row-properties style:min-row-height="0.1798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margin-left="0.1388in">
        <style:tab-stops/>
      </style:paragraph-properties>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416in"/>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416in"/>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0416in"/>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indent="0.0416in"/>
    </style:style>
    <style:style style:name="TableRow665" style:family="table-row">
      <style:table-row-properties style:min-row-height="0.1798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margin-left="0.1388in">
        <style:tab-stops/>
      </style:paragraph-properties>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416in"/>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indent="0.0416in"/>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indent="0.0416in"/>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indent="0.0416in"/>
    </style:style>
    <style:style style:name="TableRow684" style:family="table-row">
      <style:table-row-properties style:min-row-height="0.7812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style>
    <style:style style:name="TableCell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416in"/>
      <style:text-properties fo:font-weight="bold" style:font-weight-asian="bold" style:font-weight-complex="bold"/>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416in"/>
      <style:text-properties fo:font-weight="bold" style:font-weight-asian="bold" style:font-weight-complex="bold"/>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text-indent="0.0416in"/>
      <style:text-properties fo:font-weight="bold" style:font-weight-asian="bold" style:font-weight-complex="bold"/>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416in"/>
      <style:text-properties fo:font-weight="bold" style:font-weight-asian="bold" style:font-weight-complex="bold"/>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416in"/>
      <style:text-properties fo:font-weight="bold" style:font-weight-asian="bold" style:font-weight-complex="bold"/>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indent="0.0416in"/>
      <style:text-properties fo:font-weight="bold" style:font-weight-asian="bold" style:font-weight-complex="bold"/>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indent="0.0416in"/>
      <style:text-properties fo:font-weight="bold" style:font-weight-asian="bold" style:font-weight-complex="bold"/>
    </style:style>
    <style:style style:name="TableRow703" style:family="table-row">
      <style:table-row-properties style:min-row-height="0.1798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margin-left="0.1388in">
        <style:tab-stops/>
      </style:paragraph-properties>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text-indent="0.0416in"/>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fo:text-indent="0.0416in"/>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text-indent="0.0416in"/>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416in"/>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indent="0.0416in"/>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0416in"/>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indent="0.0416in"/>
    </style:style>
    <style:style style:name="TableRow722" style:family="table-row">
      <style:table-row-properties style:min-row-height="0.1798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margin-left="0.1388in">
        <style:tab-stops/>
      </style:paragraph-properties>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416in"/>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416in"/>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416in"/>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416in"/>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indent="0.0416in"/>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indent="0.0416in"/>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indent="0.0416in"/>
    </style:style>
    <style:style style:name="TableRow741" style:family="table-row">
      <style:table-row-properties style:min-row-height="0.6458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text-indent="0.0416in"/>
      <style:text-properties fo:font-weight="bold" style:font-weight-asian="bold" style:font-weight-complex="bold"/>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text-indent="0.0416in"/>
      <style:text-properties fo:font-weight="bold" style:font-weight-asian="bold" style:font-weight-complex="bold"/>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text-indent="0.0416in"/>
      <style:text-properties fo:font-weight="bold" style:font-weight-asian="bold" style:font-weight-complex="bold"/>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416in"/>
      <style:text-properties fo:font-weight="bold" style:font-weight-asian="bold" style:font-weight-complex="bold"/>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indent="0.0416in"/>
      <style:text-properties fo:font-weight="bold" style:font-weight-asian="bold" style:font-weight-complex="bold"/>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indent="0.0416in"/>
      <style:text-properties fo:font-weight="bold" style:font-weight-asian="bold" style:font-weight-complex="bold"/>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indent="0.0416in"/>
      <style:text-properties fo:font-weight="bold" style:font-weight-asian="bold" style:font-weight-complex="bold"/>
    </style:style>
    <style:style style:name="TableRow760" style:family="table-row">
      <style:table-row-properties style:min-row-height="0.1798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margin-left="0.1388in">
        <style:tab-stops/>
      </style:paragraph-properties>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416in"/>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text-indent="0.0416in"/>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text-indent="0.0416in"/>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fo:text-indent="0.0416in"/>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indent="0.0416in"/>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indent="0.0416in"/>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416in"/>
    </style:style>
    <style:style style:name="TableRow779" style:family="table-row">
      <style:table-row-properties style:min-row-height="0.1798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margin-left="0.1388in">
        <style:tab-stops/>
      </style:paragraph-properties>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text-indent="0.0416in"/>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text-indent="0.0416in"/>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fo:text-indent="0.0416in"/>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text-indent="0.0416in"/>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0416in"/>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indent="0.0416in"/>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416in"/>
    </style:style>
    <style:style style:name="TableRow798" style:family="table-row">
      <style:table-row-properties style:min-row-height="0.1798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weight="bold" style:font-weight-asian="bold" style:font-weight-complex="bold"/>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0416in"/>
      <style:text-properties fo:font-weight="bold" style:font-weight-asian="bold" style:font-weight-complex="bold"/>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16in"/>
      <style:text-properties fo:font-weight="bold" style:font-weight-asian="bold" style:font-weight-complex="bold"/>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416in"/>
      <style:text-properties fo:font-weight="bold" style:font-weight-asian="bold" style:font-weight-complex="bold"/>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indent="0.0416in"/>
      <style:text-properties fo:font-weight="bold" style:font-weight-asian="bold" style:font-weight-complex="bold"/>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indent="0.0416in"/>
      <style:text-properties fo:font-weight="bold" style:font-weight-asian="bold" style:font-weight-complex="bold"/>
    </style:style>
    <style:style style:name="TableRow817" style:family="table-row">
      <style:table-row-properties style:min-row-height="0.1798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margin-left="0.1388in">
        <style:tab-stops/>
      </style:paragraph-properties>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416in"/>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416in"/>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indent="0.0416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416in"/>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416in"/>
    </style:style>
    <style:style style:name="TableRow836" style:family="table-row">
      <style:table-row-properties style:min-row-height="0.1798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margin-left="0.1388in">
        <style:tab-stops/>
      </style:paragraph-properties>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416in"/>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416in"/>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416in"/>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416in"/>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416in"/>
    </style:style>
    <style:style style:name="TableRow855" style:family="table-row">
      <style:table-row-properties style:min-row-height="0.3465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weight="bold" style:font-weight-asian="bold" style:font-weight-complex="bold"/>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text-indent="0.0416in"/>
      <style:text-properties fo:font-weight="bold" style:font-weight-asian="bold" style:font-weight-complex="bold"/>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text-indent="0.0416in"/>
      <style:text-properties fo:font-weight="bold" style:font-weight-asian="bold" style:font-weight-complex="bold"/>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text-indent="0.0416in"/>
      <style:text-properties fo:font-weight="bold" style:font-weight-asian="bold" style:font-weight-complex="bold"/>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416in"/>
      <style:text-properties fo:font-weight="bold" style:font-weight-asian="bold" style:font-weight-complex="bold"/>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416in"/>
      <style:text-properties fo:font-weight="bold" style:font-weight-asian="bold" style:font-weight-complex="bold"/>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indent="0.0416in"/>
      <style:text-properties fo:font-weight="bold" style:font-weight-asian="bold" style:font-weight-complex="bold"/>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indent="0.0416in"/>
      <style:text-properties fo:font-weight="bold" style:font-weight-asian="bold" style:font-weight-complex="bold"/>
    </style:style>
    <style:style style:name="TableRow874" style:family="table-row">
      <style:table-row-properties style:min-row-height="0.1798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margin-left="0.1388in">
        <style:tab-stops/>
      </style:paragraph-propertie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416in"/>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416in"/>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416in"/>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416in"/>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416in"/>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416in"/>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416in"/>
    </style:style>
    <style:style style:name="TableRow893" style:family="table-row">
      <style:table-row-properties style:min-row-height="0.1798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margin-left="0.1388in">
        <style:tab-stops/>
      </style:paragraph-propertie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text-indent="0.0416in"/>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text-indent="0.0416in"/>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416in"/>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416in"/>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416in"/>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416in"/>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416in"/>
    </style:style>
    <style:style style:name="TableRow912" style:family="table-row">
      <style:table-row-properties style:min-row-height="0.179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weight="bold" style:font-weight-asian="bold" style:font-weight-complex="bold"/>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416in"/>
      <style:text-properties fo:font-weight="bold" style:font-weight-asian="bold" style:font-weight-complex="bold"/>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text-indent="0.0416in"/>
      <style:text-properties fo:font-weight="bold" style:font-weight-asian="bold" style:font-weight-complex="bold"/>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text-indent="0.0416in"/>
      <style:text-properties fo:font-weight="bold" style:font-weight-asian="bold" style:font-weight-complex="bold"/>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416in"/>
      <style:text-properties fo:font-weight="bold" style:font-weight-asian="bold" style:font-weight-complex="bold"/>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416in"/>
      <style:text-properties fo:font-weight="bold" style:font-weight-asian="bold" style:font-weight-complex="bold"/>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416in"/>
      <style:text-properties fo:font-weight="bold" style:font-weight-asian="bold" style:font-weight-complex="bold"/>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416in"/>
      <style:text-properties fo:font-weight="bold" style:font-weight-asian="bold" style:font-weight-complex="bold"/>
    </style:style>
    <style:style style:name="TableRow931" style:family="table-row">
      <style:table-row-properties style:min-row-height="0.1798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margin-left="0.1388in">
        <style:tab-stops/>
      </style:paragraph-propertie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416in"/>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416in"/>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text-indent="0.0416in"/>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416in"/>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416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indent="0.0416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416in"/>
    </style:style>
    <style:style style:name="TableRow950" style:family="table-row">
      <style:table-row-properties style:min-row-height="0.1798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margin-left="0.1388in">
        <style:tab-stops/>
      </style:paragraph-propertie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416in"/>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416in"/>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text-indent="0.0416in"/>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text-indent="0.0416in"/>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416in"/>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indent="0.0416in"/>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416in"/>
    </style:style>
    <style:style style:name="TableRow969" style:family="table-row">
      <style:table-row-properties style:min-row-height="0.1798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text-indent="0.0416in"/>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text-indent="0.0416in"/>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text-indent="0.0416in"/>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416in"/>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indent="0.0416in"/>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416in"/>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indent="0.0416in"/>
    </style:style>
    <style:style style:name="TableRow988" style:family="table-row">
      <style:table-row-properties style:min-row-height="0.1798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416in"/>
      <style:text-properties fo:font-weight="bold" style:font-weight-asian="bold" style:font-weight-complex="bold"/>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416in"/>
      <style:text-properties fo:font-weight="bold" style:font-weight-asian="bold" style:font-weight-complex="bold"/>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416in"/>
      <style:text-properties fo:font-weight="bold" style:font-weight-asian="bold" style:font-weight-complex="bold"/>
    </style:style>
    <style:style style:name="TableRow1006" style:family="table-row">
      <style:table-row-properties style:min-row-height="0.1798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margin-left="0.1388in">
        <style:tab-stops/>
      </style:paragraph-propertie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416in"/>
      <style:text-properties fo:font-weight="bold" style:font-weight-asian="bold" style:font-weight-complex="bold"/>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indent="0.0416in"/>
      <style:text-properties fo:font-weight="bold" style:font-weight-asian="bold" style:font-weight-complex="bold"/>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416in"/>
      <style:text-properties fo:font-weight="bold" style:font-weight-asian="bold" style:font-weight-complex="bold"/>
    </style:style>
    <style:style style:name="TableRow1025" style:family="table-row">
      <style:table-row-properties style:min-row-height="0.1798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margin-left="0.1388in">
        <style:tab-stops/>
      </style:paragraph-propertie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416in"/>
      <style:text-properties fo:font-weight="bold" style:font-weight-asian="bold" style:font-weight-complex="bold"/>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416in"/>
      <style:text-properties fo:font-weight="bold" style:font-weight-asian="bold" style:font-weight-complex="bold"/>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416in"/>
      <style:text-properties fo:font-weight="bold" style:font-weight-asian="bold" style:font-weight-complex="bold"/>
    </style:style>
    <style:style style:name="TableRow1044" style:family="table-row">
      <style:table-row-properties style:min-row-height="0.1798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416in"/>
      <style:text-properties fo:font-weight="bold" style:font-weight-asian="bold" style:font-weight-complex="bold"/>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416in"/>
      <style:text-properties fo:font-weight="bold" style:font-weight-asian="bold" style:font-weight-complex="bold"/>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416in"/>
      <style:text-properties fo:font-weight="bold" style:font-weight-asian="bold" style:font-weight-complex="bold"/>
    </style:style>
    <style:style style:name="TableRow1062" style:family="table-row">
      <style:table-row-properties style:min-row-height="0.1798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paragraph-properties fo:margin-left="0.1388in">
        <style:tab-stops/>
      </style:paragraph-propertie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416in"/>
      <style:text-properties fo:font-weight="bold" style:font-weight-asian="bold" style:font-weight-complex="bold"/>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416in"/>
      <style:text-properties fo:font-weight="bold" style:font-weight-asian="bold" style:font-weight-complex="bold"/>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416in"/>
      <style:text-properties fo:font-weight="bold" style:font-weight-asian="bold" style:font-weight-complex="bold"/>
    </style:style>
    <style:style style:name="TableRow1081" style:family="table-row">
      <style:table-row-properties style:min-row-height="0.1798in"/>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5" style:parent-style-name="Normal" style:family="paragraph">
      <style:paragraph-properties fo:margin-left="0.1388in" fo:text-indent="0.0416in">
        <style:tab-stops/>
      </style:paragraph-propertie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indent="0.0416in"/>
      <style:text-properties fo:font-weight="bold" style:font-weight-asian="bold" style:font-weight-complex="bold"/>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indent="0.0416in"/>
      <style:text-properties fo:font-weight="bold" style:font-weight-asian="bold" style:font-weight-complex="bold"/>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416in"/>
      <style:text-properties fo:font-weight="bold" style:font-weight-asian="bold" style:font-weight-complex="bold"/>
    </style:style>
    <style:style style:name="TableRow1100" style:family="table-row">
      <style:table-row-properties style:min-row-height="0.1798in"/>
    </style:style>
    <style:style style:name="TableCell1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fo:text-indent="0.0416in"/>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text-indent="0.0416in"/>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416in"/>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text-indent="0.0416in"/>
      <style:text-properties fo:font-weight="bold" style:font-weight-asian="bold" style:font-weight-complex="bold"/>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416in"/>
      <style:text-properties fo:font-weight="bold" style:font-weight-asian="bold" style:font-weight-complex="bold"/>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indent="0.0416in"/>
      <style:text-properties fo:font-weight="bold" style:font-weight-asian="bold" style:font-weight-complex="bold"/>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416in"/>
      <style:text-properties fo:font-weight="bold" style:font-weight-asian="bold" style:font-weight-complex="bold"/>
    </style:style>
    <style:style style:name="TableRow1118" style:family="table-row">
      <style:table-row-properties style:min-row-height="0.1798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416in"/>
      <style:text-properties fo:font-weight="bold" style:font-weight-asian="bold" style:font-weight-complex="bold"/>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text-indent="0.0416in"/>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fo:text-indent="0.0416in"/>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416in"/>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text-indent="0.0416in"/>
      <style:text-properties fo:font-weight="bold" style:font-weight-asian="bold" style:font-weight-complex="bold"/>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416in"/>
      <style:text-properties fo:font-weight="bold" style:font-weight-asian="bold" style:font-weight-complex="bold"/>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indent="0.0416in"/>
      <style:text-properties fo:font-weight="bold" style:font-weight-asian="bold" style:font-weight-complex="bold"/>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indent="0.0416in"/>
      <style:text-properties fo:font-weight="bold" style:font-weight-asian="bold" style:font-weight-complex="bold"/>
    </style:style>
    <style:style style:name="TableRow1137" style:family="table-row">
      <style:table-row-properties style:min-row-height="0.1798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indent="0.0416in"/>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text-indent="0.0416in"/>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text-indent="0.0416in"/>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fo:text-indent="0.0416in"/>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text-indent="0.0416in"/>
      <style:text-properties fo:font-weight="bold" style:font-weight-asian="bold" style:font-weight-complex="bold"/>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416in"/>
      <style:text-properties fo:font-weight="bold" style:font-weight-asian="bold" style:font-weight-complex="bold"/>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416in"/>
      <style:text-properties fo:font-weight="bold" style:font-weight-asian="bold" style:font-weight-complex="bold"/>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416in"/>
      <style:text-properties fo:font-weight="bold" style:font-weight-asian="bold" style:font-weight-complex="bold"/>
    </style:style>
    <style:style style:name="P1156"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1157" style:parent-style-name="Normal" style:family="paragraph">
      <style:paragraph-properties fo:text-align="justify" fo:margin-left="0.0645in">
        <style:tab-stops/>
      </style:paragraph-properties>
    </style:style>
    <style:style style:name="P1158" style:parent-style-name="Normal" style:family="paragraph">
      <style:paragraph-properties fo:text-align="justify" fo:margin-left="0.0645in">
        <style:tab-stops/>
      </style:paragraph-properties>
    </style:style>
    <style:style style:name="P1159" style:parent-style-name="Normal" style:family="paragraph">
      <style:paragraph-properties fo:text-align="center"/>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3" style:family="paragraph">
      <style:paragraph-properties fo:break-before="page"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text-align="center"/>
      <style:text-properties fo:font-weight="bold" style:font-weight-asian="bold" style:font-weight-complex="bold"/>
    </style:style>
    <style:style style:name="P1180" style:parent-style-name="Normal" style:family="paragraph">
      <style:paragraph-properties fo:text-align="center"/>
      <style:text-properties fo:font-weight="bold" style:font-weight-asian="bold" style:font-weight-complex="bold"/>
    </style:style>
    <style:style style:name="P1181" style:parent-style-name="Normal" style:family="paragraph">
      <style:paragraph-properties fo:text-align="center"/>
      <style:text-properties fo:font-weight="bold" style:font-weight-asian="bold" style:font-weight-complex="bold"/>
    </style:style>
    <style:style style:name="TableColumn1183" style:family="table-column">
      <style:table-column-properties style:column-width="0.5326in"/>
    </style:style>
    <style:style style:name="TableColumn1184" style:family="table-column">
      <style:table-column-properties style:column-width="4.3826in"/>
    </style:style>
    <style:style style:name="TableColumn1185" style:family="table-column">
      <style:table-column-properties style:column-width="1.3833in"/>
    </style:style>
    <style:style style:name="Table1182" style:family="table">
      <style:table-properties style:width="6.2986in" fo:margin-left="0in" table:align="left"/>
    </style:style>
    <style:style style:name="TableRow1186" style:family="table-row">
      <style:table-row-properties style:min-row-height="0.875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1798in"/>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indent="0.0416in"/>
    </style:style>
    <style:style style:name="TableRow1206" style:family="table-row">
      <style:table-row-properties style:min-row-height="0.5833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indent="0.0465in"/>
      <style:text-properties style:font-name="Arial" style:font-name-complex="Arial"/>
    </style:style>
    <style:style style:name="TableRow1212" style:family="table-row">
      <style:table-row-properties style:min-row-height="0.4687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indent="0.0465in"/>
      <style:text-properties style:font-name="Arial" style:font-name-complex="Arial"/>
    </style:style>
    <style:style style:name="TableRow1218" style:family="table-row">
      <style:table-row-properties style:min-row-height="0.1798in"/>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indent="0.0416in"/>
    </style:style>
    <style:style style:name="TableRow1224" style:family="table-row">
      <style:table-row-properties style:min-row-height="0.4166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indent="0.0416in"/>
    </style:style>
    <style:style style:name="TableRow1230" style:family="table-row">
      <style:table-row-properties style:min-row-height="0.1798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indent="0.0416in"/>
    </style:style>
    <style:style style:name="TableRow1236" style:family="table-row">
      <style:table-row-properties style:min-row-height="0.1798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indent="0.0416in"/>
    </style:style>
    <style:style style:name="TableRow1242" style:family="table-row">
      <style:table-row-properties style:min-row-height="0.1798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indent="0.0416in"/>
    </style:style>
    <style:style style:name="TableRow1248" style:family="table-row">
      <style:table-row-properties style:min-row-height="0.1798in"/>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indent="0.0416in"/>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4" style:family="paragraph">
      <style:paragraph-properties fo:break-before="page" fo:margin-left="3.1493in">
        <style:tab-stops/>
      </style:paragraph-properties>
    </style:style>
    <style:style style:name="P1274" style:parent-style-name="Normal" style:family="paragraph">
      <style:paragraph-properties fo:margin-left="3.1493in">
        <style:tab-stops/>
      </style:paragraph-properties>
    </style:style>
    <style:style style:name="P1275" style:parent-style-name="Normal" style:family="paragraph">
      <style:paragraph-properties fo:margin-left="3.1493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text-properties fo:font-weight="bold" style:font-weight-asian="bold" style:font-weight-complex="bold"/>
    </style:style>
    <style:style style:name="P1280" style:parent-style-name="Normal" style:family="paragraph">
      <style:paragraph-properties fo:text-align="center"/>
      <style:text-properties fo:font-weight="bold" style:font-weight-asian="bold" style:font-weight-complex="bold"/>
    </style:style>
    <style:style style:name="P1281" style:parent-style-name="Normal" style:family="paragraph">
      <style:paragraph-properties fo:text-align="center"/>
      <style:text-properties fo:font-weight="bold" style:font-weight-asian="bold" style:font-weight-complex="bold"/>
    </style:style>
    <style:style style:name="TableColumn1283" style:family="table-column">
      <style:table-column-properties style:column-width="0.575in"/>
    </style:style>
    <style:style style:name="TableColumn1284" style:family="table-column">
      <style:table-column-properties style:column-width="1.25in"/>
    </style:style>
    <style:style style:name="TableColumn1285" style:family="table-column">
      <style:table-column-properties style:column-width="2.6666in"/>
    </style:style>
    <style:style style:name="TableColumn1286" style:family="table-column">
      <style:table-column-properties style:column-width="0.984in"/>
    </style:style>
    <style:style style:name="TableColumn1287" style:family="table-column">
      <style:table-column-properties style:column-width="0.984in"/>
    </style:style>
    <style:style style:name="Table1282" style:family="table">
      <style:table-properties style:width="6.4597in" fo:margin-left="0in" table:align="left"/>
    </style:style>
    <style:style style:name="TableRow1288" style:family="table-row">
      <style:table-row-properties style:min-row-height="1.0833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style>
    <style:style style:name="TableRow1297" style:family="table-row">
      <style:table-row-properties style:min-row-height="0.2187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1798in"/>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text-indent="0.0416in"/>
      <style:text-properties fo:font-weight="bold" style:font-weight-asian="bold" style:font-weight-complex="bold"/>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indent="0.0416in"/>
      <style:text-properties fo:font-weight="bold" style:font-weight-asian="bold" style:font-weight-complex="bold"/>
    </style:style>
    <style:style style:name="TableRow1315" style:family="table-row">
      <style:table-row-properties style:min-row-height="0.1798in"/>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19" style:parent-style-name="Normal" style:family="paragraph">
      <style:paragraph-properties fo:text-indent="0.0416in"/>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416in"/>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indent="0.0416in"/>
    </style:style>
    <style:style style:name="TableRow1325" style:family="table-row">
      <style:table-row-properties style:min-row-height="0.1798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29" style:parent-style-name="Normal" style:family="paragraph">
      <style:paragraph-properties fo:text-indent="0.0416in"/>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416in"/>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indent="0.0416in"/>
    </style:style>
    <style:style style:name="TableRow1335" style:family="table-row">
      <style:table-row-properties style:min-row-height="0.1798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top="none" fo:border-left="none" fo:border-bottom="0.0069in solid #000000" fo:border-right="none" style:vertical-align="middle" fo:padding-top="0in" fo:padding-left="0.075in" fo:padding-bottom="0in" fo:padding-right="0.075in"/>
    </style:style>
    <style:style style:name="P1339" style:parent-style-name="Normal" style:family="paragraph">
      <style:paragraph-properties fo:text-indent="0.0416in"/>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416in"/>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indent="0.0416in"/>
    </style:style>
    <style:style style:name="TableRow1345" style:family="table-row">
      <style:table-row-properties style:min-row-height="0.1798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text-indent="0.0416in"/>
      <style:text-properties fo:font-weight="bold" style:font-weight-asian="bold" style:font-weight-complex="bold"/>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indent="0.0416in"/>
      <style:text-properties fo:font-weight="bold" style:font-weight-asian="bold" style:font-weight-complex="bold"/>
    </style:style>
    <style:style style:name="TableRow1354" style:family="table-row">
      <style:table-row-properties style:min-row-height="0.1798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text-indent="0.0416in"/>
      <style:text-properties fo:font-weight="bold" style:font-weight-asian="bold" style:font-weight-complex="bold"/>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indent="0.0416in"/>
      <style:text-properties fo:font-weight="bold" style:font-weight-asian="bold" style:font-weight-complex="bold"/>
    </style:style>
    <style:style style:name="TableRow1363" style:family="table-row">
      <style:table-row-properties style:min-row-height="0.1798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none" fo:border-left="none" fo:border-bottom="0.0069in solid #000000" fo:border-right="none" style:vertical-align="middle" fo:padding-top="0in" fo:padding-left="0.075in" fo:padding-bottom="0in" fo:padding-right="0.075in"/>
    </style:style>
    <style:style style:name="P1367" style:parent-style-name="Normal" style:family="paragraph">
      <style:paragraph-properties fo:text-indent="0.0416in"/>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416in"/>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indent="0.0416in"/>
    </style:style>
    <style:style style:name="TableRow1373" style:family="table-row">
      <style:table-row-properties style:min-row-height="0.1798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top="none" fo:border-left="none" fo:border-bottom="0.0069in solid #000000" fo:border-right="none" style:vertical-align="middle" fo:padding-top="0in" fo:padding-left="0.075in" fo:padding-bottom="0in" fo:padding-right="0.075in"/>
    </style:style>
    <style:style style:name="P1377" style:parent-style-name="Normal" style:family="paragraph">
      <style:paragraph-properties fo:text-indent="0.0416in"/>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text-indent="0.0416in"/>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indent="0.0416in"/>
    </style:style>
    <style:style style:name="TableRow1383" style:family="table-row">
      <style:table-row-properties style:min-row-height="0.1798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none" fo:border-left="none" fo:border-bottom="0.0069in solid #000000" fo:border-right="none" style:vertical-align="middle" fo:padding-top="0in" fo:padding-left="0.075in" fo:padding-bottom="0in" fo:padding-right="0.075in"/>
    </style:style>
    <style:style style:name="P1387" style:parent-style-name="Normal" style:family="paragraph">
      <style:paragraph-properties fo:text-indent="0.0416in"/>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416in"/>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0416in"/>
    </style:style>
    <style:style style:name="TableRow1393" style:family="table-row">
      <style:table-row-properties style:min-row-height="0.1798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none" fo:border-left="none" fo:border-bottom="0.0069in solid #000000" fo:border-right="none" style:vertical-align="middle" fo:padding-top="0in" fo:padding-left="0.075in" fo:padding-bottom="0in" fo:padding-right="0.075in"/>
    </style:style>
    <style:style style:name="P1397" style:parent-style-name="Normal" style:family="paragraph">
      <style:paragraph-properties fo:text-indent="0.0416in"/>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416in"/>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indent="0.0416in"/>
    </style:style>
    <style:style style:name="TableRow1403" style:family="table-row">
      <style:table-row-properties style:min-row-height="0.1798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none" fo:border-left="none" fo:border-bottom="0.0069in solid #000000" fo:border-right="none" style:vertical-align="middle" fo:padding-top="0in" fo:padding-left="0.075in" fo:padding-bottom="0in" fo:padding-right="0.075in"/>
    </style:style>
    <style:style style:name="P1407" style:parent-style-name="Normal" style:family="paragraph">
      <style:paragraph-properties fo:text-indent="0.0416in"/>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416in"/>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indent="0.0416in"/>
    </style:style>
    <style:style style:name="TableRow1413" style:family="table-row">
      <style:table-row-properties style:min-row-height="0.1798in"/>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text-indent="0.0416in"/>
      <style:text-properties fo:font-weight="bold" style:font-weight-asian="bold" style:font-weight-complex="bold"/>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416in"/>
      <style:text-properties fo:font-weight="bold" style:font-weight-asian="bold" style:font-weight-complex="bold"/>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indent="0.0416in"/>
      <style:text-properties fo:font-weight="bold" style:font-weight-asian="bold" style:font-weight-complex="bold"/>
    </style:style>
    <style:style style:name="TableRow1422" style:family="table-row">
      <style:table-row-properties style:min-row-height="0.1798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style>
    <style:style style:name="TableCell1425" style:family="table-cell">
      <style:table-cell-properties fo:border="none" style:vertical-align="middle" fo:padding-top="0in" fo:padding-left="0.075in" fo:padding-bottom="0in" fo:padding-right="0.075in" fo:wrap-option="no-wrap"/>
    </style:style>
    <style:style style:name="P1426" style:parent-style-name="Normal" style:family="paragraph">
      <style:text-properties fo:font-weight="bold" style:font-weight-asian="bold" style:font-weight-complex="bold"/>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indent="0.0416in"/>
      <style:text-properties fo:font-weight="bold" style:font-weight-asian="bold" style:font-weight-complex="bold"/>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text-indent="0.0416in"/>
      <style:text-properties fo:font-weight="bold" style:font-weight-asian="bold" style:font-weight-complex="bold"/>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0416in"/>
      <style:text-properties fo:font-weight="bold" style:font-weight-asian="bold" style:font-weight-complex="bold"/>
    </style:style>
    <style:style style:name="TableRow1433" style:family="table-row">
      <style:table-row-properties style:min-row-height="0.1798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7" style:parent-style-name="Normal" style:family="paragraph">
      <style:paragraph-properties fo:text-indent="0.0416in"/>
    </style:style>
    <style:style style:name="TableCell1438" style:family="table-cell">
      <style:table-cell-properties fo:border="none" style:vertical-align="middle" fo:padding-top="0in" fo:padding-left="0.075in" fo:padding-bottom="0in" fo:padding-right="0.075in" fo:wrap-option="no-wrap"/>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text-indent="0.0416in"/>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indent="0.0416in"/>
    </style:style>
    <style:style style:name="TableRow1443" style:family="table-row">
      <style:table-row-properties style:min-row-height="0.4166in"/>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none" fo:border-left="none" fo:border-bottom="0.0069in solid #000000" fo:border-right="none" style:vertical-align="middle" fo:padding-top="0in" fo:padding-left="0.075in" fo:padding-bottom="0in" fo:padding-right="0.075in"/>
    </style:style>
    <style:style style:name="P1447" style:parent-style-name="Normal" style:family="paragraph">
      <style:paragraph-properties fo:text-indent="0.0416in"/>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text-indent="0.0416in"/>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indent="0.0416in"/>
    </style:style>
    <style:style style:name="TableRow1453" style:family="table-row">
      <style:table-row-properties style:min-row-height="0.1798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none" fo:border-left="none" fo:border-bottom="0.0069in solid #000000" fo:border-right="none" style:vertical-align="middle" fo:padding-top="0in" fo:padding-left="0.075in" fo:padding-bottom="0in" fo:padding-right="0.075in"/>
    </style:style>
    <style:style style:name="P1457" style:parent-style-name="Normal" style:family="paragraph">
      <style:paragraph-properties fo:text-indent="0.0416in"/>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text-indent="0.0416in"/>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416in"/>
    </style:style>
    <style:style style:name="TableRow1463" style:family="table-row">
      <style:table-row-properties style:min-row-height="0.1798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top="none" fo:border-left="none" fo:border-bottom="0.0069in solid #000000" fo:border-right="none" style:vertical-align="middle" fo:padding-top="0in" fo:padding-left="0.075in" fo:padding-bottom="0in" fo:padding-right="0.075in"/>
    </style:style>
    <style:style style:name="P1467" style:parent-style-name="Normal" style:family="paragraph">
      <style:paragraph-properties fo:text-indent="0.0416in"/>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text-indent="0.0416in"/>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indent="0.0416in"/>
    </style:style>
    <style:style style:name="TableRow1473" style:family="table-row">
      <style:table-row-properties style:min-row-height="0.1798in"/>
    </style:style>
    <style:style style:name="TableCell1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vertical-align="middle" fo:padding-top="0in" fo:padding-left="0.075in" fo:padding-bottom="0in" fo:padding-right="0.075in"/>
    </style:style>
    <style:style style:name="P1477" style:parent-style-name="Normal" style:family="paragraph">
      <style:paragraph-properties fo:text-indent="0.0416in"/>
    </style:style>
    <style:style style:name="TableCell1478" style:family="table-cell">
      <style:table-cell-properties fo:border="none" style:vertical-align="middle" fo:padding-top="0in" fo:padding-left="0.075in" fo:padding-bottom="0in" fo:padding-right="0.075in" fo:wrap-option="no-wrap"/>
    </style:style>
    <style:style style:name="TableCell1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0" style:parent-style-name="Normal" style:family="paragraph">
      <style:paragraph-properties fo:text-align="center" fo:text-indent="0.0416in"/>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416in"/>
    </style:style>
    <style:style style:name="TableRow1483" style:family="table-row">
      <style:table-row-properties style:min-row-height="0.1798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416in"/>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indent="0.0416in"/>
    </style:style>
    <style:style style:name="TableRow1491" style:family="table-row">
      <style:table-row-properties style:min-row-height="0.1798in"/>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416in"/>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indent="0.0416in"/>
    </style:style>
    <style:style style:name="TableRow1499" style:family="table-row">
      <style:table-row-properties style:min-row-height="0.1798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fo:font-weight="bold" style:font-weight-asian="bold" style:font-weight-complex="bold"/>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0416in"/>
      <style:text-properties fo:font-weight="bold" style:font-weight-asian="bold" style:font-weight-complex="bold"/>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indent="0.0416in"/>
      <style:text-properties fo:font-weight="bold" style:font-weight-asian="bold" style:font-weight-complex="bold"/>
    </style:style>
    <style:style style:name="TableRow1508" style:family="table-row">
      <style:table-row-properties style:min-row-height="0.1798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style>
    <style:style style:name="TableCell1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text-properties fo:font-weight="bold" style:font-weight-asian="bold" style:font-weight-complex="bold"/>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416in"/>
      <style:text-properties fo:font-weight="bold" style:font-weight-asian="bold" style:font-weight-complex="bold"/>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indent="0.0416in"/>
      <style:text-properties fo:font-weight="bold" style:font-weight-asian="bold" style:font-weight-complex="bold"/>
    </style:style>
    <style:style style:name="TableRow1517" style:family="table-row">
      <style:table-row-properties style:min-row-height="0.1798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style>
    <style:style style:name="TableCell1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text-properties fo:font-weight="bold" style:font-weight-asian="bold" style:font-weight-complex="bold"/>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text-indent="0.0416in"/>
      <style:text-properties fo:font-weight="bold" style:font-weight-asian="bold" style:font-weight-complex="bold"/>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indent="0.0416in"/>
      <style:text-properties fo:font-weight="bold" style:font-weight-asian="bold" style:font-weight-complex="bold"/>
    </style:style>
    <style:style style:name="TableRow1526" style:family="table-row">
      <style:table-row-properties style:min-row-height="0.1798in"/>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none" fo:border-left="none" fo:border-bottom="0.0069in solid #000000" fo:border-right="none" style:vertical-align="middle" fo:padding-top="0in" fo:padding-left="0.075in" fo:padding-bottom="0in" fo:padding-right="0.075in"/>
    </style:style>
    <style:style style:name="P1530" style:parent-style-name="Normal" style:family="paragraph">
      <style:paragraph-properties fo:text-indent="0.0416in"/>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text-indent="0.0416in"/>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416in"/>
    </style:style>
    <style:style style:name="TableRow1536" style:family="table-row">
      <style:table-row-properties style:min-row-height="0.1798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none" fo:border-left="none" fo:border-bottom="0.0069in solid #000000" fo:border-right="none" style:vertical-align="middle" fo:padding-top="0in" fo:padding-left="0.075in" fo:padding-bottom="0in" fo:padding-right="0.075in"/>
    </style:style>
    <style:style style:name="P1540" style:parent-style-name="Normal" style:family="paragraph">
      <style:paragraph-properties fo:text-indent="0.0416in"/>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416in"/>
      <style:text-properties fo:font-weight="bold" style:font-weight-asian="bold" style:font-weight-complex="bold"/>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indent="0.0416in"/>
      <style:text-properties fo:font-weight="bold" style:font-weight-asian="bold" style:font-weight-complex="bold"/>
    </style:style>
    <style:style style:name="TableRow1546" style:family="table-row">
      <style:table-row-properties style:min-row-height="0.1798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416in"/>
      <style:text-properties fo:font-weight="bold" style:font-weight-asian="bold" style:font-weight-complex="bold"/>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text-indent="0.0416in"/>
      <style:text-properties fo:font-weight="bold" style:font-weight-asian="bold" style:font-weight-complex="bold"/>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indent="0.0416in"/>
      <style:text-properties fo:font-weight="bold" style:font-weight-asian="bold" style:font-weight-complex="bold"/>
    </style:style>
    <style:style style:name="P1555" style:parent-style-name="Normal" style:family="paragraph">
      <style:paragraph-properties fo:text-align="justify"/>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P1558" style:parent-style-name="Normal" style:family="paragraph">
      <style:paragraph-properties fo:text-align="center"/>
    </style:style>
    <style:style style:name="P1559" style:parent-style-name="Normal" style:family="paragraph">
      <style:paragraph-properties fo:text-align="justify"/>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5" style:family="paragraph">
      <style:paragraph-properties fo:break-before="page"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text-properties fo:font-weight="bold" style:font-weight-asian="bold"/>
    </style:style>
    <style:style style:name="P1584" style:parent-style-name="Normal" style:family="paragraph">
      <style:paragraph-properties fo:text-align="center"/>
      <style:text-properties fo:font-weight="bold" style:font-weight-asian="bold" style:font-weight-complex="bold"/>
    </style:style>
    <style:style style:name="TableColumn1586" style:family="table-column">
      <style:table-column-properties style:column-width="0.5395in"/>
    </style:style>
    <style:style style:name="TableColumn1587" style:family="table-column">
      <style:table-column-properties style:column-width="0.2756in"/>
    </style:style>
    <style:style style:name="TableColumn1588" style:family="table-column">
      <style:table-column-properties style:column-width="3.75in"/>
    </style:style>
    <style:style style:name="TableColumn1589" style:family="table-column">
      <style:table-column-properties style:column-width="0.9312in"/>
    </style:style>
    <style:style style:name="TableColumn1590" style:family="table-column">
      <style:table-column-properties style:column-width="0.9201in"/>
    </style:style>
    <style:style style:name="Table1585" style:family="table">
      <style:table-properties style:width="6.4166in" fo:margin-left="0in" table:align="left"/>
    </style:style>
    <style:style style:name="TableRow1591" style:family="table-row">
      <style:table-row-properties style:min-row-height="0.0486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0" style:family="table-row">
      <style:table-row-properties style:min-row-height="0.0486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11p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2083in"/>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none" fo:border-right="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55" style:parent-style-name="Normal" style:family="paragraph">
      <style:text-properties style:font-name="Arial" style:font-name-complex="Arial"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none" fo:border-bottom="0.0069in solid #000000" fo:border-right="none" style:vertical-align="middle"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069in solid #000000" fo:border-right="none"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min-row-height="0.2083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text-properties fo:font-weight="bold" style:font-weight-asian="bold" style:font-weight-complex="bold" fo:font-size="11pt" style:font-size-asian="11pt" style:font-size-complex="11pt"/>
    </style:style>
    <style:style style:name="TableRow1694" style:family="table-row">
      <style:table-row-properties style:min-row-height="0.2083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069in solid #000000" fo:border-right="none"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none" fo:border-bottom="0.0069in solid #000000" fo:border-right="none" style:vertical-align="middle"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none" fo:border-left="none" fo:border-bottom="0.0069in solid #000000" fo:border-right="none"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none" style:vertical-align="middle" fo:padding-top="0in" fo:padding-left="0.075in" fo:padding-bottom="0in" fo:padding-right="0.075in" fo:wrap-option="no-wrap"/>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min-row-height="0.2083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style>
    <style:style style:name="P1747" style:parent-style-name="Normal" style:family="paragraph">
      <style:text-properties fo:font-size="6pt" style:font-size-asian="6pt"/>
    </style:style>
    <style:style style:name="P1748" style:parent-style-name="Normal" style:family="paragraph">
      <style:text-properties fo:font-size="11pt" style:font-size-asian="11pt" style:font-size-complex="11pt"/>
    </style:style>
    <style:style style:name="P1749" style:parent-style-name="Normal" style:family="paragraph">
      <style:paragraph-properties fo:text-align="center"/>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6" style:family="paragraph">
      <style:paragraph-properties fo:break-before="page" fo:text-indent="3.543in"/>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text-properties fo:font-weight="bold" style:font-weight-asian="bold" style:font-weight-complex="bold"/>
    </style:style>
    <style:style style:name="P1770" style:parent-style-name="Normal" style:family="paragraph">
      <style:text-properties fo:font-weight="bold" style:font-weight-asian="bold"/>
    </style:style>
    <style:style style:name="TableColumn1772" style:family="table-column">
      <style:table-column-properties style:column-width="0.575in"/>
    </style:style>
    <style:style style:name="TableColumn1773" style:family="table-column">
      <style:table-column-properties style:column-width="0.1638in"/>
    </style:style>
    <style:style style:name="TableColumn1774" style:family="table-column">
      <style:table-column-properties style:column-width="3.8361in"/>
    </style:style>
    <style:style style:name="TableColumn1775" style:family="table-column">
      <style:table-column-properties style:column-width="0.9145in"/>
    </style:style>
    <style:style style:name="TableColumn1776" style:family="table-column">
      <style:table-column-properties style:column-width="0.9145in"/>
    </style:style>
    <style:style style:name="Table1771" style:family="table">
      <style:table-properties style:width="6.4041in" fo:margin-left="0in" table:align="left"/>
    </style:style>
    <style:style style:name="TableRow1777" style:family="table-row">
      <style:table-row-properties style:min-row-height="0.9166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Row1815" style:family="table-row">
      <style:table-row-properties style:min-row-height="0.4166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none" fo:border-right="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Row1837" style:family="table-row">
      <style:table-row-properties style:min-row-height="0.2083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text-properties fo:font-weight="bold" style:font-weight-asian="bold" style:font-weight-complex="bold" fo:font-size="11pt" style:font-size-asian="11pt" style:font-size-complex="11pt"/>
    </style:style>
    <style:style style:name="TableRow1846" style:family="table-row">
      <style:table-row-properties style:min-row-height="0.2083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069in solid #000000" fo:border-right="none"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none"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text-properties fo:font-weight="bold" style:font-weight-asian="bold" style:font-weight-complex="bold" fo:font-size="11pt" style:font-size-asian="11pt" style:font-size-complex="11pt"/>
    </style:style>
    <style:style style:name="P1913" style:parent-style-name="Normal" style:family="paragraph">
      <style:text-properties fo:font-size="6pt" style:font-size-asian="6pt"/>
    </style:style>
    <style:style style:name="P1914" style:parent-style-name="Normal" style:family="paragraph">
      <style:text-properties fo:font-size="11pt" style:font-size-asian="11pt" style:font-size-complex="11pt"/>
    </style:style>
    <style:style style:name="P1915" style:parent-style-name="Normal" style:family="paragraph">
      <style:paragraph-properties fo:text-align="center"/>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7" style:family="paragraph">
      <style:paragraph-properties fo:break-before="page"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center"/>
      <style:text-properties fo:font-weight="bold" style:font-weight-asian="bold" style:font-weight-complex="bold"/>
    </style:style>
    <style:style style:name="P1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937" style:family="table-column">
      <style:table-column-properties style:column-width="0.5902in"/>
    </style:style>
    <style:style style:name="TableColumn1938" style:family="table-column">
      <style:table-column-properties style:column-width="0.1881in"/>
    </style:style>
    <style:style style:name="TableColumn1939" style:family="table-column">
      <style:table-column-properties style:column-width="3.4097in"/>
    </style:style>
    <style:style style:name="TableColumn1940" style:family="table-column">
      <style:table-column-properties style:column-width="0.9701in"/>
    </style:style>
    <style:style style:name="TableColumn1941" style:family="table-column">
      <style:table-column-properties style:column-width="1.0833in"/>
    </style:style>
    <style:style style:name="Table1936" style:family="table">
      <style:table-properties style:width="6.2416in" fo:margin-left="0in" table:align="left"/>
    </style:style>
    <style:style style:name="TableRow1942" style:family="table-row">
      <style:table-row-properties style:min-row-height="1.0312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61" style:family="table-row">
      <style:table-row-properties style:min-row-height="0.1979in"/>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text-properties fo:font-weight="bold" style:font-weight-asian="bold" style:font-weight-complex="bold" fo:font-size="11pt" style:font-size-asian="11pt" style:font-size-complex="11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font-size-complex="11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font-size-complex="11pt"/>
    </style:style>
    <style:style style:name="TableRow1970" style:family="table-row">
      <style:table-row-properties style:min-row-height="0.2083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Row1992" style:family="table-row">
      <style:table-row-properties style:min-row-height="0.2083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Row2036" style:family="table-row">
      <style:table-row-properties style:min-row-height="0.4166in"/>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Row2058" style:family="table-row">
      <style:table-row-properties style:min-row-height="0.1979in"/>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fo:font-weight="bold" style:font-weight-asian="bold" style:font-weight-complex="bold" fo:font-size="11pt" style:font-size-asian="11pt" style:font-size-complex="11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weight="bold" style:font-weight-asian="bold" style:font-weight-complex="bold" fo:font-size="11pt" style:font-size-asian="11pt" style:font-size-complex="11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font-size-complex="11pt"/>
    </style:style>
    <style:style style:name="TableRow2067" style:family="table-row">
      <style:table-row-properties style:min-row-height="0.2291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font-weight="bold" style:font-weight-asian="bold" style:font-weight-complex="bold" fo:font-size="11pt" style:font-size-asian="11pt" style:font-size-complex="11pt"/>
    </style:style>
    <style:style style:name="P2076" style:parent-style-name="Normal" style:family="paragraph">
      <style:paragraph-properties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2">Suvestinė redakcija nuo 2012-02-16 iki 2015-04-07</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Žin., 2001, Nr.<text:s/></text:span><text:a xlink:href="https://www.e-tar.lt/portal/lt/legalAct/TAR.43178AA9832E" office:target-frame-name="_blank" xlink:show="new"><text:span text:style-name="T22">99-3515</text:span></text:a><text:span text:style-name="T23">; 200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3 straipsnio 5 dalimi:</text:span></text:p>
      <text:p text:style-name="P28"><text:span text:style-name="T29">1</text:span><text:span text:style-name="T30">.<text:s/></text:span><text:span text:style-name="T31">Tvirtinu</text:span><text:span text:style-name="T32"><text:s/>6-ąjį viešojo sektoriaus apskaitos ir finansinės atskaitomybės standartą „Finansinių ataskaitų aiškinamasis raštas“ (prided</text:span><text:span text:style-name="T33">ama).</text:span></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text:s/></text:span><text:span text:style-name="T40">2008-12-18, Žin., 2008, Nr. 147-5920 (2008-12-23), i. k. 1082050ISAK001K-444</text:span></text:p>
      <text:p text:style-name="Normal"/>
      <text:p text:style-name="P41"/>
      <text:p text:style-name="P42"/>
      <text:p text:style-name="P43"/>
      <text:p text:style-name="P44"><text:span text:style-name="T45">FINANSŲ MINISTRAS</text:span><text:span text:style-name="T46"><text:tab/>RIMANTAS ŠADŽIUS</text:span></text:p>
      <text:soft-page-break/>
      <text:p text:style-name="P47">PATVIRTINTA</text:p>
      <text:p text:style-name="P50">Lietuvos Respublikos finansų ministro</text:p>
      <text:p text:style-name="P51">2008 m. rugpjūčio 18 d.<text:s/></text:p>
      <text:p text:style-name="P52">įsakymu Nr. 1K-247</text:p>
      <text:p text:style-name="P53">(Lietuvos Respublikos<text:s/>finansų ministro</text:p>
      <text:p text:style-name="P54">2009 m. gruodžio 24 d.<text:s/></text:p>
      <text:p text:style-name="P55">įsakymo Nr. 1K-479</text:p>
      <text:p text:style-name="P56">redakcija)</text:p>
      <text:p text:style-name="P57"/>
      <text:p text:style-name="P58"><text:span text:style-name="T59">6-ASIS VIEŠOJO SEKTORIAUS APSKAITOS IR FINANSINĖS ATSKAITOMYBĖS STANDARTAS „FINANSINIŲ ATASKAITŲ AIŠKINAMASIS RAŠ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6-asis viešojo sektoriaus<text:s/></text:span><text:span text:style-name="T69">apskaitos ir finansinės atskaitomybės standartas „Finansinių ataskaitų aiškinamasis raštas“ (toliau – šis standartas) nustato bendruosius finansinių ataskaitų aiškinamojo rašto (toliau – aiškinamasis raštas) sudarymo ir privalomus turinio reikalavimus, kur</text:span><text:span text:style-name="T70">ie padėtų finansinių ataskaitų informacijos vartotojams suprasti viešojo sektoriaus subjekto finansines ataskaitas.</text:span></text:p>
      <text:p text:style-name="P71"><text:span text:style-name="T72">2</text:span><text:span text:style-name="T73">. Šis standartas vienodai taikomas ir viešojo sektoriaus subjektui, rengiančiam atskirų metinių finansinių ataskaitų rinkinį, ir viešoj</text:span><text:span text:style-name="T74">o sektoriaus subjektui, rengiančiam metinių konsoliduotųjų finansinių ataskaitų rinkinį.</text:span></text:p>
      <text:p text:style-name="P75"><text:span text:style-name="T76">3</text:span><text:span text:style-name="T77">.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8">77-3046</text:span></text:a><text:span text:style-name="T79">; 2008, Nr.<text:s/></text:span><text:a xlink:href="https://www.e-tar.lt/portal/lt/legalAct/TAR.9A9825575BCD" office:target-frame-name="_blank" xlink:show="new"><text:span text:style-name="T80">137-5370</text:span></text:a><text:span text:style-name="T81">;<text:s/></text:span><text:span text:style-name="T82">2010, Nr. 67-3341</text:span><text:span text:style-name="T83">) ir kituose viešojo sektoriaus apskaitos ir fi</text:span><text:span text:style-name="T84">nansinės atskaitomybės standartuose (toliau – VSAFAS).</text:span></text:p>
      <text:p text:style-name="P85">Punkto pakeitimai:</text:p>
      <text:p text:style-name="P86"><text:span text:style-name="T87">Nr.<text:s/></text:span><text:a xlink:href="https://www.e-tar.lt/portal/legalAct.html?documentId=TAR.2724ADE25E46" office:target-frame-name="_top" xlink:show="replace"><text:span text:style-name="T88">1K-030</text:span></text:a><text:span text:style-name="T89">, 2011-01-31, Žin., 2011, Nr. 15-695 (2011-02-05), i. k. 1112050ISAK001K-030</text:span></text:p>
      <text:p text:style-name="Normal"/>
      <text:p text:style-name="P90"><text:span text:style-name="T91">4</text:span><text:span text:style-name="T92">. Aiški</text:span><text:span text:style-name="T93">namajame rašte detalizuojamos veiklos rezultatų, finansinės būklės, grynojo turto pokyčių, pinigų srautų ataskaitose nurodytos sumos tiek, kiek reikalauja šis ir kiti VSAFAS ar kiek to reikia teisingai suprasti finansinėse ataskaitose pateiktai informacija</text:span><text:span text:style-name="T94">i.</text:span></text:p>
      <text:p text:style-name="P95"><text:span text:style-name="T96">5</text:span><text:span text:style-name="T97">. Aiškinamojo rašto struktūra yra pastovi ir privaloma, išskyrus tuos atvejus, kai privaloma ir reikšminga informacija yra teikiama pirmą kartą arba kai viešojo sektoriaus subjektas nusprendžia daugiau neteikti neprivalomos ir nereikšmingos informa</text:span><text:span text:style-name="T98">cijos. Norint aiškiau pateikti informaciją, iškilus būtinybei, tam tikrų finansinių ataskaitų straipsnių aiškinimo išdėstymo aiškinamajame rašte tvarka gali būti pakeista.</text:span></text:p>
      <text:p text:style-name="P99"><text:span text:style-name="T100">6</text:span><text:span text:style-name="T101">. Aiškinamajame rašte teikiama informacija priklauso nuo to, kurio lygio finans</text:span><text:span text:style-name="T102">inių ataskaitų rinkinys yra rengiamas. Finansinių ataskaitų grupavimas į lygius yra aptartas 1-ajame VSAFAS „Informacijos pateikimas finansinių ataskaitų rinkinyje“.</text:span></text:p>
      <text:p text:style-name="P103"><text:span text:style-name="T104">7</text:span><text:span text:style-name="T105">. Aiškinamąjį raštą sudaro šios dalys:</text:span></text:p>
      <text:p text:style-name="P106"><text:span text:style-name="T107">7.1</text:span><text:span text:style-name="T108">. bendroji dalis;</text:span></text:p>
      <text:p text:style-name="P109"><text:span text:style-name="T110">7.2</text:span><text:span text:style-name="T111">. apskaitos<text:s/></text:span><text:span text:style-name="T112">politika;</text:span></text:p>
      <text:p text:style-name="P113"><text:span text:style-name="T114">7.3</text:span><text:span text:style-name="T115">. pastabos.</text:span></text:p>
      <text:p text:style-name="P116"/>
      <text:p text:style-name="P117"><text:span text:style-name="T118">II. AIŠKINAMOJO RAŠTO BENDROJI DALIS</text:span></text:p>
      <text:p text:style-name="P119"/>
      <text:p text:style-name="P120"><text:span text:style-name="T121">8</text:span><text:span text:style-name="T122">. Aiškinamojo rašto bendrojoje dalyje neatsižvelgiant į tai, kurio lygio finansinės ataskaitos rengiamos, turi būti teikiami bendrieji duomenys apie viešojo sektoriaus subjektą:</text:span></text:p>
      <text:p text:style-name="P123"><text:span text:style-name="T124">8</text:span><text:span text:style-name="T125">.1</text:span><text:span text:style-name="T126">. finansines ataskaitas rengiantį viešojo sektoriaus subjektą identifikuojantys (t. y. viešojo sektoriaus subjekto kodas, viešojo sektoriaus subjektų grupė, prie kurios priklauso viešojo sektoriaus subjektas, ir pan.) ir jo veiklą (funkcijas) trumpai a</text:span><text:span text:style-name="T127">pibūdinantys duomenys. Konsoliduotųjų finansinių ataskaitų aiškinamajame rašte nurodoma veikla, kuria užsiima<text:s/></text:span><text:soft-page-break/><text:span text:style-name="T128">viešojo sektoriaus subjektų grupė;</text:span><text:s/></text:p>
      <text:p text:style-name="P129">Punkto pakeitimai:</text:p>
      <text:p text:style-name="P130"><text:span text:style-name="T131">Nr.<text:s/></text:span><text:a xlink:href="https://www.e-tar.lt/portal/legalAct.html?documentId=TAR.2724ADE25E46" office:target-frame-name="_top" xlink:show="replace"><text:span text:style-name="T132">1K-03</text:span><text:span text:style-name="T133">0</text:span></text:a><text:span text:style-name="T134">, 2011-01-31, Žin., 2011, Nr. 15-695 (2011-02-05), i. k. 1112050ISAK001K-030</text:span></text:p>
      <text:p text:style-name="Normal"/>
      <text:p text:style-name="P135"><text:span text:style-name="T136">8.2</text:span><text:span text:style-name="T137">. informacija apie kontroliuojamus, asocijuotuosius ir kitus subjektus žemesniojo lygio atskirų finansinių ataskaitų aiškinamajame rašte pagal šio standarto 1 priede nuro</text:span><text:span text:style-name="T138">dytą formą, taip pat žemesniojo ir aukštesniojo lygių konsoliduotųjų finansinių ataskaitų aiškinamajame rašte – pagal šio standarto 2 priede nurodytą formą;</text:span><text:s/></text:p>
      <text:p text:style-name="P139">Punkto pakeitimai:</text:p>
      <text:p text:style-name="P140"><text:span text:style-name="T141">Nr.<text:s/></text:span><text:a xlink:href="https://www.e-tar.lt/portal/legalAct.html?documentId=TAR.2724ADE25E46" office:target-frame-name="_top" xlink:show="replace"><text:span text:style-name="T142">1K-030</text:span></text:a><text:span text:style-name="T143">, 2011-01-31, Žin., 2011, Nr. 15-695 (2011-02-05), i. k. 1112050ISAK001K-030</text:span></text:p>
      <text:p text:style-name="Normal"/>
      <text:p text:style-name="P144"><text:span text:style-name="T145">8.3</text:span><text:span text:style-name="T146">. filialų ar panašių struktūrinių vienetų (jei viešojo sektoriaus subjektas jų turi) buveinių adresai ir pagrindinė veikla, jei ji skiriasi nuo pagrindinės<text:s/></text:span><text:span text:style-name="T147">viešojo sektoriaus subjekto veiklos;</text:span></text:p>
      <text:p text:style-name="P148"><text:span text:style-name="T149">8.4</text:span><text:span text:style-name="T150">. nuoroda, kad viešojo sektoriaus subjektas neturi kontroliuojamų ir (arba) asocijuotųjų subjektų (jei viešojo sektoriaus subjektas jų neturi);</text:span></text:p>
      <text:p text:style-name="P151"><text:span text:style-name="T152">8.5</text:span><text:span text:style-name="T153">. informacija apie vidutinį darbuotojų skaičių per ataskaitin</text:span><text:span text:style-name="T154">į laikotarpį;</text:span></text:p>
      <text:p text:style-name="P155"><text:span text:style-name="T156">8.6</text:span><text:span text:style-name="T157">. informacija apie svarbias sąlygas, kuriomis veikia viešojo sektoriaus subjektas ir kurios gali paveikti tolesnę viešojo sektoriaus subjekto veiklą;</text:span></text:p>
      <text:p text:style-name="P158"><text:span text:style-name="T159">Pavyzdys. Aiškinamajame rašte nurodoma, kad dėl pastaraisiais metais mažėjančio gimst</text:span><text:span text:style-name="T160">amumo regione reikšmingai sumažėjo vaikų skaičius vaikų darželiuose, dėl to sumažėjo vaikų darželių pajamos.</text:span></text:p>
      <text:p text:style-name="P161"><text:span text:style-name="T162">8.7</text:span><text:span text:style-name="T163">. informacija apie finansines ataskaitas sudarančio viešojo sektoriaus subjekto ataskaitinio laikotarpio trukmę, jei finansines ataskaitas s</text:span><text:span text:style-name="T164">udarantis viešojo sektoriaus subjektas veikė ne visus finansinius metus.</text:span></text:p>
      <text:p text:style-name="P165"/>
      <text:p text:style-name="P166"><text:span text:style-name="T167">III</text:span><text:span text:style-name="T168">.<text:s/></text:span><text:span text:style-name="T169">APSKAITOS POLITIKA</text:span></text:p>
      <text:p text:style-name="P170"/>
      <text:p text:style-name="P171"><text:span text:style-name="T172">9</text:span><text:span text:style-name="T173">. Informacija apie apskaitos politiką aiškinamajame rašte turi būti teikiama neatsižvelgiant į tai, kurio lygio finansinių ataskaitų rinkinys yr</text:span><text:span text:style-name="T174">a rengiamas.</text:span></text:p>
      <text:p text:style-name="P175"><text:span text:style-name="T176">10</text:span><text:span text:style-name="T177">. Aiškinamojo rašto apskaitos politikos dalyje turi būti nurodoma:</text:span></text:p>
      <text:p text:style-name="P178"><text:span text:style-name="T179">10.1</text:span><text:span text:style-name="T180">. ar viešojo sektoriaus subjekto parengtos finansinės ataskaitos atitinka VSAFAS. Jei finansinės ataskaitos neatitinka VSAFAS, kaip tai nustatyta Viešojo sektoriaus</text:span><text:span text:style-name="T181"><text:s/>atskaitomybės įstatymo 21 straipsnio 6 dalyje, tuomet aiškinamajame rašte turi būti nurodyti tokie neatitikimai ir jų atsiradimo priežastys;</text:span></text:p>
      <text:p text:style-name="P182"><text:span text:style-name="T183">10.2</text:span><text:span text:style-name="T184">. kiekvienam finansinių ataskaitų straipsniui taikytas konkretus apskaitos principas, privalomas nurodyti<text:s/></text:span><text:span text:style-name="T185">pagal šio standarto 12 punkte nustatytus reikalavimus, ir tam straipsniui įvertinti taikytų apskaitinių įverčių nustatymo metodai ir būdai.</text:span></text:p>
      <text:p text:style-name="P186"><text:span text:style-name="T187">11</text:span><text:span text:style-name="T188">. Viešojo sektoriaus subjektas turi nurodyti, kokiais teisės aktais vadovaujasi tvarkydamas buhalterinę apsk</text:span><text:span text:style-name="T189">aitą ir rengdamas finansines ataskaitas ir kokią apskaitos politiką taikė, pagal šio standarto 12 punkte nurodytus privalomus reikalavimus. Jei viešojo sektoriaus subjektas, rengdamas finansines ataskaitas, netaikė tam tikro apskaitos principo, nes nebuvo<text:s/></text:span><text:span text:style-name="T190">ūkinių operacijų ar ūkinių įvykių, kuriems tas apskaitos principas būtų taikytinas, tuomet šio standarto 12 punkte nurodytos atitinkamos informacijos pateikti aiškinamajame rašte nereikia.</text:span></text:p>
      <text:p text:style-name="P191"><text:span text:style-name="T192">12</text:span><text:span text:style-name="T193">. Minimalūs apskaitos politikos reikalavimai, kuriuos viešojo</text:span><text:span text:style-name="T194"><text:s/>sektoriaus subjektas turi nurodyti aiškinamajame rašte, yra šie (tačiau jais neturi būti apsiribojama, jei yra kitos papildomos informacijos, turinčios įtakos visapusiam ir išsamiam apskaitos politikos supratimui):</text:span></text:p>
      <text:p text:style-name="P195"><text:span text:style-name="T196">12.1</text:span><text:span text:style-name="T197">. jei per ataskaitinius finansiniu</text:span><text:span text:style-name="T198">s metus buvo pakeista apskaitos politika, turi būti teikiama informacija, kurios reikalauja 7-asis VSAFAS „Apskaitos politikos, apskaitinių įverčių keitimas ir klaidų taisymas“. Taip pat jei per ataskaitinius metus pakeitus apskaitos politiką finansinėse a</text:span><text:span text:style-name="T199">taskaitose pateikta informacija tampa nepalyginama, viešojo sektoriaus<text:s/></text:span><text:soft-page-break/><text:span text:style-name="T200">subjektas turi šį faktą nurodyti;</text:span></text:p>
      <text:p text:style-name="P201"><text:span text:style-name="T202">12.2</text:span><text:span text:style-name="T203">. informacija apie per ataskaitinius finansinius metus atliktą apskaitinių įverčių keitimą ir klaidų taisymą, kaip nustato 7-asis VSAFAS „Apska</text:span><text:span text:style-name="T204">itos politikos, apskaitinių įverčių keitimas ir klaidų taisymas“;</text:span></text:p>
      <text:p text:style-name="P205"><text:span text:style-name="T206">12.3</text:span><text:span text:style-name="T207">. ilgalaikio materialiojo ir nematerialiojo turto pripažinimo ir nusidėvėjimo ar amortizacijos apskaitos principai, įvertinimo metodai;</text:span></text:p>
      <text:p text:style-name="P208"><text:span text:style-name="T209">12.4</text:span><text:span text:style-name="T210">. tyrimo ir plėtros išlaidų (kas sudar</text:span><text:span text:style-name="T211">o tyrimo ir plėtros išlaidas, paaiškinta 13-ajame VSAFAS „Nematerialusis turtas“) apskaitos principai;</text:span></text:p>
      <text:p text:style-name="P212"><text:span text:style-name="T213">12.5</text:span><text:span text:style-name="T214">. biologinio turto apskaitos principai;</text:span></text:p>
      <text:p text:style-name="P215"><text:span text:style-name="T216">12.6</text:span><text:span text:style-name="T217">. finansinio turto ir finansinių įsipareigojimų apskaitos principai;</text:span></text:p>
      <text:p text:style-name="P218"><text:span text:style-name="T219">12.7</text:span><text:span text:style-name="T220">. statybos ir<text:s/></text:span><text:span text:style-name="T221">ilgalaikių sutarčių apskaitos principai;</text:span></text:p>
      <text:p text:style-name="P222"><text:span text:style-name="T223">12.8</text:span><text:span text:style-name="T224">. atsargų apskaitos principai;</text:span></text:p>
      <text:p text:style-name="P225"><text:span text:style-name="T226">12.9</text:span><text:span text:style-name="T227">. finansavimo sumų, finansavimo pajamų ir finansavimo sąnaudų apskaitos principai, įskaitant iš valstybės, savivaldybės ir kitų šaltinių nemokamai gauto turto (ne tik i</text:span><text:span text:style-name="T228">lgalaikio materialiojo turto) apskaitos principus;</text:span></text:p>
      <text:p text:style-name="P229"><text:span text:style-name="T230">12.10</text:span><text:span text:style-name="T231">. atidėjinių apskaitos principai;</text:span></text:p>
      <text:p text:style-name="P232"><text:span text:style-name="T233">12.11</text:span><text:span text:style-name="T234">. nuomos, finansinės nuomos (lizingo) apskaitos principai;</text:span></text:p>
      <text:p text:style-name="P235"><text:span text:style-name="T236">12.12</text:span><text:span text:style-name="T237">. apskaitos politika dėl informacijos grupavimo pagal segmentus, kaip nustato</text:span><text:span text:style-name="T238"><text:s/></text:span><text:span text:style-name="T239">25-asis</text:span><text:span text:style-name="T240"><text:s/>VSAFAS „Segmentai“;</text:span></text:p>
      <text:p text:style-name="P241"><text:span text:style-name="T242">12.13</text:span><text:span text:style-name="T243">. mokesčių ir (arba) socialinių įmokų pajamų apskaitos principai;</text:span></text:p>
      <text:p text:style-name="P244"><text:span text:style-name="T245">12.14</text:span><text:span text:style-name="T246">. kitų pajamų ir sąnaudų apskaitos principai;</text:span></text:p>
      <text:p text:style-name="P247"><text:span text:style-name="T248">12.15</text:span><text:span text:style-name="T249">. valstybės skolos ir kitų skolinimosi išlaidų apskaitos principai;</text:span></text:p>
      <text:p text:style-name="P250"><text:span text:style-name="T251">12.16</text:span><text:span text:style-name="T252">. operacijų užsieni</text:span><text:span text:style-name="T253">o valiuta apskaitos principai;</text:span></text:p>
      <text:p text:style-name="P254"><text:span text:style-name="T255">12.17</text:span><text:span text:style-name="T256">. kokių straipsnių tarpusavio užskaitos</text:span><text:span text:style-name="T257"><text:s/></text:span><text:span text:style-name="T258">buvo atliktos;</text:span></text:p>
      <text:p text:style-name="P259"><text:span text:style-name="T260">12.18</text:span><text:span text:style-name="T261">. finansinės rizikos valdymo principai.</text:span></text:p>
      <text:p text:style-name="P262"><text:span text:style-name="T263">13</text:span><text:span text:style-name="T264">. Apskaitos principas gali būti svarbus, net jeigu jį taikant ataskaitiniu ir praėjusiais ataskaitiniais</text:span><text:span text:style-name="T265"><text:s/>laikotarpiais apskaitoje registruotos sumos yra nereikšmingos. Taip pat viešojo sektoriaus subjektas turi nurodyti apskaitos principus, kurių nereglamentuoja VSAFAS, bet kurie buvo pasirinkti ir taikyti viešojo sektoriaus subjekto buhalterinėje apskaitoje</text:span><text:span text:style-name="T266">.</text:span></text:p>
      <text:p text:style-name="P267"/>
      <text:p text:style-name="P268"><text:span text:style-name="T269">IV</text:span><text:span text:style-name="T270">.<text:s/></text:span><text:span text:style-name="T271">AIŠKINAMOJO RAŠTO PASTABOS</text:span></text:p>
      <text:p text:style-name="P272"/>
      <text:p text:style-name="P273"><text:span text:style-name="T274">14</text:span><text:span text:style-name="T275">. Aiškinamojo rašto pastabas sudaro lentelės ir (arba) tekstinė informacija, kuriomis paaiškinami reikšmingi finansinių ataskaitų straipsniai. Jei šiame standarte ir kituose VSAFAS nurodytos privalomos informacijos pateikimo formos, jos į aiškinamąjį raštą</text:span><text:span text:style-name="T276"><text:s/>įtraukiamos tik tais atvejais, jei viešojo sektoriaus subjekto ataskaitinio ir (arba) praėjusio ataskaitinio laikotarpio finansinėse ataskaitose yra šiose formose nurodytų straipsnių.<text:s/></text:span></text:p>
      <text:p text:style-name="P277">Punkto pakeitimai:</text:p>
      <text:p text:style-name="P278"><text:span text:style-name="T279">Nr.<text:s/></text:span><text:a xlink:href="https://www.e-tar.lt/portal/legalAct.html?documentId=TAR.2724ADE25E46" office:target-frame-name="_top" xlink:show="replace"><text:span text:style-name="T280">1K-030</text:span></text:a><text:span text:style-name="T281">, 2011-01-31, Žin., 2011, Nr. 15-695 (2011-02-05), i. k. 1112050ISAK001K-030</text:span></text:p>
      <text:p text:style-name="Normal"/>
      <text:p text:style-name="P282"><text:span text:style-name="T283">15</text:span><text:span text:style-name="T284">. Viešojo sektoriaus subjektas, sudarydamas aiškinamąjį raštą, turi pateikti visas pas</text:span><text:span text:style-name="T285">tabas, kurios yra privalomos pagal šio ir kitų VSAFAS reikalavimus. Aiškinamojo rašto pastabų galima neteikti, jeigu ataskaitinio ir praėjusio ataskaitinio laikotarpio finansinėse ataskaitose atitinkamos informacijos nėra, t. y. finansinių ataskaitų straip</text:span><text:span text:style-name="T286">snių sumos lygios nuliui. Jei ataskaitinio laikotarpio finansinių ataskaitų straipsnių sumos, palyginti su praėjusiu ataskaitiniu laikotarpiu, reikšmingai pasikeitė, turėtų būti nurodomos tokių pasikeitimų priežastys.</text:span></text:p>
      <text:p text:style-name="P287"><text:span text:style-name="T288">16</text:span><text:span text:style-name="T289">. Visos aiškinamojo rašto pastab</text:span><text:span text:style-name="T290">os turi būti numeruojamos eilės tvarka. Aiškinamojo rašto pastabos numeris turi būti nurodomas prie finansinių ataskaitų straipsnio, kurį ji paaiškina.</text:span></text:p>
      <text:p text:style-name="P291"><text:span text:style-name="T292">17</text:span><text:span text:style-name="T293">. Šis standartas nustato tik tų aiškinamojo rašto pastabų privalomus turinio ir formos reikalavimu</text:span><text:span text:style-name="T294">s, kurių nenustato kiti VSAFAS.</text:span></text:p>
      <text:p text:style-name="P295"/>
      <text:p text:style-name="P296"><text:span text:style-name="T297">V</text:span><text:span text:style-name="T298">.<text:s/></text:span><text:span text:style-name="T299">INFORMACIJOS PATEIKIMAS ŽEMESNIOJO LYGIO AIŠKINAMOJO RAŠTO PASTABOSE</text:span></text:p>
      <text:p text:style-name="P300"/>
      <text:p text:style-name="P301"><text:span text:style-name="T302">18</text:span><text:span text:style-name="T303">. Ilgalaikio nematerialiojo turto informacijos pateikimo aiškinamajame rašte reikalavimus nustato 13-asis VSAFAS „Nematerialusis turtas“.</text:span></text:p>
      <text:p text:style-name="P304"><text:span text:style-name="T305">19</text:span><text:span text:style-name="T306">. Ilgalaikio materialiojo turto informacijos pateikimo aiškinamajame rašte reikalavimus nustato 12-asis VSAFAS „Ilgalaikis materialusis turtas“.</text:span></text:p>
      <text:p text:style-name="P307"><text:span text:style-name="T308">20</text:span><text:span text:style-name="T309">. Finansinio turto informacijos pateikimo aiškinamajame rašte reikalavimus nustato:</text:span></text:p>
      <text:p text:style-name="P310"><text:span text:style-name="T311">20.1</text:span><text:span text:style-name="T312">. investi</text:span><text:span text:style-name="T313">cijų į viešojo sektoriaus subjekto kontroliuojamus subjektus ir asocijuotuosius subjektus – atitinkamai 15-asis<text:s/></text:span><text:span text:style-name="T314">VSAFAS „Konsoliduotųjų finansinių ataskaitų rinkinys ir investicijos į kontroliuojamus subjektus“ ir 14-asis VSAFAS „Jungimai ir investicijos į<text:s/></text:span><text:span text:style-name="T315">asocijuotuosius subjektus“;</text:span></text:p>
      <text:p text:style-name="P316"><text:span text:style-name="T317">20.2</text:span><text:span text:style-name="T318">. investicijų į ne nuosavybės vertybinius popierius, po vienų metų gautinų sumų, kito finansinio turto ir išankstinių apmokėjimų, trumpalaikių investicijų – 17-asis VSAFAS „Finansinis turtas ir finansiniai įsipareigojima</text:span><text:span text:style-name="T319">i“.</text:span></text:p>
      <text:p text:style-name="P320"><text:span text:style-name="T321">20.3</text:span><text:span text:style-name="T322">. informacija apie ilgalaikį finansinį turtą aiškinamajame rašte turi būti pateikiama pagal šio standarto 5</text:span><text:span text:style-name="T323"><text:s/></text:span><text:span text:style-name="T324">priede nustatytą formą.</text:span></text:p>
      <text:p text:style-name="P325"><text:span text:style-name="T326">21</text:span><text:span text:style-name="T327">. Siekiant pateikti pagrįstą ir teisingą informaciją apie patikėjimo teise valdomą valstybės turtą bei<text:s/></text:span><text:span text:style-name="T328">valstybės ir savivaldybės įmonių, kontroliuojamų akcinių ir uždarųjų akcinių bendrovių, kontroliuojamų viešųjų įstaigų, kurios nėra viešojo sektoriaus subjektai, turtą ir prisiimtus įsipareigojimus, aiškinamajame rašte turi būti teikiama jungtinė finansinė</text:span><text:span text:style-name="T329">s būklės ataskaitos informacija, kuri apimtų (susumuotų) minėtų subjektų duomenis. Ši informacija turi būti teikiama aiškinamajame rašte pagal šio standarto 3 priede nustatytą formą. Aiškinamajame rašte turi būti pateikiamos trys atskiros tokios pačios for</text:span><text:span text:style-name="T330">mos finansinės būklės ataskaitos (balansai), kurių viena skirta valstybės ir savivaldybių įmonėms, kita – kontroliuojamoms akcinėms ir uždarosioms akcinėms bendrovėms, o trečia – kontroliuojamoms viešosioms įstaigoms, kurios nėra viešojo sektoriaus subjekt</text:span><text:span text:style-name="T331">ai.</text:span></text:p>
      <text:p text:style-name="P332"><text:span text:style-name="T333">22</text:span><text:span text:style-name="T334">. Informacijos apie biologinį</text:span><text:span text:style-name="T335"><text:s/></text:span><text:span text:style-name="T336">turtą</text:span><text:span text:style-name="T337"><text:s/></text:span><text:span text:style-name="T338">ir mineralinius išteklius</text:span><text:span text:style-name="T339"><text:s/></text:span><text:span text:style-name="T340">pateikimo aiškinamajame rašte reikalavimus nustato 16-asis VSAFAS „Biologinis turtas ir mineraliniai ištekliai“.</text:span></text:p>
      <text:p text:style-name="P341"><text:span text:style-name="T342">23</text:span><text:span text:style-name="T343">. Informacija apie išankstinius apmokėjimus aiškinamajame rašte t</text:span><text:span text:style-name="T344">uri būti pateikiama pagal šio standarto 6 priede nustatytą formą.</text:span><text:s/></text:p>
      <text:p text:style-name="P345">Papildyta punktu:</text:p>
      <text:p text:style-name="P346"><text:span text:style-name="T347">Nr.<text:s/></text:span><text:a xlink:href="https://www.e-tar.lt/portal/legalAct.html?documentId=TAR.2724ADE25E46" office:target-frame-name="_top" xlink:show="replace"><text:span text:style-name="T348">1K-030</text:span></text:a><text:span text:style-name="T349">, 2011-01-31, Žin., 2011, Nr. 15-695 (2011-02-05), i. k. 1112050ISAK001K-030</text:span></text:p>
      <text:p text:style-name="Normal"/>
      <text:p text:style-name="P350"><text:span text:style-name="T351">24</text:span><text:span text:style-name="T352">. Informacijos apie atsargas</text:span><text:span text:style-name="T353"><text:s/></text:span><text:span text:style-name="T354">pateikimo aiškinamajame rašte reikalavimus nustato 8-asis VSAFAS „Atsargos“.</text:span></text:p>
      <text:p text:style-name="P355">Punkto numeracijos pakeitimas:</text:p>
      <text:p text:style-name="P356"><text:span text:style-name="T357">Nr.<text:s/></text:span><text:a xlink:href="https://www.e-tar.lt/portal/legalAct.html?documentId=TAR.2724ADE25E46" office:target-frame-name="_top" xlink:show="replace"><text:span text:style-name="T358">1K-030</text:span></text:a><text:span text:style-name="T359">, 2011-01-31, Žin., 20</text:span><text:span text:style-name="T360">11, Nr. 15-695 (2011-02-05), i. k. 1112050ISAK001K-030</text:span></text:p>
      <text:p text:style-name="Normal"/>
      <text:p text:style-name="P361"><text:span text:style-name="T362">25</text:span><text:span text:style-name="T363">. Informacijos apie finansavimo sumas</text:span><text:span text:style-name="T364"><text:s/></text:span><text:span text:style-name="T365">pateikimo aiškinamajame rašte reikalavimus nustato 20-asis VSAFAS „Finansavimo sumos“.</text:span></text:p>
      <text:p text:style-name="P366">Punkto numeracijos pakeitimas:</text:p>
      <text:p text:style-name="P367"><text:span text:style-name="T368">Nr.<text:s/></text:span><text:a xlink:href="https://www.e-tar.lt/portal/legalAct.html?documentId=TAR.2724ADE25E46" office:target-frame-name="_top" xlink:show="replace"><text:span text:style-name="T369">1K-030</text:span></text:a><text:span text:style-name="T370">, 2011-01-31, Žin., 2011, Nr. 15-695 (2011-02-05), i. k. 1112050ISAK001K-030</text:span></text:p>
      <text:p text:style-name="Normal"/>
      <text:p text:style-name="P371"><text:span text:style-name="T372">26</text:span><text:span text:style-name="T373">. Informacijos apie atidėjinius, neapibrėžtuosius</text:span><text:span text:style-name="T374"><text:s/></text:span><text:span text:style-name="T375">įsipareigojimus, neapibrėžtąjį</text:span><text:span text:style-name="T376"><text:s/></text:span><text:span text:style-name="T377">turtą</text:span><text:span text:style-name="T378"><text:s/></text:span><text:span text:style-name="T379">ir poataskaitinius</text:span><text:span text:style-name="T380"><text:s/></text:span><text:span text:style-name="T381">įvykius pateikimo aiškinamajame rašte reikalavimus reglamentuoja 18-asis VSAFAS „Atidėjiniai, neapibrėžtieji įsipareigojimai, neapibrėžtasis turtas ir poataskaitiniai įvykiai“.</text:span></text:p>
      <text:p text:style-name="P382">Punkto numeracijos pakeitimas:</text:p>
      <text:p text:style-name="P383"><text:span text:style-name="T384">Nr.<text:s/></text:span><text:a xlink:href="https://www.e-tar.lt/portal/legalAct.html?documentId=TAR.2724ADE25E46" office:target-frame-name="_top" xlink:show="replace"><text:span text:style-name="T385">1K-030</text:span></text:a><text:span text:style-name="T386">, 2011-01-31, Žin., 2011, Nr. 15-695 (2011-02-05), i. k. 1112050ISAK001K-030</text:span></text:p>
      <text:p text:style-name="Normal"/>
      <text:p text:style-name="P387"><text:span text:style-name="T388">27</text:span><text:span text:style-name="T389">. Informacijos apie nuomą, finansinę nuomą (lizingą) ir panaudą pateikimo aiškinamajame rašte reikalavimus d</text:span><text:span text:style-name="T390">etaliau reglamentuoja 19-asis VSAFAS „Nuoma, finansinė nuoma (lizingas) ir kitos turto perdavimo sutartys“.</text:span></text:p>
      <text:soft-page-break/>
      <text:p text:style-name="P391">Punkto numeracijos pakeitimas:</text:p>
      <text:p text:style-name="P392"><text:span text:style-name="T393">Nr.<text:s/></text:span><text:a xlink:href="https://www.e-tar.lt/portal/legalAct.html?documentId=TAR.2724ADE25E46" office:target-frame-name="_top" xlink:show="replace"><text:span text:style-name="T394">1K-030</text:span></text:a><text:span text:style-name="T395">, 2011-01-31, Žin., 2011,</text:span><text:span text:style-name="T396"><text:s/>Nr. 15-695 (2011-02-05), i. k. 1112050ISAK001K-030</text:span></text:p>
      <text:p text:style-name="Normal"/>
      <text:p text:style-name="P397"><text:span text:style-name="T398">28</text:span><text:span text:style-name="T399">. Informacijos apie grynąjį turtą pateikimo aiškinamajame rašte reikalavimus nustato 4-asis VSAFAS „Grynojo turto pokyčių ataskaita“.</text:span></text:p>
      <text:p text:style-name="P400">Punkto numeracijos pakeitimas:</text:p>
      <text:p text:style-name="P401"><text:span text:style-name="T402">Nr.<text:s/></text:span><text:a xlink:href="https://www.e-tar.lt/portal/legalAct.html?documentId=TAR.2724ADE25E46" office:target-frame-name="_top" xlink:show="replace"><text:span text:style-name="T403">1K-030</text:span></text:a><text:span text:style-name="T404">, 2011-01-31, Žin., 2011, Nr. 15-695 (2011-02-05), i. k. 1112050ISAK001K-030</text:span></text:p>
      <text:p text:style-name="Normal"/>
      <text:p text:style-name="P405"><text:span text:style-name="T406">29</text:span><text:span text:style-name="T407">. Informacijos apie mokesčių ir socialinių įmokų pajamas</text:span><text:span text:style-name="T408"><text:s/></text:span><text:span text:style-name="T409">pateikimo aiškinamajame rašte reikalavimus nustato 9-as</text:span><text:span text:style-name="T410">is VSAFAS „Mokesčių ir socialinių įmokų pajamos“.</text:span></text:p>
      <text:p text:style-name="P411">Punkto numeracijos pakeitimas:</text:p>
      <text:p text:style-name="P412"><text:span text:style-name="T413">Nr.<text:s/></text:span><text:a xlink:href="https://www.e-tar.lt/portal/legalAct.html?documentId=TAR.2724ADE25E46" office:target-frame-name="_top" xlink:show="replace"><text:span text:style-name="T414">1K-030</text:span></text:a><text:span text:style-name="T415">, 2011-01-31, Žin., 2011, Nr. 15-695 (2011-02-05), i. k. 1112050ISAK001K-030</text:span></text:p>
      <text:p text:style-name="Normal"/>
      <text:p text:style-name="P416"><text:span text:style-name="T417">30</text:span><text:span text:style-name="T418">. Informacijos apie finansavimo pajamas</text:span><text:span text:style-name="T419"><text:s/></text:span><text:span text:style-name="T420">pateikimo aiškinamajame rašte reikalavimus reglamentuoja 20-asis VSAFAS „Finansavimo sumos“, informacijos apie kitas</text:span><text:span text:style-name="T421"><text:s/></text:span><text:span text:style-name="T422">pagrindinės veiklos pajamas</text:span><text:span text:style-name="T423"><text:s/></text:span><text:span text:style-name="T424">ir rinkliavų pajamas</text:span><text:span text:style-name="T425"><text:s/></text:span><text:span text:style-name="T426">pateikimo aiškinamajame rašte reikalavimus – 10-a</text:span><text:span text:style-name="T427">sis VSAFAS „Kitos pajamos“.</text:span></text:p>
      <text:p text:style-name="P428">Punkto numeracijos pakeitimas:</text:p>
      <text:p text:style-name="P429"><text:span text:style-name="T430">Nr.<text:s/></text:span><text:a xlink:href="https://www.e-tar.lt/portal/legalAct.html?documentId=TAR.2724ADE25E46" office:target-frame-name="_top" xlink:show="replace"><text:span text:style-name="T431">1K-030</text:span></text:a><text:span text:style-name="T432">, 2011-01-31, Žin., 2011, Nr. 15-695 (2011-02-05), i. k. 1112050ISAK001K-030</text:span></text:p>
      <text:p text:style-name="Normal"/>
      <text:p text:style-name="P433"><text:span text:style-name="T434">31</text:span><text:span text:style-name="T435">. Pagrindinės veiklos</text:span><text:span text:style-name="T436"><text:s/>sąnaudų pateikimo aiškinamajame rašte pagal segmentus reikalavimus nustato 25-asis VSAFAS „Segmentai“.</text:span></text:p>
      <text:p text:style-name="P437">Punkto numeracijos pakeitimas:</text:p>
      <text:p text:style-name="P438"><text:span text:style-name="T439">Nr.<text:s/></text:span><text:a xlink:href="https://www.e-tar.lt/portal/legalAct.html?documentId=TAR.2724ADE25E46" office:target-frame-name="_top" xlink:show="replace"><text:span text:style-name="T440">1K-030</text:span></text:a><text:span text:style-name="T441">, 2011-01-31, Žin., 2011, Nr.</text:span><text:span text:style-name="T442"><text:s/>15-695 (2011-02-05), i. k. 1112050ISAK001K-030</text:span></text:p>
      <text:p text:style-name="Normal"/>
      <text:p text:style-name="P443"><text:span text:style-name="T444">32</text:span><text:span text:style-name="T445">. Aiškinamajame rašte turi būti nurodomos reikšmingos kitos veiklos pajamos ir sąnaudos.</text:span></text:p>
      <text:p text:style-name="P446">Punkto numeracijos pakeitimas:</text:p>
      <text:p text:style-name="P447"><text:span text:style-name="T448">Nr.<text:s/></text:span><text:a xlink:href="https://www.e-tar.lt/portal/legalAct.html?documentId=TAR.2724ADE25E46" office:target-frame-name="_top" xlink:show="replace"><text:span text:style-name="T449">1K-030</text:span></text:a><text:span text:style-name="T450">, 2011-01-31, Žin., 2011, Nr. 15-695 (2011-02-05), i. k. 1112050ISAK001K-030</text:span></text:p>
      <text:p text:style-name="Normal"/>
      <text:p text:style-name="P451"><text:span text:style-name="T452">33</text:span><text:span text:style-name="T453">. Informacija apie finansinės ir investicinės veiklos pajamas ir sąnaudas aiškinamajam</text:span><text:span text:style-name="T454">e rašte turi būti teikiama pagal šio standarto 4 priede nustatytą formą.</text:span></text:p>
      <text:p text:style-name="P455">Punkto numeracijos pakeitimas:</text:p>
      <text:p text:style-name="P456"><text:span text:style-name="T457">Nr.<text:s/></text:span><text:a xlink:href="https://www.e-tar.lt/portal/legalAct.html?documentId=TAR.2724ADE25E46" office:target-frame-name="_top" xlink:show="replace"><text:span text:style-name="T458">1K-030</text:span></text:a><text:span text:style-name="T459">, 2011-01-31, Žin., 2011, Nr. 15-695 (2011-02-05), i. k.<text:s/></text:span><text:span text:style-name="T460">1112050ISAK001K-030</text:span></text:p>
      <text:p text:style-name="Normal"/>
      <text:p text:style-name="P461"><text:span text:style-name="T462">34</text:span><text:span text:style-name="T463">. Investicijų nuosavybės metodu apskaitos ir informacijos apie nuosavybės metodo taikymą pateikimo aiškinamajame rašte reikalavimus detaliau reglamentuoja 14-asis VSAFAS „Jungimai ir investicijos į asocijuotuosius subjektus“ ir 1</text:span><text:span text:style-name="T464">5-asis VSAFAS „Konsoliduotųjų finansinių ataskaitų rinkinys ir investicijos į kontroliuojamus subjektus“.</text:span></text:p>
      <text:p text:style-name="P465">Punkto numeracijos pakeitimas:</text:p>
      <text:p text:style-name="P466"><text:span text:style-name="T467">Nr.<text:s/></text:span><text:a xlink:href="https://www.e-tar.lt/portal/legalAct.html?documentId=TAR.2724ADE25E46" office:target-frame-name="_top" xlink:show="replace"><text:span text:style-name="T468">1K-030</text:span></text:a><text:span text:style-name="T469">, 2011-01-31, Žin., 2011, N</text:span><text:span text:style-name="T470">r. 15-695 (2011-02-05), i. k. 1112050ISAK001K-030</text:span></text:p>
      <text:p text:style-name="Normal"/>
      <text:p text:style-name="P471"><text:span text:style-name="T472">35</text:span><text:span text:style-name="T473">. Rengiant išteklių ir mokesčių fondų (konsoliduotąsias) finansines ataskaitas, kai siekiama informaciją ataskaitų vartotojui pateikti kuo aiškiau, aiškinamojo rašto pastabose informacija gali būti t</text:span><text:span text:style-name="T474">eikiama pagal kitokias negu šiame ir kituose VSAFAS nustatytas formas, jeigu pagal tas formas pateikiama ne mažiau informacijos, negu nurodyta VSAFAS.</text:span><text:span text:style-name="T475"><text:s/></text:span><text:span text:style-name="T476">Išteklių fondų aiškinamajame rašte turi būti teikiama informacija apie įsipareigojimų dalį pagal jų tipą,</text:span><text:span text:style-name="T477"><text:s/>sektorius ir kreditorius, valiutą, apie įsipareigojimų dalies įvykdymo terminus ir palūkanų normas, negrąžintų skolinių įsipareigojimų (vidaus ir užsienio) palūkanų svertinius vidurkius. Teikiama informacija apie tuos įsipareigojimus, kaip nustatyta Lietu</text:span><text:span text:style-name="T478">vos Respublikos valstybės skolos įstatyme (Žin., 1996, Nr.<text:s/></text:span><text:a xlink:href="https://www.e-tar.lt/portal/lt/legalAct/TAR.5C23DECF6210" office:target-frame-name="_blank" xlink:show="new"><text:span text:style-name="T479">86-2045</text:span></text:a><text:span text:style-name="T480">; 2010, Nr.<text:s/></text:span><text:a xlink:href="https://www.e-tar.lt/portal/lt/legalAct/TAR.B1C39951F79A" office:target-frame-name="_blank" xlink:show="new"><text:span text:style-name="T481">145-7419</text:span></text:a><text:span text:style-name="T482">). Šios informacijos pateikimą detaliau reglamentuoja 26-asis VSAFAS „Išteklių fondo apskaita ir finansinių ataskaitų rinkinys“, patvirtintas finansų ministro 2007 m. gruodžio 7 d. įsakymu Nr. 1K-357 (Žin., 2007, Nr.<text:s/></text:span><text:a xlink:href="https://www.e-tar.lt/portal/lt/legalAct/TAR.96CA2F9A1674" office:target-frame-name="_blank" xlink:show="new"><text:span text:style-name="T483">131-5318</text:span></text:a><text:span text:style-name="T484">).</text:span><text:s/></text:p>
      <text:p text:style-name="P485">Punkto pakeitimai:</text:p>
      <text:soft-page-break/>
      <text:p text:style-name="P486"><text:span text:style-name="T487">Nr.<text:s/></text:span><text:a xlink:href="https://www.e-tar.lt/portal/legalAct.html?documentId=TAR.8F64EF16B4F4" office:target-frame-name="_top" xlink:show="replace"><text:span text:style-name="T488">1K-049</text:span></text:a><text:span text:style-name="T489">, 2012-02-09, Žin., 2012, Nr. 21-983 (2012-02-15), i. k. 1122050ISAK001K-049</text:span></text:p>
      <text:p text:style-name="P490">Punkto numeracijos pakeitimas:</text:p>
      <text:p text:style-name="P491"><text:span text:style-name="T492">Nr.<text:s/></text:span><text:a xlink:href="https://www.e-tar.lt/portal/legalAct.html?documentId=TAR.2724ADE25E46" office:target-frame-name="_top" xlink:show="replace"><text:span text:style-name="T493">1K-030</text:span></text:a><text:span text:style-name="T494">, 2011-01-31, Žin., 2011, Nr. 15-695 (2011-02-05), i. k. 1112050ISAK001K-030</text:span></text:p>
      <text:p text:style-name="Normal"/>
      <text:p text:style-name="P495"><text:span text:style-name="T496">VI</text:span><text:span text:style-name="T497">.<text:s/></text:span><text:span text:style-name="T498">INFORMACIJOS PATEIKIMAS AUKŠTESNIOJO LYGIO AIŠKINAMOJO<text:s/></text:span><text:span text:style-name="T499">RAŠTO PASTABOSE</text:span></text:p>
      <text:p text:style-name="P500"/>
      <text:p text:style-name="P501"><text:span text:style-name="T502">36</text:span><text:span text:style-name="T503">. Aukštesniojo lygio aiškinamojo rašto pastaboms taikomi žemesniojo lygio aiškinamajam raštui nustatyti informacijos pateikimo reikalavimai</text:span><text:span text:style-name="T504">,</text:span><text:span text:style-name="T505"><text:s/>nurodyti šio standarto 18–34 punktuose.</text:span></text:p>
      <text:p text:style-name="P506">Punkto numeracijos pakeitimas:</text:p>
      <text:p text:style-name="P507"><text:span text:style-name="T508">Nr.<text:s/></text:span><text:a xlink:href="https://www.e-tar.lt/portal/legalAct.html?documentId=TAR.2724ADE25E46" office:target-frame-name="_top" xlink:show="replace"><text:span text:style-name="T509">1K-030</text:span></text:a><text:span text:style-name="T510">, 2011-01-31, Žin., 2011, Nr. 15-695 (2011-02-05), i. k. 1112050ISAK001K-030</text:span></text:p>
      <text:p text:style-name="Normal"/>
      <text:p text:style-name="P511"><text:span text:style-name="T512">37</text:span><text:span text:style-name="T513">. Siekiant pateikti išsamią ir teisingą informaciją apie valstybės ir (arba) savivaldybių valdomą tur</text:span><text:span text:style-name="T514">tą ir prisiimtus įsipareigojimus, aukštesniojo lygio finansinių ataskaitų aiškinamajame rašte turi būti teikiama jungtinė finansinės būklės ataskaita (balansas), kuri apimtų valstybės, savivaldybių, taip pat valstybės ir savivaldybių įmones, kontroliuojama</text:span><text:span text:style-name="T515">s akcines ir uždarąsias akcines bendroves ir kontroliuojamas viešąsias įstaigas, kurios nėra viešojo sektoriaus subjektai:</text:span></text:p>
      <text:p text:style-name="P516">Punkto numeracijos pakeitimas:</text:p>
      <text:p text:style-name="P517"><text:span text:style-name="T518">Nr.<text:s/></text:span><text:a xlink:href="https://www.e-tar.lt/portal/legalAct.html?documentId=TAR.2724ADE25E46" office:target-frame-name="_top" xlink:show="replace"><text:span text:style-name="T519">1K-030</text:span></text:a><text:span text:style-name="T520">,<text:s/></text:span><text:span text:style-name="T521">2011-01-31, Žin., 2011, Nr. 15-695 (2011-02-05), i. k. 1112050ISAK001K-030</text:span></text:p>
      <text:p text:style-name="Normal"/>
      <text:p text:style-name="P522"><text:span text:style-name="T523">37.1</text:span><text:span text:style-name="T524">. rengiant savivaldybės ar valstybės konsoliduotųjų finansinių ataskaitų rinkinį, aiškinamajame rašte turi būti teikiama visų savivaldybės ar valstybės įmonių, kontroliuojamų</text:span><text:span text:style-name="T525"><text:s/>(tiesiogiai ir netiesiogiai) akcinių ir uždarųjų akcinių bendrovių ir kontroliuojamų viešųjų įstaigų, kurios nėra viešojo sektoriaus subjektai, jungtinė finansinės būklės ataskaita (balansas) pagal šio standarto 3 priede pateiktą formą (teikiamos trys ats</text:span><text:span text:style-name="T526">kiros jungtinės finansinės būklės ataskaitos (balanso) formos, kaip nustatyta šio standarto 21 punkte);</text:span></text:p>
      <text:p text:style-name="P527"><text:span text:style-name="T528">37.2</text:span><text:span text:style-name="T529">. rengiant nacionalinį finansinių ataskaitų rinkinį, aiškinamajame rašte turi būti teikiama visų savivaldybių ir valstybės įmonių, kontroliuojam</text:span><text:span text:style-name="T530">ų (tiesiogiai ir netiesiogiai) akcinių ir uždarųjų akcinių bendrovių ir kontroliuojamų viešųjų įstaigų, kurios nėra viešojo sektoriaus subjektai, jungtinė finansinės būklės ataskaita (balansas) pagal šio standarto 3 priede pateiktą formą (teikiamos trys at</text:span><text:span text:style-name="T531">skiros jungtinės finansinės būklės ataskaitos (balanso) formos, kaip nustatyta šio standarto 21 punkte).</text:span></text:p>
      <text:p text:style-name="P532"><text:span text:style-name="T533">38</text:span><text:span text:style-name="T534">. Valstybės konsoliduotųjų finansinių ataskaitų aiškinamajame rašte ir nacionalinių finansinių ataskaitų aiškinamajame rašte pateikiamas Lietuv</text:span><text:span text:style-name="T535">os banko balansas ir pelno (nuostolių) ataskaita.</text:span><text:s/></text:p>
      <text:p text:style-name="P536">Punkto pakeitimai:</text:p>
      <text:p text:style-name="P537"><text:span text:style-name="T538">Nr.<text:s/></text:span><text:a xlink:href="https://www.e-tar.lt/portal/legalAct.html?documentId=TAR.8F64EF16B4F4" office:target-frame-name="_top" xlink:show="replace"><text:span text:style-name="T539">1K-049</text:span></text:a><text:span text:style-name="T540">, 2012-02-09, Žin., 2012, Nr. 21-983 (2012-02-15), i. k. 1122050ISAK001K-049</text:span></text:p>
      <text:p text:style-name="P541">Punkto<text:s/>numeracijos pakeitimas:</text:p>
      <text:p text:style-name="P542"><text:span text:style-name="T543">Nr.<text:s/></text:span><text:a xlink:href="https://www.e-tar.lt/portal/legalAct.html?documentId=TAR.2724ADE25E46" office:target-frame-name="_top" xlink:show="replace"><text:span text:style-name="T544">1K-030</text:span></text:a><text:span text:style-name="T545">, 2011-01-31, Žin., 2011, Nr. 15-695 (2011-02-05), i. k. 1112050ISAK001K-030</text:span></text:p>
      <text:p text:style-name="Normal"/>
      <text:p text:style-name="P546"><text:span text:style-name="T547">39</text:span><text:span text:style-name="T548">. Rengiant valstybės ir savivaldybių konsoliduotąsias fi</text:span><text:span text:style-name="T549">nansines ataskaitas ir nacionalines finansines ataskaitas, kai siekiama informaciją ataskaitų vartotojui pateikti kuo aiškiau, aiškinamojo rašto pastabose informacija gali būti teikiama pagal kitokias negu šiame ir kituose VSAFAS nustatytas formas, jeigu p</text:span><text:span text:style-name="T550">agal tas formas pateikiama ne mažiau informacijos, negu nurodyta VSAFAS.</text:span><text:s/></text:p>
      <text:p text:style-name="P551">Papildyta punktu:</text:p>
      <text:p text:style-name="P552"><text:span text:style-name="T553">Nr.<text:s/></text:span><text:a xlink:href="https://www.e-tar.lt/portal/legalAct.html?documentId=TAR.8F64EF16B4F4" office:target-frame-name="_top" xlink:show="replace"><text:span text:style-name="T554">1K-049</text:span></text:a><text:span text:style-name="T555">, 2012-02-09, Žin., 2012, Nr. 21-983 (2012-02-15), i. k. 1122050ISAK001K</text:span><text:span text:style-name="T556">-049</text:span></text:p>
      <text:p text:style-name="Normal"/>
      <text:p text:style-name="P557"><text:span text:style-name="T558">_________________</text:span></text:p>
      <text:p text:style-name="P559">Priedo pakeitimai:</text:p>
      <text:p text:style-name="P560"><text:span text:style-name="T561">Nr.<text:s/></text:span><text:a xlink:href="https://www.e-tar.lt/portal/legalAct.html?documentId=TAR.432347A8E59D" office:target-frame-name="_top" xlink:show="replace"><text:span text:style-name="T562">1K-479</text:span></text:a><text:span text:style-name="T563">, 2009-12-24, Žin., 2009, Nr. 157-7107 (2009-12-31), i. k. 1092050ISAK001K-479</text:span></text:p>
      <text:p text:style-name="Normal"/>
      <text:soft-page-break/>
      <text:p text:style-name="P564">6-ojo VSAFAS „Finansinių ataskaitų<text:s/></text:p>
      <text:p text:style-name="P567">aiškinamasis raštas“</text:p>
      <text:p text:style-name="P568">1 priedas</text:p>
      <text:p text:style-name="Normal"/>
      <text:p text:style-name="P569">(Informacijos apie kontroliuojamus, asocijuotuosius ir kitus subjektus pateikimo žemesniojo lygio atskirų finansinių ataskaitų<text:s/>aiškinamajame rašte forma)</text:p>
      <text:p text:style-name="P570"/>
      <text:p text:style-name="P571">INFORMACIJA APIE KONTROLIUOJAMUS, ASOCIJUOTUOSIUS IR KITUS SUBJEKTUS *</text:p>
      <text:p text:style-name="Normal"/>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 Nr. <text:s text:c="3"/>**</text:p>
          </table:table-cell>
          <table:table-cell table:style-name="TableCell585" table:number-rows-spanned="2">
            <text:p text:style-name="P586">Subjekto tipas ir pavadinimas</text:p>
          </table:table-cell>
          <table:table-cell table:style-name="TableCell587" table:number-rows-spanned="2">
            <text:p text:style-name="P588">Buveinės adresas</text:p>
          </table:table-cell>
          <table:table-cell table:style-name="TableCell589" table:number-columns-spanned="5">
            <text:p text:style-name="P590">Ataskaitinio laikotarpio pabaigoje</text:p>
          </table:table-cell>
          <table:covered-table-cell/>
          <table:covered-table-cell/>
          <table:covered-table-cell/>
          <table:covered-table-cell/>
          <table:table-cell table:style-name="TableCell591" table:number-rows-spanned="2">
            <text:p text:style-name="P592">Pagrindinė veikla</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Valdomų akcijų (dalininko įnašų)<text:s/>dalis (procentais)</text:p>
          </table:table-cell>
          <table:table-cell table:style-name="TableCell599">
            <text:p text:style-name="P600">Investicijos dydis nominaliąja verte (Lt)</text:p>
          </table:table-cell>
          <table:table-cell table:style-name="TableCell601">
            <text:p text:style-name="P602">Dotacijų balansinė vertė</text:p>
          </table:table-cell>
          <table:table-cell table:style-name="TableCell603">
            <text:p text:style-name="P604">Grynasis ataskaitinio laikotarpio rezultatas, iš viso (Lt)</text:p>
          </table:table-cell>
          <table:table-cell table:style-name="TableCell605">
            <text:p text:style-name="P606">Nuosavas kapitalas arba grynasis turtas, iš viso (Lt)</text:p>
          </table:table-cell>
          <table:covered-table-cell>
            <text:p text:style-name="P607"/>
          </table:covered-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row>
        <table:table-row table:style-name="TableRow627">
          <table:table-cell table:style-name="TableCell628">
            <text:p text:style-name="P629">1.</text:p>
          </table:table-cell>
          <table:table-cell table:style-name="TableCell630">
            <text:p text:style-name="P631">Kontroliuojamos biudžetinės<text:s/>įstaigos</text:p>
          </table:table-cell>
          <table:table-cell table:style-name="TableCell632">
            <text:p text:style-name="P633"/>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text:p>
          </table:table-cell>
          <table:table-cell table:style-name="TableCell649">
            <text:p text:style-name="P650">...</text:p>
          </table:table-cell>
          <table:table-cell table:style-name="TableCell651">
            <text:p text:style-name="P652"/>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2.</text:p>
          </table:table-cell>
          <table:table-cell table:style-name="TableCell668">
            <text:p text:style-name="P669">...</text:p>
          </table:table-cell>
          <table:table-cell table:style-name="TableCell670">
            <text:p text:style-name="P671"/>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Kontroliuojamos viešosios įstaigos, priskiriamos prie viešojo sektoriaus subjektų</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text:p>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2.</text:p>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Kontroliuojamos viešosios įstaigos, nepriskiriamos prie viešojo<text:s/>sektoriaus subjektų</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1.</text:p>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3.2.</text:p>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text:p>
          </table:table-cell>
          <table:table-cell table:style-name="TableCell801">
            <text:p text:style-name="P802">Valstybės ir savivaldybių įmonės***</text:p>
          </table:table-cell>
          <table:table-cell table:style-name="TableCell803">
            <text:p text:style-name="P804"/>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text:p>
          </table:table-cell>
          <table:table-cell table:style-name="TableCell820">
            <text:p text:style-name="P821">...</text:p>
          </table:table-cell>
          <table:table-cell table:style-name="TableCell822">
            <text:p text:style-name="P823"/>
          </table:table-cell>
          <table:table-cell table:style-name="TableCell824">
            <text:p text:style-name="P825">X</text:p>
          </table:table-cell>
          <table:table-cell table:style-name="TableCell826">
            <text:p text:style-name="P827">X</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2.</text:p>
          </table:table-cell>
          <table:table-cell table:style-name="TableCell839">
            <text:p text:style-name="P840">...</text:p>
          </table:table-cell>
          <table:table-cell table:style-name="TableCell841">
            <text:p text:style-name="P842"/>
          </table:table-cell>
          <table:table-cell table:style-name="TableCell843">
            <text:p text:style-name="P844">X</text:p>
          </table:table-cell>
          <table:table-cell table:style-name="TableCell845">
            <text:p text:style-name="P846">X</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Kontroliuojamos akcinės ir uždarosios akcinės bendrovė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1.</text:p>
          </table:table-cell>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2.</text:p>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text:p>
          </table:table-cell>
          <table:table-cell table:style-name="TableCell915">
            <text:p text:style-name="P916">Asocijuotieji subjekta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1.</text:p>
          </table:table-cell>
          <table:table-cell table:style-name="TableCell934">
            <text:p text:style-name="P93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6.2.</text:p>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text:p>
          </table:table-cell>
          <table:table-cell table:style-name="TableCell972">
            <text:p text:style-name="P973">Kiti subjektai</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1.</text:p>
          </table:table-cell>
          <table:table-cell table:style-name="TableCell991">
            <text:p text:style-name="Normal">Administruojami išteklių fondai</text:p>
          </table:table-cell>
          <table:table-cell table:style-name="TableCell992">
            <text:p text:style-name="P993">X</text:p>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1.1.</text:p>
          </table:table-cell>
          <table:table-cell table:style-name="TableCell1009">
            <text:p text:style-name="P1010">...</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1.2.</text:p>
          </table:table-cell>
          <table:table-cell table:style-name="TableCell1028">
            <text:p text:style-name="P1029">...</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7.2.</text:p>
          </table:table-cell>
          <table:table-cell table:style-name="TableCell1047">
            <text:p text:style-name="Normal">Administruojami mokesčių fondai</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7.2.1.</text:p>
          </table:table-cell>
          <table:table-cell table:style-name="TableCell1065">
            <text:p text:style-name="P1066">...</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2.2.</text:p>
          </table:table-cell>
          <table:table-cell table:style-name="TableCell1084">
            <text:p text:style-name="P1085"/>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3.</text:p>
          </table:table-cell>
          <table:table-cell table:style-name="TableCell1103">
            <text:p text:style-name="Normal">Kiti subjekta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7.3.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7.3.2.</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 – pažymėti ataskaitos laukai nepildomi;</text:p>
      <text:p text:style-name="P1157">** – įtraukiama tiek detalizuojamų eilučių, kiek yra kontroliuojamų, asocijuotųjų ir kitų subjektų;</text:p>
      <text:p text:style-name="P1158">*** – teikiama informacija<text:s/>apie tas valstybės ar savivaldybės įmones, kuriose viešojo sektoriaus subjektas įgyvendina įmonės savininko teises ir pareigas.</text:p>
      <text:p text:style-name="Normal"/>
      <text:p text:style-name="P1159">_________________</text:p>
      <text:p text:style-name="P1160">Priedo pakeitimai:</text:p>
      <text:p text:style-name="P1161"><text:span text:style-name="T1162">Nr.<text:s/></text:span><text:a xlink:href="https://www.e-tar.lt/portal/legalAct.html?documentId=TAR.432347A8E59D" office:target-frame-name="_top" xlink:show="replace"><text:span text:style-name="T1163">1K-4</text:span><text:span text:style-name="T1164">79</text:span></text:a><text:span text:style-name="T1165">, 2009-12-24, Žin., 2009, Nr. 157-7107 (2009-12-31), i. k. 1092050ISAK001K-479</text:span></text:p>
      <text:p text:style-name="P1166"><text:span text:style-name="T1167">Nr.<text:s/></text:span><text:a xlink:href="https://www.e-tar.lt/portal/legalAct.html?documentId=TAR.2724ADE25E46" office:target-frame-name="_top" xlink:show="replace"><text:span text:style-name="T1168">1K-030</text:span></text:a><text:span text:style-name="T1169">, 2011-01-31, Žin., 2011, Nr. 15-695 (2011-02-05), i. k. 1112050ISAK001K-030</text:span></text:p>
      <text:p text:style-name="P1170"><text:span text:style-name="T1171">Nr.<text:s/></text:span><text:a xlink:href="https://www.e-tar.lt/portal/legalAct.html?documentId=TAR.8F64EF16B4F4" office:target-frame-name="_top" xlink:show="replace"><text:span text:style-name="T1172">1K-049</text:span></text:a><text:span text:style-name="T1173">, 2012-02-09, Žin., 2012, Nr. 21-983 (2012-02-15), i. k. 1122050ISAK001K-049</text:span></text:p>
      <text:p text:style-name="Normal"/>
      <text:p text:style-name="P1174">6-ojo VSAFAS „Finansinių ataskaitų<text:s/></text:p>
      <text:p text:style-name="P1177">aiškinamasis raštas“</text:p>
      <text:p text:style-name="P1178">2 priedas</text:p>
      <text:p text:style-name="Normal"/>
      <text:p text:style-name="P1179">(Informacijos apie kontroliuojamus, asocijuotuosius ir kitus subjektus pateikimo žemesniojo ir aukštesniojo lygių konsoliduotųjų finansinių ataskaitų aiškinamajame rašte forma)</text:p>
      <text:p text:style-name="P1180"/>
      <text:p text:style-name="P1181">INFORMACIJA APIE KONTROLIUOJAMUS, ASOCIJUOTUOSIUS IR KITUS SUBJEKTUS ATASKAITINIO<text:s/>LAIKOTARPIO PABAIGOJE</text:p>
      <text:p text:style-name="Normal"/>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Eil. Nr.</text:p>
          </table:table-cell>
          <table:table-cell table:style-name="TableCell1189">
            <text:p text:style-name="P1190">Subjekto tipas ir pavadinimas</text:p>
          </table:table-cell>
          <table:table-cell table:style-name="TableCell1191">
            <text:p text:style-name="P1192">Subjektų skaičius</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row>
        <table:table-row table:style-name="TableRow1200">
          <table:table-cell table:style-name="TableCell1201">
            <text:p text:style-name="P1202">1.</text:p>
          </table:table-cell>
          <table:table-cell table:style-name="TableCell1203">
            <text:p text:style-name="Normal">Kontroliuojamos biudžetinės įstaigos</text:p>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Normal">Kontroliuojamos viešosios įstaigos, priskiriamos prie viešojo sektoriaus subjektų</text:p>
          </table:table-cell>
          <table:table-cell table:style-name="TableCell1210">
            <text:p text:style-name="P1211"/>
          </table:table-cell>
        </table:table-row>
        <table:table-row table:style-name="TableRow1212">
          <table:table-cell table:style-name="TableCell1213">
            <text:p text:style-name="P1214">3.</text:p>
          </table:table-cell>
          <table:table-cell table:style-name="TableCell1215">
            <text:p text:style-name="Normal">Kontroliuojamos viešosios įstaigos,<text:s/>nepriskiriamos prie viešojo sektoriaus subjektų</text:p>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Normal">Valstybės ir savivaldybių įmonės*</text:p>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ext:p text:style-name="Normal">Kontroliuojamos akcinės ir uždarosios akcinės bendrovės</text:p>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Normal">Asocijuotieji subjektai</text:p>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Normal">Administruojami išteklių fondai</text:p>
          </table:table-cell>
          <table:table-cell table:style-name="TableCell1240">
            <text:p text:style-name="P1241"/>
          </table:table-cell>
        </table:table-row>
        <table:table-row table:style-name="TableRow1242">
          <table:table-cell table:style-name="TableCell1243">
            <text:p text:style-name="P1244">8.</text:p>
          </table:table-cell>
          <table:table-cell table:style-name="TableCell1245">
            <text:p text:style-name="Normal">Administruojami mokesčių fondai</text:p>
          </table:table-cell>
          <table:table-cell table:style-name="TableCell1246">
            <text:p text:style-name="P1247"/>
          </table:table-cell>
        </table:table-row>
        <table:table-row table:style-name="TableRow1248">
          <table:table-cell table:style-name="TableCell1249">
            <text:p text:style-name="P1250">9.</text:p>
          </table:table-cell>
          <table:table-cell table:style-name="TableCell1251">
            <text:p text:style-name="Normal">Kiti subjektai</text:p>
          </table:table-cell>
          <table:table-cell table:style-name="TableCell1252">
            <text:p text:style-name="P1253"/>
          </table:table-cell>
        </table:table-row>
      </table:table>
      <text:p text:style-name="Normal"/>
      <text:p text:style-name="P1254">* – teikiama informacija apie tas valstybės ar savivaldybės įmones, kuriose viešojo sektoriaus subjektas įgyvendina įmonės savininko teises ir pareigas.</text:p>
      <text:p text:style-name="P1255"/>
      <text:p text:style-name="P1256">_________________</text:p>
      <text:p text:style-name="Normal"/>
      <text:p text:style-name="P1257">Priedo pakeitimai:</text:p>
      <text:p text:style-name="P1258"><text:span text:style-name="T1259">Nr.<text:s/></text:span><text:a xlink:href="https://www.e-tar.lt/portal/legalAct.html?documentId=TAR.432347A8E59D" office:target-frame-name="_top" xlink:show="replace"><text:span text:style-name="T1260">1K-479</text:span></text:a><text:span text:style-name="T1261">, 2009-12-24, Žin., 2009, Nr. 157-7107 (2009-12-31), i. k. 1092050ISAK001K-479</text:span></text:p>
      <text:p text:style-name="P1262"><text:span text:style-name="T1263">Nr.<text:s/></text:span><text:a xlink:href="https://www.e-tar.lt/portal/legalAct.html?documentId=TAR.2724ADE25E46" office:target-frame-name="_top" xlink:show="replace"><text:span text:style-name="T1264">1K-03</text:span><text:span text:style-name="T1265">0</text:span></text:a><text:span text:style-name="T1266">, 2011-01-31, Žin., 2011, Nr. 15-695 (2011-02-05), i. k. 1112050ISAK001K-030</text:span></text:p>
      <text:p text:style-name="P1267"><text:span text:style-name="T1268">Nr.<text:s/></text:span><text:a xlink:href="https://www.e-tar.lt/portal/legalAct.html?documentId=TAR.8F64EF16B4F4" office:target-frame-name="_top" xlink:show="replace"><text:span text:style-name="T1269">1K-049</text:span></text:a><text:span text:style-name="T1270">, 2012-02-09, Žin., 2012, Nr. 21-983 (2012-02-15), i. k. 1122050ISAK001K-049</text:span></text:p>
      <text:p text:style-name="Normal"/>
      <text:p text:style-name="P1271">6-ojo VSAFAS „Finansinių ataskaitų<text:s/></text:p>
      <text:p text:style-name="P1274">aiškinamasis raštas“</text:p>
      <text:p text:style-name="P1275">3<text:s/>priedas</text:p>
      <text:p text:style-name="Normal"/>
      <text:p text:style-name="P1276"><text:span text:style-name="T1277">(Informacijos apie valstybės ar savivaldybės įmonių, kontroliuojamų akcinių ir uždarųjų akcinių bendrovių, kontroliuojamų viešųjų įstaigų finansinės būklės ataskaitos<text:s/></text:span><text:span text:style-name="T1278">(balanso) duomenis pateikimo žemesniojo ir aukštesniojo lygių finansinių ataskaitų aiškinamajame rašte forma)</text:span></text:p>
      <text:p text:style-name="P1279"/>
      <text:p text:style-name="P1280">VALSTYBĖS AR SAVIVALDYBĖS ĮMONIŲ*, KONTROLIUOJAMŲ AKCINIŲ IR UŽDARŲJŲ AKCINIŲ BENDROVIŲ, KONTROLIUOJAMŲ VIEŠŲJŲ ĮSTAIGŲ JUNGTINĖ FINANSINĖS BŪKLĖS ATASKAITA (BALANS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able:number-columns-spanned="2">
            <text:p text:style-name="P1292">Straipsnio pavadinimas</text:p>
          </table:table-cell>
          <table:covered-table-cell/>
          <table:table-cell table:style-name="TableCell1293">
            <text:p text:style-name="P1294">Paskutinė ataskaitinio laikotarpio diena</text:p>
          </table:table-cell>
          <table:table-cell table:style-name="TableCell1295">
            <text:p text:style-name="P1296">Paskutinė praėjusio ataskaitinio laikotarpio diena</text:p>
          </table:table-cell>
        </table:table-row>
        <table:table-row table:style-name="TableRow1297">
          <table:table-cell table:style-name="TableCell1298">
            <text:p text:style-name="P1299">1</text:p>
          </table:table-cell>
          <table:table-cell table:style-name="TableCell1300" table:number-columns-spanned="2">
            <text:p text:style-name="P1301">2</text:p>
          </table:table-cell>
          <table:covered-table-cell/>
          <table:table-cell table:style-name="TableCell1302">
            <text:p text:style-name="P1303">3</text:p>
          </table:table-cell>
          <table:table-cell table:style-name="TableCell1304">
            <text:p text:style-name="P1305">4</text:p>
          </table:table-cell>
        </table:table-row>
        <table:table-row table:style-name="TableRow1306">
          <table:table-cell table:style-name="TableCell1307">
            <text:p text:style-name="P1308">A.</text:p>
          </table:table-cell>
          <table:table-cell table:style-name="TableCell1309" table:number-columns-spanned="2">
            <text:p text:style-name="P1310">Ilgalaikis turtas</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text:p>
          </table:table-cell>
          <table:table-cell table:style-name="TableCell1318">
            <text:p text:style-name="P1319"/>
          </table:table-cell>
          <table:table-cell table:style-name="TableCell1320">
            <text:p text:style-name="Normal">Nematerialusis turta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II.</text:p>
          </table:table-cell>
          <table:table-cell table:style-name="TableCell1328">
            <text:p text:style-name="P1329"/>
          </table:table-cell>
          <table:table-cell table:style-name="TableCell1330">
            <text:p text:style-name="Normal">Materialusis turta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III.</text:p>
          </table:table-cell>
          <table:table-cell table:style-name="TableCell1338">
            <text:p text:style-name="P1339"/>
          </table:table-cell>
          <table:table-cell table:style-name="TableCell1340">
            <text:p text:style-name="Normal">Finansinis turta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B.</text:p>
          </table:table-cell>
          <table:table-cell table:style-name="TableCell1348" table:number-columns-spanned="2">
            <text:p text:style-name="P1349">Biologinis turtas</text:p>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C.</text:p>
          </table:table-cell>
          <table:table-cell table:style-name="TableCell1357" table:number-columns-spanned="2">
            <text:p text:style-name="P1358">Kitas trumpalaikis turtas</text:p>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text:p>
          </table:table-cell>
          <table:table-cell table:style-name="TableCell1366">
            <text:p text:style-name="P1367"/>
          </table:table-cell>
          <table:table-cell table:style-name="TableCell1368">
            <text:p text:style-name="Normal">Atsargos, išankstiniai apmokėjimai ir nebaigtos vykdyti sutarty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I.</text:p>
          </table:table-cell>
          <table:table-cell table:style-name="TableCell1376">
            <text:p text:style-name="P1377"/>
          </table:table-cell>
          <table:table-cell table:style-name="TableCell1378">
            <text:p text:style-name="Normal">Iš viešojo sektoriaus subjektų gautinos sumo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II.</text:p>
          </table:table-cell>
          <table:table-cell table:style-name="TableCell1386">
            <text:p text:style-name="P1387"/>
          </table:table-cell>
          <table:table-cell table:style-name="TableCell1388">
            <text:p text:style-name="Normal">Kitos per vienus metus gautinos sumo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V.</text:p>
          </table:table-cell>
          <table:table-cell table:style-name="TableCell1396">
            <text:p text:style-name="P1397"/>
          </table:table-cell>
          <table:table-cell table:style-name="TableCell1398">
            <text:p text:style-name="Normal">Kitas trumpalaikis turta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V.</text:p>
          </table:table-cell>
          <table:table-cell table:style-name="TableCell1406">
            <text:p text:style-name="P1407"/>
          </table:table-cell>
          <table:table-cell table:style-name="TableCell1408">
            <text:p text:style-name="Normal">Pinigai ir pinigų ekvivalentai</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2">
            <text:p text:style-name="P1417">IŠ VISO TURTO:</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D.</text:p>
          </table:table-cell>
          <table:table-cell table:style-name="TableCell1425">
            <text:p text:style-name="P1426">Nuosavas kapital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text:p>
          </table:table-cell>
          <table:table-cell table:style-name="TableCell1436">
            <text:p text:style-name="P1437"/>
          </table:table-cell>
          <table:table-cell table:style-name="TableCell1438">
            <text:p text:style-name="Normal">Įstatinis kapitalas arba įmonės savininko (dalininkų) kapitala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I.</text:p>
          </table:table-cell>
          <table:table-cell table:style-name="TableCell1446">
            <text:p text:style-name="P1447"/>
          </table:table-cell>
          <table:table-cell table:style-name="TableCell1448">
            <text:p text:style-name="Normal">Turtą, kuris pagal įstatymus gali būti tik valstybės nuosavybė, atitinkantis kapitalas<text: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II.</text:p>
          </table:table-cell>
          <table:table-cell table:style-name="TableCell1456">
            <text:p text:style-name="P1457"/>
          </table:table-cell>
          <table:table-cell table:style-name="TableCell1458">
            <text:p text:style-name="Normal">Perkainojimo rezervas (rezultatai)</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IV.</text:p>
          </table:table-cell>
          <table:table-cell table:style-name="TableCell1466">
            <text:p text:style-name="P1467"/>
          </table:table-cell>
          <table:table-cell table:style-name="TableCell1468">
            <text:p text:style-name="Normal">Rezerv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V.</text:p>
          </table:table-cell>
          <table:table-cell table:style-name="TableCell1476">
            <text:p text:style-name="P1477"/>
          </table:table-cell>
          <table:table-cell table:style-name="TableCell1478">
            <text:p text:style-name="Normal">Nepaskirstytas pelnas (nuostoliai)</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V.1.</text:p>
          </table:table-cell>
          <table:table-cell table:style-name="TableCell1486" table:number-columns-spanned="2">
            <text:p text:style-name="Normal">Ataskaitinių metų pelnas (nuostoliai)</text:p>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V.2.</text:p>
          </table:table-cell>
          <table:table-cell table:style-name="TableCell1494" table:number-columns-spanned="2">
            <text:p text:style-name="Normal">Ankstesnių<text:s/>metų pelnas (nuostoliai)</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E.</text:p>
          </table:table-cell>
          <table:table-cell table:style-name="TableCell1502" table:number-columns-spanned="2">
            <text:p text:style-name="P1503">Dotacijos ir subsidijos</text:p>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F.</text:p>
          </table:table-cell>
          <table:table-cell table:style-name="TableCell1511" table:number-columns-spanned="2">
            <text:p text:style-name="P1512">Įsipareigojimai viešojo sektoriaus subjektams<text:s/></text:p>
          </table:table-cell>
          <table:covered-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G.</text:p>
          </table:table-cell>
          <table:table-cell table:style-name="TableCell1520" table:number-columns-spanned="2">
            <text:p text:style-name="P1521">Kiti įsipareigojimai</text:p>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text:p>
          </table:table-cell>
          <table:table-cell table:style-name="TableCell1529">
            <text:p text:style-name="P1530"/>
          </table:table-cell>
          <table:table-cell table:style-name="TableCell1531">
            <text:p text:style-name="Normal">Po vienų metų mokėtinos sumos ir ilgalaikiai įsipareigojimai</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I.</text:p>
          </table:table-cell>
          <table:table-cell table:style-name="TableCell1539">
            <text:p text:style-name="P1540"/>
          </table:table-cell>
          <table:table-cell table:style-name="TableCell1541">
            <text:p text:style-name="Normal">Per vienus metus mokėtinos sumos ir<text:s/>trumpalaikiai įsipareigojimai</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2">
            <text:p text:style-name="P1550">IŠ VISO NUOSAVO KAPITALO IR ĮSIPAREIGOJIMŲ</text:p>
          </table:table-cell>
          <table:covered-table-cell/>
          <table:table-cell table:style-name="TableCell1551">
            <text:p text:style-name="P1552"/>
          </table:table-cell>
          <table:table-cell table:style-name="TableCell1553">
            <text:p text:style-name="P1554"/>
          </table:table-cell>
        </table:table-row>
      </table:table>
      <text:p text:style-name="P1555"/>
      <text:p text:style-name="P1556">* – teikiama informacija apie tas valstybės ar savivaldybės įmones, kuriose viešojo sektoriaus subjektas įgyvendina įmonės savininko teises ir pareigas.</text:p>
      <text:p text:style-name="P1557"/>
      <text:p text:style-name="P1558">_________________</text:p>
      <text:p text:style-name="P1559"/>
      <text:p text:style-name="Normal"/>
      <text:p text:style-name="P1560">Priedo pakeitimai:</text:p>
      <text:p text:style-name="P1561"><text:span text:style-name="T1562">Nr.<text:s/></text:span><text:a xlink:href="https://www.e-tar.lt/portal/legalAct.html?documentId=TAR.432347A8E59D" office:target-frame-name="_top" xlink:show="replace"><text:span text:style-name="T1563">1K-479</text:span></text:a><text:span text:style-name="T1564">, 2009-12-24, Žin., 2009, Nr. 157-7107 (2009-12-31), i. k. 1092050ISAK001K-479</text:span></text:p>
      <text:p text:style-name="P1565"><text:span text:style-name="T1566">Nr.<text:s/></text:span><text:a xlink:href="https://www.e-tar.lt/portal/legalAct.html?documentId=TAR.2724ADE25E46" office:target-frame-name="_top" xlink:show="replace"><text:span text:style-name="T1567">1K-030</text:span></text:a><text:span text:style-name="T1568">, 2011-01-31, Žin., 2011, Nr. 15-695 (2011-02-05), i. k. 1112050ISAK001K-030</text:span></text:p>
      <text:p text:style-name="P1569"><text:span text:style-name="T1570">Nr.<text:s/></text:span><text:a xlink:href="https://www.e-tar.lt/portal/legalAct.html?documentId=TAR.8F64EF16B4F4" office:target-frame-name="_top" xlink:show="replace"><text:span text:style-name="T1571">1K-049</text:span></text:a><text:span text:style-name="T1572">, 2012-02-09, Žin., 2012, Nr. 21-983 (2012-02-15), i. k. 1122</text:span><text:span text:style-name="T1573">050ISAK001K-049</text:span></text:p>
      <text:p text:style-name="Normal"/>
      <text:p text:style-name="P1574">6-ojo VSAFAS<text:s/></text:p>
      <text:p text:style-name="P1577">„Finansinių ataskaitų aiškinamasis<text:s/></text:p>
      <text:p text:style-name="P1578">raštas“</text:p>
      <text:p text:style-name="P1579">4<text:s/>priedas</text:p>
      <text:p text:style-name="Normal"/>
      <text:p text:style-name="P1580"><text:span text:style-name="T1581">(Informacijos apie finansinės ir investicinės veiklos pajamas ir sąnaudas pateikimo aukštesniojo ir žemesniojo lygių finansinių ataskaitų aiškinamajame<text:s/></text:span><text:span text:style-name="T1582">rašte forma)</text:span></text:p>
      <text:p text:style-name="P1583"/>
      <text:p text:style-name="P1584">FINANSINĖS IR INVESTICINĖS VEIKLOS PAJAMOS IR SĄNAUDOS</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 Nr.</text:p>
            </table:table-cell>
            <table:table-cell table:style-name="TableCell1594" table:number-columns-spanned="2">
              <text:p text:style-name="P1595">Straipsnio pavadinimas</text:p>
            </table:table-cell>
            <table:covered-table-cell/>
            <table:table-cell table:style-name="TableCell1596">
              <text:p text:style-name="P1597">Ataskaitinis laikotarpis</text:p>
            </table:table-cell>
            <table:table-cell table:style-name="TableCell1598">
              <text:p text:style-name="P1599">Praėjęs ataskaitinis laikotarpis</text:p>
            </table:table-cell>
          </table:table-row>
          <table:table-row table:style-name="TableRow1600">
            <table:table-cell table:style-name="TableCell1601">
              <text:p text:style-name="P1602">1</text:p>
            </table:table-cell>
            <table:table-cell table:style-name="TableCell1603" table:number-columns-spanned="2">
              <text:p text:style-name="P1604">2</text:p>
            </table:table-cell>
            <table:covered-table-cell/>
            <table:table-cell table:style-name="TableCell1605">
              <text:p text:style-name="P1606">3</text:p>
            </table:table-cell>
            <table:table-cell table:style-name="TableCell1607">
              <text:p text:style-name="P1608">4</text:p>
            </table:table-cell>
          </table:table-row>
        </table:table-header-rows>
        <table:table-row table:style-name="TableRow1609">
          <table:table-cell table:style-name="TableCell1610">
            <text:p text:style-name="P1611">1.</text:p>
          </table:table-cell>
          <table:table-cell table:style-name="TableCell1612" table:number-columns-spanned="2">
            <text:p text:style-name="P1613">Finansinės ir investicinės veiklos pajamos</text:p>
          </table: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text:p>
          </table:table-cell>
          <table:table-cell table:style-name="TableCell1621">
            <text:p text:style-name="P1622"/>
          </table:table-cell>
          <table:table-cell table:style-name="TableCell1623">
            <text:p text:style-name="P1624">Pelnas dėl valiutos kurso<text:s/>pasikeitimo</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text:p>
          </table:table-cell>
          <table:table-cell table:style-name="TableCell1632">
            <text:p text:style-name="P1633"/>
          </table:table-cell>
          <table:table-cell table:style-name="TableCell1634">
            <text:p text:style-name="P1635">Baudų ir delspinigių pajamo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3.</text:p>
          </table:table-cell>
          <table:table-cell table:style-name="TableCell1643">
            <text:p text:style-name="P1644"/>
          </table:table-cell>
          <table:table-cell table:style-name="TableCell1645">
            <text:p text:style-name="P1646">Palūkanų pajamo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4.</text:p>
          </table:table-cell>
          <table:table-cell table:style-name="TableCell1654">
            <text:p text:style-name="P1655"/>
          </table:table-cell>
          <table:table-cell table:style-name="TableCell1656">
            <text:p text:style-name="P1657">Dividendai</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5.</text:p>
          </table:table-cell>
          <table:table-cell table:style-name="TableCell1665">
            <text:p text:style-name="P1666"/>
          </table:table-cell>
          <table:table-cell table:style-name="TableCell1667">
            <text:p text:style-name="Normal"><text:span text:style-name="T1668">Kitos finansinės ir investicinės veiklos pajamos</text:span><text:span text:style-name="T1669">*</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6.</text:p>
          </table:table-cell>
          <table:table-cell table:style-name="TableCell1677">
            <text:p text:style-name="P1678"/>
          </table:table-cell>
          <table:table-cell table:style-name="TableCell1679">
            <text:p text:style-name="P1680">Pervestinos finansinės ir investicinės veiklos pajamos</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text:p>
          </table:table-cell>
          <table:table-cell table:style-name="TableCell1688" table:number-columns-spanned="2">
            <text:p text:style-name="P1689">Finansinės ir investicinės<text:s/>veiklos sąnaudos</text:p>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text:p>
          </table:table-cell>
          <table:table-cell table:style-name="TableCell1697">
            <text:p text:style-name="P1698"/>
          </table:table-cell>
          <table:table-cell table:style-name="TableCell1699">
            <text:p text:style-name="P1700">Nuostolis dėl valiutos kurso pasikeitimo</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ext:p text:style-name="P1709"/>
          </table:table-cell>
          <table:table-cell table:style-name="TableCell1710">
            <text:p text:style-name="P1711">Baudų ir delspinigių sąnaudos</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3.</text:p>
          </table:table-cell>
          <table:table-cell table:style-name="TableCell1719">
            <text:p text:style-name="P1720"/>
          </table:table-cell>
          <table:table-cell table:style-name="TableCell1721">
            <text:p text:style-name="P1722">Palūkanų sąnaudos<text: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4.</text:p>
          </table:table-cell>
          <table:table-cell table:style-name="TableCell1730">
            <text:p text:style-name="P1731"/>
          </table:table-cell>
          <table:table-cell table:style-name="TableCell1732">
            <text:p text:style-name="P1733">Kitos finansinės ir investicinės veiklos sąnaudo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able:number-columns-spanned="2">
            <text:p text:style-name="P1742">Finansinės ir investicinės veiklos rezultatas (1-2)</text:p>
          </table:table-cell>
          <table:covered-table-cell/>
          <table:table-cell table:style-name="TableCell1743">
            <text:p text:style-name="P1744"/>
          </table:table-cell>
          <table:table-cell table:style-name="TableCell1745">
            <text:p text:style-name="P1746"/>
          </table:table-cell>
        </table:table-row>
      </table:table>
      <text:p text:style-name="P1747"/>
      <text:p text:style-name="P1748">* Reikšmingos sumos turi būti detalizuojamos aiškinamojo rašto tekste.</text:p>
      <text:p text:style-name="Normal"/>
      <text:p text:style-name="P1749">_________________</text:p>
      <text:p text:style-name="P1750">Priedo pakeitimai:</text:p>
      <text:p text:style-name="P1751"><text:span text:style-name="T1752">Nr.<text:s/></text:span><text:a xlink:href="https://www.e-tar.lt/portal/legalAct.html?documentId=TAR.432347A8E59D" office:target-frame-name="_top" xlink:show="replace"><text:span text:style-name="T1753">1K-479</text:span></text:a><text:span text:style-name="T1754">, 2009-12-24, Žin., 2009, Nr. 157-7107 (2009-12-31), i.</text:span><text:span text:style-name="T1755"><text:s/>k. 1092050ISAK001K-479</text:span></text:p>
      <text:p text:style-name="P1756"><text:span text:style-name="T1757">Nr.<text:s/></text:span><text:a xlink:href="https://www.e-tar.lt/portal/legalAct.html?documentId=TAR.2724ADE25E46" office:target-frame-name="_top" xlink:show="replace"><text:span text:style-name="T1758">1K-030</text:span></text:a><text:span text:style-name="T1759">, 2011-01-31, Žin., 2011, Nr. 15-695 (2011-02-05), i. k. 1112050ISAK001K-030</text:span></text:p>
      <text:p text:style-name="Normal"/>
      <text:p text:style-name="P1760">6-ojo VSAFAS<text:s/></text:p>
      <text:p text:style-name="P1763">„Finansinių ataskaitų aiškinamasis<text:s/></text:p>
      <text:p text:style-name="P1764">raštas“</text:p>
      <text:p text:style-name="P1765">5<text:s/>priedas</text:p>
      <text:p text:style-name="P1766"/>
      <text:p text:style-name="P1767"><text:span text:style-name="T1768">(Informacijos apie ilgalaikį finansinį turtą <text:s/>pateikimo žemesniojo lygių finansinių ataskaitų aiškinamajame rašte forma)</text:span></text:p>
      <text:p text:style-name="Normal"/>
      <text:p text:style-name="P1769">INFORMACIJA APIE ILGALAIKĮ FINANSINĮ TURTĄ*</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Eil. Nr.</text:p>
          </table:table-cell>
          <table:table-cell table:style-name="TableCell1780" table:number-columns-spanned="2">
            <text:p text:style-name="P1781">Straipsnio<text:s/>pavadinimas</text:p>
          </table:table-cell>
          <table:covered-table-cell/>
          <table:table-cell table:style-name="TableCell1782">
            <text:p text:style-name="P1783">Paskutinė ataskaitinio laikotarpio diena</text:p>
          </table:table-cell>
          <table:table-cell table:style-name="TableCell1784">
            <text:p text:style-name="P1785">Paskutinė praėjusio ataskaitinio laikotarpio diena</text:p>
          </table:table-cell>
        </table:table-row>
        <table:table-row table:style-name="TableRow1786">
          <table:table-cell table:style-name="TableCell1787">
            <text:p text:style-name="P1788">1</text:p>
          </table:table-cell>
          <table:table-cell table:style-name="TableCell1789" table:number-columns-spanned="2">
            <text:p text:style-name="P1790">2</text:p>
          </table:table-cell>
          <table:covered-table-cell/>
          <table:table-cell table:style-name="TableCell1791">
            <text:p text:style-name="P1792">3</text:p>
          </table:table-cell>
          <table:table-cell table:style-name="TableCell1793">
            <text:p text:style-name="P1794">4</text:p>
          </table:table-cell>
        </table:table-row>
        <table:table-row table:style-name="TableRow1795">
          <table:table-cell table:style-name="TableCell1796">
            <text:p text:style-name="P1797">1.</text:p>
          </table:table-cell>
          <table:table-cell table:style-name="TableCell1798" table:number-columns-spanned="2">
            <text:p text:style-name="P1799">Investicijos į nuosavybės vertybinius popierius</text:p>
          </table: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text:p>
          </table:table-cell>
          <table:table-cell table:style-name="TableCell1807">
            <text:p text:style-name="P1808"/>
          </table:table-cell>
          <table:table-cell table:style-name="TableCell1809">
            <text:p text:style-name="P1810">Investicijos į kontroliuojamus viešojo sektoriaus subjektu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2.</text:p>
          </table:table-cell>
          <table:table-cell table:style-name="TableCell1818">
            <text:p text:style-name="P1819"/>
          </table:table-cell>
          <table:table-cell table:style-name="TableCell1820">
            <text:p text:style-name="P1821">Investicijos<text:s/>į kontroliuojamus ne viešojo sektoriaus ir asocijuotuosius subjektu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3.</text:p>
          </table:table-cell>
          <table:table-cell table:style-name="TableCell1829">
            <text:p text:style-name="P1830"/>
          </table:table-cell>
          <table:table-cell table:style-name="TableCell1831">
            <text:p text:style-name="P1832">Investicijos į kitus subjektu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text:p>
          </table:table-cell>
          <table:table-cell table:style-name="TableCell1840" table:number-columns-spanned="2">
            <text:p text:style-name="P1841">Investicijos į ne nuosavybės vertybinius popierius<text:s/></text:p>
          </table: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1.</text:p>
          </table:table-cell>
          <table:table-cell table:style-name="TableCell1849">
            <text:p text:style-name="P1850"/>
          </table:table-cell>
          <table:table-cell table:style-name="TableCell1851">
            <text:p text:style-name="P1852">Investicijos į iki išpirkimo termino laikomą finansinį turtą</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2.</text:p>
          </table:table-cell>
          <table:table-cell table:style-name="TableCell1860">
            <text:p text:style-name="P1861"/>
          </table:table-cell>
          <table:table-cell table:style-name="TableCell1862">
            <text:p text:style-name="P1863">Investicijos į parduoti laikomą finansinį turtą</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text:p>
          </table:table-cell>
          <table:table-cell table:style-name="TableCell1871" table:number-columns-spanned="2">
            <text:p text:style-name="P1872">Po vienų metų gautinos sumos</text:p>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text:p>
          </table:table-cell>
          <table:table-cell table:style-name="TableCell1880" table:number-columns-spanned="2">
            <text:p text:style-name="P1881">Ilgalaikiai terminuotieji indėliai</text:p>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5.</text:p>
          </table:table-cell>
          <table:table-cell table:style-name="TableCell1889" table:number-columns-spanned="2">
            <text:p text:style-name="P1890">Kitas ilgalaikis finansinis turtas</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6.</text:p>
          </table:table-cell>
          <table:table-cell table:style-name="TableCell1898" table:number-columns-spanned="2">
            <text:p text:style-name="P1899">Išankstiniai mokėjimai už ilgalaikį finansinį turtą</text:p>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text:p>
          </table:table-cell>
          <table:table-cell table:style-name="TableCell1907" table:number-columns-spanned="2">
            <text:p text:style-name="P1908">Iš viso</text:p>
          </table:table-cell>
          <table:covered-table-cell/>
          <table:table-cell table:style-name="TableCell1909">
            <text:p text:style-name="P1910"/>
          </table:table-cell>
          <table:table-cell table:style-name="TableCell1911">
            <text:p text:style-name="P1912"/>
          </table:table-cell>
        </table:table-row>
      </table:table>
      <text:p text:style-name="P1913"/>
      <text:p text:style-name="P1914">* Reikšmingos<text:s/>sumos turi būti detalizuojamos aiškinamojo rašto tekste.</text:p>
      <text:p text:style-name="Normal"/>
      <text:p text:style-name="P1915">_________________</text:p>
      <text:p text:style-name="P1916">Priedo pakeitimai:</text:p>
      <text:p text:style-name="P1917"><text:span text:style-name="T1918">Nr.<text:s/></text:span><text:a xlink:href="https://www.e-tar.lt/portal/legalAct.html?documentId=TAR.432347A8E59D" office:target-frame-name="_top" xlink:show="replace"><text:span text:style-name="T1919">1K-479</text:span></text:a><text:span text:style-name="T1920">, 2009-12-24, Žin., 2009, Nr. 157-7107 (2009-12-31), i. k. 1092050ISA</text:span><text:span text:style-name="T1921">K001K-479</text:span></text:p>
      <text:p text:style-name="P1922"><text:span text:style-name="T1923">Nr.<text:s/></text:span><text:a xlink:href="https://www.e-tar.lt/portal/legalAct.html?documentId=TAR.2724ADE25E46" office:target-frame-name="_top" xlink:show="replace"><text:span text:style-name="T1924">1K-030</text:span></text:a><text:span text:style-name="T1925">, 2011-01-31, Žin., 2011, Nr. 15-695 (2011-02-05), i. k. 1112050ISAK001K-030</text:span></text:p>
      <text:p text:style-name="Normal"/>
      <text:p text:style-name="P1926">6-ojo VSAFAS<text:s/></text:p>
      <text:p text:style-name="P1929">„Finansinių ataskaitų aiškinamasis<text:s/></text:p>
      <text:p text:style-name="P1930">raštas“</text:p>
      <text:p text:style-name="P1931">6<text:s/>priedas</text:p>
      <text:p text:style-name="Normal"/>
      <text:p text:style-name="P1932"><text:span text:style-name="T1933">(Informacijos apie išankstinius apmokėjimus pateikimo žemesniojo ir aukštesniojo lygių finansinių ataskaitų aiškinamajame rašte forma)</text:span></text:p>
      <text:p text:style-name="P1934"/>
      <text:p text:style-name="P1935">INFORMACIJA APIE IŠANKSTINIUS APMOKĖJIMUS</text:p>
      <text:p text:style-name="Normal"/>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Eil. Nr.</text:p>
            </table:table-cell>
            <table:table-cell table:style-name="TableCell1945" table:number-columns-spanned="2">
              <text:p text:style-name="P1946">Straipsnio pavadinimas</text:p>
            </table:table-cell>
            <table:covered-table-cell/>
            <table:table-cell table:style-name="TableCell1947">
              <text:p text:style-name="P1948">Paskutinė ataskaitinio<text:s/>laikotarpio diena</text:p>
            </table:table-cell>
            <table:table-cell table:style-name="TableCell1949">
              <text:p text:style-name="P1950">Paskutinė praėjusio ataskaitinio laikotarpio diena</text:p>
            </table:table-cell>
          </table:table-row>
          <table:table-row table:style-name="TableRow1951">
            <table:table-cell table:style-name="TableCell1952">
              <text:p text:style-name="P1953">1</text:p>
            </table:table-cell>
            <table:table-cell table:style-name="TableCell1954" table:number-columns-spanned="2">
              <text:p text:style-name="P1955">2</text:p>
            </table:table-cell>
            <table:covered-table-cell/>
            <table:table-cell table:style-name="TableCell1956">
              <text:p text:style-name="P1957">3</text:p>
            </table:table-cell>
            <table:table-cell table:style-name="TableCell1958">
              <text:p text:style-name="P1959"><text:span text:style-name="T1960">4</text:span></text:p>
            </table:table-cell>
          </table:table-row>
        </table:table-header-rows>
        <table:table-row table:style-name="TableRow1961">
          <table:table-cell table:style-name="TableCell1962">
            <text:p text:style-name="P1963">1.</text:p>
          </table:table-cell>
          <table:table-cell table:style-name="TableCell1964" table:number-columns-spanned="2">
            <text:p text:style-name="P1965">Išankstinių apmokėjimų įsigijimo savikaina</text:p>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P1974"/>
          </table:table-cell>
          <table:table-cell table:style-name="TableCell1975">
            <text:p text:style-name="P1976">Išankstiniai apmokėjimai tiekėjam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ext:p text:style-name="P1985"/>
          </table:table-cell>
          <table:table-cell table:style-name="TableCell1986">
            <text:p text:style-name="P1987">Išankstiniai apmokėjimai viešojo sektoriaus subjektams pavedimams vykdyti</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3.</text:p>
          </table:table-cell>
          <table:table-cell table:style-name="TableCell1995">
            <text:p text:style-name="P1996"/>
          </table:table-cell>
          <table:table-cell table:style-name="TableCell1997">
            <text:p text:style-name="P1998">Išankstiniai mokesčių mokėjimai</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4.</text:p>
          </table:table-cell>
          <table:table-cell table:style-name="TableCell2006">
            <text:p text:style-name="P2007"/>
          </table:table-cell>
          <table:table-cell table:style-name="TableCell2008">
            <text:p text:style-name="P2009">Išankstiniai mokėjimai Europos Sąjungai</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5.</text:p>
          </table:table-cell>
          <table:table-cell table:style-name="TableCell2017">
            <text:p text:style-name="P2018"/>
          </table:table-cell>
          <table:table-cell table:style-name="TableCell2019">
            <text:p text:style-name="P2020">Išankstiniai apmokėjimai darbuotojam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text:p>
          </table:table-cell>
          <table:table-cell table:style-name="TableCell2028">
            <text:p text:style-name="P2029"/>
          </table:table-cell>
          <table:table-cell table:style-name="TableCell2030">
            <text:p text:style-name="P2031">Kiti išankstiniai apmokėjimai</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7.</text:p>
          </table:table-cell>
          <table:table-cell table:style-name="TableCell2039">
            <text:p text:style-name="P2040"/>
          </table:table-cell>
          <table:table-cell table:style-name="TableCell2041">
            <text:p text:style-name="P2042">Ateinančių laikotarpių sąnaudos ne viešojo sektoriaus subjektų pavedimams<text:s/>vykdyti</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8.</text:p>
          </table:table-cell>
          <table:table-cell table:style-name="TableCell2050">
            <text:p text:style-name="P2051"/>
          </table:table-cell>
          <table:table-cell table:style-name="TableCell2052">
            <text:p text:style-name="P2053">Kitos ateinančių laikotarpių sąnaudo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able:number-columns-spanned="2">
            <text:p text:style-name="P2062">Išankstinių apmokėjimų nuvertėjimas</text:p>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able:number-columns-spanned="2">
            <text:p text:style-name="P2071">Išankstinių apmokėjimų balansinė vertė (1-2)</text:p>
          </table:table-cell>
          <table:covered-table-cell/>
          <table:table-cell table:style-name="TableCell2072">
            <text:p text:style-name="P2073"/>
          </table:table-cell>
          <table:table-cell table:style-name="TableCell2074">
            <text:p text:style-name="P2075"/>
          </table:table-cell>
        </table:table-row>
      </table:table>
      <text:p text:style-name="Normal"/>
      <text:p text:style-name="P2076">_________________</text:p>
      <text:p text:style-name="Normal"/>
      <text:p text:style-name="P2077">Papildyta priedu:</text:p>
      <text:p text:style-name="P2078"><text:span text:style-name="T2079">Nr.<text:s/></text:span><text:a xlink:href="https://www.e-tar.lt/portal/legalAct.html?documentId=TAR.2724ADE25E46" office:target-frame-name="_top" xlink:show="replace"><text:span text:style-name="T2080">1K-030</text:span></text:a><text:span text:style-name="T2081">, 2011-01-31, Žin., 2011, Nr. 15-695 (2011-02-05), i. k. 1112050ISAK001K-030</text:span></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finansų ministerija, Įsakymas</text:span></text:p>
      <text:p text:style-name="P2091"><text:span text:style-name="T2092">Nr.<text:s/></text:span><text:a xlink:href="https://www.e-tar.lt/portal/legalAct.html?documentId=TAR.6CC8735C9590" office:target-frame-name="_top" xlink:show="replace"><text:span text:style-name="T2093">1K-444</text:span></text:a><text:span text:style-name="T2094">, 2008-12-18, Žin., 2008, Nr. 147-5920 (2008-12-23), i. k. 1082050ISAK001K-444</text:span></text:p>
      <text:p text:style-name="P2095"><text:span text:style-name="T2096">Dėl kai kurių finansų ministro įsakymų, kuriais patvirtinti viešojo sektoriaus apskaitos ir</text:span><text:span text:style-name="T2097"><text:s/>finansinės atskaitomybės standartai, pakeitimo</text:span></text:p>
      <text:p text:style-name="P2098"/>
      <text:p text:style-name="P2099"><text:span text:style-name="T2100">2.</text:span></text:p>
      <text:p text:style-name="P2101"><text:span text:style-name="T2102">Lietuvos Respublikos finansų ministerija, Įsakymas</text:span></text:p>
      <text:p text:style-name="P2103"><text:span text:style-name="T2104">Nr.<text:s/></text:span><text:a xlink:href="https://www.e-tar.lt/portal/legalAct.html?documentId=TAR.432347A8E59D" office:target-frame-name="_top" xlink:show="replace"><text:span text:style-name="T2105">1K-479</text:span></text:a><text:span text:style-name="T2106">, 2009-12-24, Žin., 2009, Nr. 157-7107 (2009-12-31), i. k. 10</text:span><text:span text:style-name="T2107">92050ISAK001K-479</text:span></text:p>
      <text:p text:style-name="P2108"><text:span text:style-name="T2109">Dėl finansų ministro 2008 m. rugpjūčio 18 d. įsakymo Nr. 1K-247 "Dėl viešojo sektoriaus apskaitos ir finansinės atskaitomybės 6-ojo standarto patvirtinimo" pakeitimo</text:span></text:p>
      <text:p text:style-name="P2110"/>
      <text:p text:style-name="P2111"><text:span text:style-name="T2112">3.</text:span></text:p>
      <text:p text:style-name="P2113"><text:span text:style-name="T2114">Lietuvos Respublikos finansų ministerija, Įsakymas</text:span></text:p>
      <text:p text:style-name="P2115"><text:span text:style-name="T2116">Nr.<text:s/></text:span><text:a xlink:href="https://www.e-tar.lt/portal/legalAct.html?documentId=TAR.2724ADE25E46" office:target-frame-name="_top" xlink:show="replace"><text:span text:style-name="T2117">1K-030</text:span></text:a><text:span text:style-name="T2118">, 2011-01-31, Žin., 2011, Nr. 15-695 (2011-02-05), i. k. 1112050ISAK001K-030</text:span></text:p>
      <text:p text:style-name="P2119"><text:span text:style-name="T2120">Dėl finansų ministro 2008 m. rugpjūčio 18 d. įsakymo Nr. 1K-247 "Dėl viešojo sektoriaus apskaitos ir fin</text:span><text:span text:style-name="T2121">ansinės atskaitomybės 6-ojo standarto patvirtinimo" pakeitimo</text:span></text:p>
      <text:p text:style-name="P2122"/>
      <text:p text:style-name="P2123"><text:span text:style-name="T2124">4.</text:span></text:p>
      <text:p text:style-name="P2125"><text:span text:style-name="T2126">Lietuvos Respublikos finansų ministerija, Įsakymas</text:span></text:p>
      <text:p text:style-name="P2127"><text:span text:style-name="T2128">Nr.<text:s/></text:span><text:a xlink:href="https://www.e-tar.lt/portal/legalAct.html?documentId=TAR.8F64EF16B4F4" office:target-frame-name="_top" xlink:show="replace"><text:span text:style-name="T2129">1K-049</text:span></text:a><text:span text:style-name="T2130">, 2012-02-09, Žin., 2012, Nr. 21-983 (2012-02-1</text:span><text:span text:style-name="T2131">5), i. k. 1122050ISAK001K-049</text:span></text:p>
      <text:p text:style-name="P2132"><text:span text:style-name="T2133">Dėl finansų ministro 2008 m. rugpjūčio 18 d. įsakymo Nr. 1K-247 "Dėl viešojo sektoriaus apskaitos ir finansinės atskaitomybės 6-ojo standarto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48"/>
      </style:header>
      <style:footer>
        <text:p text:style-name="P49"/>
      </style:footer>
    </style:master-page>
    <style:master-page style:name="MP2" style:page-layout-name="PL2">
      <style:header>
        <text:p text:style-name="P565"/>
      </style:header>
      <style:footer>
        <text:p text:style-name="P566"/>
      </style:footer>
    </style:master-page>
    <style:master-page style:name="MP3" style:page-layout-name="PL3">
      <style:header>
        <text:p text:style-name="P1175"/>
      </style:header>
      <style:footer>
        <text:p text:style-name="P1176"/>
      </style:footer>
    </style:master-page>
    <style:master-page style:name="MP4" style:page-layout-name="PL4">
      <style:header>
        <text:p text:style-name="P1272"/>
      </style:header>
      <style:footer>
        <text:p text:style-name="P1273"/>
      </style:footer>
    </style:master-page>
    <style:master-page style:name="MP5" style:page-layout-name="PL5">
      <style:header>
        <text:p text:style-name="P1575"/>
      </style:header>
      <style:footer>
        <text:p text:style-name="P1576"/>
      </style:footer>
    </style:master-page>
    <style:master-page style:name="MP6" style:page-layout-name="PL6">
      <style:header>
        <text:p text:style-name="P1761"/>
      </style:header>
      <style:footer>
        <text:p text:style-name="P1762"/>
      </style:footer>
    </style:master-page>
    <style:master-page style:name="MP7" style:page-layout-name="PL7">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5T19:23:00Z</meta:creation-date>
    <dc:date>2015-12-15T19:23:00Z</dc:date>
    <meta:template xlink:href="Normal" xlink:type="simple"/>
    <meta:editing-cycles>2</meta:editing-cycles>
    <meta:editing-duration>PT0S</meta:editing-duration>
    <meta:document-statistic meta:page-count="9" meta:paragraph-count="694" meta:word-count="4344" meta:character-count="35406" meta:row-count="1671" meta:non-whitespace-character-count="31756"/>
  </office:meta>
</office:document-meta>
</file>