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keep-together="always" fo:widows="0" fo:orphans="0" fo:break-before="page"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2" style:family="paragraph">
      <style:paragraph-properties fo:break-before="page" fo:margin-left="6.3333in">
        <style:tab-stops/>
      </style:paragraph-properties>
    </style:style>
    <style:style style:name="P558" style:parent-style-name="Normal" style:family="paragraph">
      <style:paragraph-properties fo:margin-left="6.3333in">
        <style:tab-stops/>
      </style:paragraph-properties>
    </style:style>
    <style:style style:name="P559" style:parent-style-name="Normal" style:family="paragraph">
      <style:paragraph-properties fo:margin-left="6.3333in">
        <style:tab-stops/>
      </style:paragraph-properties>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font-weight-complex="bold"/>
    </style:style>
    <style:style style:name="TableColumn564" style:family="table-column">
      <style:table-column-properties style:column-width="0.6666in"/>
    </style:style>
    <style:style style:name="TableColumn565" style:family="table-column">
      <style:table-column-properties style:column-width="2.45in"/>
    </style:style>
    <style:style style:name="TableColumn566" style:family="table-column">
      <style:table-column-properties style:column-width="0.7562in"/>
    </style:style>
    <style:style style:name="TableColumn567" style:family="table-column">
      <style:table-column-properties style:column-width="1.1in"/>
    </style:style>
    <style:style style:name="TableColumn568" style:family="table-column">
      <style:table-column-properties style:column-width="1.1in"/>
    </style:style>
    <style:style style:name="TableColumn569" style:family="table-column">
      <style:table-column-properties style:column-width="1.1in"/>
    </style:style>
    <style:style style:name="TableColumn570" style:family="table-column">
      <style:table-column-properties style:column-width="1.1in"/>
    </style:style>
    <style:style style:name="TableColumn571" style:family="table-column">
      <style:table-column-properties style:column-width="1.1in"/>
    </style:style>
    <style:style style:name="TableColumn572" style:family="table-column">
      <style:table-column-properties style:column-width="0.8965in"/>
    </style:style>
    <style:style style:name="Table563" style:family="table">
      <style:table-properties style:width="10.2361in" fo:margin-left="0in" table:align="left"/>
    </style:style>
    <style:style style:name="TableRow573" style:family="table-row">
      <style:table-row-properties style:min-row-height="0.17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TableRow584" style:family="table-row">
      <style:table-row-properties style:min-row-height="0.875in"/>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179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fo:text-indent="0.0416in"/>
      <style:text-properties fo:font-weight="bold" style:font-weight-asian="bold" style:font-weight-complex="bold"/>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416in"/>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416in"/>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indent="0.0416in"/>
      <style:text-properties fo:font-weight="bold" style:font-weight-asian="bold" style:font-weight-complex="bold"/>
    </style:style>
    <style:style style:name="TableRow637" style:family="table-row">
      <style:table-row-properties style:min-row-height="0.1798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margin-left="0.1388in">
        <style:tab-stops/>
      </style:paragraph-properties>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text-indent="0.0416in"/>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416in"/>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indent="0.0416in"/>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indent="0.0416in"/>
    </style:style>
    <style:style style:name="TableRow656" style:family="table-row">
      <style:table-row-properties style:min-row-height="0.1798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margin-left="0.1388in">
        <style:tab-stops/>
      </style:paragraph-properties>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416in"/>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416in"/>
    </style:style>
    <style:style style:name="TableRow675" style:family="table-row">
      <style:table-row-properties style:min-row-height="0.7812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text-indent="0.0416in"/>
      <style:text-properties fo:font-weight="bold" style:font-weight-asian="bold" style:font-weight-complex="bold"/>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fo:text-indent="0.0416in"/>
      <style:text-properties fo:font-weight="bold" style:font-weight-asian="bold" style:font-weight-complex="bold"/>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416in"/>
      <style:text-properties fo:font-weight="bold" style:font-weight-asian="bold" style:font-weight-complex="bold"/>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text-indent="0.0416in"/>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indent="0.0416in"/>
      <style:text-properties fo:font-weight="bold" style:font-weight-asian="bold" style:font-weight-complex="bold"/>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text-properties fo:font-weight="bold" style:font-weight-asian="bold" style:font-weight-complex="bold"/>
    </style:style>
    <style:style style:name="TableRow694" style:family="table-row">
      <style:table-row-properties style:min-row-height="0.1798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margin-left="0.1388in">
        <style:tab-stops/>
      </style:paragraph-properties>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text-indent="0.0416in"/>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text-indent="0.0416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416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16in"/>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style>
    <style:style style:name="TableRow713" style:family="table-row">
      <style:table-row-properties style:min-row-height="0.1798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margin-left="0.1388in">
        <style:tab-stops/>
      </style:paragraph-propertie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416in"/>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416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416in"/>
    </style:style>
    <style:style style:name="TableRow732" style:family="table-row">
      <style:table-row-properties style:min-row-height="0.645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416in"/>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416in"/>
      <style:text-properties fo:font-weight="bold" style:font-weight-asian="bold" style:font-weight-complex="bold"/>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416in"/>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416in"/>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text-properties fo:font-weight="bold" style:font-weight-asian="bold" style:font-weight-complex="bold"/>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0416in"/>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indent="0.0416in"/>
      <style:text-properties fo:font-weight="bold" style:font-weight-asian="bold" style:font-weight-complex="bold"/>
    </style:style>
    <style:style style:name="TableRow751" style:family="table-row">
      <style:table-row-properties style:min-row-height="0.1798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margin-left="0.1388in">
        <style:tab-stops/>
      </style:paragraph-properties>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416in"/>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416in"/>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416in"/>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416in"/>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indent="0.0416in"/>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indent="0.0416in"/>
    </style:style>
    <style:style style:name="TableRow770" style:family="table-row">
      <style:table-row-properties style:min-row-height="0.1798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margin-left="0.1388in">
        <style:tab-stops/>
      </style:paragraph-properties>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416in"/>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416in"/>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416in"/>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416in"/>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416in"/>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416in"/>
    </style:style>
    <style:style style:name="TableRow789" style:family="table-row">
      <style:table-row-properties style:min-row-height="0.1798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416in"/>
      <style:text-properties fo:font-weight="bold" style:font-weight-asian="bold" style:font-weight-complex="bold"/>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416in"/>
      <style:text-properties fo:font-weight="bold" style:font-weight-asian="bold" style:font-weight-complex="bold"/>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416in"/>
      <style:text-properties fo:font-weight="bold" style:font-weight-asian="bold" style:font-weight-complex="bold"/>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416in"/>
      <style:text-properties fo:font-weight="bold" style:font-weight-asian="bold" style:font-weight-complex="bold"/>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416in"/>
      <style:text-properties fo:font-weight="bold" style:font-weight-asian="bold" style:font-weight-complex="bold"/>
    </style:style>
    <style:style style:name="TableRow808" style:family="table-row">
      <style:table-row-properties style:min-row-height="0.1798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margin-left="0.1388in">
        <style:tab-stops/>
      </style:paragraph-properties>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416in"/>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416in"/>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style>
    <style:style style:name="TableRow827" style:family="table-row">
      <style:table-row-properties style:min-row-height="0.1798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margin-left="0.1388in">
        <style:tab-stops/>
      </style:paragraph-properties>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style>
    <style:style style:name="TableRow846" style:family="table-row">
      <style:table-row-properties style:min-row-height="0.3465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416in"/>
      <style:text-properties fo:font-weight="bold" style:font-weight-asian="bold" style:font-weight-complex="bold"/>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416in"/>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416in"/>
      <style:text-properties fo:font-weight="bold" style:font-weight-asian="bold" style:font-weight-complex="bol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416in"/>
      <style:text-properties fo:font-weight="bold" style:font-weight-asian="bold" style:font-weight-complex="bold"/>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text-properties fo:font-weight="bold" style:font-weight-asian="bold" style:font-weight-complex="bold"/>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416in"/>
      <style:text-properties fo:font-weight="bold" style:font-weight-asian="bold" style:font-weight-complex="bold"/>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text-properties fo:font-weight="bold" style:font-weight-asian="bold" style:font-weight-complex="bold"/>
    </style:style>
    <style:style style:name="TableRow865" style:family="table-row">
      <style:table-row-properties style:min-row-height="0.1798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margin-left="0.1388in">
        <style:tab-stops/>
      </style:paragraph-propertie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416in"/>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416in"/>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416in"/>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style>
    <style:style style:name="TableRow884" style:family="table-row">
      <style:table-row-properties style:min-row-height="0.1798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margin-left="0.1388in">
        <style:tab-stops/>
      </style:paragraph-propertie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text-indent="0.0416in"/>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416in"/>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416in"/>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416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416in"/>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416in"/>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416in"/>
    </style:style>
    <style:style style:name="TableRow903" style:family="table-row">
      <style:table-row-properties style:min-row-height="0.179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416in"/>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416in"/>
      <style:text-properties fo:font-weight="bold" style:font-weight-asian="bold" style:font-weight-complex="bold"/>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416in"/>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416in"/>
      <style:text-properties fo:font-weight="bold" style:font-weight-asian="bold" style:font-weight-complex="bold"/>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416in"/>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416in"/>
      <style:text-properties fo:font-weight="bold" style:font-weight-asian="bold" style:font-weight-complex="bold"/>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416in"/>
      <style:text-properties fo:font-weight="bold" style:font-weight-asian="bold" style:font-weight-complex="bold"/>
    </style:style>
    <style:style style:name="TableRow922" style:family="table-row">
      <style:table-row-properties style:min-row-height="0.1798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margin-left="0.1388in">
        <style:tab-stops/>
      </style:paragraph-propertie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416in"/>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416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416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style>
    <style:style style:name="TableRow941" style:family="table-row">
      <style:table-row-properties style:min-row-height="0.1798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margin-left="0.1388in">
        <style:tab-stops/>
      </style:paragraph-propertie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416in"/>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16in"/>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416in"/>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416in"/>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416in"/>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416in"/>
    </style:style>
    <style:style style:name="TableRow960" style:family="table-row">
      <style:table-row-properties style:min-row-height="0.179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416in"/>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416in"/>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416in"/>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416in"/>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416in"/>
    </style:style>
    <style:style style:name="TableRow979" style:family="table-row">
      <style:table-row-properties style:min-row-height="0.1798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416in"/>
      <style:text-properties fo:font-weight="bold" style:font-weight-asian="bold" style:font-weight-complex="bold"/>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416in"/>
      <style:text-properties fo:font-weight="bold" style:font-weight-asian="bold" style:font-weight-complex="bold"/>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416in"/>
      <style:text-properties fo:font-weight="bold" style:font-weight-asian="bold" style:font-weight-complex="bold"/>
    </style:style>
    <style:style style:name="TableRow997" style:family="table-row">
      <style:table-row-properties style:min-row-height="0.1798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margin-left="0.1388in">
        <style:tab-stops/>
      </style:paragraph-propertie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416in"/>
      <style:text-properties fo:font-weight="bold" style:font-weight-asian="bold" style:font-weight-complex="bold"/>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text-properties fo:font-weight="bold" style:font-weight-asian="bold" style:font-weight-complex="bold"/>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416in"/>
      <style:text-properties fo:font-weight="bold" style:font-weight-asian="bold" style:font-weight-complex="bold"/>
    </style:style>
    <style:style style:name="TableRow1016" style:family="table-row">
      <style:table-row-properties style:min-row-height="0.1798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margin-left="0.1388in">
        <style:tab-stops/>
      </style:paragraph-propertie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416in"/>
      <style:text-properties fo:font-weight="bold" style:font-weight-asian="bold" style:font-weight-complex="bol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416in"/>
      <style:text-properties fo:font-weight="bold" style:font-weight-asian="bold" style:font-weight-complex="bold"/>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416in"/>
      <style:text-properties fo:font-weight="bold" style:font-weight-asian="bold" style:font-weight-complex="bold"/>
    </style:style>
    <style:style style:name="TableRow1035" style:family="table-row">
      <style:table-row-properties style:min-row-height="0.1798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416in"/>
      <style:text-properties fo:font-weight="bold" style:font-weight-asian="bold" style:font-weight-complex="bold"/>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416in"/>
      <style:text-properties fo:font-weight="bold" style:font-weight-asian="bold" style:font-weight-complex="bold"/>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416in"/>
      <style:text-properties fo:font-weight="bold" style:font-weight-asian="bold" style:font-weight-complex="bold"/>
    </style:style>
    <style:style style:name="TableRow1053" style:family="table-row">
      <style:table-row-properties style:min-row-height="0.1798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paragraph-properties fo:margin-left="0.1388in">
        <style:tab-stops/>
      </style:paragraph-propertie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416in"/>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416in"/>
      <style:text-properties fo:font-weight="bold" style:font-weight-asian="bold" style:font-weight-complex="bold"/>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416in"/>
      <style:text-properties fo:font-weight="bold" style:font-weight-asian="bold" style:font-weight-complex="bold"/>
    </style:style>
    <style:style style:name="TableRow1072" style:family="table-row">
      <style:table-row-properties style:min-row-height="0.1798in"/>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margin-left="0.1388in" fo:text-indent="0.0416in">
        <style:tab-stops/>
      </style:paragraph-propertie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416in"/>
      <style:text-properties fo:font-weight="bold" style:font-weight-asian="bold" style:font-weight-complex="bold"/>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416in"/>
      <style:text-properties fo:font-weight="bold" style:font-weight-asian="bold" style:font-weight-complex="bold"/>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416in"/>
      <style:text-properties fo:font-weight="bold" style:font-weight-asian="bold" style:font-weight-complex="bold"/>
    </style:style>
    <style:style style:name="TableRow1091" style:family="table-row">
      <style:table-row-properties style:min-row-height="0.1798in"/>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416in"/>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text-indent="0.0416in"/>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416in"/>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text-indent="0.0416in"/>
      <style:text-properties fo:font-weight="bold" style:font-weight-asian="bold" style:font-weight-complex="bold"/>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416in"/>
      <style:text-properties fo:font-weight="bold" style:font-weight-asian="bold" style:font-weight-complex="bold"/>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416in"/>
      <style:text-properties fo:font-weight="bold" style:font-weight-asian="bold" style:font-weight-complex="bold"/>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indent="0.0416in"/>
      <style:text-properties fo:font-weight="bold" style:font-weight-asian="bold" style:font-weight-complex="bold"/>
    </style:style>
    <style:style style:name="TableRow1109" style:family="table-row">
      <style:table-row-properties style:min-row-height="0.1798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416in"/>
      <style:text-properties fo:font-weight="bold" style:font-weight-asian="bold" style:font-weight-complex="bold"/>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416in"/>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text-indent="0.0416in"/>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416in"/>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416in"/>
      <style:text-properties fo:font-weight="bold" style:font-weight-asian="bold" style:font-weight-complex="bold"/>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indent="0.0416in"/>
      <style:text-properties fo:font-weight="bold" style:font-weight-asian="bold" style:font-weight-complex="bold"/>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indent="0.0416in"/>
      <style:text-properties fo:font-weight="bold" style:font-weight-asian="bold" style:font-weight-complex="bold"/>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0416in"/>
      <style:text-properties fo:font-weight="bold" style:font-weight-asian="bold" style:font-weight-complex="bold"/>
    </style:style>
    <style:style style:name="TableRow1128" style:family="table-row">
      <style:table-row-properties style:min-row-height="0.1798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indent="0.0416in"/>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416in"/>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416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16in"/>
      <style:text-properties fo:font-weight="bold" style:font-weight-asian="bold" style:font-weight-complex="bold"/>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416in"/>
      <style:text-properties fo:font-weight="bold" style:font-weight-asian="bold" style:font-weight-complex="bold"/>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indent="0.0416in"/>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indent="0.0416in"/>
      <style:text-properties fo:font-weight="bold" style:font-weight-asian="bold" style:font-weight-complex="bold"/>
    </style:style>
    <style:style style:name="P1147"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148" style:parent-style-name="Normal" style:family="paragraph">
      <style:paragraph-properties fo:text-align="justify" fo:margin-left="0.0645in">
        <style:tab-stops/>
      </style:paragraph-properties>
    </style:style>
    <style:style style:name="P1149" style:parent-style-name="Normal" style:family="paragraph">
      <style:paragraph-properties fo:text-align="justify" fo:margin-left="0.0645in">
        <style:tab-stops/>
      </style:paragraph-properties>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3"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TableColumn1178" style:family="table-column">
      <style:table-column-properties style:column-width="0.5326in"/>
    </style:style>
    <style:style style:name="TableColumn1179" style:family="table-column">
      <style:table-column-properties style:column-width="4.3826in"/>
    </style:style>
    <style:style style:name="TableColumn1180" style:family="table-column">
      <style:table-column-properties style:column-width="1.3833in"/>
    </style:style>
    <style:style style:name="Table1177" style:family="table">
      <style:table-properties style:width="6.2986in" fo:margin-left="0in" table:align="left"/>
    </style:style>
    <style:style style:name="TableRow1181" style:family="table-row">
      <style:table-row-properties style:min-row-height="0.8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min-row-height="0.1798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indent="0.0416in"/>
    </style:style>
    <style:style style:name="TableRow1201" style:family="table-row">
      <style:table-row-properties style:min-row-height="0.5833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indent="0.0465in"/>
      <style:text-properties style:font-name="Arial" style:font-name-complex="Arial"/>
    </style:style>
    <style:style style:name="TableRow1207" style:family="table-row">
      <style:table-row-properties style:min-row-height="0.4687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indent="0.0465in"/>
      <style:text-properties style:font-name="Arial" style:font-name-complex="Arial"/>
    </style:style>
    <style:style style:name="TableRow1213" style:family="table-row">
      <style:table-row-properties style:min-row-height="0.1798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indent="0.0416in"/>
    </style:style>
    <style:style style:name="TableRow1219" style:family="table-row">
      <style:table-row-properties style:min-row-height="0.4166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indent="0.0416in"/>
    </style:style>
    <style:style style:name="TableRow1225" style:family="table-row">
      <style:table-row-properties style:min-row-height="0.1798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indent="0.0416in"/>
    </style:style>
    <style:style style:name="TableRow1231" style:family="table-row">
      <style:table-row-properties style:min-row-height="0.1798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indent="0.0416in"/>
    </style:style>
    <style:style style:name="TableRow1237" style:family="table-row">
      <style:table-row-properties style:min-row-height="0.1798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0416in"/>
    </style:style>
    <style:style style:name="TableRow1243" style:family="table-row">
      <style:table-row-properties style:min-row-height="0.1798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indent="0.0416in"/>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4" style:family="paragraph">
      <style:paragraph-properties fo:break-before="page"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font-weight-complex="bold"/>
    </style:style>
    <style:style style:name="TableColumn1278" style:family="table-column">
      <style:table-column-properties style:column-width="0.575in"/>
    </style:style>
    <style:style style:name="TableColumn1279" style:family="table-column">
      <style:table-column-properties style:column-width="1.25in"/>
    </style:style>
    <style:style style:name="TableColumn1280" style:family="table-column">
      <style:table-column-properties style:column-width="2.6666in"/>
    </style:style>
    <style:style style:name="TableColumn1281" style:family="table-column">
      <style:table-column-properties style:column-width="0.984in"/>
    </style:style>
    <style:style style:name="TableColumn1282" style:family="table-column">
      <style:table-column-properties style:column-width="0.984in"/>
    </style:style>
    <style:style style:name="Table1277" style:family="table">
      <style:table-properties style:width="6.4597in" fo:margin-left="0in" table:align="left"/>
    </style:style>
    <style:style style:name="TableRow1283" style:family="table-row">
      <style:table-row-properties style:min-row-height="1.0833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1798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416in"/>
      <style:text-properties fo:font-weight="bold" style:font-weight-asian="bold" style:font-weight-complex="bold"/>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indent="0.0416in"/>
      <style:text-properties fo:font-weight="bold" style:font-weight-asian="bold" style:font-weight-complex="bold"/>
    </style:style>
    <style:style style:name="TableRow1310" style:family="table-row">
      <style:table-row-properties style:min-row-height="0.1798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14" style:parent-style-name="Normal" style:family="paragraph">
      <style:paragraph-properties fo:text-indent="0.0416in"/>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text-indent="0.0416in"/>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indent="0.0416in"/>
    </style:style>
    <style:style style:name="TableRow1320" style:family="table-row">
      <style:table-row-properties style:min-row-height="0.1798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24" style:parent-style-name="Normal" style:family="paragraph">
      <style:paragraph-properties fo:text-indent="0.0416in"/>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text-indent="0.0416in"/>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indent="0.0416in"/>
    </style:style>
    <style:style style:name="TableRow1330" style:family="table-row">
      <style:table-row-properties style:min-row-height="0.1798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top="none" fo:border-left="none" fo:border-bottom="0.0069in solid #000000" fo:border-right="none" style:vertical-align="middle" fo:padding-top="0in" fo:padding-left="0.075in" fo:padding-bottom="0in" fo:padding-right="0.075in"/>
    </style:style>
    <style:style style:name="P1334" style:parent-style-name="Normal" style:family="paragraph">
      <style:paragraph-properties fo:text-indent="0.0416in"/>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416in"/>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0416in"/>
    </style:style>
    <style:style style:name="TableRow1340" style:family="table-row">
      <style:table-row-properties style:min-row-height="0.1798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416in"/>
      <style:text-properties fo:font-weight="bold" style:font-weight-asian="bold" style:font-weight-complex="bold"/>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indent="0.0416in"/>
      <style:text-properties fo:font-weight="bold" style:font-weight-asian="bold" style:font-weight-complex="bold"/>
    </style:style>
    <style:style style:name="TableRow1349" style:family="table-row">
      <style:table-row-properties style:min-row-height="0.1798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416in"/>
      <style:text-properties fo:font-weight="bold" style:font-weight-asian="bold" style:font-weight-complex="bold"/>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indent="0.0416in"/>
      <style:text-properties fo:font-weight="bold" style:font-weight-asian="bold" style:font-weight-complex="bold"/>
    </style:style>
    <style:style style:name="TableRow1358" style:family="table-row">
      <style:table-row-properties style:min-row-height="0.1798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none"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416in"/>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indent="0.0416in"/>
    </style:style>
    <style:style style:name="TableRow1368" style:family="table-row">
      <style:table-row-properties style:min-row-height="0.1798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none" fo:border-left="none" fo:border-bottom="0.0069in solid #000000" fo:border-right="none" style:vertical-align="middle" fo:padding-top="0in" fo:padding-left="0.075in" fo:padding-bottom="0in" fo:padding-right="0.075in"/>
    </style:style>
    <style:style style:name="P1372" style:parent-style-name="Normal" style:family="paragraph">
      <style:paragraph-properties fo:text-indent="0.0416in"/>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0416in"/>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416in"/>
    </style:style>
    <style:style style:name="TableRow1378" style:family="table-row">
      <style:table-row-properties style:min-row-height="0.1798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none" fo:border-left="none" fo:border-bottom="0.0069in solid #000000" fo:border-right="none" style:vertical-align="middle" fo:padding-top="0in" fo:padding-left="0.075in" fo:padding-bottom="0in" fo:padding-right="0.075in"/>
    </style:style>
    <style:style style:name="P1382" style:parent-style-name="Normal" style:family="paragraph">
      <style:paragraph-properties fo:text-indent="0.0416in"/>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416in"/>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indent="0.0416in"/>
    </style:style>
    <style:style style:name="TableRow1388" style:family="table-row">
      <style:table-row-properties style:min-row-height="0.1798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none" fo:border-left="none" fo:border-bottom="0.0069in solid #000000" fo:border-right="none" style:vertical-align="middle" fo:padding-top="0in" fo:padding-left="0.075in" fo:padding-bottom="0in" fo:padding-right="0.075in"/>
    </style:style>
    <style:style style:name="P1392" style:parent-style-name="Normal" style:family="paragraph">
      <style:paragraph-properties fo:text-indent="0.0416in"/>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416in"/>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indent="0.0416in"/>
    </style:style>
    <style:style style:name="TableRow1398" style:family="table-row">
      <style:table-row-properties style:min-row-height="0.1798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top="none" fo:border-left="none" fo:border-bottom="0.0069in solid #000000" fo:border-right="none" style:vertical-align="middle" fo:padding-top="0in" fo:padding-left="0.075in" fo:padding-bottom="0in" fo:padding-right="0.075in"/>
    </style:style>
    <style:style style:name="P1402" style:parent-style-name="Normal" style:family="paragraph">
      <style:paragraph-properties fo:text-indent="0.0416in"/>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16in"/>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style>
    <style:style style:name="TableRow1408" style:family="table-row">
      <style:table-row-properties style:min-row-height="0.1798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416in"/>
      <style:text-properties fo:font-weight="bold" style:font-weight-asian="bold" style:font-weight-complex="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16in"/>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416in"/>
      <style:text-properties fo:font-weight="bold" style:font-weight-asian="bold" style:font-weight-complex="bold"/>
    </style:style>
    <style:style style:name="TableRow1417" style:family="table-row">
      <style:table-row-properties style:min-row-height="0.179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Normal" style:family="paragraph">
      <style:text-properties fo:font-weight="bold" style:font-weight-asian="bold" style:font-weight-complex="bold"/>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indent="0.0416in"/>
      <style:text-properties fo:font-weight="bold" style:font-weight-asian="bold" style:font-weight-complex="bold"/>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text-indent="0.0416in"/>
      <style:text-properties fo:font-weight="bold" style:font-weight-asian="bold" style:font-weight-complex="bold"/>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416in"/>
      <style:text-properties fo:font-weight="bold" style:font-weight-asian="bold" style:font-weight-complex="bold"/>
    </style:style>
    <style:style style:name="TableRow1428" style:family="table-row">
      <style:table-row-properties style:min-row-height="0.1798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2" style:parent-style-name="Normal" style:family="paragraph">
      <style:paragraph-properties fo:text-indent="0.0416in"/>
    </style:style>
    <style:style style:name="TableCell1433" style:family="table-cell">
      <style:table-cell-properties fo:border="none" style:vertical-align="middle" fo:padding-top="0in" fo:padding-left="0.075in" fo:padding-bottom="0in" fo:padding-right="0.075in" fo:wrap-option="no-wrap"/>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416in"/>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indent="0.0416in"/>
    </style:style>
    <style:style style:name="TableRow1438" style:family="table-row">
      <style:table-row-properties style:min-row-height="0.4166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none" fo:border-left="none" fo:border-bottom="0.0069in solid #000000" fo:border-right="none" style:vertical-align="middle" fo:padding-top="0in" fo:padding-left="0.075in" fo:padding-bottom="0in" fo:padding-right="0.075in"/>
    </style:style>
    <style:style style:name="P1442" style:parent-style-name="Normal" style:family="paragraph">
      <style:paragraph-properties fo:text-indent="0.0416in"/>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416in"/>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style>
    <style:style style:name="TableRow1448" style:family="table-row">
      <style:table-row-properties style:min-row-height="0.1798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none" fo:border-left="none" fo:border-bottom="0.0069in solid #000000" fo:border-right="none" style:vertical-align="middle" fo:padding-top="0in" fo:padding-left="0.075in" fo:padding-bottom="0in" fo:padding-right="0.075in"/>
    </style:style>
    <style:style style:name="P1452" style:parent-style-name="Normal" style:family="paragraph">
      <style:paragraph-properties fo:text-indent="0.0416in"/>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16in"/>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indent="0.0416in"/>
    </style:style>
    <style:style style:name="TableRow1458" style:family="table-row">
      <style:table-row-properties style:min-row-height="0.1798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none" fo:border-left="none" fo:border-bottom="0.0069in solid #000000" fo:border-right="none" style:vertical-align="middle" fo:padding-top="0in" fo:padding-left="0.075in" fo:padding-bottom="0in" fo:padding-right="0.075in"/>
    </style:style>
    <style:style style:name="P1462" style:parent-style-name="Normal" style:family="paragraph">
      <style:paragraph-properties fo:text-indent="0.0416in"/>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416in"/>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416in"/>
    </style:style>
    <style:style style:name="TableRow1468" style:family="table-row">
      <style:table-row-properties style:min-row-height="0.1798in"/>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text-indent="0.0416in"/>
    </style:style>
    <style:style style:name="TableCell1473" style:family="table-cell">
      <style:table-cell-properties fo:border="none" style:vertical-align="middle" fo:padding-top="0in" fo:padding-left="0.075in" fo:padding-bottom="0in" fo:padding-right="0.075in" fo:wrap-option="no-wrap"/>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fo:text-indent="0.0416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416in"/>
    </style:style>
    <style:style style:name="TableRow1478" style:family="table-row">
      <style:table-row-properties style:min-row-height="0.179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416in"/>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416in"/>
    </style:style>
    <style:style style:name="TableRow1486" style:family="table-row">
      <style:table-row-properties style:min-row-height="0.1798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416in"/>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416in"/>
    </style:style>
    <style:style style:name="TableRow1494" style:family="table-row">
      <style:table-row-properties style:min-row-height="0.1798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text-properties fo:font-weight="bold" style:font-weight-asian="bold" style:font-weight-complex="bold"/>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0416in"/>
      <style:text-properties fo:font-weight="bold" style:font-weight-asian="bold" style:font-weight-complex="bold"/>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0416in"/>
      <style:text-properties fo:font-weight="bold" style:font-weight-asian="bold" style:font-weight-complex="bold"/>
    </style:style>
    <style:style style:name="TableRow1503" style:family="table-row">
      <style:table-row-properties style:min-row-height="0.1798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text-properties fo:font-weight="bold" style:font-weight-asian="bold" style:font-weight-complex="bold"/>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416in"/>
      <style:text-properties fo:font-weight="bold" style:font-weight-asian="bold" style:font-weight-complex="bold"/>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416in"/>
      <style:text-properties fo:font-weight="bold" style:font-weight-asian="bold" style:font-weight-complex="bold"/>
    </style:style>
    <style:style style:name="TableRow1512" style:family="table-row">
      <style:table-row-properties style:min-row-height="0.1798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font-weight="bold" style:font-weight-asian="bold" style:font-weight-complex="bold"/>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416in"/>
      <style:text-properties fo:font-weight="bold" style:font-weight-asian="bold" style:font-weight-complex="bold"/>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indent="0.0416in"/>
      <style:text-properties fo:font-weight="bold" style:font-weight-asian="bold" style:font-weight-complex="bold"/>
    </style:style>
    <style:style style:name="TableRow1521" style:family="table-row">
      <style:table-row-properties style:min-row-height="0.1798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top="none" fo:border-left="none" fo:border-bottom="0.0069in solid #000000" fo:border-right="none" style:vertical-align="middle" fo:padding-top="0in" fo:padding-left="0.075in" fo:padding-bottom="0in" fo:padding-right="0.075in"/>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416in"/>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indent="0.0416in"/>
    </style:style>
    <style:style style:name="TableRow1531" style:family="table-row">
      <style:table-row-properties style:min-row-height="0.1798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none"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text-indent="0.0416in"/>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416in"/>
      <style:text-properties fo:font-weight="bold" style:font-weight-asian="bold" style:font-weight-complex="bold"/>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416in"/>
      <style:text-properties fo:font-weight="bold" style:font-weight-asian="bold" style:font-weight-complex="bold"/>
    </style:style>
    <style:style style:name="TableRow1541" style:family="table-row">
      <style:table-row-properties style:min-row-height="0.1798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416in"/>
      <style:text-properties fo:font-weight="bold" style:font-weight-asian="bold" style:font-weight-complex="bold"/>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416in"/>
      <style:text-properties fo:font-weight="bold" style:font-weight-asian="bold" style:font-weight-complex="bold"/>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416in"/>
      <style:text-properties fo:font-weight="bold" style:font-weight-asian="bold" style:font-weight-complex="bold"/>
    </style:style>
    <style:style style:name="P1550" style:parent-style-name="Normal" style:family="paragraph">
      <style:paragraph-properties fo:text-align="justify"/>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P1554" style:parent-style-name="Normal" style:family="paragraph">
      <style:paragraph-properties fo:text-align="justify"/>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5" style:family="paragraph">
      <style:paragraph-properties fo:break-before="page"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text-properties fo:font-weight="bold" style:font-weight-asian="bold"/>
    </style:style>
    <style:style style:name="P1579" style:parent-style-name="Normal" style:family="paragraph">
      <style:paragraph-properties fo:text-align="center"/>
      <style:text-properties fo:font-weight="bold" style:font-weight-asian="bold" style:font-weight-complex="bold"/>
    </style:style>
    <style:style style:name="TableColumn1581" style:family="table-column">
      <style:table-column-properties style:column-width="0.5395in"/>
    </style:style>
    <style:style style:name="TableColumn1582" style:family="table-column">
      <style:table-column-properties style:column-width="0.2756in"/>
    </style:style>
    <style:style style:name="TableColumn1583" style:family="table-column">
      <style:table-column-properties style:column-width="3.75in"/>
    </style:style>
    <style:style style:name="TableColumn1584" style:family="table-column">
      <style:table-column-properties style:column-width="0.9312in"/>
    </style:style>
    <style:style style:name="TableColumn1585" style:family="table-column">
      <style:table-column-properties style:column-width="0.9201in"/>
    </style:style>
    <style:style style:name="Table1580" style:family="table">
      <style:table-properties style:width="6.4166in" fo:margin-left="0in" table:align="left"/>
    </style:style>
    <style:style style:name="TableRow1586" style:family="table-row">
      <style:table-row-properties style:min-row-height="0.0486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5" style:family="table-row">
      <style:table-row-properties style:min-row-height="0.0486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none" fo:border-right="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min-row-height="0.2083in"/>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50" style:parent-style-name="Normal" style:family="paragraph">
      <style:text-properties style:font-name="Arial" style:font-name-complex="Arial"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none" style:vertical-align="middle" fo:padding-top="0in" fo:padding-left="0.075in" fo:padding-bottom="0in" fo:padding-right="0.075in"/>
    </style:style>
    <style:style style:name="P1661" style:parent-style-name="Normal" style:family="paragraph">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none" style:vertical-align="middl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Row1689" style:family="table-row">
      <style:table-row-properties style:min-row-height="0.2083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none" fo:border-left="none" fo:border-bottom="0.0069in solid #000000" fo:border-right="none"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none"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none" fo:border-bottom="0.0069in solid #000000" fo:border-right="none"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none"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font-size-complex="11pt"/>
    </style:style>
    <style:style style:name="P1742" style:parent-style-name="Normal" style:family="paragraph">
      <style:text-properties fo:font-size="6pt" style:font-size-asian="6pt"/>
    </style:style>
    <style:style style:name="P1743" style:parent-style-name="Normal" style:family="paragraph">
      <style:text-properties fo:font-size="11pt" style:font-size-asian="11pt" style:font-size-complex="11pt"/>
    </style:style>
    <style:style style:name="P1744" style:parent-style-name="Normal" style:family="paragraph">
      <style:paragraph-properties fo:text-align="center"/>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6" style:family="paragraph">
      <style:paragraph-properties fo:break-before="page"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font-weight-complex="bold"/>
    </style:style>
    <style:style style:name="P1764" style:parent-style-name="Normal" style:family="paragraph">
      <style:text-properties fo:font-weight="bold" style:font-weight-asian="bold"/>
    </style:style>
    <style:style style:name="TableColumn1766" style:family="table-column">
      <style:table-column-properties style:column-width="0.575in"/>
    </style:style>
    <style:style style:name="TableColumn1767" style:family="table-column">
      <style:table-column-properties style:column-width="0.1638in"/>
    </style:style>
    <style:style style:name="TableColumn1768" style:family="table-column">
      <style:table-column-properties style:column-width="3.8361in"/>
    </style:style>
    <style:style style:name="TableColumn1769" style:family="table-column">
      <style:table-column-properties style:column-width="0.9145in"/>
    </style:style>
    <style:style style:name="TableColumn1770" style:family="table-column">
      <style:table-column-properties style:column-width="0.9145in"/>
    </style:style>
    <style:style style:name="Table1765" style:family="table">
      <style:table-properties style:width="6.4041in" fo:margin-left="0in" table:align="left"/>
    </style:style>
    <style:style style:name="TableRow1771" style:family="table-row">
      <style:table-row-properties style:min-row-height="0.916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0" style:family="table-row">
      <style:table-row-properties style:min-row-height="0.2187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4166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none" fo:border-right="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none"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none"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Row1880" style:family="table-row">
      <style:table-row-properties style:min-row-height="0.2083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font-size-complex="11pt"/>
    </style:style>
    <style:style style:name="P1907" style:parent-style-name="Normal" style:family="paragraph">
      <style:text-properties fo:font-size="6pt" style:font-size-asian="6pt"/>
    </style:style>
    <style:style style:name="P1908" style:parent-style-name="Normal" style:family="paragraph">
      <style:text-properties fo:font-size="11pt" style:font-size-asian="11pt" style:font-size-complex="11pt"/>
    </style:style>
    <style:style style:name="P1909" style:parent-style-name="Normal" style:family="paragraph">
      <style:paragraph-properties fo:text-align="center"/>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7" style:family="paragraph">
      <style:paragraph-properties fo:break-before="page" fo:text-indent="3.543in"/>
    </style:style>
    <style:style style:name="P1927" style:parent-style-name="Normal" style:family="paragraph">
      <style:paragraph-properties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text-properties fo:font-weight="bold" style:font-weight-asian="bold" style:font-weight-complex="bold"/>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936" style:family="table-column">
      <style:table-column-properties style:column-width="0.5902in"/>
    </style:style>
    <style:style style:name="TableColumn1937" style:family="table-column">
      <style:table-column-properties style:column-width="0.1881in"/>
    </style:style>
    <style:style style:name="TableColumn1938" style:family="table-column">
      <style:table-column-properties style:column-width="3.4097in"/>
    </style:style>
    <style:style style:name="TableColumn1939" style:family="table-column">
      <style:table-column-properties style:column-width="0.9701in"/>
    </style:style>
    <style:style style:name="TableColumn1940" style:family="table-column">
      <style:table-column-properties style:column-width="1.0833in"/>
    </style:style>
    <style:style style:name="Table1935" style:family="table">
      <style:table-properties style:width="6.2416in" fo:margin-left="0in" table:align="left"/>
    </style:style>
    <style:style style:name="TableRow1941" style:family="table-row">
      <style:table-row-properties style:min-row-height="1.0312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60" style:family="table-row">
      <style:table-row-properties style:min-row-height="0.1979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min-row-height="0.4166in"/>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min-row-height="0.1979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text-properties fo:font-weight="bold" style:font-weight-asian="bold" style:font-weight-complex="bold" fo:font-size="11pt" style:font-size-asian="11pt" style:font-size-complex="11pt"/>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style>
    <style:style style:name="P2075" style:parent-style-name="Normal" style:family="paragraph">
      <style:paragraph-properties fo:text-align="center"/>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2">Suvestinė redakcija nuo 2015-04-08 iki 2020-02-03</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3 straipsnio 5 dalimi:</text:span><text:s/></text:p>
      <text:p text:style-name="P22">Preambulės pakeitimai:</text:p>
      <text:p text:style-name="P23"><text:span text:style-name="T24">Nr.<text:s/></text:span><text:a xlink:href="https://www.e-tar.lt/portal/legalAct.html?documentId=7082c990d9f211e4bddbf1b55e924c57" office:target-frame-name="_top" xlink:show="replace"><text:span text:style-name="T25">1K-131</text:span></text:a><text:span text:style-name="T26">, 2015-04-01, paskelbta TAR 2015-04-07, i. k. 2015-05310</text:span></text:p>
      <text:p text:style-name="Normal"/>
      <text:p text:style-name="P27"><text:span text:style-name="T28">1</text:span><text:span text:style-name="T29">.<text:s/></text:span><text:span text:style-name="T30">Tvirtinu</text:span><text:span text:style-name="T31"><text:s/>6-ąjį viešojo sektoriaus apskaitos ir finansinės atskaitomybės standartą „Finansinių ataskaitų aiškinamasis raštas“ (pridedama).</text:span></text:p>
      <text:p text:style-name="P32">2. Šis standartas turi būti taikomas sudarant 2010 m. sausio 1 d. ir vėliau prasidedančių laikotarpių finansinių ataskaitų rinkinį.<text:s/></text:p>
      <text:p text:style-name="P33">Punkto pakeitimai:</text:p>
      <text:p text:style-name="P34"><text:span text:style-name="T35">Nr.<text:s/></text:span><text:a xlink:href="https://www.e-tar.lt/portal/legalAct.html?documentId=TAR.6CC8735C9590" office:target-frame-name="_top" xlink:show="replace"><text:span text:style-name="T36">1K-444</text:span></text:a><text:span text:style-name="T37">, 2008-12-18, Žin., 2008, Nr. 147-5920 (2008-12-23), i. k. 1082050ISAK001K-444</text:span></text:p>
      <text:p text:style-name="Normal"/>
      <text:p text:style-name="P38"/>
      <text:p text:style-name="P39"/>
      <text:p text:style-name="P40"/>
      <text:p text:style-name="P41"><text:span text:style-name="T42">FINANSŲ MINISTRAS</text:span><text:span text:style-name="T43"><text:tab/>RIMANTAS ŠADŽIUS</text:span></text:p>
      <text:soft-page-break/>
      <text:p text:style-name="P44">PATVIRTINTA</text:p>
      <text:p text:style-name="P47">Lietuvos Respublikos finansų ministro</text:p>
      <text:p text:style-name="P48">2008 m. rugpjūčio 18 d.<text:s/></text:p>
      <text:p text:style-name="P49">įsakymu Nr. 1K-247</text:p>
      <text:p text:style-name="P50">(Lietuvos Respublikos finansų ministro</text:p>
      <text:p text:style-name="P51">2009 m. gruodžio 24 d.<text:s/></text:p>
      <text:p text:style-name="P52">įsakymo Nr. 1K-479</text:p>
      <text:p text:style-name="P53">redakcija)</text:p>
      <text:p text:style-name="P54"/>
      <text:p text:style-name="P55"><text:span text:style-name="T56">6-ASIS VIEŠOJO SEKTORIAUS APSKAITOS IR FINANSIN</text:span><text:span text:style-name="T57">ĖS ATSKAITOMYBĖS STANDARTAS „FINANSINIŲ ATASKAITŲ AIŠKINAMASIS RAŠ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6-asis viešojo sektoriaus apskaitos ir finansinės atskaitomybės standartas „Finansinių ataskaitų aiškinamasis raštas“ (toliau – šis standartas)<text:s/></text:span><text:span text:style-name="T67">nustato bendruosius finansinių ataskaitų aiškinamojo rašto (toliau – aiškinamasis raštas) sudarymo ir privalomus turinio reikalavimus, kurie padėtų finansinių ataskaitų informacijos vartotojams suprasti viešojo sektoriaus subjekto finansines ataskaitas.</text:span></text:p>
      <text:p text:style-name="P68"><text:span text:style-name="T69">2</text:span><text:span text:style-name="T70">. Šis standartas vienodai taikomas ir viešojo sektoriaus subjektui, rengiančiam atskirų metinių finansinių ataskaitų rinkinį, ir viešojo sektoriaus subjektui, rengiančiam metinių konsoliduotųjų finansinių ataskaitų rinkinį.</text:span></text:p>
      <text:p text:style-name="P71"><text:span text:style-name="T72">3</text:span><text:span text:style-name="T73">. Šiame standarte vartoj</text:span><text:span text:style-name="T74">amos sąvokos suprantamos taip, kaip jos apibrėžtos Lietuvos Respublikos<text:s/></text:span><text:span text:style-name="T75">viešojo sektoriaus atskaitomybės įstatyme</text:span><text:span text:style-name="T76"><text:s/>ir kituose viešojo sektoriaus apskaitos ir finansinės atskaitomybės standartuose (toliau − VSAFAS).</text:span><text:s/></text:p>
      <text:p text:style-name="P77">Punkto pakeitimai:</text:p>
      <text:p text:style-name="P78"><text:span text:style-name="T79">Nr.<text:s/></text:span><text:a xlink:href="https://www.e-tar.lt/portal/legalAct.html?documentId=TAR.2724ADE25E46" office:target-frame-name="_top" xlink:show="replace"><text:span text:style-name="T80">1K-030</text:span></text:a><text:span text:style-name="T81">, 2011-01-31, Žin., 2011, Nr. 15-695 (2011-02-05), i. k. 1112050ISAK001K-030</text:span></text:p>
      <text:p text:style-name="P82"><text:span text:style-name="T83">Nr.<text:s/></text:span><text:a xlink:href="https://www.e-tar.lt/portal/legalAct.html?documentId=7082c990d9f211e4bddbf1b55e924c57" office:target-frame-name="_top" xlink:show="replace"><text:span text:style-name="T84">1K-131</text:span></text:a><text:span text:style-name="T85">, 2015-04-01, paskelbta TAR 2015-04-07, i. k. 2015-05310</text:span></text:p>
      <text:p text:style-name="Normal"/>
      <text:p text:style-name="P86"><text:span text:style-name="T87">4</text:span><text:span text:style-name="T88">. Aiškinamajame rašte detalizuojamos veiklos rezultatų, finansinės būklės, grynojo turto pokyčių, pinigų srautų ataskaitose nurodytos sumos tiek, kiek reikalauja šis ir kiti VSAF</text:span><text:span text:style-name="T89">AS ar kiek to reikia teisingai suprasti finansinėse ataskaitose pateiktai informacijai.</text:span></text:p>
      <text:p text:style-name="P90"><text:span text:style-name="T91">5</text:span><text:span text:style-name="T92">. Aiškinamojo rašto struktūra yra pastovi ir privaloma, išskyrus tuos atvejus, kai privaloma ir reikšminga informacija yra teikiama pirmą kartą arba kai viešojo se</text:span><text:span text:style-name="T93">ktoriaus subjektas nusprendžia daugiau neteikti neprivalomos ir nereikšmingos informacijos. Norint aiškiau pateikti informaciją, iškilus būtinybei, tam tikrų finansinių ataskaitų straipsnių aiškinimo išdėstymo aiškinamajame rašte tvarka gali būti pakeista.</text:span></text:p>
      <text:p text:style-name="P94"><text:span text:style-name="T95">6</text:span><text:span text:style-name="T96">. Aiškinamajame rašte teikiama informacija priklauso nuo to, kurio lygio finansinių ataskaitų rinkinys yra rengiamas. Finansinių ataskaitų grupavimas į lygius yra aptartas 1-ajame VSAFAS „Informacijos pateikimas finansinių ataskaitų rinkinyje“.</text:span></text:p>
      <text:p text:style-name="P97"><text:span text:style-name="T98">7</text:span><text:span text:style-name="T99">. Aiškinamąjį raštą sudaro šios dalys:</text:span></text:p>
      <text:p text:style-name="P100"><text:span text:style-name="T101">7.1</text:span><text:span text:style-name="T102">. bendroji dalis;</text:span></text:p>
      <text:p text:style-name="P103"><text:span text:style-name="T104">7.2</text:span><text:span text:style-name="T105">. apskaitos politika;</text:span></text:p>
      <text:p text:style-name="P106"><text:span text:style-name="T107">7.3</text:span><text:span text:style-name="T108">. pastabos.</text:span></text:p>
      <text:p text:style-name="P109"/>
      <text:p text:style-name="P110"><text:span text:style-name="T111">II. AIŠKINAMOJO RAŠTO BENDROJI DALIS</text:span></text:p>
      <text:p text:style-name="P112"/>
      <text:p text:style-name="P113"><text:span text:style-name="T114">8</text:span><text:span text:style-name="T115">. Aiškinamojo rašto bendrojoje dalyje neatsižvelgiant į tai, kurio lygio finansinės ataskaitos ren</text:span><text:span text:style-name="T116">giamos, turi būti teikiami bendrieji duomenys apie viešojo sektoriaus subjektą:</text:span></text:p>
      <text:p text:style-name="P117"><text:span text:style-name="T118">8.1</text:span><text:span text:style-name="T119">. finansines ataskaitas rengiantį viešojo sektoriaus subjektą identifikuojantys (t. y. viešojo sektoriaus subjekto kodas, viešojo sektoriaus subjektų grupė, prie kurios pr</text:span><text:span text:style-name="T120">iklauso viešojo sektoriaus subjektas, ir pan.) ir jo veiklą (funkcijas) trumpai apibūdinantys duomenys. Konsoliduotųjų finansinių ataskaitų aiškinamajame rašte nurodoma veikla, kuria užsiima<text:s/></text:span><text:soft-page-break/><text:span text:style-name="T121">viešojo sektoriaus subjektų grupė;</text:span><text:s/></text:p>
      <text:p text:style-name="P122">Punkto pakeitimai:</text:p>
      <text:p text:style-name="P123"><text:span text:style-name="T124">Nr.<text:s/></text:span><text:a xlink:href="https://www.e-tar.lt/portal/legalAct.html?documentId=TAR.2724ADE25E46" office:target-frame-name="_top" xlink:show="replace"><text:span text:style-name="T125">1K-030</text:span></text:a><text:span text:style-name="T126">, 2011-01-31, Žin., 2011, Nr. 15-695 (2011-02-05), i. k. 1112050ISAK001K-030</text:span></text:p>
      <text:p text:style-name="Normal"/>
      <text:p text:style-name="P127"><text:span text:style-name="T128">8.2</text:span><text:span text:style-name="T129">. informacija apie kontroliuojamus, asocijuotuosius ir kitus subjektus žemesniojo lygio a</text:span><text:span text:style-name="T130">tskirų finansinių ataskaitų aiškinamajame rašte pagal šio standarto 1 priede nurodytą formą, taip pat žemesniojo ir aukštesniojo lygių konsoliduotųjų finansinių ataskaitų aiškinamajame rašte – pagal šio standarto 2 priede nurodytą formą;</text:span><text:s/></text:p>
      <text:p text:style-name="P131">Punkto pakeitimai:</text:p>
      <text:p text:style-name="P132"><text:span text:style-name="T133">Nr.<text:s/></text:span><text:a xlink:href="https://www.e-tar.lt/portal/legalAct.html?documentId=TAR.2724ADE25E46" office:target-frame-name="_top" xlink:show="replace"><text:span text:style-name="T134">1K-030</text:span></text:a><text:span text:style-name="T135">, 2011-01-31, Žin., 2011, Nr. 15-695 (2011-02-05), i. k. 1112050ISAK001K-030</text:span></text:p>
      <text:p text:style-name="Normal"/>
      <text:p text:style-name="P136"><text:span text:style-name="T137">8.3</text:span><text:span text:style-name="T138">. filialų ar panašių struktūrinių vienetų (jei viešojo sektoriaus subjektas j</text:span><text:span text:style-name="T139">ų turi) buveinių adresai ir pagrindinė veikla, jei ji skiriasi nuo pagrindinės viešojo sektoriaus subjekto veiklos;</text:span></text:p>
      <text:p text:style-name="P140"><text:span text:style-name="T141">8.4</text:span><text:span text:style-name="T142">. nuoroda, kad viešojo sektoriaus subjektas neturi kontroliuojamų ir (arba) asocijuotųjų subjektų (jei viešojo sektoriaus subjektas<text:s/></text:span><text:span text:style-name="T143">jų neturi);</text:span></text:p>
      <text:p text:style-name="P144"><text:span text:style-name="T145">8.5</text:span><text:span text:style-name="T146">. informacija apie vidutinį darbuotojų skaičių per ataskaitinį laikotarpį;</text:span></text:p>
      <text:p text:style-name="P147"><text:span text:style-name="T148">8.6</text:span><text:span text:style-name="T149">. informacija apie svarbias sąlygas, kuriomis veikia viešojo sektoriaus subjektas ir kurios gali paveikti tolesnę viešojo sektoriaus subjekto veiklą;</text:span></text:p>
      <text:p text:style-name="P150"><text:span text:style-name="T151">Pavyzdys. Aiškinamajame rašte nurodoma, kad dėl pastaraisiais metais mažėjančio gimstamumo regione reikšmingai sumažėjo vaikų skaičius vaikų darželiuose, dėl to sumažėjo vaikų darželių pajamos.</text:span></text:p>
      <text:p text:style-name="P152"><text:span text:style-name="T153">8.7</text:span><text:span text:style-name="T154">. informacija apie finansines ataskaitas sudarančio vie</text:span><text:span text:style-name="T155">šojo sektoriaus subjekto ataskaitinio laikotarpio trukmę, jei finansines ataskaitas sudarantis viešojo sektoriaus subjektas veikė ne visus finansinius metus.</text:span></text:p>
      <text:p text:style-name="P156"/>
      <text:p text:style-name="P157"><text:span text:style-name="T158">III</text:span><text:span text:style-name="T159">.<text:s/></text:span><text:span text:style-name="T160">APSKAITOS POLITIKA</text:span></text:p>
      <text:p text:style-name="P161"/>
      <text:p text:style-name="P162"><text:span text:style-name="T163">9</text:span><text:span text:style-name="T164">. Informacija apie apskaitos politiką aiškinamajame rašte t</text:span><text:span text:style-name="T165">uri būti teikiama neatsižvelgiant į tai, kurio lygio finansinių ataskaitų rinkinys yra rengiamas.</text:span></text:p>
      <text:p text:style-name="P166"><text:span text:style-name="T167">10</text:span><text:span text:style-name="T168">. Aiškinamojo rašto apskaitos politikos dalyje turi būti nurodoma:</text:span></text:p>
      <text:p text:style-name="P169"><text:span text:style-name="T170">10.1</text:span><text:span text:style-name="T171">. ar viešojo sektoriaus subjekto parengtos finansinės ataskaitos atitinka VSAFA</text:span><text:span text:style-name="T172">S. Jei finansinės ataskaitos neatitinka VSAFAS, kaip tai nustatyta Viešojo sektoriaus atskaitomybės įstatymo 21 straipsnio 6 dalyje, tuomet aiškinamajame rašte turi būti nurodyti tokie neatitikimai ir jų atsiradimo priežastys;</text:span></text:p>
      <text:p text:style-name="P173"><text:span text:style-name="T174">10.2</text:span><text:span text:style-name="T175">. kiekvienam finansin</text:span><text:span text:style-name="T176">ių ataskaitų straipsniui taikytas konkretus apskaitos principas, privalomas nurodyti pagal šio standarto 12 punkte nustatytus reikalavimus, ir tam straipsniui įvertinti taikytų apskaitinių įverčių nustatymo metodai ir būdai.</text:span></text:p>
      <text:p text:style-name="P177"><text:span text:style-name="T178">11</text:span><text:span text:style-name="T179">. Viešojo sektoriaus su</text:span><text:span text:style-name="T180">bjektas turi nurodyti, kokiais teisės aktais vadovaujasi tvarkydamas buhalterinę apskaitą ir rengdamas finansines ataskaitas ir kokią apskaitos politiką taikė, pagal šio standarto 12 punkte nurodytus privalomus reikalavimus. Jei viešojo sektoriaus subjekta</text:span><text:span text:style-name="T181">s, rengdamas finansines ataskaitas, netaikė tam tikro apskaitos principo, nes nebuvo ūkinių operacijų ar ūkinių įvykių, kuriems tas apskaitos principas būtų taikytinas, tuomet šio standarto 12 punkte nurodytos atitinkamos informacijos pateikti aiškinamajam</text:span><text:span text:style-name="T182">e rašte nereikia.</text:span></text:p>
      <text:p text:style-name="P183"><text:span text:style-name="T184">12</text:span><text:span text:style-name="T185">. Minimalūs apskaitos politikos reikalavimai, kuriuos viešojo sektoriaus subjektas turi nurodyti aiškinamajame rašte, yra šie (tačiau jais neturi būti apsiribojama, jei yra kitos papildomos informacijos, turinčios įtakos visapusiam<text:s/></text:span><text:span text:style-name="T186">ir išsamiam apskaitos politikos supratimui):</text:span></text:p>
      <text:p text:style-name="P187"><text:span text:style-name="T188">12.1</text:span><text:span text:style-name="T189">. jei per ataskaitinius finansinius metus buvo pakeista apskaitos politika, turi būti teikiama informacija, kurios reikalauja 7-asis VSAFAS „Apskaitos politikos, apskaitinių įverčių keitimas ir klaidų tais</text:span><text:span text:style-name="T190">ymas“. Taip pat jei per ataskaitinius metus pakeitus apskaitos politiką finansinėse ataskaitose pateikta informacija tampa nepalyginama, viešojo sektoriaus<text:s/></text:span><text:soft-page-break/><text:span text:style-name="T191">subjektas turi šį faktą nurodyti;</text:span></text:p>
      <text:p text:style-name="P192"><text:span text:style-name="T193">12.2</text:span><text:span text:style-name="T194">. informacija apie per ataskaitinius finansinius metus atl</text:span><text:span text:style-name="T195">iktą apskaitinių įverčių keitimą ir klaidų taisymą, kaip nustato 7-asis VSAFAS „Apskaitos politikos, apskaitinių įverčių keitimas ir klaidų taisymas“;</text:span></text:p>
      <text:p text:style-name="P196"><text:span text:style-name="T197">12.3</text:span><text:span text:style-name="T198">. ilgalaikio materialiojo ir nematerialiojo turto pripažinimo ir nusidėvėjimo ar amortizacijos ap</text:span><text:span text:style-name="T199">skaitos principai, įvertinimo metodai;</text:span></text:p>
      <text:p text:style-name="P200"><text:span text:style-name="T201">12.4</text:span><text:span text:style-name="T202">. tyrimo ir plėtros išlaidų (kas sudaro tyrimo ir plėtros išlaidas, paaiškinta 13-ajame VSAFAS „Nematerialusis turtas“) apskaitos principai;</text:span></text:p>
      <text:p text:style-name="P203"><text:span text:style-name="T204">12.5</text:span><text:span text:style-name="T205">. biologinio turto apskaitos principai;</text:span></text:p>
      <text:p text:style-name="P206"><text:span text:style-name="T207">12.6</text:span><text:span text:style-name="T208">. finansinio</text:span><text:span text:style-name="T209"><text:s/>turto ir finansinių įsipareigojimų apskaitos principai;</text:span></text:p>
      <text:p text:style-name="P210"><text:span text:style-name="T211">12.7</text:span><text:span text:style-name="T212">. statybos ir ilgalaikių sutarčių apskaitos principai;</text:span></text:p>
      <text:p text:style-name="P213"><text:span text:style-name="T214">12.8</text:span><text:span text:style-name="T215">. atsargų apskaitos principai;</text:span></text:p>
      <text:p text:style-name="P216"><text:span text:style-name="T217">12.9</text:span><text:span text:style-name="T218">. finansavimo sumų, finansavimo pajamų ir finansavimo sąnaudų apskaitos principai, įskait</text:span><text:span text:style-name="T219">ant iš valstybės, savivaldybės ir kitų šaltinių nemokamai gauto turto (ne tik ilgalaikio materialiojo turto) apskaitos principus;</text:span></text:p>
      <text:p text:style-name="P220"><text:span text:style-name="T221">12.10</text:span><text:span text:style-name="T222">. atidėjinių apskaitos principai;</text:span></text:p>
      <text:p text:style-name="P223"><text:span text:style-name="T224">12.11</text:span><text:span text:style-name="T225">. nuomos, finansinės nuomos (lizingo) apskaitos principai;</text:span></text:p>
      <text:p text:style-name="P226"><text:span text:style-name="T227">12.12</text:span><text:span text:style-name="T228">. apsk</text:span><text:span text:style-name="T229">aitos politika dėl informacijos grupavimo pagal segmentus, kaip nustato</text:span><text:span text:style-name="T230"><text:s/></text:span><text:span text:style-name="T231">25-asis VSAFAS „Segmentai“;</text:span></text:p>
      <text:p text:style-name="P232"><text:span text:style-name="T233">12.13</text:span><text:span text:style-name="T234">. mokesčių ir (arba) socialinių įmokų pajamų apskaitos principai;</text:span></text:p>
      <text:p text:style-name="P235"><text:span text:style-name="T236">12.14</text:span><text:span text:style-name="T237">. kitų pajamų ir sąnaudų apskaitos principai;</text:span></text:p>
      <text:p text:style-name="P238"><text:span text:style-name="T239">12.15</text:span><text:span text:style-name="T240">. valstybės skolo</text:span><text:span text:style-name="T241">s ir kitų skolinimosi išlaidų apskaitos principai;</text:span></text:p>
      <text:p text:style-name="P242"><text:span text:style-name="T243">12.16</text:span><text:span text:style-name="T244">. operacijų užsienio valiuta apskaitos principai;</text:span></text:p>
      <text:p text:style-name="P245"><text:span text:style-name="T246">12.17</text:span><text:span text:style-name="T247">. kokių straipsnių tarpusavio užskaitos</text:span><text:span text:style-name="T248"><text:s/></text:span><text:span text:style-name="T249">buvo atliktos;</text:span></text:p>
      <text:p text:style-name="P250"><text:span text:style-name="T251">12.18</text:span><text:span text:style-name="T252">. finansinės rizikos valdymo principai.</text:span></text:p>
      <text:p text:style-name="P253"><text:span text:style-name="T254">13</text:span><text:span text:style-name="T255">. Apskaitos principas<text:s/></text:span><text:span text:style-name="T256">gali būti svarbus, net jeigu jį taikant ataskaitiniu ir praėjusiais ataskaitiniais laikotarpiais apskaitoje registruotos sumos yra nereikšmingos. Taip pat viešojo sektoriaus subjektas turi nurodyti apskaitos principus, kurių nereglamentuoja VSAFAS, bet kur</text:span><text:span text:style-name="T257">ie buvo pasirinkti ir taikyti viešojo sektoriaus subjekto buhalterinėje apskaitoje.</text:span></text:p>
      <text:p text:style-name="P258"/>
      <text:p text:style-name="P259"><text:span text:style-name="T260">IV</text:span><text:span text:style-name="T261">.<text:s/></text:span><text:span text:style-name="T262">AIŠKINAMOJO RAŠTO PASTABOS</text:span></text:p>
      <text:p text:style-name="P263"/>
      <text:p text:style-name="P264"><text:span text:style-name="T265">14</text:span><text:span text:style-name="T266">. Aiškinamojo rašto pastabas sudaro lentelės ir (arba) tekstinė informacija, kuriomis paaiškinami reikšmingi finansinių ataskai</text:span><text:span text:style-name="T267">tų straipsniai. Jei šiame standarte ir kituose VSAFAS nurodytos privalomos informacijos pateikimo formos, jos į aiškinamąjį raštą įtraukiamos tik tais atvejais, jei viešojo sektoriaus subjekto ataskaitinio ir (arba) praėjusio ataskaitinio laikotarpio finan</text:span><text:span text:style-name="T268">sinėse ataskaitose yra šiose formose nurodytų straipsnių.<text:s/></text:span></text:p>
      <text:p text:style-name="P269">Punkto pakeitimai:</text:p>
      <text:p text:style-name="P270"><text:span text:style-name="T271">Nr.<text:s/></text:span><text:a xlink:href="https://www.e-tar.lt/portal/legalAct.html?documentId=TAR.2724ADE25E46" office:target-frame-name="_top" xlink:show="replace"><text:span text:style-name="T272">1K-030</text:span></text:a><text:span text:style-name="T273">, 2011-01-31, Žin., 2011, Nr. 15-695 (2011-02-05), i. k. 1112050ISAK001K-030</text:span></text:p>
      <text:p text:style-name="Normal"/>
      <text:p text:style-name="P274"><text:span text:style-name="T275">15</text:span><text:span text:style-name="T276">.<text:s/></text:span><text:span text:style-name="T277">Viešojo sektoriaus subjektas, sudarydamas aiškinamąjį raštą, turi pateikti visas pastabas, kurios yra privalomos pagal šio ir kitų VSAFAS reikalavimus. Aiškinamojo rašto pastabų galima neteikti, jeigu ataskaitinio ir praėjusio ataskaitinio laikotarpio fina</text:span><text:span text:style-name="T278">nsinėse ataskaitose atitinkamos informacijos nėra, t. y. finansinių ataskaitų straipsnių sumos lygios nuliui. Jei ataskaitinio laikotarpio finansinių ataskaitų straipsnių sumos, palyginti su praėjusiu ataskaitiniu laikotarpiu, reikšmingai pasikeitė, turėtų</text:span><text:span text:style-name="T279"><text:s/>būti nurodomos tokių pasikeitimų priežastys.</text:span></text:p>
      <text:p text:style-name="P280"><text:span text:style-name="T281">16</text:span><text:span text:style-name="T282">. Visos aiškinamojo rašto pastabos turi būti numeruojamos eilės tvarka. Aiškinamojo rašto pastabos numeris turi būti nurodomas prie finansinių ataskaitų straipsnio, kurį ji paaiškina.</text:span></text:p>
      <text:p text:style-name="P283"><text:span text:style-name="T284">17</text:span><text:span text:style-name="T285">. Šis standart</text:span><text:span text:style-name="T286">as nustato tik tų aiškinamojo rašto pastabų privalomus turinio ir formos reikalavimus, kurių nenustato kiti VSAFAS.</text:span></text:p>
      <text:p text:style-name="P287"/>
      <text:p text:style-name="P288"><text:span text:style-name="T289">V</text:span><text:span text:style-name="T290">.<text:s/></text:span><text:span text:style-name="T291">INFORMACIJOS PATEIKIMAS ŽEMESNIOJO LYGIO AIŠKINAMOJO RAŠTO PASTABOSE</text:span></text:p>
      <text:p text:style-name="P292"/>
      <text:p text:style-name="P293"><text:span text:style-name="T294">18</text:span><text:span text:style-name="T295">. Ilgalaikio nematerialiojo turto informacijos pateiki</text:span><text:span text:style-name="T296">mo aiškinamajame rašte reikalavimus nustato 13-asis VSAFAS „Nematerialusis turtas“.</text:span></text:p>
      <text:p text:style-name="P297"><text:span text:style-name="T298">19</text:span><text:span text:style-name="T299">. Ilgalaikio materialiojo turto informacijos pateikimo aiškinamajame rašte reikalavimus nustato 12-asis VSAFAS „Ilgalaikis materialusis turtas“.</text:span></text:p>
      <text:p text:style-name="P300"><text:span text:style-name="T301">20</text:span><text:span text:style-name="T302">. Finansinio tu</text:span><text:span text:style-name="T303">rto informacijos pateikimo aiškinamajame rašte reikalavimus nustato:</text:span></text:p>
      <text:p text:style-name="P304"><text:span text:style-name="T305">20.1</text:span><text:span text:style-name="T306">. investicijų į viešojo sektoriaus subjekto kontroliuojamus subjektus ir asocijuotuosius subjektus – atitinkamai 15-asis<text:s/></text:span><text:span text:style-name="T307">VSAFAS „Konsoliduotųjų finansinių ataskaitų rinkinys ir inve</text:span><text:span text:style-name="T308">sticijos į kontroliuojamus subjektus“ ir 14-asis VSAFAS „Jungimai ir investicijos į asocijuotuosius subjektus“;</text:span></text:p>
      <text:p text:style-name="P309"><text:span text:style-name="T310">20.2</text:span><text:span text:style-name="T311">. investicijų į ne nuosavybės vertybinius popierius, po vienų metų gautinų sumų, kito finansinio turto ir išankstinių apmokėjimų, trumpa</text:span><text:span text:style-name="T312">laikių investicijų – 17-asis VSAFAS „Finansinis turtas ir finansiniai įsipareigojimai“.</text:span></text:p>
      <text:p text:style-name="P313"><text:span text:style-name="T314">20.3</text:span><text:span text:style-name="T315">. informacija apie ilgalaikį finansinį turtą aiškinamajame rašte turi būti pateikiama pagal šio standarto 5</text:span><text:span text:style-name="T316"><text:s/></text:span><text:span text:style-name="T317">priede nustatytą formą.</text:span></text:p>
      <text:p text:style-name="P318"><text:span text:style-name="T319">21</text:span><text:span text:style-name="T320">. Siekiant pateikti<text:s/></text:span><text:span text:style-name="T321">pagrįstą ir teisingą informaciją apie patikėjimo teise valdomą valstybės turtą bei valstybės ir savivaldybės įmonių, kontroliuojamų akcinių ir uždarųjų akcinių bendrovių, kontroliuojamų viešųjų įstaigų, kurios nėra viešojo sektoriaus subjektai, turtą ir pr</text:span><text:span text:style-name="T322">isiimtus įsipareigojimus, aiškinamajame rašte turi būti teikiama jungtinė finansinės būklės ataskaitos informacija, kuri apimtų (susumuotų) minėtų subjektų duomenis. Ši informacija turi būti teikiama aiškinamajame rašte pagal šio standarto 3 priede nustaty</text:span><text:span text:style-name="T323">tą formą. Aiškinamajame rašte turi būti pateikiamos trys atskiros tokios pačios formos finansinės būklės ataskaitos (balansai), kurių viena skirta valstybės ir savivaldybių įmonėms, kita – kontroliuojamoms akcinėms ir uždarosioms akcinėms bendrovėms, o tre</text:span><text:span text:style-name="T324">čia – kontroliuojamoms viešosioms įstaigoms, kurios nėra viešojo sektoriaus subjektai.</text:span></text:p>
      <text:p text:style-name="P325"><text:span text:style-name="T326">22</text:span><text:span text:style-name="T327">. Informacijos apie biologinį</text:span><text:span text:style-name="T328"><text:s/></text:span><text:span text:style-name="T329">turtą</text:span><text:span text:style-name="T330"><text:s/></text:span><text:span text:style-name="T331">ir mineralinius išteklius</text:span><text:span text:style-name="T332"><text:s/></text:span><text:span text:style-name="T333">pateikimo aiškinamajame rašte reikalavimus nustato 16-asis VSAFAS „Biologinis turtas ir mineraliniai<text:s/></text:span><text:span text:style-name="T334">ištekliai“.</text:span></text:p>
      <text:p text:style-name="P335"><text:span text:style-name="T336">23</text:span><text:span text:style-name="T337">. Informacija apie išankstinius apmokėjimus aiškinamajame rašte turi būti pateikiama pagal šio standarto 6 priede nustatytą formą.</text:span><text:s/></text:p>
      <text:p text:style-name="P338">Papildyta punktu:</text:p>
      <text:p text:style-name="P339"><text:span text:style-name="T340">Nr.<text:s/></text:span><text:a xlink:href="https://www.e-tar.lt/portal/legalAct.html?documentId=TAR.2724ADE25E46" office:target-frame-name="_top" xlink:show="replace"><text:span text:style-name="T341">1K-030</text:span></text:a><text:span text:style-name="T342">, 2011-01-31, Žin., 2011, Nr. 15-695 (2011-02-05), i. k. 1112050ISAK001K-030</text:span></text:p>
      <text:p text:style-name="Normal"/>
      <text:p text:style-name="P343"><text:span text:style-name="T344">24</text:span><text:span text:style-name="T345">. Informacijos apie atsargas</text:span><text:span text:style-name="T346"><text:s/></text:span><text:span text:style-name="T347">pateikimo aiškinamajame rašte reikalavimus nustato 8-asis VSAFAS „Atsargos“.</text:span></text:p>
      <text:p text:style-name="P348">Punkto numeracijos pakeitimas:</text:p>
      <text:p text:style-name="P349"><text:span text:style-name="T350">Nr.<text:s/></text:span><text:a xlink:href="https://www.e-tar.lt/portal/legalAct.html?documentId=TAR.2724ADE25E46" office:target-frame-name="_top" xlink:show="replace"><text:span text:style-name="T351">1K-030</text:span></text:a><text:span text:style-name="T352">, 2011-01-31, Žin., 2011, Nr. 15-695 (2011-02-05), i. k. 1112050ISAK001K-030</text:span></text:p>
      <text:p text:style-name="Normal"/>
      <text:p text:style-name="P353"><text:span text:style-name="T354">25</text:span><text:span text:style-name="T355">. Informacijos apie finansavimo sumas</text:span><text:span text:style-name="T356"><text:s/></text:span><text:span text:style-name="T357">pateikimo aiškinamajame rašte reikalavimus nustato 20-asis VSAFAS „Fina</text:span><text:span text:style-name="T358">nsavimo sumos“.</text:span></text:p>
      <text:p text:style-name="P359">Punkto numeracijos pakeitimas:</text:p>
      <text:p text:style-name="P360"><text:span text:style-name="T361">Nr.<text:s/></text:span><text:a xlink:href="https://www.e-tar.lt/portal/legalAct.html?documentId=TAR.2724ADE25E46" office:target-frame-name="_top" xlink:show="replace"><text:span text:style-name="T362">1K-030</text:span></text:a><text:span text:style-name="T363">, 2011-01-31, Žin., 2011, Nr. 15-695 (2011-02-05), i. k. 1112050ISAK001K-030</text:span></text:p>
      <text:p text:style-name="Normal"/>
      <text:p text:style-name="P364"><text:span text:style-name="T365">26</text:span><text:span text:style-name="T366">. Informacijos apie atidėjinius,<text:s/></text:span><text:span text:style-name="T367">neapibrėžtuosius</text:span><text:span text:style-name="T368"><text:s/></text:span><text:span text:style-name="T369">įsipareigojimus, neapibrėžtąjį</text:span><text:span text:style-name="T370"><text:s/></text:span><text:span text:style-name="T371">turtą</text:span><text:span text:style-name="T372"><text:s/></text:span><text:span text:style-name="T373">ir poataskaitinius</text:span><text:span text:style-name="T374"><text:s/></text:span><text:span text:style-name="T375">įvykius pateikimo aiškinamajame rašte reikalavimus reglamentuoja 18-asis VSAFAS „Atidėjiniai, neapibrėžtieji įsipareigojimai, neapibrėžtasis turtas ir poataskaitiniai įvykiai“.</text:span></text:p>
      <text:p text:style-name="P376">Punkto<text:s/>numeracijos pakeitimas:</text:p>
      <text:p text:style-name="P377"><text:span text:style-name="T378">Nr.<text:s/></text:span><text:a xlink:href="https://www.e-tar.lt/portal/legalAct.html?documentId=TAR.2724ADE25E46" office:target-frame-name="_top" xlink:show="replace"><text:span text:style-name="T379">1K-030</text:span></text:a><text:span text:style-name="T380">, 2011-01-31, Žin., 2011, Nr. 15-695 (2011-02-05), i. k. 1112050ISAK001K-030</text:span></text:p>
      <text:p text:style-name="Normal"/>
      <text:p text:style-name="P381"><text:span text:style-name="T382">27</text:span><text:span text:style-name="T383">. Informacijos apie nuomą, finansinę nuomą (lizingą) ir</text:span><text:span text:style-name="T384"><text:s/>panaudą pateikimo aiškinamajame rašte reikalavimus detaliau reglamentuoja 19-asis VSAFAS „Nuoma, finansinė nuoma (lizingas) ir kitos turto perdavimo sutartys“.</text:span></text:p>
      <text:soft-page-break/>
      <text:p text:style-name="P385">Punkto numeracijos pakeitimas:</text:p>
      <text:p text:style-name="P386"><text:span text:style-name="T387">Nr.<text:s/></text:span><text:a xlink:href="https://www.e-tar.lt/portal/legalAct.html?documentId=TAR.2724ADE25E46" office:target-frame-name="_top" xlink:show="replace"><text:span text:style-name="T388">1K-030</text:span></text:a><text:span text:style-name="T389">, 2011-01-31, Žin., 2011, Nr. 15-695 (2011-02-05), i. k. 1112050ISAK001K-030</text:span></text:p>
      <text:p text:style-name="Normal"/>
      <text:p text:style-name="P390"><text:span text:style-name="T391">28</text:span><text:span text:style-name="T392">. Informacijos apie grynąjį turtą pateikimo aiškinamajame rašte reikalavimus nustato 4-asis VSAFAS „Grynojo turto pokyčių ataskaita“.</text:span></text:p>
      <text:p text:style-name="P393">Punkto numeracijos pakeitimas:</text:p>
      <text:p text:style-name="P394"><text:span text:style-name="T395">Nr.<text:s/></text:span><text:a xlink:href="https://www.e-tar.lt/portal/legalAct.html?documentId=TAR.2724ADE25E46" office:target-frame-name="_top" xlink:show="replace"><text:span text:style-name="T396">1K-030</text:span></text:a><text:span text:style-name="T397">, 2011-01-31, Žin., 2011, Nr. 15-695 (2011-02-05), i. k. 1112050ISAK001K-030</text:span></text:p>
      <text:p text:style-name="Normal"/>
      <text:p text:style-name="P398"><text:span text:style-name="T399">29</text:span><text:span text:style-name="T400">. Informacijos apie mokesčių ir socialinių įmokų pajamas</text:span><text:span text:style-name="T401"><text:s/></text:span><text:span text:style-name="T402">pa</text:span><text:span text:style-name="T403">teikimo aiškinamajame rašte reikalavimus nustato 9-asis VSAFAS „Mokesčių ir socialinių įmokų pajamos“.</text:span></text:p>
      <text:p text:style-name="P404">Punkto numeracijos pakeitimas:</text:p>
      <text:p text:style-name="P405"><text:span text:style-name="T406">Nr.<text:s/></text:span><text:a xlink:href="https://www.e-tar.lt/portal/legalAct.html?documentId=TAR.2724ADE25E46" office:target-frame-name="_top" xlink:show="replace"><text:span text:style-name="T407">1K-030</text:span></text:a><text:span text:style-name="T408">, 2011-01-31, Žin., 2011, Nr.<text:s/></text:span><text:span text:style-name="T409">15-695 (2011-02-05), i. k. 1112050ISAK001K-030</text:span></text:p>
      <text:p text:style-name="Normal"/>
      <text:p text:style-name="P410"><text:span text:style-name="T411">30</text:span><text:span text:style-name="T412">. Informacijos apie finansavimo pajamas</text:span><text:span text:style-name="T413"><text:s/></text:span><text:span text:style-name="T414">pateikimo aiškinamajame rašte reikalavimus reglamentuoja 20-asis VSAFAS „Finansavimo sumos“, informacijos apie kitas</text:span><text:span text:style-name="T415"><text:s/></text:span><text:span text:style-name="T416">pagrindinės veiklos pajamas</text:span><text:span text:style-name="T417"><text:s/></text:span><text:span text:style-name="T418">ir rinkliavų<text:s/></text:span><text:span text:style-name="T419">pajamas</text:span><text:span text:style-name="T420"><text:s/></text:span><text:span text:style-name="T421">pateikimo aiškinamajame rašte reikalavimus – 10-asis VSAFAS „Kitos pajamos“.</text:span></text:p>
      <text:p text:style-name="P422">Punkto numeracijos pakeitimas:</text:p>
      <text:p text:style-name="P423"><text:span text:style-name="T424">Nr.<text:s/></text:span><text:a xlink:href="https://www.e-tar.lt/portal/legalAct.html?documentId=TAR.2724ADE25E46" office:target-frame-name="_top" xlink:show="replace"><text:span text:style-name="T425">1K-030</text:span></text:a><text:span text:style-name="T426">, 2011-01-31, Žin., 2011, Nr. 15-695 (2011-02-05</text:span><text:span text:style-name="T427">), i. k. 1112050ISAK001K-030</text:span></text:p>
      <text:p text:style-name="Normal"/>
      <text:p text:style-name="P428"><text:span text:style-name="T429">31</text:span><text:span text:style-name="T430">. Pagrindinės veiklos sąnaudų pateikimo aiškinamajame rašte pagal segmentus reikalavimus nustato 25-asis VSAFAS „Segmentai“.</text:span></text:p>
      <text:p text:style-name="P431">Punkto numeracijos pakeitimas:</text:p>
      <text:p text:style-name="P432"><text:span text:style-name="T433">Nr.<text:s/></text:span><text:a xlink:href="https://www.e-tar.lt/portal/legalAct.html?documentId=TAR.2724ADE25E46" office:target-frame-name="_top" xlink:show="replace"><text:span text:style-name="T434">1K-030</text:span></text:a><text:span text:style-name="T435">, 2011-01-31, Žin., 2011, Nr. 15-695 (2011-02-05), i. k. 1112050ISAK001K-030</text:span></text:p>
      <text:p text:style-name="Normal"/>
      <text:p text:style-name="P436"><text:span text:style-name="T437">32</text:span><text:span text:style-name="T438">. Aiškinamajame rašte turi būti nurodomos reikšmingos kitos veiklos pajamos ir sąnaudos.</text:span></text:p>
      <text:p text:style-name="P439">Punkto numeracijos pakeitimas:</text:p>
      <text:p text:style-name="P440"><text:span text:style-name="T441">Nr.<text:s/></text:span><text:a xlink:href="https://www.e-tar.lt/portal/legalAct.html?documentId=TAR.2724ADE25E46" office:target-frame-name="_top" xlink:show="replace"><text:span text:style-name="T442">1K-030</text:span></text:a><text:span text:style-name="T443">, 2011-01-31, Žin., 2011, Nr. 15-695 (2011-02-05), i. k. 1112050ISAK001K-030</text:span></text:p>
      <text:p text:style-name="Normal"/>
      <text:p text:style-name="P444"><text:span text:style-name="T445">33</text:span><text:span text:style-name="T446">. Informacija apie finansinės ir investicinės veiklos pajamas ir sąnaudas aiškinamajame rašte turi būti<text:s/></text:span><text:span text:style-name="T447">teikiama pagal šio standarto 4 priede nustatytą formą.</text:span></text:p>
      <text:p text:style-name="P448">Punkto numeracijos pakeitimas:</text:p>
      <text:p text:style-name="P449"><text:span text:style-name="T450">Nr.<text:s/></text:span><text:a xlink:href="https://www.e-tar.lt/portal/legalAct.html?documentId=TAR.2724ADE25E46" office:target-frame-name="_top" xlink:show="replace"><text:span text:style-name="T451">1K-030</text:span></text:a><text:span text:style-name="T452">, 2011-01-31, Žin., 2011, Nr. 15-695 (2011-02-05), i. k. 1112050ISAK001K-030</text:span></text:p>
      <text:p text:style-name="Normal"/>
      <text:p text:style-name="P453"><text:span text:style-name="T454">34</text:span><text:span text:style-name="T455">. Investicijų nuosavybės metodu apskaitos ir informacijos apie nuosavybės metodo taikymą pateikimo aiškinamajame rašte reikalavimus detaliau reglamentuoja 14-asis VSAFAS „Jungimai ir investicijos į asocijuotuosius subjektus“ ir 15-asis VSAFAS „Konsol</text:span><text:span text:style-name="T456">iduotųjų finansinių ataskaitų rinkinys ir investicijos į kontroliuojamus subjektus“.</text:span></text:p>
      <text:p text:style-name="P457">Punkto numeracijos pakeitimas:</text:p>
      <text:p text:style-name="P458"><text:span text:style-name="T459">Nr.<text:s/></text:span><text:a xlink:href="https://www.e-tar.lt/portal/legalAct.html?documentId=TAR.2724ADE25E46" office:target-frame-name="_top" xlink:show="replace"><text:span text:style-name="T460">1K-030</text:span></text:a><text:span text:style-name="T461">, 2011-01-31, Žin., 2011, Nr. 15-695 (2011-02-05</text:span><text:span text:style-name="T462">), i. k. 1112050ISAK001K-030</text:span></text:p>
      <text:p text:style-name="Normal"/>
      <text:p text:style-name="P463"><text:span text:style-name="T464">35</text:span><text:span text:style-name="T465">. Rengiant išteklių ir mokesčių fondų (konsoliduotąsias) finansines ataskaitas, kai siekiama informaciją ataskaitų vartotojui pateikti kuo aiškiau, aiškinamojo rašto pastabose informacija gali būti teikiama pagal kitokia</text:span><text:span text:style-name="T466">s negu šiame ir kituose VSAFAS nustatytas formas, jeigu pagal tas formas pateikiama ne mažiau informacijos, negu nurodyta VSAFAS.</text:span><text:span text:style-name="T467"><text:s/></text:span><text:span text:style-name="T468">Išteklių fondų aiškinamajame rašte turi būti teikiama informacija apie įsipareigojimų dalį pagal jų tipą, sektorius ir kredito</text:span><text:span text:style-name="T469">rius, valiutą, apie įsipareigojimų dalies įvykdymo terminus ir palūkanų normas, negrąžintų skolinių įsipareigojimų (vidaus ir užsienio) palūkanų svertinius vidurkius. Teikiama informacija apie tuos įsipareigojimus, kaip nustatyta Lietuvos Respublikos valst</text:span><text:span text:style-name="T470">ybės skolos įstatyme (Žin., 1996, Nr.<text:s/></text:span><text:a xlink:href="https://www.e-tar.lt/portal/lt/legalAct/TAR.5C23DECF6210" office:target-frame-name="_blank" xlink:show="new"><text:span text:style-name="T471">86-2045</text:span></text:a><text:span text:style-name="T472">; 2010, Nr.<text:s/></text:span><text:a xlink:href="https://www.e-tar.lt/portal/lt/legalAct/TAR.B1C39951F79A" office:target-frame-name="_blank" xlink:show="new"><text:span text:style-name="T473">145-7419</text:span></text:a><text:span text:style-name="T474">). Šios informacijos<text:s/></text:span><text:span text:style-name="T475">pateikimą detaliau reglamentuoja 26-asis VSAFAS „Išteklių fondo apskaita ir finansinių ataskaitų rinkinys“, patvirtintas finansų ministro 2007 m. gruodžio 7 d. įsakymu Nr. 1K-357 (Žin., 2007, Nr.<text:s/></text:span><text:a xlink:href="https://www.e-tar.lt/portal/lt/legalAct/TAR.96CA2F9A1674" office:target-frame-name="_blank" xlink:show="new"><text:span text:style-name="T476">131-5318</text:span></text:a><text:span text:style-name="T477">).</text:span><text:s/></text:p>
      <text:p text:style-name="P478">Punkto pakeitimai:</text:p>
      <text:soft-page-break/>
      <text:p text:style-name="P479"><text:span text:style-name="T480">Nr.<text:s/></text:span><text:a xlink:href="https://www.e-tar.lt/portal/legalAct.html?documentId=TAR.8F64EF16B4F4" office:target-frame-name="_top" xlink:show="replace"><text:span text:style-name="T481">1K-049</text:span></text:a><text:span text:style-name="T482">, 2012-02-09, Žin., 2012, Nr. 21-983 (2012-02-15), i. k. 1122050ISAK001K-049</text:span></text:p>
      <text:p text:style-name="P483">Punkto numeracijos pakeitimas:</text:p>
      <text:p text:style-name="P484"><text:span text:style-name="T485">Nr.<text:s/></text:span><text:a xlink:href="https://www.e-tar.lt/portal/legalAct.html?documentId=TAR.2724ADE25E46" office:target-frame-name="_top" xlink:show="replace"><text:span text:style-name="T486">1K-030</text:span></text:a><text:span text:style-name="T487">, 2011-01-31, Žin., 2011, Nr. 15-695 (2011-02-05), i. k. 1112050ISAK001K-030</text:span></text:p>
      <text:p text:style-name="Normal"/>
      <text:p text:style-name="P488"><text:span text:style-name="T489">VI</text:span><text:span text:style-name="T490">.<text:s/></text:span><text:span text:style-name="T491">INFORMACIJOS PATEIKIMAS AUKŠTESNIOJO LYGIO AIŠKINAMOJO RAŠTO PASTABOSE</text:span></text:p>
      <text:p text:style-name="P492"/>
      <text:p text:style-name="P493"><text:span text:style-name="T494">36</text:span><text:span text:style-name="T495">. Aukštesniojo lygio aiškinamojo rašto pastaboms taikomi žemesniojo lygio aiškinamajam raštui nustatyti informacijos pateikimo reikalavimai</text:span><text:span text:style-name="T496">,</text:span><text:span text:style-name="T497"><text:s/>nurodyti šio standarto 18–34 punktuose.</text:span></text:p>
      <text:p text:style-name="P498">Punkto numeracijos pakeitimas:</text:p>
      <text:p text:style-name="P499"><text:span text:style-name="T500">Nr.<text:s/></text:span><text:a xlink:href="https://www.e-tar.lt/portal/legalAct.html?documentId=TAR.2724ADE25E46" office:target-frame-name="_top" xlink:show="replace"><text:span text:style-name="T501">1K-030</text:span></text:a><text:span text:style-name="T502">, 2011-01-31, Žin., 2011, Nr. 15-695 (2011-02-05), i. k. 1112050ISAK001K-030</text:span></text:p>
      <text:p text:style-name="Normal"/>
      <text:p text:style-name="P503"><text:span text:style-name="T504">37</text:span><text:span text:style-name="T505">. Siekiant pateikti išsamią ir teisingą informaciją apie valstybės ir (arba) savivaldybių valdomą turtą ir prisiimtus įsip</text:span><text:span text:style-name="T506">areigojimus, aukštesniojo lygio finansinių ataskaitų aiškinamajame rašte turi būti teikiama jungtinė finansinės būklės ataskaita (balansas), kuri apimtų valstybės, savivaldybių, taip pat valstybės ir savivaldybių įmones, kontroliuojamas akcines ir uždarąsi</text:span><text:span text:style-name="T507">as akcines bendroves ir kontroliuojamas viešąsias įstaigas, kurios nėra viešojo sektoriaus subjektai:</text:span></text:p>
      <text:p text:style-name="P508">Punkto numeracijos pakeitimas:</text:p>
      <text:p text:style-name="P509"><text:span text:style-name="T510">Nr.<text:s/></text:span><text:a xlink:href="https://www.e-tar.lt/portal/legalAct.html?documentId=TAR.2724ADE25E46" office:target-frame-name="_top" xlink:show="replace"><text:span text:style-name="T511">1K-030</text:span></text:a><text:span text:style-name="T512">, 2011-01-31, Žin., 2011, Nr. 1</text:span><text:span text:style-name="T513">5-695 (2011-02-05), i. k. 1112050ISAK001K-030</text:span></text:p>
      <text:p text:style-name="Normal"/>
      <text:p text:style-name="P514"><text:span text:style-name="T515">37.1</text:span><text:span text:style-name="T516">. rengiant savivaldybės ar valstybės konsoliduotųjų finansinių ataskaitų rinkinį, aiškinamajame rašte turi būti teikiama visų savivaldybės ar valstybės įmonių, kontroliuojamų (tiesiogiai ir netiesiogiai)</text:span><text:span text:style-name="T517"><text:s/>akcinių ir uždarųjų akcinių bendrovių ir kontroliuojamų viešųjų įstaigų, kurios nėra viešojo sektoriaus subjektai, jungtinė finansinės būklės ataskaita (balansas) pagal šio standarto 3 priede pateiktą formą (teikiamos trys atskiros jungtinės finansinės bū</text:span><text:span text:style-name="T518">klės ataskaitos (balanso) formos, kaip nustatyta šio standarto 21 punkte);</text:span></text:p>
      <text:p text:style-name="P519"><text:span text:style-name="T520">37.2</text:span><text:span text:style-name="T521">. rengiant nacionalinį finansinių ataskaitų rinkinį, aiškinamajame rašte turi būti teikiama visų savivaldybių ir valstybės įmonių, kontroliuojamų (tiesiogiai ir netiesiogiai</text:span><text:span text:style-name="T522">) akcinių ir uždarųjų akcinių bendrovių ir kontroliuojamų viešųjų įstaigų, kurios nėra viešojo sektoriaus subjektai, jungtinė finansinės būklės ataskaita (balansas) pagal šio standarto 3 priede pateiktą formą (teikiamos trys atskiros jungtinės finansinės b</text:span><text:span text:style-name="T523">ūklės ataskaitos (balanso) formos, kaip nustatyta šio standarto 21 punkte).</text:span></text:p>
      <text:p text:style-name="P524"><text:span text:style-name="T525">38</text:span><text:span text:style-name="T526">. Valstybės konsoliduotųjų finansinių ataskaitų aiškinamajame rašte ir nacionalinių finansinių ataskaitų aiškinamajame rašte pateikiamas Lietuvos banko balansas ir pelno (n</text:span><text:span text:style-name="T527">uostolių) ataskaita.</text:span><text:s/></text:p>
      <text:p text:style-name="P528">Punkto pakeitimai:</text:p>
      <text:p text:style-name="P529"><text:span text:style-name="T530">Nr.<text:s/></text:span><text:a xlink:href="https://www.e-tar.lt/portal/legalAct.html?documentId=TAR.8F64EF16B4F4" office:target-frame-name="_top" xlink:show="replace"><text:span text:style-name="T531">1K-049</text:span></text:a><text:span text:style-name="T532">, 2012-02-09, Žin., 2012, Nr. 21-983 (2012-02-15), i. k. 1122050ISAK001K-049</text:span></text:p>
      <text:p text:style-name="P533">Punkto numeracijos pakeitimas:</text:p>
      <text:p text:style-name="P534"><text:span text:style-name="T535">Nr.<text:s/></text:span><text:a xlink:href="https://www.e-tar.lt/portal/legalAct.html?documentId=TAR.2724ADE25E46" office:target-frame-name="_top" xlink:show="replace"><text:span text:style-name="T536">1K-030</text:span></text:a><text:span text:style-name="T537">, 2011-01-31, Žin., 2011, Nr. 15-695 (2011-02-05), i. k. 1112050ISAK001K-030</text:span></text:p>
      <text:p text:style-name="Normal"/>
      <text:p text:style-name="P538"><text:span text:style-name="T539">39</text:span><text:span text:style-name="T540">. Rengiant valstybės ir savivaldybių konsoliduotąsias finansines ataskaitas ir naciona</text:span><text:span text:style-name="T541">lines finansines ataskaitas, kai siekiama informaciją ataskaitų vartotojui pateikti kuo aiškiau, aiškinamojo rašto pastabose informacija gali būti teikiama pagal kitokias negu šiame ir kituose VSAFAS nustatytas formas, jeigu pagal tas formas pateikiama ne<text:s/></text:span><text:span text:style-name="T542">mažiau informacijos, negu nurodyta VSAFAS.</text:span><text:s/></text:p>
      <text:p text:style-name="P543">Papildyta punktu:</text:p>
      <text:p text:style-name="P544"><text:span text:style-name="T545">Nr.<text:s/></text:span><text:a xlink:href="https://www.e-tar.lt/portal/legalAct.html?documentId=TAR.8F64EF16B4F4" office:target-frame-name="_top" xlink:show="replace"><text:span text:style-name="T546">1K-049</text:span></text:a><text:span text:style-name="T547">, 2012-02-09, Žin., 2012, Nr. 21-983 (2012-02-15), i. k. 1122050ISAK001K-049</text:span></text:p>
      <text:p text:style-name="Normal"/>
      <text:p text:style-name="P548"><text:span text:style-name="T549">_________________</text:span></text:p>
      <text:p text:style-name="P550">Priedo pakeitimai:</text:p>
      <text:p text:style-name="P551"><text:span text:style-name="T552">Nr.<text:s/></text:span><text:a xlink:href="https://www.e-tar.lt/portal/legalAct.html?documentId=TAR.432347A8E59D" office:target-frame-name="_top" xlink:show="replace"><text:span text:style-name="T553">1K-479</text:span></text:a><text:span text:style-name="T554">, 2009-12-24, Žin., 2009, Nr. 157-7107 (2009-12-31), i. k. 1092050ISAK001K-479</text:span></text:p>
      <text:p text:style-name="Normal"/>
      <text:soft-page-break/>
      <text:p text:style-name="P555">6-ojo VSAFAS „Finansinių ataskaitų<text:s/></text:p>
      <text:p text:style-name="P558">aiškinamasis raštas“</text:p>
      <text:p text:style-name="P559">1 priedas</text:p>
      <text:p text:style-name="Normal"/>
      <text:p text:style-name="P560">(Informacijos apie kontroliuojamus, asocijuotuosius ir kitus subjektus pateikimo žemesniojo lygio atskirų finansinių ataskaitų aiškinamajame rašte forma)</text:p>
      <text:p text:style-name="P561"/>
      <text:p text:style-name="P562">INFORMACIJA APIE KONTROLIUOJAMUS, ASOCIJUOTUOSIUS IR KITUS SUBJEKTUS *</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 <text:s text:c="3"/>**</text:p>
          </table:table-cell>
          <table:table-cell table:style-name="TableCell576" table:number-rows-spanned="2">
            <text:p text:style-name="P577">Subjekto tipas ir pavadinimas</text:p>
          </table:table-cell>
          <table:table-cell table:style-name="TableCell578" table:number-rows-spanned="2">
            <text:p text:style-name="P579">Buveinės adresas</text:p>
          </table:table-cell>
          <table:table-cell table:style-name="TableCell580" table:number-columns-spanned="5">
            <text:p text:style-name="P581">Ataskaitinio laikotarpio pabaigoje</text:p>
          </table:table-cell>
          <table:covered-table-cell/>
          <table:covered-table-cell/>
          <table:covered-table-cell/>
          <table:covered-table-cell/>
          <table:table-cell table:style-name="TableCell582" table:number-rows-spanned="2">
            <text:p text:style-name="P583">Pagrindinė veikla</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Valdomų akcijų (dalininko įnašų) dalis (procentais)</text:p>
          </table:table-cell>
          <table:table-cell table:style-name="TableCell590">
            <text:p text:style-name="P591">Investicijos<text:s/>dydis nominaliąja verte (Eur)</text:p>
          </table:table-cell>
          <table:table-cell table:style-name="TableCell592">
            <text:p text:style-name="P593">Dotacijų balansinė vertė</text:p>
          </table:table-cell>
          <table:table-cell table:style-name="TableCell594">
            <text:p text:style-name="P595">Grynasis ataskaitinio laikotarpio rezultatas, iš viso (Eur)</text:p>
          </table:table-cell>
          <table:table-cell table:style-name="TableCell596">
            <text:p text:style-name="P597">Nuosavas kapitalas arba grynasis turtas, iš viso (Eur)</text:p>
          </table:table-cell>
          <table:covered-table-cell>
            <text:p text:style-name="P598"/>
          </table:covered-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ext:p text:style-name="P617">9</text:p>
          </table:table-cell>
        </table:table-row>
        <table:table-row table:style-name="TableRow618">
          <table:table-cell table:style-name="TableCell619">
            <text:p text:style-name="P620">1.</text:p>
          </table:table-cell>
          <table:table-cell table:style-name="TableCell621">
            <text:p text:style-name="P622">Kontroliuojamos biudžetinės įstaigos</text:p>
          </table:table-cell>
          <table:table-cell table:style-name="TableCell623">
            <text:p text:style-name="P624"/>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text:p>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text:p>
          </table:table-cell>
          <table:table-cell table:style-name="TableCell661">
            <text:p text:style-name="P662"/>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Kontroliuojamos viešosios įstaigos, priskiriamos prie viešojo sektoriaus subjektų</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text:p>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2.</text:p>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Kontroliuojamos viešosios įstaigos, nepriskiriamos prie viešojo sektoriaus subjektų</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1.</text:p>
          </table:table-cell>
          <table:table-cell table:style-name="TableCell754">
            <text:p text:style-name="P755">...</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3.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Valstybės ir savivaldybių įmonės***</text:p>
          </table:table-cell>
          <table:table-cell table:style-name="TableCell794">
            <text:p text:style-name="P795"/>
          </table:table-cell>
          <table:table-cell table:style-name="TableCell796">
            <text:p text:style-name="P797">X</text:p>
          </table:table-cell>
          <table:table-cell table:style-name="TableCell798">
            <text:p text:style-name="P799">X</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text:p>
          </table:table-cell>
          <table:table-cell table:style-name="TableCell811">
            <text:p text:style-name="P812">...</text:p>
          </table:table-cell>
          <table:table-cell table:style-name="TableCell813">
            <text:p text:style-name="P814"/>
          </table:table-cell>
          <table:table-cell table:style-name="TableCell815">
            <text:p text:style-name="P816">X</text:p>
          </table:table-cell>
          <table:table-cell table:style-name="TableCell817">
            <text:p text:style-name="P818">X</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2.</text:p>
          </table:table-cell>
          <table:table-cell table:style-name="TableCell830">
            <text:p text:style-name="P831">...</text:p>
          </table:table-cell>
          <table:table-cell table:style-name="TableCell832">
            <text:p text:style-name="P833"/>
          </table:table-cell>
          <table:table-cell table:style-name="TableCell834">
            <text:p text:style-name="P835">X</text:p>
          </table:table-cell>
          <table:table-cell table:style-name="TableCell836">
            <text:p text:style-name="P837">X</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Kontroliuojamos akcinės ir uždarosios akcinės bendrovė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1.</text:p>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2.</text:p>
          </table:table-cell>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Asocijuotieji subjekta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1.</text:p>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6.2.</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Kiti subjekt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1.</text:p>
          </table:table-cell>
          <table:table-cell table:style-name="TableCell982">
            <text:p text:style-name="Normal">Administruojami išteklių fondai</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1.</text:p>
          </table:table-cell>
          <table:table-cell table:style-name="TableCell1000">
            <text:p text:style-name="P1001">...</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1.2.</text:p>
          </table:table-cell>
          <table:table-cell table:style-name="TableCell1019">
            <text:p text:style-name="P1020">...</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7.2.</text:p>
          </table:table-cell>
          <table:table-cell table:style-name="TableCell1038">
            <text:p text:style-name="Normal">Administruojami mokesčių fondai</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2.1.</text:p>
          </table:table-cell>
          <table:table-cell table:style-name="TableCell1056">
            <text:p text:style-name="P1057">...</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2.2.</text:p>
          </table:table-cell>
          <table:table-cell table:style-name="TableCell1075">
            <text:p text:style-name="P1076"/>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7.3.</text:p>
          </table:table-cell>
          <table:table-cell table:style-name="TableCell1094">
            <text:p text:style-name="Normal">Kiti<text:s/>subjekt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3.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3.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Normal"/>
      <text:p text:style-name="P1147">* – pažymėti ataskaitos laukai nepildomi;</text:p>
      <text:p text:style-name="P1148">** – įtraukiama tiek detalizuojamų eilučių, kiek yra kontroliuojamų, asocijuotųjų ir kitų subjektų;</text:p>
      <text:p text:style-name="P1149">*** – teikiama informacija apie tas valstybės ar savivaldybės<text:s/>įmones, kuriose viešojo sektoriaus subjektas įgyvendina įmonės savininko teises ir pareigas.</text:p>
      <text:p text:style-name="Normal"/>
      <text:p text:style-name="P1150">_________________</text:p>
      <text:p text:style-name="P1151">Priedo pakeitimai:</text:p>
      <text:p text:style-name="P1152"><text:span text:style-name="T1153">Nr.<text:s/></text:span><text:a xlink:href="https://www.e-tar.lt/portal/legalAct.html?documentId=TAR.432347A8E59D" office:target-frame-name="_top" xlink:show="replace"><text:span text:style-name="T1154">1K-479</text:span></text:a><text:span text:style-name="T1155">, 2009-12-24, Žin., 2009, Nr. 157</text:span><text:span text:style-name="T1156">-7107 (2009-12-31), i. k. 1092050ISAK001K-479</text:span></text:p>
      <text:p text:style-name="P1157"><text:span text:style-name="T1158">Nr.<text:s/></text:span><text:a xlink:href="https://www.e-tar.lt/portal/legalAct.html?documentId=TAR.2724ADE25E46" office:target-frame-name="_top" xlink:show="replace"><text:span text:style-name="T1159">1K-030</text:span></text:a><text:span text:style-name="T1160">, 2011-01-31, Žin., 2011, Nr. 15-695 (2011-02-05), i. k. 1112050ISAK001K-030</text:span></text:p>
      <text:soft-page-break/>
      <text:p text:style-name="P1161"><text:span text:style-name="T1162">Nr.<text:s/></text:span><text:a xlink:href="https://www.e-tar.lt/portal/legalAct.html?documentId=TAR.8F64EF16B4F4" office:target-frame-name="_top" xlink:show="replace"><text:span text:style-name="T1163">1K-049</text:span></text:a><text:span text:style-name="T1164">, 2012-02-09, Žin., 2012, Nr. 21-983 (2012-02-15), i. k. 1122050ISAK001K-049</text:span></text:p>
      <text:p text:style-name="P1165"><text:span text:style-name="T1166">Nr.<text:s/></text:span><text:a xlink:href="https://www.e-tar.lt/portal/legalAct.html?documentId=7082c990d9f211e4bddbf1b55e924c57" office:target-frame-name="_top" xlink:show="replace"><text:span text:style-name="T1167">1K-131</text:span></text:a><text:span text:style-name="T1168">, 2015-04-01, paskelbta TAR 2015-04-07, i. k. 2015-05310</text:span></text:p>
      <text:p text:style-name="Normal"/>
      <text:soft-page-break/>
      <text:p text:style-name="P1169">6-ojo VSAFAS „Finansinių ataskaitų<text:s/></text:p>
      <text:p text:style-name="P1172">aiškinamasis raštas“</text:p>
      <text:p text:style-name="P1173">2 priedas</text:p>
      <text:p text:style-name="Normal"/>
      <text:p text:style-name="P1174">(Informacijos apie kontroliuojamus, asocijuotuosius ir kitus subjektus pateikimo žemesniojo<text:s/>ir aukštesniojo lygių konsoliduotųjų finansinių ataskaitų aiškinamajame rašte forma)</text:p>
      <text:p text:style-name="P1175"/>
      <text:p text:style-name="P1176">INFORMACIJA APIE KONTROLIUOJAMUS, ASOCIJUOTUOSIUS IR KITUS SUBJEKTUS ATASKAITINIO LAIKOTARPIO PABAIGOJE</text:p>
      <text:p text:style-name="Normal"/>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Subjekto tipas ir pavadinimas</text:p>
          </table:table-cell>
          <table:table-cell table:style-name="TableCell1186">
            <text:p text:style-name="P1187">Subjektų skaičius</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row>
        <table:table-row table:style-name="TableRow1195">
          <table:table-cell table:style-name="TableCell1196">
            <text:p text:style-name="P1197">1.</text:p>
          </table:table-cell>
          <table:table-cell table:style-name="TableCell1198">
            <text:p text:style-name="Normal">Kontroliuojamos biudžetinės įstaigos</text:p>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Normal">Kontroliuojamos viešosios įstaigos, priskiriamos prie viešojo sektoriaus subjektų</text:p>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Normal">Kontroliuojamos viešosios įstaigos, nepriskiriamos prie viešojo sektoriaus subjektų</text:p>
          </table:table-cell>
          <table:table-cell table:style-name="TableCell1211">
            <text:p text:style-name="P1212"/>
          </table:table-cell>
        </table:table-row>
        <table:table-row table:style-name="TableRow1213">
          <table:table-cell table:style-name="TableCell1214">
            <text:p text:style-name="P1215">4.</text:p>
          </table:table-cell>
          <table:table-cell table:style-name="TableCell1216">
            <text:p text:style-name="Normal">Valstybės ir savivaldybių įmonės*</text:p>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Normal">Kontroliuojamos akcinės ir uždarosios akcinės bendrovės</text:p>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Normal">Asocijuotieji subjektai</text:p>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Normal">Administruojami išteklių fondai</text:p>
          </table:table-cell>
          <table:table-cell table:style-name="TableCell1235">
            <text:p text:style-name="P1236"/>
          </table:table-cell>
        </table:table-row>
        <table:table-row table:style-name="TableRow1237">
          <table:table-cell table:style-name="TableCell1238">
            <text:p text:style-name="P1239">8.</text:p>
          </table:table-cell>
          <table:table-cell table:style-name="TableCell1240">
            <text:p text:style-name="Normal">Administruojami mokesčių fondai</text:p>
          </table:table-cell>
          <table:table-cell table:style-name="TableCell1241">
            <text:p text:style-name="P1242"/>
          </table:table-cell>
        </table:table-row>
        <table:table-row table:style-name="TableRow1243">
          <table:table-cell table:style-name="TableCell1244">
            <text:p text:style-name="P1245">9.</text:p>
          </table:table-cell>
          <table:table-cell table:style-name="TableCell1246">
            <text:p text:style-name="Normal">Kiti subjektai</text:p>
          </table:table-cell>
          <table:table-cell table:style-name="TableCell1247">
            <text:p text:style-name="P1248"/>
          </table:table-cell>
        </table:table-row>
      </table:table>
      <text:p text:style-name="Normal"/>
      <text:p text:style-name="P1249">* – teikiama informacija apie tas valstybės ar savivaldybės įmones,<text:s/>kuriose viešojo sektoriaus subjektas įgyvendina įmonės savininko teises ir pareigas.</text:p>
      <text:p text:style-name="P1250"/>
      <text:p text:style-name="P1251">_________________</text:p>
      <text:p text:style-name="Normal"/>
      <text:p text:style-name="P1252">Priedo pakeitimai:</text:p>
      <text:p text:style-name="P1253"><text:span text:style-name="T1254">Nr.<text:s/></text:span><text:a xlink:href="https://www.e-tar.lt/portal/legalAct.html?documentId=TAR.432347A8E59D" office:target-frame-name="_top" xlink:show="replace"><text:span text:style-name="T1255">1K-479</text:span></text:a><text:span text:style-name="T1256">, 2009-12-24, Žin., 2009, Nr. 157-7107 (</text:span><text:span text:style-name="T1257">2009-12-31), i. k. 1092050ISAK001K-479</text:span></text:p>
      <text:p text:style-name="P1258"><text:span text:style-name="T1259">Nr.<text:s/></text:span><text:a xlink:href="https://www.e-tar.lt/portal/legalAct.html?documentId=TAR.2724ADE25E46" office:target-frame-name="_top" xlink:show="replace"><text:span text:style-name="T1260">1K-030</text:span></text:a><text:span text:style-name="T1261">, 2011-01-31, Žin., 2011, Nr. 15-695 (2011-02-05), i. k. 1112050ISAK001K-030</text:span></text:p>
      <text:p text:style-name="P1262"><text:span text:style-name="T1263">Nr.<text:s/></text:span><text:a xlink:href="https://www.e-tar.lt/portal/legalAct.html?documentId=TAR.8F64EF16B4F4" office:target-frame-name="_top" xlink:show="replace"><text:span text:style-name="T1264">1K-049</text:span></text:a><text:span text:style-name="T1265">, 2012-02-09, Žin., 2012, Nr. 21-983 (2012-02-15), i. k. 1122050ISAK001K-049</text:span></text:p>
      <text:p text:style-name="Normal"/>
      <text:soft-page-break/>
      <text:p text:style-name="P1266">6-ojo VSAFAS „Finansinių ataskaitų<text:s/></text:p>
      <text:p text:style-name="P1269">aiškinamasis raštas“</text:p>
      <text:p text:style-name="P1270">3<text:s/>priedas</text:p>
      <text:p text:style-name="Normal"/>
      <text:p text:style-name="P1271"><text:span text:style-name="T1272">(Informacijos apie valstybės ar<text:s/></text:span><text:span text:style-name="T1273">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1274"/>
      <text:p text:style-name="P1275">VALSTYBĖS AR SAVIVALDYBĖS ĮMONIŲ*, KONTROLIUOJAMŲ AKCINIŲ IR UŽDARŲJŲ AKCINIŲ BENDROVIŲ, KONTROLIUOJAMŲ VIEŠŲJŲ ĮSTAIGŲ JUNGTINĖ FINANSINĖS BŪKLĖS ATASKAITA (BALANSA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able:number-columns-spanned="2">
            <text:p text:style-name="P1287">Straipsnio pavadinimas</text:p>
          </table:table-cell>
          <table:covered-table-cell/>
          <table:table-cell table:style-name="TableCell1288">
            <text:p text:style-name="P1289">Paskutinė ataskaitinio laikotarpio diena</text:p>
          </table:table-cell>
          <table:table-cell table:style-name="TableCell1290">
            <text:p text:style-name="P1291">Paskutinė praėjusio<text:s/>ataskaitinio laikotarpio diena</text:p>
          </table:table-cell>
        </table:table-row>
        <table:table-row table:style-name="TableRow1292">
          <table:table-cell table:style-name="TableCell1293">
            <text:p text:style-name="P1294">1</text:p>
          </table:table-cell>
          <table:table-cell table:style-name="TableCell1295" table:number-columns-spanned="2">
            <text:p text:style-name="P1296">2</text:p>
          </table:table-cell>
          <table:covered-table-cell/>
          <table:table-cell table:style-name="TableCell1297">
            <text:p text:style-name="P1298">3</text:p>
          </table:table-cell>
          <table:table-cell table:style-name="TableCell1299">
            <text:p text:style-name="P1300">4</text:p>
          </table:table-cell>
        </table:table-row>
        <table:table-row table:style-name="TableRow1301">
          <table:table-cell table:style-name="TableCell1302">
            <text:p text:style-name="P1303">A.</text:p>
          </table:table-cell>
          <table:table-cell table:style-name="TableCell1304" table:number-columns-spanned="2">
            <text:p text:style-name="P1305">Ilgalaikis turtas</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text:p>
          </table:table-cell>
          <table:table-cell table:style-name="TableCell1313">
            <text:p text:style-name="P1314"/>
          </table:table-cell>
          <table:table-cell table:style-name="TableCell1315">
            <text:p text:style-name="Normal">Nematerialusis turt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I.</text:p>
          </table:table-cell>
          <table:table-cell table:style-name="TableCell1323">
            <text:p text:style-name="P1324"/>
          </table:table-cell>
          <table:table-cell table:style-name="TableCell1325">
            <text:p text:style-name="Normal">Materialusis turt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II.</text:p>
          </table:table-cell>
          <table:table-cell table:style-name="TableCell1333">
            <text:p text:style-name="P1334"/>
          </table:table-cell>
          <table:table-cell table:style-name="TableCell1335">
            <text:p text:style-name="Normal">Finansinis turta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B.</text:p>
          </table:table-cell>
          <table:table-cell table:style-name="TableCell1343" table:number-columns-spanned="2">
            <text:p text:style-name="P1344">Biologinis turtas</text:p>
          </table: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C.</text:p>
          </table:table-cell>
          <table:table-cell table:style-name="TableCell1352" table:number-columns-spanned="2">
            <text:p text:style-name="P1353">Kitas trumpalaikis turtas</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text:p>
          </table:table-cell>
          <table:table-cell table:style-name="TableCell1361">
            <text:p text:style-name="P1362"/>
          </table:table-cell>
          <table:table-cell table:style-name="TableCell1363">
            <text:p text:style-name="Normal">Atsargos, išankstiniai apmokėjimai ir nebaigtos<text:s/>vykdyti sutarty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I.</text:p>
          </table:table-cell>
          <table:table-cell table:style-name="TableCell1371">
            <text:p text:style-name="P1372"/>
          </table:table-cell>
          <table:table-cell table:style-name="TableCell1373">
            <text:p text:style-name="Normal">Iš viešojo sektoriaus subjektų gautinos sumo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I.</text:p>
          </table:table-cell>
          <table:table-cell table:style-name="TableCell1381">
            <text:p text:style-name="P1382"/>
          </table:table-cell>
          <table:table-cell table:style-name="TableCell1383">
            <text:p text:style-name="Normal">Kitos per vienus metus gautinos sumo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V.</text:p>
          </table:table-cell>
          <table:table-cell table:style-name="TableCell1391">
            <text:p text:style-name="P1392"/>
          </table:table-cell>
          <table:table-cell table:style-name="TableCell1393">
            <text:p text:style-name="Normal">Kitas trumpalaikis turta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V.</text:p>
          </table:table-cell>
          <table:table-cell table:style-name="TableCell1401">
            <text:p text:style-name="P1402"/>
          </table:table-cell>
          <table:table-cell table:style-name="TableCell1403">
            <text:p text:style-name="Normal">Pinigai ir pinigų ekvivalentai</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2">
            <text:p text:style-name="P1412">IŠ VISO TURTO:</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D.</text:p>
          </table:table-cell>
          <table:table-cell table:style-name="TableCell1420">
            <text:p text:style-name="P1421">Nuosavas kapital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text:p>
          </table:table-cell>
          <table:table-cell table:style-name="TableCell1431">
            <text:p text:style-name="P1432"/>
          </table:table-cell>
          <table:table-cell table:style-name="TableCell1433">
            <text:p text:style-name="Normal">Įstatinis<text:s/>kapitalas arba įmonės savininko (dalininkų) kapital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I.</text:p>
          </table:table-cell>
          <table:table-cell table:style-name="TableCell1441">
            <text:p text:style-name="P1442"/>
          </table:table-cell>
          <table:table-cell table:style-name="TableCell1443">
            <text:p text:style-name="Normal">Turtą, kuris pagal įstatymus gali būti tik valstybės nuosavybė, atitinkantis kapitalas<text: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II.</text:p>
          </table:table-cell>
          <table:table-cell table:style-name="TableCell1451">
            <text:p text:style-name="P1452"/>
          </table:table-cell>
          <table:table-cell table:style-name="TableCell1453">
            <text:p text:style-name="Normal">Perkainojimo rezervas (rezultatai)</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V.</text:p>
          </table:table-cell>
          <table:table-cell table:style-name="TableCell1461">
            <text:p text:style-name="P1462"/>
          </table:table-cell>
          <table:table-cell table:style-name="TableCell1463">
            <text:p text:style-name="Normal">Rezervai</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V.</text:p>
          </table:table-cell>
          <table:table-cell table:style-name="TableCell1471">
            <text:p text:style-name="P1472"/>
          </table:table-cell>
          <table:table-cell table:style-name="TableCell1473">
            <text:p text:style-name="Normal">Nepaskirstytas pelnas (nuostoli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1.</text:p>
          </table:table-cell>
          <table:table-cell table:style-name="TableCell1481" table:number-columns-spanned="2">
            <text:p text:style-name="Normal">Ataskaitinių metų pelnas (nuostoliai)</text:p>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V.2.</text:p>
          </table:table-cell>
          <table:table-cell table:style-name="TableCell1489" table:number-columns-spanned="2">
            <text:p text:style-name="Normal">Ankstesnių metų pelnas (nuostoliai)</text:p>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E.</text:p>
          </table:table-cell>
          <table:table-cell table:style-name="TableCell1497" table:number-columns-spanned="2">
            <text:p text:style-name="P1498">Dotacijos ir subsidijos</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F.</text:p>
          </table:table-cell>
          <table:table-cell table:style-name="TableCell1506" table:number-columns-spanned="2">
            <text:p text:style-name="P1507">Įsipareigojimai viešojo sektoriaus subjektams<text:s/></text:p>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G.</text:p>
          </table:table-cell>
          <table:table-cell table:style-name="TableCell1515" table:number-columns-spanned="2">
            <text:p text:style-name="P1516">Kiti įsipareigojimai</text:p>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I.</text:p>
          </table:table-cell>
          <table:table-cell table:style-name="TableCell1524">
            <text:p text:style-name="P1525"/>
          </table:table-cell>
          <table:table-cell table:style-name="TableCell1526">
            <text:p text:style-name="Normal">Po vienų metų mokėtinos sumos ir ilgalaikiai<text:s/>įsipareigojimai</text:p>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II.</text:p>
          </table:table-cell>
          <table:table-cell table:style-name="TableCell1534">
            <text:p text:style-name="P1535"/>
          </table:table-cell>
          <table:table-cell table:style-name="TableCell1536">
            <text:p text:style-name="Normal">Per vienus metus mokėtinos sumos ir trumpalaikiai įsipareigojimai</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able:number-columns-spanned="2">
            <text:p text:style-name="P1545">IŠ VISO NUOSAVO KAPITALO IR ĮSIPAREIGOJIMŲ</text:p>
          </table:table-cell>
          <table:covered-table-cell/>
          <table:table-cell table:style-name="TableCell1546">
            <text:p text:style-name="P1547"/>
          </table:table-cell>
          <table:table-cell table:style-name="TableCell1548">
            <text:p text:style-name="P1549"/>
          </table:table-cell>
        </table:table-row>
      </table:table>
      <text:p text:style-name="P1550"/>
      <text:p text:style-name="P1551">* – teikiama informacija apie tas valstybės ar savivaldybės įmones, kuriose viešojo sektoriaus subjektas įgyvendina<text:s/>įmonės savininko teises ir pareigas.</text:p>
      <text:p text:style-name="P1552"/>
      <text:p text:style-name="P1553">_________________</text:p>
      <text:p text:style-name="P1554"/>
      <text:p text:style-name="Normal"/>
      <text:p text:style-name="P1555">Priedo pakeitimai:</text:p>
      <text:p text:style-name="P1556"><text:span text:style-name="T1557">Nr.<text:s/></text:span><text:a xlink:href="https://www.e-tar.lt/portal/legalAct.html?documentId=TAR.432347A8E59D" office:target-frame-name="_top" xlink:show="replace"><text:span text:style-name="T1558">1K-479</text:span></text:a><text:span text:style-name="T1559">, 2009-12-24, Žin., 2009, Nr. 157-7107 (2009-12-31), i. k. 1092050ISAK001K-479</text:span></text:p>
      <text:p text:style-name="P1560"><text:span text:style-name="T1561">Nr.<text:s/></text:span><text:a xlink:href="https://www.e-tar.lt/portal/legalAct.html?documentId=TAR.2724ADE25E46" office:target-frame-name="_top" xlink:show="replace"><text:span text:style-name="T1562">1K-030</text:span></text:a><text:span text:style-name="T1563">, 2011-01-31, Žin., 2011, Nr. 15-695 (2011-02-05), i. k. 1112050ISAK001K-030</text:span></text:p>
      <text:p text:style-name="P1564"><text:span text:style-name="T1565">Nr.<text:s/></text:span><text:a xlink:href="https://www.e-tar.lt/portal/legalAct.html?documentId=TAR.8F64EF16B4F4" office:target-frame-name="_top" xlink:show="replace"><text:span text:style-name="T1566">1K-049</text:span></text:a><text:span text:style-name="T1567">,</text:span><text:span text:style-name="T1568"><text:s/>2012-02-09, Žin., 2012, Nr. 21-983 (2012-02-15), i. k. 1122050ISAK001K-049</text:span></text:p>
      <text:p text:style-name="Normal"/>
      <text:soft-page-break/>
      <text:p text:style-name="P1569">6-ojo VSAFAS<text:s/></text:p>
      <text:p text:style-name="P1572">„Finansinių ataskaitų aiškinamasis<text:s/></text:p>
      <text:p text:style-name="P1573">raštas“</text:p>
      <text:p text:style-name="P1574">4<text:s/>priedas</text:p>
      <text:p text:style-name="Normal"/>
      <text:p text:style-name="P1575"><text:span text:style-name="T1576">(Informacijos apie finansinės ir investicinės veiklos pajamas ir sąnaudas pateikimo<text:s/></text:span><text:span text:style-name="T1577">aukštesniojo ir žemesniojo lygių finansinių ataskaitų aiškinamajame rašte forma)</text:span></text:p>
      <text:p text:style-name="P1578"/>
      <text:p text:style-name="P1579">FINANSINĖS IR INVESTICINĖS VEIKLOS PAJAMOS IR SĄNAUDOS</text:p>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Eil. Nr.</text:p>
            </table:table-cell>
            <table:table-cell table:style-name="TableCell1589" table:number-columns-spanned="2">
              <text:p text:style-name="P1590">Straipsnio pavadinimas</text:p>
            </table:table-cell>
            <table:covered-table-cell/>
            <table:table-cell table:style-name="TableCell1591">
              <text:p text:style-name="P1592">Ataskaitinis laikotarpis</text:p>
            </table:table-cell>
            <table:table-cell table:style-name="TableCell1593">
              <text:p text:style-name="P1594">Praėjęs ataskaitinis laikotarpis</text:p>
            </table:table-cell>
          </table:table-row>
          <table:table-row table:style-name="TableRow1595">
            <table:table-cell table:style-name="TableCell1596">
              <text:p text:style-name="P1597">1</text:p>
            </table:table-cell>
            <table:table-cell table:style-name="TableCell1598" table:number-columns-spanned="2">
              <text:p text:style-name="P1599">2</text:p>
            </table:table-cell>
            <table:covered-table-cell/>
            <table:table-cell table:style-name="TableCell1600">
              <text:p text:style-name="P1601">3</text:p>
            </table:table-cell>
            <table:table-cell table:style-name="TableCell1602">
              <text:p text:style-name="P1603">4</text:p>
            </table:table-cell>
          </table:table-row>
        </table:table-header-rows>
        <table:table-row table:style-name="TableRow1604">
          <table:table-cell table:style-name="TableCell1605">
            <text:p text:style-name="P1606">1.</text:p>
          </table:table-cell>
          <table:table-cell table:style-name="TableCell1607" table:number-columns-spanned="2">
            <text:p text:style-name="P1608">Finansinės ir<text:s/>investicinės veiklos pajamos</text:p>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
          </table:table-cell>
          <table:table-cell table:style-name="TableCell1618">
            <text:p text:style-name="P1619">Pelnas dėl valiutos kurso pasikeitimo</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
          </table:table-cell>
          <table:table-cell table:style-name="TableCell1629">
            <text:p text:style-name="P1630">Baudų ir delspinigių pajamo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
          </table:table-cell>
          <table:table-cell table:style-name="TableCell1640">
            <text:p text:style-name="P1641">Palūkanų pajamo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4.</text:p>
          </table:table-cell>
          <table:table-cell table:style-name="TableCell1649">
            <text:p text:style-name="P1650"/>
          </table:table-cell>
          <table:table-cell table:style-name="TableCell1651">
            <text:p text:style-name="P1652">Dividendai</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
          </table:table-cell>
          <table:table-cell table:style-name="TableCell1662">
            <text:p text:style-name="Normal"><text:span text:style-name="T1663">Kitos finansinės ir investicinės veiklos pajamos</text:span><text:span text:style-name="T1664">*</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P1673"/>
          </table:table-cell>
          <table:table-cell table:style-name="TableCell1674">
            <text:p text:style-name="P1675">Pervestinos finansinės ir<text:s/>investicinės veiklos pajamo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able:number-columns-spanned="2">
            <text:p text:style-name="P1684">Finansinės ir investicinės veiklos sąnaudos</text:p>
          </table: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1.</text:p>
          </table:table-cell>
          <table:table-cell table:style-name="TableCell1692">
            <text:p text:style-name="P1693"/>
          </table:table-cell>
          <table:table-cell table:style-name="TableCell1694">
            <text:p text:style-name="P1695">Nuostolis dėl valiutos kurso pasikeitimo</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2.</text:p>
          </table:table-cell>
          <table:table-cell table:style-name="TableCell1703">
            <text:p text:style-name="P1704"/>
          </table:table-cell>
          <table:table-cell table:style-name="TableCell1705">
            <text:p text:style-name="P1706">Baudų ir delspinigių sąnaudo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3.</text:p>
          </table:table-cell>
          <table:table-cell table:style-name="TableCell1714">
            <text:p text:style-name="P1715"/>
          </table:table-cell>
          <table:table-cell table:style-name="TableCell1716">
            <text:p text:style-name="P1717">Palūkanų sąnaudos<text: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4.</text:p>
          </table:table-cell>
          <table:table-cell table:style-name="TableCell1725">
            <text:p text:style-name="P1726"/>
          </table:table-cell>
          <table:table-cell table:style-name="TableCell1727">
            <text:p text:style-name="P1728">Kitos finansinės ir investicinės veiklos sąnaudo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able:number-columns-spanned="2">
            <text:p text:style-name="P1737">Finansinės ir investicinės veiklos rezultatas (1-2)</text:p>
          </table:table-cell>
          <table:covered-table-cell/>
          <table:table-cell table:style-name="TableCell1738">
            <text:p text:style-name="P1739"/>
          </table:table-cell>
          <table:table-cell table:style-name="TableCell1740">
            <text:p text:style-name="P1741"/>
          </table:table-cell>
        </table:table-row>
      </table:table>
      <text:p text:style-name="P1742"/>
      <text:p text:style-name="P1743">* Reikšmingos sumos turi būti detalizuojamos aiškinamojo rašto tekste.</text:p>
      <text:p text:style-name="Normal"/>
      <text:p text:style-name="P1744">_________________</text:p>
      <text:p text:style-name="P1745">Priedo pakeitimai:</text:p>
      <text:p text:style-name="P1746"><text:span text:style-name="T1747">Nr.<text:s/></text:span><text:a xlink:href="https://www.e-tar.lt/portal/legalAct.html?documentId=TAR.432347A8E59D" office:target-frame-name="_top" xlink:show="replace"><text:span text:style-name="T1748">1K-479</text:span></text:a><text:span text:style-name="T1749">, 2009-12-24, Žin., 2009, Nr. 157-7107 (2009-12-31), i. k. 1092050ISAK001K-479</text:span></text:p>
      <text:p text:style-name="P1750"><text:span text:style-name="T1751">Nr.<text:s/></text:span><text:a xlink:href="https://www.e-tar.lt/portal/legalAct.html?documentId=TAR.2724ADE25E46" office:target-frame-name="_top" xlink:show="replace"><text:span text:style-name="T1752">1K-030</text:span></text:a><text:span text:style-name="T1753">, 2011-01-31, Žin., 2011, Nr. 15-695 (2011-02-05), i. k. 1112050ISAK001K-030</text:span></text:p>
      <text:p text:style-name="Normal"/>
      <text:soft-page-break/>
      <text:p text:style-name="P1754">6-ojo VSAFAS<text:s/></text:p>
      <text:p text:style-name="P1757">„Finansinių ataskaitų aiškinamasis<text:s/></text:p>
      <text:p text:style-name="P1758">raštas“</text:p>
      <text:p text:style-name="P1759">5<text:s/>priedas</text:p>
      <text:p text:style-name="P1760"/>
      <text:p text:style-name="P1761"><text:span text:style-name="T1762">(Informacijos apie ilgalaikį finansinį turtą <text:s/>pateikimo aukštesniojo ir žemesniojo lygių finansinių ataskaitų aiškinamajame rašte forma)</text:span></text:p>
      <text:p text:style-name="Normal"/>
      <text:p text:style-name="P1763">INFORMACIJA APIE<text:s/>ILGALAIKĮ FINANSINĮ TURTĄ*</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able:number-columns-spanned="2">
            <text:p text:style-name="P1775">Straipsnio pavadinimas</text:p>
          </table:table-cell>
          <table:covered-table-cell/>
          <table:table-cell table:style-name="TableCell1776">
            <text:p text:style-name="P1777">Paskutinė ataskaitinio laikotarpio diena</text:p>
          </table:table-cell>
          <table:table-cell table:style-name="TableCell1778">
            <text:p text:style-name="P1779">Paskutinė praėjusio ataskaitinio laikotarpio diena</text:p>
          </table:table-cell>
        </table:table-row>
        <table:table-row table:style-name="TableRow1780">
          <table:table-cell table:style-name="TableCell1781">
            <text:p text:style-name="P1782">1</text:p>
          </table:table-cell>
          <table:table-cell table:style-name="TableCell1783" table:number-columns-spanned="2">
            <text:p text:style-name="P1784">2</text:p>
          </table:table-cell>
          <table:covered-table-cell/>
          <table:table-cell table:style-name="TableCell1785">
            <text:p text:style-name="P1786">3</text:p>
          </table:table-cell>
          <table:table-cell table:style-name="TableCell1787">
            <text:p text:style-name="P1788">4</text:p>
          </table:table-cell>
        </table:table-row>
        <table:table-row table:style-name="TableRow1789">
          <table:table-cell table:style-name="TableCell1790">
            <text:p text:style-name="P1791">1.</text:p>
          </table:table-cell>
          <table:table-cell table:style-name="TableCell1792" table:number-columns-spanned="2">
            <text:p text:style-name="P1793">Investicijos į nuosavybės vertybinius popierius</text:p>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1.</text:p>
          </table:table-cell>
          <table:table-cell table:style-name="TableCell1801">
            <text:p text:style-name="P1802"/>
          </table:table-cell>
          <table:table-cell table:style-name="TableCell1803">
            <text:p text:style-name="P1804">Investicijos į kontroliuojamus<text:s/>viešojo sektoriaus subjektus</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text:p>
          </table:table-cell>
          <table:table-cell table:style-name="TableCell1812">
            <text:p text:style-name="P1813"/>
          </table:table-cell>
          <table:table-cell table:style-name="TableCell1814">
            <text:p text:style-name="P1815">Investicijos į kontroliuojamus ne viešojo sektoriaus ir asocijuotuosius subjektu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3.</text:p>
          </table:table-cell>
          <table:table-cell table:style-name="TableCell1823">
            <text:p text:style-name="P1824"/>
          </table:table-cell>
          <table:table-cell table:style-name="TableCell1825">
            <text:p text:style-name="P1826">Investicijos į kitus subjektu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able:number-columns-spanned="2">
            <text:p text:style-name="P1835">Investicijos į ne nuosavybės vertybinius popierius<text:s/></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1.</text:p>
          </table:table-cell>
          <table:table-cell table:style-name="TableCell1843">
            <text:p text:style-name="P1844"/>
          </table:table-cell>
          <table:table-cell table:style-name="TableCell1845">
            <text:p text:style-name="P1846">Investicijos į iki išpirkimo<text:s/>termino laikomą finansinį turtą</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2.</text:p>
          </table:table-cell>
          <table:table-cell table:style-name="TableCell1854">
            <text:p text:style-name="P1855"/>
          </table:table-cell>
          <table:table-cell table:style-name="TableCell1856">
            <text:p text:style-name="P1857">Investicijos į parduoti laikomą finansinį turtą</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able:number-columns-spanned="2">
            <text:p text:style-name="P1866">Po vienų metų gautinos sumos</text:p>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able:number-columns-spanned="2">
            <text:p text:style-name="P1875">Ilgalaikiai terminuotieji indėliai</text:p>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able:number-columns-spanned="2">
            <text:p text:style-name="P1884">Kitas ilgalaikis finansinis turtas</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able:number-columns-spanned="2">
            <text:p text:style-name="P1893">Išankstiniai mokėjimai už ilgalaikį<text:s/>finansinį turtą</text:p>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able:number-columns-spanned="2">
            <text:p text:style-name="P1902">Iš viso</text:p>
          </table:table-cell>
          <table:covered-table-cell/>
          <table:table-cell table:style-name="TableCell1903">
            <text:p text:style-name="P1904"/>
          </table:table-cell>
          <table:table-cell table:style-name="TableCell1905">
            <text:p text:style-name="P1906"/>
          </table:table-cell>
        </table:table-row>
      </table:table>
      <text:p text:style-name="P1907"/>
      <text:p text:style-name="P1908">* Reikšmingos sumos turi būti detalizuojamos aiškinamojo rašto tekste.</text:p>
      <text:p text:style-name="Normal"/>
      <text:p text:style-name="P1909">_________________</text:p>
      <text:p text:style-name="P1910">Priedo pakeitimai:</text:p>
      <text:p text:style-name="P1911"><text:span text:style-name="T1912">Nr.<text:s/></text:span><text:a xlink:href="https://www.e-tar.lt/portal/legalAct.html?documentId=TAR.432347A8E59D" office:target-frame-name="_top" xlink:show="replace"><text:span text:style-name="T1913">1K-479</text:span></text:a><text:span text:style-name="T1914">, 2009-12-24, Žin.,<text:s/></text:span><text:span text:style-name="T1915">2009, Nr. 157-7107 (2009-12-31), i. k. 1092050ISAK001K-479</text:span></text:p>
      <text:p text:style-name="P1916"><text:span text:style-name="T1917">Nr.<text:s/></text:span><text:a xlink:href="https://www.e-tar.lt/portal/legalAct.html?documentId=TAR.2724ADE25E46" office:target-frame-name="_top" xlink:show="replace"><text:span text:style-name="T1918">1K-030</text:span></text:a><text:span text:style-name="T1919">, 2011-01-31, Žin., 2011, Nr. 15-695 (2011-02-05), i. k. 1112050ISAK001K-030</text:span></text:p>
      <text:p text:style-name="P1920"><text:span text:style-name="T1921">Nr.<text:s/></text:span><text:a xlink:href="https://www.e-tar.lt/portal/legalAct.html?documentId=7082c990d9f211e4bddbf1b55e924c57" office:target-frame-name="_top" xlink:show="replace"><text:span text:style-name="T1922">1K-131</text:span></text:a><text:span text:style-name="T1923">, 2015-04-01, paskelbta TAR 2015-04-07, i. k. 2015-05310</text:span></text:p>
      <text:p text:style-name="Normal"/>
      <text:soft-page-break/>
      <text:p text:style-name="P1924">6-ojo VSAFAS<text:s/></text:p>
      <text:p text:style-name="P1927">„Finansinių ataskaitų aiškinamasis<text:s/></text:p>
      <text:p text:style-name="P1928">raštas“</text:p>
      <text:p text:style-name="P1929">6<text:s/>priedas</text:p>
      <text:p text:style-name="Normal"/>
      <text:p text:style-name="P1930"><text:span text:style-name="T1931">(Informacijos apie<text:s/></text:span><text:span text:style-name="T1932">išankstinius apmokėjimus pateikimo žemesniojo ir aukštesniojo lygių finansinių ataskaitų aiškinamajame rašte forma)</text:span></text:p>
      <text:p text:style-name="P1933"/>
      <text:p text:style-name="P1934">INFORMACIJA APIE IŠANKSTINIUS APMOKĖJIMUS</text:p>
      <text:p text:style-name="Normal"/>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Eil. Nr.</text:p>
            </table:table-cell>
            <table:table-cell table:style-name="TableCell1944" table:number-columns-spanned="2">
              <text:p text:style-name="P1945">Straipsnio pavadinimas</text:p>
            </table:table-cell>
            <table:covered-table-cell/>
            <table:table-cell table:style-name="TableCell1946">
              <text:p text:style-name="P1947">Paskutinė ataskaitinio laikotarpio diena</text:p>
            </table:table-cell>
            <table:table-cell table:style-name="TableCell1948">
              <text:p text:style-name="P1949">Paskutinė praėjusio ataskaitinio laikotarpio diena</text:p>
            </table:table-cell>
          </table:table-row>
          <table:table-row table:style-name="TableRow1950">
            <table:table-cell table:style-name="TableCell1951">
              <text:p text:style-name="P1952">1</text:p>
            </table:table-cell>
            <table:table-cell table:style-name="TableCell1953" table:number-columns-spanned="2">
              <text:p text:style-name="P1954">2</text:p>
            </table:table-cell>
            <table:covered-table-cell/>
            <table:table-cell table:style-name="TableCell1955">
              <text:p text:style-name="P1956">3</text:p>
            </table:table-cell>
            <table:table-cell table:style-name="TableCell1957">
              <text:p text:style-name="P1958"><text:span text:style-name="T1959">4</text:span></text:p>
            </table:table-cell>
          </table:table-row>
        </table:table-header-rows>
        <table:table-row table:style-name="TableRow1960">
          <table:table-cell table:style-name="TableCell1961">
            <text:p text:style-name="P1962">1.</text:p>
          </table:table-cell>
          <table:table-cell table:style-name="TableCell1963" table:number-columns-spanned="2">
            <text:p text:style-name="P1964">Išankstinių apmokėjimų įsigijimo savikaina</text:p>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1.</text:p>
          </table:table-cell>
          <table:table-cell table:style-name="TableCell1972">
            <text:p text:style-name="P1973"/>
          </table:table-cell>
          <table:table-cell table:style-name="TableCell1974">
            <text:p text:style-name="P1975">Išankstiniai apmokėjimai tiekėjam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text:p>
          </table:table-cell>
          <table:table-cell table:style-name="TableCell1983">
            <text:p text:style-name="P1984"/>
          </table:table-cell>
          <table:table-cell table:style-name="TableCell1985">
            <text:p text:style-name="P1986">Išankstiniai apmokėjimai viešojo sektoriaus subjektams pavedimams vykdyti</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3.</text:p>
          </table:table-cell>
          <table:table-cell table:style-name="TableCell1994">
            <text:p text:style-name="P1995"/>
          </table:table-cell>
          <table:table-cell table:style-name="TableCell1996">
            <text:p text:style-name="P1997">Išankstiniai mokesčių mokėjimai</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4.</text:p>
          </table:table-cell>
          <table:table-cell table:style-name="TableCell2005">
            <text:p text:style-name="P2006"/>
          </table:table-cell>
          <table:table-cell table:style-name="TableCell2007">
            <text:p text:style-name="P2008">Išankstiniai mokėjimai Europos Sąjungai</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5.</text:p>
          </table:table-cell>
          <table:table-cell table:style-name="TableCell2016">
            <text:p text:style-name="P2017"/>
          </table:table-cell>
          <table:table-cell table:style-name="TableCell2018">
            <text:p text:style-name="P2019">Išankstiniai apmokėjimai darbuotojam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6.</text:p>
          </table:table-cell>
          <table:table-cell table:style-name="TableCell2027">
            <text:p text:style-name="P2028"/>
          </table:table-cell>
          <table:table-cell table:style-name="TableCell2029">
            <text:p text:style-name="P2030">Kiti išankstiniai apmokėjimai</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7.</text:p>
          </table:table-cell>
          <table:table-cell table:style-name="TableCell2038">
            <text:p text:style-name="P2039"/>
          </table:table-cell>
          <table:table-cell table:style-name="TableCell2040">
            <text:p text:style-name="P2041">Ateinančių laikotarpių sąnaudos ne viešojo sektoriaus subjektų pavedimams vykdyti</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8.</text:p>
          </table:table-cell>
          <table:table-cell table:style-name="TableCell2049">
            <text:p text:style-name="P2050"/>
          </table:table-cell>
          <table:table-cell table:style-name="TableCell2051">
            <text:p text:style-name="P2052">Kitos ateinančių<text:s/>laikotarpių sąnaudo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able:number-columns-spanned="2">
            <text:p text:style-name="P2061">Išankstinių apmokėjimų nuvertėjimas</text:p>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text:p>
          </table:table-cell>
          <table:table-cell table:style-name="TableCell2069" table:number-columns-spanned="2">
            <text:p text:style-name="P2070">Išankstinių apmokėjimų balansinė vertė (1-2)</text:p>
          </table:table-cell>
          <table:covered-table-cell/>
          <table:table-cell table:style-name="TableCell2071">
            <text:p text:style-name="P2072"/>
          </table:table-cell>
          <table:table-cell table:style-name="TableCell2073">
            <text:p text:style-name="P2074"/>
          </table:table-cell>
        </table:table-row>
      </table:table>
      <text:p text:style-name="Normal"/>
      <text:p text:style-name="P2075">_________________</text:p>
      <text:p text:style-name="Normal"/>
      <text:p text:style-name="P2076">Papildyta priedu:</text:p>
      <text:p text:style-name="P2077"><text:span text:style-name="T2078">Nr.<text:s/></text:span><text:a xlink:href="https://www.e-tar.lt/portal/legalAct.html?documentId=TAR.2724ADE25E46" office:target-frame-name="_top" xlink:show="replace"><text:span text:style-name="T2079">1K-030</text:span></text:a><text:span text:style-name="T2080">,<text:s/></text:span><text:span text:style-name="T2081">2011-01-31, Žin., 2011, Nr. 15-695 (2011-02-05), i. k. 1112050ISAK001K-030</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finansų ministerija, Įsakymas</text:span></text:p>
      <text:p text:style-name="P2091"><text:span text:style-name="T2092">Nr.<text:s/></text:span><text:a xlink:href="https://www.e-tar.lt/portal/legalAct.html?documentId=TAR.6CC8735C9590" office:target-frame-name="_top" xlink:show="replace"><text:span text:style-name="T2093">1K-444</text:span></text:a><text:span text:style-name="T2094">, 2008-12-18,<text:s/></text:span><text:span text:style-name="T2095">Žin., 2008, Nr. 147-5920 (2008-12-23), i. k. 1082050ISAK001K-444</text:span></text:p>
      <text:p text:style-name="P2096"><text:span text:style-name="T2097">Dėl kai kurių finansų ministro įsakymų, kuriais patvirtinti viešojo sektoriaus apskaitos ir finansinės atskaitomybės standartai, pakeitimo</text:span></text:p>
      <text:p text:style-name="P2098"/>
      <text:p text:style-name="P2099"><text:span text:style-name="T2100">2.</text:span></text:p>
      <text:p text:style-name="P2101"><text:span text:style-name="T2102">Lietuvos Respublikos finansų ministerija, Įsakym</text:span><text:span text:style-name="T2103">as</text:span></text:p>
      <text:p text:style-name="P2104"><text:span text:style-name="T2105">Nr.<text:s/></text:span><text:a xlink:href="https://www.e-tar.lt/portal/legalAct.html?documentId=TAR.432347A8E59D" office:target-frame-name="_top" xlink:show="replace"><text:span text:style-name="T2106">1K-479</text:span></text:a><text:span text:style-name="T2107">, 2009-12-24, Žin., 2009, Nr. 157-7107 (2009-12-31), i. k. 1092050ISAK001K-479</text:span></text:p>
      <text:p text:style-name="P2108"><text:span text:style-name="T2109">Dėl finansų ministro 2008 m. rugpjūčio 18 d. įsakymo Nr. 1K-247 "Dėl viešojo sekto</text:span><text:span text:style-name="T2110">riaus apskaitos ir finansinės atskaitomybės 6-ojo standarto patvirtinimo" pakeitimo</text:span></text:p>
      <text:p text:style-name="P2111"/>
      <text:p text:style-name="P2112"><text:span text:style-name="T2113">3.</text:span></text:p>
      <text:p text:style-name="P2114"><text:span text:style-name="T2115">Lietuvos Respublikos finansų ministerija, Įsakymas</text:span></text:p>
      <text:p text:style-name="P2116"><text:span text:style-name="T2117">Nr.<text:s/></text:span><text:a xlink:href="https://www.e-tar.lt/portal/legalAct.html?documentId=TAR.2724ADE25E46" office:target-frame-name="_top" xlink:show="replace"><text:span text:style-name="T2118">1K-030</text:span></text:a><text:span text:style-name="T2119">, 2011-01-31, Žin., 2011,</text:span><text:span text:style-name="T2120"><text:s/>Nr. 15-695 (2011-02-05), i. k. 1112050ISAK001K-030</text:span></text:p>
      <text:soft-page-break/>
      <text:p text:style-name="P2121"><text:span text:style-name="T2122">Dėl finansų ministro 2008 m. rugpjūčio 18 d. įsakymo Nr. 1K-247 "Dėl viešojo sektoriaus apskaitos ir finansinės atskaitomybės 6-ojo standarto patvirtinimo" pakeitimo</text:span></text:p>
      <text:p text:style-name="P2123"/>
      <text:p text:style-name="P2124"><text:span text:style-name="T2125">4.</text:span></text:p>
      <text:p text:style-name="P2126"><text:span text:style-name="T2127">Lietuvos Respublikos finansų minis</text:span><text:span text:style-name="T2128">terija, Įsakymas</text:span></text:p>
      <text:p text:style-name="P2129"><text:span text:style-name="T2130">Nr.<text:s/></text:span><text:a xlink:href="https://www.e-tar.lt/portal/legalAct.html?documentId=TAR.8F64EF16B4F4" office:target-frame-name="_top" xlink:show="replace"><text:span text:style-name="T2131">1K-049</text:span></text:a><text:span text:style-name="T2132">, 2012-02-09, Žin., 2012, Nr. 21-983 (2012-02-15), i. k. 1122050ISAK001K-049</text:span></text:p>
      <text:p text:style-name="P2133"><text:span text:style-name="T2134">Dėl finansų ministro 2008 m. rugpjūčio 18 d. įsakymo Nr. 1K-247 "Dėl v</text:span><text:span text:style-name="T2135">iešojo sektoriaus apskaitos ir finansinės atskaitomybės 6-ojo standarto patvirtinimo" pakeitimo</text:span></text:p>
      <text:p text:style-name="P2136"/>
      <text:p text:style-name="P2137"><text:span text:style-name="T2138">5.</text:span></text:p>
      <text:p text:style-name="P2139"><text:span text:style-name="T2140">Lietuvos Respublikos finansų ministerija, Įsakymas</text:span></text:p>
      <text:p text:style-name="P2141"><text:span text:style-name="T2142">Nr.<text:s/></text:span><text:a xlink:href="https://www.e-tar.lt/portal/legalAct.html?documentId=7082c990d9f211e4bddbf1b55e924c57" office:target-frame-name="_top" xlink:show="replace"><text:span text:style-name="T2143">1K-</text:span><text:span text:style-name="T2144">131</text:span></text:a><text:span text:style-name="T2145">, 2015-04-01, paskelbta TAR 2015-04-07, i. k. 2015-05310</text:span></text:p>
      <text:p text:style-name="P2146"><text:span text:style-name="T2147">Dėl finansų ministro 2008 m. rugpjūčio 18 d. įsakymo Nr. 1K-247 „Dėl viešojo sektoriaus apskaitos ir finansinės atskaitomybės 6-ojo standarto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5"/>
      </style:header>
      <style:footer>
        <text:p text:style-name="P46"/>
      </style:footer>
    </style:master-page>
    <style:master-page style:name="MP2" style:page-layout-name="PL2">
      <style:header>
        <text:p text:style-name="P556"/>
      </style:header>
      <style:footer>
        <text:p text:style-name="P557"/>
      </style:footer>
    </style:master-page>
    <style:master-page style:name="MP3" style:page-layout-name="PL3">
      <style:header>
        <text:p text:style-name="P1170"/>
      </style:header>
      <style:footer>
        <text:p text:style-name="P1171"/>
      </style:footer>
    </style:master-page>
    <style:master-page style:name="MP4" style:page-layout-name="PL4">
      <style:header>
        <text:p text:style-name="P1267"/>
      </style:header>
      <style:footer>
        <text:p text:style-name="P1268"/>
      </style:footer>
    </style:master-page>
    <style:master-page style:name="MP5" style:page-layout-name="PL5">
      <style:header>
        <text:p text:style-name="P1570"/>
      </style:header>
      <style:footer>
        <text:p text:style-name="P1571"/>
      </style:footer>
    </style:master-page>
    <style:master-page style:name="MP6" style:page-layout-name="PL6">
      <style:header>
        <text:p text:style-name="P1755"/>
      </style:header>
      <style:footer>
        <text:p text:style-name="P1756"/>
      </style:footer>
    </style:master-page>
    <style:master-page style:name="MP7" style:page-layout-name="PL7">
      <style:header>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02-06T13:12:00Z</meta:creation-date>
    <dc:date>2020-02-06T13:12:00Z</dc:date>
    <meta:template xlink:href="Normal.dotm" xlink:type="simple"/>
    <meta:editing-cycles>2</meta:editing-cycles>
    <meta:editing-duration>PT0S</meta:editing-duration>
    <meta:document-statistic meta:page-count="17" meta:paragraph-count="295" meta:word-count="4435" meta:character-count="36341" meta:row-count="1038" meta:non-whitespace-character-count="32201"/>
  </office:meta>
</office:document-meta>
</file>