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margin-left="1.3333in" fo:text-indent="-0.9395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margin-left="1.3333in" fo:text-indent="-0.9395in">
        <style:tab-stops/>
      </style:paragraph-properties>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indent="0.3937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text-properties fo:font-style="italic" style:font-style-asian="italic" style:font-style-complex="italic"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6">Suvestinė redakcija nuo 2017-06-10 iki 2021-08-31</text:span></text:p>
      <text:p text:style-name="P7"/>
      <text:p text:style-name="P8"><text:span text:style-name="T9">Įstatymas paskelbtas: Žin. 2012, Nr.<text:s/></text:span><text:a xlink:href="https://www.e-tar.lt/portal/legalAct.html?documentId=TAR.8E6142CD3156" office:target-frame-name="_top" xlink:show="replace"><text:span text:style-name="T10">136-6965</text:span></text:a><text:span text:style-name="T11">, i. k. 1121010ISTA0XI-2411</text:span></text:p>
      <text:p text:style-name="P12"/>
      <text:p text:style-name="P13"><text:span text:style-name="T14"/><text:span text:style-name="T15">LIETUVOS RESPUBLIKOS<text:s/></text:span><text:span text:style-name="T16"><text:line-break/>ŽEMĖS ŪKIO IR MIŠKININKYSTĖS PASLAUGŲ TEIKIMO<text:s/></text:span><text:span text:style-name="T17"><text:line-break/>PAGAL PASLAUGŲ KVITĄ<text:s/></text:span><text:span text:style-name="T18"><text:line-break/>ĮSTATYMAS</text:span></text:p>
      <text:p text:style-name="P19"/>
      <text:p text:style-name="P20">2012 m. lapkričio 13 d. Nr. XI-2411<text:s/></text:p>
      <text:p text:style-name="P21"><text:span text:style-name="T22">Vilnius</text:span></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reglamentuoja at</text:span><text:span text:style-name="T32">lygintinų žemės ūkio ir miškininkystės paslaugų, kurios yra laikinos arba vienkartinės ir kurioms teikti nereikalingi specialūs įgūdžiai, kvalifikacija, leidimai, pažymėjimai, mokymai ar kursai (toliau – žemės ūkio ir miškininkystės paslaugos), teikimą, že</text:span><text:span text:style-name="T33">mės ūkio ir miškininkystės paslaugų teikimo administravimą, nustato žemės ūkio ir miškininkystės paslaugų kvito (toliau – paslaugų kvitas) pildymo, išdavimo, galiojimo ir saugojimo tvarką, paslaugų teikėjų ir paslaugų gavėjų teises ir pareigas.</text:span></text:p>
      <text:p text:style-name="P34"><text:span text:style-name="T35">2</text:span><text:span text:style-name="T36">. Šis<text:s/></text:span><text:span text:style-name="T37">įstatymas nenustato atsiskaitymo su paslaugų teikėju už suteiktas žemės ūkio ir miškininkystės paslaugas sąlygų ir tvarkos, kai paslaugų gavėjui teisme yra iškelta bankroto ar restruktūrizavimo byla arba kai kreditoriai vykdo bankroto procedūras ne teismo<text:s/></text:span><text:span text:style-name="T38">tvarka.</text:span></text:p>
      <text:p text:style-name="P39"/>
      <text:p text:style-name="P40"><text:span text:style-name="T41">2</text:span><text:span text:style-name="T42"><text:s/>straipsnis.<text:s/></text:span><text:span text:style-name="T43">Žemės ūkio ir miškininkystės paslaugų teikimo pagal paslaugų kvitą administravimas</text:span></text:p>
      <text:p text:style-name="P44"><text:span text:style-name="T45">Valstybinio socialinio draudimo fondo administravimo įstaigos yra pagal paslaugų kvitą teikiamas atlygintinas žemės ūkio ir miškininkystės<text:s/></text:span><text:span text:style-name="T46">paslaugas administruojančios institucijos, kurios organizuoja paslaugų kvito blankų gamybą ir pardavimą bei atlieka funkcijas, susijusias su sveikatos draudimo įmokų surinkimu.</text:span></text:p>
      <text:p text:style-name="P47"/>
      <text:p text:style-name="P48"><text:span text:style-name="T49">3</text:span><text:span text:style-name="T50"><text:s/>straipsnis.<text:s/></text:span><text:span text:style-name="T51">Teisė gauti ir teikti žemės ūkio ir miškininkystės paslaug</text:span><text:span text:style-name="T52">as pagal paslaugų kvitą</text:span></text:p>
      <text:p text:style-name="P53"><text:span text:style-name="T54">1</text:span><text:span text:style-name="T55">. Fizinis arba juridinis asmuo, kita organizacija ar jos padalinys (toliau – juridinis asmuo), kurie gauna žemės ūkio ir miškininkystės paslaugas pagal paslaugų kvitą, yra laikomi paslaugų gavėjais.</text:span></text:p>
      <text:p text:style-name="P56"><text:span text:style-name="T57">2</text:span><text:span text:style-name="T58">. Fizinis asmuo, kuris<text:s/></text:span><text:span text:style-name="T59">teikia žemės ūkio ir miškininkystės paslaugas pagal paslaugų kvitą, yra laikomas paslaugų teikėju.</text:span></text:p>
      <text:p text:style-name="P60"><text:span text:style-name="T61">3</text:span><text:span text:style-name="T62">. Žemės ūkio ir miškininkystės paslaugų, kurias paslaugų gavėjas turi teisę gauti, o paslaugų teikėjas turi teisę teikti pagal paslaugų kvitą, sąrašą (t</text:span><text:span text:style-name="T63">oliau – Žemės ūkio ir miškininkystės paslaugų sąrašas) tvirtina Lietuvos Respublikos Vyriausybė (toliau – Vyriausybė).</text:span></text:p>
      <text:p text:style-name="P64"/>
      <text:p text:style-name="P65"><text:span text:style-name="T66">4</text:span><text:span text:style-name="T67"><text:s/>straipsnis.<text:s/></text:span><text:span text:style-name="T68">Paslaugų kvitas, jo pildymo, išdavimo, galiojimo ir saugojimo tvarka</text:span></text:p>
      <text:p text:style-name="P69"><text:span text:style-name="T70">1</text:span><text:span text:style-name="T71">. Paslaugų kvitas yra apskaitos<text:s/></text:span><text:span text:style-name="T72">dokumentas, turintis rekvizitus, pagal kuriuos galima nustatyti teikiamų paslaugų atitiktį šio įstatymo reikalavimams. Paslaugų kvitas, išrašytas paslaugų gavėjo šio įstatymo nustatyta tvarka, patvirtina paslaugų teikėjo ir paslaugų gavėjo susitarimą dėl į</text:span><text:span text:style-name="T73"><text:s/>Vyriausybės patvirtintą Žemės ūkio ir miškininkystės paslaugų sąrašą įtrauktų paslaugų teikimo.</text:span></text:p>
      <text:p text:style-name="P74"><text:span text:style-name="T75">2</text:span><text:span text:style-name="T76">. Paslaugų kvito privalomuosius rekvizitus, jo blanko formą ir pildymo tvarką nustato Vyriausybė ar jos įgaliota institucija.</text:span></text:p>
      <text:p text:style-name="P77"><text:span text:style-name="T78">3</text:span><text:span text:style-name="T79">. Paslaugų kvitas, susi</text:span><text:span text:style-name="T80">dedantis iš dviejų egzempliorių, turi būti atspausdintas ant<text:s/></text:span><text:soft-page-break/><text:span text:style-name="T81">specialaus kopijavimo popieriaus. Pirmasis egzempliorius skirtas paslaugų gavėjui, antrasis – paslaugų teikėjui.</text:span></text:p>
      <text:p text:style-name="P82"><text:span text:style-name="T83">4</text:span><text:span text:style-name="T84">. Paslaugų kvitas išrašomas prieš pradedant teikti paslaugas kiekvieną paslau</text:span><text:span text:style-name="T85">gų teikimo dieną arba, paslaugų gavėjui ir paslaugų teikėjui susitarus, ir kitokiam terminui, kai paslaugos teikiamos nepertraukiamai keletą dienų iš eilės, tačiau šis terminas negali būti ilgesnis kaip kalendorinė savaitė.</text:span></text:p>
      <text:p text:style-name="P86"><text:span text:style-name="T87">5</text:span><text:span text:style-name="T88">. Paslaugų teikėjas turi te</text:span><text:span text:style-name="T89">isę teikti žemės ūkio ir miškininkystės paslaugas paslaugų gavėjui tik po to, kai paslaugų kvite užpildomi pirminiai Vyriausybės ar jos įgaliotos institucijos nurodyti duomenys ir kai jam, prieš pradedant teikti paslaugas, išduodamas šio kvito antrasis egz</text:span><text:span text:style-name="T90">empliorius.</text:span></text:p>
      <text:p text:style-name="P91"><text:span text:style-name="T92">6</text:span><text:span text:style-name="T93">. Suteikus žemės ūkio ir miškininkystės paslaugas, paslaugų gavėjas paima iš paslaugų teikėjo antrąjį paslaugų kvito egzempliorių, abiejuose paslaugų kvito egzemplioriuose užpildo galutinius Vyriausybės ar jos įgaliotos institucijos nurody</text:span><text:span text:style-name="T94">tus duomenis ir užpildytą antrąjį paslaugų kvito egzempliorių grąžina paslaugų teikėjui.</text:span></text:p>
      <text:p text:style-name="P95"><text:span text:style-name="T96">7</text:span><text:span text:style-name="T97">. Paslaugų kvitas galioja iki galutinio atsiskaitymo su paslaugų teikėju momento.</text:span></text:p>
      <text:p text:style-name="P98"><text:span text:style-name="T99">8</text:span><text:span text:style-name="T100">. Paslaugų gavėjas jam priklausantį užpildytą paslaugų kvito pirmąjį egzemp</text:span><text:span text:style-name="T101">liorių saugo Lietuvos Respublikos buhalterinės apskaitos įstatymo nustatyta tvarka.</text:span></text:p>
      <text:p text:style-name="P102"/>
      <text:p text:style-name="P103"><text:span text:style-name="T104">5</text:span><text:span text:style-name="T105"><text:s/>straipsnis.<text:s/></text:span><text:span text:style-name="T106">Paslaugų gavėjo ir paslaugų teikėjo teisės ir pareigos</text:span></text:p>
      <text:p text:style-name="P107"><text:span text:style-name="T108">1</text:span><text:span text:style-name="T109">. Vienas paslaugų teikėjas turi teisę teikti žemės ūkio ir miškininkystės paslaugas vienam<text:s/></text:span><text:span text:style-name="T110">paslaugų gavėjui ne ilgiau kaip 60 dienų, o jeigu paslaugų teikėjas žemės ūkio ir miškininkystės paslaugas teikia keliems paslaugų gavėjams, – ne ilgiau kaip 90 dienų per kalendorinius metus, sumuojant kiekvieną mėnesį teiktų žemės ūkio ir miškininkystės p</text:span><text:span text:style-name="T111">aslaugų laiką dienomis, neatsižvelgiant į per dieną teiktų žemės ūkio ir miškininkystės paslaugų valandų skaičių.</text:span></text:p>
      <text:p text:style-name="P112"><text:span text:style-name="T113">2</text:span><text:span text:style-name="T114">. Paslaugų teikėjas neturi teisės pasitelkti trečiųjų asmenų žemės ūkio ir miškininkystės paslaugoms teikti.</text:span></text:p>
      <text:p text:style-name="P115"><text:span text:style-name="T116">3</text:span><text:span text:style-name="T117">. Paslaugų gavėjas priv</text:span><text:span text:style-name="T118">alo sumokėti paslaugų teikėjui paslaugų kvite nurodytą atlygį pasibaigus kiekvienai žemės ūkio ir miškininkystės paslaugų teikimo dienai arba pasibaigus šių paslaugų teikimo terminui, kuris negali būti ilgesnis kaip kalendorinė savaitė. Paslaugų teikėjas i</text:span><text:span text:style-name="T119">r paslaugų gavėjas gali susitarti dėl ilgesnio apmokėjimo už suteiktas paslaugas termino, tačiau jis negali būti ilgesnis kaip 5 kalendorinės dienos pasibaigus paslaugų teikimui.</text:span></text:p>
      <text:p text:style-name="P120"><text:span text:style-name="T121">4</text:span><text:span text:style-name="T122">. Paslaugų gavėjas privalo sumokėti sveikatos draudimo įmokas už paslaug</text:span><text:span text:style-name="T123">ų teikėją teisės aktų nustatyta tvarka.</text:span></text:p>
      <text:p text:style-name="P124"><text:span text:style-name="T125">5</text:span><text:span text:style-name="T126">. Paslaugų gavėjas pagal jo deklaruotos gyvenamosios vietos (buveinės) adresą ne vėliau kaip iki kito kalendorinio mėnesio 15 dienos Vyriausybės arba jos įgaliotos institucijos nustatyta tvarka privalo pateikti<text:s/></text:span><text:span text:style-name="T127">pagal paslaugų kvitą teikiamas atlygintinas žemės ūkio ir miškininkystės paslaugas administruojančiai institucijai apibendrintą informaciją apie žemės ūkio ir miškininkystės paslaugų teikimą už praėjusį mėnesį, nurodydamas paslaugų teikėjo asmens duomenis,</text:span><text:span text:style-name="T128"><text:s/>paslaugų teikimo laikotarpį, atlygio už suteiktas paslaugas ir sveikatos draudimo įmokų sumas. Šie duomenys Vyriausybės arba jos įgaliotos institucijos nustatyta tvarka gali būti pateikiami ir elektroniniu būdu, neteikiant papildomų deklaracijų ar formų.</text:span></text:p>
      <text:p text:style-name="P129"><text:span text:style-name="T130">6</text:span><text:span text:style-name="T131">. Paslaugų gavėjas privalo paslaugų teikėjui suteikti aiškią informaciją apie tai, kokios žemės ūkio ir miškininkystės paslaugos užsakomos, šių paslaugų teikimo sąlygas, terminą ir rezultatą, kurio tikimasi.</text:span></text:p>
      <text:p text:style-name="P132"><text:span text:style-name="T133">7</text:span><text:span text:style-name="T134">. Paslaugų gavėjas privalo kontroliuot</text:span><text:span text:style-name="T135">i, kad paslaugų teikėjas neviršytų maksimalaus 60 dienų termino, nustatyto žemės ūkio ir miškininkystės paslaugoms vienam paslaugų gavėjui teikti.</text:span></text:p>
      <text:p text:style-name="P136"><text:span text:style-name="T137">8</text:span><text:span text:style-name="T138">. Paslaugų gavėjas turi teisę drausti savo civilinę atsakomybę, paslaugų teikėjo sveikatą ir gyvybę sava</text:span><text:span text:style-name="T139">noriškąjį draudimą reglamentuojančių teisės aktų nustatyta tvarka.</text:span></text:p>
      <text:p text:style-name="P140"/>
      <text:p text:style-name="P141"><text:span text:style-name="T142">6</text:span><text:span text:style-name="T143"><text:s/>straipsnis.<text:s/></text:span><text:span text:style-name="T144">Įstatymo įsigaliojimas</text:span></text:p>
      <text:p text:style-name="P145"><text:span text:style-name="T146">Šis įstatymas, išskyrus 7 straipsnį, įsigalioja 2013 m. balandžio 1 d.</text:span></text:p>
      <text:p text:style-name="P147"/>
      <text:p text:style-name="P148"><text:span text:style-name="T149">7</text:span><text:span text:style-name="T150"><text:s/>straipsnis.<text:s/></text:span><text:span text:style-name="T151">Pasiūlymas Vyriausybei</text:span></text:p>
      <text:p text:style-name="P152"><text:span text:style-name="T153">Vyriausybė ar jos įgaliota</text:span><text:span text:style-name="T154"><text:s/>institucija iki 2013 m. kovo 31 d. priima šio įstatymo įgyvendinamuosius teisės aktus.</text:span></text:p>
      <text:p text:style-name="P155"/>
      <text:p text:style-name="P156"><text:span text:style-name="T157">8 straipsnis.</text:span><text:span text:style-name="T158"><text:s/>Neteko galios nuo 2017-06-10</text:span></text:p>
      <text:p text:style-name="P159">Straipsnio naikinimas:</text:p>
      <text:p text:style-name="P160"><text:span text:style-name="T161">Nr.<text:s/></text:span><text:a xlink:href="https://www.e-tar.lt/portal/legalAct.html?documentId=e10e5e804d0511e7846ef01bfffb9b64" office:target-frame-name="_top" xlink:show="replace"><text:span text:style-name="T162">XIII-407</text:span></text:a><text:span text:style-name="T163">, 2017-06-01, paskelbta TAR 2017-06-09, i. k. 2017-09792</text:span></text:p>
      <text:p text:style-name="Normal"/>
      <text:p text:style-name="P164"/>
      <text:p text:style-name="P165">Skelbiu šį Lietuvos Respublikos Seimo priimtą įstatymą.</text:p>
      <text:p text:style-name="P166"/>
      <text:p text:style-name="P167"/>
      <text:p text:style-name="P168"/>
      <text:p text:style-name="P169">RESPUBLIKOS PREZIDENTĖ<text:tab/>DALIA GRYBAUSKAITĖ</text:p>
      <text:p text:style-name="P170"/>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Seimas, Įstatymas</text:span></text:p>
      <text:p text:style-name="P180"><text:span text:style-name="T181">Nr.<text:s/></text:span><text:a xlink:href="https://www.e-tar.lt/portal/legalAct.html?documentId=e10e5e804d0511e7846ef01bfffb9b64" office:target-frame-name="_top" xlink:show="replace"><text:span text:style-name="T182">XIII-407</text:span></text:a><text:span text:style-name="T183">, 2017-06-01, paskelbta TAR 2017-06-09, i. k. 2017-09792</text:span></text:p>
      <text:p text:style-name="P184"><text:span text:style-name="T185">Lietuvos Respublik</text:span><text:span text:style-name="T186">os žemės ūkio ir miškininkystės paslaugų teikimo pagal paslaugų kvitą įstatymo Nr. XI-2411 8 straipsnio pripažinimo netekusiu galios įstatymas</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IR MIŠKININKYSTĖS PASLAUGŲ TEIKIMO PAGAL PASLAUGŲ KVITĄ ĮSTATYMAS</dc:title>
    <meta:initial-creator>Rima</meta:initial-creator>
    <dc:creator>adlibuser</dc:creator>
    <meta:creation-date>2021-06-03T11:10:00Z</meta:creation-date>
    <dc:date>2021-06-03T11:10:00Z</dc:date>
    <meta:template xlink:href="Normal.dotm" xlink:type="simple"/>
    <meta:editing-cycles>2</meta:editing-cycles>
    <meta:editing-duration>PT0S</meta:editing-duration>
    <meta:document-statistic meta:page-count="3" meta:paragraph-count="232" meta:word-count="1033" meta:character-count="7664" meta:row-count="361" meta:non-whitespace-character-count="6863"/>
  </office:meta>
</office:document-meta>
</file>