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break-before="page" fo:margin-left="2.7in" fo:text-indent="0.9in">
        <style:tab-stops/>
      </style:paragraph-properties>
    </style:style>
    <style:style style:name="P37" style:parent-style-name="Normal" style:family="paragraph">
      <style:paragraph-properties fo:margin-left="2.7in" fo:text-indent="0.9in">
        <style:tab-stops/>
      </style:paragraph-properties>
      <style:text-properties style:font-size-complex="12pt" style:language-asian="lt" style:country-asian="LT"/>
    </style:style>
    <style:style style:name="P38" style:parent-style-name="Normal" style:family="paragraph">
      <style:paragraph-properties fo:margin-left="1.602in" fo:text-indent="2in">
        <style:tab-stops/>
      </style:paragraph-properties>
      <style:text-properties style:font-size-complex="12pt" style:language-asian="lt" style:country-asian="LT"/>
    </style:style>
    <style:style style:name="P39" style:parent-style-name="Normal" style:family="paragraph">
      <style:paragraph-properties fo:margin-left="3.6in" fo:text-indent="0.002in">
        <style:tab-stops/>
      </style:paragraph-properties>
      <style:text-properties style:font-size-complex="12pt" style:language-asian="lt" style:country-asian="LT"/>
    </style:style>
    <style:style style:name="P40" style:parent-style-name="Normal" style:family="paragraph">
      <style:paragraph-properties fo:margin-left="3.6in" fo:text-indent="0.002in">
        <style:tab-stops/>
      </style:paragraph-properties>
      <style:text-properties style:font-size-complex="12pt" style:language-asian="lt" style:country-asian="LT"/>
    </style:style>
    <style:style style:name="P41" style:parent-style-name="Normal" style:family="paragraph">
      <style:paragraph-properties fo:margin-left="3.6in" fo:text-indent="0.002in">
        <style:tab-stops/>
      </style:paragraph-properties>
      <style:text-properties style:font-size-complex="12pt" style:language-asian="lt" style:country-asian="LT"/>
    </style:style>
    <style:style style:name="P42" style:parent-style-name="Normal" style:family="paragraph">
      <style:paragraph-properties fo:text-indent="2in"/>
      <style:text-properties style:font-size-complex="12pt" style:language-asian="lt" style:country-asian="LT"/>
    </style:style>
    <style:style style:name="P43" style:parent-style-name="Normal" style:family="paragraph">
      <style:paragraph-properties fo:text-indent="0.9in"/>
      <style:text-properties style:font-size-complex="12pt" style:language-asian="lt" style:country-asian="LT"/>
    </style:style>
    <style:style style:name="P44" style:parent-style-name="Normal" style:family="paragraph">
      <style:paragraph-properties fo:text-align="center" fo:text-indent="0.9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9in"/>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P13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45" style:parent-style-name="Normal" style:family="paragraph">
      <style:paragraph-properties fo:margin-left="3.6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3.6in">
        <style:tab-stops/>
      </style:paragraph-properties>
      <style:text-properties style:font-size-complex="12pt" style:language-asian="lt" style:country-asian="LT"/>
    </style:style>
    <style:style style:name="P148" style:parent-style-name="Normal" style:family="paragraph">
      <style:paragraph-properties fo:margin-left="3.6in">
        <style:tab-stops/>
      </style:paragraph-properties>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border="0.0208in double #000000" style:border-line-width="0.0069in 0.0069in 0.0069in" fo:padding-top="0.0138in" fo:padding-left="0.0555in" fo:padding-bottom="0.0138in" fo:padding-right="0.0555in" style:shadow="none" fo:text-align="center" fo:margin-right="0.0972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indent="1.8423in"/>
      <style:text-properties style:font-size-complex="12pt" style:language-asian="lt" style:country-asian="LT"/>
    </style:style>
    <style:style style:name="TableColumn157" style:family="table-column">
      <style:table-column-properties style:column-width="6.65in"/>
    </style:style>
    <style:style style:name="Table156" style:family="table">
      <style:table-properties style:width="6.65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olumn165" style:family="table-column">
      <style:table-column-properties style:column-width="1.2013in"/>
    </style:style>
    <style:style style:name="TableColumn166" style:family="table-column">
      <style:table-column-properties style:column-width="0.3923in"/>
    </style:style>
    <style:style style:name="TableColumn167" style:family="table-column">
      <style:table-column-properties style:column-width="0.3923in"/>
    </style:style>
    <style:style style:name="TableColumn168" style:family="table-column">
      <style:table-column-properties style:column-width="0.3923in"/>
    </style:style>
    <style:style style:name="TableColumn169" style:family="table-column">
      <style:table-column-properties style:column-width="0.3923in"/>
    </style:style>
    <style:style style:name="TableColumn170" style:family="table-column">
      <style:table-column-properties style:column-width="0.3923in"/>
    </style:style>
    <style:style style:name="TableColumn171" style:family="table-column">
      <style:table-column-properties style:column-width="0.3923in"/>
    </style:style>
    <style:style style:name="TableColumn172" style:family="table-column">
      <style:table-column-properties style:column-width="0.3923in"/>
    </style:style>
    <style:style style:name="Table164" style:family="table">
      <style:table-properties style:width="3.9479in" fo:margin-left="0in" table:align="left"/>
    </style:style>
    <style:style style:name="TableRow173" style:family="table-row">
      <style:table-row-properties style:min-row-height="0.2104in"/>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indent="1.8423in"/>
      <style:text-properties style:font-size-complex="12pt" style:language-asian="lt" style:country-asian="LT"/>
    </style:style>
    <style:style style:name="TableColumn195" style:family="table-column">
      <style:table-column-properties style:column-width="6.65in"/>
    </style:style>
    <style:style style:name="Table194" style:family="table">
      <style:table-properties style:width="6.65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Column204" style:family="table-column">
      <style:table-column-properties style:column-width="1.8444in"/>
    </style:style>
    <style:style style:name="TableColumn205" style:family="table-column">
      <style:table-column-properties style:column-width="0.3923in"/>
    </style:style>
    <style:style style:name="TableColumn206" style:family="table-column">
      <style:table-column-properties style:column-width="0.3923in"/>
    </style:style>
    <style:style style:name="TableColumn207" style:family="table-column">
      <style:table-column-properties style:column-width="0.3923in"/>
    </style:style>
    <style:style style:name="TableColumn208" style:family="table-column">
      <style:table-column-properties style:column-width="0.3923in"/>
    </style:style>
    <style:style style:name="TableColumn209" style:family="table-column">
      <style:table-column-properties style:column-width="0.3923in"/>
    </style:style>
    <style:style style:name="TableColumn210" style:family="table-column">
      <style:table-column-properties style:column-width="0.3923in"/>
    </style:style>
    <style:style style:name="TableColumn211" style:family="table-column">
      <style:table-column-properties style:column-width="0.3923in"/>
    </style:style>
    <style:style style:name="Table203" style:family="table">
      <style:table-properties style:width="4.5909in" fo:margin-left="0in" table:align="left"/>
    </style:style>
    <style:style style:name="TableRow212" style:family="table-row">
      <style:table-row-properties style:min-row-height="0.2104in"/>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paragraph-properties fo:text-indent="-0.075in"/>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olumn235" style:family="table-column">
      <style:table-column-properties style:column-width="6.65in"/>
    </style:style>
    <style:style style:name="Table234" style:family="table">
      <style:table-properties style:width="6.65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1.8423in"/>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4">Suvestinė redakcija nuo 2015-05-01 iki 2015-06-30</text:span></text:p>
      <text:p text:style-name="P5"/>
      <text:p text:style-name="P6"><text:span text:style-name="T7">Įsakymas paskelbtas: Žin. 2006, Nr.<text:s/></text:span><text:a xlink:href="https://www.e-tar.lt/portal/legalAct.html?documentId=TAR.8E6528725F12" office:target-frame-name="_top" xlink:show="replace"><text:span text:style-name="T8">137-5236</text:span></text:a><text:span text:style-name="T9">, i. k. 1062250ISAK00V-1037</text:span></text:p>
      <text:p text:style-name="P10"/>
      <text:p text:style-name="P11">Nauja redakcija nuo 2015-05-01:</text:p>
      <text:p text:style-name="Normal"><text:span text:style-name="T12">Nr.<text:s/></text:span><text:a xlink:href="https://www.e-tar.lt/portal/legalAct.html?documentId=ef982690ecb111e4927fda1d051299fb" office:target-frame-name="_top" xlink:show="replace"><text:span text:style-name="T13">V-513</text:span></text:a><text:span text:style-name="T14">, 2015-04-20, paskelbta TAR 2015-04-27, i. k. 2015-06365</text:span></text:p>
      <text:p text:style-name="P15"/>
      <text:p text:style-name="P16">LIETUVOS RESPUBLIKOS SVEIKATOS APSAUGOS MINISTRAS</text:p>
      <text:p text:style-name="P17"/>
      <text:p text:style-name="P18">ĮSAKYMAS</text:p>
      <text:p text:style-name="P19">„DĖL 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text:s/>MINISTERIJOS TVARKOS APRAŠO PATVIRTINIMO</text:p>
      <text:p text:style-name="P20"/>
      <text:p text:style-name="P21">2006 m. gruodžio 8 d. Nr. V-1037</text:p>
      <text:p text:style-name="P22">Vilnius</text:p>
      <text:p text:style-name="P23"/>
      <text:p text:style-name="P24"/>
      <text:p text:style-name="P25"><text:span text:style-name="T26">Vadovaudamasi Lietuvos Respublikos farmacijos įstatymo 51 straipsnio 9 ir 10 dalimis,</text:span></text:p>
      <text:p text:style-name="P27"><text:span text:style-name="T28">tvirtinu</text:span><text:span text:style-name="T29"><text:s/>Informacijos apie išlaidas, skirtas reklaminiams ir profesiniams (mokslin</text:span><text:span text:style-name="T30">iams) renginiams ir juose dalyvavusiems sveikatos priežiūros ir farmacijos specialistams, bei šių specialistų asmens duomenų teikimo Valstybinei vaistų kontrolės tarnybai prie Lietuvos Respublikos sveikatos apsaugos ministerijos tvarkos aprašą (pridedama).</text:span></text:p>
      <text:p text:style-name="P31"/>
      <text:p text:style-name="P32"/>
      <text:p text:style-name="P33"/>
      <text:p text:style-name="P34">SVEIKATOS APSAUGOS MINISTRAS<text:tab/>RIMVYDAS TURČINSKAS</text:p>
      <text:p text:style-name="P35"/>
      <text:p text:style-name="P36"/>
      <text:soft-page-break/>
      <text:p text:style-name="P37">PATVIRTINTA</text:p>
      <text:p text:style-name="P38">Lietuvos Respublikos sveikatos apsaugos</text:p>
      <text:p text:style-name="P39">ministro<text:s/></text:p>
      <text:p text:style-name="P40">2006 m. gruodžio 8 d. įsakymu Nr. V-1037<text:s/></text:p>
      <text:p text:style-name="P41">(Lietuvos Respublikos sveikatos apsaugos ministro 2015 m. balandžio 20 d. įsakymo Nr.<text:s/>V-513 redakcija)</text:p>
      <text:p text:style-name="P42"/>
      <text:p text:style-name="P43"/>
      <text:p text:style-name="P44"><text:span text:style-name="T45">INFORMACIJOS APIE IŠLAIDAS, SKIRTAS REKLAMINIAMS IR PROFESINIAMS (MOKSLINIAMS) RENGINIAMS IR JUOSE DALYVAVUSIEMS SVEIKATOS PRIEŽIŪROS IR FARMACIJOS SPECIALISTAMS, BEI ŠIŲ SPECIALISTŲ ASMENS DUOMENŲ TEIKIMO VALSTYBINEI VAISTŲ KONTROLĖS TA</text:span><text:span text:style-name="T46">RNYBAI PRIE LIETUVOS RESPUBLIKOS SVEIKATOS APSAUGOS MINISTERIJOS TVARKOS APRAŠAS</text:span></text:p>
      <text:p text:style-name="P47"/>
      <text:p text:style-name="P48"><text:span text:style-name="T49">1</text:span><text:span text:style-name="T50">. Informacijos apie išlaidas, skirtas reklaminiams ir profesiniams (moksliniams) renginiams ir juose dalyvavusiems sveikatos priežiūros ir farmacijos specialistams, bei<text:s/></text:span><text:span text:style-name="T51">šių specialistų asmens duomenų teikimo Valstybinei vaistų kontrolės tarnybai prie Lietuvos Respublikos sveikatos apsaugos ministerijos tvarkos aprašas (toliau – Aprašas) nustato vaistinio preparato rinkodaros teisės turėtojo ar jo atstovo registracijos ank</text:span><text:span text:style-name="T52">etos ir informacijos apie išlaidas, skirtas reklaminiams, profesiniams (moksliniams) renginiams apie vaistinius preparatus (toliau – renginiai) ir renginiuose dalyvavusiems sveikatos priežiūros ir (ar) farmacijos specialistams (toliau – specialistai), bei<text:s/></text:span><text:span text:style-name="T53">specialistų, kurių dalyvavimą profesiniuose (moksliniuose) renginiuose užsienio valstybėje finansavo vaistinio preparato rinkodaros teisės turėtojas ar jo atstovas, asmens duomenų pateikimo Valstybinei vaistų kontrolės tarnybai prie Lietuvos Respublikos sv</text:span><text:span text:style-name="T54">eikatos apsaugos ministerijos (toliau – Tarnyba) tvarką ir terminus.<text:s/></text:span></text:p>
      <text:p text:style-name="P55"><text:span text:style-name="T56">2</text:span><text:span text:style-name="T57">. Vaistinio preparato rinkodaros teisės turėtojas ar jo atstovas informaciją apie jo per metus skirtas išlaidas renginiams ir juose dalyvavusiems specialistams bei specialistų, kuri</text:span><text:span text:style-name="T58">ų dalyvavimą profesiniuose (moksliniuose) renginiuose užsienio valstybėje finansavo vaistinio preparato rinkodaros teisės turėtojas ar jo atstovas, asmens duomenis privalo pateikti ataskaitoje, kurioje atskirai kiekvienam renginiui turi būti nurodyti šie d</text:span><text:span text:style-name="T59">uomenys:</text:span></text:p>
      <text:p text:style-name="P60"><text:span text:style-name="T61">2.1</text:span><text:span text:style-name="T62">. renginio tipas (reklaminis, profesinis (mokslinis), pavadinimas, data, vieta (adresas);</text:span></text:p>
      <text:p text:style-name="P63"><text:span text:style-name="T64">2.2</text:span><text:span text:style-name="T65">. renginio organizatoriai;</text:span></text:p>
      <text:p text:style-name="P66"><text:span text:style-name="T67">2.3</text:span><text:span text:style-name="T68">. dalyvių skaičius;</text:span></text:p>
      <text:p text:style-name="P69"><text:span text:style-name="T70">2.4</text:span><text:span text:style-name="T71">. informacija, ar buvo išduoti pažymėjimai;</text:span></text:p>
      <text:p text:style-name="P72"><text:span text:style-name="T73">2.5</text:span><text:span text:style-name="T74">. reklaminio renginio išlaidos (e</text:span><text:span text:style-name="T75">urais);<text:s/></text:span></text:p>
      <text:p text:style-name="P76"><text:span text:style-name="T77">2.6</text:span><text:span text:style-name="T78">. profesinio (mokslinio) renginio išlaidos (eurais):</text:span><text:span text:style-name="T79"><text:s/></text:span></text:p>
      <text:p text:style-name="P80"><text:span text:style-name="T81">2.6.1</text:span><text:span text:style-name="T82">. bendra išlaidų suma (įskaitant profesinio (mokslinio) renginio rėmimo išlaidas);<text:s/></text:span></text:p>
      <text:p text:style-name="P83"><text:span text:style-name="T84">2.6.2</text:span><text:span text:style-name="T85">. išlaidos, skirtos specialistams, dalyvavusiems profesiniame (moksliniame) renginyje:</text:span></text:p>
      <text:p text:style-name="P86"><text:span text:style-name="T87">2.6.2.1</text:span><text:span text:style-name="T88">. kelionės, apgyvendinimo ir maitinimo išlaidos;<text:s/></text:span></text:p>
      <text:p text:style-name="P89"><text:span text:style-name="T90">2.6.2.2</text:span><text:span text:style-name="T91">. išlaidos už registracijos mokestį;</text:span></text:p>
      <text:p text:style-name="P92"><text:span text:style-name="T93">2.6.3</text:span><text:span text:style-name="T94">. jei profesinis (mokslinis) renginys vyko užsienio valstybėje ir vaistinio preparato rinkodaros teisės turėtojas ar jo atstovas<text:s/></text:span><text:span text:style-name="T95">finansavo specialisto dalyvavimą šiame renginyje:</text:span><text:span text:style-name="T96"><text:s/></text:span></text:p>
      <text:p text:style-name="P97"><text:span text:style-name="T98">2.6.3.1</text:span><text:span text:style-name="T99">. specialisto vardas, pavardė;</text:span></text:p>
      <text:p text:style-name="P100"><text:span text:style-name="T101">2.6.3.2</text:span><text:span text:style-name="T102">. profesinė kvalifikacija;</text:span></text:p>
      <text:p text:style-name="P103"><text:span text:style-name="T104">2.6.3.3</text:span><text:span text:style-name="T105">. medicinos ar vaistininko praktikos licencijos numeris (nurodomi visų turimų licencijų numeriai).<text:s/></text:span></text:p>
      <text:p text:style-name="P106"><text:span text:style-name="T107">3</text:span><text:span text:style-name="T108">. Ata</text:span><text:span text:style-name="T109">skaita apie išlaidas, skirtas renginiams ir juose dalyvavusiems specialistams, bei specialistų, kurių dalyvavimą profesiniuose (moksliniuose) renginiuose užsienio valstybėje finansavo vaistinio preparato rinkodaros teisės turėtojas ar jo atstovas, asmens d</text:span><text:span text:style-name="T110">uomenis pateikiama Tarnybai</text:span><text:span text:style-name="T111"><text:s/></text:span><text:span text:style-name="T112">pasibaigus kalendoriniams metams, iki kitų metų vasario 1 dienos elektroniniu būdu.<text:s/></text:span></text:p>
      <text:p text:style-name="P113"><text:span text:style-name="T114">4</text:span><text:span text:style-name="T115">. Jeigu vaistinio preparato rinkodaros teisės turėtojas ar jo atstovas neskyrė išlaidų renginiams ir juose dalyvavusiems specialistams, pa</text:span><text:span text:style-name="T116">teikiamas pranešimas, kad tokių išlaidų nebuvo.<text:s/></text:span></text:p>
      <text:p text:style-name="P117"><text:span text:style-name="T118">5</text:span><text:span text:style-name="T119">. Vaistinio preparato rinkodaros teisės turėtojas ar jo atstovas, pirmą kartą teikdamas ataskaitą apie jo skirtas išlaidas renginiams ir juose dalyvavusiems specialistams bei specialistų, kurių dalyvavi</text:span><text:span text:style-name="T120">mą profesiniuose (moksliniuose) renginiuose užsienio valstybėje jis finansavo, asmens duomenis, kartu turi pateikti užpildytą Vaistinio preparato rinkodaros teisės turėtojo ar jo atstovo registracijos anketą (priedas).</text:span></text:p>
      <text:p text:style-name="P121"><text:span text:style-name="T122">6</text:span><text:span text:style-name="T123">. Vaistinio preparato rinkodaros</text:span><text:span text:style-name="T124"><text:s/>teisės turėtojas ar jo atstovas privalo saugoti Aprašo 2 punkte nurodytus duomenis ne trumpiau kaip 5 metus bei pateikti juos Tarnybai ar kitoms kontroliuojančioms institucijoms pareikalavus</text:span><text:span text:style-name="T125">.</text:span><text:span text:style-name="T126"><text:s/></text:span></text:p>
      <text:p text:style-name="P127"><text:span text:style-name="T128">7</text:span><text:span text:style-name="T129">. Vaistinio preparato rinkodaros teisės turėtojas ar jo a</text:span><text:span text:style-name="T130">tstovas atsako už duomenų, pateiktų pagal Aprašą, teisingumą.</text:span></text:p>
      <text:p text:style-name="P131"><text:span text:style-name="T132">8</text:span><text:span text:style-name="T133">. Tarnyba Aprašo 2.6.3 papunktyje nurodytus duomenis, profesinio (mokslinio) renginio pavadinimą, datą, vietą (adresą) ir vaistinio preparato rinkodaros teisės turėtojo ar jo atstovo, finan</text:span><text:span text:style-name="T134">savusio specialistų dalyvavimą šiame renginyje, pavadinimą (vardą ir pavardę), iki kovo 31 dienos paskelbia savo interneto svetainėje. Duomenys skelbiami 3 metus nuo jų paskelbimo Tarnybos interneto svetainėje dienos.</text:span></text:p>
      <text:p text:style-name="P135"><text:span text:style-name="T136">______________</text:span></text:p>
      <text:p text:style-name="P137"/>
      <text:p text:style-name="P145"><text:span text:style-name="T146">Informacijos apie išlaidas, skirtas reklaminiams ir profesiniams (moksliniams) renginiams ir juose<text:s/></text:span></text:p>
      <text:p text:style-name="P147">dalyvavusiems sveikatos priežiūros ir farmacijos specialistams, bei šių specialistų asmens duomenų teikimo Valstybinei vaistų kontrolės tarnybai tvarkos aprašo</text:p>
      <text:p text:style-name="P148">priedas</text:p>
      <text:p text:style-name="P149"/>
      <text:p text:style-name="P150"/>
      <text:p text:style-name="P151"><text:span text:style-name="T152">VAISTINIO PREPARATO RINKODAROS TEISĖS TURĖTOJO AR JO ATSTOVO</text:span></text:p>
      <text:p text:style-name="P153"><text:span text:style-name="T154">REGISTRACIJOS ANKETA</text:span></text:p>
      <text:p text:style-name="P155"/>
      <table:table table:style-name="Table156">
        <table:table-columns>
          <table:table-column table:style-name="TableColumn157"/>
        </table:table-columns>
        <table:table-row table:style-name="TableRow158">
          <table:table-cell table:style-name="TableCell159">
            <text:p text:style-name="P160">Vaistinio preparato rinkodaros teisės turėtojas ar jo atstovas</text:p>
          </table:table-cell>
        </table:table-row>
        <table:table-row table:style-name="TableRow161">
          <table:table-cell table:style-name="TableCell162">
            <text:p text:style-name="P163">Rinkodaros<text:s/>teisės turėtojo ar jo atstovo pavadinimas (vardas, pavardė)</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Įmonės koda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Buveinė:</text:p>
            <text:p text:style-name="P191">Telefonas:</text:p>
            <text:p text:style-name="P192">El. paštas:</text:p>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Asmuo, atsakingas už vaistinių preparatų reklamą</text:p>
          </table:table-cell>
        </table:table-row>
        <table:table-row table:style-name="TableRow199">
          <table:table-cell table:style-name="TableCell200">
            <text:p text:style-name="P201">Vardas, pavardė:</text:p>
            <text:p text:style-name="P202">Diplomo numeri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Diplomo išdavimo data:</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Institucijos, išdavusios<text:s/>diplomą, pavadinimas:</text:p>
            <text:p text:style-name="P230">Suteikta kvalifikacija:</text:p>
            <text:p text:style-name="P231">Telefonas:</text:p>
            <text:p text:style-name="P232">El. paštas:</text:p>
          </table:table-cell>
        </table:table-row>
      </table:table>
      <text:p text:style-name="P233"/>
      <table:table table:style-name="Table234">
        <table:table-columns>
          <table:table-column table:style-name="TableColumn235"/>
        </table:table-columns>
        <table:table-row table:style-name="TableRow236">
          <table:table-cell table:style-name="TableCell237">
            <text:p text:style-name="P238">Anketą užpildė................................................................................................................................</text:p>
            <text:p text:style-name="P239">(Juridinio asmens vadovo ar jo įgalioto<text:s/>asmens pareigos, vardas, pavardė (parašas)</text:p>
          </table:table-cell>
        </table:table-row>
      </table:table>
      <text:p text:style-name="P240"/>
      <text:p text:style-name="P241"><text:span text:style-name="T242">____________</text:span></text:p>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Įsakymas</text:span></text:p>
      <text:p text:style-name="P253"><text:span text:style-name="T254">Nr.<text:s/></text:span><text:a xlink:href="https://www.e-tar.lt/portal/legalAct.html?documentId=f38f2a4090af11e4bb408baba2bdddf3" office:target-frame-name="_top" xlink:show="replace"><text:span text:style-name="T255">V-1396</text:span></text:a><text:span text:style-name="T256">,<text:s/></text:span><text:span text:style-name="T257">2014-12-22, paskelbta TAR 2014-12-31, i. k. 2014-21111</text:span></text:p>
      <text:p text:style-name="P258"><text:span text:style-name="T259">Dėl Lietuvos Respublikos sveikatos apsaugos ministro 2006 m. gruodžio 8 d. įsakymo Nr. V-1037 „Dėl Informacijos apie išlaidas, skirtas reklaminiams ir profesiniams (moksliniams) renginiams ir juose dal</text:span><text:span text:style-name="T260">yvaujantiems sveikatos priežiūros ir (ar) farmacijos specialistams, teikimo Valstybinei vaistų kontrolės tarnybai tvarkos aprašo patvirtinimo“ pakeitimo</text:span></text:p>
      <text:p text:style-name="P261"/>
      <text:p text:style-name="P262"><text:span text:style-name="T263">2.</text:span></text:p>
      <text:p text:style-name="P264"><text:span text:style-name="T265">Lietuvos Respublikos sveikatos apsaugos ministerija, Įsakymas</text:span></text:p>
      <text:p text:style-name="P266"><text:span text:style-name="T267">Nr.<text:s/></text:span><text:a xlink:href="https://www.e-tar.lt/portal/legalAct.html?documentId=ef982690ecb111e4927fda1d051299fb" office:target-frame-name="_top" xlink:show="replace"><text:span text:style-name="T268">V-513</text:span></text:a><text:span text:style-name="T269">, 2015-04-20, paskelbta TAR 2015-04-27, i. k. 2015-06365</text:span></text:p>
      <text:p text:style-name="P270"><text:span text:style-name="T271">Dėl Lietuvos Respublikos sveikatos apsaugos ministro 2006 m. gruodžio 8 d. įsakymo Nr. V-1037 „Dėl</text:span><text:span text:style-name="T272"><text:s/>Informacijos apie išlaidas, skirtas reklaminiams ir profesiniams (moksliniams) renginiams ir juose dalyvaujantiems sveikatos priežiūros ir (ar) farmacijos specialistams, teikimo valstybinei vaistų kontrolės tarnybai tvarkos aprašo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5</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10T06:58:00Z</meta:creation-date>
    <dc:date>2015-06-10T06:58:00Z</dc:date>
    <meta:template xlink:href="Normal" xlink:type="simple"/>
    <meta:editing-cycles>2</meta:editing-cycles>
    <meta:editing-duration>PT0S</meta:editing-duration>
    <meta:document-statistic meta:page-count="5" meta:paragraph-count="142" meta:word-count="989" meta:character-count="8150" meta:row-count="331" meta:non-whitespace-character-count="7303"/>
  </office:meta>
</office:document-meta>
</file>