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break-before="page" fo:margin-left="2.7in" fo:text-indent="0.9in">
        <style:tab-stops/>
      </style:paragraph-properties>
    </style:style>
    <style:style style:name="P60" style:parent-style-name="Normal" style:family="paragraph">
      <style:paragraph-properties fo:margin-left="2.7in" fo:text-indent="0.9in">
        <style:tab-stops/>
      </style:paragraph-properties>
      <style:text-properties style:font-size-complex="12pt" style:language-asian="lt" style:country-asian="LT"/>
    </style:style>
    <style:style style:name="P61" style:parent-style-name="Normal" style:family="paragraph">
      <style:paragraph-properties fo:margin-left="1.6in" fo:text-indent="2in">
        <style:tab-stops/>
      </style:paragraph-properties>
      <style:text-properties style:font-size-complex="12pt" style:language-asian="lt" style:country-asian="LT"/>
    </style:style>
    <style:style style:name="P62" style:parent-style-name="Normal" style:family="paragraph">
      <style:paragraph-properties fo:margin-left="3.6in" fo:text-indent="0.002in">
        <style:tab-stops/>
      </style:paragraph-properties>
      <style:text-properties style:font-size-complex="12pt" style:language-asian="lt" style:country-asian="LT"/>
    </style:style>
    <style:style style:name="P63" style:parent-style-name="Normal" style:family="paragraph">
      <style:paragraph-properties fo:margin-left="3.6in" fo:text-indent="0.002in">
        <style:tab-stops/>
      </style:paragraph-properties>
      <style:text-properties style:font-size-complex="12pt" style:language-asian="lt" style:country-asian="LT"/>
    </style:style>
    <style:style style:name="P64" style:parent-style-name="Normal" style:family="paragraph">
      <style:paragraph-properties fo:margin-left="3.6in" fo:text-indent="0.002in">
        <style:tab-stops/>
      </style:paragraph-properties>
      <style:text-properties style:font-size-complex="12pt" style:language-asian="lt" style:country-asian="LT"/>
    </style:style>
    <style:style style:name="P65" style:parent-style-name="Normal" style:family="paragraph">
      <style:paragraph-properties fo:text-indent="2in"/>
      <style:text-properties style:font-size-complex="12pt" style:language-asian="lt" style:country-asian="LT"/>
    </style:style>
    <style:style style:name="P66" style:parent-style-name="Normal" style:family="paragraph">
      <style:paragraph-properties fo:text-indent="0.9in"/>
      <style:text-properties style:font-size-complex="12pt" style:language-asian="lt" style:country-asian="LT"/>
    </style:style>
    <style:style style:name="P67" style:parent-style-name="Normal" style:family="paragraph">
      <style:paragraph-properties fo:text-align="center" fo:text-indent="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in"/>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70" style:parent-style-name="Normal" style:family="paragraph">
      <style:paragraph-properties fo:margin-left="3.6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3.6in">
        <style:tab-stops/>
      </style:paragraph-properties>
      <style:text-properties style:font-size-complex="12pt" style:language-asian="lt" style:country-asian="LT"/>
    </style:style>
    <style:style style:name="P173" style:parent-style-name="Normal" style:family="paragraph">
      <style:paragraph-properties fo:margin-left="3.6in">
        <style:tab-stops/>
      </style:paragraph-properties>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border="0.0208in double #000000" style:border-line-width="0.0069in 0.0069in 0.0069in" fo:padding-top="0.0138in" fo:padding-left="0.0555in" fo:padding-bottom="0.0138in" fo:padding-right="0.0555in" style:shadow="none" fo:text-align="center" fo:margin-right="0.0972in"/>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indent="1.8423in"/>
      <style:text-properties style:font-size-complex="12pt" style:language-asian="lt" style:country-asian="LT"/>
    </style:style>
    <style:style style:name="TableColumn182" style:family="table-column">
      <style:table-column-properties style:column-width="6.65in"/>
    </style:style>
    <style:style style:name="Table181" style:family="table">
      <style:table-properties style:width="6.65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olumn190" style:family="table-column">
      <style:table-column-properties style:column-width="1.2013in"/>
    </style:style>
    <style:style style:name="TableColumn191" style:family="table-column">
      <style:table-column-properties style:column-width="0.3923in"/>
    </style:style>
    <style:style style:name="TableColumn192" style:family="table-column">
      <style:table-column-properties style:column-width="0.3923in"/>
    </style:style>
    <style:style style:name="TableColumn193" style:family="table-column">
      <style:table-column-properties style:column-width="0.3923in"/>
    </style:style>
    <style:style style:name="TableColumn194" style:family="table-column">
      <style:table-column-properties style:column-width="0.3923in"/>
    </style:style>
    <style:style style:name="TableColumn195" style:family="table-column">
      <style:table-column-properties style:column-width="0.3923in"/>
    </style:style>
    <style:style style:name="TableColumn196" style:family="table-column">
      <style:table-column-properties style:column-width="0.3923in"/>
    </style:style>
    <style:style style:name="TableColumn197" style:family="table-column">
      <style:table-column-properties style:column-width="0.3923in"/>
    </style:style>
    <style:style style:name="Table189" style:family="table">
      <style:table-properties style:width="3.9479in" fo:margin-left="0in" table:align="left"/>
    </style:style>
    <style:style style:name="TableRow198" style:family="table-row">
      <style:table-row-properties style:min-row-height="0.2104in"/>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1.8423in"/>
      <style:text-properties style:font-size-complex="12pt" style:language-asian="lt" style:country-asian="LT"/>
    </style:style>
    <style:style style:name="TableColumn220" style:family="table-column">
      <style:table-column-properties style:column-width="6.65in"/>
    </style:style>
    <style:style style:name="Table219" style:family="table">
      <style:table-properties style:width="6.65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olumn229" style:family="table-column">
      <style:table-column-properties style:column-width="1.8444in"/>
    </style:style>
    <style:style style:name="TableColumn230" style:family="table-column">
      <style:table-column-properties style:column-width="0.3923in"/>
    </style:style>
    <style:style style:name="TableColumn231" style:family="table-column">
      <style:table-column-properties style:column-width="0.3923in"/>
    </style:style>
    <style:style style:name="TableColumn232" style:family="table-column">
      <style:table-column-properties style:column-width="0.3923in"/>
    </style:style>
    <style:style style:name="TableColumn233" style:family="table-column">
      <style:table-column-properties style:column-width="0.3923in"/>
    </style:style>
    <style:style style:name="TableColumn234" style:family="table-column">
      <style:table-column-properties style:column-width="0.3923in"/>
    </style:style>
    <style:style style:name="TableColumn235" style:family="table-column">
      <style:table-column-properties style:column-width="0.3923in"/>
    </style:style>
    <style:style style:name="TableColumn236" style:family="table-column">
      <style:table-column-properties style:column-width="0.3923in"/>
    </style:style>
    <style:style style:name="Table228" style:family="table">
      <style:table-properties style:width="4.5909in" fo:margin-left="0in" table:align="left"/>
    </style:style>
    <style:style style:name="TableRow237" style:family="table-row">
      <style:table-row-properties style:min-row-height="0.2104in"/>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paragraph-properties fo:text-indent="-0.075in"/>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olumn260" style:family="table-column">
      <style:table-column-properties style:column-width="6.65in"/>
    </style:style>
    <style:style style:name="Table259" style:family="table">
      <style:table-properties style:width="6.65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indent="1.8423in"/>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4">Įsakymas netenka galios 2020-06-26:</text:span></text:p>
      <text:p text:style-name="P5"><text:span text:style-name="T6">Lietuvos Respublikos sveikatos apsaugos ministerija, Įsakymas</text:span></text:p>
      <text:p text:style-name="P7"><text:span text:style-name="T8">Nr.<text:s/></text:span><text:a xlink:href="https://www.e-tar.lt/portal/legalAct.html?documentId=05a540a0b6ea11eab9d9cd0c85e0b745" office:target-frame-name="_top" xlink:show="replace"><text:span text:style-name="T9">V-1537</text:span></text:a><text:span text:style-name="T10">, 2020-06-23, paskelbta TAR 2020-06-25, i. k.<text:s/></text:span><text:span text:style-name="T11">2020-13979</text:span></text:p>
      <text:p text:style-name="P12"><text:span text:style-name="T13">Dėl Informacijos apie perleistų verčių gavėjams perleistas vertes, juridinių asmenų duomenų bei sveikatos priežiūros ir (ar) farmacijos specialistų asmens duomenų teikimo Valstybinei vaistų kontrolės tarnybai prie Lietuvos Respublikos sveikatos<text:s/></text:span><text:span text:style-name="T14">apsaugos ministerijos ir informacijos apie perleistas vertes bei sveikatos priežiūros ir (ar) farmacijos specialistų asmens duomenų skelbimo tvarkos aprašo patvirtinimo</text:span></text:p>
      <text:p text:style-name="P15"/>
      <text:p text:style-name="P16"><text:span text:style-name="T17">Suvestinė redakcija nuo 2015-07-01 iki 2020-06-25</text:span></text:p>
      <text:p text:style-name="P18"/>
      <text:p text:style-name="P19"><text:span text:style-name="T20">Įsakymas paskelbtas: Žin. 2006, Nr.</text:span><text:span text:style-name="T21"><text:s/></text:span><text:a xlink:href="https://www.e-tar.lt/portal/legalAct.html?documentId=TAR.8E6528725F12" office:target-frame-name="_top" xlink:show="replace"><text:span text:style-name="T22">137-5236</text:span></text:a><text:span text:style-name="T23">, i. k. 1062250ISAK00V-1037</text:span></text:p>
      <text:p text:style-name="P24"/>
      <text:p text:style-name="P25">Nauja redakcija nuo 2015-07-01:</text:p>
      <text:p text:style-name="Normal"><text:span text:style-name="T26">Nr.<text:s/></text:span><text:a xlink:href="https://www.e-tar.lt/portal/legalAct.html?documentId=1afda8200a7911e588da8908dfa91cac" office:target-frame-name="_top" xlink:show="replace"><text:span text:style-name="T27">V-</text:span><text:span text:style-name="T28">682</text:span></text:a><text:span text:style-name="T29">, 2015-06-01, paskelbta TAR 2015-06-04, i. k. 2015-08843</text:span></text:p>
      <text:p text:style-name="P30"/>
      <text:p text:style-name="P31">LIETUVOS RESPUBLIKOS SVEIKATOS APSAUGOS MINISTRAS</text:p>
      <text:p text:style-name="P32"/>
      <text:p text:style-name="P33">ĮSAKYMAS</text:p>
      <text:p text:style-name="P34">„DĖL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O PATVIRTINIMO</text:p>
      <text:p text:style-name="P35"/>
      <text:p text:style-name="P36">2006 m. gruodžio 8 d. Nr. V-1037</text:p>
      <text:p text:style-name="P37">Vilnius</text:p>
      <text:p text:style-name="P38"/>
      <text:p text:style-name="P39"/>
      <text:p text:style-name="P40"><text:span text:style-name="T41">Vadovaudamasi Lietuvos Respublikos farmacijos įstatymo 51 straipsnio 9 ir 10 dalimis,</text:span></text:p>
      <text:p text:style-name="P42"><text:span text:style-name="T43">1</text:span><text:span text:style-name="T44">.Tvirtinu</text:span><text:span text:style-name="T45"><text:s/>Informacijos apie išlaidas, skirtas reklaminiams ir profesiniams (moksliniams) renginiams ir juose dalyvavusiems sveikatos priežiūros ir farmacijos special</text:span><text:span text:style-name="T46">istams, bei šių specialistų asmens duomenų teikimo Valstybinei vaistų kontrolės tarnybai prie Lietuvos Respublikos sveikatos apsaugos ministerijos tvarkos aprašą (pridedama).</text:span></text:p>
      <text:p text:style-name="P47"><text:span text:style-name="T48">2</text:span><text:span text:style-name="T49">.<text:s/></text:span><text:span text:style-name="T50">Pavedu</text:span><text:span text:style-name="T51"><text:s/>įsakymo vykdymo kontrolę viceministrui</text:span><text:span text:style-name="T52"><text:s/></text:span><text:span text:style-name="T53">pagal veiklos sritį.<text:s/></text:span></text:p>
      <text:p text:style-name="P54"/>
      <text:p text:style-name="P55"/>
      <text:p text:style-name="P56"/>
      <text:p text:style-name="P57">SVEIKATOS APSAUGOS MINISTRAS<text:tab/>RIMVYDAS TURČINSKAS</text:p>
      <text:p text:style-name="P58"/>
      <text:p text:style-name="P59"/>
      <text:soft-page-break/>
      <text:p text:style-name="P60">PATVIRTINTA</text:p>
      <text:p text:style-name="P61">Lietuvos Respublikos sveikatos apsaugos</text:p>
      <text:p text:style-name="P62">ministro<text:s/></text:p>
      <text:p text:style-name="P63">2006 m. gruodžio 8 d. įsakymu Nr. V-1037<text:s/></text:p>
      <text:p text:style-name="P64">(Lietuvos Respublikos sveikatos apsaugos ministro 2015 m. birželio 1 d. įsakymo Nr. V-682 redakcija)</text:p>
      <text:p text:style-name="P65"/>
      <text:p text:style-name="P66"/>
      <text:p text:style-name="P67"><text:span text:style-name="T68">INFORMACIJOS APIE IŠLAIDAS, SKIRTAS REKLAMINIAMS IR PROFESINIAMS (MOKSLINIAMS) RENGINIAMS IR JUOSE DALYVAVUSIEMS SVEIKATOS PRIEŽIŪROS IR FARMACIJOS SPECIALISTAMS, BEI ŠIŲ SPECIALISTŲ ASMENS DUOMENŲ TEIKIMO VALSTYBINEI VAISTŲ KONTROLĖS TARNYBAI PRIE<text:s/></text:span><text:span text:style-name="T69">LIETUVOS RESPUBLIKOS SVEIKATOS APSAUGOS MINISTERIJOS TVARKOS APRAŠAS</text:span></text:p>
      <text:p text:style-name="P70"/>
      <text:p text:style-name="P71"><text:span text:style-name="T72">1</text:span><text:span text:style-name="T73">. Informacijos apie išlaidas, skirtas reklaminiams ir profesiniams (moksliniams) renginiams ir juose dalyvavusiems sveikatos priežiūros ir farmacijos specialistams, bei šių speciali</text:span><text:span text:style-name="T74">stų asmens duomenų teikimo Valstybinei vaistų kontrolės tarnybai prie Lietuvos Respublikos sveikatos apsaugos ministerijos tvarkos aprašas (toliau – Aprašas) nustato vaistinio preparato registruotojo ar jo atstovo registracijos anketos ir informacijos apie</text:span><text:span text:style-name="T75"><text:s/>išlaidas, skirtas reklaminiams, profesiniams (moksliniams) renginiams apie vaistinius preparatus (toliau – renginiai) ir šiuose renginiuose dalyvavusiems sveikatos priežiūros ir (ar) farmacijos specialistams (toliau – specialistai), bei specialistų, kurių</text:span><text:span text:style-name="T76"><text:s/>dalyvavimą profesiniuose (moksliniuose) renginiuose užsienio valstybėje finansavo vaistinio preparato registruotojas ar jo atstovas, asmens duomenų pateikimo Valstybinei vaistų kontrolės tarnybai prie Lietuvos Respublikos sveikatos apsaugos ministerijos (</text:span><text:span text:style-name="T77">toliau – Tarnyba) tvarką ir terminus.<text:s/></text:span></text:p>
      <text:p text:style-name="P78"><text:span text:style-name="T79">2</text:span><text:span text:style-name="T80">. Vaistinio preparato registruotojas ar jo atstovas informaciją apie jo per metus skirtas išlaidas renginiams ir juose dalyvavusiems specialistams bei specialistų, kurių dalyvavimą profesiniuose (moksliniuose) re</text:span><text:span text:style-name="T81">nginiuose užsienio valstybėje finansavo vaistinio preparato registruotojas ar jo atstovas, asmens duomenis privalo pateikti ataskaitoje, kurioje atskirai kiekvienam renginiui turi būti nurodyti šie duomenys:</text:span></text:p>
      <text:p text:style-name="P82"><text:span text:style-name="T83">2.1</text:span><text:span text:style-name="T84">. renginio tipas (reklaminis, profesinis (m</text:span><text:span text:style-name="T85">okslinis), pavadinimas, data, vieta (adresas);</text:span></text:p>
      <text:p text:style-name="P86"><text:span text:style-name="T87">2.2</text:span><text:span text:style-name="T88">. renginio organizatoriai;</text:span></text:p>
      <text:p text:style-name="P89"><text:span text:style-name="T90">2.3</text:span><text:span text:style-name="T91">. dalyvių skaičius;</text:span></text:p>
      <text:p text:style-name="P92"><text:span text:style-name="T93">2.4</text:span><text:span text:style-name="T94">. informacija, ar buvo išduoti pažymėjimai;</text:span></text:p>
      <text:p text:style-name="P95"><text:span text:style-name="T96">2.5</text:span><text:span text:style-name="T97">. reklaminio renginio išlaidos (eurais);<text:s/></text:span></text:p>
      <text:p text:style-name="P98"><text:span text:style-name="T99">2.6</text:span><text:span text:style-name="T100">. profesinio (mokslinio) renginio<text:s/></text:span><text:span text:style-name="T101">išlaidos (eurais):</text:span><text:span text:style-name="T102"><text:s/></text:span></text:p>
      <text:p text:style-name="P103"><text:span text:style-name="T104">2.6.1</text:span><text:span text:style-name="T105">. bendra išlaidų suma (įskaitant profesinio (mokslinio) renginio rėmimo išlaidas);<text:s/></text:span></text:p>
      <text:p text:style-name="P106"><text:span text:style-name="T107">2.6.2</text:span><text:span text:style-name="T108">. išlaidos, skirtos specialistams, dalyvavusiems profesiniame (moksliniame) renginyje:</text:span></text:p>
      <text:p text:style-name="P109"><text:span text:style-name="T110">2.6.2.1</text:span><text:span text:style-name="T111">. kelionės, apgyvendinimo ir maitinimo i</text:span><text:span text:style-name="T112">šlaidos;<text:s/></text:span></text:p>
      <text:p text:style-name="P113"><text:span text:style-name="T114">2.6.2.2</text:span><text:span text:style-name="T115">. išlaidos už registracijos mokestį;</text:span></text:p>
      <text:p text:style-name="P116"><text:span text:style-name="T117">2.6.3</text:span><text:span text:style-name="T118">. jei profesinis (mokslinis) renginys vyko užsienio valstybėje ir vaistinio preparato registruotojas ar jo atstovas finansavo specialisto dalyvavimą šiame renginyje:</text:span><text:span text:style-name="T119"><text:s/></text:span></text:p>
      <text:p text:style-name="P120"><text:span text:style-name="T121">2.6.3.1</text:span><text:span text:style-name="T122">. specialis</text:span><text:span text:style-name="T123">to vardas, pavardė;</text:span></text:p>
      <text:p text:style-name="P124"><text:span text:style-name="T125">2.6.3.2</text:span><text:span text:style-name="T126">. profesinė kvalifikacija;</text:span></text:p>
      <text:p text:style-name="P127"><text:span text:style-name="T128">2.6.3.3</text:span><text:span text:style-name="T129">. medicinos ar vaistininko praktikos licencijos numeris (nurodomi visų turimų licencijų numeriai).<text:s/></text:span></text:p>
      <text:p text:style-name="P130"><text:span text:style-name="T131">3</text:span><text:span text:style-name="T132">. Ataskaita apie išlaidas, skirtas renginiams ir juose dalyvavusiems special</text:span><text:span text:style-name="T133">istams, bei specialistų, kurių dalyvavimą profesiniuose (moksliniuose) renginiuose užsienio valstybėje finansavo vaistinio preparato registruotojas ar jo atstovas, asmens duomenis pateikiama Tarnybai</text:span><text:span text:style-name="T134"><text:s/></text:span><text:span text:style-name="T135">pasibaigus kalendoriniams metams, iki kitų metų vasario<text:s/></text:span><text:span text:style-name="T136">1 dienos elektroniniu būdu.<text:s/></text:span></text:p>
      <text:p text:style-name="P137"><text:span text:style-name="T138">4</text:span><text:span text:style-name="T139">. Jeigu vaistinio preparato registruotojas ar jo atstovas neskyrė išlaidų renginiams ir juose dalyvavusiems specialistams, pateikiamas pranešimas, kad tokių išlaidų nebuvo.<text:s/></text:span></text:p>
      <text:p text:style-name="P140"><text:span text:style-name="T141">5</text:span><text:span text:style-name="T142">. Vaistinio preparato registruotojas ar jo<text:s/></text:span><text:span text:style-name="T143">atstovas, pirmą kartą teikdamas ataskaitą apie jo skirtas išlaidas renginiams ir juose dalyvavusiems specialistams bei specialistų, kurių dalyvavimą profesiniuose (moksliniuose) renginiuose užsienio valstybėje jis finansavo, asmens duomenis, kartu turi pat</text:span><text:span text:style-name="T144">eikti užpildytą Vaistinio preparato registruotojo ar jo atstovo registracijos anketą (priedas).</text:span></text:p>
      <text:p text:style-name="P145"><text:span text:style-name="T146">6</text:span><text:span text:style-name="T147">. Vaistinio preparato registruotojas ar jo atstovas privalo saugoti Aprašo 2 punkte nurodytus duomenis ne trumpiau kaip 5 metus bei pateikti juos Tarnybai<text:s/></text:span><text:span text:style-name="T148">ar kitoms kontroliuojančioms institucijoms pareikalavus</text:span><text:span text:style-name="T149">.</text:span><text:span text:style-name="T150"><text:s/></text:span></text:p>
      <text:p text:style-name="P151"><text:span text:style-name="T152">7</text:span><text:span text:style-name="T153">. Vaistinio preparato registruotojas ar jo atstovas atsako už duomenų, pateiktų pagal Aprašą, teisingumą.</text:span></text:p>
      <text:p text:style-name="P154"><text:span text:style-name="T155">8</text:span><text:span text:style-name="T156">. Tarnyba Aprašo 2.6.3 papunktyje nurodytus duomenis, profesinio (mokslinio) rengi</text:span><text:span text:style-name="T157">nio pavadinimą, datą, vietą (adresą) ir vaistinio preparato registruotojo ar jo atstovo, finansavusio specialistų dalyvavimą šiame renginyje, pavadinimą (vardą ir pavardę) iki kovo 31 dienos paskelbia savo interneto svetainėje. Duomenys skelbiami 3 metus n</text:span><text:span text:style-name="T158">uo jų paskelbimo Tarnybos interneto svetainėje dienos.</text:span></text:p>
      <text:p text:style-name="P159"><text:span text:style-name="T160">______________</text:span></text:p>
      <text:p text:style-name="P161"/>
      <text:p text:style-name="P162"/>
      <text:p text:style-name="P170"><text:span text:style-name="T171">Informacijos apie išlaidas, skirtas reklaminiams ir profesiniams (moksliniams) renginiams ir juose<text:s/></text:span></text:p>
      <text:p text:style-name="P172">dalyvavusiems sveikatos priežiūros ir farmacijos specialistams, bei šių specialistų asmens duomenų teikimo Valstybinei vaistų kontrolės tarnybai tvarkos aprašo</text:p>
      <text:p text:style-name="P173">priedas</text:p>
      <text:p text:style-name="P174"/>
      <text:p text:style-name="P175"/>
      <text:p text:style-name="P176"><text:span text:style-name="T177">VAISTINIO PREPARATO REGISTRUOTOJO AR JO ATSTOVO</text:span></text:p>
      <text:p text:style-name="P178"><text:span text:style-name="T179">REGISTRACIJOS ANKETA</text:span></text:p>
      <text:p text:style-name="P180"/>
      <table:table table:style-name="Table181">
        <table:table-columns>
          <table:table-column table:style-name="TableColumn182"/>
        </table:table-columns>
        <table:table-row table:style-name="TableRow183">
          <table:table-cell table:style-name="TableCell184">
            <text:p text:style-name="P185">Vaistinio preparato registruotojas ar jo atstovas</text:p>
          </table:table-cell>
        </table:table-row>
        <table:table-row table:style-name="TableRow186">
          <table:table-cell table:style-name="TableCell187">
            <text:p text:style-name="P188">Registruotojo ar jo atstovo pavadinimas (vardas, pavardė)</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Įmonės koda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Buveinė:</text:p>
            <text:p text:style-name="P216">Telefonas:</text:p>
            <text:p text:style-name="P217">El. paštas:</text:p>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Asmuo, atsakingas už vaistinių preparatų reklamą</text:p>
          </table:table-cell>
        </table:table-row>
        <table:table-row table:style-name="TableRow224">
          <table:table-cell table:style-name="TableCell225">
            <text:p text:style-name="P226">Vardas, pavardė:</text:p>
            <text:p text:style-name="P227">Diplomo numeri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Diplomo išdavimo dat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Institucijos, išdavusios diplomą, pavadinimas:</text:p>
            <text:p text:style-name="P255">Suteikta kvalifikacija:</text:p>
            <text:p text:style-name="P256">Telefonas:</text:p>
            <text:p text:style-name="P257">El. paštas:</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Anketą<text:s/>užpildė................................................................................................................................</text:p>
            <text:p text:style-name="P264">(Juridinio asmens vadovo ar jo įgalioto asmens pareigos, vardas, pavardė (parašas)</text:p>
          </table:table-cell>
        </table:table-row>
      </table:table>
      <text:p text:style-name="P265"/>
      <text:p text:style-name="P266">____________</text:p>
      <text:p text:style-name="P267"/>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Įsakymas</text:span></text:p>
      <text:p text:style-name="P277"><text:span text:style-name="T278">Nr.<text:s/></text:span><text:a xlink:href="https://www.e-tar.lt/portal/legalAct.html?documentId=f38f2a4090af11e4bb408baba2bdddf3" office:target-frame-name="_top" xlink:show="replace"><text:span text:style-name="T279">V-1396</text:span></text:a><text:span text:style-name="T280">, 2014-12-22, paskelbta TAR 2014-12-31, i. k. 2014-21111</text:span></text:p>
      <text:p text:style-name="P281"><text:span text:style-name="T282">Dėl Lietuvos Respublikos svei</text:span><text:span text:style-name="T283">katos apsaugos ministro 2006 m. gruodžio 8 d. įsakymo Nr. V-1037 „Dėl Informacijos apie išlaidas, skirtas reklaminiams ir profesiniams (moksliniams) renginiams ir juose dalyvaujantiems sveikatos priežiūros ir (ar) farmacijos specialistams, teikimo Valstybi</text:span><text:span text:style-name="T284">nei vaistų kontrolės tarnybai tvarkos aprašo patvirtinimo“ pakeitimo</text:span></text:p>
      <text:p text:style-name="P285"/>
      <text:p text:style-name="P286"><text:span text:style-name="T287">2.</text:span></text:p>
      <text:p text:style-name="P288"><text:span text:style-name="T289">Lietuvos Respublikos sveikatos apsaugos ministerija, Įsakymas</text:span></text:p>
      <text:p text:style-name="P290"><text:span text:style-name="T291">Nr.<text:s/></text:span><text:a xlink:href="https://www.e-tar.lt/portal/legalAct.html?documentId=ef982690ecb111e4927fda1d051299fb" office:target-frame-name="_top" xlink:show="replace"><text:span text:style-name="T292">V-513</text:span></text:a><text:span text:style-name="T293">, 2015-04-20,<text:s/></text:span><text:span text:style-name="T294">paskelbta TAR 2015-04-27, i. k. 2015-06365</text:span></text:p>
      <text:p text:style-name="P295"><text:span text:style-name="T296">Dėl Lietuvos Respublikos sveikatos apsaugos ministro 2006 m. gruodžio 8 d. įsakymo Nr. V-1037 „Dėl Informacijos apie išlaidas, skirtas reklaminiams ir profesiniams (moksliniams) renginiams ir juose dalyvaujantiems</text:span><text:span text:style-name="T297"><text:s/>sveikatos priežiūros ir (ar) farmacijos specialistams, teikimo valstybinei vaistų kontrolės tarnybai tvarkos aprašo patvirtinimo“ pakeitimo</text:span></text:p>
      <text:p text:style-name="P298"/>
      <text:soft-page-break/>
      <text:p text:style-name="P299"><text:span text:style-name="T300">3.</text:span></text:p>
      <text:p text:style-name="P301"><text:span text:style-name="T302">Lietuvos Respublikos sveikatos apsaugos ministerija, Įsakymas</text:span></text:p>
      <text:p text:style-name="P303"><text:span text:style-name="T304">Nr.<text:s/></text:span><text:a xlink:href="https://www.e-tar.lt/portal/legalAct.html?documentId=1afda8200a7911e588da8908dfa91cac" office:target-frame-name="_top" xlink:show="replace"><text:span text:style-name="T305">V-682</text:span></text:a><text:span text:style-name="T306">, 2015-06-01, paskelbta TAR 2015-06-04, i. k. 2015-08843</text:span></text:p>
      <text:p text:style-name="P307"><text:span text:style-name="T308">Dėl Lietuvos Respublikos sveikatos apsaugos ministro 2006 m. gruodžio 8 d. įsakymo Nr. V-1037 „Dėl Informacijos apie išlaidas, skirtas reklam</text:span><text:span text:style-name="T309">iniams ir profesiniams (moksliniams) renginiams ir juose dalyvavusiems sveikatos priežiūros ir farmacijos specialistams, bei šių specialistų asmens duomenų teikimo Valstybinei vaistų kontrolės tarnybai prie Lietuvos Respublikos sveikatos apsaugos ministeri</text:span><text:span text:style-name="T310">jos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164"><draw:frame draw:style-name="F165" text:anchor-type="paragraph" svg:y="0.0006in" draw:z-index="0"><draw:text-box fo:min-height="0in" fo:min-width="0in"><text:p text:style-name="P163"><text:span text:style-name="T166"><text:page-number text:fixed="false">5</text:page-number></text:span></text:p></draw:text-box></draw:frame></text:p>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6-26T12:18:00Z</meta:creation-date>
    <dc:date>2020-06-26T12:18:00Z</dc:date>
    <meta:template xlink:href="Normal.dotm" xlink:type="simple"/>
    <meta:editing-cycles>2</meta:editing-cycles>
    <meta:editing-duration>PT0S</meta:editing-duration>
    <meta:document-statistic meta:page-count="5" meta:paragraph-count="46" meta:word-count="1229" meta:character-count="9482" meta:row-count="133" meta:non-whitespace-character-count="8299"/>
  </office:meta>
</office:document-meta>
</file>