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/>
      <style:text-properties fo:color="#000000" fo:hyphenate="false"/>
    </style:style>
    <style:style style:name="P15" style:parent-style-name="Normal" style:family="paragraph">
      <style:paragraph-properties fo:keep-together="always" fo:text-align="center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color="#000000" fo:hyphenate="false"/>
    </style:style>
    <style:style style:name="P17" style:parent-style-name="Normal" style:family="paragraph">
      <style:paragraph-properties fo:keep-together="always" fo:text-align="center"/>
      <style:text-properties fo:color="#000000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color="#000000" fo:hyphenate="false"/>
    </style:style>
    <style:style style:name="P24" style:parent-style-name="Normal" style:family="paragraph">
      <style:paragraph-properties fo:text-align="justify" fo:text-indent="0.3937in"/>
      <style:text-properties fo:color="#000000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color="#000000" fo:hyphenate="false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text-align="center"/>
      <style:text-properties fo:color="#000000" fo:hyphenate="false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7-22</text:span></text:p>
      <text:p text:style-name="P5"/>
      <text:p text:style-name="P6"><text:span text:style-name="T7">Protokolas paskelbtas: Žin. 2012, Nr.<text:s/></text:span><text:a xlink:href="https://www.e-tar.lt/portal/legalAct.html?documentId=TAR.8E69579C64FF" office:target-frame-name="_top" xlink:show="replace"><text:span text:style-name="T8">100-5126</text:span></text:a><text:span text:style-name="T9">, i. k. 112423PPROT000056-4</text:span></text:p>
      <text:p text:style-name="P10"/>
      <text:p text:style-name="P11"><text:span text:style-name="T12"/><text:span text:style-name="T13">LIETUVOS RESPUBLIKOS paslapčių apsaugos koordinavimo komisijos posėdžio protokolas (išrašas)</text:span></text:p>
      <text:p text:style-name="P14"/>
      <text:p text:style-name="P15">2012 m. rugpjūčio 23 d. Nr. 56-4</text:p>
      <text:p text:style-name="P16">Vilnius</text:p>
      <text:p text:style-name="P17"/>
      <text:p text:style-name="P18"><text:span text:style-name="T19">2</text:span><text:span text:style-name="T20">. SVARSTYTA.</text:span><text:span text:style-name="T21"><text:s/>Klausimyno dėl teisės dirbti ar susipažinti su įslaptinta informacija</text:span><text:span text:style-name="T22">, žymima slaptumo žyma „Riboto naudojimo“, suteikimo ir asmens sutikimo būti tikrinamam formos projektas.</text:span></text:p>
      <text:p text:style-name="P23">Vadovaujantis Įstatymo 11 straipsnio 4 dalies 15 punktu,</text:p>
      <text:p text:style-name="P24"/>
      <text:p text:style-name="P25"><text:span text:style-name="T26">NUTARTA:</text:span></text:p>
      <text:p text:style-name="P27"/>
      <text:p text:style-name="P28"><text:span text:style-name="T29">1</text:span><text:span text:style-name="T30">. Patvirtinti Klausimyno dėl teisės dirbti ar susipažinti su įslaptinta infor</text:span><text:span text:style-name="T31">macija, žymima slaptumo žyma „Riboto naudojimo“, suteikimo ir asmens sutikimo būti tikrinamam formą.</text:span></text:p>
      <text:p text:style-name="P32"><text:span text:style-name="T33">2</text:span><text:span text:style-name="T34">. Šį Paslapčių apsaugos koordinavimo komisijos sprendimą ir patvirtintą formą paskelbti leidinyje „Valstybės žinios“.</text:span></text:p>
      <text:p text:style-name="P35"/>
      <text:p text:style-name="P36"/>
      <text:p text:style-name="P37"><text:span text:style-name="T38">Posėdžio pirmininkas<text:s/></text:span><text:span text:style-name="T39"><text:tab/></text:span><text:span text:style-name="T40">Leonardas Bakaitis</text:span></text:p>
      <text:p text:style-name="P41"/>
      <text:p text:style-name="P42">Posėdžio sekretorius<text:s/><text:tab/>Renaldas Grigas</text:p>
      <text:p text:style-name="P43"/>
      <text:p text:style-name="P44"/>
      <text:p text:style-name="P45"><text:span text:style-name="T46">Patvirtinta.</text:span><text:span text:style-name="T47"><text:s/>Neteko galios nuo 2017-07-22</text:span></text:p>
      <text:p text:style-name="P48">Priedo naikinimas:</text:p>
      <text:p text:style-name="P49"><text:span text:style-name="T50">Nr.<text:s/></text:span><text:a xlink:href="https://www.e-tar.lt/portal/legalAct.html?documentId=61a61aa06d4b11e7827cd63159af616c" office:target-frame-name="_top" xlink:show="replace"><text:span text:style-name="T51">56-7</text:span></text:a><text:span text:style-name="T52">, 2017-06-23, paskelbta<text:s/></text:span><text:span text:style-name="T53">TAR 2017-07-21, i. k. 2017-12485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paslapčių apsaugos koordinavimo komisija, Sprendimas</text:span></text:p>
      <text:p text:style-name="P63"><text:span text:style-name="T64">Nr.<text:s/></text:span><text:a xlink:href="https://www.e-tar.lt/portal/legalAct.html?documentId=61a61aa06d4b11e7827cd63159af616c" office:target-frame-name="_top" xlink:show="replace"><text:span text:style-name="T65">56-7</text:span></text:a><text:span text:style-name="T66">, 2017-06-23, paskelbta<text:s/></text:span><text:span text:style-name="T67">TAR 2017-07-21, i. k. 2017-12485</text:span></text:p>
      <text:p text:style-name="P68"><text:span text:style-name="T69">Dėl Lietuvos Respublikos paslapčių apsaugos koordinavimo komisijos sprendimų pripažinimo netekusiais galios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SLAPČIŲ APSAUGOS KOORDINAVIMO KOMISIJOS POSĖDŽIO PROTOKOLAS (IŠRAŠAS)</dc:title>
    <meta:initial-creator>Kamilija</meta:initial-creator>
    <dc:creator>adlibuser</dc:creator>
    <meta:creation-date>2017-10-16T13:22:00Z</meta:creation-date>
    <dc:date>2017-10-16T13:22:00Z</dc:date>
    <meta:template xlink:href="Normal.dotm" xlink:type="simple"/>
    <meta:editing-cycles>2</meta:editing-cycles>
    <meta:editing-duration>PT0S</meta:editing-duration>
    <meta:document-statistic meta:page-count="1" meta:paragraph-count="14" meta:word-count="211" meta:character-count="1567" meta:row-count="57" meta:non-whitespace-character-count="1370"/>
  </office:meta>
</office:document-meta>
</file>