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01 iki 2002-03-16</text:span></text:p>
      <text:p text:style-name="P10"/>
      <text:p text:style-name="P11"><text:span text:style-name="T12">Įsakymas paskelbtas: Žin. 1999, Nr.<text:s/></text:span><text:a xlink:href="https://www.e-tar.lt/portal/legalAct.html?documentId=TAR.8E73BE4065D9" office:target-frame-name="_top" xlink:show="replace"><text:span text:style-name="T13">51-1650</text:span></text:a><text:span text:style-name="T14">, i. k. 0992250ISAK00000279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TRETINĖS SVEIKATOS PRIEŽIŪROS LICENCIJAVIMO REIKALAVIMŲ</text:p>
      <text:p text:style-name="P23"/>
      <text:p text:style-name="P24">1999 m. birželio 7 d. Nr. 279</text:p>
      <text:p text:style-name="P25">Vilnius</text:p>
      <text:p text:style-name="P26"/>
      <text:p text:style-name="P27"/>
      <text:p text:style-name="P28">Įgyvendindamas Lietuvos Respublikos sveikatos priežiūros įstaigų įstatymą (Žin., 1998, Nr. 109-2995) ir vykdydamas Įstaigų sveikatos priežiūros licencijavimo taisykles (Žin., 1999, Nr. 23-670),</text:p>
      <text:p text:style-name="P29">1.<text:s/><text:span text:style-name="T30">Tvirtin</text:span><text:span text:style-name="T31">u:</text:span></text:p>
      <text:p text:style-name="P32">1. Bendruosius tretinės sveikatos priežiūros licencijavimo reikalavimus:</text:p>
      <text:p text:style-name="P33">1.1. radiologijos<text:s/>tarnybai (1 priedas);</text:p>
      <text:p text:style-name="P34"><text:span text:style-name="T35">1.2.</text:span><text:span text:style-name="T36"><text:s/>Neteko galios nuo 2001-01-01</text:span></text:p>
      <text:p text:style-name="P37">Punkto naikinimas:</text:p>
      <text:p text:style-name="P38"><text:span text:style-name="T39">Nr.<text:s/></text:span><text:a xlink:href="https://www.e-tar.lt/portal/legalAct.html?documentId=TAR.7B1521B8CFB2" office:target-frame-name="_top" xlink:show="replace"><text:span text:style-name="T40">631</text:span></text:a><text:span text:style-name="T41">, 2000-11-09, Žin. 2000, Nr. 100-3189 (2000-11-22), i. k. 1002250ISAK00000631</text:span></text:p>
      <text:p text:style-name="Normal"/>
      <text:p text:style-name="P42">1.3. transfuziologijos tarnybai (3 priedas).</text:p>
      <text:p text:style-name="P43">2. Nustatau, kad:</text:p>
      <text:p text:style-name="P44">2.1. tretinė sveikatos priežiūra teikiama visą parą taikant sudėtingus tyrimo ir gydymo būdus, kuriems būtinas įvairių tarnybų bei įvairių profilių specialistų bendradarbiavimas;</text:p>
      <text:p text:style-name="P45">2.2.<text:s/>įstaiga, teikianti tretinę sveikatos priežiūrą, turi atitikti:</text:p>
      <text:p text:style-name="P46">2.2.1. bendruosius tretinės sveikatos priežiūros licencijavimo reikalavimus, keliamus:</text:p>
      <text:p text:style-name="P47">2.2.1.1. radiologijos tarnybai, nustatytus šio įsakymo 1 priede,</text:p>
      <text:p text:style-name="P48">2.2.1.2. patologijos tarnybai, nustatytus šio įsakymo 2 priede,</text:p>
      <text:p text:style-name="P49">2.2.1.3. trasfuziologijos tarnybai, nustatytus šio įsakymo 3 priede,</text:p>
      <text:p text:style-name="P50">2.2.1.4. atestuotai tretinio lygio laboratorijai, nustatytus SAM 1998 12 11 įsakymu Nr. 737 (Žin.,1998, Nr. 111-3092),</text:p>
      <text:p text:style-name="P51">2.2.1.5. suaugusiųjų reanimacijai ir intensyviajai terapijai, nustatytus SAM 1999 03 16 įsakymo Nr. 120 2 priede ir(ar) vaikų reanimacijai ir intensyviajai terapijai, nustatytus SAM 1999 03 16 įsakymo Nr. 120 3 priede (Žin., 1999, Nr. 28-812),</text:p>
      <text:p text:style-name="P52">2.2.1.6. reabilitacijos skyriui,<text:s/>nustatytus SAM 1999 02 25 įsakymo Nr. 92 5 priede (Žin., 1999, Nr. 22-626);</text:p>
      <text:p text:style-name="P53">2.2.2. sveikatos apsaugos ministro patvirtintus atitinkamų profilių tretinės sveikatos priežiūros teikiamų paslaugų ir tvarkos reikalavimus;</text:p>
      <text:p text:style-name="P54">2.3. įstaigoje turi būti<text:s/>atliekamos Medicinos normoje MN 58: 1997 „Klinikinės fiziologijos gydytojas. Teisės, pareigos, kompetencija, atsakomybė“ reglamentuotos procedūros, būtinos atitinkamam ligų gydymo profiliui;</text:p>
      <text:p text:style-name="P55"><text:span text:style-name="T56">2.4</text:span><text:span text:style-name="T57">. šio įsakymo 2.2 punkto reikalavimai netaikomi licencijuo</text:span><text:span text:style-name="T58">jant specializuotas psichiatrijos, ftiziatrijos, reabilitacijos ir sanatorines gydymo įstaigas.</text:span></text:p>
      <text:p text:style-name="P59"><text:span text:style-name="T60">3</text:span><text:span text:style-name="T61">. Pavedu:</text:span></text:p>
      <text:p text:style-name="P62"><text:span text:style-name="T63">3.1</text:span><text:span text:style-name="T64">. Valstybinei akreditavimo sveikatos priežiūros veiklai tarnybai prie Sveikatos apsaugos ministerijos, licencijuojant sveikatos priežiūros</text:span><text:span text:style-name="T65"><text:s/>įstaigas, vadovautis šiuo įsakymu patvirtintais reikalavimais;</text:span></text:p>
      <text:p text:style-name="P66"><text:span text:style-name="T67">3.2</text:span><text:span text:style-name="T68">. šio įsakymo vykdymą kontroliuoti viceministrui V. Basiui.</text:span></text:p>
      <text:p text:style-name="P69"/>
      <text:p text:style-name="P70"/>
      <text:p text:style-name="P71"/>
      <text:p text:style-name="P72">L. E. SVEIKATOS APSAUGOS<text:s/></text:p>
      <text:p text:style-name="P73"><text:span text:style-name="T74">MINISTRO PAREIGAS</text:span><text:span text:style-name="T75"><text:tab/>MINDAUGAS STANKEVIČIUS</text:span></text:p>
      <text:soft-page-break/>
      <text:p text:style-name="P76"><text:span text:style-name="T77">PATVIRTINTA</text:span></text:p>
      <text:p text:style-name="P78">l. e. sveikatos apsaugos ministro<text:s/>pareigas</text:p>
      <text:p text:style-name="P79">1999 m. birželio 7 d. įsakymu Nr. 279</text:p>
      <text:p text:style-name="P80"><text:span text:style-name="T81">1</text:span><text:span text:style-name="T82"><text:s/>priedas</text:span></text:p>
      <text:p text:style-name="P83"/>
      <text:p text:style-name="P84"><text:span text:style-name="T85">Bendrieji tretinės sveikatos priežiūros licencijavimo reikalavimai<text:s/></text:span></text:p>
      <text:p text:style-name="P86"><text:span text:style-name="T87">radiologijos tarnybai</text:span></text:p>
      <text:p text:style-name="P88"/>
      <text:p text:style-name="P89"><text:span text:style-name="T90">1</text:span><text:span text:style-name="T91">. Personalas:</text:span></text:p>
      <text:p text:style-name="P92"><text:span text:style-name="T93">1.1</text:span><text:span text:style-name="T94">. gydytojai radiologai;</text:span></text:p>
      <text:p text:style-name="P95"><text:span text:style-name="T96">1.2</text:span><text:span text:style-name="T97">. gydytojai, turintys intervencijos radiologo<text:s/></text:span><text:span text:style-name="T98">sertifikatą;</text:span></text:p>
      <text:p text:style-name="P99"><text:span text:style-name="T100">1.3</text:span><text:span text:style-name="T101">. gydytojai tyrėjai, turintys echoskopuotojo ar rentgenodiagnostiko sertifikatą;</text:span></text:p>
      <text:p text:style-name="P102"><text:span text:style-name="T103">1.4</text:span><text:span text:style-name="T104">. radiologijos laborantai.</text:span></text:p>
      <text:p text:style-name="P105"><text:span text:style-name="T106">2</text:span><text:span text:style-name="T107">. Medicinos prietaisai:</text:span></text:p>
      <text:p text:style-name="P108"><text:span text:style-name="T109">2.1</text:span><text:span text:style-name="T110">. ultragarso aparatūra su doplermetriniu režimu bei punkciniais priedais;</text:span></text:p>
      <text:p text:style-name="P111"><text:span text:style-name="T112">2.2</text:span><text:span text:style-name="T113">.<text:s/></text:span><text:span text:style-name="T114">kompiuterinis tomografas (III–IV generacijos)</text:span><text:span text:style-name="T115"><text:note text:note-class="footnote" text:id="_ftn0"><text:note-citation text:label="*">*</text:note-citation><text:note-body><text:p text:style-name="Normal"><text:span text:style-name="T116"><text:s/></text:span><text:span text:style-name="T117">tretinę sveikatos priežiūrą teikiančios įstaigos gali sudaryti sutartis dėl tyrimų šiais aparatais atlikimo.</text:span></text:p></text:note-body></text:note></text:span><text:span text:style-name="T118">;</text:span></text:p>
      <text:p text:style-name="P119"><text:span text:style-name="T120">2.3</text:span><text:span text:style-name="T121">. mamografas;</text:span></text:p>
      <text:p text:style-name="P122"><text:span text:style-name="T123">2.4</text:span><text:span text:style-name="T124">. angiografas*;</text:span></text:p>
      <text:p text:style-name="P125"><text:span text:style-name="T126">2.5</text:span><text:span text:style-name="T127">. stacionariniai rentgeno aparatai (2–3 darbo vietų) su EOS ir vaizdo sistema;</text:span></text:p>
      <text:p text:style-name="P128"><text:span text:style-name="T129">2.6</text:span><text:span text:style-name="T130">. radionuklidinės diagnostikos įranga (įskaitant GAMA kamerą bei specia</text:span><text:span text:style-name="T131">lias kompiuterines programas)*;</text:span></text:p>
      <text:p text:style-name="P132"><text:span text:style-name="T133">2.7</text:span><text:span text:style-name="T134">. magnetinio rezonanso tomografas*;</text:span></text:p>
      <text:p text:style-name="P135"><text:span text:style-name="T136">2.8</text:span><text:span text:style-name="T137">. osteodensitometras*;</text:span></text:p>
      <text:p text:style-name="P138"><text:span text:style-name="T139">2.9</text:span><text:span text:style-name="T140">. skaitmeninė vaizdo apdorojimo sistema;</text:span></text:p>
      <text:p text:style-name="P141"><text:span text:style-name="T142">2.10</text:span><text:span text:style-name="T143">. kompiuterinis tinklas diagnostinio vaizdo analizei, archyvavimui bei perdavimui;</text:span></text:p>
      <text:p text:style-name="P144"><text:span text:style-name="T145">2.11</text:span><text:span text:style-name="T146">. di</text:span><text:span text:style-name="T147">agnostinio vaizdo kokybės kontrolės sistemos (sensitometrai, densitometrai, ph-metrai ir kt.);</text:span></text:p>
      <text:p text:style-name="P148"><text:span text:style-name="T149">2.12</text:span><text:span text:style-name="T150">. radiacinės bei individualios saugos priemonės;</text:span></text:p>
      <text:p text:style-name="P151"><text:span text:style-name="T152">2.13</text:span><text:span text:style-name="T153">. automatinio ryškinimo procesoriai bei fotolaboratorinė įranga;</text:span></text:p>
      <text:p text:style-name="P154"><text:span text:style-name="T155">2.14</text:span><text:span text:style-name="T156">. dozimetrinė aparatūra</text:span><text:span text:style-name="T157">.</text:span></text:p>
      <text:p text:style-name="P158"><text:span text:style-name="T159">______________</text:span></text:p>
      <text:p text:style-name="P160"><text:span text:style-name="T161">2 priedas.</text:span><text:span text:style-name="T162"><text:s/>Neteko galios nuo 2001-01-01</text:span></text:p>
      <text:p text:style-name="P163">Priedo naikinimas:</text:p>
      <text:p text:style-name="P164"><text:span text:style-name="T165">Nr.<text:s/></text:span><text:a xlink:href="https://www.e-tar.lt/portal/legalAct.html?documentId=TAR.7B1521B8CFB2" office:target-frame-name="_top" xlink:show="replace"><text:span text:style-name="T166">631</text:span></text:a><text:span text:style-name="T167">, 2000-11-09, Žin. 2000, Nr. 100-3189 (2000-11-22), i. k. 1002250ISAK00000631</text:span></text:p>
      <text:p text:style-name="Normal"/>
      <text:p text:style-name="P168"><text:tab/><text:tab/><text:tab/><text:tab/><text:tab/><text:tab/><text:tab/><text:tab/><text:tab/><text:span text:style-name="T169">3</text:span><text:span text:style-name="T170"><text:s/>priedas</text:span></text:p>
      <text:p text:style-name="P171"/>
      <text:p text:style-name="P172"><text:span text:style-name="T173">Bendrieji tretinės sveikatos priežiūros licencijavimo reikalavimai<text:s/></text:span></text:p>
      <text:p text:style-name="P174"><text:span text:style-name="T175">transfuziologijos tarnybai</text:span></text:p>
      <text:p text:style-name="P176"/>
      <text:p text:style-name="P177"><text:span text:style-name="T178">1</text:span><text:span text:style-name="T179">. Patalpos:</text:span></text:p>
      <text:p text:style-name="P180"><text:span text:style-name="T181">1.1</text:span><text:span text:style-name="T182">. donorų laukiamasis;</text:span></text:p>
      <text:p text:style-name="P183"><text:span text:style-name="T184">1.2</text:span><text:span text:style-name="T185">. laboratorija (tyrimai gali būti atliekami įstaigos laboratorijoje);</text:span></text:p>
      <text:p text:style-name="P186"><text:span text:style-name="T187">1.3</text:span><text:span text:style-name="T188">. donorinė;</text:span></text:p>
      <text:p text:style-name="P189"><text:span text:style-name="T190">1.4</text:span><text:span text:style-name="T191">. operacinė;</text:span></text:p>
      <text:p text:style-name="P192"><text:span text:style-name="T193">1.5</text:span><text:span text:style-name="T194">. ekspedicija;</text:span></text:p>
      <text:p text:style-name="P195"><text:span text:style-name="T196">1.6</text:span><text:span text:style-name="T197">. patalpa kraujo preparatams saugoti.</text:span></text:p>
      <text:p text:style-name="P198"><text:span text:style-name="T199">2</text:span><text:span text:style-name="T200">. Medicinos prietaisai:</text:span></text:p>
      <text:p text:style-name="P201"><text:span text:style-name="T202">2.1</text:span><text:span text:style-name="T203">. svarstyklės;</text:span></text:p>
      <text:p text:style-name="P204"><text:span text:style-name="T205">2.2</text:span><text:span text:style-name="T206">. plastikinių maišelių vamzdelių suvirinimo aparatas – 1 aparatas 2 donorų vietoms;</text:span></text:p>
      <text:p text:style-name="P207"><text:span text:style-name="T208">2.3</text:span><text:span text:style-name="T209">. gamybinė<text:s/></text:span><text:span text:style-name="T210">centrifuga;</text:span></text:p>
      <text:p text:style-name="P211"><text:span text:style-name="T212">2.4</text:span><text:span text:style-name="T213">. plazmos trauktuvas;</text:span></text:p>
      <text:p text:style-name="P214"><text:span text:style-name="T215">2.5</text:span><text:span text:style-name="T216">. buitiniai šaldytuvai (kraujui, jo komponentams saugoti). Pageidaujama turėti medicininius šaldytuvus su aliarmo sistema;</text:span></text:p>
      <text:p text:style-name="P217"><text:span text:style-name="T218">2.6</text:span><text:span text:style-name="T219">. šaldiklis su aliarmo sistema (žemos temperatūros šaldytuvas, temperatūra iki</text:span><text:span text:style-name="T220"><text:s/>-25°–30°C);</text:span></text:p>
      <text:p text:style-name="P221"><text:span text:style-name="T222">2.7</text:span><text:span text:style-name="T223">. kraujo separatorius (pageidaujama);</text:span></text:p>
      <text:p text:style-name="P224"><text:span text:style-name="T225">2.8</text:span><text:span text:style-name="T226">. pageidaujama turėti plazmos trauktuvą su optine sistema ir maišytuvą-svarstykles, fiksuojančias svorį ir kraujo davimo trukmę;</text:span></text:p>
      <text:p text:style-name="P227"><text:span text:style-name="T228">2.9</text:span><text:span text:style-name="T229">. pageidaujama turėti kraujo fotomodifikacijos aparatą.</text:span></text:p>
      <text:p text:style-name="P230"><text:span text:style-name="T231">3</text:span><text:span text:style-name="T232">. Personalas:</text:span></text:p>
      <text:p text:style-name="P233"><text:span text:style-name="T234">3.1</text:span><text:span text:style-name="T235">. gydytojai, turintys transfuziologo sertifikatą;</text:span></text:p>
      <text:p text:style-name="P236"><text:span text:style-name="T237">3.2</text:span><text:span text:style-name="T238">. vidaus ligų gydytojai;</text:span></text:p>
      <text:p text:style-name="P239"><text:span text:style-name="T240">3.3</text:span><text:span text:style-name="T241">. bendrosios praktikos slaugytojai;</text:span></text:p>
      <text:p text:style-name="P242"><text:span text:style-name="T243">3.4</text:span><text:span text:style-name="T244">. laboratorijos gydytojai arba medicinos biologai (jei transfuziologijos tarnyboje yra laboratori</text:span><text:span text:style-name="T245">ja);</text:span></text:p>
      <text:p text:style-name="P246"><text:span text:style-name="T247">3.5</text:span><text:span text:style-name="T248">. klinikos laborantai (jei transfuziologijos tarnyboje yra laboratorija).</text:span></text:p>
      <text:p text:style-name="P249">______________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TAR.7B1521B8CFB2" office:target-frame-name="_top" xlink:show="replace"><text:span text:style-name="T261">631</text:span></text:a><text:span text:style-name="T262">, 2000-11-09, Žin., 2000, Nr. 100-3189 (2000-11-22), i. k. 1002250ISAK00000631</text:span></text:p>
      <text:p text:style-name="P263"><text:span text:style-name="T264">Dėl Patologijos tyrimų kokybės reikalavimų tvirtin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1:39:00Z</meta:creation-date>
    <dc:date>2017-10-25T11:39:00Z</dc:date>
    <meta:template xlink:href="Normal.dotm" xlink:type="simple"/>
    <meta:editing-cycles>2</meta:editing-cycles>
    <meta:editing-duration>PT0S</meta:editing-duration>
    <meta:document-statistic meta:page-count="4" meta:paragraph-count="91" meta:word-count="745" meta:character-count="6102" meta:row-count="259" meta:non-whitespace-character-count="5448"/>
  </office:meta>
</office:document-meta>
</file>