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color="#000000" fo:font-size="10pt" style:font-size-asian="10pt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center"/>
      <style:text-properties fo:color="#000000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02-04-12</text:span></text:p>
      <text:p text:style-name="P10"/>
      <text:p text:style-name="P11"><text:span text:style-name="T12">Įsakymas paskelbtas: Žin. 1999, Nr.<text:s/></text:span><text:a xlink:href="https://www.e-tar.lt/portal/legalAct.html?documentId=TAR.8E73BE4065D9" office:target-frame-name="_top" xlink:show="replace"><text:span text:style-name="T13">51-1650</text:span></text:a><text:span text:style-name="T14">, i. k. 0992250ISAK00000279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TRETINĖS SVEIKATOS PRIEŽIŪROS LICENCIJAVIMO REIKALAVIMŲ</text:p>
      <text:p text:style-name="P23"/>
      <text:p text:style-name="P24">1999 m. birželio 7 d. Nr. 279</text:p>
      <text:p text:style-name="P25">Vilnius</text:p>
      <text:p text:style-name="P26"/>
      <text:p text:style-name="P27"/>
      <text:p text:style-name="P28">Įgyvendindamas Lietuvos Respublikos sveikatos priežiūros įstaigų įstatymą (Žin., 1998, Nr. 109-2995) ir vykdydamas Įstaigų sveikatos priežiūros licencijavimo taisykles (Žin., 1999, Nr. 23-670),</text:p>
      <text:p text:style-name="P29">1.<text:s/><text:span text:style-name="T30">Tvirtin</text:span><text:span text:style-name="T31">u:</text:span></text:p>
      <text:p text:style-name="P32">1. Bendruosius tretinės sveikatos priežiūros licencijavimo reikalavimus:</text:p>
      <text:p text:style-name="P33">1.1. radiologijos<text:s/>tarnybai (1 priedas);</text:p>
      <text:p text:style-name="P34"><text:span text:style-name="T35">1.2.</text:span><text:span text:style-name="T36"><text:s/>Neteko galios nuo 2001-01-01</text:span></text:p>
      <text:p text:style-name="P37">Punkto naikinimas:</text:p>
      <text:p text:style-name="P38"><text:span text:style-name="T39">Nr.<text:s/></text:span><text:a xlink:href="https://www.e-tar.lt/portal/legalAct.html?documentId=TAR.7B1521B8CFB2" office:target-frame-name="_top" xlink:show="replace"><text:span text:style-name="T40">631</text:span></text:a><text:span text:style-name="T41">, 2000-11-09, Žin. 2000, Nr. 100-3189 (2000-11-22), i. k. 1002250ISAK00000631</text:span></text:p>
      <text:p text:style-name="Normal"/>
      <text:p text:style-name="P42">1.3. transfuziologijos tarnybai (3 priedas).</text:p>
      <text:p text:style-name="P43">2. Nustatau, kad:</text:p>
      <text:p text:style-name="P44">2.1. tretinė sveikatos priežiūra teikiama visą parą taikant sudėtingus tyrimo ir gydymo būdus, kuriems būtinas įvairių tarnybų bei įvairių profilių specialistų bendradarbiavimas;</text:p>
      <text:p text:style-name="P45">2.2.<text:s/>įstaiga, teikianti tretinę sveikatos priežiūrą, turi atitikti:</text:p>
      <text:p text:style-name="P46">2.2.1. bendruosius tretinės sveikatos priežiūros licencijavimo reikalavimus, keliamus:</text:p>
      <text:p text:style-name="P47">2.2.1.1. radiologijos tarnybai, nustatytus šio įsakymo 1 priede,</text:p>
      <text:p text:style-name="P48">2.2.1.2. patologijos tarnybai, nustatytus šio įsakymo 2 priede,</text:p>
      <text:p text:style-name="P49">2.2.1.3. trasfuziologijos tarnybai, nustatytus šio įsakymo 3 priede,</text:p>
      <text:p text:style-name="P50">2.2.1.4. atestuotai tretinio lygio laboratorijai, nustatytus SAM 1998 12 11 įsakymu Nr. 737 (Žin.,1998, Nr. 111-3092),</text:p>
      <text:p text:style-name="P51">2.2.1.5. suaugusiųjų reanimacijai ir intensyviajai terapijai, nustatytus SAM 1999 03 16 įsakymo Nr. 120 2 priede ir(ar) vaikų reanimacijai ir intensyviajai terapijai, nustatytus SAM 1999 03 16 įsakymo Nr. 120 3 priede (Žin., 1999, Nr. 28-812),</text:p>
      <text:p text:style-name="P52">2.2.1.6. reabilitacijos skyriui,<text:s/>nustatytus SAM 1999 02 25 įsakymo Nr. 92 5 priede (Žin., 1999, Nr. 22-626);</text:p>
      <text:p text:style-name="P53">2.2.2. sveikatos apsaugos ministro patvirtintus atitinkamų profilių tretinės sveikatos priežiūros teikiamų paslaugų ir tvarkos reikalavimus;</text:p>
      <text:p text:style-name="P54">2.3. įstaigoje turi būti<text:s/>atliekamos Medicinos normoje MN 58: 1997 „Klinikinės fiziologijos gydytojas. Teisės, pareigos, kompetencija, atsakomybė“ reglamentuotos procedūros, būtinos atitinkamam ligų gydymo profiliui;</text:p>
      <text:p text:style-name="P55"><text:span text:style-name="T56">2.4</text:span><text:span text:style-name="T57">. šio įsakymo 2.2 punkto reikalavimai netaikomi licencijuo</text:span><text:span text:style-name="T58">jant specializuotas psichiatrijos, ftiziatrijos, reabilitacijos ir sanatorines gydymo įstaigas, 2.2.1.4 punkto reikalavimai netaikomi licencijuojant specializuotas onkologijos gydymo įstaigas.</text:span><text:s/></text:p>
      <text:p text:style-name="P59">Punkto pakeitimai:</text:p>
      <text:p text:style-name="P60"><text:span text:style-name="T61">Nr.<text:s/></text:span><text:a xlink:href="https://www.e-tar.lt/portal/legalAct.html?documentId=TAR.2051F124ED79" office:target-frame-name="_top" xlink:show="replace"><text:span text:style-name="T62">117</text:span></text:a><text:span text:style-name="T63">, 2002-03-08, Žin., 2002, Nr. 28-1017 (2002-03-16), i. k. 1022250ISAK00000117</text:span></text:p>
      <text:p text:style-name="Normal"/>
      <text:p text:style-name="P64"><text:span text:style-name="T65">3</text:span><text:span text:style-name="T66">. Pavedu:</text:span></text:p>
      <text:p text:style-name="P67"><text:span text:style-name="T68">3.1</text:span><text:span text:style-name="T69">. Valstybinei akreditavimo sveikatos priežiūros veiklai tarnybai prie Sveikatos apsaugos ministerijos, licenc</text:span><text:span text:style-name="T70">ijuojant sveikatos priežiūros įstaigas, vadovautis šiuo įsakymu patvirtintais reikalavimais;</text:span></text:p>
      <text:p text:style-name="P71"><text:span text:style-name="T72">3.2</text:span><text:span text:style-name="T73">. šio įsakymo vykdymą kontroliuoti viceministrui V. Žilinskui.</text:span><text:s/></text:p>
      <text:p text:style-name="P74">Punkto pakeitimai:</text:p>
      <text:p text:style-name="P75"><text:span text:style-name="T76">Nr.<text:s/></text:span><text:a xlink:href="https://www.e-tar.lt/portal/legalAct.html?documentId=TAR.2051F124ED79" office:target-frame-name="_top" xlink:show="replace"><text:span text:style-name="T77">117</text:span></text:a><text:span text:style-name="T78">, 2002-03-08, Žin., 2002, Nr. 28-1017 (2002-03-16), i. k. 1022250ISAK00000117</text:span></text:p>
      <text:p text:style-name="Normal"/>
      <text:p text:style-name="P79"/>
      <text:p text:style-name="P80"/>
      <text:p text:style-name="P81"/>
      <text:p text:style-name="P82">L. E. SVEIKATOS APSAUGOS<text:s/></text:p>
      <text:p text:style-name="P83"><text:span text:style-name="T84">MINISTRO PAREIGAS</text:span><text:span text:style-name="T85"><text:tab/>MINDAUGAS STANKEVIČIUS</text:span></text:p>
      <text:soft-page-break/>
      <text:p text:style-name="P86"><text:span text:style-name="T87">PATVIRTINTA</text:span></text:p>
      <text:p text:style-name="P88">l. e. sveikatos apsaugos ministro pareigas</text:p>
      <text:p text:style-name="P89">1999 m. birželio 7 d.<text:s/>įsakymu Nr. 279</text:p>
      <text:p text:style-name="P90"><text:span text:style-name="T91">1</text:span><text:span text:style-name="T92"><text:s/>priedas</text:span></text:p>
      <text:p text:style-name="P93"/>
      <text:p text:style-name="P94"><text:span text:style-name="T95">Bendrieji tretinės sveikatos priežiūros licencijavimo reikalavimai<text:s/></text:span></text:p>
      <text:p text:style-name="P96"><text:span text:style-name="T97">radiologijos tarnybai</text:span></text:p>
      <text:p text:style-name="P98"/>
      <text:p text:style-name="P99"><text:span text:style-name="T100">1</text:span><text:span text:style-name="T101">. Personalas:</text:span></text:p>
      <text:p text:style-name="P102"><text:span text:style-name="T103">1.1</text:span><text:span text:style-name="T104">. gydytojai radiologai;</text:span></text:p>
      <text:p text:style-name="P105"><text:span text:style-name="T106">1.2</text:span><text:span text:style-name="T107">. gydytojai, turintys intervencijos radiologo sertifikatą;</text:span></text:p>
      <text:p text:style-name="P108"><text:span text:style-name="T109">1.3</text:span><text:span text:style-name="T110">. gydytojai<text:s/></text:span><text:span text:style-name="T111">tyrėjai, turintys echoskopuotojo ar rentgenodiagnostiko sertifikatą;</text:span></text:p>
      <text:p text:style-name="P112"><text:span text:style-name="T113">1.4</text:span><text:span text:style-name="T114">. radiologijos laborantai.</text:span></text:p>
      <text:p text:style-name="P115"><text:span text:style-name="T116">2</text:span><text:span text:style-name="T117">. Medicinos prietaisai:</text:span></text:p>
      <text:p text:style-name="P118"><text:span text:style-name="T119">2.1</text:span><text:span text:style-name="T120">. ultragarso aparatūra su doplermetriniu režimu bei punkciniais priedais;</text:span></text:p>
      <text:p text:style-name="P121"><text:span text:style-name="T122">2.2</text:span><text:span text:style-name="T123">. kompiuterinis tomografas (III–IV g</text:span><text:span text:style-name="T124">eneracijos)</text:span><text:span text:style-name="T125"><text:note text:note-class="footnote" text:id="_ftn0"><text:note-citation text:label="*">*</text:note-citation><text:note-body><text:p text:style-name="Normal"><text:span text:style-name="T126"><text:s/></text:span><text:span text:style-name="T127">tretinę sveikatos priežiūrą teikiančios įstaigos gali sudaryti sutartis dėl tyrimų šiais aparatais atlikimo.</text:span></text:p></text:note-body></text:note></text:span><text:span text:style-name="T128">;</text:span></text:p>
      <text:p text:style-name="P129"><text:span text:style-name="T130">2.3</text:span><text:span text:style-name="T131">. mamografas;</text:span></text:p>
      <text:p text:style-name="P132"><text:span text:style-name="T133">2.4</text:span><text:span text:style-name="T134">. angiografas*;</text:span></text:p>
      <text:p text:style-name="P135"><text:span text:style-name="T136">2.5</text:span><text:span text:style-name="T137">. stacionariniai rentgeno aparatai (2–3 darbo vietų) su EOS ir vaizdo sistema;</text:span></text:p>
      <text:p text:style-name="P138"><text:span text:style-name="T139">2.6</text:span><text:span text:style-name="T140">. radionuklidinės diagnostikos įranga (įskaitant GAMA kamerą bei specialias kompiuterines programas)*;</text:span></text:p>
      <text:p text:style-name="P141"><text:span text:style-name="T142">2.7</text:span><text:span text:style-name="T143">. magnetinio rezonanso tomografas*;</text:span></text:p>
      <text:p text:style-name="P144"><text:span text:style-name="T145">2.8</text:span><text:span text:style-name="T146">. osteodensitometras*;</text:span></text:p>
      <text:p text:style-name="P147"><text:span text:style-name="T148">2.9</text:span><text:span text:style-name="T149">. skaitmeninė vaizdo apdorojimo sistema;</text:span></text:p>
      <text:p text:style-name="P150"><text:span text:style-name="T151">2.10</text:span><text:span text:style-name="T152">. kompiuterinis tinklas diagnostinio vaizdo analizei, archyvavimui bei perdavimui;</text:span></text:p>
      <text:p text:style-name="P153"><text:span text:style-name="T154">2.11</text:span><text:span text:style-name="T155">. diagnostinio vaizdo kokybės<text:s/></text:span><text:span text:style-name="T156">kontrolės sistemos (sensitometrai, densitometrai, ph-metrai ir kt.);</text:span></text:p>
      <text:p text:style-name="P157"><text:span text:style-name="T158">2.12</text:span><text:span text:style-name="T159">. radiacinės bei individualios saugos priemonės;</text:span></text:p>
      <text:p text:style-name="P160"><text:span text:style-name="T161">2.13</text:span><text:span text:style-name="T162">. automatinio ryškinimo procesoriai bei fotolaboratorinė įranga;</text:span></text:p>
      <text:p text:style-name="P163"><text:span text:style-name="T164">2.14</text:span><text:span text:style-name="T165">. dozimetrinė aparatūra.</text:span></text:p>
      <text:p text:style-name="P166"><text:span text:style-name="T167">______________</text:span></text:p>
      <text:p text:style-name="P168"><text:span text:style-name="T169">2 p</text:span><text:span text:style-name="T170">riedas.</text:span><text:span text:style-name="T171"><text:s/>Neteko galios nuo 2001-01-01</text:span></text:p>
      <text:p text:style-name="P172">Priedo naikinimas:</text:p>
      <text:p text:style-name="P173"><text:span text:style-name="T174">Nr.<text:s/></text:span><text:a xlink:href="https://www.e-tar.lt/portal/legalAct.html?documentId=TAR.7B1521B8CFB2" office:target-frame-name="_top" xlink:show="replace"><text:span text:style-name="T175">631</text:span></text:a><text:span text:style-name="T176">, 2000-11-09, Žin. 2000, Nr. 100-3189 (2000-11-22), i. k. 1002250ISAK00000631</text:span></text:p>
      <text:p text:style-name="Normal"/>
      <text:p text:style-name="P177"><text:tab/><text:tab/><text:tab/><text:tab/><text:tab/><text:tab/><text:tab/><text:tab/><text:tab/><text:span text:style-name="T178">3</text:span><text:span text:style-name="T179"><text:s/>priedas</text:span></text:p>
      <text:p text:style-name="P180"/>
      <text:p text:style-name="P181"><text:span text:style-name="T182">Bendrie</text:span><text:span text:style-name="T183">ji tretinės sveikatos priežiūros licencijavimo reikalavimai<text:s/></text:span></text:p>
      <text:p text:style-name="P184"><text:span text:style-name="T185">transfuziologijos tarnybai</text:span></text:p>
      <text:p text:style-name="P186"/>
      <text:p text:style-name="P187"><text:span text:style-name="T188">1</text:span><text:span text:style-name="T189">. Patalpos:</text:span></text:p>
      <text:p text:style-name="P190"><text:span text:style-name="T191">1.1</text:span><text:span text:style-name="T192">. donorų laukiamasis;</text:span></text:p>
      <text:p text:style-name="P193"><text:span text:style-name="T194">1.2</text:span><text:span text:style-name="T195">. laboratorija (tyrimai gali būti atliekami įstaigos laboratorijoje);</text:span></text:p>
      <text:p text:style-name="P196"><text:span text:style-name="T197">1.3</text:span><text:span text:style-name="T198">. donorinė;</text:span></text:p>
      <text:p text:style-name="P199"><text:span text:style-name="T200">1.4</text:span><text:span text:style-name="T201">. operacinė;</text:span></text:p>
      <text:p text:style-name="P202"><text:span text:style-name="T203">1.5</text:span><text:span text:style-name="T204">. ekspedicija;</text:span></text:p>
      <text:p text:style-name="P205"><text:span text:style-name="T206">1.6</text:span><text:span text:style-name="T207">. patalpa kraujo preparatams saugoti.</text:span></text:p>
      <text:p text:style-name="P208"><text:span text:style-name="T209">2</text:span><text:span text:style-name="T210">. Medicinos prietaisai:</text:span></text:p>
      <text:p text:style-name="P211"><text:span text:style-name="T212">2.1</text:span><text:span text:style-name="T213">. svarstyklės;</text:span></text:p>
      <text:p text:style-name="P214"><text:span text:style-name="T215">2.2</text:span><text:span text:style-name="T216">. plastikinių maišelių vamzdelių suvirinimo aparatas – 1 aparatas 2 donorų vietoms;</text:span></text:p>
      <text:p text:style-name="P217"><text:span text:style-name="T218">2.3</text:span><text:span text:style-name="T219">. gamybinė centrifuga;</text:span></text:p>
      <text:p text:style-name="P220"><text:span text:style-name="T221">2.4</text:span><text:span text:style-name="T222">. plazmos<text:s/></text:span><text:span text:style-name="T223">trauktuvas;</text:span></text:p>
      <text:p text:style-name="P224"><text:span text:style-name="T225">2.5</text:span><text:span text:style-name="T226">. buitiniai šaldytuvai (kraujui, jo komponentams saugoti). Pageidaujama turėti medicininius šaldytuvus su aliarmo sistema;</text:span></text:p>
      <text:p text:style-name="P227"><text:span text:style-name="T228">2.6</text:span><text:span text:style-name="T229">. šaldiklis su aliarmo sistema (žemos temperatūros šaldytuvas, temperatūra iki -25°–30°C);</text:span></text:p>
      <text:p text:style-name="P230"><text:span text:style-name="T231">2.7</text:span><text:span text:style-name="T232">. kraujo<text:s/></text:span><text:span text:style-name="T233">separatorius (pageidaujama);</text:span></text:p>
      <text:p text:style-name="P234"><text:span text:style-name="T235">2.8</text:span><text:span text:style-name="T236">. pageidaujama turėti plazmos trauktuvą su optine sistema ir maišytuvą-svarstykles, fiksuojančias svorį ir kraujo davimo trukmę;</text:span></text:p>
      <text:p text:style-name="P237"><text:span text:style-name="T238">2.9</text:span><text:span text:style-name="T239">. pageidaujama turėti kraujo fotomodifikacijos aparatą.</text:span></text:p>
      <text:p text:style-name="P240"><text:span text:style-name="T241">3</text:span><text:span text:style-name="T242">. Personalas:</text:span></text:p>
      <text:p text:style-name="P243"><text:span text:style-name="T244">3.1</text:span><text:span text:style-name="T245">.<text:s/></text:span><text:span text:style-name="T246">gydytojai, turintys transfuziologo sertifikatą;</text:span></text:p>
      <text:p text:style-name="P247"><text:span text:style-name="T248">3.2</text:span><text:span text:style-name="T249">. vidaus ligų gydytojai;</text:span></text:p>
      <text:p text:style-name="P250"><text:span text:style-name="T251">3.3</text:span><text:span text:style-name="T252">. bendrosios praktikos slaugytojai;</text:span></text:p>
      <text:p text:style-name="P253"><text:span text:style-name="T254">3.4</text:span><text:span text:style-name="T255">. laboratorijos gydytojai arba medicinos biologai (jei transfuziologijos tarnyboje yra laboratorija);</text:span></text:p>
      <text:p text:style-name="P256"><text:span text:style-name="T257">3.5</text:span><text:span text:style-name="T258">. klinikos<text:s/></text:span><text:span text:style-name="T259">laborantai (jei transfuziologijos tarnyboje yra laboratorija).</text:span></text:p>
      <text:p text:style-name="P260">______________</text:p>
      <text:p text:style-name="Normal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TAR.7B1521B8CFB2" office:target-frame-name="_top" xlink:show="replace"><text:span text:style-name="T272">631</text:span></text:a><text:span text:style-name="T273">, 20</text:span><text:span text:style-name="T274">00-11-09, Žin., 2000, Nr. 100-3189 (2000-11-22), i. k. 1002250ISAK00000631</text:span></text:p>
      <text:p text:style-name="P275"><text:span text:style-name="T276">Dėl Patologijos tyrimų kokybės reikalavimų tvirtinimo</text:span></text:p>
      <text:p text:style-name="P277"/>
      <text:p text:style-name="P278"><text:span text:style-name="T279">2.</text:span></text:p>
      <text:p text:style-name="P280"><text:span text:style-name="T281">Lietuvos Respublikos sveikatos apsaugos ministerija, Įsakymas</text:span></text:p>
      <text:p text:style-name="P282"><text:span text:style-name="T283">Nr.<text:s/></text:span><text:a xlink:href="https://www.e-tar.lt/portal/legalAct.html?documentId=TAR.2051F124ED79" office:target-frame-name="_top" xlink:show="replace"><text:span text:style-name="T284">117</text:span></text:a><text:span text:style-name="T285">, 2002-03-08, Žin., 2002, Nr. 28-1017 (2002-03-16), i. k. 1022250ISAK00000117</text:span></text:p>
      <text:p text:style-name="P286"><text:span text:style-name="T287">Dėl Lietuvos Respublikos sveikatos apsaugos ministro 1999 m. birželio 7 d. įsakymo Nr. 279 "Dėl tretinės sveikatos priežiūros licencijavimo<text:s/></text:span><text:span text:style-name="T288">reikalavimų" dalinio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5T11:39:00Z</meta:creation-date>
    <dc:date>2017-10-25T11:39:00Z</dc:date>
    <meta:template xlink:href="Normal.dotm" xlink:type="simple"/>
    <meta:editing-cycles>2</meta:editing-cycles>
    <meta:editing-duration>PT0S</meta:editing-duration>
    <meta:document-statistic meta:page-count="4" meta:paragraph-count="115" meta:word-count="837" meta:character-count="6958" meta:row-count="328" meta:non-whitespace-character-count="6236"/>
  </office:meta>
</office:document-meta>
</file>