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2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60567EF971B9" office:target-frame-name="_top" xlink:show="replace"><text:span text:style-name="T14">V-364</text:span></text:a><text:span text:style-name="T15">, 2004-05-14, Žin., 2004, Nr. 86-3152 (2004-05-28), i. k.<text:s/></text:span><text:span text:style-name="T16">1042250ISAK000V-364</text:span></text:p>
      <text:p text:style-name="P17"><text:span text:style-name="T18">Dėl licencijuojamų asmens sveikatos priežiūros paslaugų sąrašų patvirtinimo</text:span></text:p>
      <text:p text:style-name="P19"/>
      <text:p text:style-name="P20"><text:span text:style-name="T21">Suvestinė redakcija nuo 2003-09-11 iki 2004-05-28</text:span></text:p>
      <text:p text:style-name="P22"/>
      <text:p text:style-name="P23"><text:span text:style-name="T24">Įsakymas paskelbtas: Žin. 1999, Nr.<text:s/></text:span><text:a xlink:href="https://www.e-tar.lt/portal/legalAct.html?documentId=TAR.8E73BE4065D9" office:target-frame-name="_top" xlink:show="replace"><text:span text:style-name="T25">51-1650</text:span></text:a><text:span text:style-name="T26">, i. k. 0992250ISAK00000279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TRETINĖS SVEIKATOS PRIEŽIŪROS LICENCIJAVIMO REIKALAVIMŲ</text:p>
      <text:p text:style-name="P35"/>
      <text:p text:style-name="P36">1999 m. birželio 7 d.<text:s/>Nr. 279</text:p>
      <text:p text:style-name="P37">Vilnius</text:p>
      <text:p text:style-name="P38"/>
      <text:p text:style-name="P39"/>
      <text:p text:style-name="P40">Įgyvendindamas Lietuvos Respublikos sveikatos priežiūros įstaigų įstatymą (Žin., 1998, Nr. 109-2995) ir vykdydamas Įstaigų sveikatos priežiūros licencijavimo taisykles (Žin., 1999, Nr. 23-670),</text:p>
      <text:p text:style-name="P41">1.<text:s/><text:span text:style-name="T42">Tvirtin</text:span><text:span text:style-name="T43">u:</text:span></text:p>
      <text:p text:style-name="P44">1. Bendruosius tretinės<text:s/>sveikatos priežiūros licencijavimo reikalavimus:</text:p>
      <text:p text:style-name="P45">1.1. radiologijos tarnybai (1 priedas);</text:p>
      <text:p text:style-name="P46"><text:span text:style-name="T47">1.2.</text:span><text:span text:style-name="T48"><text:s/>Neteko galios nuo 2001-01-01</text:span></text:p>
      <text:p text:style-name="P49">Punkto naikinimas:</text:p>
      <text:p text:style-name="P50"><text:span text:style-name="T51">Nr.<text:s/></text:span><text:a xlink:href="https://www.e-tar.lt/portal/legalAct.html?documentId=TAR.7B1521B8CFB2" office:target-frame-name="_top" xlink:show="replace"><text:span text:style-name="T52">631</text:span></text:a><text:span text:style-name="T53">, 2000-11-09, Žin.<text:s/></text:span><text:span text:style-name="T54">2000, Nr. 100-3189 (2000-11-22), i. k. 1002250ISAK00000631</text:span></text:p>
      <text:p text:style-name="Normal"/>
      <text:p text:style-name="P55"><text:span text:style-name="T56">1.3.</text:span><text:span text:style-name="T57"><text:s/>Neteko galios nuo 2002-04-13</text:span></text:p>
      <text:p text:style-name="P58">Punkto naikinimas:</text:p>
      <text:p text:style-name="P59"><text:span text:style-name="T60">Nr.<text:s/></text:span><text:a xlink:href="https://www.e-tar.lt/portal/legalAct.html?documentId=TAR.DE9A9F138A65" office:target-frame-name="_top" xlink:show="replace"><text:span text:style-name="T61">156</text:span></text:a><text:span text:style-name="T62">, 2002-04-04, Žin. 2002, Nr. 39-1449 (2002-04-12), i</text:span><text:span text:style-name="T63">. k. 1022250ISAK00000156</text:span></text:p>
      <text:p text:style-name="Normal"/>
      <text:p text:style-name="P64">2. Nustatau, kad:</text:p>
      <text:p text:style-name="P65">2.1. tretinė sveikatos priežiūra teikiama visą parą taikant sudėtingus tyrimo ir gydymo būdus, kuriems būtinas įvairių tarnybų bei įvairių profilių specialistų bendradarbiavimas;</text:p>
      <text:p text:style-name="P66">2.2. įstaiga, teikianti tretinę sveikatos priežiūrą, turi atitikti:</text:p>
      <text:p text:style-name="P67">2.2.1. bendruosius tretinės sveikatos priežiūros licencijavimo reikalavimus, keliamus:</text:p>
      <text:p text:style-name="P68">2.2.1.1. radiologijos tarnybai, nustatytus šio įsakymo 1 priede,</text:p>
      <text:p text:style-name="P69">2.2.1.2. patologijos tarnybai, nustatytus šio<text:s/>įsakymo 2 priede,</text:p>
      <text:p text:style-name="P70"><text:span text:style-name="T71">2.2.1.3.</text:span><text:span text:style-name="T72"><text:s/>Neteko galios nuo 2002-04-13</text:span></text:p>
      <text:p text:style-name="P73">Punkto naikinimas:</text:p>
      <text:p text:style-name="P74"><text:span text:style-name="T75">Nr.<text:s/></text:span><text:a xlink:href="https://www.e-tar.lt/portal/legalAct.html?documentId=TAR.DE9A9F138A65" office:target-frame-name="_top" xlink:show="replace"><text:span text:style-name="T76">156</text:span></text:a><text:span text:style-name="T77">, 2002-04-04, Žin. 2002, Nr. 39-1449 (2002-04-12), i. k. 1022250ISAK00000156</text:span></text:p>
      <text:p text:style-name="Normal"/>
      <text:p text:style-name="P78">2.2.1.4.<text:s/>atestuotai tretinio lygio laboratorijai, nustatytus SAM 1998 12 11 įsakymu Nr. 737 (Žin.,1998, Nr. 111-3092),</text:p>
      <text:p text:style-name="P79">2.2.1.5. suaugusiųjų reanimacijai ir intensyviajai terapijai, nustatytus SAM 1999 03 16 įsakymo Nr. 120 2 priede ir(ar) vaikų reanimacijai ir<text:s/>intensyviajai terapijai, nustatytus SAM 1999 03 16 įsakymo Nr. 120 3 priede (Žin., 1999, Nr. 28-812),</text:p>
      <text:p text:style-name="P80">2.2.1.6. reabilitacijos skyriui, nustatytus SAM 1999 02 25 įsakymo Nr. 92 5 priede (Žin., 1999, Nr. 22-626);</text:p>
      <text:p text:style-name="P81">2.2.2. sveikatos apsaugos ministro<text:s/>patvirtintus atitinkamų profilių tretinės sveikatos priežiūros teikiamų paslaugų ir tvarkos reikalavimus;</text:p>
      <text:p text:style-name="P82">2.3. įstaigoje turi būti atliekamos Medicinos normoje MN 58: 1997 „Klinikinės fiziologijos gydytojas. Teisės, pareigos, kompetencija, atsakomybė“ reglamentuotos procedūros, būtinos atitinkamam ligų gydymo profiliui;</text:p>
      <text:p text:style-name="P83">2.4. šio įsakymo 2.2 punkto reikalavimai netaikomi iki 2003 m. gruodžio 31 d. licencijuojant asmens sveikatos priežiūros įstaigas paslaugoms, kurios teikiamos Lietuvos Respublikos<text:s/>sveikatos apsaugos ministro 1997 m. birželio 30 d. įsakymo Nr. 359 „Dėl stacionarinių asmens sveikatos priežiūros paslaugų sąrašo patvirtinimo“ (Žin., 1997, Nr. 64-1525) 1 priedo 3 punkte išvardytuose įstaigų skyriuose, jei šios įstaigos turi sutartis su<text:s/>šias paslaugas teikiančiomis asmens sveikatos priežiūros įstaigomis, užtikrinant tinkamos paslaugos<text:span text:style-name="T84"><text:s/>teikimą, bei licencijuojant specializuotas psichiatrijos, ftiziatrijos, reabilitacijos ir sanatorinio gydymo įstaigas</text:span><text:s/></text:p>
      <text:p text:style-name="P85">Punkto pakeitimai:</text:p>
      <text:p text:style-name="P86"><text:span text:style-name="T87">Nr.<text:s/></text:span><text:a xlink:href="https://www.e-tar.lt/portal/legalAct.html?documentId=TAR.2051F124ED79" office:target-frame-name="_top" xlink:show="replace"><text:span text:style-name="T88">117</text:span></text:a><text:span text:style-name="T89">, 2002-03-08, Žin., 2002, Nr. 28-1017 (2002-03-16), i. k. 1022250ISAK00000117</text:span></text:p>
      <text:p text:style-name="P90"><text:span text:style-name="T91">Nr.<text:s/></text:span><text:a xlink:href="https://www.e-tar.lt/portal/legalAct.html?documentId=TAR.C7C3026F8707" office:target-frame-name="_top" xlink:show="replace"><text:span text:style-name="T92">V-451</text:span></text:a><text:span text:style-name="T93">, 2003-07-11,<text:s/></text:span><text:span text:style-name="T94">Žin., 2003, Nr. 71-3260 (2003-07-18), i. k. 1032250ISAK000V-451</text:span></text:p>
      <text:p text:style-name="P95"><text:span text:style-name="T96">Nr.<text:s/></text:span><text:a xlink:href="https://www.e-tar.lt/portal/legalAct.html?documentId=TAR.B705840E2ADB" office:target-frame-name="_top" xlink:show="replace"><text:span text:style-name="T97">V-519</text:span></text:a><text:span text:style-name="T98">, 2003-09-03, Žin., 2003, Nr. 86-3914 (2003-09-10), i. k. 1032250ISAK000V-519</text:span></text:p>
      <text:p text:style-name="Normal"/>
      <text:p text:style-name="P99"><text:span text:style-name="T100">3</text:span><text:span text:style-name="T101">. Pavedu:</text:span></text:p>
      <text:p text:style-name="P102"><text:span text:style-name="T103">3.1</text:span><text:span text:style-name="T104">. Valstybinei akreditavimo sveikatos priežiūros veiklai tarnybai prie Sveikatos apsaugos ministerijos, licencijuojant sveikatos priežiūros įstaigas, vadovautis šiuo įsakymu patvirtintais reikalavimais;</text:span></text:p>
      <text:p text:style-name="P105"><text:span text:style-name="T106">3.2</text:span><text:span text:style-name="T107">. šio įsakymo vykdymą kontroliuoti viceministru</text:span><text:span text:style-name="T108">i V. Žilinskui.</text:span><text:s/></text:p>
      <text:p text:style-name="P109">Punkto pakeitimai:</text:p>
      <text:p text:style-name="P110"><text:span text:style-name="T111">Nr.<text:s/></text:span><text:a xlink:href="https://www.e-tar.lt/portal/legalAct.html?documentId=TAR.2051F124ED79" office:target-frame-name="_top" xlink:show="replace"><text:span text:style-name="T112">117</text:span></text:a><text:span text:style-name="T113">, 2002-03-08, Žin., 2002, Nr. 28-1017 (2002-03-16), i. k. 1022250ISAK00000117</text:span></text:p>
      <text:p text:style-name="Normal"/>
      <text:p text:style-name="P114"/>
      <text:p text:style-name="P115"/>
      <text:p text:style-name="P116"/>
      <text:p text:style-name="P117">L. E. SVEIKATOS APSAUGOS<text:s/></text:p>
      <text:p text:style-name="P118"><text:span text:style-name="T119">MINISTRO PAREIGAS</text:span><text:span text:style-name="T120"><text:tab/>M</text:span><text:span text:style-name="T121">INDAUGAS STANKEVIČIUS</text:span></text:p>
      <text:soft-page-break/>
      <text:p text:style-name="P122"><text:span text:style-name="T123">PATVIRTINTA</text:span></text:p>
      <text:p text:style-name="P124">l. e. sveikatos apsaugos ministro pareigas</text:p>
      <text:p text:style-name="P125">1999 m. birželio 7 d. įsakymu Nr. 279</text:p>
      <text:p text:style-name="P126"><text:span text:style-name="T127">1</text:span><text:span text:style-name="T128"><text:s/>priedas</text:span></text:p>
      <text:p text:style-name="P129"/>
      <text:p text:style-name="P130"><text:span text:style-name="T131">Bendrieji tretinės sveikatos priežiūros licencijavimo reikalavimai<text:s/></text:span></text:p>
      <text:p text:style-name="P132"><text:span text:style-name="T133">radiologijos tarnybai</text:span></text:p>
      <text:p text:style-name="P134"/>
      <text:p text:style-name="P135"><text:span text:style-name="T136">1</text:span><text:span text:style-name="T137">. Personalas:</text:span></text:p>
      <text:p text:style-name="P138"><text:span text:style-name="T139">1.1</text:span><text:span text:style-name="T140">.<text:s/></text:span><text:span text:style-name="T141">gydytojai radiologai;</text:span></text:p>
      <text:p text:style-name="P142"><text:span text:style-name="T143">1.2</text:span><text:span text:style-name="T144">. gydytojai, turintys intervencijos radiologo sertifikatą;</text:span></text:p>
      <text:p text:style-name="P145"><text:span text:style-name="T146">1.3</text:span><text:span text:style-name="T147">. gydytojai tyrėjai, turintys echoskopuotojo ar rentgenodiagnostiko sertifikatą;</text:span></text:p>
      <text:p text:style-name="P148"><text:span text:style-name="T149">1.4</text:span><text:span text:style-name="T150">. radiologijos laborantai.</text:span></text:p>
      <text:p text:style-name="P151"><text:span text:style-name="T152">2</text:span><text:span text:style-name="T153">. Medicinos prietaisai:</text:span></text:p>
      <text:p text:style-name="P154"><text:span text:style-name="T155">2.1</text:span><text:span text:style-name="T156">. ultragar</text:span><text:span text:style-name="T157">so aparatūra su doplermetriniu režimu bei punkciniais priedais;</text:span></text:p>
      <text:p text:style-name="P158"><text:span text:style-name="T159">2.2</text:span><text:span text:style-name="T160">. kompiuterinis tomografas (III–IV generacijos)</text:span><text:span text:style-name="T161"><text:note text:note-class="footnote" text:id="_ftn0"><text:note-citation text:label="*">*</text:note-citation><text:note-body><text:p text:style-name="Normal"><text:span text:style-name="T162"><text:s/></text:span><text:span text:style-name="T163">tretinę sveikatos priežiūrą teikiančios įstaigos gali sudaryti sutartis dėl tyrimų šiais aparatais atlikimo.</text:span></text:p></text:note-body></text:note></text:span><text:span text:style-name="T164">;</text:span></text:p>
      <text:p text:style-name="P165"><text:span text:style-name="T166">2.3</text:span><text:span text:style-name="T167">. mamografas;</text:span></text:p>
      <text:p text:style-name="P168"><text:span text:style-name="T169">2.4</text:span><text:span text:style-name="T170">. angiografas*;</text:span></text:p>
      <text:p text:style-name="P171"><text:span text:style-name="T172">2.5</text:span><text:span text:style-name="T173">. stacionariniai rentgeno aparatai (2–3 darbo vietų) su EOS ir vaizdo sistema;</text:span></text:p>
      <text:p text:style-name="P174"><text:span text:style-name="T175">2.6</text:span><text:span text:style-name="T176">. radionuklidinės diagnostikos įranga (įskaitant GAMA kamerą bei specialias kompiuterines programas)*;</text:span></text:p>
      <text:p text:style-name="P177"><text:span text:style-name="T178">2.7</text:span><text:span text:style-name="T179">. magnetinio rezonanso tomografas*;</text:span></text:p>
      <text:p text:style-name="P180"><text:span text:style-name="T181">2.8</text:span><text:span text:style-name="T182">. osteodensitometras*;</text:span></text:p>
      <text:p text:style-name="P183"><text:span text:style-name="T184">2.9</text:span><text:span text:style-name="T185">. skaitmeninė vaizdo apdorojimo sistema;</text:span></text:p>
      <text:p text:style-name="P186"><text:span text:style-name="T187">2.10</text:span><text:span text:style-name="T188">. kompiuterinis tinkla</text:span><text:span text:style-name="T189">s diagnostinio vaizdo analizei, archyvavimui bei perdavimui;</text:span></text:p>
      <text:p text:style-name="P190"><text:span text:style-name="T191">2.11</text:span><text:span text:style-name="T192">. diagnostinio vaizdo kokybės kontrolės sistemos (sensitometrai, densitometrai, ph-metrai ir kt.);</text:span></text:p>
      <text:p text:style-name="P193"><text:span text:style-name="T194">2.12</text:span><text:span text:style-name="T195">. radiacinės bei individualios saugos priemonės;</text:span></text:p>
      <text:p text:style-name="P196"><text:span text:style-name="T197">2.13</text:span><text:span text:style-name="T198">. automatinio ryškinimo</text:span><text:span text:style-name="T199"><text:s/>procesoriai bei fotolaboratorinė įranga;</text:span></text:p>
      <text:p text:style-name="P200"><text:span text:style-name="T201">2.14</text:span><text:span text:style-name="T202">. dozimetrinė aparatūra.</text:span></text:p>
      <text:p text:style-name="P203"><text:span text:style-name="T204">______________</text:span></text:p>
      <text:p text:style-name="P205"><text:span text:style-name="T206">2 priedas.</text:span><text:span text:style-name="T207"><text:s/>Neteko galios nuo 2001-01-01</text:span></text:p>
      <text:p text:style-name="P208">Priedo naikinimas:</text:p>
      <text:p text:style-name="P209"><text:span text:style-name="T210">Nr.<text:s/></text:span><text:a xlink:href="https://www.e-tar.lt/portal/legalAct.html?documentId=TAR.7B1521B8CFB2" office:target-frame-name="_top" xlink:show="replace"><text:span text:style-name="T211">631</text:span></text:a><text:span text:style-name="T212">, 2000-11-09</text:span><text:span text:style-name="T213">, Žin. 2000, Nr. 100-3189 (2000-11-22), i. k. 1002250ISAK00000631</text:span></text:p>
      <text:p text:style-name="Normal"/>
      <text:p text:style-name="P214"><text:span text:style-name="T215">3 priedas.</text:span><text:span text:style-name="T216"><text:s/>Neteko galios nuo 2002-04-13</text:span></text:p>
      <text:p text:style-name="P217">Priedo naikinimas:</text:p>
      <text:p text:style-name="P218"><text:span text:style-name="T219">Nr.<text:s/></text:span><text:a xlink:href="https://www.e-tar.lt/portal/legalAct.html?documentId=TAR.DE9A9F138A65" office:target-frame-name="_top" xlink:show="replace"><text:span text:style-name="T220">156</text:span></text:a><text:span text:style-name="T221">, 2002-04-04, Žin. 2002, Nr. 39-1449<text:s/></text:span><text:span text:style-name="T222">(2002-04-12), i. k. 1022250ISAK00000156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7B1521B8CFB2" office:target-frame-name="_top" xlink:show="replace"><text:span text:style-name="T234">631</text:span></text:a><text:span text:style-name="T235">, 2000-11-09, Žin., 2000, Nr. 100-3189<text:s/></text:span><text:span text:style-name="T236">(2000-11-22), i. k. 1002250ISAK00000631</text:span></text:p>
      <text:p text:style-name="P237"><text:span text:style-name="T238">Dėl Patologijos tyrimų kokybės reikalavimų tvirtinimo</text:span></text:p>
      <text:p text:style-name="P239"/>
      <text:p text:style-name="P240"><text:span text:style-name="T241">2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2051F124ED79" office:target-frame-name="_top" xlink:show="replace"><text:span text:style-name="T246">117</text:span></text:a><text:span text:style-name="T247">, 2002-</text:span><text:span text:style-name="T248">03-08, Žin., 2002, Nr. 28-1017 (2002-03-16), i. k. 1022250ISAK00000117</text:span></text:p>
      <text:p text:style-name="P249"><text:span text:style-name="T250">Dėl Lietuvos Respublikos sveikatos apsaugos ministro 1999 m. birželio 7 d. įsakymo Nr. 279 "Dėl tretinės sveikatos priežiūros licencijavimo reikalavimų" dalinio pakeitimo</text:span></text:p>
      <text:p text:style-name="P251"/>
      <text:soft-page-break/>
      <text:p text:style-name="P252"><text:span text:style-name="T253">3.</text:span></text:p>
      <text:p text:style-name="P254"><text:span text:style-name="T255">Lietuvos R</text:span><text:span text:style-name="T256">espublikos sveikatos apsaugos ministerija, Įsakymas</text:span></text:p>
      <text:p text:style-name="P257"><text:span text:style-name="T258">Nr.<text:s/></text:span><text:a xlink:href="https://www.e-tar.lt/portal/legalAct.html?documentId=TAR.DE9A9F138A65" office:target-frame-name="_top" xlink:show="replace"><text:span text:style-name="T259">156</text:span></text:a><text:span text:style-name="T260">, 2002-04-04, Žin., 2002, Nr. 39-1449 (2002-04-12), i. k. 1022250ISAK00000156</text:span></text:p>
      <text:p text:style-name="P261"><text:span text:style-name="T262">Dėl Lietuvos Respublikos sveikatos ap</text:span><text:span text:style-name="T263">saugos ministro 1999 m. birželio 7 d. įsakymo Nr. 279 "Dėl tretinės sveikatos priežiūros licencijavimo reikalavimų" dalinio pakeitimo</text:span></text:p>
      <text:p text:style-name="P264"/>
      <text:p text:style-name="P265"><text:span text:style-name="T266">4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C7C3026F8707" office:target-frame-name="_top" xlink:show="replace"><text:span text:style-name="T271">V-451</text:span></text:a><text:span text:style-name="T272">, 2003-07-11, Žin., 2003, Nr. 71-3260 (2003-07-18), i. k. 1032250ISAK000V-451</text:span></text:p>
      <text:p text:style-name="P273"><text:span text:style-name="T274">Dėl Lietuvos Respublikos sveikatos apsaugos ministro 1999 m. birželio 7 d. įsakymo Nr. 279 "Dėl tretinės sveikatos priežiūros licencijavimo rei</text:span><text:span text:style-name="T275">kalavimų" pakeitimo</text:span></text:p>
      <text:p text:style-name="P276"/>
      <text:p text:style-name="P277"><text:span text:style-name="T278">5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B705840E2ADB" office:target-frame-name="_top" xlink:show="replace"><text:span text:style-name="T283">V-519</text:span></text:a><text:span text:style-name="T284">, 2003-09-03, Žin., 2003, Nr. 86-3914 (2003-09-10), i. k. 1032250ISAK000V-519</text:span></text:p>
      <text:p text:style-name="P285"><text:span text:style-name="T286">Dėl Lietuvos Respublikos sveikatos apsaugos ministro 1999 m. birželio 7 d. įsakymo Nr. 279 "Dėl tretinės sveikatos priežiūros licencijavimo reikalavimų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39:00Z</meta:creation-date>
    <dc:date>2017-10-25T11:39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025" meta:character-count="8401" meta:row-count="357" meta:non-whitespace-character-count="7501"/>
  </office:meta>
</office:document-meta>
</file>