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font-size="10pt" style:font-size-asian="10pt"/>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Suvestinė redakcija nuo 2003-07-19 iki 2003-09-10</text:span></text:p>
      <text:p text:style-name="P10"/>
      <text:p text:style-name="P11"><text:span text:style-name="T12">Įsakymas paskelbtas: Žin. 1999, Nr.<text:s/></text:span><text:a xlink:href="https://www.e-tar.lt/portal/legalAct.html?documentId=TAR.8E73BE4065D9" office:target-frame-name="_top" xlink:show="replace"><text:span text:style-name="T13">51-1650</text:span></text:a><text:span text:style-name="T14">, i. k. 0992250ISAK0000027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TRETINĖS SVEIKATOS PRIEŽIŪROS LICENCIJAVIMO REIKALAVIMŲ</text:p>
      <text:p text:style-name="P23"/>
      <text:p text:style-name="P24">1999 m. birželio 7 d. Nr. 279</text:p>
      <text:p text:style-name="P25">Vilnius</text:p>
      <text:p text:style-name="P26"/>
      <text:p text:style-name="P27"/>
      <text:p text:style-name="P28">Įgyvendindamas Lietuvos Respublikos sveikatos priežiūros įstaigų įstatymą (Žin., 1998, Nr. 109-2995) ir vykdydamas Įstaigų sveikatos priežiūros licencijavimo taisykles (Žin., 1999, Nr. 23-670),</text:p>
      <text:p text:style-name="P29">1.<text:s/><text:span text:style-name="T30">Tvirtin</text:span><text:span text:style-name="T31">u:</text:span></text:p>
      <text:p text:style-name="P32">1. Bendruosius tretinės sveikatos priežiūros licencijavimo reikalavimus:</text:p>
      <text:p text:style-name="P33">1.1. radiologijos<text:s/>tarnybai (1 priedas);</text:p>
      <text:p text:style-name="P34"><text:span text:style-name="T35">1.2.</text:span><text:span text:style-name="T36"><text:s/>Neteko galios nuo 2001-01-01</text:span></text:p>
      <text:p text:style-name="P37">Punkto naikinimas:</text:p>
      <text:p text:style-name="P38"><text:span text:style-name="T39">Nr.<text:s/></text:span><text:a xlink:href="https://www.e-tar.lt/portal/legalAct.html?documentId=TAR.7B1521B8CFB2" office:target-frame-name="_top" xlink:show="replace"><text:span text:style-name="T40">631</text:span></text:a><text:span text:style-name="T41">, 2000-11-09, Žin. 2000, Nr. 100-3189 (2000-11-22), i. k. 1002250ISAK00000631</text:span></text:p>
      <text:p text:style-name="Normal"/>
      <text:p text:style-name="P42"><text:span text:style-name="T43">1.3.</text:span><text:span text:style-name="T44"><text:s/>Nete</text:span><text:span text:style-name="T45">ko galios nuo 2002-04-13</text:span></text:p>
      <text:p text:style-name="P46">Punkto naikinimas:</text:p>
      <text:p text:style-name="P47"><text:span text:style-name="T48">Nr.<text:s/></text:span><text:a xlink:href="https://www.e-tar.lt/portal/legalAct.html?documentId=TAR.DE9A9F138A65" office:target-frame-name="_top" xlink:show="replace"><text:span text:style-name="T49">156</text:span></text:a><text:span text:style-name="T50">, 2002-04-04, Žin. 2002, Nr. 39-1449 (2002-04-12), i. k. 1022250ISAK00000156</text:span></text:p>
      <text:p text:style-name="Normal"/>
      <text:p text:style-name="P51">2. Nustatau, kad:</text:p>
      <text:p text:style-name="P52">2.1. tretinė<text:s/>sveikatos priežiūra teikiama visą parą taikant sudėtingus tyrimo ir gydymo būdus, kuriems būtinas įvairių tarnybų bei įvairių profilių specialistų bendradarbiavimas;</text:p>
      <text:p text:style-name="P53">2.2. įstaiga, teikianti tretinę sveikatos priežiūrą, turi atitikti:</text:p>
      <text:p text:style-name="P54">2.2.1. bendruosius tretinės sveikatos priežiūros licencijavimo reikalavimus, keliamus:</text:p>
      <text:p text:style-name="P55">2.2.1.1. radiologijos tarnybai, nustatytus šio įsakymo 1 priede,</text:p>
      <text:p text:style-name="P56">2.2.1.2. patologijos tarnybai, nustatytus šio įsakymo 2 priede,</text:p>
      <text:p text:style-name="P57"><text:span text:style-name="T58">2.2.1.3.</text:span><text:span text:style-name="T59"><text:s/>Neteko galios nuo 2002-04-13</text:span></text:p>
      <text:p text:style-name="P60">Punkto naikinimas:</text:p>
      <text:p text:style-name="P61"><text:span text:style-name="T62">Nr.<text:s/></text:span><text:a xlink:href="https://www.e-tar.lt/portal/legalAct.html?documentId=TAR.DE9A9F138A65" office:target-frame-name="_top" xlink:show="replace"><text:span text:style-name="T63">156</text:span></text:a><text:span text:style-name="T64">, 2002-04-04, Žin. 2002, Nr. 39-1449 (2002-04-12), i. k. 1022250ISAK00000156</text:span></text:p>
      <text:p text:style-name="Normal"/>
      <text:p text:style-name="P65">2.2.1.4. atestuotai tretinio lygio laboratorijai, nustatytus SAM 1998 12 11<text:s/>įsakymu Nr. 737 (Žin.,1998, Nr. 111-3092),</text:p>
      <text:p text:style-name="P66">2.2.1.5. suaugusiųjų reanimacijai ir intensyviajai terapijai, nustatytus SAM 1999 03 16 įsakymo Nr. 120 2 priede ir(ar) vaikų reanimacijai ir intensyviajai terapijai, nustatytus SAM 1999 03 16 įsakymo Nr. 120<text:s/>3 priede (Žin., 1999, Nr. 28-812),</text:p>
      <text:p text:style-name="P67">2.2.1.6. reabilitacijos skyriui, nustatytus SAM 1999 02 25 įsakymo Nr. 92 5 priede (Žin., 1999, Nr. 22-626);</text:p>
      <text:p text:style-name="P68">2.2.2. sveikatos apsaugos ministro patvirtintus atitinkamų profilių tretinės sveikatos priežiūros teikiamų paslaugų ir tvarkos reikalavimus;</text:p>
      <text:p text:style-name="P69">2.3. įstaigoje turi būti atliekamos Medicinos normoje MN 58: 1997 „Klinikinės fiziologijos gydytojas. Teisės, pareigos, kompetencija, atsakomybė“ reglamentuotos procedūros, būtinos atitinkamam ligų gydymo profiliui;</text:p>
      <text:p text:style-name="P70">2.4. šio įsakymo 2.2. punkto reikalavimai netaikomi iki 2003 m. gruodžio 31 d. licencijuojant asmens sveikatos priežiūros įstaigas, nurodytas Lietuvos Respublikos sveikatos apsaugos ministro 1997 m. birželio 30 d. įsakymo Nr. 359 „Dėl stacionarinių asmens sveikatos<text:s/><text:soft-page-break/>priežiūros paslaugų sąrašo patvirtinimo“ (Žin., 1997, Nr. 64-1525) 1 priedas, kurios turi sutartis su šias paslaugas teikiančiomis asmens sveikatos priežiūros įstaigomis, užtikrinant tinkamos paslaugos teikimą, bei licencijuojant specializuotas psichiatrijos, ftiziatrijos, reabilitacijos ir sanatorinio gydymo įstaigas<text:s/></text:p>
      <text:p text:style-name="P71">Punkto pakeitimai:</text:p>
      <text:p text:style-name="P72"><text:span text:style-name="T73">Nr.<text:s/></text:span><text:a xlink:href="https://www.e-tar.lt/portal/legalAct.html?documentId=TAR.2051F124ED79" office:target-frame-name="_top" xlink:show="replace"><text:span text:style-name="T74">117</text:span></text:a><text:span text:style-name="T75">, 2002-03-08, Žin., 2002, Nr. 28-1017 (2002-03-16), i. k. 102225</text:span><text:span text:style-name="T76">0ISAK00000117</text:span></text:p>
      <text:p text:style-name="P77"><text:span text:style-name="T78">Nr.<text:s/></text:span><text:a xlink:href="https://www.e-tar.lt/portal/legalAct.html?documentId=TAR.C7C3026F8707" office:target-frame-name="_top" xlink:show="replace"><text:span text:style-name="T79">V-451</text:span></text:a><text:span text:style-name="T80">, 2003-07-11, Žin., 2003, Nr. 71-3260 (2003-07-18), i. k. 1032250ISAK000V-451</text:span></text:p>
      <text:p text:style-name="Normal"/>
      <text:p text:style-name="P81"><text:span text:style-name="T82">3</text:span><text:span text:style-name="T83">. Pavedu:</text:span></text:p>
      <text:p text:style-name="P84"><text:span text:style-name="T85">3.1</text:span><text:span text:style-name="T86">. Valstybinei akreditavimo sveikatos priežiūros ve</text:span><text:span text:style-name="T87">iklai tarnybai prie Sveikatos apsaugos ministerijos, licencijuojant sveikatos priežiūros įstaigas, vadovautis šiuo įsakymu patvirtintais reikalavimais;</text:span></text:p>
      <text:p text:style-name="P88"><text:span text:style-name="T89">3.2</text:span><text:span text:style-name="T90">. šio įsakymo vykdymą kontroliuoti viceministrui V. Žilinskui.</text:span><text:s/></text:p>
      <text:p text:style-name="P91">Punkto pakeitimai:</text:p>
      <text:p text:style-name="P92"><text:span text:style-name="T93">Nr.<text:s/></text:span><text:a xlink:href="https://www.e-tar.lt/portal/legalAct.html?documentId=TAR.2051F124ED79" office:target-frame-name="_top" xlink:show="replace"><text:span text:style-name="T94">117</text:span></text:a><text:span text:style-name="T95">, 2002-03-08, Žin., 2002, Nr. 28-1017 (2002-03-16), i. k. 1022250ISAK00000117</text:span></text:p>
      <text:p text:style-name="Normal"/>
      <text:p text:style-name="P96"/>
      <text:p text:style-name="P97"/>
      <text:p text:style-name="P98"/>
      <text:p text:style-name="P99">L. E. SVEIKATOS APSAUGOS<text:s/></text:p>
      <text:p text:style-name="P100"><text:span text:style-name="T101">MINISTRO PAREIGAS</text:span><text:span text:style-name="T102"><text:tab/>MINDAUGAS STANKEVIČIUS</text:span></text:p>
      <text:soft-page-break/>
      <text:p text:style-name="P103"><text:span text:style-name="T104">PATVIRTINTA</text:span></text:p>
      <text:p text:style-name="P105">l.<text:s/>e. sveikatos apsaugos ministro pareigas</text:p>
      <text:p text:style-name="P106">1999 m. birželio 7 d. įsakymu Nr. 279</text:p>
      <text:p text:style-name="P107"><text:span text:style-name="T108">1</text:span><text:span text:style-name="T109"><text:s/>priedas</text:span></text:p>
      <text:p text:style-name="P110"/>
      <text:p text:style-name="P111"><text:span text:style-name="T112">Bendrieji tretinės sveikatos priežiūros licencijavimo reikalavimai<text:s/></text:span></text:p>
      <text:p text:style-name="P113"><text:span text:style-name="T114">radiologijos tarnybai</text:span></text:p>
      <text:p text:style-name="P115"/>
      <text:p text:style-name="P116"><text:span text:style-name="T117">1</text:span><text:span text:style-name="T118">. Personalas:</text:span></text:p>
      <text:p text:style-name="P119"><text:span text:style-name="T120">1.1</text:span><text:span text:style-name="T121">. gydytojai radiologai;</text:span></text:p>
      <text:p text:style-name="P122"><text:span text:style-name="T123">1.2</text:span><text:span text:style-name="T124">. gydytojai, turint</text:span><text:span text:style-name="T125">ys intervencijos radiologo sertifikatą;</text:span></text:p>
      <text:p text:style-name="P126"><text:span text:style-name="T127">1.3</text:span><text:span text:style-name="T128">. gydytojai tyrėjai, turintys echoskopuotojo ar rentgenodiagnostiko sertifikatą;</text:span></text:p>
      <text:p text:style-name="P129"><text:span text:style-name="T130">1.4</text:span><text:span text:style-name="T131">. radiologijos laborantai.</text:span></text:p>
      <text:p text:style-name="P132"><text:span text:style-name="T133">2</text:span><text:span text:style-name="T134">. Medicinos prietaisai:</text:span></text:p>
      <text:p text:style-name="P135"><text:span text:style-name="T136">2.1</text:span><text:span text:style-name="T137">. ultragarso aparatūra su doplermetriniu režimu bei punkci</text:span><text:span text:style-name="T138">niais priedais;</text:span></text:p>
      <text:p text:style-name="P139"><text:span text:style-name="T140">2.2</text:span><text:span text:style-name="T141">. kompiuterinis tomografas (III–IV generacijos)</text:span><text:span text:style-name="T142"><text:note text:note-class="footnote" text:id="_ftn0"><text:note-citation text:label="*">*</text:note-citation><text:note-body><text:p text:style-name="Normal"><text:span text:style-name="T143"><text:s/></text:span><text:span text:style-name="T144">tretinę sveikatos priežiūrą teikiančios įstaigos gali sudaryti sutartis dėl tyrimų šiais aparatais atlikimo.</text:span></text:p></text:note-body></text:note></text:span><text:span text:style-name="T145">;</text:span></text:p>
      <text:p text:style-name="P146"><text:span text:style-name="T147">2.3</text:span><text:span text:style-name="T148">. mamografas;</text:span></text:p>
      <text:p text:style-name="P149"><text:span text:style-name="T150">2.4</text:span><text:span text:style-name="T151">. angiografas*;</text:span></text:p>
      <text:p text:style-name="P152"><text:span text:style-name="T153">2.5</text:span><text:span text:style-name="T154">. stacionariniai rentgeno aparatai (2–3 darbo vietų) su EOS ir vaizdo sistema;</text:span></text:p>
      <text:p text:style-name="P155"><text:span text:style-name="T156">2.6</text:span><text:span text:style-name="T157">. radionuklidinės diagnostikos įranga<text:s/></text:span><text:span text:style-name="T158">(įskaitant GAMA kamerą bei specialias kompiuterines programas)*;</text:span></text:p>
      <text:p text:style-name="P159"><text:span text:style-name="T160">2.7</text:span><text:span text:style-name="T161">. magnetinio rezonanso tomografas*;</text:span></text:p>
      <text:p text:style-name="P162"><text:span text:style-name="T163">2.8</text:span><text:span text:style-name="T164">. osteodensitometras*;</text:span></text:p>
      <text:p text:style-name="P165"><text:span text:style-name="T166">2.9</text:span><text:span text:style-name="T167">. skaitmeninė vaizdo apdorojimo sistema;</text:span></text:p>
      <text:p text:style-name="P168"><text:span text:style-name="T169">2.10</text:span><text:span text:style-name="T170">. kompiuterinis tinklas diagnostinio vaizdo analizei, archyvav</text:span><text:span text:style-name="T171">imui bei perdavimui;</text:span></text:p>
      <text:p text:style-name="P172"><text:span text:style-name="T173">2.11</text:span><text:span text:style-name="T174">. diagnostinio vaizdo kokybės kontrolės sistemos (sensitometrai, densitometrai, ph-metrai ir kt.);</text:span></text:p>
      <text:p text:style-name="P175"><text:span text:style-name="T176">2.12</text:span><text:span text:style-name="T177">. radiacinės bei individualios saugos priemonės;</text:span></text:p>
      <text:p text:style-name="P178"><text:span text:style-name="T179">2.13</text:span><text:span text:style-name="T180">. automatinio ryškinimo procesoriai bei fotolaboratorinė įranga</text:span><text:span text:style-name="T181">;</text:span></text:p>
      <text:p text:style-name="P182"><text:span text:style-name="T183">2.14</text:span><text:span text:style-name="T184">. dozimetrinė aparatūra.</text:span></text:p>
      <text:p text:style-name="P185"><text:span text:style-name="T186">______________</text:span></text:p>
      <text:p text:style-name="P187"><text:span text:style-name="T188">2 priedas.</text:span><text:span text:style-name="T189"><text:s/>Neteko galios nuo 2001-01-01</text:span></text:p>
      <text:p text:style-name="P190">Priedo naikinimas:</text:p>
      <text:p text:style-name="P191"><text:span text:style-name="T192">Nr.<text:s/></text:span><text:a xlink:href="https://www.e-tar.lt/portal/legalAct.html?documentId=TAR.7B1521B8CFB2" office:target-frame-name="_top" xlink:show="replace"><text:span text:style-name="T193">631</text:span></text:a><text:span text:style-name="T194">, 2000-11-09, Žin. 2000, Nr. 100-3189 (2000-11-22),<text:s/></text:span><text:span text:style-name="T195">i. k. 1002250ISAK00000631</text:span></text:p>
      <text:p text:style-name="Normal"/>
      <text:p text:style-name="P196"><text:span text:style-name="T197">3 priedas.</text:span><text:span text:style-name="T198"><text:s/>Neteko galios nuo 2002-04-13</text:span></text:p>
      <text:p text:style-name="P199">Priedo naikinimas:</text:p>
      <text:p text:style-name="P200"><text:span text:style-name="T201">Nr.<text:s/></text:span><text:a xlink:href="https://www.e-tar.lt/portal/legalAct.html?documentId=TAR.DE9A9F138A65" office:target-frame-name="_top" xlink:show="replace"><text:span text:style-name="T202">156</text:span></text:a><text:span text:style-name="T203">, 2002-04-04, Žin. 2002, Nr. 39-1449 (2002-04-12), i. k. 1022250ISAK00000156</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sveikatos apsaugos ministerija, Įsakymas</text:span></text:p>
      <text:p text:style-name="P213"><text:span text:style-name="T214">Nr.<text:s/></text:span><text:a xlink:href="https://www.e-tar.lt/portal/legalAct.html?documentId=TAR.7B1521B8CFB2" office:target-frame-name="_top" xlink:show="replace"><text:span text:style-name="T215">631</text:span></text:a><text:span text:style-name="T216">, 2000-11-09, Žin., 2000, Nr. 100-3189 (2000-11-22), i. k. 1002250ISAK00000631</text:span></text:p>
      <text:p text:style-name="P217"><text:span text:style-name="T218">Dėl<text:s/></text:span><text:span text:style-name="T219">Patologijos tyrimų kokybės reikalavimų tvirtinimo</text:span></text:p>
      <text:p text:style-name="P220"/>
      <text:p text:style-name="P221"><text:span text:style-name="T222">2.</text:span></text:p>
      <text:p text:style-name="P223"><text:span text:style-name="T224">Lietuvos Respublikos sveikatos apsaugos ministerija, Įsakymas</text:span></text:p>
      <text:p text:style-name="P225"><text:span text:style-name="T226">Nr.<text:s/></text:span><text:a xlink:href="https://www.e-tar.lt/portal/legalAct.html?documentId=TAR.2051F124ED79" office:target-frame-name="_top" xlink:show="replace"><text:span text:style-name="T227">117</text:span></text:a><text:span text:style-name="T228">, 2002-03-08, Žin., 2002, Nr. 28-1017 (2002-03-16),</text:span><text:span text:style-name="T229"><text:s/>i. k. 1022250ISAK00000117</text:span></text:p>
      <text:p text:style-name="P230"><text:span text:style-name="T231">Dėl Lietuvos Respublikos sveikatos apsaugos ministro 1999 m. birželio 7 d. įsakymo Nr. 279 "Dėl tretinės sveikatos priežiūros licencijavimo reikalavimų" dalinio pakeitimo</text:span></text:p>
      <text:p text:style-name="P232"/>
      <text:soft-page-break/>
      <text:p text:style-name="P233"><text:span text:style-name="T234">3.</text:span></text:p>
      <text:p text:style-name="P235"><text:span text:style-name="T236">Lietuvos Respublikos sveikatos apsaugos ministerija, Į</text:span><text:span text:style-name="T237">sakymas</text:span></text:p>
      <text:p text:style-name="P238"><text:span text:style-name="T239">Nr.<text:s/></text:span><text:a xlink:href="https://www.e-tar.lt/portal/legalAct.html?documentId=TAR.DE9A9F138A65" office:target-frame-name="_top" xlink:show="replace"><text:span text:style-name="T240">156</text:span></text:a><text:span text:style-name="T241">, 2002-04-04, Žin., 2002, Nr. 39-1449 (2002-04-12), i. k. 1022250ISAK00000156</text:span></text:p>
      <text:p text:style-name="P242"><text:span text:style-name="T243">Dėl Lietuvos Respublikos sveikatos apsaugos ministro 1999 m. birželio 7 d. įsakym</text:span><text:span text:style-name="T244">o Nr. 279 "Dėl tretinės sveikatos priežiūros licencijavimo reikalavimų" dalinio pakeitimo</text:span></text:p>
      <text:p text:style-name="P245"/>
      <text:p text:style-name="P246"><text:span text:style-name="T247">4.</text:span></text:p>
      <text:p text:style-name="P248"><text:span text:style-name="T249">Lietuvos Respublikos sveikatos apsaugos ministerija, Įsakymas</text:span></text:p>
      <text:p text:style-name="P250"><text:span text:style-name="T251">Nr.<text:s/></text:span><text:a xlink:href="https://www.e-tar.lt/portal/legalAct.html?documentId=TAR.C7C3026F8707" office:target-frame-name="_top" xlink:show="replace"><text:span text:style-name="T252">V-451</text:span></text:a><text:span text:style-name="T253">,<text:s/></text:span><text:span text:style-name="T254">2003-07-11, Žin., 2003, Nr. 71-3260 (2003-07-18), i. k. 1032250ISAK000V-451</text:span></text:p>
      <text:p text:style-name="P255"><text:span text:style-name="T256">Dėl Lietuvos Respublikos sveikatos apsaugos ministro 1999 m. birželio 7 d. įsakymo Nr. 279 "Dėl tretinės sveikatos priežiūros licencijavimo reikalavimų"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5T11:39:00Z</meta:creation-date>
    <dc:date>2017-10-25T11:39:00Z</dc:date>
    <meta:template xlink:href="Normal.dotm" xlink:type="simple"/>
    <meta:editing-cycles>2</meta:editing-cycles>
    <meta:editing-duration>PT0S</meta:editing-duration>
    <meta:document-statistic meta:page-count="4" meta:paragraph-count="54" meta:word-count="860" meta:character-count="7494" meta:row-count="136" meta:non-whitespace-character-count="6688"/>
  </office:meta>
</office:document-meta>
</file>