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letter-spacing="0.0416in"/>
    </style:style>
    <style:style style:name="T31" style:parent-style-name="DefaultParagraphFont" style:family="text">
      <style:text-properties fo:letter-spacing="0.0138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9" style:parent-style-name="DefaultParagraphFont" style:family="text">
      <style:text-properties fo:text-transform="uppercase"/>
    </style:style>
    <style:style style:name="T100" style:parent-style-name="DefaultParagraphFont" style:family="text">
      <style:text-properties fo:text-transform="uppercase"/>
    </style:style>
    <style:style style:name="P101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center"/>
      <style:text-properties fo:color="#000000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text-transform="uppercase" fo:color="#000000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text-transform="uppercase"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style:text-position="super 66.6%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color="#000000" fo:font-size="10pt" style:font-size-asian="10pt"/>
    </style:style>
    <style:style style:name="T143" style:parent-style-name="DefaultParagraphFont" style:family="text">
      <style:text-properties fo:color="#000000" fo:font-size="10pt" style:font-size-asian="10pt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fo:font-weight="bold" style:font-weight-asian="bold" fo:font-size="11pt" style:font-size-asian="11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fo:font-weight="bold" style:font-weight-asian="bold" fo:font-size="11pt" style:font-size-asian="11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4-13 iki 2003-07-18</text:span></text:p>
      <text:p text:style-name="P10"/>
      <text:p text:style-name="P11"><text:span text:style-name="T12">Įsakymas paskelbtas: Žin. 1999, Nr.<text:s/></text:span><text:a xlink:href="https://www.e-tar.lt/portal/legalAct.html?documentId=TAR.8E73BE4065D9" office:target-frame-name="_top" xlink:show="replace"><text:span text:style-name="T13">51-1650</text:span></text:a><text:span text:style-name="T14">, i. k. 0992250ISAK00000279</text:span></text:p>
      <text:p text:style-name="P15"/>
      <text:p text:style-name="P16"/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TRETINĖS SVEIKATOS PRIEŽIŪROS LICENCIJAVIMO REIKALAVIMŲ</text:p>
      <text:p text:style-name="P23"/>
      <text:p text:style-name="P24">1999 m. birželio 7 d. Nr. 279</text:p>
      <text:p text:style-name="P25">Vilnius</text:p>
      <text:p text:style-name="P26"/>
      <text:p text:style-name="P27"/>
      <text:p text:style-name="P28">Įgyvendindamas Lietuvos Respublikos sveikatos priežiūros įstaigų įstatymą (Žin., 1998, Nr. 109-2995) ir vykdydamas Įstaigų sveikatos priežiūros licencijavimo taisykles (Žin., 1999, Nr. 23-670),</text:p>
      <text:p text:style-name="P29">1.<text:s/><text:span text:style-name="T30">Tvirtin</text:span><text:span text:style-name="T31">u:</text:span></text:p>
      <text:p text:style-name="P32">1. Bendruosius tretinės sveikatos priežiūros licencijavimo reikalavimus:</text:p>
      <text:p text:style-name="P33">1.1. radiologijos<text:s/>tarnybai (1 priedas);</text:p>
      <text:p text:style-name="P34"><text:span text:style-name="T35">1.2.</text:span><text:span text:style-name="T36"><text:s/>Neteko galios nuo 2001-01-01</text:span></text:p>
      <text:p text:style-name="P37">Punkto naikinimas:</text:p>
      <text:p text:style-name="P38"><text:span text:style-name="T39">Nr.<text:s/></text:span><text:a xlink:href="https://www.e-tar.lt/portal/legalAct.html?documentId=TAR.7B1521B8CFB2" office:target-frame-name="_top" xlink:show="replace"><text:span text:style-name="T40">631</text:span></text:a><text:span text:style-name="T41">, 2000-11-09, Žin. 2000, Nr. 100-3189 (2000-11-22), i. k. 1002250ISAK00000631</text:span></text:p>
      <text:p text:style-name="Normal"/>
      <text:p text:style-name="P42"><text:span text:style-name="T43">1.3.</text:span><text:span text:style-name="T44"><text:s/>Nete</text:span><text:span text:style-name="T45">ko galios nuo 2002-04-13</text:span></text:p>
      <text:p text:style-name="P46">Punkto naikinimas:</text:p>
      <text:p text:style-name="P47"><text:span text:style-name="T48">Nr.<text:s/></text:span><text:a xlink:href="https://www.e-tar.lt/portal/legalAct.html?documentId=TAR.DE9A9F138A65" office:target-frame-name="_top" xlink:show="replace"><text:span text:style-name="T49">156</text:span></text:a><text:span text:style-name="T50">, 2002-04-04, Žin. 2002, Nr. 39-1449 (2002-04-12), i. k. 1022250ISAK00000156</text:span></text:p>
      <text:p text:style-name="Normal"/>
      <text:p text:style-name="P51">2. Nustatau, kad:</text:p>
      <text:p text:style-name="P52">2.1. tretinė<text:s/>sveikatos priežiūra teikiama visą parą taikant sudėtingus tyrimo ir gydymo būdus, kuriems būtinas įvairių tarnybų bei įvairių profilių specialistų bendradarbiavimas;</text:p>
      <text:p text:style-name="P53">2.2. įstaiga, teikianti tretinę sveikatos priežiūrą, turi atitikti:</text:p>
      <text:p text:style-name="P54">2.2.1. bendruosius tretinės sveikatos priežiūros licencijavimo reikalavimus, keliamus:</text:p>
      <text:p text:style-name="P55">2.2.1.1. radiologijos tarnybai, nustatytus šio įsakymo 1 priede,</text:p>
      <text:p text:style-name="P56">2.2.1.2. patologijos tarnybai, nustatytus šio įsakymo 2 priede,</text:p>
      <text:p text:style-name="P57"><text:span text:style-name="T58">2.2.1.3.</text:span><text:span text:style-name="T59"><text:s/>Neteko galios nuo 2002-04-13</text:span></text:p>
      <text:p text:style-name="P60">Punkto naikinimas:</text:p>
      <text:p text:style-name="P61"><text:span text:style-name="T62">Nr.<text:s/></text:span><text:a xlink:href="https://www.e-tar.lt/portal/legalAct.html?documentId=TAR.DE9A9F138A65" office:target-frame-name="_top" xlink:show="replace"><text:span text:style-name="T63">156</text:span></text:a><text:span text:style-name="T64">, 2002-04-04, Žin. 2002, Nr. 39-1449 (2002-04-12), i. k. 1022250ISAK00000156</text:span></text:p>
      <text:p text:style-name="Normal"/>
      <text:p text:style-name="P65">2.2.1.4. atestuotai tretinio lygio laboratorijai, nustatytus SAM 1998 12 11<text:s/>įsakymu Nr. 737 (Žin.,1998, Nr. 111-3092),</text:p>
      <text:p text:style-name="P66">2.2.1.5. suaugusiųjų reanimacijai ir intensyviajai terapijai, nustatytus SAM 1999 03 16 įsakymo Nr. 120 2 priede ir(ar) vaikų reanimacijai ir intensyviajai terapijai, nustatytus SAM 1999 03 16 įsakymo Nr. 120<text:s/>3 priede (Žin., 1999, Nr. 28-812),</text:p>
      <text:p text:style-name="P67">2.2.1.6. reabilitacijos skyriui, nustatytus SAM 1999 02 25 įsakymo Nr. 92 5 priede (Žin., 1999, Nr. 22-626);</text:p>
      <text:p text:style-name="P68">2.2.2. sveikatos apsaugos ministro patvirtintus atitinkamų profilių tretinės sveikatos priežiūros teikiamų paslaugų ir tvarkos reikalavimus;</text:p>
      <text:p text:style-name="P69">2.3. įstaigoje turi būti atliekamos Medicinos normoje MN 58: 1997 „Klinikinės fiziologijos gydytojas. Teisės, pareigos, kompetencija, atsakomybė“ reglamentuotos procedūros, būtinos atitinkamam ligų gydymo profiliui;</text:p>
      <text:p text:style-name="P70"><text:span text:style-name="T71">2.4</text:span><text:span text:style-name="T72">. šio įsakymo 2.2 punkto reikalavimai netaikomi licencijuojant specializuotas psichiatrijos, ftiziatrijos, reabilitacijos ir sanatorines gydymo įstaigas, 2.2.1.4 punkto reikalavimai netaikomi licencijuojant specializuotas onkologijos gydymo įst</text:span><text:span text:style-name="T73">aigas.</text:span><text:s/></text:p>
      <text:soft-page-break/>
      <text:p text:style-name="P74">Punkto pakeitimai:</text:p>
      <text:p text:style-name="P75"><text:span text:style-name="T76">Nr.<text:s/></text:span><text:a xlink:href="https://www.e-tar.lt/portal/legalAct.html?documentId=TAR.2051F124ED79" office:target-frame-name="_top" xlink:show="replace"><text:span text:style-name="T77">117</text:span></text:a><text:span text:style-name="T78">, 2002-03-08, Žin., 2002, Nr. 28-1017 (2002-03-16), i. k. 1022250ISAK00000117</text:span></text:p>
      <text:p text:style-name="Normal"/>
      <text:p text:style-name="P79"><text:span text:style-name="T80">3</text:span><text:span text:style-name="T81">. Pavedu:</text:span></text:p>
      <text:p text:style-name="P82"><text:span text:style-name="T83">3.1</text:span><text:span text:style-name="T84">. Valstybinei akreditavimo sveikatos pr</text:span><text:span text:style-name="T85">iežiūros veiklai tarnybai prie Sveikatos apsaugos ministerijos, licencijuojant sveikatos priežiūros įstaigas, vadovautis šiuo įsakymu patvirtintais reikalavimais;</text:span></text:p>
      <text:p text:style-name="P86"><text:span text:style-name="T87">3.2</text:span><text:span text:style-name="T88">. šio įsakymo vykdymą kontroliuoti viceministrui V. Žilinskui.</text:span><text:s/></text:p>
      <text:p text:style-name="P89">Punkto pakeitimai:</text:p>
      <text:p text:style-name="P90"><text:span text:style-name="T91">Nr.<text:s/></text:span><text:a xlink:href="https://www.e-tar.lt/portal/legalAct.html?documentId=TAR.2051F124ED79" office:target-frame-name="_top" xlink:show="replace"><text:span text:style-name="T92">117</text:span></text:a><text:span text:style-name="T93">, 2002-03-08, Žin., 2002, Nr. 28-1017 (2002-03-16), i. k. 1022250ISAK00000117</text:span></text:p>
      <text:p text:style-name="Normal"/>
      <text:p text:style-name="P94"/>
      <text:p text:style-name="P95"/>
      <text:p text:style-name="P96"/>
      <text:p text:style-name="P97">L. E. SVEIKATOS APSAUGOS<text:s/></text:p>
      <text:p text:style-name="P98"><text:span text:style-name="T99">MINISTRO PAREIGAS</text:span><text:span text:style-name="T100"><text:tab/>MINDAUGAS STANKEVIČIUS</text:span></text:p>
      <text:soft-page-break/>
      <text:p text:style-name="P101"><text:span text:style-name="T102">PATVIRTINTA</text:span></text:p>
      <text:p text:style-name="P103">l. e. sveikatos apsaugos ministro pareigas</text:p>
      <text:p text:style-name="P104">1999 m. birželio 7 d. įsakymu Nr. 279</text:p>
      <text:p text:style-name="P105"><text:span text:style-name="T106">1</text:span><text:span text:style-name="T107"><text:s/>priedas</text:span></text:p>
      <text:p text:style-name="P108"/>
      <text:p text:style-name="P109"><text:span text:style-name="T110">Bendrieji tretinės sveikatos priežiūros licencijavimo reikalavimai<text:s/></text:span></text:p>
      <text:p text:style-name="P111"><text:span text:style-name="T112">radiologijos tarnybai</text:span></text:p>
      <text:p text:style-name="P113"/>
      <text:p text:style-name="P114"><text:span text:style-name="T115">1</text:span><text:span text:style-name="T116">. Personalas:</text:span></text:p>
      <text:p text:style-name="P117"><text:span text:style-name="T118">1.1</text:span><text:span text:style-name="T119">. gydytojai radiologai;</text:span></text:p>
      <text:p text:style-name="P120"><text:span text:style-name="T121">1.2</text:span><text:span text:style-name="T122">. gy</text:span><text:span text:style-name="T123">dytojai, turintys intervencijos radiologo sertifikatą;</text:span></text:p>
      <text:p text:style-name="P124"><text:span text:style-name="T125">1.3</text:span><text:span text:style-name="T126">. gydytojai tyrėjai, turintys echoskopuotojo ar rentgenodiagnostiko sertifikatą;</text:span></text:p>
      <text:p text:style-name="P127"><text:span text:style-name="T128">1.4</text:span><text:span text:style-name="T129">. radiologijos laborantai.</text:span></text:p>
      <text:p text:style-name="P130"><text:span text:style-name="T131">2</text:span><text:span text:style-name="T132">. Medicinos prietaisai:</text:span></text:p>
      <text:p text:style-name="P133"><text:span text:style-name="T134">2.1</text:span><text:span text:style-name="T135">. ultragarso aparatūra su doplermetriniu re</text:span><text:span text:style-name="T136">žimu bei punkciniais priedais;</text:span></text:p>
      <text:p text:style-name="P137"><text:span text:style-name="T138">2.2</text:span><text:span text:style-name="T139">. kompiuterinis tomografas (III–IV generacijos)</text:span><text:span text:style-name="T140"><text:note text:note-class="footnote" text:id="_ftn0"><text:note-citation text:label="*">*</text:note-citation><text:note-body><text:p text:style-name="Normal"><text:span text:style-name="T141"><text:s/></text:span><text:span text:style-name="T142">tretinę sveikatos priežiūrą teikiančios įstaigos gali<text:s/></text:span><text:span text:style-name="T143">sudaryti sutartis dėl tyrimų šiais aparatais atlikimo.</text:span></text:p></text:note-body></text:note></text:span><text:span text:style-name="T144">;</text:span></text:p>
      <text:p text:style-name="P145"><text:span text:style-name="T146">2.3</text:span><text:span text:style-name="T147">. mamografas;</text:span></text:p>
      <text:p text:style-name="P148"><text:span text:style-name="T149">2.4</text:span><text:span text:style-name="T150">. angiografas*;</text:span></text:p>
      <text:p text:style-name="P151"><text:span text:style-name="T152">2.5</text:span><text:span text:style-name="T153">. stacionariniai rentgeno aparatai (2–3 darbo vietų) su EOS ir vaizdo sistema;</text:span></text:p>
      <text:p text:style-name="P154"><text:span text:style-name="T155">2.6</text:span><text:span text:style-name="T156">. radionuklidinės diagnostikos<text:s/></text:span><text:span text:style-name="T157">įranga (įskaitant GAMA kamerą bei specialias kompiuterines programas)*;</text:span></text:p>
      <text:p text:style-name="P158"><text:span text:style-name="T159">2.7</text:span><text:span text:style-name="T160">. magnetinio rezonanso tomografas*;</text:span></text:p>
      <text:p text:style-name="P161"><text:span text:style-name="T162">2.8</text:span><text:span text:style-name="T163">. osteodensitometras*;</text:span></text:p>
      <text:p text:style-name="P164"><text:span text:style-name="T165">2.9</text:span><text:span text:style-name="T166">. skaitmeninė vaizdo apdorojimo sistema;</text:span></text:p>
      <text:p text:style-name="P167"><text:span text:style-name="T168">2.10</text:span><text:span text:style-name="T169">. kompiuterinis tinklas diagnostinio vaizdo analizei,<text:s/></text:span><text:span text:style-name="T170">archyvavimui bei perdavimui;</text:span></text:p>
      <text:p text:style-name="P171"><text:span text:style-name="T172">2.11</text:span><text:span text:style-name="T173">. diagnostinio vaizdo kokybės kontrolės sistemos (sensitometrai, densitometrai, ph-metrai ir kt.);</text:span></text:p>
      <text:p text:style-name="P174"><text:span text:style-name="T175">2.12</text:span><text:span text:style-name="T176">. radiacinės bei individualios saugos priemonės;</text:span></text:p>
      <text:p text:style-name="P177"><text:span text:style-name="T178">2.13</text:span><text:span text:style-name="T179">. automatinio ryškinimo procesoriai bei fotolaboratorin</text:span><text:span text:style-name="T180">ė įranga;</text:span></text:p>
      <text:p text:style-name="P181"><text:span text:style-name="T182">2.14</text:span><text:span text:style-name="T183">. dozimetrinė aparatūra.</text:span></text:p>
      <text:p text:style-name="P184"><text:span text:style-name="T185">______________</text:span></text:p>
      <text:p text:style-name="P186"><text:span text:style-name="T187">2 priedas.</text:span><text:span text:style-name="T188"><text:s/>Neteko galios nuo 2001-01-01</text:span></text:p>
      <text:p text:style-name="P189">Priedo naikinimas:</text:p>
      <text:p text:style-name="P190"><text:span text:style-name="T191">Nr.<text:s/></text:span><text:a xlink:href="https://www.e-tar.lt/portal/legalAct.html?documentId=TAR.7B1521B8CFB2" office:target-frame-name="_top" xlink:show="replace"><text:span text:style-name="T192">631</text:span></text:a><text:span text:style-name="T193">, 2000-11-09, Žin. 2000, Nr. 100-3189 (2000-</text:span><text:span text:style-name="T194">11-22), i. k. 1002250ISAK00000631</text:span></text:p>
      <text:p text:style-name="Normal"/>
      <text:p text:style-name="P195"><text:span text:style-name="T196">3 priedas.</text:span><text:span text:style-name="T197"><text:s/>Neteko galios nuo 2002-04-13</text:span></text:p>
      <text:p text:style-name="P198">Priedo naikinimas:</text:p>
      <text:p text:style-name="P199"><text:span text:style-name="T200">Nr.<text:s/></text:span><text:a xlink:href="https://www.e-tar.lt/portal/legalAct.html?documentId=TAR.DE9A9F138A65" office:target-frame-name="_top" xlink:show="replace"><text:span text:style-name="T201">156</text:span></text:a><text:span text:style-name="T202">, 2002-04-04, Žin. 2002, Nr. 39-1449 (2002-04-12), i. k. 1022250ISAK000</text:span><text:span text:style-name="T203">00156</text:span></text:p>
      <text:p text:style-name="Normal"/>
      <text:p text:style-name="P204"/>
      <text:p text:style-name="P205"/>
      <text:p text:style-name="P206"><text:span text:style-name="T207">Pakeitimai:</text:span></text:p>
      <text:p text:style-name="P208"/>
      <text:p text:style-name="P209"><text:span text:style-name="T210">1.</text:span></text:p>
      <text:p text:style-name="P211"><text:span text:style-name="T212">Lietuvos Respublikos sveikatos apsaugos ministerija, Įsakymas</text:span></text:p>
      <text:p text:style-name="P213"><text:span text:style-name="T214">Nr.<text:s/></text:span><text:a xlink:href="https://www.e-tar.lt/portal/legalAct.html?documentId=TAR.7B1521B8CFB2" office:target-frame-name="_top" xlink:show="replace"><text:span text:style-name="T215">631</text:span></text:a><text:span text:style-name="T216">, 2000-11-09, Žin., 2000, Nr. 100-3189 (2000-11-22), i. k. 1002250ISAK00000631</text:span></text:p>
      <text:p text:style-name="P217"><text:span text:style-name="T218">Dėl Patologijos tyrimų kokybės reikalavimų tvirtinimo</text:span></text:p>
      <text:p text:style-name="P219"/>
      <text:p text:style-name="P220"><text:span text:style-name="T221">2.</text:span></text:p>
      <text:p text:style-name="P222"><text:span text:style-name="T223">Lietuvos Respublikos sveikatos apsaugos ministerija, Įsakymas</text:span></text:p>
      <text:p text:style-name="P224"><text:span text:style-name="T225">Nr.<text:s/></text:span><text:a xlink:href="https://www.e-tar.lt/portal/legalAct.html?documentId=TAR.2051F124ED79" office:target-frame-name="_top" xlink:show="replace"><text:span text:style-name="T226">117</text:span></text:a><text:span text:style-name="T227">, 2002-03-08, Žin., 2002, Nr. 28-1017 (2002-03-</text:span><text:span text:style-name="T228">16), i. k. 1022250ISAK00000117</text:span></text:p>
      <text:p text:style-name="P229"><text:span text:style-name="T230">Dėl Lietuvos Respublikos sveikatos apsaugos ministro 1999 m. birželio 7 d. įsakymo Nr. 279 "Dėl tretinės sveikatos priežiūros licencijavimo reikalavimų" dalinio pakeitimo</text:span></text:p>
      <text:p text:style-name="P231"/>
      <text:soft-page-break/>
      <text:p text:style-name="P232"><text:span text:style-name="T233">3.</text:span></text:p>
      <text:p text:style-name="P234"><text:span text:style-name="T235">Lietuvos Respublikos sveikatos apsaugos ministerij</text:span><text:span text:style-name="T236">a, Įsakymas</text:span></text:p>
      <text:p text:style-name="P237"><text:span text:style-name="T238">Nr.<text:s/></text:span><text:a xlink:href="https://www.e-tar.lt/portal/legalAct.html?documentId=TAR.DE9A9F138A65" office:target-frame-name="_top" xlink:show="replace"><text:span text:style-name="T239">156</text:span></text:a><text:span text:style-name="T240">, 2002-04-04, Žin., 2002, Nr. 39-1449 (2002-04-12), i. k. 1022250ISAK00000156</text:span></text:p>
      <text:p text:style-name="P241"><text:span text:style-name="T242">Dėl Lietuvos Respublikos sveikatos apsaugos ministro 1999 m. birželio 7 d. įs</text:span><text:span text:style-name="T243">akymo Nr. 279 "Dėl tretinės sveikatos priežiūros licencijavimo reikalavimų" dalinio pakeitimo</text:span></text:p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0-25T11:39:00Z</meta:creation-date>
    <dc:date>2017-10-25T11:39:00Z</dc:date>
    <meta:template xlink:href="Normal.dotm" xlink:type="simple"/>
    <meta:editing-cycles>2</meta:editing-cycles>
    <meta:editing-duration>PT0S</meta:editing-duration>
    <meta:document-statistic meta:page-count="4" meta:paragraph-count="116" meta:word-count="820" meta:character-count="6533" meta:row-count="138" meta:non-whitespace-character-count="5829"/>
  </office:meta>
</office:document-meta>
</file>