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5909in"/>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2.9534in"/>
        </style:tab-stops>
      </style:paragraph-properties>
      <style:text-properties style:font-size-complex="12pt"/>
    </style:style>
    <style:style style:name="P20" style:parent-style-name="Normal" style:family="paragraph">
      <style:paragraph-properties fo:text-align="center">
        <style:tab-stops>
          <style:tab-stop style:type="left" style:position="2.9534in"/>
        </style:tab-stops>
      </style:paragraph-properties>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194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master-page-name="MP1" style:family="paragraph">
      <style:paragraph-properties fo:break-before="page"/>
    </style:style>
    <style:style style:name="P34" style:parent-style-name="Normal" style:family="paragraph">
      <style:paragraph-properties fo:text-align="justify" fo:text-indent="3.4458in"/>
    </style:style>
    <style:style style:name="T35" style:parent-style-name="DefaultParagraphFont" style:family="text">
      <style:text-properties style:font-size-complex="12pt"/>
    </style:style>
    <style:style style:name="P36" style:parent-style-name="Normal" style:family="paragraph">
      <style:paragraph-properties fo:text-indent="3.4458in"/>
      <style:text-properties style:font-size-complex="12pt"/>
    </style:style>
    <style:style style:name="P37" style:parent-style-name="Normal" style:family="paragraph">
      <style:paragraph-properties fo:text-indent="3.4458in"/>
      <style:text-properties style:font-size-complex="12pt"/>
    </style:style>
    <style:style style:name="P38" style:parent-style-name="Normal" style:family="paragraph">
      <style:paragraph-properties fo:text-indent="3.4458in"/>
      <style:text-properties style:font-size-complex="12pt"/>
    </style:style>
    <style:style style:name="P39" style:parent-style-name="Normal" style:family="paragraph">
      <style:paragraph-properties fo:text-indent="3.4458in"/>
      <style:text-properties style:font-size-complex="12pt"/>
    </style:style>
    <style:style style:name="P40" style:parent-style-name="Normal" style:family="paragraph">
      <style:paragraph-properties fo:text-indent="3.4458in"/>
      <style:text-properties style:font-size-complex="12pt"/>
    </style:style>
    <style:style style:name="P41" style:parent-style-name="Normal" style:family="paragraph">
      <style:paragraph-properties fo:text-indent="3.9375in"/>
      <style:text-properties style:font-size-complex="12pt"/>
    </style:style>
    <style:style style:name="P42" style:parent-style-name="Normal" style:family="paragraph">
      <style:paragraph-properties fo:text-indent="3.9375in"/>
      <style:text-properties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247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47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47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47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47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text-position="-100% 1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text-position="-25% 1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text-position="-25% 1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text-position="-25% 1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166in"/>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text-position="-25% 1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text-position="-25% 1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958in">
        <style:tab-stops>
          <style:tab-stop style:type="left" style:position="0.1965in"/>
          <style:tab-stop style:type="left" style:position="0.2951in"/>
        </style:tab-stops>
      </style:paragraph-properties>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4-01 iki 2017-04-30</text:span></text:p>
      <text:p text:style-name="P3"/>
      <text:p text:style-name="P4"><text:span text:style-name="T5">Įsakymas paskelbtas: Žin. 2008, Nr.<text:s/></text:span><text:a xlink:href="https://www.e-tar.lt/portal/legalAct.html?documentId=TAR.8E79599C6AE3" office:target-frame-name="_top" xlink:show="replace"><text:span text:style-name="T6">38-1408</text:span></text:a><text:span text:style-name="T7">, i. k. 1082020ISAK0004-126</text:span></text:p>
      <text:p text:style-name="P8"/>
      <text:p text:style-name="P9">Nauja redakcija nuo 2015-04-01:</text:p>
      <text:p text:style-name="Normal"><text:span text:style-name="T10">Nr.<text:s/></text:span><text:a xlink:href="https://www.e-tar.lt/portal/legalAct.html?documentId=f28abea0d15211e4bcd1a882e9a189f1" office:target-frame-name="_top" xlink:show="replace"><text:span text:style-name="T11">4-154</text:span></text:a><text:span text:style-name="T12">, 2015-03-23, paskelbta TAR 2015-03-23, i. k. 2015-04081</text:span></text:p>
      <text:p text:style-name="P13"/>
      <text:p text:style-name="P14">LIETUVOS RESPUBLIKOS ŪKIO MINISTRAS</text:p>
      <text:p text:style-name="P15"/>
      <text:p text:style-name="P16">įsakymas</text:p>
      <text:p text:style-name="P17">DĖL SMULKIOJO IR VIDUTINIO VERSLO SUBJEKTO VIDUTINIO METŲ SĄRAŠINIO DARBUOTOJŲ SKAIČIAUS NUSTATYMO TVARKOS APRAŠO PATVIRTINIMO</text:p>
      <text:p text:style-name="P18"/>
      <text:p text:style-name="P19">2008 m. kovo 31 d. Nr. 4-126</text:p>
      <text:p text:style-name="P20">Vilnius</text:p>
      <text:p text:style-name="P21"/>
      <text:p text:style-name="P22"><text:span text:style-name="T23">Vadovaudamasis Lietuvos Respublikos Vyriausybės 2008 m. vasario 13 d. nutarimo Nr. 117 „Dėl įgaliojimų suteikimo įgyvendinant Lietuvos Respub</text:span><text:span text:style-name="T24">likos smulkiojo ir vidutinio verslo plėtros įstatymą“ 2 punktu,<text:s/></text:span></text:p>
      <text:p text:style-name="P25"><text:span text:style-name="T26">t v i r t i n u</text:span><text:span text:style-name="T27"><text:s/>Smulkiojo ir vidutinio verslo subjekto vidutinio metų sąrašinio darbuotojų skaičiaus nustatymo tvarkos aprašą (pridedama).</text:span></text:p>
      <text:p text:style-name="P28"/>
      <text:p text:style-name="P29"/>
      <text:p text:style-name="P30"/>
      <text:p text:style-name="P31">ŪKIO MINISTRAS<text:tab/>VYTAS NAVICKAS</text:p>
      <text:p text:style-name="P32"/>
      <text:p text:style-name="P34"><text:span text:style-name="T35">PATVIRTINTA</text:span></text:p>
      <text:p text:style-name="P36">Lietuvos Respublikos ūkio ministro</text:p>
      <text:p text:style-name="P37">2008 m. kovo 31 d. įsakymu Nr. 4-126</text:p>
      <text:p text:style-name="P38">(Lietuvos Respublikos ūkio ministro</text:p>
      <text:p text:style-name="P39">2015 m. kovo 23 d.<text:s/></text:p>
      <text:p text:style-name="P40">įsakymo Nr. 4-154 redakcija)</text:p>
      <text:p text:style-name="P41"/>
      <text:p text:style-name="P42"/>
      <text:p text:style-name="P43"><text:span text:style-name="T44">SMULKIOJO IR VIDUTINIO VERSLO SUBJEKTO VIDUTINIO METŲ<text:s/></text:span><text:span text:style-name="T45">SĄRAŠINIO DARBUOTOJŲ SKAIČIAUS NUSTATYMO TVARKOS APRAŠAS</text:span></text:p>
      <text:p text:style-name="P46"/>
      <text:p text:style-name="P47"/>
      <text:p text:style-name="P48"><text:span text:style-name="T49">1</text:span><text:span text:style-name="T50">.</text:span><text:span text:style-name="T51"><text:tab/>Smulkiojo ir vidutinio verslo subjekto vidutinio metų sąrašinio darbuotojų skaičiaus nustatymo tvarkos aprašas (toliau – Tvarkos aprašas) nustato vidutinio metų sąrašinio darbuotojų skaičiau</text:span><text:span text:style-name="T52">s apskaičiavimo principus teikiant paramą smulkiojo ir vidutinio verslo subjektams pagal Lietuvos Respublikos smulkiojo ir vidutinio verslo plėtros įstatyme nustatytas valstybės paramos formas.</text:span></text:p>
      <text:p text:style-name="P53"><text:span text:style-name="T54">2</text:span><text:span text:style-name="T55">.</text:span><text:span text:style-name="T56"><text:tab/>Tvarkos apraše vartojamos sąvokos:</text:span></text:p>
      <text:p text:style-name="P57"><text:span text:style-name="T58">2.1</text:span><text:span text:style-name="T59">.<text:s/></text:span><text:span text:style-name="T60">Darbuotojas</text:span><text:span text:style-name="T61"><text:s/>–</text:span><text:span text:style-name="T62"><text:s/>fizinis asmuo, pagal Lietuvos Respublikos darbo kodekso 13 straipsnį turintis darbinį teisnumą ir veiksnumą ir dirbantis pagal darbo sutartį už atlyginimą, individualios įmonės savininkas (arba individualios įmonės savininko paskirtas individualios įmonės</text:span><text:span text:style-name="T63"><text:s/>vadovas, kai su juo sudaroma civilinė sutartis), mažosios bendrijos vadovas (arba mažosios bendrijos atstovas), tikrųjų ūkinių bendrijų ir komanditinių ūkinių bendrijų tikrieji nariai (fiziniai asmenys) ir verslininkai. Į darbuotojų skaičių neįskaitoma: m</text:span><text:span text:style-name="T64">oterys, kurioms suteiktos nėštumo ir gimdymo atostogos; asmenys, kuriems suteiktos atostogos vaikui prižiūrėti, kol jam sueis treji metai.</text:span></text:p>
      <text:p text:style-name="P65"><text:span text:style-name="T66">2.2</text:span><text:span text:style-name="T67">. Kitos Tvarkos apraše vartojamos sąvokos suprantamos taip, kaip jos apibrėžtos Smulkiojo ir vidutinio verslo<text:s/></text:span><text:span text:style-name="T68">plėtros įstatyme.</text:span></text:p>
      <text:p text:style-name="P69"><text:span text:style-name="T70">3</text:span><text:span text:style-name="T71">.</text:span><text:span text:style-name="T72"><text:tab/><text:s/>Smulkiojo ir vidutinio verslo subjekto vidutinis metų sąrašinis darbuotojų skaičius apskaičiuojamas taikant chronologinį vidurkį pagal formulę:</text:span></text:p>
      <text:p text:style-name="P73"><text:span text:style-name="T74"><draw:frame draw:z-index="0" draw:id="id0" draw:style-name="a0" draw:name="Object 1" text:anchor-type="as-char" svg:x="0in" svg:y="0in" svg:width="2.50417in" svg:height="0.6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text:s/>,</text:span></text:p>
      <text:p text:style-name="P76">kur:</text:p>
      <text:p text:style-name="P77">D – vidutinis metų sąrašinis darbuotojų skaičius ataskaitiniais metais;</text:p>
      <text:p text:style-name="P78"><text:span text:style-name="T79">D</text:span><text:span text:style-name="T80">gr0</text:span><text:span text:style-name="T81"> – darbuotojų skaičius iki ataskaitinių metų gruodžio 31 d.;</text:span></text:p>
      <text:p text:style-name="P82"><text:span text:style-name="T83">D</text:span><text:span text:style-name="T84">s</text:span><text:span text:style-name="T85"> – darbuotojų skaičius ataskaitinių metų sausio 31 d.;<text:s/></text:span></text:p>
      <text:p text:style-name="P86"><text:span text:style-name="T87">D</text:span><text:span text:style-name="T88">v</text:span><text:span text:style-name="T89"> – darbuotojų skaičius ataskaitinių metų vasario 28 d. arba 29 d.;</text:span></text:p>
      <text:p text:style-name="P90">... – kitų mėnesių ataskaitinio laikotarpio<text:s/>darbuotojų skaičius;</text:p>
      <text:p text:style-name="P91"><text:span text:style-name="T92">D</text:span><text:span text:style-name="T93">l </text:span><text:span text:style-name="T94">– darbuotojų skaičius ataskaitinių metų lapkričio 30 d.;</text:span></text:p>
      <text:p text:style-name="P95"><text:span text:style-name="T96">D</text:span><text:span text:style-name="T97">gr1 </text:span><text:span text:style-name="T98">– darbuotojų skaičius ataskaitinių metų gruodžio 31 d.</text:span></text:p>
      <text:p text:style-name="P99"><text:span text:style-name="T100">4</text:span><text:span text:style-name="T101">.</text:span><text:span text:style-name="T102"><text:tab/></text:span><text:span text:style-name="T103"><text:s/>Darbuotojas, dirbęs visą darbo dieną, laikomas vienetu, o ne visą darbo dieną dirbę darbuotojai vertinami kaip vieneto dalys. Individualios įmonės savininkas (arba individualios įmonės savininko paskirtas individualios įmonės vadovas, kai su juo sudaroma<text:s/></text:span><text:span text:style-name="T104">civilinė sutartis), mažosios bendrijos vadovas (arba mažosios bendrijos atstovas), tikrųjų ūkinių bendrijų ir komanditinių ūkinių bendrijų tikrieji nariai (fiziniai asmenys) ir verslininkas prilyginami vienam darbuotojui.</text:span></text:p>
      <text:p text:style-name="P105"><text:span text:style-name="T106">5</text:span><text:span text:style-name="T107">.</text:span><text:span text:style-name="T108"><text:tab/>Jei paskutinė mėnesio diena</text:span><text:span text:style-name="T109"><text:s/>yra poilsio ar šventės diena, tai, skaičiuojant vidutinį metų sąrašinį darbuotojų skaičių pagal Tvarkos aprašo 3 punkte nurodytą formulę, imamas darbuotojų skaičius paskutinę darbo dieną.</text:span></text:p>
      <text:p text:style-name="P110"><text:span text:style-name="T111">6</text:span><text:span text:style-name="T112">.</text:span><text:span text:style-name="T113"><text:tab/>Skaičių apvalinimas atliekamas pagal matematines skaičių apv</text:span><text:span text:style-name="T114">alinimo taisykles: jeigu po paskutinio skaitmens, iki kurio apvalinama, skaitmuo yra 5 arba didesnis negu 5, prie paskutinio skaitmens yra pridedamas vienetas, jeigu skaitmuo po paskutinio skaitmens, iki kurio apvalinama, yra mažesnis negu 5, paskutinis sk</text:span><text:span text:style-name="T115">aitmuo lieka nepakitęs. <text:s/></text:span></text:p>
      <text:p text:style-name="P116"><text:span text:style-name="T117">7</text:span><text:span text:style-name="T118">.</text:span><text:span text:style-name="T119"><text:tab/>Apskaičiuojant vidutinį metų sąrašinį darbuotojų skaičių konkrečiais metais, darbuotojų skaičius dalijamas iš 12. Jei įmonė veikė ne visus metus, šis skaičius dalijamas iš mėnesių, kuriais įmonė vykdė veiklą, skaičiaus.</text:span></text:p>
      <text:p text:style-name="P120"/>
      <text:p text:style-name="P121"><text:span text:style-name="T122">_________________</text:span></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ūkio ministerija, Įsakymas</text:span></text:p>
      <text:p text:style-name="P132"><text:span text:style-name="T133">Nr.<text:s/></text:span><text:a xlink:href="https://www.e-tar.lt/portal/legalAct.html?documentId=f28abea0d15211e4bcd1a882e9a189f1" office:target-frame-name="_top" xlink:show="replace"><text:span text:style-name="T134">4-154</text:span></text:a><text:span text:style-name="T135">, 2015-03-23, paskelbta TAR 2015-03-23, i. k. 2015-04081</text:span></text:p>
      <text:p text:style-name="P136"><text:span text:style-name="T137">Dėl Li</text:span><text:span text:style-name="T138">etuvos Respublikos ūkio ministro 2008 m. kovo 31 d. įsakymo Nr. 4-126 „Dėl Smulkiojo ir vidutinio verslo subjektų vidutinio metų sąrašinio darbuotojų skaičiaus apskaičiavimo tvarkos aprašo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4-24T05:48:00Z</meta:creation-date>
    <dc:date>2017-04-24T05:48:00Z</dc:date>
    <meta:template xlink:href="Normal.dotm" xlink:type="simple"/>
    <meta:editing-cycles>2</meta:editing-cycles>
    <meta:editing-duration>PT0S</meta:editing-duration>
    <meta:document-statistic meta:page-count="3" meta:paragraph-count="47" meta:word-count="628" meta:character-count="4871" meta:row-count="143" meta:non-whitespace-character-count="4290"/>
  </office:meta>
</office:document-meta>
</file>