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letter-spacing="0.01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break-before="page"/>
    </style:style>
    <style:style style:name="P36" style:parent-style-name="Normal" style:family="paragraph">
      <style:paragraph-properties fo:text-align="justify" fo:margin-left="3.4458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text-position="-100% 100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-25% 100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-25% 100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-25% 100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-25% 100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-25% 100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958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01</text:span></text:p>
      <text:p text:style-name="P3"/>
      <text:p text:style-name="P4"><text:span text:style-name="T5">Įsakymas paskelbtas: Žin. 2008, Nr.<text:s/></text:span><text:a xlink:href="https://www.e-tar.lt/portal/legalAct.html?documentId=TAR.8E79599C6AE3" office:target-frame-name="_top" xlink:show="replace"><text:span text:style-name="T6">38-1408</text:span></text:a><text:span text:style-name="T7">, i. k. 1082020ISAK0004-126</text:span></text:p>
      <text:p text:style-name="P8"/>
      <text:p text:style-name="P9">Nauja redakcija nuo 2017-05-01:</text:p>
      <text:p text:style-name="Normal"><text:span text:style-name="T10">Nr.<text:s/></text:span><text:a xlink:href="https://www.e-tar.lt/portal/legalAct.html?documentId=47a74d00268211e78397ae072f58c508" office:target-frame-name="_top" xlink:show="replace"><text:span text:style-name="T11">4-249</text:span></text:a><text:span text:style-name="T12">, 2017-04-21, paskelbta TAR 2017-04-21, i. k. 2017-06765</text:span></text:p>
      <text:p text:style-name="P13"/>
      <text:p text:style-name="P14">LIETUVOS RESPUBLIKOS ŪKIO MINISTRAS</text:p>
      <text:p text:style-name="P15"/>
      <text:p text:style-name="P16">įsakymas</text:p>
      <text:p text:style-name="P17">DĖL SMULKIOJO AR VIDUTINIO VERSLO SUBJEKTO VIDUTINIO METINIO DARBUOTOJŲ SKAIČIAUS NUSTATYMO TVARKOS APRAŠO PATVIRTINIMO</text:p>
      <text:p text:style-name="P18"/>
      <text:p text:style-name="P19">2008 m. kovo 31 d. Nr. 4-126</text:p>
      <text:p text:style-name="P20">Vilnius</text:p>
      <text:p text:style-name="P21"/>
      <text:p text:style-name="P22"/>
      <text:p text:style-name="P23"><text:span text:style-name="T24">Vadovaudamasis Lietuvos Respublikos smulkiojo ir vidutinio verslo plėtros įstatymo 3 straipsnio 5 dalimi ir Lietuvos Respublikos Vyriausybės 2008 m</text:span><text:span text:style-name="T25">. vasario 13 d. nutarimo Nr. 117 „Dėl įgaliojimų suteikimo įgyvendinant Lietuvos Respublikos smulkiojo ir vidutinio verslo plėtros įstatymą“ 2 punktu,<text:s/></text:span></text:p>
      <text:p text:style-name="P26"><text:span text:style-name="T27">t v i r t i n u</text:span><text:span text:style-name="T28"><text:s/>Smulkiojo ar vidutinio verslo subjekto vidutinio metinio darbuotojų skaičiaus nustatym</text:span><text:span text:style-name="T29">o tvarkos aprašą (pridedama).</text:span></text:p>
      <text:p text:style-name="P30"/>
      <text:p text:style-name="P31"/>
      <text:p text:style-name="P32"/>
      <text:p text:style-name="P33">ŪKIO MINISTRAS<text:tab/>VYTAS NAVICKAS</text:p>
      <text:p text:style-name="P34"/>
      <text:p text:style-name="P36"><text:span text:style-name="T37">PATVIRTINTA</text:span></text:p>
      <text:p text:style-name="P38">Lietuvos Respublikos ūkio ministro</text:p>
      <text:p text:style-name="P39">2008 m. kovo 31 d. įsakymu Nr. 4-126</text:p>
      <text:p text:style-name="P40">(Lietuvos Respublikos ūkio ministro</text:p>
      <text:p text:style-name="P41">2017 m. balandžio 21 d.<text:s/></text:p>
      <text:p text:style-name="P42">įsakymo Nr. 4-249<text:s/>redakcija)</text:p>
      <text:p text:style-name="P43"/>
      <text:p text:style-name="P44"><text:span text:style-name="T45">SMULKIOJO AR VIDUTINIO VERSLO SUBJEKTO VIDUTINIO Metinio DARBUOTOJŲ SKAIČIAUS NUSTATYMO TVARKOS APRAŠAS</text:span></text:p>
      <text:p text:style-name="P46"/>
      <text:p text:style-name="P47"/>
      <text:p text:style-name="P48"><text:span text:style-name="T49">1</text:span><text:span text:style-name="T50">.</text:span><text:span text:style-name="T51"><text:tab/>Smulkiojo ar vidutinio verslo subjekto vidutinio metinio darbuotojų skaičiaus nustatymo tvarkos aprašas (toliau – Tvarkos aprašas)<text:s/></text:span><text:span text:style-name="T52">nustato vidutinio metinio darbuotojų skaičiaus apskaičiavimo principus teikiant valstybės paramą smulkiojo ir vidutinio verslo subjektams pagal Lietuvos Respublikos smulkiojo ir vidutinio verslo plėtros įstatyme nustatytas valstybės paramos formas.</text:span></text:p>
      <text:p text:style-name="P53"><text:span text:style-name="T54">2</text:span><text:span text:style-name="T55">.</text:span><text:span text:style-name="T56"><text:tab/></text:span><text:span text:style-name="T57">Tvarkos apraše vartojamos sąvokos:</text:span></text:p>
      <text:p text:style-name="P58"><text:span text:style-name="T59">2.1</text:span><text:span text:style-name="T60">.<text:s/></text:span><text:span text:style-name="T61">Darbuotojas</text:span><text:span text:style-name="T62"><text:s/>– fizinis asmuo, dirbantis pagal darbo sutartį už atlyginimą, individualiosios įmonės savininkas (arba individualiosios įmonės savininko paskirtas individualiosios įmonės vadovas, kai su juo sudaroma ci</text:span><text:span text:style-name="T63">vilinė sutartis), mažosios bendrijos vadovas (arba mažosios bendrijos atstovas), tikrųjų ūkinių bendrijų ir komanditinių ūkinių bendrijų tikrieji nariai (fiziniai asmenys) ir verslininkai. Į darbuotojų skaičių neįskaitoma: moterys, kurioms suteiktos nėštum</text:span><text:span text:style-name="T64">o ir gimdymo atostogos; asmenys, kuriems suteiktos atostogos vaikui prižiūrėti, kol jam sueis treji metai.</text:span></text:p>
      <text:p text:style-name="P65"><text:span text:style-name="T66">2.2</text:span><text:span text:style-name="T67">. Kitos Tvarkos apraše vartojamos sąvokos suprantamos taip, kaip jos apibrėžtos Lietuvos Respublikos smulkiojo ir vidutinio verslo plėtros įst</text:span><text:span text:style-name="T68">atyme.</text:span></text:p>
      <text:p text:style-name="P69"><text:span text:style-name="T70">3</text:span><text:span text:style-name="T71">.</text:span><text:span text:style-name="T72"><text:tab/>Smulkiojo ar vidutinio verslo subjekto vidutinis metinis darbuotojų skaičius apskaičiuojamas taikant chronologinį vidurkį pagal formulę:</text:span></text:p>
      <text:p text:style-name="P73"/>
      <text:p text:style-name="P74"><text:span text:style-name="T75"><draw:frame draw:id="id0" draw:style-name="a0" draw:name="Picture 1" text:anchor-type="as-char" svg:x="0in" svg:y="0in" svg:width="2.5in" svg:height="0.65139in" style:rel-width="scale" style:rel-height="scale"><draw:image xlink:href="media/image1.wmf" xlink:type="simple" xlink:show="embed" xlink:actuate="onLoad"/><svg:title/><svg:desc/></draw:frame></text:span><text:span text:style-name="T76"><text:s/>,</text:span></text:p>
      <text:p text:style-name="P77">kur:</text:p>
      <text:p text:style-name="P78">D – vidutinis metinis darbuotojų skaičius ataskaitiniais metais;</text:p>
      <text:p text:style-name="P79"><text:span text:style-name="T80">D</text:span><text:span text:style-name="T81">gr0</text:span><text:span text:style-name="T82"> – darbuotojų skaičius<text:s/></text:span><text:span text:style-name="T83">iki ataskaitinių metų gruodžio 31 d.;</text:span></text:p>
      <text:p text:style-name="P84"><text:span text:style-name="T85">D</text:span><text:span text:style-name="T86">s</text:span><text:span text:style-name="T87"> – darbuotojų skaičius ataskaitinių metų sausio 31 d.;<text:s/></text:span></text:p>
      <text:p text:style-name="P88"><text:span text:style-name="T89">D</text:span><text:span text:style-name="T90">v</text:span><text:span text:style-name="T91"> – darbuotojų skaičius ataskaitinių metų vasario 28 d. arba 29 d.;</text:span></text:p>
      <text:p text:style-name="P92">... – kitų mėnesių ataskaitinio laikotarpio darbuotojų skaičius;</text:p>
      <text:p text:style-name="P93"><text:span text:style-name="T94">D</text:span><text:span text:style-name="T95">l </text:span><text:span text:style-name="T96">– darbuotojų skaičius a</text:span><text:span text:style-name="T97">taskaitinių metų lapkričio 30 d.;</text:span></text:p>
      <text:p text:style-name="P98"><text:span text:style-name="T99">D</text:span><text:span text:style-name="T100">gr1 </text:span><text:span text:style-name="T101">– darbuotojų skaičius ataskaitinių metų gruodžio 31 d.</text:span></text:p>
      <text:p text:style-name="P102"><text:span text:style-name="T103">4</text:span><text:span text:style-name="T104">.</text:span><text:span text:style-name="T105"><text:tab/>Darbuotojas, dirbęs visą darbo dieną, laikomas vienetu, o ne visą darbo dieną dirbę darbuotojai vertinami kaip vieneto dalys. Individualiosios įmonės savin</text:span><text:span text:style-name="T106">inkas (arba individualiosios įmonės savininko paskirtas individualiosios įmonės vadovas, kai su juo sudaroma civilinė sutartis), mažosios bendrijos vadovas (arba mažosios bendrijos atstovas), tikrųjų ūkinių bendrijų ir komanditinių ūkinių bendrijų tikrieji</text:span><text:span text:style-name="T107"><text:s/>nariai (fiziniai asmenys) ir verslininkas prilyginami vienam darbuotojui.</text:span></text:p>
      <text:p text:style-name="P108"><text:span text:style-name="T109">5</text:span><text:span text:style-name="T110">.</text:span><text:span text:style-name="T111"><text:tab/>Jei paskutinė mėnesio diena yra poilsio ar šventės diena, skaičiuojant vidutinį metinį darbuotojų skaičių pagal Tvarkos aprašo 3 punkte nurodytą formulę, imamas darbuotojų<text:s/></text:span><text:span text:style-name="T112">skaičius paskutinę darbo dieną.</text:span></text:p>
      <text:p text:style-name="P113"><text:span text:style-name="T114">6</text:span><text:span text:style-name="T115">.</text:span><text:span text:style-name="T116"><text:tab/>Skaičių apvalinimas atliekamas pagal matematines skaičių apvalinimo taisykles: jeigu po kablelio trečias skaitmuo yra 5 arba didesnis negu 5, prie antrojo skaitmens po kablelio yra pridedamas vienetas, jeigu po kablel</text:span><text:span text:style-name="T117">io trečias skaitmuo yra mažesnis negu 5, antras skaitmuo po kablelio lieka nepakitęs. <text:s/></text:span></text:p>
      <text:p text:style-name="P118"><text:span text:style-name="T119">7</text:span><text:span text:style-name="T120">.</text:span><text:span text:style-name="T121"><text:tab/>Apskaičiuojant vidutinį metinį darbuotojų skaičių konkrečiais metais, darbuotojų skaičius dalijamas iš 12. Jei smulkiojo ar vidutinio verslo subjektas veikė ne v</text:span><text:span text:style-name="T122">isus metus, šis skaičius dalijamas iš mėnesių, kuriais smulkiojo ar vidutinio verslo subjektas vykdė veiklą, skaičiaus.</text:span></text:p>
      <text:p text:style-name="P123"/>
      <text:p text:style-name="P124"><text:span text:style-name="T125">___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ūkio ministerija, Įsakymas</text:span></text:p>
      <text:p text:style-name="P135"><text:span text:style-name="T136">Nr.<text:s/></text:span><text:a xlink:href="https://www.e-tar.lt/portal/legalAct.html?documentId=f28abea0d15211e4bcd1a882e9a189f1" office:target-frame-name="_top" xlink:show="replace"><text:span text:style-name="T137">4-154</text:span></text:a><text:span text:style-name="T138">, 2015-03-23, paskelbta TAR 2015-03-23, i. k. 2015-04081</text:span></text:p>
      <text:p text:style-name="P139"><text:span text:style-name="T140">Dėl Lietuvos Respublikos ūkio ministro 2008 m. kovo 31 d. įsakymo Nr. 4-126 „Dėl Smulkiojo ir vidutinio verslo subjektų vidutinio metų sąra</text:span><text:span text:style-name="T141">šinio darbuotojų skaičiaus apskaičiavimo tvarkos aprašo patvirtinimo“ pakeitimo</text:span></text:p>
      <text:p text:style-name="P142"/>
      <text:p text:style-name="P143"><text:span text:style-name="T144">2.</text:span></text:p>
      <text:p text:style-name="P145"><text:span text:style-name="T146">Lietuvos Respublikos ūkio ministerija, Įsakymas</text:span></text:p>
      <text:p text:style-name="P147"><text:span text:style-name="T148">Nr.<text:s/></text:span><text:a xlink:href="https://www.e-tar.lt/portal/legalAct.html?documentId=47a74d00268211e78397ae072f58c508" office:target-frame-name="_top" xlink:show="replace"><text:span text:style-name="T149">4-249</text:span></text:a><text:span text:style-name="T150">, 2017-04-21,<text:s/></text:span><text:span text:style-name="T151">paskelbta TAR 2017-04-21, i. k. 2017-06765</text:span></text:p>
      <text:p text:style-name="P152"><text:span text:style-name="T153">Dėl Lietuvos Respublikos ūkio ministro 2008 m. kovo 31 d. įsakymo Nr. 4-126 „Dėl Smulkiojo ir vidutinio verslo subjekto vidutinio metų sąrašinio darbuotojų skaičiaus nustatymo tvarkos aprašo patvirtinimo“ pakeitim</text:span><text:span text:style-name="T154">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7-04-24T05:48:00Z</meta:creation-date>
    <dc:date>2017-04-24T05:48:00Z</dc:date>
    <meta:template xlink:href="Normal.dotm" xlink:type="simple"/>
    <meta:editing-cycles>2</meta:editing-cycles>
    <meta:editing-duration>PT0S</meta:editing-duration>
    <meta:document-statistic meta:page-count="3" meta:paragraph-count="108" meta:word-count="683" meta:character-count="5217" meta:row-count="145" meta:non-whitespace-character-count="4642"/>
  </office:meta>
</office:document-meta>
</file>