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indent="0.4916in"/>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Nutarimas netenka galios 1998-01-10:</text:span></text:p>
      <text:p text:style-name="P10"><text:span text:style-name="T11">Lietuvos Respublikos Vyriausybė, Nutarimas</text:span></text:p>
      <text:p text:style-name="P12"><text:span text:style-name="T13">Nr.<text:s/></text:span><text:a xlink:href="https://www.e-tar.lt/portal/legalAct.html?documentId=TAR.A891B495AB6B" office:target-frame-name="_top" xlink:show="replace"><text:span text:style-name="T14">1507</text:span></text:a><text:span text:style-name="T15">, 1997-12-31, Žin., 1998, Nr. 3-56 (1998-01-09), i. k. 0971100NUTA00001507</text:span></text:p>
      <text:p text:style-name="P16"><text:span text:style-name="T17">Dėl dujų,<text:s/></text:span><text:span text:style-name="T18">elektros ir šiluminės energijos, šalto bei karšto vandens apskaitos prietaisų įrengimo ir eksploatavimo</text:span></text:p>
      <text:p text:style-name="P19"/>
      <text:p text:style-name="P20"><text:span text:style-name="T21">Suvestinė redakcija nuo 1996-08-10 iki 1998-01-09</text:span></text:p>
      <text:p text:style-name="P22"/>
      <text:p text:style-name="P23"><text:span text:style-name="T24">Nutarimas paskelbtas: Žin. 1994, Nr.<text:s/></text:span><text:a xlink:href="https://www.e-tar.lt/portal/legalAct.html?documentId=TAR.8E7B3A181193" office:target-frame-name="_top" xlink:show="replace"><text:span text:style-name="T25">42-770</text:span></text:a><text:span text:style-name="T26">, i. k. 0941100NUTA00000423</text:span></text:p>
      <text:p text:style-name="P27"/>
      <text:p text:style-name="P28"><text:span text:style-name="T29"/><text:span text:style-name="T30">LIETUVOS RESPUBLIKOS VYRIAUSYBĖ</text:span></text:p>
      <text:p text:style-name="P31"/>
      <text:p text:style-name="P32">N U T A R I M A S</text:p>
      <text:p text:style-name="P33">DĖL ŠILUMINĖS ENERGIJOS VARTOJIMO APSKAITOS IR REGULIAVIMO PRIETAISŲ ĮSIGIJIMO, ĮRENGIMO GYVENAMŲJŲ NAMŲ ĮVADUOSE BEI JŲ EKSPLOATAVIMO TVARKOS</text:p>
      <text:p text:style-name="P34"/>
      <text:p text:style-name="P35">1994 m. gegužės 31 d. Nr. 423</text:p>
      <text:p text:style-name="P36">Vilnius</text:p>
      <text:p text:style-name="P37"/>
      <text:p text:style-name="P38"><text:span text:style-name="T39">Siekdama paspartinti šiluminės energijos vartojimo apskaitos ir reguliavimo prietaisų įrengimą ir atsižvelgdama į tai, kad vykdydamos Nacionalinę energetikos varto</text:span><text:span text:style-name="T40">jimo efektyvumo didinimo programą, šalies pramonės įmonės pradėjo gaminti šiluminės energijos vartojimo apskaitos ir reguliavimo prietaisus, 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gyventojai, gyvenamųjų namų eksploatavimo<text:s/></text:span><text:span text:style-name="T49">bendrijos, kiti gyvenamųjų namų savininkai (toliau vadinama – vartotojai), savo lėšomis įsigiję, įrengę gyvenamųjų namų įvaduose ir nustatytąja tvarka įregistravę įteisintus Lietuvos Respublikoje šiluminės energijos vartojimo apskaitos prietaisus, kurie yr</text:span><text:span text:style-name="T50">a jų nuosavybė, gauna iš šiluminės energijos tiekėjų visą šių prietaisų kainos kompensaciją, kurios maksimalų dydį nustato Energetikos ministerija, suderinusi su Energetikos išteklių kainų taryba;</text:span></text:p>
      <text:p text:style-name="P51"><text:span text:style-name="T52">1.2</text:span><text:span text:style-name="T53">. už įsigytus šiluminės energijos vartojimo apskaito</text:span><text:span text:style-name="T54">s prietaisus vartotojui kompensuojama šiais būdais:</text:span></text:p>
      <text:p text:style-name="P55"><text:span text:style-name="T56">1.2.1</text:span><text:span text:style-name="T57">. nemokamai tiekiama šiluminė energija, iki jos vertė prilygs kompensacijos už įsigytus prietaisus dydžiui. Šiluminė energija apskaitoma pagal skaitiklių duomenis;</text:span></text:p>
      <text:p text:style-name="P58"><text:span text:style-name="T59">1.2.2</text:span><text:span text:style-name="T60">. nurašomas įsiskolinima</text:span><text:span text:style-name="T61">s už tiekiamą šiluminę energiją, lygus kompensacijos už įsigytus prietaisus dydžiui;</text:span></text:p>
      <text:p text:style-name="P62"><text:span text:style-name="T63">1.2.3</text:span><text:span text:style-name="T64">. per tris mėnesius nuo įsigytų prietaisų įregistravimo dienos išmokama kompensacija grynais pinigais;</text:span></text:p>
      <text:p text:style-name="P65"><text:span text:style-name="T66">1.3</text:span><text:span text:style-name="T67">. vartotojo išlaidų kompensavimo būdą nustato<text:s/></text:span><text:span text:style-name="T68">šiluminės energijos tiekėjas;</text:span></text:p>
      <text:p text:style-name="P69"><text:span text:style-name="T70">1.4</text:span><text:span text:style-name="T71">. šiluminės energijos tiekėjas gali nemokamai centralizuotai tiekti šiluminės energijos vartojimo apskaitos prietaisus ir vartotojo lėšomis įrengti juos gyvenamųjų namų įvaduose. Įrengti prietaisai perduodami gyventojų<text:s/></text:span><text:span text:style-name="T72">nuosavybėn;</text:span></text:p>
      <text:p text:style-name="P73"><text:span text:style-name="T74">1.5</text:span><text:span text:style-name="T75">. kompensacija ir tarifinių kainų nuolaida nesuteikiama vartotojui, kurio skola įrengto šiluminės energijos vartojimo apskaitos prietaiso įregistravimo dieną yra didesnė už kompensacijos dydį;</text:span></text:p>
      <text:p text:style-name="P76"><text:span text:style-name="T77">1.6</text:span><text:span text:style-name="T78">. vartotojams, savo lėšomis įrengusie</text:span><text:span text:style-name="T79">ms gyvenamųjų namų įvaduose ir nustatytąja tvarka įregistravusiems šiluminės energijos reguliavimo prietaisus, jeigu jau yra įregistruoti šiluminės energijos vartojimo apskaitos prietaisai, trejus metus taikoma nuo 10 iki 20 procentų tarifinių kainų nuolai</text:span><text:span text:style-name="T80">da, tiesiogiai priklausanti nuo reguliavimo efektyvumo bei suvartojamos energijos kiekio. Prietaisų efektyvumo laipsnį kontroliuoja ir tarifinių kainų nuolaidos dydį nustatytąja tvarka apskaičiuoja šiluminės energijos tiekėjas;</text:span></text:p>
      <text:p text:style-name="P81"><text:span text:style-name="T82">1.7</text:span><text:span text:style-name="T83">. šiluminės energijos</text:span><text:span text:style-name="T84"><text:s/>vartojimo apskaitos prietaisų kainų kompensavimo, nemokamo centralizuoto tiekimo ir tarifinių kainų nuolaidų išlaidos įskaitomos į šiluminės energijos realizavimo savikainą;</text:span></text:p>
      <text:p text:style-name="P85"><text:span text:style-name="T86">1.8</text:span><text:span text:style-name="T87">. įrengtus šiluminės energijos vartojimo apskaitos ir reguliavimo prietais</text:span><text:span text:style-name="T88">us gali eksploatuoti šiluminės energijos tiekimo įmonės arba jų įgaliotos organizacijos pagal sutartis su vartotojais.</text:span></text:p>
      <text:p text:style-name="P89"><text:span text:style-name="T90">2</text:span><text:span text:style-name="T91">. Padaryti Lietuvos Respublikos Vyriausybės 1993 m. lapkričio 4 d. nutarime Nr. 826 „Dėl kai kurių Lietuvos Respublikos Vyriausybė</text:span><text:span text:style-name="T92">s nutarimų gamtinių dujų, šiluminės energijos ir šalto bei karšto vandens vartojimo apskaitos prietaisų įrengimo klausimais dalinio pakeitimo“ (Žin., 1993, Nr.<text:s/></text:span><text:a xlink:href="https://www.e-tar.lt/portal/lt/legalAct/TAR.A60A258AEE2A" office:target-frame-name="_blank" xlink:show="new"><text:span text:style-name="T93">59-1157</text:span></text:a><text:span text:style-name="T94">) ši</text:span><text:span text:style-name="T95">uos pakeitimus:</text:span></text:p>
      <text:p text:style-name="P96"><text:span text:style-name="T97">2.1</text:span><text:span text:style-name="T98">. išbraukti 7.3 ir 7.7 punktuose žodžius „šiluminės energijos ir“;</text:span></text:p>
      <text:p text:style-name="P99"><text:span text:style-name="T100">2.2</text:span><text:span text:style-name="T101">. išbraukti 8.1 punkte žodžius „šiluminės energijos“.</text:span></text:p>
      <text:p text:style-name="P102"><text:span text:style-name="T103">3</text:span><text:span text:style-name="T104">. Iš dalies pakeičiant Lietuvos Respublikos Vyriausybės 1994 m. sausio 31 d. nutarimą Nr. 58 „Dėl Li</text:span><text:span text:style-name="T105">etuvos Respublikos Vyriausybės 1992 m. rugpjūčio 31 d. nutarimo Nr. 642 ir 1993 m. lapkričio 4 d. nutarimo Nr. 826 dalinio pakeitimo“ (Žin., 1994, Nr.<text:s/></text:span><text:a xlink:href="https://www.e-tar.lt/portal/lt/legalAct/TAR.43B0273077D9" office:target-frame-name="_blank" xlink:show="new"><text:span text:style-name="T106">10-156</text:span></text:a><text:span text:style-name="T107">), 1.1 punktą<text:s/></text:span><text:span text:style-name="T108">pripažinti netekusiu galios.</text:span></text:p>
      <text:p text:style-name="P109"><text:span text:style-name="T110">4</text:span><text:span text:style-name="T111">. Įpareigoti šiluminės energijos tiekėjus arba jų įgaliotas organizacijas, kurios parenkamos konkurso būdu, įrengti iki 1998 m. rugsėjo 30 d. gyvenamųjų namų įvaduose šilumos apskaitos prietaisus (ten, kur jų neįsirengia<text:s/></text:span><text:span text:style-name="T112">gyventojai) šiluminei energijai, sunaudotai šildymui ir karštam vandeniui ruošti, nustatyti. Šie prietaisai yra šiluminės energijos tiekėjo nuosavybė.</text:span></text:p>
      <text:p text:style-name="P113">Gyventojai, įsirengę savo lėšomis apskaitos prietaisus ir gavę už juos kompensaciją iki šio nutarimo įsigaliojimo, gali juos neatlyginamai perduoti šiluminės energijos tiekėjui.</text:p>
      <text:p text:style-name="P114"><text:span text:style-name="T115">Šiluminės energijos tiekėjo įrengtus arba iš vartotojų priimtus įvadinius šilumos ir įvadinius karšto vandens apskaitos prietaisus eksploatuoja ir jų metrologinę patikrą organizuoja š</text:span><text:span text:style-name="T116">iluminės energijos tiekėjas. Už šių prietaisų apsaugą ir sugadinimą atsako namo šildymo ir karšto vandens sistemas eksploatuojanti įmonė.</text:span></text:p>
      <text:p text:style-name="P117">Papildyta punktu:</text:p>
      <text:p text:style-name="P118"><text:span text:style-name="T119">Nr.<text:s/></text:span><text:a xlink:href="https://www.e-tar.lt/portal/legalAct.html?documentId=TAR.C0A2F8F84A62" office:target-frame-name="_top" xlink:show="replace"><text:span text:style-name="T120">942</text:span></text:a><text:span text:style-name="T121">, 1996-08-0</text:span><text:span text:style-name="T122">5, Žin., 1996, Nr. 76-1834 (1996-08-09), i. k. 0961100NUTA00000942</text:span></text:p>
      <text:p text:style-name="Normal"/>
      <text:p text:style-name="P123"><text:span text:style-name="T124">5</text:span><text:span text:style-name="T125">. Energetikos ministerija turi patvirtinti naujus, suderintus su Valstybine konkurencijos ir vartotojų teisių gynimo tarnyba prie Lietuvos Respublikos Vyriausybės šilumos apskaitos pr</text:span><text:span text:style-name="T126">ietaisų (įrengiamų gyvenamųjų namų įvaduose) kainos maksimalaus kompensavimo dydžius ir šiluminės energijos kainų nuolaidos dydžius priklausomai nuo reguliavimo efektyvumo, įrengus šilumos reguliavimo prietaisus (nurodytieji dydžiai turi būti taikomi gyven</text:span><text:span text:style-name="T127">amiesiems namams, kuriuose apskaitos ir reguliavimo prietaisų įrengimo projektai atlikti bei šie prietaisai įrengti įsigaliojus šiam nutarimui).</text:span><text:s/></text:p>
      <text:p text:style-name="P128">Papildyta punktu:</text:p>
      <text:p text:style-name="P129"><text:span text:style-name="T130">Nr.<text:s/></text:span><text:a xlink:href="https://www.e-tar.lt/portal/legalAct.html?documentId=TAR.C0A2F8F84A62" office:target-frame-name="_top" xlink:show="replace"><text:span text:style-name="T131">942</text:span></text:a><text:span text:style-name="T132">, 1</text:span><text:span text:style-name="T133">996-08-05, Žin., 1996, Nr. 76-1834 (1996-08-09), i. k. 0961100NUTA00000942</text:span></text:p>
      <text:p text:style-name="Normal"/>
      <text:p text:style-name="P134"/>
      <text:p text:style-name="P135"/>
      <text:p text:style-name="P136"/>
      <text:p text:style-name="P137">MINISTRAS PIRMININKAS<text:tab/>ADOLFAS ŠLEŽEVIČIUS</text:p>
      <text:p text:style-name="P138"/>
      <text:p text:style-name="P139"/>
      <text:p text:style-name="P140"/>
      <text:p text:style-name="P141">ENERGETIKOS MINISTRAS<text:tab/>ALGIMANTAS STASIUKYNAS</text:p>
      <text:p text:style-name="P142"/>
      <text:p text:style-name="P143"/>
      <text:p text:style-name="P144"/>
      <text:p text:style-name="P145"><text:span text:style-name="T146">Pakeitimai:</text:span></text:p>
      <text:p text:style-name="P147"/>
      <text:soft-page-break/>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C0A2F8F84A62" office:target-frame-name="_top" xlink:show="replace"><text:span text:style-name="T154">942</text:span></text:a><text:span text:style-name="T155">, 1996-08-05, Žin., 1996, Nr. 76-1834 (1996-08-09), i. k. 0961100NUTA00000942</text:span></text:p>
      <text:p text:style-name="P156"><text:span text:style-name="T157">Dėl Lietuvos Respublikos Vyriausybės 1992 m. rugpjūčio 31 d. nutarimo Nr. 642 ir 1994 m.<text:s/></text:span><text:span text:style-name="T158">gegužės 31 d. nutarimo Nr. 423 dalini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8:19:00Z</meta:creation-date>
    <dc:date>2019-07-09T08:19:00Z</dc:date>
    <meta:template xlink:href="Normal.dotm" xlink:type="simple"/>
    <meta:editing-cycles>2</meta:editing-cycles>
    <meta:editing-duration>PT0S</meta:editing-duration>
    <meta:document-statistic meta:page-count="3" meta:paragraph-count="46" meta:word-count="857" meta:character-count="6830" meta:row-count="136" meta:non-whitespace-character-count="6019"/>
  </office:meta>
</office:document-meta>
</file>