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fo:letter-spacing="0.0138in"/>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style:line-height-at-least="0.1395in"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style:line-height-at-least="0.1395in" fo:text-indent="0.3937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style:line-height-at-least="0.1395in" fo:text-indent="0.3937in"/>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style:line-height-at-least="0.1395in" fo:text-indent="0.3937in"/>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style:line-height-at-least="0.1395in"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line-height-at-least="0.1395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line-height-at-least="0.1395in"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line-height-at-least="0.1395in"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line-height-at-least="0.1395in"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tyle="italic" style:font-style-asian="italic" fo:color="#000000" fo:font-size="10pt" style:font-size-asian="10pt"/>
    </style:style>
    <style:style style:name="T320" style:parent-style-name="DefaultParagraphFont" style:family="text">
      <style:text-properties fo:font-style="italic" style:font-style-asian="italic" fo:color="#000000"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style:text-position="super 65%"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text-align="justify" fo:text-indent="0.4923in"/>
      <style:text-properties fo:color="#000000" style:font-size-complex="4pt"/>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style-complex="italic"/>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text-properties style:font-size-complex="12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style:line-height-at-least="0.1395in"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line-height-at-least="0.1395in"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style:line-height-at-least="0.1395in"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text-align="center"/>
      <style:text-properties fo:color="#000000" style:font-size-complex="6pt"/>
    </style:style>
    <style:style style:name="P633" style:parent-style-name="Normal" style:family="paragraph">
      <style:paragraph-properties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text-align="center"/>
      <style:text-properties fo:color="#000000" style:font-size-complex="6pt"/>
    </style:style>
    <style:style style:name="P810" style:parent-style-name="Normal" style:family="paragraph">
      <style:paragraph-properties fo:widows="0" fo:orphans="0"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fo:font-size="5pt" style:font-size-asian="5pt" style:font-size-complex="5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text-align="center"/>
      <style:text-properties fo:color="#000000" style:font-size-complex="6pt"/>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style="italic" style:font-style-asian="italic" fo:color="#000000" fo:font-size="10pt" style:font-size-asian="10pt"/>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master-page-name="MPF2" style:family="paragraph">
      <style:paragraph-properties fo:widows="0" fo:orphans="0" fo:break-before="page" fo:margin-left="3.1493in" style:page-number="1">
        <style:tab-stops/>
      </style:paragraph-properties>
      <style:text-properties style:font-weight-complex="bold"/>
    </style:style>
    <style:style style:name="P1035" style:parent-style-name="Normal" style:family="paragraph">
      <style:paragraph-properties fo:widows="0" fo:orphans="0" fo:margin-left="3.1493in">
        <style:tab-stops/>
      </style:paragraph-properties>
      <style:text-properties style:font-weight-complex="bold"/>
    </style:style>
    <style:style style:name="P1036" style:parent-style-name="Normal" style:family="paragraph">
      <style:paragraph-properties fo:widows="0" fo:orphans="0" fo:margin-left="3.1493in">
        <style:tab-stops/>
      </style:paragraph-properties>
      <style:text-properties style:font-weight-complex="bold"/>
    </style:style>
    <style:style style:name="P1037" style:parent-style-name="Normal" style:family="paragraph">
      <style:paragraph-properties fo:widows="0" fo:orphans="0" fo:text-align="center"/>
    </style:style>
    <style:style style:name="P103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39" style:parent-style-name="DefaultParagraphFont" style:family="text">
      <style:text-properties fo:color="#000000" fo:language="en" fo:country="US"/>
    </style:style>
    <style:style style:name="P1040" style:parent-style-name="Normal" style:family="paragraph">
      <style:paragraph-properties fo:widows="0" fo:orphans="0" fo:text-align="center"/>
      <style:text-properties text:display="none"/>
    </style:style>
    <style:style style:name="P1041" style:parent-style-name="Normal" style:family="paragraph">
      <style:paragraph-properties fo:widows="0" fo:orphans="0" fo:text-align="center"/>
    </style:style>
    <style:style style:name="P1042" style:parent-style-name="Normal" style:family="paragraph">
      <style:paragraph-properties fo:widows="0" fo:orphans="0" fo:text-align="center"/>
    </style:style>
    <style:style style:name="P10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4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0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04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04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0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0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0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0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0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3" style:parent-style-name="Normal" style:family="paragraph">
      <style:paragraph-properties fo:widows="0" fo:orphans="0">
        <style:tab-stops>
          <style:tab-stop style:type="right" style:leader-style="solid" style:leader-text="_" style:position="6.3in"/>
        </style:tab-stops>
      </style:paragraph-properties>
    </style:style>
    <style:style style:name="P1064" style:parent-style-name="Normal" style:family="paragraph">
      <style:paragraph-properties fo:widows="0" fo:orphans="0" fo:text-align="center" fo:margin-left="0.5in">
        <style:tab-stops>
          <style:tab-stop style:type="right" style:leader-style="solid" style:leader-text="_" style:position="5.8in"/>
        </style:tab-stops>
      </style:paragraph-properties>
    </style:style>
    <style:style style:name="P1065" style:parent-style-name="Normal" style:family="paragraph">
      <style:paragraph-properties fo:widows="0" fo:orphans="0">
        <style:tab-stops>
          <style:tab-stop style:type="right" style:leader-style="solid" style:leader-text="_" style:position="6.3in"/>
        </style:tab-stops>
      </style:paragraph-properties>
    </style:style>
    <style:style style:name="P1066" style:parent-style-name="Normal" style:family="paragraph">
      <style:paragraph-properties fo:widows="0" fo:orphans="0">
        <style:tab-stops>
          <style:tab-stop style:type="right" style:leader-style="solid" style:leader-text="_" style:position="6.3in"/>
        </style:tab-stops>
      </style:paragraph-properties>
    </style:style>
    <style:style style:name="T1067" style:parent-style-name="DefaultParagraphFont" style:family="text">
      <style:text-properties style:font-weight-complex="bold"/>
    </style:style>
    <style:style style:name="P1068" style:parent-style-name="Normal" style:family="paragraph">
      <style:paragraph-properties fo:widows="0" fo:orphans="0">
        <style:tab-stops>
          <style:tab-stop style:type="right" style:position="5.9166in"/>
        </style:tab-stops>
      </style:paragraph-properties>
    </style:style>
    <style:style style:name="P106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0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71" style:parent-style-name="DefaultParagraphFont" style:family="text">
      <style:text-properties style:font-weight-complex="bold"/>
    </style:style>
    <style:style style:name="P1072" style:parent-style-name="Normal" style:family="paragraph">
      <style:paragraph-properties fo:widows="0" fo:orphans="0" fo:margin-left="1.9166in">
        <style:tab-stops>
          <style:tab-stop style:type="right" style:position="3.25in"/>
        </style:tab-stops>
      </style:paragraph-properties>
    </style:style>
    <style:style style:name="P10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4" style:parent-style-name="Normal" style:family="paragraph">
      <style:paragraph-properties fo:widows="0" fo:orphans="0" fo:margin-left="1.9166in">
        <style:tab-stops>
          <style:tab-stop style:type="right" style:position="3.25in"/>
        </style:tab-stops>
      </style:paragraph-properties>
    </style:style>
    <style:style style:name="P107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0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07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0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0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81" style:parent-style-name="DefaultParagraphFont" style:family="text">
      <style:text-properties style:font-weight-complex="bold" style:letter-kerning="true"/>
    </style:style>
    <style:style style:name="P10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etter-kerning="true"/>
    </style:style>
    <style:style style:name="P1113" style:parent-style-name="Normal" style:family="paragraph">
      <style:paragraph-properties fo:widows="0" fo:orphans="0" fo:text-align="justify">
        <style:tab-stops>
          <style:tab-stop style:type="right" style:leader-style="solid" style:leader-text="_" style:position="6.3in"/>
        </style:tab-stops>
      </style:paragraph-properties>
      <style:text-properties style:letter-kerning="true"/>
    </style:style>
    <style:style style:name="P11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etter-kerning="true"/>
    </style:style>
    <style:style style:name="P1122"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style:letter-kerning="true"/>
    </style:style>
    <style:style style:name="P11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etter-kerning="true"/>
    </style:style>
    <style:style style:name="P11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126" style:family="table-column">
      <style:table-column-properties style:column-width="2.1027in"/>
    </style:style>
    <style:style style:name="TableColumn1127" style:family="table-column">
      <style:table-column-properties style:column-width="2.0875in"/>
    </style:style>
    <style:style style:name="TableColumn1128" style:family="table-column">
      <style:table-column-properties style:column-width="2.1083in"/>
    </style:style>
    <style:style style:name="Table1125" style:family="table">
      <style:table-properties style:width="6.2986in" fo:margin-left="0in" table:align="lef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ab-stops>
          <style:tab-stop style:type="right" style:leader-style="solid" style:leader-text="_" style:position="6.3in"/>
        </style:tab-stops>
      </style:paragraph-properties>
    </style:style>
    <style:style style:name="P1132" style:parent-style-name="Normal" style:family="paragraph">
      <style:paragraph-properties fo:widows="0" fo:orphans="0">
        <style:tab-stops>
          <style:tab-stop style:type="right" style:leader-style="solid" style:leader-text="_" style:position="6.3in"/>
        </style:tab-stops>
      </style:paragraph-properties>
    </style:style>
    <style:style style:name="T1133" style:parent-style-name="DefaultParagraphFont" style:family="text">
      <style:text-properties style:letter-kerning="true" fo:language="pt" fo:country="PT"/>
    </style:style>
    <style:style style:name="T1134" style:parent-style-name="DefaultParagraphFont" style:family="text">
      <style:text-properties style:letter-kerning="tru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38" style:parent-style-name="DefaultParagraphFont" style:family="text">
      <style:text-properties style:letter-kerning="tru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14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142" style:parent-style-name="DefaultParagraphFont" style:family="text">
      <style:text-properties style:letter-kerning="true"/>
    </style:style>
    <style:style style:name="P1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145" style:family="table-column">
      <style:table-column-properties style:column-width="2.1027in"/>
    </style:style>
    <style:style style:name="TableColumn1146" style:family="table-column">
      <style:table-column-properties style:column-width="2.0875in"/>
    </style:style>
    <style:style style:name="TableColumn1147" style:family="table-column">
      <style:table-column-properties style:column-width="2.1083in"/>
    </style:style>
    <style:style style:name="Table1144" style:family="table">
      <style:table-properties style:width="6.2986in" fo:margin-left="0in" table:align="lef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tab-stops>
          <style:tab-stop style:type="right" style:leader-style="solid" style:leader-text="_" style:position="6.3in"/>
        </style:tab-stops>
      </style:paragraph-properties>
    </style:style>
    <style:style style:name="P1151" style:parent-style-name="Normal" style:family="paragraph">
      <style:paragraph-properties fo:widows="0" fo:orphans="0">
        <style:tab-stops>
          <style:tab-stop style:type="right" style:leader-style="solid" style:leader-text="_" style:position="6.3in"/>
        </style:tab-stops>
      </style:paragraph-properties>
    </style:style>
    <style:style style:name="T1152" style:parent-style-name="DefaultParagraphFont" style:family="text">
      <style:text-properties style:letter-kerning="true" fo:language="pt" fo:country="PT"/>
    </style:style>
    <style:style style:name="T1153" style:parent-style-name="DefaultParagraphFont" style:family="text">
      <style:text-properties style:letter-kerning="true"/>
    </style:style>
    <style:style style:name="T1154" style:parent-style-name="DefaultParagraphFont" style:family="text">
      <style:text-properties style:letter-kerning="tru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58" style:parent-style-name="DefaultParagraphFont" style:family="text">
      <style:text-properties style:letter-kerning="tru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16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162" style:parent-style-name="DefaultParagraphFont" style:family="text">
      <style:text-properties style:letter-kerning="true"/>
    </style:style>
    <style:style style:name="P11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language="pt" fo:country="PT"/>
    </style:style>
    <style:style style:name="P11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5" style:parent-style-name="DefaultParagraphFont" style:family="text">
      <style:text-properties style:font-weight-complex="bold"/>
    </style:style>
    <style:style style:name="P1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P11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7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17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172" style:parent-style-name="Normal" style:family="paragraph">
      <style:paragraph-properties fo:widows="0" fo:orphans="0">
        <style:tab-stops>
          <style:tab-stop style:type="right" style:leader-style="solid" style:leader-text="_" style:position="6.3in"/>
        </style:tab-stops>
      </style:paragraph-properties>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master-page-name="MPF3"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weight-complex="bold"/>
    </style:style>
    <style:style style:name="P119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style>
    <style:style style:name="P119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style>
    <style:style style:name="P11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94" style:parent-style-name="DefaultParagraphFont" style:family="text">
      <style:text-properties fo:color="#000000" fo:language="en" fo:country="US"/>
    </style:style>
    <style:style style:name="P11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96" style:parent-style-name="DefaultParagraphFont" style:family="text">
      <style:text-properties text:display="none" fo:color="#000000" fo:language="en" fo:country="GB"/>
    </style:style>
    <style:style style:name="P11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0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0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0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2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2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08" style:parent-style-name="Normal" style:family="paragraph">
      <style:paragraph-properties fo:widows="0" fo:orphans="0" fo:margin-left="0.1965in">
        <style:tab-stops>
          <style:tab-stop style:type="right" style:leader-style="solid" style:leader-text="_" style:position="6.1034in"/>
        </style:tab-stops>
      </style:paragraph-properties>
    </style:style>
    <style:style style:name="P12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0" style:parent-style-name="DefaultParagraphFont" style:family="text">
      <style:text-properties fo:color="#0000FF" style:text-underline-type="single" style:text-underline-style="solid" style:text-underline-width="auto" style:text-underline-mode="continuous"/>
    </style:style>
    <style:style style:name="P1211" style:parent-style-name="Normal" style:family="paragraph">
      <style:paragraph-properties fo:widows="0" fo:orphans="0" fo:text-align="center" fo:margin-left="2.75in">
        <style:tab-stops>
          <style:tab-stop style:type="right" style:leader-style="solid" style:leader-text="_" style:position="3.55in"/>
        </style:tab-stops>
      </style:paragraph-properties>
    </style:style>
    <style:style style:name="P1212" style:parent-style-name="Normal" style:family="paragraph">
      <style:paragraph-properties fo:widows="0" fo:orphans="0">
        <style:tab-stops>
          <style:tab-stop style:type="right" style:leader-style="solid" style:leader-text="_" style:position="6.3in"/>
        </style:tab-stops>
      </style:paragraph-properties>
    </style:style>
    <style:style style:name="P1213" style:parent-style-name="Normal" style:family="paragraph">
      <style:paragraph-properties fo:widows="0" fo:orphans="0">
        <style:tab-stops>
          <style:tab-stop style:type="right" style:leader-style="solid" style:leader-text="_" style:position="6.3in"/>
        </style:tab-stops>
      </style:paragraph-properties>
    </style:style>
    <style:style style:name="P12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16" style:parent-style-name="Normal" style:family="paragraph">
      <style:paragraph-properties fo:widows="0" fo:orphans="0">
        <style:tab-stops>
          <style:tab-stop style:type="right" style:leader-style="solid" style:leader-text="_" style:position="6.3in"/>
        </style:tab-stops>
      </style:paragraph-properties>
    </style:style>
    <style:style style:name="P12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18"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style:font-weight-complex="bold"/>
    </style:style>
    <style:style style:name="P121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2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P12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32" style:parent-style-name="DefaultParagraphFont" style:family="text">
      <style:text-properties style:font-weight-complex="bold"/>
    </style:style>
    <style:style style:name="P1233" style:parent-style-name="Normal" style:family="paragraph">
      <style:paragraph-properties fo:widows="0" fo:orphans="0" fo:margin-left="1.9166in">
        <style:tab-stops>
          <style:tab-stop style:type="right" style:position="3.25in"/>
        </style:tab-stops>
      </style:paragraph-properties>
    </style:style>
    <style:style style:name="P12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5" style:parent-style-name="Normal" style:family="paragraph">
      <style:paragraph-properties fo:widows="0" fo:orphans="0" fo:margin-left="2.3333in">
        <style:tab-stops>
          <style:tab-stop style:type="right" style:position="2.8333in"/>
        </style:tab-stops>
      </style:paragraph-properties>
    </style:style>
    <style:style style:name="P12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238" style:family="table-column">
      <style:table-column-properties style:column-width="2.1027in"/>
    </style:style>
    <style:style style:name="TableColumn1239" style:family="table-column">
      <style:table-column-properties style:column-width="2.0875in"/>
    </style:style>
    <style:style style:name="TableColumn1240" style:family="table-column">
      <style:table-column-properties style:column-width="2.1083in"/>
    </style:style>
    <style:style style:name="Table1237" style:family="table">
      <style:table-properties style:width="6.2986in" fo:margin-left="0in" table:align="lef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ab-stops>
          <style:tab-stop style:type="right" style:leader-style="solid" style:leader-text="_" style:position="6.3in"/>
        </style:tab-stops>
      </style:paragraph-properties>
    </style:style>
    <style:style style:name="P1244" style:parent-style-name="Normal" style:family="paragraph">
      <style:paragraph-properties fo:widows="0" fo:orphans="0">
        <style:tab-stops>
          <style:tab-stop style:type="right" style:leader-style="solid" style:leader-text="_" style:position="6.3in"/>
        </style:tab-stops>
      </style:paragraph-properties>
    </style:style>
    <style:style style:name="T1245" style:parent-style-name="DefaultParagraphFont" style:family="text">
      <style:text-properties style:letter-kerning="true" fo:language="pt" fo:country="PT"/>
    </style:style>
    <style:style style:name="T1246" style:parent-style-name="DefaultParagraphFont" style:family="text">
      <style:text-properties style:letter-kerning="tru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50" style:parent-style-name="DefaultParagraphFont" style:family="text">
      <style:text-properties style:letter-kerning="tru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5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254" style:parent-style-name="DefaultParagraphFont" style:family="text">
      <style:text-properties style:letter-kerning="true"/>
    </style:style>
    <style:style style:name="P12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5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125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2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6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262" style:parent-style-name="Normal" style:family="paragraph">
      <style:paragraph-properties fo:widows="0" fo:orphans="0">
        <style:tab-stops>
          <style:tab-stop style:type="right" style:leader-style="solid" style:leader-text="_" style:position="6.3in"/>
        </style:tab-stops>
      </style:paragraph-properties>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4"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128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86" style:parent-style-name="Normal" style:family="paragraph">
      <style:paragraph-properties fo:widows="0" fo:orphans="0">
        <style:tab-stops>
          <style:tab-stop style:type="right" style:leader-style="solid" style:leader-text="_" style:position="6.3in"/>
        </style:tab-stops>
      </style:paragraph-properties>
    </style:style>
    <style:style style:name="P12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88" style:parent-style-name="DefaultParagraphFont" style:family="text">
      <style:text-properties fo:language="en" fo:country="US"/>
    </style:style>
    <style:style style:name="P1289" style:parent-style-name="Normal" style:family="paragraph">
      <style:paragraph-properties fo:widows="0" fo:orphans="0" fo:text-align="center">
        <style:tab-stops>
          <style:tab-stop style:type="right" style:leader-style="solid" style:leader-text="_" style:position="6.3in"/>
        </style:tab-stops>
      </style:paragraph-properties>
      <style:text-properties text:display="none"/>
    </style:style>
    <style:style style:name="P12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9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9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9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9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298" style:parent-style-name="Normal" style:family="paragraph">
      <style:paragraph-properties fo:widows="0" fo:orphans="0" fo:text-align="center">
        <style:tab-stops>
          <style:tab-stop style:type="right" style:position="6.2993in"/>
        </style:tab-stops>
      </style:paragraph-properties>
      <style:text-properties style:font-weight-complex="bold"/>
    </style:style>
    <style:style style:name="P129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0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3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3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0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30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3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3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3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3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318" style:family="table-column">
      <style:table-column-properties style:column-width="2.1027in"/>
    </style:style>
    <style:style style:name="TableColumn1319" style:family="table-column">
      <style:table-column-properties style:column-width="2.0875in"/>
    </style:style>
    <style:style style:name="TableColumn1320" style:family="table-column">
      <style:table-column-properties style:column-width="2.1083in"/>
    </style:style>
    <style:style style:name="Table1317" style:family="table">
      <style:table-properties style:width="6.2986in" fo:margin-left="0in" table:align="lef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style:tab-stops>
          <style:tab-stop style:type="right" style:leader-style="solid" style:leader-text="_" style:position="6.3in"/>
        </style:tab-stops>
      </style:paragraph-properties>
    </style:style>
    <style:style style:name="P1324" style:parent-style-name="Normal" style:family="paragraph">
      <style:paragraph-properties fo:widows="0" fo:orphans="0">
        <style:tab-stops>
          <style:tab-stop style:type="right" style:leader-style="solid" style:leader-text="_" style:position="6.3in"/>
        </style:tab-stops>
      </style:paragraph-properties>
    </style:style>
    <style:style style:name="T1325" style:parent-style-name="DefaultParagraphFont" style:family="text">
      <style:text-properties style:letter-kerning="true" fo:language="pt" fo:country="PT"/>
    </style:style>
    <style:style style:name="T1326" style:parent-style-name="DefaultParagraphFont" style:family="text">
      <style:text-properties style:letter-kerning="tru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30" style:parent-style-name="DefaultParagraphFont" style:family="text">
      <style:text-properties style:letter-kerning="tru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3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334" style:parent-style-name="DefaultParagraphFont" style:family="text">
      <style:text-properties style:letter-kerning="true"/>
    </style:style>
    <style:style style:name="P13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tyle-complex="italic"/>
    </style:style>
    <style:style style:name="P133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tyle-complex="italic"/>
    </style:style>
    <style:style style:name="P13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3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340" style:parent-style-name="Normal" style:family="paragraph">
      <style:paragraph-properties fo:text-align="center"/>
    </style:style>
    <style:style style:name="P13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21-11-30</text:span></text:p>
      <text:p text:style-name="P10"/>
      <text:p text:style-name="P11"><text:span text:style-name="T12">Įsakymas paskelbtas: Žin. 2004, Nr.<text:s/></text:span><text:a xlink:href="https://www.e-tar.lt/portal/legalAct.html?documentId=TAR.8E8B4CDAC218" office:target-frame-name="_top" xlink:show="replace"><text:span text:style-name="T13">88-3258</text:span></text:a><text:span text:style-name="T14">; Žin. 2011, Nr.</text:span><text:a xlink:href="https://www.e-tar.lt/portal/legalAct.html?documentId=TAR.8E8B4CDAC218" office:target-frame-name="_top" xlink:show="replace"><text:span text:style-name="T15">32-0</text:span></text:a><text:span text:style-name="T16">, i. k. 1042055ISAK00VA-108</text:span></text:p>
      <text:p text:style-name="P17"/>
      <text:p text:style-name="P18"/>
      <text:p text:style-name="P19"><text:span text:style-name="T20"><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1">VALSTYBINĖS MOKESČIŲ INSPEKCIJOS PRIE<text:s/></text:span></text:p>
      <text:p text:style-name="P22">LIETUVOS RESPUBLIKOS FINANSŲ MINISTERIJOS VIRŠININKO</text:p>
      <text:p text:style-name="P23"/>
      <text:p text:style-name="P24">Į S A K Y M A S</text:p>
      <text:p text:style-name="P25"><text:span text:style-name="T26">DĖL MOKESTINIO TYRIMO ATLIKIMO T</text:span><text:span text:style-name="T27">AISYKLIŲ, PRANEŠIMO APIE ATLIKTĄ MOKESTINĮ TYRIMĄ FR0687 FORMOS IR UŽDUOTIES ATLIKTI MOKESTINĮ TYRIMĄ FR0688 FORMOS PATVIRTINIMO<text:s/></text:span></text:p>
      <text:p text:style-name="P28"/>
      <text:p text:style-name="P29">2004 m. gegužės 28 d. Nr. VA-108</text:p>
      <text:p text:style-name="P30">Vilnius</text:p>
      <text:p text:style-name="P31"/>
      <text:p text:style-name="P32"/>
      <text:p text:style-name="P33">Pakeistas teisės akto pavadinimas:</text:p>
      <text:p text:style-name="P34"><text:span text:style-name="T35">Nr.<text:s/></text:span><text:a xlink:href="https://www.e-tar.lt/portal/legalAct.html?documentId=TAR.F24C21F34321" office:target-frame-name="_top" xlink:show="replace"><text:span text:style-name="T36">VA-5</text:span></text:a><text:span text:style-name="T37">, 2006-01-24, Žin., 2006, Nr. 12-451 (2006-01-30), i. k. 1062055ISAK0000VA-5</text:span></text:p>
      <text:p text:style-name="Normal"/>
      <text:p text:style-name="P38"><text:span text:style-name="T39">Vadovaudamasi Lietuvos Respublikos mokesčių administravimo įstatymu (Žin., 2004, Nr.<text:s/></text:span><text:a xlink:href="https://www.e-tar.lt/portal/lt/legalAct/TAR.3EB34933E485" office:target-frame-name="_blank" xlink:show="new"><text:span text:style-name="T40">63-2243</text:span></text:a><text:span text:style-name="T41">)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2">87-2212</text:span></text:a><text:span text:style-name="T43">; 2001, Nr.<text:s/></text:span><text:a xlink:href="https://www.e-tar.lt/portal/lt/legalAct/TAR.69AE693D1287" office:target-frame-name="_blank" xlink:show="new"><text:span text:style-name="T44">85-2991</text:span></text:a><text:span text:style-name="T45">; 2002, Nr.<text:s/></text:span><text:a xlink:href="https://www.e-tar.lt/portal/lt/legalAct/TAR.87ADE53958E8" office:target-frame-name="_blank" xlink:show="new"><text:span text:style-name="T46">20-786</text:span></text:a><text:span text:style-name="T47">), 18.11 punktu:</text:span></text:p>
      <text:p text:style-name="P48"/>
      <text:p text:style-name="P49"><text:span text:style-name="T50">1</text:span><text:span text:style-name="T51">.<text:s/></text:span><text:span text:style-name="T52">Tvirtinu</text:span><text:span text:style-name="T53"><text:s/>pridedamas:</text:span></text:p>
      <text:p text:style-name="P54"><text:span text:style-name="T55">1.1</text:span><text:span text:style-name="T56">. Mokestinio tyrimo atlikimo taisykles (toliau – Taisyklės).</text:span></text:p>
      <text:p text:style-name="P57"><text:span text:style-name="T58">1.2</text:span><text:span text:style-name="T59">. Pranešimo apie nustatytus trūkumus ir/ar prieštaravimus FR0687 formą (toliau – FR0687 forma).</text:span></text:p>
      <text:p text:style-name="P60"><text:span text:style-name="T61">1.3</text:span><text:span text:style-name="T62">. Užduoties vizituoti/kontroliuoti mokesčių mokėtojo veiklą FR0688 formą (toliau – FR0688 forma).</text:span></text:p>
      <text:p text:style-name="P63"><text:span text:style-name="T64">2</text:span><text:span text:style-name="T65">.<text:s/></text:span><text:span text:style-name="T66">Nustatau, kad Taisyklės netaikomos, atliekant mokesčių mokėtojų pateiktų deklaracijų, dokumentų bei kitos apie mokėtojus turimos informacijos<text:s/></text:span><text:span text:style-name="T67">bendrąją analizę (atranką, individualius mokesčių mokėtojo rizikingumo vertinimus) ir atliekant automatinį duomenų palyginimą informacinėse sistemose.</text:span><text:span text:style-name="T68"><text:s/></text:span></text:p>
      <text:p text:style-name="P69">Punkto pakeitimai:</text:p>
      <text:p text:style-name="P70"><text:span text:style-name="T71">Nr.<text:s/></text:span><text:a xlink:href="https://www.e-tar.lt/portal/legalAct.html?documentId=882817205e7911e4bad5c03f56793630" office:target-frame-name="_top" xlink:show="replace"><text:span text:style-name="T72">VA-110</text:span></text:a><text:span text:style-name="T73">, 2014-10-27, paskelbta TAR 2014-10-28, i. k. 2014-15027</text:span></text:p>
      <text:p text:style-name="Normal"/>
      <text:p text:style-name="P74"><text:span text:style-name="T75">3</text:span><text:span text:style-name="T76">.<text:s/></text:span><text:span text:style-name="T77">Įsaka</text:span><text:span text:style-name="T78">u:</text:span></text:p>
      <text:p text:style-name="P79">3.1. Valstybinės mokesčių inspekcijos prie Lietuvos Respublikos finansų ministerijos ir apskričių valstybinių mokesčių inspekcijų (toliau – AVMI) pareigūnams vadovautis Taisyklėmis ir naudoti FR0687 formą ir FR0688 formą.<text:s/></text:p>
      <text:p text:style-name="P80">Punkto pakeitimai:</text:p>
      <text:p text:style-name="P81"><text:span text:style-name="T82">Nr.<text:s/></text:span><text:a xlink:href="https://www.e-tar.lt/portal/legalAct.html?documentId=TAR.F24C21F34321" office:target-frame-name="_top" xlink:show="replace"><text:span text:style-name="T83">VA-5</text:span></text:a><text:span text:style-name="T84">, 2006-01-24, Žin., 2006, Nr. 12-451 (2006-01-30), i. k. 1062055ISAK0000VA-5</text:span></text:p>
      <text:p text:style-name="Normal"/>
      <text:p text:style-name="P85"><text:span text:style-name="T86">3.2</text:span><text:span text:style-name="T87">. Valstybinės mokesčių inspekcijos prie Lietuvos Respublikos finansų ministerijos (toliau – Inspek</text:span><text:span text:style-name="T88">cija) Duomenų valdymo skyriui šiuo įsakymu patvirtintas FR0687 formą ir FR0688 formą įtraukti į Dokumentų formų registrą.</text:span></text:p>
      <text:p text:style-name="P89"><text:span text:style-name="T90">3.3</text:span><text:span text:style-name="T91">. Inspekcijos Informacinių sistemų plėtros skyriui iki 2004 m. spalio 1 d. užtikrinti, kad būtų parengta programinė įranga Tais</text:span><text:span text:style-name="T92">yklėse, FR0687 ir FR0688 formose išvardytai informacijai apdoroti.</text:span></text:p>
      <text:p text:style-name="P93"><text:span text:style-name="T94">3.4</text:span><text:span text:style-name="T95">. Atitinkamas veiklos sritis kuruojantiems Inspekcijos viršininko pavaduotojams ir AVMI viršininkams kontroliuoti šio įsakymo vykdymą.</text:span></text:p>
      <text:p text:style-name="P96"/>
      <text:p text:style-name="P97"/>
      <text:p text:style-name="P98"/>
      <text:p text:style-name="P99">VIRŠININKĖ<text:tab/>VIOLETA LATVIENĖ</text:p>
      <text:p text:style-name="P100"/>
      <text:p text:style-name="Normal">SUDERINTA</text:p>
      <text:p text:style-name="Normal">Lietuvos Respublikos finansų ministerijos</text:p>
      <text:p text:style-name="Normal">2011-03-04 raštu Nr. ((14.18-03)-5K-1102134)-6K-1102431</text:p>
      <text:soft-page-break/>
      <text:p text:style-name="P101">PATVIRTINTA</text:p>
      <text:p text:style-name="P109">Valstybinės mokesčių<text:s/>inspekcijos prie</text:p>
      <text:p text:style-name="P110">Lietuvos Respublikos finansų ministerijos</text:p>
      <text:p text:style-name="P111">viršininko 2004 m. gegužės 28 d.<text:s/></text:p>
      <text:p text:style-name="P112">įsakymu Nr. VA-108</text:p>
      <text:p text:style-name="P113"/>
      <text:p text:style-name="P114"><text:span text:style-name="T115">MOKESTINIO TYRIMO ATLIKIM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Šios Mokestinio tyrimo atlikimo taisyklės (toliau – taisyklės)<text:s/></text:span><text:span text:style-name="T125">nustato Valstybinės mokesčių inspekcijos (toliau – mokesčių administratorius) pareigūnų (toliau – pareigūnų) atliekamos mokesčių mokėtojų (toliau – mokėtojas) veiklos stebėsenos, kuri apima mokesčių administratoriui pateiktų mokesčių deklaracijų, dokumentų</text:span><text:span text:style-name="T126"><text:s/>bei kitos apie mokėtojus turimos informacijos analizę, mokėtojų vizitavimą, jų veiklos kontrolę, atlikimo, rezultatų įforminimo tvarką.</text:span></text:p>
      <text:p text:style-name="P127"/>
      <text:p text:style-name="P128"><text:span text:style-name="T129">2</text:span><text:span text:style-name="T130">.<text:s/></text:span><text:span text:style-name="T131">Šios taisyklės parengtos, vadovaujantis Lietuvos Respublikos mokesčių administravimo įstatymu (toliau – MAĮ), L</text:span><text:span text:style-name="T132">ietuvos Respublikos pridėtinės vertės mokesčio įstatymu, Lietuvos Respublikos gyventojų pajamų mokesčio įstatymu, Lietuvos Respublikos pelno mokesčio įstatymu, Lietuvos Respublikos akcizų įstatymu, kitais Lietuvos Respublikos teisės aktais.</text:span></text:p>
      <text:p text:style-name="P133">Punkto pakeitimai:</text:p>
      <text:p text:style-name="P134"><text:span text:style-name="T135">Nr.<text:s/></text:span><text:a xlink:href="https://www.e-tar.lt/portal/legalAct.html?documentId=TAR.5FD1D2B0F758" office:target-frame-name="_top" xlink:show="replace"><text:span text:style-name="T136">VA-7</text:span></text:a><text:span text:style-name="T137">, 2013-01-25, Žin., 2013, Nr. 11-554 (2013-01-30); Žin., 2013, Nr. 17-0 (2013-02-12), i. k. 1132055ISAK0000VA-7</text:span></text:p>
      <text:p text:style-name="P138"><text:span text:style-name="T139">Nr.<text:s/></text:span><text:a xlink:href="https://www.e-tar.lt/portal/legalAct.html?documentId=e4fa3a20658511e8ac27abd8fa093003" office:target-frame-name="_top" xlink:show="replace"><text:span text:style-name="T140">VA-39</text:span></text:a><text:span text:style-name="T141">, 2018-06-01, paskelbta TAR 2018-06-04, i. k. 2018-09093</text:span></text:p>
      <text:p text:style-name="Normal"/>
      <text:p text:style-name="P142"><text:span text:style-name="T143">3</text:span><text:span text:style-name="T144">. Taisyklėse vartojamos tokios sąvokos:</text:span></text:p>
      <text:p text:style-name="P145"><text:span text:style-name="T146">mokėtojo veiklos analizė<text:s/></text:span><text:span text:style-name="T147">– tai mokesčių administratoriaus vykdoma detali apie konkretų mokėtoją turimų ir/arba papildomai surinktų bei paties mokėtojo pateiktų duomenų analizė ir/arba dokumentų įvertinimas, mokesčių apskaičiavimo, deklaravimo ir sumokėjimo srityje,<text:s/></text:span></text:p>
      <text:p text:style-name="P148"><text:span text:style-name="T149">mokėtojo vizit</text:span><text:span text:style-name="T150">avimas<text:s/></text:span><text:span text:style-name="T151">– tai mokėtojo, jo veiklos vykdymo vietos lankymas ir/ar stebėjimas, mokesčių apskaičiavimo, deklaravimo ir sumokėjimo kontrolės tikslais,<text:s/></text:span></text:p>
      <text:p text:style-name="P152"><text:span text:style-name="T153">mokėtojo veiklos kontrolė<text:s/></text:span><text:span text:style-name="T154">– tai mokėtojo komercinės arba gamybinės veiklos, kuria siekiama gauti ir (arba) už</text:span><text:span text:style-name="T155">dirbti pajamų ar kokios kitos ekonominės naudos, stebėjimas ir/ar kontrolė, siekiant nustatyti, kaip mokėtojas vykdo mokesčių įstatymų reikalavimus mokesčių apskaičiavimo, deklaravimo, sumokėjimo, o įstatymų numatytais atvejais – ir kitose srityse.</text:span><text:s/></text:p>
      <text:p text:style-name="P156">Punkto<text:s/>pakeitimai:</text:p>
      <text:p text:style-name="P157"><text:span text:style-name="T158">Nr.<text:s/></text:span><text:a xlink:href="https://www.e-tar.lt/portal/legalAct.html?documentId=TAR.F24C21F34321" office:target-frame-name="_top" xlink:show="replace"><text:span text:style-name="T159">VA-5</text:span></text:a><text:span text:style-name="T160">, 2006-01-24, Žin., 2006, Nr. 12-451 (2006-01-30), i. k. 1062055ISAK0000VA-5</text:span></text:p>
      <text:p text:style-name="P161"><text:span text:style-name="T162">Nr.<text:s/></text:span><text:a xlink:href="https://www.e-tar.lt/portal/legalAct.html?documentId=TAR.B3CB2A1630E1" office:target-frame-name="_top" xlink:show="replace"><text:span text:style-name="T163">VA-42</text:span></text:a><text:span text:style-name="T164">, 2009-06-03, Žin., 2009, Nr. 69-2833 (2009-06-11), i. k. 1092055ISAK000VA-42</text:span></text:p>
      <text:p text:style-name="Normal"/>
      <text:p text:style-name="P165"><text:span text:style-name="T166">4</text:span><text:span text:style-name="T167">. Kitos šiose taisyklėse vartojamos sąvokos suprantamos taip, kaip jos apibrėžtos įstatymuose ir kituose teisės aktuose.</text:span><text:s/></text:p>
      <text:p text:style-name="P168">Punkto pakeitimai:</text:p>
      <text:p text:style-name="P169"><text:span text:style-name="T170">Nr.<text:s/></text:span><text:a xlink:href="https://www.e-tar.lt/portal/legalAct.html?documentId=TAR.5FD1D2B0F758" office:target-frame-name="_top" xlink:show="replace"><text:span text:style-name="T171">VA-7</text:span></text:a><text:span text:style-name="T172">, 2013-01-25, Žin., 2013, Nr. 11-554 (2013-01-30); Žin., 2013, Nr. 17-0 (2013-02-12), i. k. 1132055ISAK0000VA-7</text:span></text:p>
      <text:p text:style-name="Normal"/>
      <text:p text:style-name="P173"><text:span text:style-name="T174">II</text:span><text:span text:style-name="T175">.<text:s/></text:span><text:span text:style-name="T176">MOKESTINIS TYRIMAS</text:span></text:p>
      <text:p text:style-name="P177"/>
      <text:p text:style-name="P178"><text:span text:style-name="T179">I</text:span><text:span text:style-name="T180">.<text:s/></text:span><text:span text:style-name="T181">MOKESTINIO TYRIMO TIKSLAS,<text:s/></text:span><text:span text:style-name="T182">UŽDAVINIAI</text:span></text:p>
      <text:p text:style-name="P183"/>
      <text:p text:style-name="P184"><text:span text:style-name="T185">5</text:span><text:span text:style-name="T186">. Mokestinis tyrimas – tai pareigūno atliekama mokėtojo veiklos stebėsena, apimanti mokėtojo pateiktų mokesčių deklaracijų (ataskaitų, apyskaitų), dokumentų bei kitos apie mokėtoją turimos informacijos analizę ir vertinimą, mokėtojo<text:s/></text:span><text:span text:style-name="T187">vizitavimą, mokėtojo veiklos kontrolę, kiek tai susiję su mokesčių apskaičiavimu, deklaravimu ir sumokėjimu, siekiant nustatyti ir pašalinti<text:s/></text:span><text:soft-page-break/><text:span text:style-name="T188">trūkumus bei prieštaravimus mokesčių apskaičiavimo, deklaravimo ir sumokėjimo srityje (toliau – trūkumai ir/ar prie</text:span><text:span text:style-name="T189">štaravimai).</text:span></text:p>
      <text:p text:style-name="P190">6. Mokėtojo mokestinio tyrimo tikslas – trūkumų ir/ar prieštaravimų nustatymas, siekiant juos pašalinti, mokesčio permokos (skirtumo) grąžinimo (įskaitymo) kontrolės užtikrinimas, mokesčių įstatymų pažeidimų rizikos identifikavimas ir mokesčių įstatymų pažeidimų prevencija</text:p>
      <text:p text:style-name="P191">Punkto pakeitimai:</text:p>
      <text:p text:style-name="P192"><text:span text:style-name="T193">Nr.<text:s/></text:span><text:a xlink:href="https://www.e-tar.lt/portal/legalAct.html?documentId=TAR.F24C21F34321" office:target-frame-name="_top" xlink:show="replace"><text:span text:style-name="T194">VA-5</text:span></text:a><text:span text:style-name="T195">, 2006-01-24, Žin., 2006, Nr. 12-451 (2006-01-30), i. k. 1062055ISAK0000VA-5</text:span></text:p>
      <text:p text:style-name="Normal"/>
      <text:p text:style-name="P196">7. Mokėtojo mokestinio tyrimo<text:s/>uždaviniai:</text:p>
      <text:p text:style-name="P197">7.1. nustatyti mokėtojo padarytus trūkumus ir/ar prieštaravimus;</text:p>
      <text:p text:style-name="P198">7.2. informuoti mokėtoją apie mokesčių administratoriaus nustatytus trūkumus ir/ar prieštaravimus ir pasiūlyti mokėtojui juos ištaisyti;</text:p>
      <text:p text:style-name="P199">7.3. analizuoti ir sisteminti mokėtojo veiklos duomenis, nustatyti veiklos pokyčius ir galimų mokesčių įstatymų pažeidimų riziką bei juos įvertinti, apie tai informuoti atitinkamą mokesčių administratoriaus padalinį ir/ar instituciją;</text:p>
      <text:p text:style-name="P200">7.4. stebėti mokėtojo vykdomą veiklą</text:p>
      <text:p text:style-name="P201">Punkto pakeitimai:</text:p>
      <text:p text:style-name="P202"><text:span text:style-name="T203">Nr.<text:s/></text:span><text:a xlink:href="https://www.e-tar.lt/portal/legalAct.html?documentId=TAR.F24C21F34321" office:target-frame-name="_top" xlink:show="replace"><text:span text:style-name="T204">VA-5</text:span></text:a><text:span text:style-name="T205">, 2006-01-24, Žin., 2006, Nr. 12-451 (2006-01-30), i. k. 1062055ISAK0000VA-5</text:span></text:p>
      <text:p text:style-name="Normal"/>
      <text:p text:style-name="P206"><text:span text:style-name="T207">7</text:span><text:span text:style-name="T208">1</text:span><text:span text:style-name="T209">. Mokesčių administratorius, išrašęs Užduotį atlikti mokestinį tyrimą<text:s/></text:span><text:span text:style-name="T210">(forma FR0688, patvirtinta Valstybinės mokesčių inspekcijos prie Lietuvos Respublikos finansų ministerijos viršininko 2004 m. gegužės 28 d. įsakymu Nr. VA-108 „Dėl Mokestinio tyrimo atlikimo taisyklių, Pranešimo apie atliktą mokestinį tyrimą FR0687 formos<text:s/></text:span><text:span text:style-name="T211">ir Užduoties atlikti mokestinį tyrimą FR0688 formos patvirtinimo“) (toliau – užduotis), turi informuoti mokesčių mokėtoją apie numatomą atlikti mokestinį tyrimą ne vėliau kaip prieš 5 kalendorines dienas iki jo pradžios, išskyrus atvejus, kai mokestinis ty</text:span><text:span text:style-name="T212">rimas atliekamas dėl mokesčio permokos (skirtumo) grąžinimo, ir 14 punkte nurodytą atvejį. Mokesčių mokėtojo prašymu (sutikimu) mokestinis tyrimas gali būti pradedamas ir anksčiau. Mokesčių mokėtojo prašymas (sutikimas) gali būti išreikštas raštu, elektron</text:span><text:span text:style-name="T213">inio ryšio priemonėmis arba apie tai pažymint užduotyje.</text:span></text:p>
      <text:p text:style-name="P214"><text:span text:style-name="T215">Apie numatomą atlikti mokestinį tyrimą mokesčių mokėtojas informuojamas laisvos formos raštu, išsiunčiant jį paštu arba vadovaujantis Valstybinės mokesčių inspekcijos portalo e. VMI autorizuotų elekt</text:span><text:span text:style-name="T216">roninių paslaugų srities Mano VMI naudojimo taisyklių, patvirtintų Valstybinės mokesčių inspekcijos prie Lietuvos Respublikos finansų ministerijos viršininko 2012 m. spalio 3 d. įsakymu Nr. VA-91 „</text:span><text:span text:style-name="T217">Dėl Valstybinės mokesčių inspekcijos portalo e. VMI autoriz</text:span><text:span text:style-name="T218">uotų elektroninių paslaugų srities mano VMI naudojimo taisyklių patvirtinimo</text:span><text:span text:style-name="T219">“, nustatyta tvarka per<text:s/></text:span><text:span text:style-name="T220">Valstybinės mokesčių inspekcijos portalo e. VMI autorizuotų elektroninių paslaugų sritį</text:span><text:span text:style-name="T221"><text:s text:c="2"/>(toliau – Mano VMI), kuriame nurodoma data ir laikas, kada mokesčių</text:span><text:span text:style-name="T222"><text:s/>mokėtojas turi atvykti pas mokesčių administratorių ar būti savo patalpose, numatomas tikrinimo dalykas, reikalingų pateikti dokumentų (registrų) ar kitų duomenų sąrašas bei laikotarpis, už kurį jie turi būti pateikti. Taip pat rašte gali būti nurodoma ir</text:span><text:span text:style-name="T223"><text:s/>kita mokesčių mokėtojui aktuali informacija.</text:span></text:p>
      <text:p text:style-name="P224">Papildyta punktu:</text:p>
      <text:p text:style-name="P225"><text:span text:style-name="T226">Nr.<text:s/></text:span><text:a xlink:href="https://www.e-tar.lt/portal/legalAct.html?documentId=TAR.5FD1D2B0F758" office:target-frame-name="_top" xlink:show="replace"><text:span text:style-name="T227">VA-7</text:span></text:a><text:span text:style-name="T228">, 2013-01-25, Žin., 2013, Nr. 11-554 (2013-01-30); Žin., 2013, Nr. 17-0 (2013-02-12), i. k. 1132055ISA</text:span><text:span text:style-name="T229">K0000VA-7</text:span></text:p>
      <text:p text:style-name="P230">Punkto pakeitimai:</text:p>
      <text:p text:style-name="P231"><text:span text:style-name="T232">Nr.<text:s/></text:span><text:a xlink:href="https://www.e-tar.lt/portal/legalAct.html?documentId=e4fa3a20658511e8ac27abd8fa093003" office:target-frame-name="_top" xlink:show="replace"><text:span text:style-name="T233">VA-39</text:span></text:a><text:span text:style-name="T234">, 2018-06-01, paskelbta TAR 2018-06-04, i. k. 2018-09093</text:span></text:p>
      <text:p text:style-name="Normal"/>
      <text:p text:style-name="P235">8. Mokesčių administratorius, spręsdamas jam mokestinio tyrimo metu iškeltus uždavinius, atlieka tokius veiksmus:</text:p>
      <text:p text:style-name="P236">8.1. analizuoja mokėtojo veiklą,</text:p>
      <text:p text:style-name="P237">8.2. vizituoja mokėtoją,</text:p>
      <text:p text:style-name="P238">8.3. kontroliuoja mokėtojo veiklą,</text:p>
      <text:p text:style-name="P239">8.4. informuoja mokėtoją apie nustatytus trūkumus ir prieštaravimus bei jų pašalinimo būdus,</text:p>
      <text:p text:style-name="P240"><text:span text:style-name="T241">8.5</text:span><text:span text:style-name="T242">. mokestinio tyrimo metu surinktą informaciją įvertina ir sprendžia klausimą dėl jos<text:s/></text:span><text:soft-page-break/><text:span text:style-name="T243">perdavimo atitinkamai institucijai (pvz., Valstybinei darbo inspekcijai).</text:span><text:s/></text:p>
      <text:p text:style-name="P244">Punkto pakeitimai:</text:p>
      <text:p text:style-name="P245"><text:span text:style-name="T246">Nr.<text:s/></text:span><text:a xlink:href="https://www.e-tar.lt/portal/legalAct.html?documentId=TAR.5FD1D2B0F758" office:target-frame-name="_top" xlink:show="replace"><text:span text:style-name="T247">VA-7</text:span></text:a><text:span text:style-name="T248">, 2013-01-25, Žin., 2013, Nr. 11-554 (2013-01-30); Žin., 2013, Nr. 17-0 (2013-02-12), i. k. 1132055ISAK0000VA-7</text:span></text:p>
      <text:p text:style-name="Normal"/>
      <text:p text:style-name="P249">Punkto pakeitimai:</text:p>
      <text:p text:style-name="P250"><text:span text:style-name="T251">Nr.<text:s/></text:span><text:a xlink:href="https://www.e-tar.lt/portal/legalAct.html?documentId=TAR.F24C21F34321" office:target-frame-name="_top" xlink:show="replace"><text:span text:style-name="T252">VA-5</text:span></text:a><text:span text:style-name="T253">, 2006-01-24</text:span><text:span text:style-name="T254">, Žin., 2006, Nr. 12-451 (2006-01-30), i. k. 1062055ISAK0000VA-5</text:span></text:p>
      <text:p text:style-name="Normal"/>
      <text:p text:style-name="P255">9. Mokestinis tyrimas turi būti atliktas per objektyviai įmanomą kuo trumpesnį laikotarpį. Mokėtojas apie atliekamą mokestinį tyrimą ir jo rezultatus informuojamas taisyklių nustatyta tvarka</text:p>
      <text:p text:style-name="P256">Punkto pakeitimai:</text:p>
      <text:p text:style-name="P257"><text:span text:style-name="T258">Nr.<text:s/></text:span><text:a xlink:href="https://www.e-tar.lt/portal/legalAct.html?documentId=TAR.F24C21F34321" office:target-frame-name="_top" xlink:show="replace"><text:span text:style-name="T259">VA-5</text:span></text:a><text:span text:style-name="T260">, 2006-01-24, Žin., 2006, Nr. 12-451 (2006-01-30), i. k. 1062055ISAK0000VA-5</text:span></text:p>
      <text:p text:style-name="Normal"/>
      <text:p text:style-name="P261">10. Jeigu per mokesčių administratoriaus nurodytą terminą bei pasiūlytu būdu mokėtojas nepašalina nurodytų trūkumų ir/ar prieštaravimų, jų pašalinimui užtikrinti mokesčių administratorius turi imtis kitų MAĮ numatytų veiksmų: duoti mokesčių mokėtojui su nustatytų trūkumų ir/ar prieštaravimų pašalinimu susijusius nurodymus, pradėti mokestinį patikrinimą ir pan</text:p>
      <text:p text:style-name="P262">Punkto pakeitimai:</text:p>
      <text:p text:style-name="P263"><text:span text:style-name="T264">Nr.<text:s/></text:span><text:a xlink:href="https://www.e-tar.lt/portal/legalAct.html?documentId=TAR.F24C21F34321" office:target-frame-name="_top" xlink:show="replace"><text:span text:style-name="T265">VA-5</text:span></text:a><text:span text:style-name="T266">, 2006-01-24, Žin., 2006, Nr. 12-451 (2006-01-30), i. k. 1062055ISAK0000VA-5</text:span></text:p>
      <text:p text:style-name="Normal"/>
      <text:p text:style-name="P267"><text:span text:style-name="T268">11</text:span><text:span text:style-name="T269">.<text:s/></text:span><text:span text:style-name="T270">Mokestinio<text:s/></text:span><text:span text:style-name="T271">tyrimo metu siūlymas pašalinti nustatytus trūkumus ir prieštaravimus mokėtojui neteikiamas ir per objektyviai įmanomą laikotarpį, atsižvelgiant į taikomus atrankos patikrinimams prioritetus, turi būti pradedamas mokestinis patikrinimas, kai:</text:span></text:p>
      <text:p text:style-name="P272"><text:span text:style-name="T273">11.1</text:span><text:span text:style-name="T274">. nustat</text:span><text:span text:style-name="T275">oma finansinių nusikaltimų ir / ar kitų teisės pažeidimų požymių turinčių duomenų ir sprendžiamas klausimas dėl informacijos perdavimo teisėsaugos institucijoms;</text:span><text:span text:style-name="T276"><text:s/></text:span></text:p>
      <text:p text:style-name="P277"><text:span text:style-name="T278">11.2</text:span><text:span text:style-name="T279">. kyla įtarimas (mokesčių administratorius turi informacijos / duomenų / faktų), kad<text:s/></text:span><text:span text:style-name="T280">mokėtojas gali paslėpti ar sunaikinti mokestiniam patikrinimui atlikti reikalingus dokumentus, arba yra kitų aplinkybių, dėl kurių mokestinis patikrinimas taptų neįmanomas arba jo atlikimas ypač pasunkėtų;</text:span></text:p>
      <text:p text:style-name="P281"><text:span text:style-name="T282">11.3</text:span><text:span text:style-name="T283">. prieš tai atlikto mokestinio tyrimo metu</text:span><text:span text:style-name="T284"><text:s/>mokėtojui buvo pasiūlyta pašalinti nustatytus trūkumus ir / ar prieštaravimus, tačiau vėliau mokėtojas, patikslinęs deklaraciją, pakartotinai nurodė tuos pačius duomenis ar jų dalį;</text:span></text:p>
      <text:p text:style-name="P285"><text:span text:style-name="T286">11.4</text:span><text:span text:style-name="T287">. identifikuojami mokesčių slėpimo požymiai, kai mokesčių bazė su</text:span><text:span text:style-name="T288">mažinama, slepiant realiai įvykusias ūkines operacijas, buhalterinės apskaitos dokumentuose fiksuojant realiai neįvykusias ūkines operacijas ir kitais būdais, kai yra pagrindas mokesčius apskaičiuoti pagal mokesčių administratoriaus įvertinimą, išskyrus at</text:span><text:span text:style-name="T289">vejus, kai mokesčių apskaičiuoti mokesčių įstatymų nustatyta tvarka nėra galimybės ne dėl mokėtojo kaltės;</text:span></text:p>
      <text:p text:style-name="P290"><text:span text:style-name="T291">11.5</text:span><text:span text:style-name="T292">. identifikuojami mokesčių vengimo požymiai, kai mokėtojo sandoris, ūkinė operacija ar bet kokia jų grupė sudaryti, siekiant mokestinės naudo</text:span><text:span text:style-name="T293">s;</text:span></text:p>
      <text:p text:style-name="P294"><text:span text:style-name="T295">11.6</text:span><text:span text:style-name="T296">. nustatomas mokesčių įstatymų pažeidimų kartotinumas, t. y. kai įtariami mokesčių įstatymų pažeidimai, analogiški nustatytiems ankstesnio mokėtojo mokestinio tyrimo / mokestinio patikrinimo metu.</text:span></text:p>
      <text:p text:style-name="P297">Punkto pakeitimai:</text:p>
      <text:p text:style-name="P298"><text:span text:style-name="T299">Nr.<text:s/></text:span><text:a xlink:href="https://www.e-tar.lt/portal/legalAct.html?documentId=e4fa3a20658511e8ac27abd8fa093003" office:target-frame-name="_top" xlink:show="replace"><text:span text:style-name="T300">VA-39</text:span></text:a><text:span text:style-name="T301">, 2018-06-01, paskelbta TAR 2018-06-04, i. k. 2018-09093</text:span></text:p>
      <text:p text:style-name="Normal"/>
      <text:p text:style-name="P302"><text:span text:style-name="T303">11</text:span><text:span text:style-name="T304">1</text:span><text:span text:style-name="T305">.<text:s/></text:span><text:span text:style-name="T306">Mokestinis patikrinimas gali būti nepradedamas, kai dėl motyvuotų priežasčių jį pradėti<text:s/></text:span><text:span text:style-name="T307">netikslinga, tačiau tokiu atveju turi būti įforminta išvada.</text:span><text:s/></text:p>
      <text:p text:style-name="P308">Papildyta punktu:</text:p>
      <text:p text:style-name="P309"><text:span text:style-name="T310">Nr.<text:s/></text:span><text:a xlink:href="https://www.e-tar.lt/portal/legalAct.html?documentId=e4fa3a20658511e8ac27abd8fa093003" office:target-frame-name="_top" xlink:show="replace"><text:span text:style-name="T311">VA-39</text:span></text:a><text:span text:style-name="T312">, 2018-06-01, paskelbta TAR 2018-06-04, i. k. 2018-09093</text:span></text:p>
      <text:p text:style-name="Normal"/>
      <text:p text:style-name="P313"><text:span text:style-name="T314">11</text:span><text:span text:style-name="T315">2</text:span><text:span text:style-name="T316">.</text:span><text:span text:style-name="T317"><text:s/>Mokestinis patikrinimas dėl Taisyklių 11 punkte išdėstytų atvejų gali būti nepradedamas atleidimo nuo delspinigių už nesumokėtus mokesčius laikotarpiu nuo 2019 m. sausio 1 dienos iki 2019 m. liepos 1 dienos.</text:span></text:p>
      <text:p text:style-name="P318"><text:span text:style-name="T319">TAR pastaba.</text:span><text:span text:style-name="T320"><text:s/></text:span><text:span text:style-name="T321">Taisyklių 11</text:span><text:span text:style-name="T322">2<text:s/></text:span><text:span text:style-name="T323">punktas galioja iki<text:s/></text:span><text:span text:style-name="T324">2019-07-01</text:span>.</text:p>
      <text:p text:style-name="P325">Papildyta punktu:</text:p>
      <text:soft-page-break/>
      <text:p text:style-name="P326"><text:span text:style-name="T327">Nr.<text:s/></text:span><text:a xlink:href="https://www.e-tar.lt/portal/legalAct.html?documentId=a3e78800045211e9a5eaf2cd290f1944" office:target-frame-name="_top" xlink:show="replace"><text:span text:style-name="T328">VA-98</text:span></text:a><text:span text:style-name="T329">, 2018-12-20, paskelbta TAR 2018-12-20, i. k. 2018-21020</text:span></text:p>
      <text:p text:style-name="Normal"/>
      <text:p text:style-name="P330"><text:span text:style-name="T331">12.</text:span><text:span text:style-name="T332"><text:s/>Neteko galios nuo 2013-01-31</text:span></text:p>
      <text:p text:style-name="P333">Punkto naikinimas:</text:p>
      <text:p text:style-name="P334"><text:span text:style-name="T335">Nr.<text:s/></text:span><text:a xlink:href="https://www.e-tar.lt/portal/legalAct.html?documentId=TAR.5FD1D2B0F758" office:target-frame-name="_top" xlink:show="replace"><text:span text:style-name="T336">VA-7</text:span></text:a><text:span text:style-name="T337">, 2013-01-25, Žin. 2013, Nr. 11-554 (2013-01-30) ; Žin. 2013, Nr. 17-0 (2013-02-12), i. k. 1132055ISAK0000VA-7</text:span></text:p>
      <text:p text:style-name="Normal"/>
      <text:p text:style-name="P338"><text:span text:style-name="T339">II</text:span><text:span text:style-name="T340">.<text:s/></text:span><text:span text:style-name="T341">MOKĖTOJO VEIKLOS ANALIZĖ BEI JOS METU NUSTATYTŲ<text:s/></text:span><text:span text:style-name="T342">TRŪKUMŲ IR/AR PRIEŠTARAVIMŲ PAŠALINIMAS</text:span></text:p>
      <text:p text:style-name="P343"/>
      <text:p text:style-name="P344">13. Mokesčių mokėtojų veiklos analizė atliekama:</text:p>
      <text:p text:style-name="P345">13.1. analizuojant apie mokėtoją turimus duomenis, vykdomą veiklą, vertinant galimų pažeidimų<text:s/><text:span text:style-name="T346">riziką,</text:span></text:p>
      <text:p text:style-name="P347"><text:span text:style-name="T348">13.2</text:span><text:span text:style-name="T349">. analizuojant mokėtojo pridėtinės vertės mokesčio</text:span><text:span text:style-name="T350"><text:s/>(toliau – PVM) deklaracijų ir prekių tiekimo ir paslaugų teikimo į kitas Europos Sąjungos valstybes nares (toliau – ES šalys) ataskaitas bei su PVM susijusios informacijos mainų tarp Lietuvos ir kitų ES šalių sistemos (VIES) duomenis;</text:span><text:s/></text:p>
      <text:p text:style-name="P351">Punkto pakeitimai:</text:p>
      <text:p text:style-name="P352"><text:span text:style-name="T353">Nr.<text:s/></text:span><text:a xlink:href="https://www.e-tar.lt/portal/legalAct.html?documentId=TAR.5FD1D2B0F758" office:target-frame-name="_top" xlink:show="replace"><text:span text:style-name="T354">VA-7</text:span></text:a><text:span text:style-name="T355">, 2013-01-25, Žin., 2013, Nr. 11-554 (2013-01-30); Žin., 2013, Nr. 17-0 (2013-02-12), i. k. 1132055ISAK0000VA-7</text:span></text:p>
      <text:p text:style-name="Normal"/>
      <text:p text:style-name="P356">13.3. nagrinėjant mokėtojo prašymus grąžinti<text:s/>(įskaityti) mokesčio permoką (skirtumą),</text:p>
      <text:p text:style-name="P357">13.4. kitais atvejais, kai kontroliuojamas mokėtojo mokestinių prievolių vykdymas</text:p>
      <text:p text:style-name="P358">Punkto pakeitimai:</text:p>
      <text:p text:style-name="P359"><text:span text:style-name="T360">Nr.<text:s/></text:span><text:a xlink:href="https://www.e-tar.lt/portal/legalAct.html?documentId=TAR.F24C21F34321" office:target-frame-name="_top" xlink:show="replace"><text:span text:style-name="T361">VA-5</text:span></text:a><text:span text:style-name="T362">, 2006-01-24, Žin.</text:span><text:span text:style-name="T363">, 2006, Nr. 12-451 (2006-01-30), i. k. 1062055ISAK0000VA-5</text:span></text:p>
      <text:p text:style-name="Normal"/>
      <text:p text:style-name="P364"><text:span text:style-name="T365">14</text:span><text:span text:style-name="T366">.<text:s/></text:span><text:span text:style-name="T367">Mokėtojo veiklos analizė gali būti pradedama be atskiro pavedimo, mokesčių administratoriaus pareigūnui vykdant savo funkcijas. Atliekant mokėtojo veiklos analizę, apie atliekamą mokestinį</text:span><text:span text:style-name="T368"><text:s/>tyrimą mokėtojas neinformuojamas, išskyrus atvejus, kai jo paprašoma pateikti papildomos informacijos, duomenų ir / ar dokumentų. Tokiais atvejais, kreipiantis telefonu ar raštu į mokėtoją dėl jų pateikimo, jam turi būti pranešta, kad jo atžvilgiu atlieka</text:span><text:span text:style-name="T369">mas mokestinis tyrimas, ir nurodytas mokestinio tyrimo tikslas.</text:span><text:span text:style-name="T370"><text:s/></text:span><text:span text:style-name="T371">Mokėtojas su užduotimi gali būti supažindinamas pasirašytinai susitikimo su mokėtoju metu arba įteikiant užduotį per Mano VMI ne vėliau kaip per 2 darbo dienas nuo mokesčių administratoriaus pareigūno kreipimosi į mokėtoją. Mokėtojui atsisakius pasirašyti,</text:span><text:span text:style-name="T372"><text:s/>apie tai pažymima užduotyje.<text:s/></text:span></text:p>
      <text:p text:style-name="P373">Užduotyje turi būti nurodyta:</text:p>
      <text:p text:style-name="P374"><text:span text:style-name="T375">14.1</text:span><text:span text:style-name="T376">. mokesčių administratoriaus pavadinimas (rašomas didžiosiomis paryškintomis raidėmis, išdėstomas išilginiu centruotu būdu) ir dokumento pavadinimas;</text:span></text:p>
      <text:p text:style-name="P377"><text:span text:style-name="T378">14.2</text:span><text:span text:style-name="T379">. užduoties išrašymo data, regi</text:span><text:span text:style-name="T380">stracijos numeris, dokumento sudarymo vieta;</text:span></text:p>
      <text:p text:style-name="P381"><text:span text:style-name="T382">14.3</text:span><text:span text:style-name="T383">. užduotį atliksiančio (atliekančio) pareigūno pareigos, vardas ir pavardė;</text:span></text:p>
      <text:p text:style-name="P384"><text:span text:style-name="T385">14.4</text:span><text:span text:style-name="T386">. mokėtojo pavadinimas, identifikacinis numeris arba fizinio asmens vardas, pavardė, asmens kodas;</text:span></text:p>
      <text:p text:style-name="P387"><text:span text:style-name="T388">14.5</text:span><text:span text:style-name="T389">. mokėtojo b</text:span><text:span text:style-name="T390">uveinės (gyvenamosios vietos) adresas;</text:span></text:p>
      <text:p text:style-name="P391"><text:span text:style-name="T392">14.6</text:span><text:span text:style-name="T393">. mokestinio tyrimo tikslas;</text:span></text:p>
      <text:p text:style-name="P394"><text:span text:style-name="T395">14.7</text:span><text:span text:style-name="T396">. kita užduoties formoje numatyta informacija.</text:span></text:p>
      <text:p text:style-name="P397"><text:span text:style-name="T398">Užduoties atlikti mokestinį tyrimą priedas (forma FR0688P, toliau – užduoties priedas) užpildomas, kai, atliekant mokėtojo mo</text:span><text:span text:style-name="T399">kestinį tyrimą, apie kurio atlikimą jis jau buvo informuotas, reikalinga atlikti mokėtojo vizitavimą ir / ar veiklos kontrolę, kai reikalinga pratęsti veiklos kontrolės atlikimo terminą ar atlikti pakartotinį vizitavimą, taip pat kai mokestinio tyrimo uždu</text:span><text:span text:style-name="T400">očiai atlikti keičiamas arba skiriamas papildomas mokesčių administratoriaus pareigūnas (-ai). Su užduoties priedu mokėtojas supažindinamas taisyklių 14 punkte nustatyta tvarka. Užduotį ar užduoties priedą pasirašo VMI prie FM ar AVMI viršininkas ar jo tam</text:span><text:span text:style-name="T401"><text:s/>įgaliotas asmuo</text:span><text:span text:style-name="T402">.</text:span></text:p>
      <text:p text:style-name="P403">Punkto pakeitimai:</text:p>
      <text:p text:style-name="P404"><text:span text:style-name="T405">Nr.<text:s/></text:span><text:a xlink:href="https://www.e-tar.lt/portal/legalAct.html?documentId=e4fa3a20658511e8ac27abd8fa093003" office:target-frame-name="_top" xlink:show="replace"><text:span text:style-name="T406">VA-39</text:span></text:a><text:span text:style-name="T407">, 2018-06-01, paskelbta TAR 2018-06-04, i. k. 2018-09093</text:span></text:p>
      <text:p text:style-name="Normal"/>
      <text:p text:style-name="P408"><text:span text:style-name="T409">15</text:span><text:span text:style-name="T410">. Pareigūnas, atliekantis mokėtojo veiklos ana</text:span><text:span text:style-name="T411">lizę, naudojasi visais mokesčių administratoriaus turimais informacijos šaltiniais.</text:span></text:p>
      <text:p text:style-name="Normal"/>
      <text:p text:style-name="P412">16. Pareigūnas, vykdantis mokėtojo veiklos analizę, išnagrinėjęs turimą informaciją apie mokėtoją ir įvertinęs nustatytus mokėtojo pateiktų bei mokesčių administratoriaus turimų duomenų neatitikimus, sprendžia klausimą dėl papildomų duomenų apie mokėtoją, reikalingų trūkumams ir/ar prieštaravimams nustatyti, surinkimo.<text:s/></text:p>
      <text:p text:style-name="P413">Punkto pakeitimai:</text:p>
      <text:p text:style-name="P414"><text:span text:style-name="T415">Nr.<text:s/></text:span><text:a xlink:href="https://www.e-tar.lt/portal/legalAct.html?documentId=TAR.F24C21F34321" office:target-frame-name="_top" xlink:show="replace"><text:span text:style-name="T416">VA-5</text:span></text:a><text:span text:style-name="T417">, 2006-01-24, Žin., 2006, Nr. 12-451 (2006-01-30), i. k. 1062055ISAK0000VA-5</text:span></text:p>
      <text:p text:style-name="Normal"/>
      <text:p text:style-name="P418">17. Mokėtojo veiklos analizės metu papildomi duomenys apie mokėtoją, reikalingi trūkumams ir/ar prieštaravimams nustatyti, surenkami/gaunami:</text:p>
      <text:p text:style-name="P419">17.1. mokėtojo (jo teritorijos) vizitavimo metu,</text:p>
      <text:p text:style-name="P420"><text:span text:style-name="T421">17.2</text:span><text:span text:style-name="T422">. iš kitų mokėtojų;</text:span><text:s/></text:p>
      <text:p text:style-name="P423">Punkto pakeitimai:</text:p>
      <text:p text:style-name="P424"><text:span text:style-name="T425">Nr.<text:s/></text:span><text:a xlink:href="https://www.e-tar.lt/portal/legalAct.html?documentId=TAR.5FD1D2B0F758" office:target-frame-name="_top" xlink:show="replace"><text:span text:style-name="T426">VA-7</text:span></text:a><text:span text:style-name="T427">, 2013-01-25, Žin., 2013, Nr. 11-554 (2013-01-30); Žin., 2013, Nr. 17-0 (2013-02-12), i. k. 1132055ISAK0000VA-7</text:span></text:p>
      <text:p text:style-name="Normal"/>
      <text:p text:style-name="P428">17.3. iš kitų valstybės įstaigų ir institucijų,</text:p>
      <text:p text:style-name="P429"><text:span text:style-name="T430">17.4</text:span><text:span text:style-name="T431">.<text:s/></text:span><text:span text:style-name="T432">iš tiriamojo mokėtojo (siekiant patikslinti informaciją, skambinama telefonu, kreipiamasi į mokėtoją per Mano VMI, raštu, prašoma atsakyti į pateiktus klausimus ar pateikti papildomus dokumentus ir pan.).</text:span></text:p>
      <text:p text:style-name="P433">Punkto pakeitimai:</text:p>
      <text:p text:style-name="P434"><text:span text:style-name="T435">Nr.<text:s/></text:span><text:a xlink:href="https://www.e-tar.lt/portal/legalAct.html?documentId=TAR.B3CB2A1630E1" office:target-frame-name="_top" xlink:show="replace"><text:span text:style-name="T436">VA-42</text:span></text:a><text:span text:style-name="T437">, 2009-06-03, Žin., 2009, Nr. 69-2833 (2009-06-11), i. k. 1092055ISAK000VA-42</text:span></text:p>
      <text:p text:style-name="P438"><text:span text:style-name="T439">Nr.<text:s/></text:span><text:a xlink:href="https://www.e-tar.lt/portal/legalAct.html?documentId=TAR.5FD1D2B0F758" office:target-frame-name="_top" xlink:show="replace"><text:span text:style-name="T440">VA-7</text:span></text:a><text:span text:style-name="T441">, 2013-01-25, Žin., 2013,<text:s/></text:span><text:span text:style-name="T442">Nr. 11-554 (2013-01-30); Žin., 2013, Nr. 17-0 (2013-02-12), i. k. 1132055ISAK0000VA-7</text:span></text:p>
      <text:p text:style-name="P443"><text:span text:style-name="T444">Nr.<text:s/></text:span><text:a xlink:href="https://www.e-tar.lt/portal/legalAct.html?documentId=e4fa3a20658511e8ac27abd8fa093003" office:target-frame-name="_top" xlink:show="replace"><text:span text:style-name="T445">VA-39</text:span></text:a><text:span text:style-name="T446">, 2018-06-01, paskelbta TAR 2018-06-04, i. k. 2018-09093</text:span></text:p>
      <text:p text:style-name="Normal"/>
      <text:p text:style-name="P447">Punkto pakeitimai:</text:p>
      <text:p text:style-name="P448"><text:span text:style-name="T449">Nr.<text:s/></text:span><text:a xlink:href="https://www.e-tar.lt/portal/legalAct.html?documentId=TAR.F24C21F34321" office:target-frame-name="_top" xlink:show="replace"><text:span text:style-name="T450">VA-5</text:span></text:a><text:span text:style-name="T451">, 2006-01-24, Žin., 2006, Nr. 12-451 (2006-01-30), i. k. 1062055ISAK0000VA-5</text:span></text:p>
      <text:p text:style-name="Normal"/>
      <text:p text:style-name="P452"><text:span text:style-name="T453">18</text:span><text:span text:style-name="T454">.</text:span><text:span text:style-name="T455"><text:s/></text:span><text:span text:style-name="T456">Apie mokestinio tyrimo rezultatus mokėtojas informuojamas vis</text:span><text:span text:style-name="T457">ais atvejais, kai, vadovaujantis taisyklių nuostatomis, jis buvo informuotas apie tai, kad jo atžvilgiu atliekamas mokestinis tyrimas, taip pat kai mokestinio tyrimo metu nustatomi trūkumai ir / ar prieštaravimai.<text:s/></text:span></text:p>
      <text:p text:style-name="P458"><text:span text:style-name="T459">Taisyklių 11 punkte nurodytais atvejais s</text:span><text:span text:style-name="T460">iūlymas pašalinti nustatytus trūkumus ir / ar prieštaravimus neteikiamas, tačiau mokėtojas ne vėliau kaip per 3 darbo dienas turi būti informuojamas paštu ar per Mano VMI apie priimtą sprendimą atlikti mokestinį patikrinimą, išskyrus MAĮ 121 straipsnio 3 d</text:span><text:span text:style-name="T461">alyje nustatytus atvejus, kai pradedamas faktinis mokesčių mokėtojo mokestinis patikrinimas be pranešimo apie mokestinį patikrinimą išrašymo.</text:span></text:p>
      <text:p text:style-name="P462">Punkto pakeitimai:</text:p>
      <text:p text:style-name="P463"><text:span text:style-name="T464">Nr.<text:s/></text:span><text:a xlink:href="https://www.e-tar.lt/portal/legalAct.html?documentId=TAR.F24C21F34321" office:target-frame-name="_top" xlink:show="replace"><text:span text:style-name="T465">VA-5</text:span></text:a><text:span text:style-name="T466">, 200</text:span><text:span text:style-name="T467">6-01-24, Žin., 2006, Nr. 12-451 (2006-01-30), i. k. 1062055ISAK0000VA-5</text:span></text:p>
      <text:p text:style-name="P468"><text:span text:style-name="T469">Nr.<text:s/></text:span><text:a xlink:href="https://www.e-tar.lt/portal/legalAct.html?documentId=TAR.B3CB2A1630E1" office:target-frame-name="_top" xlink:show="replace"><text:span text:style-name="T470">VA-42</text:span></text:a><text:span text:style-name="T471">, 2009-06-03, Žin., 2009, Nr. 69-2833 (2009-06-11), i. k. 1092055ISAK000VA-42</text:span></text:p>
      <text:p text:style-name="P472"><text:span text:style-name="T473">Nr.<text:s/></text:span><text:a xlink:href="https://www.e-tar.lt/portal/legalAct.html?documentId=e4fa3a20658511e8ac27abd8fa093003" office:target-frame-name="_top" xlink:show="replace"><text:span text:style-name="T474">VA-39</text:span></text:a><text:span text:style-name="T475">, 2018-06-01, paskelbta TAR 2018-06-04, i. k. 2018-09093</text:span></text:p>
      <text:p text:style-name="Normal"/>
      <text:p text:style-name="P476"><text:span text:style-name="T477">19</text:span><text:span text:style-name="T478">.<text:s/></text:span><text:span text:style-name="T479">Apie mokestinio tyrimo rezultatus taisyklių nustatytais atvejais mokėtojas informuojamas ne vėliau</text:span><text:span text:style-name="T480"><text:s/>kaip per 5 darbo dienas, įteikiant jam užpildytą Pranešimo apie atliktą mokestinį tyrimą formą FR0687, patvirtintą Valstybinės mokesčių inspekcijos prie Lietuvos Respublikos finansų ministerijos viršininko 2004 m. gegužės 28 d. įsakymu Nr. VA-108 „Dėl Mok</text:span><text:span text:style-name="T481">estinio tyrimo atlikimo taisyklių, Pranešimo apie atliktą mokestinį tyrimą FR0687 formos ir Užduoties atlikti mokestinį tyrimą FR0688 formos patvirtinimo“ (toliau – pranešimas), kuriuo įforminami mokestinio tyrimo rezultatai.</text:span></text:p>
      <text:p text:style-name="P482">Punkto pakeitimai:</text:p>
      <text:p text:style-name="P483"><text:span text:style-name="T484">Nr.<text:s/></text:span><text:a xlink:href="https://www.e-tar.lt/portal/legalAct.html?documentId=TAR.F24C21F34321" office:target-frame-name="_top" xlink:show="replace"><text:span text:style-name="T485">VA-5</text:span></text:a><text:span text:style-name="T486">, 2006-01-24, Žin., 2006, Nr. 12-451 (2006-01-30), i. k. 1062055ISAK0000VA-5</text:span></text:p>
      <text:p text:style-name="P487"><text:span text:style-name="T488">Nr.<text:s/></text:span><text:a xlink:href="https://www.e-tar.lt/portal/legalAct.html?documentId=TAR.5FD1D2B0F758" office:target-frame-name="_top" xlink:show="replace"><text:span text:style-name="T489">VA-7</text:span></text:a><text:span text:style-name="T490">,<text:s/></text:span><text:span text:style-name="T491">2013-01-25, Žin., 2013, Nr. 11-554 (2013-01-30); Žin., 2013, Nr. 17-0 (2013-02-12), i. k. 1132055ISAK0000VA-7</text:span></text:p>
      <text:p text:style-name="P492"><text:span text:style-name="T493">Nr.<text:s/></text:span><text:a xlink:href="https://www.e-tar.lt/portal/legalAct.html?documentId=e4fa3a20658511e8ac27abd8fa093003" office:target-frame-name="_top" xlink:show="replace"><text:span text:style-name="T494">VA-39</text:span></text:a><text:span text:style-name="T495">, 2018-06-01, paskelbta TAR 2018-06-04,</text:span><text:span text:style-name="T496"><text:s/>i. k. 2018-09093</text:span></text:p>
      <text:p text:style-name="Normal"/>
      <text:p text:style-name="P497">20. Pranešime turi būti nurodyta:</text:p>
      <text:p text:style-name="P498">20.1. mokesčių administratoriaus pavadinimas (rašomas didžiosiomis paryškintomis raidėmis, išdėstomas išilginiu centruotu būdu),</text:p>
      <text:p text:style-name="P499">20.2. dokumento pavadinimas, dokumento data ir registracijos numeris, dokumento sudarymo vieta,</text:p>
      <text:p text:style-name="P500">20.3. pareigūno, atlikusio mokėtojo mokestinį tyrimą, pareigos, vardas, pavardė,</text:p>
      <text:p text:style-name="P501">20.4. mokestinio tyrimo metu atlikto vizitavimo ar veiklos kontrolės vykdymo datos,</text:p>
      <text:p text:style-name="P502">20.5. mokestinio tyrimo metu atlikti veiksmai,<text:s/>atskirai nurodant veiksmus, atliktus vizitavimo ar veiklos kontrolės metu,</text:p>
      <text:p text:style-name="P503">20.6. mokestinio tyrimo rezultatai,</text:p>
      <text:p text:style-name="P504">20.7. trūkumų ir/ar prieštaravimų pašalinimo terminas. Šis terminas negali būti trumpesnis nei 10 dienų nuo pranešimo įteikimo mokėtojui<text:s/>dienos,</text:p>
      <text:p text:style-name="P505">20.8. trūkumų ir/ar prieštaravimų pašalinimo būdai,</text:p>
      <text:p text:style-name="P506"><text:span text:style-name="T507">20.9.</text:span><text:span text:style-name="T508"><text:s/>Neteko galios nuo 2013-01-31</text:span></text:p>
      <text:p text:style-name="P509">Punkto naikinimas:</text:p>
      <text:p text:style-name="P510"><text:span text:style-name="T511">Nr.<text:s/></text:span><text:a xlink:href="https://www.e-tar.lt/portal/legalAct.html?documentId=TAR.5FD1D2B0F758" office:target-frame-name="_top" xlink:show="replace"><text:span text:style-name="T512">VA-7</text:span></text:a><text:span text:style-name="T513">, 2013-01-25, Žin. 2013, Nr. 11-554<text:s/></text:span><text:span text:style-name="T514">(2013-01-30) ; Žin. 2013, Nr. 17-0 (2013-02-12), i. k. 1132055ISAK0000VA-7</text:span></text:p>
      <text:p text:style-name="Normal"/>
      <text:p text:style-name="P515"><text:span text:style-name="T516">20.10</text:span><text:span text:style-name="T517">. kita, pranešimo formoje numatyta, informacija (pvz., trūkumų ir/ar prieštaravimų nepašalinimo padariniai, t. y. nurodoma, kad pranešime nurodytų trūkumų ir/ar prieštarav</text:span><text:span text:style-name="T518">imų nepašalinimas yra pagrindas pradėti mokestinį patikrinimą ir įstatymų nustatyta tvarka už mokesčių įstatymų pažeidimus (jei jie išaiškinami) taikyti baudas).</text:span><text:s/></text:p>
      <text:p text:style-name="P519">Punkto pakeitimai:</text:p>
      <text:p text:style-name="P520"><text:span text:style-name="T521">Nr.<text:s/></text:span><text:a xlink:href="https://www.e-tar.lt/portal/legalAct.html?documentId=TAR.5FD1D2B0F758" office:target-frame-name="_top" xlink:show="replace"><text:span text:style-name="T522">VA-7</text:span></text:a><text:span text:style-name="T523">, 2013-01-25, Žin., 2013, Nr. 11-554 (2013-01-30); Žin., 2013, Nr. 17-0 (2013-02-12), i. k. 1132055ISAK0000VA-7</text:span></text:p>
      <text:p text:style-name="Normal"/>
      <text:p text:style-name="P524">Punkto pakeitimai:</text:p>
      <text:p text:style-name="P525"><text:span text:style-name="T526">Nr.<text:s/></text:span><text:a xlink:href="https://www.e-tar.lt/portal/legalAct.html?documentId=TAR.F24C21F34321" office:target-frame-name="_top" xlink:show="replace"><text:span text:style-name="T527">VA-5</text:span></text:a><text:span text:style-name="T528">, 2006-01-24, Ži</text:span><text:span text:style-name="T529">n., 2006, Nr. 12-451 (2006-01-30), i. k. 1062055ISAK0000VA-5</text:span></text:p>
      <text:p text:style-name="Normal"/>
      <text:p text:style-name="P530"><text:span text:style-name="T531">21</text:span><text:span text:style-name="T532">. Pareigūnas, pildydamas pranešimo dalį, kurioje nurodomi nustatytų trūkumų ir/ar prieštaravimų pašalinimo būdai, mokėtojui gali pasiūlyti tokius trūkumų ir/ar prieštaravimų pašalinimo būd</text:span><text:span text:style-name="T533">us:</text:span></text:p>
      <text:p text:style-name="P534"/>
      <text:p text:style-name="P535"><text:span text:style-name="T536">21.1.</text:span><text:span text:style-name="T537"><text:s/>Neteko galios nuo 2013-01-31</text:span></text:p>
      <text:p text:style-name="P538">Punkto naikinimas:</text:p>
      <text:p text:style-name="P539"><text:span text:style-name="T540">Nr.<text:s/></text:span><text:a xlink:href="https://www.e-tar.lt/portal/legalAct.html?documentId=TAR.5FD1D2B0F758" office:target-frame-name="_top" xlink:show="replace"><text:span text:style-name="T541">VA-7</text:span></text:a><text:span text:style-name="T542">, 2013-01-25, Žin. 2013, Nr. 11-554 (2013-01-30) ; Žin. 2013, Nr. 17-0 (2013-02-12), i. k.<text:s/></text:span><text:span text:style-name="T543">1132055ISAK0000VA-7</text:span></text:p>
      <text:p text:style-name="Normal"/>
      <text:p text:style-name="P544"><text:span text:style-name="T545">21.2</text:span><text:span text:style-name="T546">. patikslinti mokesčio (-ių) deklaraciją (-as), apyskaitą (-as), prekių tiekimo į kitas ES šalis ataskaitą (-as) arba kitus dokumentus,</text:span></text:p>
      <text:p text:style-name="Normal"/>
      <text:p text:style-name="P547"><text:span text:style-name="T548">21.3</text:span><text:span text:style-name="T549">. sumokėti į biudžetą pranešime nurodytas papildomas mokesčio sumas, jeigu nustato</text:span><text:span text:style-name="T550">mi trūkumai ir/ar prieštaravimai, lemiantys tokių sumų atsiradimą, pvz., mokėtojas negali nurodyti teisingo ES šalies mokėtojo, kuriam buvo patiektos prekės, PVM kodo.</text:span></text:p>
      <text:p text:style-name="Normal"/>
      <text:p text:style-name="P551"><text:span text:style-name="T552">21-1</text:span><text:span text:style-name="T553">. tais atvejais, kai mokėtojas informuojamas apie priimtą sprendimą atlikti<text:s/></text:span><text:span text:style-name="T554">mokestinį patikrinimą, pranešime gali būti nenurodoma dalis, skirta siūlymui pašalinti nustatytus trūkumus ir / ar prieštaravimus.</text:span><text:s/></text:p>
      <text:p text:style-name="P555">Papildyta punktu:</text:p>
      <text:p text:style-name="P556"><text:span text:style-name="T557">Nr.<text:s/></text:span><text:a xlink:href="https://www.e-tar.lt/portal/legalAct.html?documentId=TAR.B3CB2A1630E1" office:target-frame-name="_top" xlink:show="replace"><text:span text:style-name="T558">VA-42</text:span></text:a><text:span text:style-name="T559">, 2009-06-03, Ž</text:span><text:span text:style-name="T560">in., 2009, Nr. 69-2833 (2009-06-11), i. k. 1092055ISAK000VA-42</text:span></text:p>
      <text:p text:style-name="Normal"/>
      <text:p text:style-name="P561"><text:span text:style-name="T562">22</text:span><text:span text:style-name="T563">. Pranešimas surašomas dviem egzemplioriais: vienas lieka mokesčių administratoriui, kurio pareigūnas atliko mokėtojo mokestinį tyrimą, o antras įteikiamas mokėtojui. Kai mokestinis tyri</text:span><text:span text:style-name="T564">mas atliekamas neinformavus apie tai mokesčių mokėtojo ir jį atlikus trūkumų ir/ar<text:s/></text:span><text:soft-page-break/><text:span text:style-name="T565">prieštaravimų nenustatoma, gali būti surašomas vienas pranešimo egzempliorius, kuris lieka mokesčių administratoriui.</text:span><text:s/></text:p>
      <text:p text:style-name="P566">Punkto pakeitimai:</text:p>
      <text:p text:style-name="P567"><text:span text:style-name="T568">Nr.<text:s/></text:span><text:a xlink:href="https://www.e-tar.lt/portal/legalAct.html?documentId=TAR.5FD1D2B0F758" office:target-frame-name="_top" xlink:show="replace"><text:span text:style-name="T569">VA-7</text:span></text:a><text:span text:style-name="T570">, 2013-01-25, Žin., 2013, Nr. 11-554 (2013-01-30); Žin., 2013, Nr. 17-0 (2013-02-12), i. k. 1132055ISAK0000VA-7</text:span></text:p>
      <text:p text:style-name="Normal"/>
      <text:p text:style-name="P571">23. Pranešimą pasirašo mokestinį tyrimą atlikęs pareigūnas.<text:s/></text:p>
      <text:p text:style-name="P572">Punkto pakeitimai:</text:p>
      <text:p text:style-name="P573"><text:span text:style-name="T574">Nr.<text:s/></text:span><text:a xlink:href="https://www.e-tar.lt/portal/legalAct.html?documentId=TAR.F24C21F34321" office:target-frame-name="_top" xlink:show="replace"><text:span text:style-name="T575">VA-5</text:span></text:a><text:span text:style-name="T576">, 2006-01-24, Žin., 2006, Nr. 12-451 (2006-01-30), i. k. 1062055ISAK0000VA-5</text:span></text:p>
      <text:p text:style-name="Normal"/>
      <text:p text:style-name="P577"><text:span text:style-name="T578">24</text:span><text:span text:style-name="T579">. Pranešimas mokėtojui įteikiamas vadovaujantis MAĮ X skyriaus nuostatomis.</text:span><text:s/></text:p>
      <text:p text:style-name="P580">Punkto pakeitimai:</text:p>
      <text:p text:style-name="P581"><text:span text:style-name="T582">Nr.<text:s/></text:span><text:a xlink:href="https://www.e-tar.lt/portal/legalAct.html?documentId=TAR.5FD1D2B0F758" office:target-frame-name="_top" xlink:show="replace"><text:span text:style-name="T583">VA-7</text:span></text:a><text:span text:style-name="T584">, 2013-01-25, Žin., 2013, Nr. 11-554 (2013-01-30); Žin., 2013, Nr. 17-0 (2013-02-12), i. k. 1132055ISAK0000VA-7</text:span></text:p>
      <text:p text:style-name="Normal"/>
      <text:p text:style-name="P585"><text:span text:style-name="T586">25</text:span><text:span text:style-name="T587">. Tais atvejais, kai mokėtojas per<text:s/></text:span><text:span text:style-name="T588">mokesčių administratoriaus nustatytą terminą ir pasiūlytu būdu pašalina mokesčių administratoriui pateiktų mokesčių deklaracijų ir/arba ataskaitų trūkumus ir/ar prieštaravimus, laikoma, kad deklaracija/ataskaita buvo pateikta pirminės mokesčių deklaracijos</text:span><text:span text:style-name="T589">/ataskaitos pateikimo dieną. Tačiau trūkumų ir/ar prieštaravimų pašalinimas nestabdo delspinigių skaičiavimo MAĮ nustatyta tvarka.</text:span><text:s/></text:p>
      <text:p text:style-name="P590">Punkto pakeitimai:</text:p>
      <text:p text:style-name="P591"><text:span text:style-name="T592">Nr.<text:s/></text:span><text:a xlink:href="https://www.e-tar.lt/portal/legalAct.html?documentId=TAR.5FD1D2B0F758" office:target-frame-name="_top" xlink:show="replace"><text:span text:style-name="T593">VA-7</text:span></text:a><text:span text:style-name="T594">, 2013-01-25,<text:s/></text:span><text:span text:style-name="T595">Žin., 2013, Nr. 11-554 (2013-01-30); Žin., 2013, Nr. 17-0 (2013-02-12), i. k. 1132055ISAK0000VA-7</text:span></text:p>
      <text:p text:style-name="Normal"/>
      <text:p text:style-name="P596"><text:span text:style-name="T597">26.</text:span><text:span text:style-name="T598"><text:s/>Neteko galios nuo 2013-01-31</text:span></text:p>
      <text:p text:style-name="P599">Punkto naikinimas:</text:p>
      <text:p text:style-name="P600"><text:span text:style-name="T601">Nr.<text:s/></text:span><text:a xlink:href="https://www.e-tar.lt/portal/legalAct.html?documentId=TAR.5FD1D2B0F758" office:target-frame-name="_top" xlink:show="replace"><text:span text:style-name="T602">VA-7</text:span></text:a><text:span text:style-name="T603">, 2013-01-25,</text:span><text:span text:style-name="T604"><text:s/>Žin. 2013, Nr. 11-554 (2013-01-30) ; Žin. 2013, Nr. 17-0 (2013-02-12), i. k. 1132055ISAK0000VA-7</text:span></text:p>
      <text:p text:style-name="P605">Punkto pakeitimai:</text:p>
      <text:p text:style-name="P606"><text:span text:style-name="T607">Nr.<text:s/></text:span><text:a xlink:href="https://www.e-tar.lt/portal/legalAct.html?documentId=TAR.F24C21F34321" office:target-frame-name="_top" xlink:show="replace"><text:span text:style-name="T608">VA-5</text:span></text:a><text:span text:style-name="T609">, 2006-01-24, Žin., 2006, Nr. 12-451 (2006-01-30)</text:span><text:span text:style-name="T610">, i. k. 1062055ISAK0000VA-5</text:span></text:p>
      <text:p text:style-name="Normal"/>
      <text:p text:style-name="P611"><text:span text:style-name="T612">27</text:span><text:span text:style-name="T613">. mokėtojui neatsižvelgus į mokesčių administratoriaus prašymą pateikti papildomus dokumentus, vadovaujantis MAĮ nuostatomis, jam duodamas atitinkamas mokesčių administratoriaus nurodymas arba</text:span><text:span text:style-name="T614"><text:s/></text:span><text:span text:style-name="T615">gali būti pradedamas mokesti</text:span><text:span text:style-name="T616">nis</text:span><text:span text:style-name="T617"><text:s/></text:span><text:span text:style-name="T618">patikrinimas.</text:span><text:s/></text:p>
      <text:p text:style-name="P619">Punkto pakeitimai:</text:p>
      <text:p text:style-name="P620"><text:span text:style-name="T621">Nr.<text:s/></text:span><text:a xlink:href="https://www.e-tar.lt/portal/legalAct.html?documentId=TAR.F24C21F34321" office:target-frame-name="_top" xlink:show="replace"><text:span text:style-name="T622">VA-5</text:span></text:a><text:span text:style-name="T623">, 2006-01-24, Žin., 2006, Nr. 12-451 (2006-01-30), i. k. 1062055ISAK0000VA-5</text:span></text:p>
      <text:p text:style-name="P624"><text:span text:style-name="T625">Nr.<text:s/></text:span><text:a xlink:href="https://www.e-tar.lt/portal/legalAct.html?documentId=TAR.5FD1D2B0F758" office:target-frame-name="_top" xlink:show="replace"><text:span text:style-name="T626">VA-7</text:span></text:a><text:span text:style-name="T627">, 2013-01-25, Žin., 2013, Nr. 11-554 (2013-01-30); Žin., 2013, Nr. 17-0 (2013-02-12), i. k. 1132055ISAK0000VA-7</text:span></text:p>
      <text:p text:style-name="Normal"/>
      <text:p text:style-name="P628"><text:span text:style-name="T629">III</text:span><text:span text:style-name="T630">.<text:s/></text:span><text:span text:style-name="T631">MOKĖTOJO VIZITAVIMAS</text:span></text:p>
      <text:p text:style-name="P632"/>
      <text:p text:style-name="P633"><text:span text:style-name="T634">28</text:span><text:span text:style-name="T635">. Pareigūnas mokėtoją gali vizituoti:</text:span></text:p>
      <text:p text:style-name="P636"/>
      <text:p text:style-name="P637"><text:span text:style-name="T638">28.1</text:span><text:span text:style-name="T639">. atlikdamas<text:s/></text:span><text:span text:style-name="T640">mokėtojo veiklos analizę,</text:span></text:p>
      <text:p text:style-name="P641"><text:span text:style-name="T642">28.2</text:span><text:span text:style-name="T643">. kontroliuodamas mokėtojo veiklą,</text:span></text:p>
      <text:p text:style-name="P644"><text:span text:style-name="T645">28.3.</text:span><text:span text:style-name="T646"><text:s/>Neteko galios nuo 2013-01-31</text:span></text:p>
      <text:p text:style-name="P647">Punkto naikinimas:</text:p>
      <text:p text:style-name="P648"><text:span text:style-name="T649">Nr.<text:s/></text:span><text:a xlink:href="https://www.e-tar.lt/portal/legalAct.html?documentId=TAR.5FD1D2B0F758" office:target-frame-name="_top" xlink:show="replace"><text:span text:style-name="T650">VA-7</text:span></text:a><text:span text:style-name="T651">, 2013-01-25, Žin. 2013, Nr. 11-554 (2013</text:span><text:span text:style-name="T652">-01-30) ; Žin. 2013, Nr. 17-0 (2013-02-12), i. k. 1132055ISAK0000VA-7</text:span></text:p>
      <text:p text:style-name="Normal"/>
      <text:p text:style-name="P653"><text:span text:style-name="T654">28.4</text:span><text:span text:style-name="T655">. kontroliuodamas įregistruotus PVM mokėtojus,</text:span></text:p>
      <text:p text:style-name="P656"><text:span text:style-name="T657">28.5</text:span><text:span text:style-name="T658">. prieš išregistruodamas PVM mokėtoją,</text:span></text:p>
      <text:p text:style-name="P659"><text:span text:style-name="T660">28.6</text:span><text:span text:style-name="T661">. kontroliuodamas mokesčio permokos (skirtumo) grąžinimą (įskaitymą),</text:span></text:p>
      <text:p text:style-name="P662"><text:span text:style-name="T663">28.7</text:span><text:span text:style-name="T664">. kitais atvejais, kai tai būtina mokesčių administratoriaus funkcijoms atlikti.</text:span></text:p>
      <text:p text:style-name="P665"><text:span text:style-name="T666">29</text:span><text:span text:style-name="T667">.<text:s/></text:span><text:span text:style-name="T668">Pareigūnas mokėtoją vizituoja, turėdamas mokesčių administratoriaus viršininko ar jo tam įgalioto asmens pasirašytą užduotį. Kai mokėtojo mokestinis tyrimas pr</text:span><text:span text:style-name="T669">adedamas vizitavimu, jis pasirašytinai supažindinamas su užduotimi, išskyrus atvejus, kai mokėtojui užduotis buvo įteikta<text:s/></text:span><text:soft-page-break/><text:span text:style-name="T670">per Mano VMI. Kai vizitavimas yra sudėtinė veiklos analizės dalis, atvykus pas mokėtoją, jis taip pat turi būti supažindinamas su uždu</text:span><text:span text:style-name="T671">otimi, išskyrus atvejus, kai užduotis mokėtojui buvo įteikta per Mano VMI. Jeigu mokėtojas jau buvo informuotas apie jo atžvilgiu atliekamą mokestinį tyrimą,<text:s/></text:span><text:span text:style-name="T672">jis pasirašytinai supažindinamas su užduoties priedu, išskyrus atvejus, kai mokėtojui užduoties pr</text:span><text:span text:style-name="T673">iedas buvo įteiktas per Mano VMI</text:span><text:span text:style-name="T674">. Užduotis turi atitikti taisyklių 14 punkte išdėstytus reikalavimus.</text:span></text:p>
      <text:p text:style-name="P675">Punkto pakeitimai:</text:p>
      <text:p text:style-name="P676"><text:span text:style-name="T677">Nr.<text:s/></text:span><text:a xlink:href="https://www.e-tar.lt/portal/legalAct.html?documentId=TAR.F24C21F34321" office:target-frame-name="_top" xlink:show="replace"><text:span text:style-name="T678">VA-5</text:span></text:a><text:span text:style-name="T679">, 2006-01-24, Žin., 2006, Nr. 12-451 (2006-01</text:span><text:span text:style-name="T680">-30), i. k. 1062055ISAK0000VA-5</text:span></text:p>
      <text:p text:style-name="P681"><text:span text:style-name="T682">Nr.<text:s/></text:span><text:a xlink:href="https://www.e-tar.lt/portal/legalAct.html?documentId=TAR.5FD1D2B0F758" office:target-frame-name="_top" xlink:show="replace"><text:span text:style-name="T683">VA-7</text:span></text:a><text:span text:style-name="T684">, 2013-01-25, Žin., 2013, Nr. 11-554 (2013-01-30); Žin., 2013, Nr. 17-0 (2013-02-12), i. k. 1132055ISAK0000VA-7</text:span></text:p>
      <text:p text:style-name="P685"><text:span text:style-name="T686">Nr.<text:s/></text:span><text:a xlink:href="https://www.e-tar.lt/portal/legalAct.html?documentId=e4fa3a20658511e8ac27abd8fa093003" office:target-frame-name="_top" xlink:show="replace"><text:span text:style-name="T687">VA-39</text:span></text:a><text:span text:style-name="T688">, 2018-06-01, paskelbta TAR 2018-06-04, i. k. 2018-09093</text:span></text:p>
      <text:p text:style-name="Normal"/>
      <text:p text:style-name="P689"><text:span text:style-name="T690">30.</text:span><text:span text:style-name="T691"><text:s/>Neteko galios nuo 2006-01-31</text:span></text:p>
      <text:p text:style-name="P692">Punkto naikinimas:</text:p>
      <text:p text:style-name="P693"><text:span text:style-name="T694">Nr.<text:s/></text:span><text:a xlink:href="https://www.e-tar.lt/portal/legalAct.html?documentId=TAR.F24C21F34321" office:target-frame-name="_top" xlink:show="replace"><text:span text:style-name="T695">VA-5</text:span></text:a><text:span text:style-name="T696">, 2006-01-24, Žin. 2006, Nr. 12-451 (2006-01-30), i. k. 1062055ISAK0000VA-5</text:span></text:p>
      <text:p text:style-name="Normal"/>
      <text:p text:style-name="P697"><text:span text:style-name="T698">31.</text:span><text:span text:style-name="T699"><text:s/>Neteko galios nuo 2006-01-31</text:span></text:p>
      <text:p text:style-name="P700">Punkto naikinimas:</text:p>
      <text:p text:style-name="P701"><text:span text:style-name="T702">Nr.<text:s/></text:span><text:a xlink:href="https://www.e-tar.lt/portal/legalAct.html?documentId=TAR.F24C21F34321" office:target-frame-name="_top" xlink:show="replace"><text:span text:style-name="T703">VA-5</text:span></text:a><text:span text:style-name="T704">, 20</text:span><text:span text:style-name="T705">06-01-24, Žin. 2006, Nr. 12-451 (2006-01-30), i. k. 1062055ISAK0000VA-5</text:span></text:p>
      <text:p text:style-name="Normal"/>
      <text:p text:style-name="P706"><text:span text:style-name="T707">32.</text:span><text:span text:style-name="T708"><text:s/>Neteko galios nuo 2006-01-31</text:span></text:p>
      <text:p text:style-name="P709">Punkto naikinimas:</text:p>
      <text:p text:style-name="P710"><text:span text:style-name="T711">Nr.<text:s/></text:span><text:a xlink:href="https://www.e-tar.lt/portal/legalAct.html?documentId=TAR.F24C21F34321" office:target-frame-name="_top" xlink:show="replace"><text:span text:style-name="T712">VA-5</text:span></text:a><text:span text:style-name="T713">, 2006-01-24, Žin. 2006, Nr. 12-451<text:s/></text:span><text:span text:style-name="T714">(2006-01-30), i. k. 1062055ISAK0000VA-5</text:span></text:p>
      <text:p text:style-name="Normal"/>
      <text:p text:style-name="P715"><text:span text:style-name="T716">30</text:span><text:span text:style-name="T717">. Mokėtoją vizituojantis pareigūnas, prieš patekdamas į mokėtojo patalpas, teritoriją (tarp jų – nuomojamas ar naudojamas panaudos teisinių santykių pagrindu), taip pat į mokėtojo privačias patalpas ir teritor</text:span><text:span text:style-name="T718">iją, jei jose vykdoma veikla, mokėtojui pateikia tarnybinį pažymėjimą ir užduotį.</text:span></text:p>
      <text:p text:style-name="P719"><text:span text:style-name="T720">Mokėtojui atsisakius įleisti pareigūną į savo patalpas, teritoriją (tarp jų – nuomojamas ar naudojamas), privačias mokėtojo patalpas ir teritoriją, apie tai pareigūnas pažymi</text:span><text:span text:style-name="T721"><text:s/>užduotyje.</text:span></text:p>
      <text:p text:style-name="P722">Punkto numeracijos pakeitimas:</text:p>
      <text:p text:style-name="P723"><text:span text:style-name="T724">Nr.<text:s/></text:span><text:a xlink:href="https://www.e-tar.lt/portal/legalAct.html?documentId=TAR.F24C21F34321" office:target-frame-name="_top" xlink:show="replace"><text:span text:style-name="T725">VA-5</text:span></text:a><text:span text:style-name="T726">, 2006-01-24, Žin., 2006, Nr. 12-451 (2006-01-30), i. k. 1062055ISAK0000VA-5</text:span></text:p>
      <text:p text:style-name="Normal"/>
      <text:p text:style-name="P727"><text:span text:style-name="T728">31</text:span><text:span text:style-name="T729">. Vizituodamas mokėtoją, pareigūnas<text:s/></text:span><text:span text:style-name="T730">turi teisę paimti mokėtojui priklausančius daiktus, prekių ar produkcijos mėginius ir pavyzdžius, jei tai būtina mokesčių administratoriaus funkcijoms atlikti. Taip pat apskaitos ir kitų dokumentų originalus, daryti šių dokumentų kopijas arba išrašus bei j</text:span><text:span text:style-name="T731">uos pažymėti, kad būtų išvengta klastojimo.</text:span><text:s/></text:p>
      <text:p text:style-name="P732">Punkto pakeitimai:</text:p>
      <text:p text:style-name="P733"><text:span text:style-name="T734">Nr.<text:s/></text:span><text:a xlink:href="https://www.e-tar.lt/portal/legalAct.html?documentId=TAR.5FD1D2B0F758" office:target-frame-name="_top" xlink:show="replace"><text:span text:style-name="T735">VA-7</text:span></text:a><text:span text:style-name="T736">, 2013-01-25, Žin., 2013, Nr. 11-554 (2013-01-30); Žin., 2013, Nr. 17-0 (2013-02-12), i. k. 1132055ISA</text:span><text:span text:style-name="T737">K0000VA-7</text:span></text:p>
      <text:p text:style-name="P738">Punkto numeracijos pakeitimas:</text:p>
      <text:p text:style-name="P739"><text:span text:style-name="T740">Nr.<text:s/></text:span><text:a xlink:href="https://www.e-tar.lt/portal/legalAct.html?documentId=TAR.F24C21F34321" office:target-frame-name="_top" xlink:show="replace"><text:span text:style-name="T741">VA-5</text:span></text:a><text:span text:style-name="T742">, 2006-01-24, Žin., 2006, Nr. 12-451 (2006-01-30), i. k. 1062055ISAK0000VA-5</text:span></text:p>
      <text:p text:style-name="Normal"/>
      <text:p text:style-name="P743"><text:span text:style-name="T744">32</text:span><text:span text:style-name="T745">. Pareigūnas vizituodamas turi teisę papr</text:span><text:span text:style-name="T746">ašyti mokėtoją pateikti deklaracijas, paaiškinimus ir kitus dokumentus apie jo arba kito mokėtojo turtą, jo įsigijimo šaltinius, pajamas, išlaidas ir veiklą, taip pat paaiškinimus dėl kitų aplinkybes.</text:span></text:p>
      <text:p text:style-name="P747">Punkto numeracijos pakeitimas:</text:p>
      <text:p text:style-name="P748"><text:span text:style-name="T749">Nr.<text:s/></text:span><text:a xlink:href="https://www.e-tar.lt/portal/legalAct.html?documentId=TAR.F24C21F34321" office:target-frame-name="_top" xlink:show="replace"><text:span text:style-name="T750">VA-5</text:span></text:a><text:span text:style-name="T751">, 2006-01-24, Žin., 2006, Nr. 12-451 (2006-01-30), i. k. 1062055ISAK0000VA-5</text:span></text:p>
      <text:p text:style-name="Normal"/>
      <text:p text:style-name="P752"><text:span text:style-name="T753">33</text:span><text:span text:style-name="T754">. Vizituojamo mokėtojo reikalavimu pareigūnas privalo pasirašyti (nurodydamas pareigas,<text:s/></text:span><text:span text:style-name="T755">vardą ir pavardę) mokėtojo pildomame laisvos formos valstybinių kontrolės institucijų pareigūnų atliekamų patikrinimų registravimo žurnale ar kitame dokumente, kuriame fiksuojamas vizitavimą atliekančio pareigūno atvykimas ir išvykimas.</text:span></text:p>
      <text:p text:style-name="P756">Punkto numeracijos<text:s/>pakeitimas:</text:p>
      <text:p text:style-name="P757"><text:span text:style-name="T758">Nr.<text:s/></text:span><text:a xlink:href="https://www.e-tar.lt/portal/legalAct.html?documentId=TAR.F24C21F34321" office:target-frame-name="_top" xlink:show="replace"><text:span text:style-name="T759">VA-5</text:span></text:a><text:span text:style-name="T760">, 2006-01-24, Žin., 2006, Nr. 12-451 (2006-01-30), i. k. 1062055ISAK0000VA-5</text:span></text:p>
      <text:p text:style-name="Normal"/>
      <text:p text:style-name="P761"><text:span text:style-name="T762">34</text:span><text:span text:style-name="T763">.</text:span><text:span text:style-name="T764"><text:s/></text:span><text:span text:style-name="T765">Mokėtojo vizitavimas negali trukti ilgiau kaip 3 darbo dienas.</text:span></text:p>
      <text:p text:style-name="P766">Punkto pakeitimai:</text:p>
      <text:soft-page-break/>
      <text:p text:style-name="P767"><text:span text:style-name="T768">Nr.<text:s/></text:span><text:a xlink:href="https://www.e-tar.lt/portal/legalAct.html?documentId=TAR.F24C21F34321" office:target-frame-name="_top" xlink:show="replace"><text:span text:style-name="T769">VA-5</text:span></text:a><text:span text:style-name="T770">, 2006-01-24, Žin., 2006, Nr. 12-451 (2006-01-30), i. k. 1062055ISAK0000VA-5</text:span></text:p>
      <text:p text:style-name="P771"><text:span text:style-name="T772">Nr.<text:s/></text:span><text:a xlink:href="https://www.e-tar.lt/portal/legalAct.html?documentId=e4fa3a20658511e8ac27abd8fa093003" office:target-frame-name="_top" xlink:show="replace"><text:span text:style-name="T773">VA-39</text:span></text:a><text:span text:style-name="T774">, 2018-06-01, paskelbta TAR 2018-06-04, i. k. 2018-09093</text:span></text:p>
      <text:p text:style-name="P775">Punkto numeracijos pakeitimas:</text:p>
      <text:p text:style-name="P776"><text:span text:style-name="T777">Nr.<text:s/></text:span><text:a xlink:href="https://www.e-tar.lt/portal/legalAct.html?documentId=TAR.F24C21F34321" office:target-frame-name="_top" xlink:show="replace"><text:span text:style-name="T778">VA-5</text:span></text:a><text:span text:style-name="T779">, 2006-01-24, Žin., 2006, Nr. 12-451 (2006-01-</text:span><text:span text:style-name="T780">30), i. k. 1062055ISAK0000VA-5</text:span></text:p>
      <text:p text:style-name="Normal"/>
      <text:p text:style-name="P781">35. Tais atvejais, kai vizitavimas yra sudėtinė mokėtojo veiklos analizės dalis, pareigūnas imasi veiksmų, nurodytų taisyklių 10–11 ir 18–19 punktuose.<text:s/></text:p>
      <text:p text:style-name="P782">Punkto pakeitimai:</text:p>
      <text:p text:style-name="P783"><text:span text:style-name="T784">Nr.<text:s/></text:span><text:a xlink:href="https://www.e-tar.lt/portal/legalAct.html?documentId=TAR.F24C21F34321" office:target-frame-name="_top" xlink:show="replace"><text:span text:style-name="T785">VA-5</text:span></text:a><text:span text:style-name="T786">, 2006-01-24, Žin., 2006, Nr. 12-451 (2006-01-30), i. k. 1062055ISAK0000VA-5</text:span></text:p>
      <text:p text:style-name="P787">Punkto numeracijos pakeitimas:</text:p>
      <text:p text:style-name="P788"><text:span text:style-name="T789">Nr.<text:s/></text:span><text:a xlink:href="https://www.e-tar.lt/portal/legalAct.html?documentId=TAR.F24C21F34321" office:target-frame-name="_top" xlink:show="replace"><text:span text:style-name="T790">VA-5</text:span></text:a><text:span text:style-name="T791">, 2006-01-24, Žin., 2006, Nr. 12-451 (2006-01-30), i. k. 1062055ISAK0000VA-5</text:span></text:p>
      <text:p text:style-name="Normal"/>
      <text:p text:style-name="P792"><text:span text:style-name="T793">36.</text:span><text:span text:style-name="T794"><text:s/>Neteko galios nuo 2013-01-31</text:span></text:p>
      <text:p text:style-name="P795">Punkto naikinimas:</text:p>
      <text:p text:style-name="P796"><text:span text:style-name="T797">Nr.<text:s/></text:span><text:a xlink:href="https://www.e-tar.lt/portal/legalAct.html?documentId=TAR.5FD1D2B0F758" office:target-frame-name="_top" xlink:show="replace"><text:span text:style-name="T798">VA-7</text:span></text:a><text:span text:style-name="T799">, 2013-01-25, Žin. 2013, Nr. 11-554 (2013-01-30) ; Žin. 2013, Nr. 17-0 (2013-02-12), i. k. 1132055ISAK0000VA-7</text:span></text:p>
      <text:p text:style-name="P800">Punkto numeracijos pakeitimas:</text:p>
      <text:p text:style-name="P801"><text:span text:style-name="T802">Nr.<text:s/></text:span><text:a xlink:href="https://www.e-tar.lt/portal/legalAct.html?documentId=TAR.F24C21F34321" office:target-frame-name="_top" xlink:show="replace"><text:span text:style-name="T803">VA-5</text:span></text:a><text:span text:style-name="T804">, 2006-01-24, Žin., 2006, Nr. 12-451 (2006-01-30), i. k. 1062055ISAK0000VA-5</text:span></text:p>
      <text:p text:style-name="Normal"/>
      <text:p text:style-name="P805"><text:span text:style-name="T806">IV</text:span><text:span text:style-name="T807">.<text:s/></text:span><text:span text:style-name="T808">MOKĖTOJO VEIKLOS KONTROLĖ</text:span></text:p>
      <text:p text:style-name="P809"/>
      <text:p text:style-name="P810">37. Mokėtojo veiklos kontrolė gali būti:</text:p>
      <text:p text:style-name="P811">Punkto numeracijos pakeitimas:</text:p>
      <text:p text:style-name="P812"><text:span text:style-name="T813">Nr.<text:s/></text:span><text:a xlink:href="https://www.e-tar.lt/portal/legalAct.html?documentId=TAR.F24C21F34321" office:target-frame-name="_top" xlink:show="replace"><text:span text:style-name="T814">VA-5</text:span></text:a><text:span text:style-name="T815">, 2006-01-24, Žin., 2006, Nr. 12-451 (2006-01-30), i. k. 1062055ISAK0000VA-5</text:span></text:p>
      <text:p text:style-name="Normal"/>
      <text:p text:style-name="P816">37.1. nuolatinė – mokestiniu laikotarpiu trunkanti ilgiau kaip 90 dienų (nuolat ar su pertraukomis),</text:p>
      <text:p text:style-name="P817">37.2. trumpalaikė – mokestiniu laikotarpiu trunkanti trumpiau kaip 90 dienų (nuolat ar su pertraukomis).<text:s/></text:p>
      <text:p text:style-name="P818">Punkto pakeitimai:</text:p>
      <text:p text:style-name="P819"><text:span text:style-name="T820">Nr.<text:s/></text:span><text:a xlink:href="https://www.e-tar.lt/portal/legalAct.html?documentId=TAR.F24C21F34321" office:target-frame-name="_top" xlink:show="replace"><text:span text:style-name="T821">VA-5</text:span></text:a><text:span text:style-name="T822">, 2006-01-24, Žin., 2006, Nr. 12-451 (2006-</text:span><text:span text:style-name="T823">01-30), i. k. 1062055ISAK0000VA-5</text:span></text:p>
      <text:p text:style-name="Normal"/>
      <text:p text:style-name="P824"><text:span text:style-name="T825">38.</text:span><text:span text:style-name="T826"><text:s/>Neteko galios nuo 2013-01-31</text:span></text:p>
      <text:p text:style-name="P827">Punkto naikinimas:</text:p>
      <text:p text:style-name="P828"><text:span text:style-name="T829">Nr.<text:s/></text:span><text:a xlink:href="https://www.e-tar.lt/portal/legalAct.html?documentId=TAR.5FD1D2B0F758" office:target-frame-name="_top" xlink:show="replace"><text:span text:style-name="T830">VA-7</text:span></text:a><text:span text:style-name="T831">, 2013-01-25, Žin. 2013, Nr. 11-554 (2013-01-30) ; Žin. 2013, Nr. 17-0 (2013-</text:span><text:span text:style-name="T832">02-12), i. k. 1132055ISAK0000VA-7</text:span></text:p>
      <text:p text:style-name="Normal"/>
      <text:p text:style-name="P833"><text:span text:style-name="T834">39</text:span><text:span text:style-name="T835">.<text:s/></text:span><text:span text:style-name="T836">Kai mokėtojo mokestinis tyrimas pradedamas veiklos kontrole, apie atliekamą mokestinį tyrimą mokėtojas informuojamas, pateikiant jam mokesčių administratoriaus viršininko ar jo tam įgalioto asmens pasirašytą<text:s/></text:span><text:span text:style-name="T837">užduotį arba įteikiant ją per Mano VMI ne vėliau kaip per 5 darbo dienas nuo užduoties išrašymo dienos. Kai veiklos kontrolė yra sudėtinė veiklos analizės dalis, atvykus pas mokėtoją, jis taip pat pasirašytinai turi būti supažindinamas su užduotimi, išskyr</text:span><text:span text:style-name="T838">us atvejus, kai užduotis mokėtojui buvo įteikta per Mano VMI. Jeigu mokėtojas jau buvo informuotas apie jo atžvilgiu atliekamą mokestinį tyrimą, jis pasirašytinai supažindinamas su užduoties priedu, išskyrus atvejus, kai mokėtojas buvo supažindintas su užd</text:span><text:span text:style-name="T839">uoties priedu per Mano VMI. Užduotis turi atitikti taisyklių 14 punkte išdėstytus reikalavimus.</text:span></text:p>
      <text:p text:style-name="P840">Punkto pakeitimai:</text:p>
      <text:p text:style-name="P841"><text:span text:style-name="T842">Nr.<text:s/></text:span><text:a xlink:href="https://www.e-tar.lt/portal/legalAct.html?documentId=TAR.F24C21F34321" office:target-frame-name="_top" xlink:show="replace"><text:span text:style-name="T843">VA-5</text:span></text:a><text:span text:style-name="T844">, 2006-01-24, Žin., 2006, Nr. 12-451 (2006-01-30),<text:s/></text:span><text:span text:style-name="T845">i. k. 1062055ISAK0000VA-5</text:span></text:p>
      <text:p text:style-name="P846"><text:span text:style-name="T847">Nr.<text:s/></text:span><text:a xlink:href="https://www.e-tar.lt/portal/legalAct.html?documentId=TAR.5FD1D2B0F758" office:target-frame-name="_top" xlink:show="replace"><text:span text:style-name="T848">VA-7</text:span></text:a><text:span text:style-name="T849">, 2013-01-25, Žin., 2013, Nr. 11-554 (2013-01-30); Žin., 2013, Nr. 17-0 (2013-02-12), i. k. 1132055ISAK0000VA-7</text:span></text:p>
      <text:p text:style-name="P850"><text:span text:style-name="T851">Nr.<text:s/></text:span><text:a xlink:href="https://www.e-tar.lt/portal/legalAct.html?documentId=e4fa3a20658511e8ac27abd8fa093003" office:target-frame-name="_top" xlink:show="replace"><text:span text:style-name="T852">VA-39</text:span></text:a><text:span text:style-name="T853">, 2018-06-01, paskelbta TAR 2018-06-04, i. k. 2018-09093</text:span></text:p>
      <text:p text:style-name="P854">Punkto numeracijos pakeitimas:</text:p>
      <text:p text:style-name="P855"><text:span text:style-name="T856">Nr.<text:s/></text:span><text:a xlink:href="https://www.e-tar.lt/portal/legalAct.html?documentId=TAR.F24C21F34321" office:target-frame-name="_top" xlink:show="replace"><text:span text:style-name="T857">VA-5</text:span></text:a><text:span text:style-name="T858">, 2006-01-24, Žin., 2006, Nr. 12-451 (2006-01-30), i. k. 1062055ISAK0000VA-5</text:span></text:p>
      <text:p text:style-name="Normal"/>
      <text:p text:style-name="P859"><text:span text:style-name="T860">40</text:span><text:span text:style-name="T861">. Mokėtojo veiklos kontrolės metu gali būti atliekami visi šiose taisyklėse numatyti veiksmai, laikantis jų atlikimo ir įforminimo tvarkos.</text:span></text:p>
      <text:p text:style-name="P862"/>
      <text:p text:style-name="P863">Punkto numeracijos pakeitimas:</text:p>
      <text:soft-page-break/>
      <text:p text:style-name="P864"><text:span text:style-name="T865">Nr.<text:s/></text:span><text:a xlink:href="https://www.e-tar.lt/portal/legalAct.html?documentId=TAR.F24C21F34321" office:target-frame-name="_top" xlink:show="replace"><text:span text:style-name="T866">VA-5</text:span></text:a><text:span text:style-name="T867">, 2006-01-24, Žin., 2006, Nr. 12-451 (2006-01-30), i. k. 1062055ISAK0000VA-5</text:span></text:p>
      <text:p text:style-name="Normal"/>
      <text:p text:style-name="P868"><text:span text:style-name="T869">41</text:span><text:span text:style-name="T870">. Mokėtojas turi užtikrinti, kad pareigūnas, vykdantis mokėtojo veiklos kontro</text:span><text:span text:style-name="T871">lę, galėtų nekliudomai tikrinti akcizais apmokestinamų prekių judėjimą, apyvartą ir apskaitą sandėlyje, akcizų apskaičiavimo ir sumokėjimo teisingumą ar kitus klausimus visą mokėtojo darbo laiką.</text:span><text:s/></text:p>
      <text:p text:style-name="P872">Punkto pakeitimai:</text:p>
      <text:p text:style-name="P873"><text:span text:style-name="T874">Nr.<text:s/></text:span><text:a xlink:href="https://www.e-tar.lt/portal/legalAct.html?documentId=TAR.5FD1D2B0F758" office:target-frame-name="_top" xlink:show="replace"><text:span text:style-name="T875">VA-7</text:span></text:a><text:span text:style-name="T876">, 2013-01-25, Žin., 2013, Nr. 11-554 (2013-01-30); Žin., 2013, Nr. 17-0 (2013-02-12), i. k. 1132055ISAK0000VA-7</text:span></text:p>
      <text:p text:style-name="P877">Punkto numeracijos pakeitimas:</text:p>
      <text:p text:style-name="P878"><text:span text:style-name="T879">Nr.<text:s/></text:span><text:a xlink:href="https://www.e-tar.lt/portal/legalAct.html?documentId=TAR.F24C21F34321" office:target-frame-name="_top" xlink:show="replace"><text:span text:style-name="T880">VA-5</text:span></text:a><text:span text:style-name="T881">, 2006-01-24, Žin., 2006, Nr. 12-451 (2006-01-30), i. k. 1062055ISAK0000VA-5</text:span></text:p>
      <text:p text:style-name="Normal"/>
      <text:p text:style-name="P882"><text:span text:style-name="T883">42.</text:span><text:span text:style-name="T884"><text:s/>Neteko galios nuo 2013-01-31</text:span></text:p>
      <text:p text:style-name="P885">Punkto naikinimas:</text:p>
      <text:p text:style-name="P886"><text:span text:style-name="T887">Nr.<text:s/></text:span><text:a xlink:href="https://www.e-tar.lt/portal/legalAct.html?documentId=TAR.5FD1D2B0F758" office:target-frame-name="_top" xlink:show="replace"><text:span text:style-name="T888">VA-7</text:span></text:a><text:span text:style-name="T889">,<text:s/></text:span><text:span text:style-name="T890">2013-01-25, Žin. 2013, Nr. 11-554 (2013-01-30) ; Žin. 2013, Nr. 17-0 (2013-02-12), i. k. 1132055ISAK0000VA-7</text:span></text:p>
      <text:p text:style-name="P891">Punkto numeracijos pakeitimas:</text:p>
      <text:p text:style-name="P892"><text:span text:style-name="T893">Nr.<text:s/></text:span><text:a xlink:href="https://www.e-tar.lt/portal/legalAct.html?documentId=TAR.F24C21F34321" office:target-frame-name="_top" xlink:show="replace"><text:span text:style-name="T894">VA-5</text:span></text:a><text:span text:style-name="T895">, 2006-01-24, Žin., 2006,<text:s/></text:span><text:span text:style-name="T896">Nr. 12-451 (2006-01-30), i. k. 1062055ISAK0000VA-5</text:span></text:p>
      <text:p text:style-name="Normal"/>
      <text:p text:style-name="P897"><text:span text:style-name="T898">43</text:span><text:span text:style-name="T899">.<text:s/></text:span><text:span text:style-name="T900">Atlikus mokėtojo veiklos kontrolę, pareigūnas per objektyviai įmanomą kuo trumpesnį laikotarpį surašo pranešimą, atitinkantį taisyklių 20 punkte išdėstytus reikalavimus, kuris turi būti įteikiamas</text:span><text:span text:style-name="T901"><text:s/>mokėtojui.</text:span><text:s/></text:p>
      <text:p text:style-name="P902">Punkto pakeitimai:</text:p>
      <text:p text:style-name="P903"><text:span text:style-name="T904">Nr.<text:s/></text:span><text:a xlink:href="https://www.e-tar.lt/portal/legalAct.html?documentId=TAR.F24C21F34321" office:target-frame-name="_top" xlink:show="replace"><text:span text:style-name="T905">VA-5</text:span></text:a><text:span text:style-name="T906">, 2006-01-24, Žin., 2006, Nr. 12-451 (2006-01-30), i. k. 1062055ISAK0000VA-5</text:span></text:p>
      <text:p text:style-name="P907"><text:span text:style-name="T908">Nr.<text:s/></text:span><text:a xlink:href="https://www.e-tar.lt/portal/legalAct.html?documentId=882817205e7911e4bad5c03f56793630" office:target-frame-name="_top" xlink:show="replace"><text:span text:style-name="T909">VA-110</text:span></text:a><text:span text:style-name="T910">, 2014-10-27, paskelbta TAR 2014-10-28, i. k. 2014-15027</text:span></text:p>
      <text:p text:style-name="P911">Punkto numeracijos pakeitimas:</text:p>
      <text:p text:style-name="P912"><text:span text:style-name="T913">Nr.<text:s/></text:span><text:a xlink:href="https://www.e-tar.lt/portal/legalAct.html?documentId=TAR.F24C21F34321" office:target-frame-name="_top" xlink:show="replace"><text:span text:style-name="T914">VA-5</text:span></text:a><text:span text:style-name="T915">, 2006-01-24, Žin., 2006, N</text:span><text:span text:style-name="T916">r. 12-451 (2006-01-30), i. k. 1062055ISAK0000VA-5</text:span></text:p>
      <text:p text:style-name="Normal"/>
      <text:p text:style-name="P917"><text:span text:style-name="T918">44.</text:span><text:span text:style-name="T919"><text:s/>Neteko galios nuo 2013-01-31</text:span></text:p>
      <text:p text:style-name="P920">Punkto naikinimas:</text:p>
      <text:p text:style-name="P921"><text:span text:style-name="T922">Nr.<text:s/></text:span><text:a xlink:href="https://www.e-tar.lt/portal/legalAct.html?documentId=TAR.5FD1D2B0F758" office:target-frame-name="_top" xlink:show="replace"><text:span text:style-name="T923">VA-7</text:span></text:a><text:span text:style-name="T924">, 2013-01-25, Žin. 2013, Nr. 11-554 (2013-01-30) ; Žin. 2013,</text:span><text:span text:style-name="T925"><text:s/>Nr. 17-0 (2013-02-12), i. k. 1132055ISAK0000VA-7</text:span></text:p>
      <text:p text:style-name="P926">Punkto pakeitimai:</text:p>
      <text:p text:style-name="P927"><text:span text:style-name="T928">Nr.<text:s/></text:span><text:a xlink:href="https://www.e-tar.lt/portal/legalAct.html?documentId=TAR.F24C21F34321" office:target-frame-name="_top" xlink:show="replace"><text:span text:style-name="T929">VA-5</text:span></text:a><text:span text:style-name="T930">, 2006-01-24, Žin., 2006, Nr. 12-451 (2006-01-30), i. k. 1062055ISAK0000VA-5</text:span></text:p>
      <text:p text:style-name="P931">Punkto numeracijos<text:s/>pakeitimas:</text:p>
      <text:p text:style-name="P932"><text:span text:style-name="T933">Nr.<text:s/></text:span><text:a xlink:href="https://www.e-tar.lt/portal/legalAct.html?documentId=TAR.F24C21F34321" office:target-frame-name="_top" xlink:show="replace"><text:span text:style-name="T934">VA-5</text:span></text:a><text:span text:style-name="T935">, 2006-01-24, Žin., 2006, Nr. 12-451 (2006-01-30), i. k. 1062055ISAK0000VA-5</text:span></text:p>
      <text:p text:style-name="Normal"/>
      <text:p text:style-name="P936">45. Tais atvejais, kai mokėtojo veiklos kontrolė yra sudėtinė mokėtojo veiklos analizės dalis, pareigūnas imasi veiksmų, nurodytų taisyklių 10–11 ir 18–19 punktuose.<text:s/></text:p>
      <text:p text:style-name="P937">Punkto pakeitimai:</text:p>
      <text:p text:style-name="P938"><text:span text:style-name="T939">Nr.<text:s/></text:span><text:a xlink:href="https://www.e-tar.lt/portal/legalAct.html?documentId=TAR.F24C21F34321" office:target-frame-name="_top" xlink:show="replace"><text:span text:style-name="T940">VA-5</text:span></text:a><text:span text:style-name="T941">, 2006-01-24, Žin., 2006, Nr. 12-451 (2006-01-30), i</text:span><text:span text:style-name="T942">. k. 1062055ISAK0000VA-5</text:span></text:p>
      <text:p text:style-name="P943">Punkto numeracijos pakeitimas:</text:p>
      <text:p text:style-name="P944"><text:span text:style-name="T945">Nr.<text:s/></text:span><text:a xlink:href="https://www.e-tar.lt/portal/legalAct.html?documentId=TAR.F24C21F34321" office:target-frame-name="_top" xlink:show="replace"><text:span text:style-name="T946">VA-5</text:span></text:a><text:span text:style-name="T947">, 2006-01-24, Žin., 2006, Nr. 12-451 (2006-01-30), i. k. 1062055ISAK0000VA-5</text:span></text:p>
      <text:p text:style-name="Normal"/>
      <text:p text:style-name="P948"><text:span text:style-name="T949">III</text:span><text:span text:style-name="T950">.<text:s/></text:span><text:span text:style-name="T951">BAIGIAMOSIOS<text:s/></text:span><text:span text:style-name="T952">NUOSTATOS</text:span></text:p>
      <text:p text:style-name="P953"/>
      <text:p text:style-name="P954"><text:span text:style-name="T955">46</text:span><text:span text:style-name="T956">.<text:s/></text:span><text:span text:style-name="T957">Neteko galios nuo 2018-06-05</text:span><text:span text:style-name="T958">.</text:span><text:s/></text:p>
      <text:p text:style-name="P959">Punkto pakeitimai:</text:p>
      <text:p text:style-name="P960"><text:span text:style-name="T961">Nr.<text:s/></text:span><text:a xlink:href="https://www.e-tar.lt/portal/legalAct.html?documentId=TAR.5FD1D2B0F758" office:target-frame-name="_top" xlink:show="replace"><text:span text:style-name="T962">VA-7</text:span></text:a><text:span text:style-name="T963">, 2013-01-25, Žin., 2013, Nr. 11-554 (2013-01-30); Žin., 2013, Nr. 17-0 (2013-02-12), i. k.<text:s/></text:span><text:span text:style-name="T964">1132055ISAK0000VA-7</text:span></text:p>
      <text:p text:style-name="P965"><text:span text:style-name="T966">Nr.<text:s/></text:span><text:a xlink:href="https://www.e-tar.lt/portal/legalAct.html?documentId=e4fa3a20658511e8ac27abd8fa093003" office:target-frame-name="_top" xlink:show="replace"><text:span text:style-name="T967">VA-39</text:span></text:a><text:span text:style-name="T968">, 2018-06-01, paskelbta TAR 2018-06-04, i. k. 2018-09093</text:span></text:p>
      <text:p text:style-name="P969">Punkto numeracijos pakeitimas:</text:p>
      <text:p text:style-name="P970"><text:span text:style-name="T971">Nr.<text:s/></text:span><text:a xlink:href="https://www.e-tar.lt/portal/legalAct.html?documentId=TAR.F24C21F34321" office:target-frame-name="_top" xlink:show="replace"><text:span text:style-name="T972">VA-5</text:span></text:a><text:span text:style-name="T973">, 2006-01-24, Žin., 2006, Nr. 12-451 (2006-01-30), i. k. 1062055ISAK0000VA-5</text:span></text:p>
      <text:p text:style-name="Normal"/>
      <text:p text:style-name="P974"><text:span text:style-name="T975">47</text:span><text:span text:style-name="T976">. Visi su mokestiniu tyrimu susiję dokumentai turi būti saugomi mokėtojo byloje.</text:span></text:p>
      <text:p text:style-name="P977">Punkto numeracijos pakeitimas:</text:p>
      <text:p text:style-name="P978"><text:span text:style-name="T979">Nr.<text:s/></text:span><text:a xlink:href="https://www.e-tar.lt/portal/legalAct.html?documentId=TAR.F24C21F34321" office:target-frame-name="_top" xlink:show="replace"><text:span text:style-name="T980">VA-5</text:span></text:a><text:span text:style-name="T981">, 2006-01-24, Žin., 2006, Nr. 12-451 (2006-01-30), i. k. 1062055ISAK0000VA-5</text:span></text:p>
      <text:p text:style-name="Normal"/>
      <text:p text:style-name="P982"><text:span text:style-name="T983">48.</text:span><text:span text:style-name="T984"><text:s/>Neteko galios nuo 2013-01-31</text:span></text:p>
      <text:soft-page-break/>
      <text:p text:style-name="P985">Punkto naikinimas:</text:p>
      <text:p text:style-name="P986"><text:span text:style-name="T987">Nr.<text:s/></text:span><text:a xlink:href="https://www.e-tar.lt/portal/legalAct.html?documentId=TAR.5FD1D2B0F758" office:target-frame-name="_top" xlink:show="replace"><text:span text:style-name="T988">VA-7</text:span></text:a><text:span text:style-name="T989">, 2013-01-25, Žin. 2013, Nr. 11-554 (2013-01-30) ; Žin. 2013, Nr. 17-0 (2013-02-12), i. k. 1132055ISAK0000VA-7</text:span></text:p>
      <text:p text:style-name="P990">Punkto numeracijos pakeitimas:</text:p>
      <text:p text:style-name="P991"><text:span text:style-name="T992">Nr.<text:s/></text:span><text:a xlink:href="https://www.e-tar.lt/portal/legalAct.html?documentId=TAR.F24C21F34321" office:target-frame-name="_top" xlink:show="replace"><text:span text:style-name="T993">VA-5</text:span></text:a><text:span text:style-name="T994">, 2006-01-24, Žin., 2006, Nr. 12-451 (2006-01-30), i. k. 1062055ISAK0000VA-5</text:span></text:p>
      <text:p text:style-name="Normal"/>
      <text:p text:style-name="P995"><text:span text:style-name="T996">49.</text:span><text:span text:style-name="T997"><text:s/>Neteko galios nuo 2013-01-31</text:span></text:p>
      <text:p text:style-name="P998">Punkto naikinimas:</text:p>
      <text:p text:style-name="P999"><text:span text:style-name="T1000">Nr.<text:s/></text:span><text:a xlink:href="https://www.e-tar.lt/portal/legalAct.html?documentId=TAR.5FD1D2B0F758" office:target-frame-name="_top" xlink:show="replace"><text:span text:style-name="T1001">VA-7</text:span></text:a><text:span text:style-name="T1002">, 2013-01-25,</text:span><text:span text:style-name="T1003"><text:s/>Žin. 2013, Nr. 11-554 (2013-01-30) ; Žin. 2013, Nr. 17-0 (2013-02-12), i. k. 1132055ISAK0000VA-7</text:span></text:p>
      <text:p text:style-name="P1004">Punkto numeracijos pakeitimas:</text:p>
      <text:p text:style-name="P1005"><text:span text:style-name="T1006">Nr.<text:s/></text:span><text:a xlink:href="https://www.e-tar.lt/portal/legalAct.html?documentId=TAR.F24C21F34321" office:target-frame-name="_top" xlink:show="replace"><text:span text:style-name="T1007">VA-5</text:span></text:a><text:span text:style-name="T1008">, 2006-01-24, Žin., 2006, Nr. 12-451<text:s/></text:span><text:span text:style-name="T1009">(2006-01-30), i. k. 1062055ISAK0000VA-5</text:span></text:p>
      <text:p text:style-name="Normal"/>
      <text:p text:style-name="P1010"><text:span text:style-name="T1011">50.</text:span><text:span text:style-name="T1012"><text:s/>Neteko galios nuo 2013-01-31</text:span></text:p>
      <text:p text:style-name="P1013">Punkto naikinimas:</text:p>
      <text:p text:style-name="P1014"><text:span text:style-name="T1015">Nr.<text:s/></text:span><text:a xlink:href="https://www.e-tar.lt/portal/legalAct.html?documentId=TAR.5FD1D2B0F758" office:target-frame-name="_top" xlink:show="replace"><text:span text:style-name="T1016">VA-7</text:span></text:a><text:span text:style-name="T1017">, 2013-01-25, Žin. 2013, Nr. 11-554 (2013-01-30) ; Žin. 2013, Nr. 17-0<text:s/></text:span><text:span text:style-name="T1018">(2013-02-12), i. k. 1132055ISAK0000VA-7</text:span></text:p>
      <text:p text:style-name="P1019">Punkto numeracijos pakeitimas:</text:p>
      <text:p text:style-name="P1020"><text:span text:style-name="T1021">Nr.<text:s/></text:span><text:a xlink:href="https://www.e-tar.lt/portal/legalAct.html?documentId=TAR.F24C21F34321" office:target-frame-name="_top" xlink:show="replace"><text:span text:style-name="T1022">VA-5</text:span></text:a><text:span text:style-name="T1023">, 2006-01-24, Žin., 2006, Nr. 12-451 (2006-01-30), i. k. 1062055ISAK0000VA-5</text:span></text:p>
      <text:p text:style-name="Normal"/>
      <text:p text:style-name="P1024"><text:span text:style-name="T1025">_____________</text:span><text:span text:style-name="T1026">_</text:span></text:p>
      <text:soft-page-break/>
      <text:p text:style-name="P1027">FR0687 forma patvirtinta Valstybinės mokesčių inspekcijos prie Lietuvos Respublikos finansų ministerijos viršininko 2004 m. gegužės 28 d. įsakymu Nr. VA-108 (Valstybinės mokesčių inspekcijos prie Lietuvos Respublikos finansų ministerijos viršininko 2013 m. sausio 25 d. įsakymo<text:s/></text:p>
      <text:p text:style-name="P1035">Nr. VA-7<text:s/></text:p>
      <text:p text:style-name="P1036">redakcija)</text:p>
      <text:p text:style-name="P1037"/>
      <text:p text:style-name="P1038"><text:span text:style-name="T1039"><draw:frame draw:style-name="a2" draw:name="Picture 2" text:anchor-type="as-char" svg:x="0in" svg:y="0in" svg:width="0.59375in" svg:height="0.60417in" style:rel-width="scale" style:rel-height="scale"><draw:image xlink:href="media/image2.png" xlink:type="simple" xlink:show="embed" xlink:actuate="onLoad"/><svg:title/><svg:desc/></draw:frame></text:span></text:p>
      <text:p text:style-name="P1040">(herbas)</text:p>
      <text:p text:style-name="P1041"/>
      <text:p text:style-name="P1042">_______________________________</text:p>
      <text:p text:style-name="P1043">(Dokumento sudarytojo pavadinimas)</text:p>
      <text:p text:style-name="P1044"/>
      <text:p text:style-name="P1045">PRANEŠIMAS</text:p>
      <text:p text:style-name="P1046">APIE ATLIKTĄ MOKESTINĮ TYRIMĄ</text:p>
      <text:p text:style-name="P1047"/>
      <text:p text:style-name="P1048">_____________ Nr. ____________</text:p>
      <text:p text:style-name="P1049">(dokumento data) <text:s text:c="3"/>(registracijos numeris)</text:p>
      <text:p text:style-name="P1050"/>
      <text:p text:style-name="P1051">_________________________</text:p>
      <text:p text:style-name="P1052">(dokumento sudarymo vieta )</text:p>
      <text:p text:style-name="P1053"/>
      <text:p text:style-name="P1054">Vykdydamas (-i) tiesiogines funkcijas/užduotį atlikti mokestinį tyrimą<text:s/></text:p>
      <text:p text:style-name="P1055">(nereikalingą išbraukti)</text:p>
      <text:p text:style-name="P1056">Nr. __________,<text:s/><text:tab/></text:p>
      <text:p text:style-name="P1057">(mokesčių administratoriaus pavadinimas,<text:s/></text:p>
      <text:p text:style-name="P1058">_<text:tab/></text:p>
      <text:p text:style-name="P1059">pareigų pavadinimas, vardai, pavardės)</text:p>
      <text:p text:style-name="P1060">_<text:tab/></text:p>
      <text:p text:style-name="P1061">_<text:tab/></text:p>
      <text:p text:style-name="P1062">_<text:tab/></text:p>
      <text:p text:style-name="P1063">atliko<text:s/><text:tab/></text:p>
      <text:p text:style-name="P1064">(mokesčių mokėtojo pavadinimas, identifikacinis numeris arba fizinio asmens vardas, pavardė, asmens kodas, buveinė arba</text:p>
      <text:p text:style-name="P1065"/>
      <text:p text:style-name="P1066">_<text:tab/><text:s/>veiklos analizę/<text:span text:style-name="T1067">vizitavimą/veiklos kontrolę.</text:span></text:p>
      <text:p text:style-name="P1068">gyvenamosios vietos adresas)<text:tab/>(kas nereikalinga, išbraukti)</text:p>
      <text:p text:style-name="P1069"/>
      <text:p text:style-name="P1070"><text:span text:style-name="T1071">Vizitavimas atliktas<text:s/></text:span>nuo ________________ iki<text:s/><text:tab/>.</text:p>
      <text:p text:style-name="P1072">(data)<text:tab/>(data)</text:p>
      <text:p text:style-name="P1073">Veiklos kontrolė vykdyta nuo ________________ iki<text:s/><text:tab/>.</text:p>
      <text:p text:style-name="P1074">(data)<text:tab/>(data)</text:p>
      <text:p text:style-name="P1075"/>
      <text:p text:style-name="P1076">Mokesčių mokėtojo mokestinio tyrimo metu atlikta:</text:p>
      <text:p text:style-name="P1077">_<text:tab/></text:p>
      <text:p text:style-name="P1078">(nurodomi mokesčių mokėtojo mokestinio tyrimo metu atlikti veiksmai, atskirai nurodant veiksmus, atliktus<text:s/></text:p>
      <text:p text:style-name="P1079">_<text:tab/></text:p>
      <text:p text:style-name="P1080"><text:span text:style-name="T1081">vizitavimo/veiklos kontrolės metu)</text:span></text:p>
      <text:soft-page-break/>
      <text:p text:style-name="P1082">_<text:tab/></text:p>
      <text:p text:style-name="P1083">_<text:tab/></text:p>
      <text:p text:style-name="P1084">_<text:tab/></text:p>
      <text:p text:style-name="P1085">_<text:tab/></text:p>
      <text:p text:style-name="P1086">_<text:tab/></text:p>
      <text:p text:style-name="P1087">_<text:tab/></text:p>
      <text:p text:style-name="P1088">_<text:tab/></text:p>
      <text:p text:style-name="P1089">_<text:tab/></text:p>
      <text:p text:style-name="P1090">_<text:tab/></text:p>
      <text:p text:style-name="P1091">_<text:tab/></text:p>
      <text:p text:style-name="P1092">_<text:tab/></text:p>
      <text:p text:style-name="P1093">_<text:tab/></text:p>
      <text:p text:style-name="P1094">_<text:tab/></text:p>
      <text:p text:style-name="P1095">_<text:tab/></text:p>
      <text:p text:style-name="P1096">_<text:tab/></text:p>
      <text:p text:style-name="P1097"/>
      <text:p text:style-name="P1098">Nustatyta:<text:s/><text:tab/></text:p>
      <text:p text:style-name="P1099">_<text:tab/></text:p>
      <text:p text:style-name="P1100">_<text:tab/></text:p>
      <text:p text:style-name="P1101">_<text:tab/></text:p>
      <text:p text:style-name="P1102">_<text:tab/></text:p>
      <text:p text:style-name="P1103">_<text:tab/></text:p>
      <text:p text:style-name="P1104">_<text:tab/></text:p>
      <text:p text:style-name="P1105">_<text:tab/></text:p>
      <text:p text:style-name="P1106">_<text:tab/></text:p>
      <text:p text:style-name="P1107">_<text:tab/></text:p>
      <text:p text:style-name="P1108">_<text:tab/></text:p>
      <text:p text:style-name="P1109">_<text:tab/></text:p>
      <text:p text:style-name="P1110">_<text:tab/></text:p>
      <text:p text:style-name="P1111">_<text:tab/></text:p>
      <text:p text:style-name="P1112">Nustatytus<text:s/>trūkumus ir/ar prieštaravimus per ______ dienų nuo Pranešimo apie atliktą mokestinį tyrimą įteikimo dienos siūlome pašalinti:</text:p>
      <text:p text:style-name="P1113">_<text:tab/></text:p>
      <text:p text:style-name="P1114">(nurodomi konkretūs nustatytų trūkumų ir/ar prieštaravimų pašalinimo būdai)</text:p>
      <text:p text:style-name="P1115">_<text:tab/></text:p>
      <text:p text:style-name="P1116">_<text:tab/></text:p>
      <text:p text:style-name="P1117">_<text:tab/></text:p>
      <text:p text:style-name="P1118">_<text:tab/></text:p>
      <text:p text:style-name="P1119"/>
      <text:p text:style-name="P1120">Pranešimas apie atliktą mokestinį tyrimą surašytas _________ egzemplioriais:</text:p>
      <text:p text:style-name="P1121">1 egz. –<text:s/><text:tab/>;</text:p>
      <text:p text:style-name="P1122">(mokesčių administratoriaus pavadinimas)</text:p>
      <text:p text:style-name="P1123">2 egz. – mokesčių mokėtojui.</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_______________</text:p>
            <text:p text:style-name="P1132"><text:span text:style-name="T1133">(</text:span><text:span text:style-name="T1134">pareigų pavadinimas)</text:span></text:p>
          </table:table-cell>
          <table:table-cell table:style-name="TableCell1135">
            <text:p text:style-name="P1136">____________</text:p>
            <text:p text:style-name="P1137"><text:span text:style-name="T1138">(parašas)</text:span></text:p>
          </table:table-cell>
          <table:table-cell table:style-name="TableCell1139">
            <text:p text:style-name="P1140">________________</text:p>
            <text:p text:style-name="P1141"><text:span text:style-name="T1142">(vardas ir pavardė)</text:span></text:p>
          </table:table-cell>
        </table:table-row>
      </table:table>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_______________</text:p>
            <text:p text:style-name="P1151"><text:span text:style-name="T1152">(</text:span><text:span text:style-name="T1153">pareigų<text:s/></text:span><text:span text:style-name="T1154">pavadinimas)</text:span></text:p>
          </table:table-cell>
          <table:table-cell table:style-name="TableCell1155">
            <text:p text:style-name="P1156">____________</text:p>
            <text:p text:style-name="P1157"><text:span text:style-name="T1158">(parašas)</text:span></text:p>
          </table:table-cell>
          <table:table-cell table:style-name="TableCell1159">
            <text:p text:style-name="P1160">________________</text:p>
            <text:p text:style-name="P1161"><text:span text:style-name="T1162">(vardas ir pavardė)</text:span></text:p>
          </table:table-cell>
        </table:table-row>
      </table:table>
      <text:p text:style-name="P1163"/>
      <text:p text:style-name="P1164">Su Pranešimu apie atliktą mokestinį tyrimą<text:s/><text:span text:style-name="T1165">susipažinau, vieną egzempliorių gavau<text:s/></text:span></text:p>
      <text:p text:style-name="P1166"><text:span text:style-name="T1167">_</text:span><text:span text:style-name="T1168"><text:tab/></text:span></text:p>
      <text:soft-page-break/>
      <text:p text:style-name="P1169">(mokesčių mokėtojo (jo atstovo) pareigų pavadinimas, vardas, pavardė, parašas, data)</text:p>
      <text:p text:style-name="P1170"/>
      <text:p text:style-name="P1171">_________________</text:p>
      <text:p text:style-name="P1172"/>
      <text:p text:style-name="P1173">Formos pakeitimai:</text:p>
      <text:p text:style-name="P1174"><text:span text:style-name="T1175">Nr.<text:s/></text:span><text:a xlink:href="https://www.e-tar.lt/portal/legalAct.html?documentId=TAR.F24C21F34321" office:target-frame-name="_top" xlink:show="replace"><text:span text:style-name="T1176">VA-5</text:span></text:a><text:span text:style-name="T1177">, 2006-01-24, Žin., 2006, Nr. 12-451 (2006-01-30), i. k. 1062055ISAK0000VA-5</text:span></text:p>
      <text:p text:style-name="P1178"><text:span text:style-name="T1179">Nr.<text:s/></text:span><text:a xlink:href="https://www.e-tar.lt/portal/legalAct.html?documentId=TAR.5FD1D2B0F758" office:target-frame-name="_top" xlink:show="replace"><text:span text:style-name="T1180">VA-7</text:span></text:a><text:span text:style-name="T1181">, 2013-01-25, Žin., 2013, Nr. 11-554 (2013-01-30); Žin., 2013, Nr. 17-0 (2013-02-12), i. k. 1132055ISAK0000VA-7</text:span></text:p>
      <text:p text:style-name="Normal"/>
      <text:soft-page-break/>
      <text:p text:style-name="P1182">FR0688 forma patvirtinta Valstybinės mokesčių inspekcijos prie Lietuvos Respublikos finansų ministerijos viršininko 2004 m. gegužės 28 d. įsakymu Nr. VA-108 (Valstybinės mokesčių inspekcijos prie Lietuvos Respublikos finansų ministerijos viršininko 2013 m. sausio 25 d. įsakymo<text:s/></text:p>
      <text:p text:style-name="P1190">Nr. VA-7<text:s/></text:p>
      <text:p text:style-name="P1191">redakcija)</text:p>
      <text:p text:style-name="P1192"/>
      <text:p text:style-name="P1193"><text:span text:style-name="T1194"><draw:frame draw:style-name="a3" draw:name="Picture 3" text:anchor-type="as-char" svg:x="0in" svg:y="0in" svg:width="0.59375in" svg:height="0.60417in" style:rel-width="scale" style:rel-height="scale"><draw:image xlink:href="media/image2.png" xlink:type="simple" xlink:show="embed" xlink:actuate="onLoad"/><svg:title/><svg:desc/></draw:frame></text:span></text:p>
      <text:p text:style-name="P1195"><text:span text:style-name="T1196">(herbas)</text:span></text:p>
      <text:p text:style-name="P1197"/>
      <text:p text:style-name="P1198">_____________________________</text:p>
      <text:p text:style-name="P1199">(Dokumento sudarytojo pavadinimas)</text:p>
      <text:p text:style-name="P1200"/>
      <text:p text:style-name="P1201">UŽDUOTIS</text:p>
      <text:p text:style-name="P1202">ATLIKTI MOKESTINĮ TYRIMĄ</text:p>
      <text:p text:style-name="P1203"/>
      <text:p text:style-name="P1204">______________Nr. ______________</text:p>
      <text:p text:style-name="P1205">(data)      (registracijos numeris)</text:p>
      <text:p text:style-name="P1206">_________________________</text:p>
      <text:p text:style-name="P1207">(sudarymo vieta )</text:p>
      <text:p text:style-name="P1208"/>
      <text:p text:style-name="P1209">Vadovaujantis Lietuvos Respublikos mokesčių administravimo įstatymo (Žin., 2004, Nr.<text:s/><text:a xlink:href="https://www.e-tar.lt/portal/lt/legalAct/TAR.3EB34933E485" office:target-frame-name="_blank" xlink:show="new"><text:span text:style-name="T1210">63-2243</text:span></text:a>) VII skyriaus nuostatomis,<text:s/><text:tab/></text:p>
      <text:p text:style-name="P1211">(mokesčių administratoriaus pavadinimas)</text:p>
      <text:p text:style-name="P1212"/>
      <text:p text:style-name="P1213">Pareigūnai:<text:s/></text:p>
      <text:p text:style-name="P1214">1.<text:s/><text:tab/>.</text:p>
      <text:p text:style-name="P1215">(pareigų pavadinimas, vardai, pavardės)</text:p>
      <text:p text:style-name="P1216">2.<text:s/><text:tab/>.</text:p>
      <text:p text:style-name="P1217">skiriami atlikti mokesčių mokėtojo<text:s/><text:tab/></text:p>
      <text:p text:style-name="P1218">(mokesčių mokėtojo pavadinimas, identifikacinis numeris arba<text:s/></text:p>
      <text:p text:style-name="P1219">_<text:tab/></text:p>
      <text:p text:style-name="P1220">fizinio asmens vardas, pavardė, asmens kodas, buveinė arba gyvenamosios vietos adresas)</text:p>
      <text:p text:style-name="P1221"><text:span text:style-name="T1222">_</text:span><text:span text:style-name="T1223"><text:tab/><text:s/></text:span>mokestinį tyrimą.</text:p>
      <text:p text:style-name="P1224"/>
      <text:p text:style-name="P1225">Mokestinio tyrimo tikslas<text:span text:style-name="T1226"><text:s/></text:span><text:span text:style-name="T1227"><text:tab/></text:span></text:p>
      <text:p text:style-name="P1228">_<text:tab/></text:p>
      <text:p text:style-name="P1229">_<text:tab/>.</text:p>
      <text:p text:style-name="P1230"/>
      <text:p text:style-name="P1231"><text:span text:style-name="T1232">Vizitavimą atlikti<text:s/></text:span>nuo _____________________ <text:s/>iki <text:s/><text:tab/>.</text:p>
      <text:p text:style-name="P1233">(data)<text:tab/>(data)</text:p>
      <text:p text:style-name="P1234">Veiklos kontrolę vykdyti nuo _______________ <text:s/>iki <text:s/><text:tab/>.<text:s/></text:p>
      <text:p text:style-name="P1235">(data)<text:tab/>(data)</text:p>
      <text:p text:style-name="P1236"/>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_______________</text:p>
            <text:p text:style-name="P1244"><text:span text:style-name="T1245">(</text:span><text:span text:style-name="T1246">pareigų pavadinimas)</text:span></text:p>
          </table:table-cell>
          <table:table-cell table:style-name="TableCell1247">
            <text:p text:style-name="P1248">____________</text:p>
            <text:p text:style-name="P1249"><text:span text:style-name="T1250">(parašas)</text:span></text:p>
          </table:table-cell>
          <table:table-cell table:style-name="TableCell1251">
            <text:p text:style-name="P1252">________________</text:p>
            <text:p text:style-name="P1253"><text:span text:style-name="T1254">(vardas ir pavardė)</text:span></text:p>
          </table:table-cell>
        </table:table-row>
      </table:table>
      <text:p text:style-name="P1255"/>
      <text:p text:style-name="P1256">Susipažinau</text:p>
      <text:soft-page-break/>
      <text:p text:style-name="P1257">_<text:tab/></text:p>
      <text:p text:style-name="P1258">(mokesčių mokėtojo (jo atstovo) pareigų pavadinimas, vardas, pavardė, parašas, data)</text:p>
      <text:p text:style-name="P1259">_<text:tab/></text:p>
      <text:p text:style-name="P1260"/>
      <text:p text:style-name="P1261">_________________</text:p>
      <text:p text:style-name="P1262"/>
      <text:p text:style-name="P1263">Formos pakeitimai:</text:p>
      <text:p text:style-name="P1264"><text:span text:style-name="T1265">Nr.<text:s/></text:span><text:a xlink:href="https://www.e-tar.lt/portal/legalAct.html?documentId=TAR.F24C21F34321" office:target-frame-name="_top" xlink:show="replace"><text:span text:style-name="T1266">VA-5</text:span></text:a><text:span text:style-name="T1267">, 2006-01-24, Žin., 2006, Nr. 12-451 (2006-01-30), i. k. 1062055ISAK0000VA-5</text:span></text:p>
      <text:p text:style-name="P1268"><text:span text:style-name="T1269">TAR pastaba.</text:span><text:span text:style-name="T1270"><text:s/>Įsigalioja nuo programinės įrangos, reikalingos Užduoties atlikti mokestinį tyrimą</text:span><text:span text:style-name="T1271"><text:s/>(FR0688 forma) ir Užduoties atlikti mokestinį tyrimą priedo (FR0688P forma) pildymui, įdiegimo dienos.</text:span></text:p>
      <text:p text:style-name="P1272"><text:span text:style-name="T1273">Nr.<text:s/></text:span><text:a xlink:href="https://www.e-tar.lt/portal/legalAct.html?documentId=TAR.5FD1D2B0F758" office:target-frame-name="_top" xlink:show="replace"><text:span text:style-name="T1274">VA-7</text:span></text:a><text:span text:style-name="T1275">, 2013-01-25, Žin., 2013, Nr. 11-554 (2013-01-30); Žin., 2013,</text:span><text:span text:style-name="T1276"><text:s/>Nr. 17-0 (2013-02-12), i. k. 1132055ISAK0000VA-7</text:span></text:p>
      <text:p text:style-name="Normal"/>
      <text:soft-page-break/>
      <text:p text:style-name="P1277">FR0688 formos</text:p>
      <text:p text:style-name="P1285">FR0688P priedas</text:p>
      <text:p text:style-name="P1286"/>
      <text:p text:style-name="P1287"><text:span text:style-name="T1288"><draw:frame draw:style-name="a4" draw:name="Picture 4" text:anchor-type="as-char" svg:x="0in" svg:y="0in" svg:width="0.59375in" svg:height="0.60417in" style:rel-width="scale" style:rel-height="scale"><draw:image xlink:href="media/image2.png" xlink:type="simple" xlink:show="embed" xlink:actuate="onLoad"/><svg:title/><svg:desc/></draw:frame></text:span></text:p>
      <text:p text:style-name="P1289">(herbas)</text:p>
      <text:p text:style-name="P1290"/>
      <text:p text:style-name="P1291">_____________________________</text:p>
      <text:p text:style-name="P1292">(Dokumento sudarytojo pavadinimas)</text:p>
      <text:p text:style-name="P1293"/>
      <text:p text:style-name="P1294">UŽDUOTIES</text:p>
      <text:p text:style-name="P1295">ATLIKTI MOKESTINĮ TYRIMĄ</text:p>
      <text:p text:style-name="P1296"/>
      <text:p text:style-name="P1297">______________ Nr. ______________</text:p>
      <text:p text:style-name="P1298">(data)     (registracijos numeris)</text:p>
      <text:p text:style-name="P1299"/>
      <text:p text:style-name="P1300">PRIEDAS</text:p>
      <text:p text:style-name="P1301"/>
      <text:p text:style-name="P1302">20____m.______________ d. Nr.____________</text:p>
      <text:p text:style-name="P1303"/>
      <text:p text:style-name="P1304">_______________</text:p>
      <text:p text:style-name="P1305">(sudarymo vieta)</text:p>
      <text:p text:style-name="P1306"/>
      <text:p text:style-name="P1307">_<text:tab/></text:p>
      <text:p text:style-name="P1308">(Mokesčių mokėtojo pavadinimas, identifikacinis numeris</text:p>
      <text:p text:style-name="P1309">_<text:tab/>.</text:p>
      <text:p text:style-name="P1310">arba fizinio asmens vardas, pavardė, asmens kodas, buveinė arba<text:s/>gyvenamosios vietos adresas)</text:p>
      <text:p text:style-name="P1311"/>
      <text:p text:style-name="P1312">Užduoties papildymas:<text:s/><text:tab/></text:p>
      <text:p text:style-name="P1313">_<text:tab/></text:p>
      <text:p text:style-name="P1314">_<text:tab/></text:p>
      <text:p text:style-name="P1315">_<text:tab/>.</text:p>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_______________</text:p>
            <text:p text:style-name="P1324"><text:span text:style-name="T1325">(</text:span><text:span text:style-name="T1326">pareigų pavadinimas)</text:span></text:p>
          </table:table-cell>
          <table:table-cell table:style-name="TableCell1327">
            <text:p text:style-name="P1328">____________</text:p>
            <text:p text:style-name="P1329"><text:span text:style-name="T1330">(parašas)</text:span></text:p>
          </table:table-cell>
          <table:table-cell table:style-name="TableCell1331">
            <text:p text:style-name="P1332">________________</text:p>
            <text:p text:style-name="P1333"><text:span text:style-name="T1334">(vardas ir pavardė)</text:span></text:p>
          </table:table-cell>
        </table:table-row>
      </table:table>
      <text:p text:style-name="P1335"/>
      <text:p text:style-name="P1336">Susipažinau</text:p>
      <text:p text:style-name="P1337">_<text:tab/></text:p>
      <text:p text:style-name="P1338">(mokesčių mokėtojo (jo atstovo) pareigų pavadinimas, vardas, pavardė,<text:s/>parašas, data)</text:p>
      <text:p text:style-name="P1339"/>
      <text:p text:style-name="P1340">_________________</text:p>
      <text:p text:style-name="P1341"/>
      <text:p text:style-name="P1342">Papildyta priedu:</text:p>
      <text:p text:style-name="P1343"><text:span text:style-name="T1344">TAR pastaba.</text:span><text:span text:style-name="T1345"><text:s/>Įsigalioja nuo programinės įrangos, reikalingos Užduoties atlikti mokestinį tyrimą (FR0688 forma) ir Užduoties atlikti mokestinį tyrimą priedo (FR0688P forma) pildymui, įdiegimo dienos.</text:span></text:p>
      <text:p text:style-name="P1346"><text:span text:style-name="T1347">Nr.<text:s/></text:span><text:a xlink:href="https://www.e-tar.lt/portal/legalAct.html?documentId=TAR.5FD1D2B0F758" office:target-frame-name="_top" xlink:show="replace"><text:span text:style-name="T1348">VA-7</text:span></text:a><text:span text:style-name="T1349">, 2013-01-25, Žin., 2013, Nr. 11-554 (2013-01-30); Žin., 2013, Nr. 17-0 (2013-02-12), i. k. 1132055ISAK0000VA-7</text:span></text:p>
      <text:p text:style-name="Normal"/>
      <text:p text:style-name="P1350"/>
      <text:p text:style-name="P1351"/>
      <text:p text:style-name="P1352"><text:span text:style-name="T1353">Pakeitimai:</text:span></text:p>
      <text:p text:style-name="P1354"/>
      <text:p text:style-name="P1355"><text:span text:style-name="T1356">1.</text:span></text:p>
      <text:p text:style-name="P1357"><text:span text:style-name="T1358">Valstybinė mokesčių inspekcija prie<text:s/></text:span><text:span text:style-name="T1359">Lietuvos Respublikos finansų ministerijos, Įsakymas</text:span></text:p>
      <text:soft-page-break/>
      <text:p text:style-name="P1360"><text:span text:style-name="T1361">Nr.<text:s/></text:span><text:a xlink:href="https://www.e-tar.lt/portal/legalAct.html?documentId=TAR.F24C21F34321" office:target-frame-name="_top" xlink:show="replace"><text:span text:style-name="T1362">VA-5</text:span></text:a><text:span text:style-name="T1363">, 2006-01-24, Žin., 2006, Nr. 12-451 (2006-01-30), i. k. 1062055ISAK0000VA-5</text:span></text:p>
      <text:p text:style-name="P1364"><text:span text:style-name="T1365">Dėl Valstybinės mokesčių inspekcijos<text:s/></text:span><text:span text:style-name="T1366">prie Lietuvos Respublikos finansų ministerijos viršininko 2004 m. gegužės 28 d. įsakymo Nr. VA-108 "Dėl Mokestinio tyrimo atlikimo taisyklių, pranešimo apie nustatytus trukumus ir/ar prieštaravimus FR0687 formos ir užduoties vizituoti/kontroliuoti mokesčių</text:span><text:span text:style-name="T1367"><text:s/>mokėtojo veiklą FR0688 formos patvirtinimo" pakeitimo</text:span></text:p>
      <text:p text:style-name="P1368"/>
      <text:p text:style-name="P1369"><text:span text:style-name="T1370">2.</text:span></text:p>
      <text:p text:style-name="P1371"><text:span text:style-name="T1372">Valstybinė mokesčių inspekcija prie Lietuvos Respublikos finansų ministerijos, Įsakymas</text:span></text:p>
      <text:p text:style-name="P1373"><text:span text:style-name="T1374">Nr.<text:s/></text:span><text:a xlink:href="https://www.e-tar.lt/portal/legalAct.html?documentId=TAR.B3CB2A1630E1" office:target-frame-name="_top" xlink:show="replace"><text:span text:style-name="T1375">VA-42</text:span></text:a><text:span text:style-name="T1376">, 2009-06-03, Žin.</text:span><text:span text:style-name="T1377">, 2009, Nr. 69-2833 (2009-06-11), i. k. 1092055ISAK000VA-42</text:span></text:p>
      <text:p text:style-name="P1378"><text:span text:style-name="T1379">Dėl Valstybinės mokesčių inspekcijos prie Lietuvos Respublikos finansų ministerijos viršininko 2004 m. gegužės 28 d. įsakymo Nr. VA-108 "Dėl Mokestinio tyrimo atlikimo taisyklių, pranešimo apie nu</text:span><text:span text:style-name="T1380">statytus trūkumus ir/ar prieštaravimus FR0687 formos ir užduoties vizituoti/kontroliuoti mokesčių mokėtojo veiklą FR0688 formos patvirtinimo" pakeitimo</text:span></text:p>
      <text:p text:style-name="P1381"/>
      <text:p text:style-name="P1382"><text:span text:style-name="T1383">3.</text:span></text:p>
      <text:p text:style-name="P1384"><text:span text:style-name="T1385">Valstybinė mokesčių inspekcija prie Lietuvos Respublikos finansų ministerijos, Įsakymas</text:span></text:p>
      <text:p text:style-name="P1386"><text:span text:style-name="T1387">Nr.<text:s/></text:span><text:a xlink:href="https://www.e-tar.lt/portal/legalAct.html?documentId=TAR.5FD1D2B0F758" office:target-frame-name="_top" xlink:show="replace"><text:span text:style-name="T1388">VA-7</text:span></text:a><text:span text:style-name="T1389">, 2013-01-25, Žin., 2013, Nr. 11-554 (2013-01-30); Žin., 2013, Nr. 17-0 (2013-02-12), i. k. 1132055ISAK0000VA-7</text:span></text:p>
      <text:p text:style-name="P1390"><text:span text:style-name="T1391">Dėl Valstybinės mokesčių inspekcijos prie Lietuvos Respublikos fin</text:span><text:span text:style-name="T1392">ansų ministerijos viršininko 2004 m. gegužės 28 d. įsakymo Nr. VA-108 "Dėl Mokestinio tyrimo atlikimo taisyklių, Pranešimo apie atliktą mokestinį tyrimą FR0687 formos ir Užduoties atlikti mokestinį tyrimą FR0688 formos patvirtinimo" pakeitimo</text:span></text:p>
      <text:p text:style-name="P1393"/>
      <text:p text:style-name="P1394"><text:span text:style-name="T1395">4.</text:span></text:p>
      <text:p text:style-name="P1396"><text:span text:style-name="T1397">Valstybin</text:span><text:span text:style-name="T1398">ė mokesčių inspekcija prie Lietuvos Respublikos finansų ministerijos, Įsakymas</text:span></text:p>
      <text:p text:style-name="P1399"><text:span text:style-name="T1400">Nr.<text:s/></text:span><text:a xlink:href="https://www.e-tar.lt/portal/legalAct.html?documentId=882817205e7911e4bad5c03f56793630" office:target-frame-name="_top" xlink:show="replace"><text:span text:style-name="T1401">VA-110</text:span></text:a><text:span text:style-name="T1402">, 2014-10-27, paskelbta TAR 2014-10-28, i. k. 2014-15027</text:span></text:p>
      <text:p text:style-name="P1403"><text:span text:style-name="T1404">Dėl<text:s/></text:span><text:span text:style-name="T1405">Valstybinės mokesčių inspekcijos prie Lietuvos Respublikos finansų ministerijos viršininko 2004 m. gegužės 28 d. įsakymo Nr. VA-108 „Dėl Mokestinio tyrimo atlikimo taisyklių, Pranešimo apie atliktą mokestinį tyrimą FR0687 formos ir Užduoties atlikti mokest</text:span><text:span text:style-name="T1406">inį tyrimą FR0688 formos patvirtinimo“ pakeitimo</text:span></text:p>
      <text:p text:style-name="P1407"/>
      <text:p text:style-name="P1408"><text:span text:style-name="T1409">5.</text:span></text:p>
      <text:p text:style-name="P1410"><text:span text:style-name="T1411">Valstybinė mokesčių inspekcija prie Lietuvos Respublikos finansų ministerijos, Įsakymas</text:span></text:p>
      <text:p text:style-name="P1412"><text:span text:style-name="T1413">Nr.<text:s/></text:span><text:a xlink:href="https://www.e-tar.lt/portal/legalAct.html?documentId=e4fa3a20658511e8ac27abd8fa093003" office:target-frame-name="_top" xlink:show="replace"><text:span text:style-name="T1414">VA-39</text:span></text:a><text:span text:style-name="T1415">, 2018-0</text:span><text:span text:style-name="T1416">6-01, paskelbta TAR 2018-06-04, i. k. 2018-09093</text:span></text:p>
      <text:p text:style-name="P1417"><text:span text:style-name="T1418">Dėl Valstybinės mokesčių inspekcijos prie Lietuvos Respublikos finansų ministerijos viršininko 2004 m. gegužės 28 d. įsakymo Nr. VA-108 „Dėl Mokestinio tyrimo atlikimo taisyklių, pranešimo apie atliktą mokes</text:span><text:span text:style-name="T1419">tinį tyrimą FR0687 formos ir užduoties atlikti mokestinį tyrimą FR0688 formos patvirtinimo“ pakeitimo</text:span></text:p>
      <text:p text:style-name="P1420"/>
      <text:p text:style-name="P1421"><text:span text:style-name="T1422">6.</text:span></text:p>
      <text:p text:style-name="P1423"><text:span text:style-name="T1424">Valstybinė mokesčių inspekcija prie Lietuvos Respublikos finansų ministerijos, Įsakymas</text:span></text:p>
      <text:p text:style-name="P1425"><text:span text:style-name="T1426">Nr.<text:s/></text:span><text:a xlink:href="https://www.e-tar.lt/portal/legalAct.html?documentId=a3e78800045211e9a5eaf2cd290f1944" office:target-frame-name="_top" xlink:show="replace"><text:span text:style-name="T1427">VA-98</text:span></text:a><text:span text:style-name="T1428">, 2018-12-20, paskelbta TAR 2018-12-20, i. k. 2018-21020</text:span></text:p>
      <text:p text:style-name="P1429"><text:span text:style-name="T1430">Dėl Valstybinės mokesčių inspekcijos prie Lietuvos Respublikos finansų ministerijos viršininko 2004 m. gegužės 28 d. įsakymo Nr. VA-108 „Dėl Mokestinio<text:s/></text:span><text:span text:style-name="T1431">tyrimo atlikimo taisyklių, pranešimo apie atliktą mokestinį tyrimą FR0687 formos ir užduoties atlikti mokestinį tyrimą FR0688 formos patvirtinimo“ pakeitimo</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style:tab-stops>
          <style:tab-stop style:type="center" style:position="2.884in"/>
          <style:tab-stop style:type="right" style:position="5.768in"/>
        </style:tab-stops>
      </style:paragraph-properties>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1" style:parent-style-name="DefaultParagraphFont" style:family="text">
      <style:text-properties fo:language="en" fo:country="GB"/>
    </style:style>
    <style:style style:name="P1032" style:parent-style-name="Normal" style:family="paragraph">
      <style:paragraph-properties>
        <style:tab-stops>
          <style:tab-stop style:type="center" style:position="3.3465in"/>
          <style:tab-stop style:type="right" style:position="6.693in"/>
        </style:tab-stops>
      </style:paragraph-properties>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style:tab-stops>
          <style:tab-stop style:type="center" style:position="2.884in"/>
          <style:tab-stop style:type="right" style:position="5.768in"/>
        </style:tab-stops>
      </style:paragraph-properties>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6" style:parent-style-name="DefaultParagraphFont" style:family="text">
      <style:text-properties fo:language="en" fo:country="GB"/>
    </style:style>
    <style:style style:name="P1187" style:parent-style-name="Normal" style:family="paragraph">
      <style:paragraph-properties>
        <style:tab-stops>
          <style:tab-stop style:type="center" style:position="3.3465in"/>
          <style:tab-stop style:type="right" style:position="6.693in"/>
        </style:tab-stops>
      </style:paragraph-properties>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DefaultParagraphFont" style:family="text">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2</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1029"><draw:frame draw:style-name="F1030" text:anchor-type="paragraph" svg:y="0.0006in" draw:z-index="0"><draw:text-box fo:min-height="0in" fo:min-width="0in"><text:p text:style-name="P1028"><text:span text:style-name="T1031"><text:page-number text:fixed="false">2</text:page-number></text:span></text:p></draw:text-box></draw:frame></text:p>
      </style:header>
      <style:footer>
        <text:p text:style-name="P1032"/>
      </style:footer>
    </style:master-page>
    <style:master-page style:next-style-name="MP2" style:name="MPF2" style:page-layout-name="PL2">
      <style:header>
        <text:p text:style-name="P1033"/>
      </style:header>
      <style:footer>
        <text:p text:style-name="P1034"/>
      </style:footer>
    </style:master-page>
    <style:master-page style:name="MP3" style:page-layout-name="PL3">
      <style:header>
        <text:p text:style-name="P1184"><draw:frame draw:style-name="F1185" text:anchor-type="paragraph" svg:y="0.0006in" draw:z-index="0"><draw:text-box fo:min-height="0in" fo:min-width="0in"><text:p text:style-name="P1183"><text:span text:style-name="T1186"><text:page-number text:fixed="false">2</text:page-number></text:span></text:p></draw:text-box></draw:frame></text:p>
      </style:header>
      <style:footer>
        <text:p text:style-name="P1187"/>
      </style:footer>
    </style:master-page>
    <style:master-page style:next-style-name="MP3" style:name="MPF3" style:page-layout-name="PL3">
      <style:header>
        <text:p text:style-name="P1188"/>
      </style:header>
      <style:footer>
        <text:p text:style-name="P1189"/>
      </style:footer>
    </style:master-page>
    <style:master-page style:name="MP4" style:page-layout-name="PL4">
      <style:header>
        <text:p text:style-name="P1279"><draw:frame draw:style-name="F1280" text:anchor-type="paragraph" svg:y="0.0006in" draw:z-index="0"><draw:text-box fo:min-height="0in" fo:min-width="0in"><text:p text:style-name="P1278"><text:span text:style-name="T1281"><text:page-number text:fixed="false">2</text:page-number></text:span></text:p></draw:text-box></draw:frame></text:p>
      </style:header>
      <style:footer>
        <text:p text:style-name="P1282"/>
      </style:footer>
    </style:master-page>
    <style:master-page style:next-style-name="MP4" style:name="MPF4" style:page-layout-name="PL4">
      <style:header>
        <text:p text:style-name="P1283"/>
      </style:header>
      <style:footer>
        <text:p text:style-name="P1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31T07:08:00Z</meta:creation-date>
    <dc:date>2021-08-31T07:08:00Z</dc:date>
    <meta:template xlink:href="Normal.dotm" xlink:type="simple"/>
    <meta:editing-cycles>2</meta:editing-cycles>
    <meta:editing-duration>PT0S</meta:editing-duration>
    <meta:document-statistic meta:page-count="20" meta:paragraph-count="541" meta:word-count="7544" meta:character-count="53026" meta:row-count="1643" meta:non-whitespace-character-count="46023"/>
  </office:meta>
</office:document-meta>
</file>