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38in"/>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fo:font-size="5pt" style:font-size-asian="5pt" style:font-size-complex="5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line-height-at-least="0.1395in"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tyle-complex="italic"/>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line-height-at-least="0.1395in"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style:line-height-at-least="0.1395in"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line-height-at-least="0.1395in"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center"/>
      <style:text-properties fo:color="#000000" style:font-size-complex="6pt"/>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indent="0.4923in"/>
      <style:text-properties fo:color="#000000"/>
    </style:style>
    <style:style style:name="P660" style:parent-style-name="Normal" style:family="paragraph">
      <style:text-properties fo:font-size="5pt" style:font-size-asian="5pt" style:font-size-complex="5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fo:font-size="5pt" style:font-size-asian="5pt" style:font-size-complex="5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fo:font-size="5pt" style:font-size-asian="5pt" style:font-size-complex="5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center"/>
      <style:text-properties fo:color="#000000" style:font-size-complex="6pt"/>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fo:font-size="5pt" style:font-size-asian="5pt" style:font-size-complex="5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text-align="center"/>
      <style:text-properties fo:color="#000000" style:font-size-complex="6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fo:font-size="5pt" style:font-size-asian="5pt" style:font-size-complex="5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indent="0.4923in"/>
      <style:text-properties fo:color="#000000"/>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margin-left="3.1493in">
        <style:tab-stops/>
      </style:paragraph-properties>
    </style:style>
    <style:style style:name="P953" style:parent-style-name="Normal" style:family="paragraph">
      <style:paragraph-properties fo:break-before="page"/>
    </style:style>
    <style:style style:name="P954" style:parent-style-name="Normal" style:family="paragraph">
      <style:paragraph-properties fo:widows="0" fo:orphans="0" fo:margin-left="3.1493in">
        <style:tab-stops/>
      </style:paragraph-properties>
      <style:text-properties style:font-weight-complex="bold"/>
    </style:style>
    <style:style style:name="P955" style:parent-style-name="Normal" style:family="paragraph">
      <style:paragraph-properties fo:widows="0" fo:orphans="0" fo:margin-left="3.1493in">
        <style:tab-stops/>
      </style:paragraph-properties>
      <style:text-properties style:font-weight-complex="bold"/>
    </style:style>
    <style:style style:name="P956" style:parent-style-name="Normal" style:family="paragraph">
      <style:paragraph-properties fo:widows="0" fo:orphans="0" fo:margin-left="3.1493in">
        <style:tab-stops/>
      </style:paragraph-properties>
      <style:text-properties style:font-weight-complex="bold"/>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widows="0" fo:orphans="0" fo:text-align="center"/>
      <style:text-properties text:display="none"/>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P985" style:parent-style-name="Normal" style:family="paragraph">
      <style:paragraph-properties fo:widows="0" fo:orphans="0">
        <style:tab-stops>
          <style:tab-stop style:type="right" style:leader-style="solid" style:leader-text="_" style:position="6.3in"/>
        </style:tab-stops>
      </style:paragraph-properties>
    </style:style>
    <style:style style:name="P986" style:parent-style-name="Normal" style:family="paragraph">
      <style:paragraph-properties fo:widows="0" fo:orphans="0">
        <style:tab-stops>
          <style:tab-stop style:type="right" style:leader-style="solid" style:leader-text="_" style:position="6.3in"/>
        </style:tab-stops>
      </style:paragraph-properties>
    </style:style>
    <style:style style:name="T987" style:parent-style-name="DefaultParagraphFont" style:family="text">
      <style:text-properties style:font-weight-complex="bold"/>
    </style:style>
    <style:style style:name="P988" style:parent-style-name="Normal" style:family="paragraph">
      <style:paragraph-properties fo:widows="0" fo:orphans="0">
        <style:tab-stops>
          <style:tab-stop style:type="right" style:position="5.9166in"/>
        </style:tab-stops>
      </style:paragraph-properties>
    </style:style>
    <style:style style:name="P9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1" style:parent-style-name="DefaultParagraphFont" style:family="text">
      <style:text-properties style:font-weight-complex="bold"/>
    </style:style>
    <style:style style:name="P992" style:parent-style-name="Normal" style:family="paragraph">
      <style:paragraph-properties fo:widows="0" fo:orphans="0" fo:margin-left="1.9166in">
        <style:tab-stops>
          <style:tab-stop style:type="right" style:position="3.25in"/>
        </style:tab-stops>
      </style:paragraph-properties>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4" style:parent-style-name="Normal" style:family="paragraph">
      <style:paragraph-properties fo:widows="0" fo:orphans="0" fo:margin-left="1.9166in">
        <style:tab-stops>
          <style:tab-stop style:type="right" style:position="3.25in"/>
        </style:tab-stops>
      </style:paragraph-properties>
    </style:style>
    <style:style style:name="P9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9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1" style:parent-style-name="DefaultParagraphFont" style:family="text">
      <style:text-properties style:font-weight-complex="bold" style:letter-kerning="true"/>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10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42"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letter-kerning="true"/>
    </style:style>
    <style:style style:name="P1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46" style:family="table-column">
      <style:table-column-properties style:column-width="2.1027in"/>
    </style:style>
    <style:style style:name="TableColumn1047" style:family="table-column">
      <style:table-column-properties style:column-width="2.0875in"/>
    </style:style>
    <style:style style:name="TableColumn1048" style:family="table-column">
      <style:table-column-properties style:column-width="2.1083in"/>
    </style:style>
    <style:style style:name="Table1045" style:family="table">
      <style:table-properties style:width="6.2986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right" style:leader-style="solid" style:leader-text="_" style:position="6.3in"/>
        </style:tab-stops>
      </style:paragraph-properties>
    </style:style>
    <style:style style:name="P1052" style:parent-style-name="Normal" style:family="paragraph">
      <style:paragraph-properties fo:widows="0" fo:orphans="0">
        <style:tab-stops>
          <style:tab-stop style:type="right" style:leader-style="solid" style:leader-text="_" style:position="6.3in"/>
        </style:tab-stops>
      </style:paragraph-properties>
    </style:style>
    <style:style style:name="T1053" style:parent-style-name="DefaultParagraphFont" style:family="text">
      <style:text-properties style:letter-kerning="true" fo:language="pt" fo:country="PT"/>
    </style:style>
    <style:style style:name="T1054" style:parent-style-name="DefaultParagraphFont" style:family="text">
      <style:text-properties style:letter-kerning="tru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58" style:parent-style-name="DefaultParagraphFont" style:family="text">
      <style:text-properties style:letter-kerning="tru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062" style:parent-style-name="DefaultParagraphFont" style:family="text">
      <style:text-properties style:letter-kerning="true"/>
    </style:style>
    <style:style style:name="P1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65" style:family="table-column">
      <style:table-column-properties style:column-width="2.1027in"/>
    </style:style>
    <style:style style:name="TableColumn1066" style:family="table-column">
      <style:table-column-properties style:column-width="2.0875in"/>
    </style:style>
    <style:style style:name="TableColumn1067" style:family="table-column">
      <style:table-column-properties style:column-width="2.1083in"/>
    </style:style>
    <style:style style:name="Table1064"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right" style:leader-style="solid" style:leader-text="_" style:position="6.3in"/>
        </style:tab-stops>
      </style:paragraph-properties>
    </style:style>
    <style:style style:name="P1071" style:parent-style-name="Normal" style:family="paragraph">
      <style:paragraph-properties fo:widows="0" fo:orphans="0">
        <style:tab-stops>
          <style:tab-stop style:type="right" style:leader-style="solid" style:leader-text="_" style:position="6.3in"/>
        </style:tab-stops>
      </style:paragraph-properties>
    </style:style>
    <style:style style:name="T1072" style:parent-style-name="DefaultParagraphFont" style:family="text">
      <style:text-properties style:letter-kerning="true" fo:language="pt" fo:country="PT"/>
    </style:style>
    <style:style style:name="T1073" style:parent-style-name="DefaultParagraphFont" style:family="text">
      <style:text-properties style:letter-kerning="tru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7" style:parent-style-name="DefaultParagraphFont" style:family="text">
      <style:text-properties style:letter-kerning="tru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8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P1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language="pt" fo:country="PT"/>
    </style:style>
    <style:style style:name="P1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9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0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092" style:parent-style-name="Normal" style:family="paragraph">
      <style:paragraph-properties fo:widows="0" fo:orphans="0">
        <style:tab-stops>
          <style:tab-stop style:type="right" style:leader-style="solid" style:leader-text="_" style:position="6.3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110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2" style:parent-style-name="DefaultParagraphFont" style:family="text">
      <style:text-properties text:display="none" fo:color="#000000" fo:language="en" fo:country="GB"/>
    </style:style>
    <style:style style:name="P11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4" style:parent-style-name="Normal" style:family="paragraph">
      <style:paragraph-properties fo:widows="0" fo:orphans="0" fo:margin-left="0.1965in">
        <style:tab-stops>
          <style:tab-stop style:type="right" style:leader-style="solid" style:leader-text="_" style:position="6.1034in"/>
        </style:tab-stops>
      </style:paragraph-properties>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P1128" style:parent-style-name="Normal" style:family="paragraph">
      <style:paragraph-properties fo:widows="0" fo:orphans="0">
        <style:tab-stops>
          <style:tab-stop style:type="right" style:leader-style="solid" style:leader-text="_" style:position="6.3in"/>
        </style:tab-stops>
      </style:paragraph-properties>
    </style:style>
    <style:style style:name="P1129" style:parent-style-name="Normal" style:family="paragraph">
      <style:paragraph-properties fo:widows="0" fo:orphans="0">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2" style:parent-style-name="Normal" style:family="paragraph">
      <style:paragraph-properties fo:widows="0" fo:orphans="0">
        <style:tab-stops>
          <style:tab-stop style:type="right" style:leader-style="solid" style:leader-text="_" style:position="6.3in"/>
        </style:tab-stops>
      </style:paragraph-properties>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34"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style:font-weight-complex="bold"/>
    </style:style>
    <style:style style:name="P11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8" style:parent-style-name="DefaultParagraphFont" style:family="text">
      <style:text-properties style:font-weight-complex="bold"/>
    </style:style>
    <style:style style:name="P1149" style:parent-style-name="Normal" style:family="paragraph">
      <style:paragraph-properties fo:widows="0" fo:orphans="0" fo:margin-left="1.9166in">
        <style:tab-stops>
          <style:tab-stop style:type="right" style:position="3.25in"/>
        </style:tab-stops>
      </style:paragraph-properties>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1" style:parent-style-name="Normal" style:family="paragraph">
      <style:paragraph-properties fo:widows="0" fo:orphans="0" fo:margin-left="2.3333in">
        <style:tab-stops>
          <style:tab-stop style:type="right" style:position="2.8333in"/>
        </style:tab-stops>
      </style:paragraph-properties>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54" style:family="table-column">
      <style:table-column-properties style:column-width="2.1027in"/>
    </style:style>
    <style:style style:name="TableColumn1155" style:family="table-column">
      <style:table-column-properties style:column-width="2.0875in"/>
    </style:style>
    <style:style style:name="TableColumn1156" style:family="table-column">
      <style:table-column-properties style:column-width="2.1083in"/>
    </style:style>
    <style:style style:name="Table1153"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right" style:leader-style="solid" style:leader-text="_" style:position="6.3in"/>
        </style:tab-stops>
      </style:paragraph-properties>
    </style:style>
    <style:style style:name="P1160" style:parent-style-name="Normal" style:family="paragraph">
      <style:paragraph-properties fo:widows="0" fo:orphans="0">
        <style:tab-stops>
          <style:tab-stop style:type="right" style:leader-style="solid" style:leader-text="_" style:position="6.3in"/>
        </style:tab-stops>
      </style:paragraph-properties>
    </style:style>
    <style:style style:name="T1161" style:parent-style-name="DefaultParagraphFont" style:family="text">
      <style:text-properties style:letter-kerning="true" fo:language="pt" fo:country="PT"/>
    </style:style>
    <style:style style:name="T1162" style:parent-style-name="DefaultParagraphFont" style:family="text">
      <style:text-properties style:letter-kerning="tru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6" style:parent-style-name="DefaultParagraphFont" style:family="text">
      <style:text-properties style:letter-kerning="tru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170" style:parent-style-name="DefaultParagraphFont" style:family="text">
      <style:text-properties style:letter-kerning="true"/>
    </style:style>
    <style:style style:name="P1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1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7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178" style:parent-style-name="Normal" style:family="paragraph">
      <style:paragraph-properties fo:widows="0" fo:orphans="0">
        <style:tab-stops>
          <style:tab-stop style:type="right" style:leader-style="solid" style:leader-text="_" style:position="6.3in"/>
        </style:tab-stops>
      </style:paragraph-properties>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1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4" style:parent-style-name="Normal" style:family="paragraph">
      <style:paragraph-properties fo:widows="0" fo:orphans="0">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06" style:parent-style-name="Normal" style:family="paragraph">
      <style:paragraph-properties fo:widows="0" fo:orphans="0" fo:text-align="center">
        <style:tab-stops>
          <style:tab-stop style:type="right" style:position="6.2993in"/>
        </style:tab-stops>
      </style:paragraph-properties>
      <style:text-properties style:font-weight-complex="bold"/>
    </style:style>
    <style:style style:name="P12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2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26" style:family="table-column">
      <style:table-column-properties style:column-width="2.1027in"/>
    </style:style>
    <style:style style:name="TableColumn1227" style:family="table-column">
      <style:table-column-properties style:column-width="2.0875in"/>
    </style:style>
    <style:style style:name="TableColumn1228" style:family="table-column">
      <style:table-column-properties style:column-width="2.1083in"/>
    </style:style>
    <style:style style:name="Table1225" style:family="table">
      <style:table-properties style:width="6.2986in" fo:margin-left="0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right" style:leader-style="solid" style:leader-text="_" style:position="6.3in"/>
        </style:tab-stops>
      </style:paragraph-properties>
    </style:style>
    <style:style style:name="P1232" style:parent-style-name="Normal" style:family="paragraph">
      <style:paragraph-properties fo:widows="0" fo:orphans="0">
        <style:tab-stops>
          <style:tab-stop style:type="right" style:leader-style="solid" style:leader-text="_" style:position="6.3in"/>
        </style:tab-stops>
      </style:paragraph-properties>
    </style:style>
    <style:style style:name="T1233" style:parent-style-name="DefaultParagraphFont" style:family="text">
      <style:text-properties style:letter-kerning="true" fo:language="pt" fo:country="PT"/>
    </style:style>
    <style:style style:name="T1234" style:parent-style-name="DefaultParagraphFont" style:family="text">
      <style:text-properties style:letter-kerning="tru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8" style:parent-style-name="DefaultParagraphFont" style:family="text">
      <style:text-properties style:letter-kerning="tru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42" style:parent-style-name="DefaultParagraphFont" style:family="text">
      <style:text-properties style:letter-kerning="true"/>
    </style:style>
    <style:style style:name="P1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tyle-complex="italic"/>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48" style:parent-style-name="Normal" style:family="paragraph">
      <style:paragraph-properties fo:text-align="center"/>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31 iki 2014-10-28</text:span></text:p>
      <text:p text:style-name="P10"/>
      <text:p text:style-name="P11"><text:span text:style-name="T12">Įsakymas paskelbtas: Žin. 2004, Nr.<text:s/></text:span><text:a xlink:href="https://www.e-tar.lt/portal/legalAct.html?documentId=TAR.8E8B4CDAC218" office:target-frame-name="_top" xlink:show="replace"><text:span text:style-name="T13">88-3258</text:span></text:a><text:span text:style-name="T14">; Žin. 2011, Nr.</text:span><text:a xlink:href="https://www.e-tar.lt/portal/legalAct.html?documentId=TAR.8E8B4CDAC218" office:target-frame-name="_top" xlink:show="replace"><text:span text:style-name="T15">32-0</text:span></text:a><text:span text:style-name="T16">, i. k. 1042055ISAK00VA-108</text:span></text:p>
      <text:p text:style-name="P17"/>
      <text:p text:style-name="P18"><text:s/></text:p>
      <text:p text:style-name="P19"><text:span text:style-name="T2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VALSTYBINĖS MOKESČIŲ INSPEKCIJOS PRIE<text:s/></text:span></text:p>
      <text:p text:style-name="P22">LIETUVOS RESPUBLIKOS FINANSŲ MINISTERIJOS VIRŠININKO</text:p>
      <text:p text:style-name="P23"/>
      <text:p text:style-name="P24">Į S A K Y M A S</text:p>
      <text:p text:style-name="P25"><text:span text:style-name="T26">DĖL MOKESTINIO TYRIMO ATLIKIMO<text:s/></text:span><text:span text:style-name="T27">TAISYKLIŲ, PRANEŠIMO APIE ATLIKTĄ MOKESTINĮ TYRIMĄ FR0687 FORMOS IR UŽDUOTIES ATLIKTI MOKESTINĮ TYRIMĄ FR0688 FORMOS PATVIRTINIMO<text:s/></text:span></text:p>
      <text:p text:style-name="P28"/>
      <text:p text:style-name="P29">2004 m. gegužės 28 d. Nr. VA-108</text:p>
      <text:p text:style-name="P30">Vilnius</text:p>
      <text:p text:style-name="P31"/>
      <text:p text:style-name="P32"/>
      <text:p text:style-name="P33">Pakeistas teisės akto pavadinimas:</text:p>
      <text:p text:style-name="P34"><text:span text:style-name="T35">Nr.<text:s/></text:span><text:a xlink:href="https://www.e-tar.lt/portal/legalAct.html?documentId=TAR.F24C21F34321" office:target-frame-name="_top" xlink:show="replace"><text:span text:style-name="T36">VA-5</text:span></text:a><text:span text:style-name="T37">, 2006-01-24, Žin., 2006, Nr. 12-451 (2006-01-30), i. k. 1062055ISAK0000VA-5</text:span></text:p>
      <text:p text:style-name="Normal"/>
      <text:p text:style-name="P38"><text:span text:style-name="T39">Vadovaudamasi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2002, Nr.<text:s/></text:span><text:a xlink:href="https://www.e-tar.lt/portal/lt/legalAct/TAR.87ADE53958E8" office:target-frame-name="_blank" xlink:show="new"><text:span text:style-name="T46">20-786</text:span></text:a><text:span text:style-name="T47">), 18.11 punktu:</text:span></text:p>
      <text:p text:style-name="Normal"/>
      <text:p text:style-name="P48"><text:span text:style-name="T49">1</text:span><text:span text:style-name="T50">.<text:s/></text:span><text:span text:style-name="T51">Tvirtinu</text:span><text:span text:style-name="T52"><text:s/>pridedamas:</text:span></text:p>
      <text:p text:style-name="P53"/>
      <text:p text:style-name="P54"><text:span text:style-name="T55">1.1</text:span><text:span text:style-name="T56">. Mokestinio tyrimo atlikimo taisykles (toliau – Taisyklės).</text:span></text:p>
      <text:p text:style-name="Normal"/>
      <text:p text:style-name="P57"><text:span text:style-name="T58">1.2</text:span><text:span text:style-name="T59">. Pranešimo apie nustatytus trūkumus ir/ar prieštaravimus FR0687 formą (toliau – FR0687 forma)</text:span><text:span text:style-name="T60">.</text:span></text:p>
      <text:p text:style-name="Normal"/>
      <text:p text:style-name="P61"><text:span text:style-name="T62">1.3</text:span><text:span text:style-name="T63">. Užduoties vizituoti/kontroliuoti mokesčių mokėtojo veiklą FR0688 formą (toliau – FR0688 forma).</text:span></text:p>
      <text:p text:style-name="Normal"/>
      <text:p text:style-name="P64"><text:span text:style-name="T65">2</text:span><text:span text:style-name="T66">.<text:s/></text:span><text:span text:style-name="T67">Nustata</text:span><text:span text:style-name="T68">u, kad Taisyklės netaikomos atliekant mokesčių mokėtojų pateiktų deklaracijų, dokumentų bei kitos apie mokėtojus turimos<text:s/></text:span><text:span text:style-name="T69">informacijos bendrąją analizę (atranką).</text:span></text:p>
      <text:p text:style-name="Normal"/>
      <text:p text:style-name="P70"><text:span text:style-name="T71">3</text:span><text:span text:style-name="T72">.<text:s/></text:span><text:span text:style-name="T73">Įsaka</text:span><text:span text:style-name="T74">u:</text:span></text:p>
      <text:p text:style-name="P75"/>
      <text:p text:style-name="P76">3.1. Valstybinės mokesčių inspekcijos prie Lietuvos Respublikos finansų ministerijos ir apskričių valstybinių mokesčių inspekcijų (toliau – AVMI) pareigūnams vadovautis Taisyklėmis ir naudoti FR0687 formą ir FR0688 formą.<text:s/></text:p>
      <text:p text:style-name="P77">Punkto pakeitimai:</text:p>
      <text:p text:style-name="P78"><text:span text:style-name="T79">Nr.<text:s/></text:span><text:a xlink:href="https://www.e-tar.lt/portal/legalAct.html?documentId=TAR.F24C21F34321" office:target-frame-name="_top" xlink:show="replace"><text:span text:style-name="T80">VA-5</text:span></text:a><text:span text:style-name="T81">, 2006-01-24, Žin., 2006, Nr. 12-451 (2006-01-30), i. k. 1062055ISAK0000VA-5</text:span></text:p>
      <text:p text:style-name="Normal"/>
      <text:p text:style-name="P82"><text:span text:style-name="T83">3.2</text:span><text:span text:style-name="T84">. Valstybinės mokesčių inspekcijos<text:s/></text:span><text:span text:style-name="T85">prie Lietuvos Respublikos finansų ministerijos (toliau – Inspekcija) Duomenų valdymo skyriui šiuo įsakymu patvirtintas FR0687 formą ir FR0688 formą įtraukti į Dokumentų formų registrą.</text:span></text:p>
      <text:p text:style-name="Normal"/>
      <text:p text:style-name="P86"><text:span text:style-name="T87">3.3</text:span><text:span text:style-name="T88">. Inspekcijos Informacinių sistemų plėtros skyriui iki 2004 m.<text:s/></text:span><text:span text:style-name="T89">spalio 1 d. užtikrinti, kad būtų parengta programinė įranga Taisyklėse, FR0687 ir FR0688 formose išvardytai informacijai apdoroti.</text:span></text:p>
      <text:p text:style-name="Normal"/>
      <text:p text:style-name="P90"><text:span text:style-name="T91">3.4</text:span><text:span text:style-name="T92">. Atitinkamas veiklos sritis kuruojantiems Inspekcijos viršininko pavaduotojams ir AVMI viršininkams kontroliuoti šio</text:span><text:span text:style-name="T93"><text:s/>įsakymo vykdymą.</text:span></text:p>
      <text:p text:style-name="P94"/>
      <text:p text:style-name="P95"/>
      <text:p text:style-name="P96"/>
      <text:soft-page-break/>
      <text:p text:style-name="P97">VIRŠININKĖ<text:tab/>VIOLETA LATVIENĖ</text:p>
      <text:p text:style-name="P98"/>
      <text:p text:style-name="Normal">SUDERINTA</text:p>
      <text:p text:style-name="Normal">Lietuvos Respublikos finansų ministerijos</text:p>
      <text:p text:style-name="Normal">2011-03-04 raštu Nr. ((14.18-03)-5K-1102134)-6K-1102431</text:p>
      <text:soft-page-break/>
      <text:p text:style-name="P99"><text:span text:style-name="T100">PATVIRTINTA</text:span></text:p>
      <text:p text:style-name="P101">Valstybinės mokesčių inspekcijos prie</text:p>
      <text:p text:style-name="P102">Lietuvos Respublikos finansų<text:s/>ministerijos</text:p>
      <text:p text:style-name="P103">viršininko 2004 m. gegužės 28 d.<text:s/></text:p>
      <text:p text:style-name="P104">įsakymu Nr. VA-108</text:p>
      <text:p text:style-name="P105"/>
      <text:p text:style-name="P106"><text:span text:style-name="T107">MOKESTINIO TYRIMO ATLIK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Mokestinio tyrimo atlikimo taisyklės (toliau – taisyklės) nustato Valstybinės mokesčių inspekcijos (toliau – m</text:span><text:span text:style-name="T117">okesčių administratorius) pareigūnų (toliau – pareigūnų) atliekamos mokesčių mokėtojų (toliau – mokėtojas) veiklos stebėsenos, kuri apima mokesčių administratoriui pateiktų mokesčių deklaracijų, dokumentų bei kitos apie mokėtojus turimos informacijos anali</text:span><text:span text:style-name="T118">zę, mokėtojų vizitavimą, jų veiklos kontrolę, atlikimo, rezultatų įforminimo tvarką.</text:span></text:p>
      <text:p text:style-name="Normal"/>
      <text:p text:style-name="P119"><text:span text:style-name="T120">2</text:span><text:span text:style-name="T121">. Šios taisyklės parengtos vadovaujantis Lietuvos Respublikos mokesčių administravimo įstatymu (Žin., 2004, Nr.<text:s/></text:span><text:a xlink:href="https://www.e-tar.lt/portal/lt/legalAct/TAR.3EB34933E485" office:target-frame-name="_blank" xlink:show="new"><text:span text:style-name="T122">63-2243</text:span></text:a><text:span text:style-name="T123">, toliau – MAĮ), Lietuvos Respublikos pridėtinės vertės mokesčio įstatymu (Žin., 2002, Nr.<text:s/></text:span><text:a xlink:href="https://www.e-tar.lt/portal/lt/legalAct/TAR.ED68997709F5" office:target-frame-name="_blank" xlink:show="new"><text:span text:style-name="T124">35-1271</text:span></text:a><text:span text:style-name="T125">; 2004, Nr.<text:s/></text:span><text:a xlink:href="https://www.e-tar.lt/portal/lt/legalAct/TAR.AC724525A9B9" office:target-frame-name="_blank" xlink:show="new"><text:span text:style-name="T126">17-505</text:span></text:a><text:span text:style-name="T127">), Lietuvos Respublikos gyventojų pajamų mokesčio įstatymu (Žin., 2002, Nr.<text:s/></text:span><text:a xlink:href="https://www.e-tar.lt/portal/lt/legalAct/TAR.C677663D2202" office:target-frame-name="_blank" xlink:show="new"><text:span text:style-name="T128">73-3085</text:span></text:a><text:span text:style-name="T129">), Lietuvos Respublikos pelno mokesčio įstatymu (Žin., 2001, Nr.<text:s/></text:span><text:a xlink:href="https://www.e-tar.lt/portal/lt/legalAct/TAR.A5ACBDA529A9" office:target-frame-name="_blank" xlink:show="new"><text:span text:style-name="T130">110-3992</text:span></text:a><text:span text:style-name="T131">), Lietuvos Respublikos akcizų įstatymu (Žin., 2001, Nr.<text:s/></text:span><text:a xlink:href="https://www.e-tar.lt/portal/lt/legalAct/TAR.B9E1D301256F" office:target-frame-name="_blank" xlink:show="new"><text:span text:style-name="T132">98-3482</text:span></text:a><text:span text:style-name="T133">; 2010, Nr.<text:s/></text:span><text:a xlink:href="https://www.e-tar.lt/portal/lt/legalAct/TAR.7E421A12D76D" office:target-frame-name="_blank" xlink:show="new"><text:span text:style-name="T134">45-2174</text:span></text:a><text:span text:style-name="T135">), kitais Lietuvos Respublikos teisės aktais.</text:span></text:p>
      <text:p text:style-name="P136"/>
      <text:p text:style-name="P137">Punkto pakeitimai:</text:p>
      <text:p text:style-name="P138"><text:span text:style-name="T139">Nr.</text:span><text:span text:style-name="T140"><text:s/></text:span><text:a xlink:href="https://www.e-tar.lt/portal/legalAct.html?documentId=TAR.5FD1D2B0F758" office:target-frame-name="_top" xlink:show="replace"><text:span text:style-name="T141">VA-7</text:span></text:a><text:span text:style-name="T142">, 2013-01-25, Žin., 2013, Nr. 11-554 (2013-01-30); Žin., 2013, Nr. 17-0 (2013-02-12), i. k. 1132055ISAK0000VA-7</text:span></text:p>
      <text:p text:style-name="Normal"/>
      <text:p text:style-name="P143"><text:span text:style-name="T144">3</text:span><text:span text:style-name="T145">. Taisyklėse vartojamos tokios sąvokos:</text:span></text:p>
      <text:p text:style-name="P146"><text:span text:style-name="T147">mokėtojo ve</text:span><text:span text:style-name="T148">iklos analizė<text:s/></text:span><text:span text:style-name="T149">– tai mokesčių administratoriaus vykdoma detali apie konkretų mokėtoją turimų ir/arba papildomai surinktų bei paties mokėtojo pateiktų duomenų analizė ir/arba dokumentų įvertinimas, mokesčių apskaičiavimo, deklaravimo ir sumokėjimo srityje,<text:s/></text:span></text:p>
      <text:p text:style-name="P150"><text:span text:style-name="T151">mokėtojo vizitavimas<text:s/></text:span><text:span text:style-name="T152">– tai mokėtojo, jo veiklos vykdymo vietos lankymas ir/ar stebėjimas, mokesčių apskaičiavimo, deklaravimo ir sumokėjimo kontrolės tikslais,<text:s/></text:span></text:p>
      <text:p text:style-name="P153"><text:span text:style-name="T154">mokėtojo veiklos kontrolė<text:s/></text:span><text:span text:style-name="T155">– tai mokėtojo komercinės arba gamybinės veiklos, kuria siekiama gaut</text:span><text:span text:style-name="T156">i ir (arba) uždirbti pajamų ar kokios kitos ekonominės naudos, stebėjimas ir/ar kontrolė, siekiant nustatyti, kaip mokėtojas vykdo mokesčių įstatymų reikalavimus mokesčių apskaičiavimo, deklaravimo, sumokėjimo, o įstatymų numatytais atvejais – ir kitose sr</text:span><text:span text:style-name="T157">ityse.</text:span><text:s/></text:p>
      <text:p text:style-name="P158">Punkto pakeitimai:</text:p>
      <text:p text:style-name="P159"><text:span text:style-name="T160">Nr.<text:s/></text:span><text:a xlink:href="https://www.e-tar.lt/portal/legalAct.html?documentId=TAR.F24C21F34321" office:target-frame-name="_top" xlink:show="replace"><text:span text:style-name="T161">VA-5</text:span></text:a><text:span text:style-name="T162">, 2006-01-24, Žin., 2006, Nr. 12-451 (2006-01-30), i. k. 1062055ISAK0000VA-5</text:span></text:p>
      <text:p text:style-name="P163"><text:span text:style-name="T164">Nr.<text:s/></text:span><text:a xlink:href="https://www.e-tar.lt/portal/legalAct.html?documentId=TAR.B3CB2A1630E1" office:target-frame-name="_top" xlink:show="replace"><text:span text:style-name="T165">VA-42</text:span></text:a><text:span text:style-name="T166">, 2009-06-03, Žin., 2009, Nr. 69-2833 (2009-06-11), i. k. 1092055ISAK000VA-42</text:span></text:p>
      <text:p text:style-name="Normal"/>
      <text:p text:style-name="P167"><text:span text:style-name="T168">4</text:span><text:span text:style-name="T169">. Kitos šiose taisyklėse vartojamos sąvokos suprantamos taip, kaip jos apibrėžtos<text:s/></text:span><text:span text:style-name="T170">įstatymuose ir kituose teisės aktuose.</text:span><text:s/></text:p>
      <text:p text:style-name="P171">Punkto pakeitimai:</text:p>
      <text:p text:style-name="P172"><text:span text:style-name="T173">Nr.<text:s/></text:span><text:a xlink:href="https://www.e-tar.lt/portal/legalAct.html?documentId=TAR.5FD1D2B0F758" office:target-frame-name="_top" xlink:show="replace"><text:span text:style-name="T174">VA-7</text:span></text:a><text:span text:style-name="T175">, 2013-01-25, Žin., 2013, Nr. 11-554 (2013-01-30); Žin., 2013, Nr. 17-0 (2013-02-12), i. k. 1132055ISAK0000</text:span><text:span text:style-name="T176">VA-7</text:span></text:p>
      <text:p text:style-name="Normal"/>
      <text:p text:style-name="P177"><text:span text:style-name="T178">II</text:span><text:span text:style-name="T179">.<text:s/></text:span><text:span text:style-name="T180">MOKESTINIS TYRIMAS</text:span></text:p>
      <text:p text:style-name="P181"/>
      <text:p text:style-name="P182"><text:span text:style-name="T183">I</text:span><text:span text:style-name="T184">.<text:s/></text:span><text:span text:style-name="T185">MOKESTINIO TYRIMO TIKSLAS, UŽDAVINIAI</text:span></text:p>
      <text:p text:style-name="P186"/>
      <text:p text:style-name="P187"><text:span text:style-name="T188">5</text:span><text:span text:style-name="T189">. Mokestinis tyrimas – tai pareigūno atliekama mokėtojo veiklos stebėsena, apimanti mokėtojo pateiktų mokesčių deklaracijų (ataskaitų, apyskaitų), dokumentų bei kitos<text:s/></text:span><text:span text:style-name="T190">apie mokėtoją turimos informacijos analizę ir vertinimą, mokėtojo vizitavimą, mokėtojo veiklos kontrolę, kiek tai<text:s/></text:span><text:soft-page-break/><text:span text:style-name="T191">susiję su mokesčių apskaičiavimu, deklaravimu ir sumokėjimu, siekiant nustatyti ir pašalinti trūkumus bei prieštaravimus mokesčių apskaičiavim</text:span><text:span text:style-name="T192">o, deklaravimo ir sumokėjimo srityje (toliau – trūkumai ir/ar prieštaravimai).</text:span></text:p>
      <text:p text:style-name="Normal"/>
      <text:p text:style-name="P193">6. Mokėtojo mokestinio tyrimo tikslas – trūkumų ir/ar prieštaravimų nustatymas, siekiant juos pašalinti, mokesčio permokos (skirtumo) grąžinimo (įskaitymo) kontrolės užtikrinimas, mokesčių įstatymų pažeidimų rizikos identifikavimas ir mokesčių įstatymų pažeidimų prevencija</text:p>
      <text:p text:style-name="P194">Punkto pakeitimai:</text:p>
      <text:p text:style-name="P195"><text:span text:style-name="T196">Nr.<text:s/></text:span><text:a xlink:href="https://www.e-tar.lt/portal/legalAct.html?documentId=TAR.F24C21F34321" office:target-frame-name="_top" xlink:show="replace"><text:span text:style-name="T197">VA-5</text:span></text:a><text:span text:style-name="T198">, 2006-01-24, Žin., 2006, Nr. 12-451<text:s/></text:span><text:span text:style-name="T199">(2006-01-30), i. k. 1062055ISAK0000VA-5</text:span></text:p>
      <text:p text:style-name="Normal"/>
      <text:p text:style-name="P200">7. Mokėtojo mokestinio tyrimo uždaviniai:</text:p>
      <text:p text:style-name="P201">7.1. nustatyti mokėtojo padarytus trūkumus ir/ar prieštaravimus;</text:p>
      <text:p text:style-name="P202">7.2. informuoti mokėtoją apie mokesčių administratoriaus nustatytus trūkumus ir/ar prieštaravimus<text:s/>ir pasiūlyti mokėtojui juos ištaisyti;</text:p>
      <text:p text:style-name="P203">7.3. analizuoti ir sisteminti mokėtojo veiklos duomenis, nustatyti veiklos pokyčius ir galimų mokesčių įstatymų pažeidimų riziką bei juos įvertinti, apie tai informuoti atitinkamą mokesčių administratoriaus padalinį ir/ar instituciją;</text:p>
      <text:p text:style-name="P204">7.4. stebėti mokėtojo vykdomą veiklą</text:p>
      <text:p text:style-name="P205">Punkto pakeitimai:</text:p>
      <text:p text:style-name="P206"><text:span text:style-name="T207">Nr.<text:s/></text:span><text:a xlink:href="https://www.e-tar.lt/portal/legalAct.html?documentId=TAR.F24C21F34321" office:target-frame-name="_top" xlink:show="replace"><text:span text:style-name="T208">VA-5</text:span></text:a><text:span text:style-name="T209">, 2006-01-24, Žin., 2006, Nr. 12-451 (2006-01-30), i. k. 1062055ISAK0000VA-5</text:span></text:p>
      <text:p text:style-name="Normal"/>
      <text:p text:style-name="P210"><text:span text:style-name="T211">7-</text:span><text:span text:style-name="T212">1</text:span><text:span text:style-name="T213">. Mokesčių administratorius, išrašęs Užduotį atlikti mokestinį tyrimą (forma FR0688, toliau – užduotis), turi informuoti mokesčių mokėtoją apie numatomą atlikti mokestinį tyrimą ne vėliau kaip prieš 5 kalendorines dienas iki jo pradžios, išskyrus kai mo</text:span><text:span text:style-name="T214">kestinis tyrimas atliekamas dėl mokesčio permokos (skirtumo) grąžinimo ir 14 punkte nurodytą atvejį. Mokesčių mokėtojo prašymu (sutikimu) mokestinis tyrimas gali būti pradedamas ir anksčiau. Mokesčių mokėtojo prašymas (sutikimas) gali būti išreikštas raštu</text:span><text:span text:style-name="T215">, elektroninio ryšio priemonėmis arba apie tai pažymint užduotyje.</text:span></text:p>
      <text:p text:style-name="P216"><text:span text:style-name="T217">Apie numatomą atlikti mokestinį tyrimą mokesčių mokėtojas informuojamas laisvos formos raštu, išsiunčiant jį paštu ar elektroniniu būdu, kuriame nurodoma data ir laikas, kada mokesčių mokėt</text:span><text:span text:style-name="T218">ojas turi atvykti pas mokesčių administratorių ar būti savo patalpose, numatomas tikrinimo dalykas, reikalingų pateikti dokumentų (registrų) ar kitų duomenų sąrašas bei laikotarpis, už kurį jie turi būti pateikti. Taip pat rašte gali būti nurodoma ir kita<text:s/></text:span><text:span text:style-name="T219">mokesčių mokėtojui aktuali informacija.</text:span><text:s/></text:p>
      <text:p text:style-name="P220">Papildyta punktu:</text:p>
      <text:p text:style-name="P221"><text:span text:style-name="T222">Nr.<text:s/></text:span><text:a xlink:href="https://www.e-tar.lt/portal/legalAct.html?documentId=TAR.5FD1D2B0F758" office:target-frame-name="_top" xlink:show="replace"><text:span text:style-name="T223">VA-7</text:span></text:a><text:span text:style-name="T224">, 2013-01-25, Žin., 2013, Nr. 11-554 (2013-01-30); Žin., 2013, Nr. 17-0 (2013-02-12), i. k. 1132055ISAK0000</text:span><text:span text:style-name="T225">VA-7</text:span></text:p>
      <text:p text:style-name="Normal"/>
      <text:p text:style-name="P226">8. Mokesčių administratorius, spręsdamas jam mokestinio tyrimo metu iškeltus uždavinius, atlieka tokius veiksmus:</text:p>
      <text:p text:style-name="P227">8.1. analizuoja mokėtojo veiklą,</text:p>
      <text:p text:style-name="P228">8.2. vizituoja mokėtoją,</text:p>
      <text:p text:style-name="P229">8.3. kontroliuoja mokėtojo veiklą,</text:p>
      <text:p text:style-name="P230">8.4. informuoja mokėtoją<text:s/>apie nustatytus trūkumus ir prieštaravimus bei jų pašalinimo būdus,</text:p>
      <text:p text:style-name="P231"><text:span text:style-name="T232">8.5</text:span><text:span text:style-name="T233">. mokestinio tyrimo metu surinktą informaciją įvertina ir sprendžia klausimą dėl jos perdavimo atitinkamai institucijai (pvz., Valstybinei darbo inspekcijai).</text:span><text:s/></text:p>
      <text:p text:style-name="P234">Punkto pakeitimai:</text:p>
      <text:p text:style-name="P235"><text:span text:style-name="T236">Nr</text:span><text:span text:style-name="T237">.<text:s/></text:span><text:a xlink:href="https://www.e-tar.lt/portal/legalAct.html?documentId=TAR.5FD1D2B0F758" office:target-frame-name="_top" xlink:show="replace"><text:span text:style-name="T238">VA-7</text:span></text:a><text:span text:style-name="T239">, 2013-01-25, Žin., 2013, Nr. 11-554 (2013-01-30); Žin., 2013, Nr. 17-0 (2013-02-12), i. k. 1132055ISAK0000VA-7</text:span></text:p>
      <text:p text:style-name="Normal"/>
      <text:p text:style-name="P240">Punkto pakeitimai:</text:p>
      <text:p text:style-name="P241"><text:span text:style-name="T242">Nr.<text:s/></text:span><text:a xlink:href="https://www.e-tar.lt/portal/legalAct.html?documentId=TAR.F24C21F34321" office:target-frame-name="_top" xlink:show="replace"><text:span text:style-name="T243">VA-5</text:span></text:a><text:span text:style-name="T244">, 2006-01-24, Žin., 2006, Nr. 12-451 (2006-01-30), i. k. 1062055ISAK0000VA-5</text:span></text:p>
      <text:p text:style-name="Normal"/>
      <text:p text:style-name="P245">9. Mokestinis tyrimas turi būti atliktas per objektyviai įmanomą kuo trumpesnį laikotarpį. Mokėtojas apie atliekamą mokestinį tyrimą ir jo rezultatus informuojamas taisyklių nustatyta tvarka</text:p>
      <text:soft-page-break/>
      <text:p text:style-name="P246">Punkto pakeitimai:</text:p>
      <text:p text:style-name="P247"><text:span text:style-name="T248">Nr.<text:s/></text:span><text:a xlink:href="https://www.e-tar.lt/portal/legalAct.html?documentId=TAR.F24C21F34321" office:target-frame-name="_top" xlink:show="replace"><text:span text:style-name="T249">VA-5</text:span></text:a><text:span text:style-name="T250">, 2006-01-24, Žin., 2006, Nr. 12-451 (2006-01-30), i. k. 1062055ISAK0000VA</text:span><text:span text:style-name="T251">-5</text:span></text:p>
      <text:p text:style-name="Normal"/>
      <text:p text:style-name="P252">10. Jeigu per mokesčių administratoriaus nurodytą terminą bei pasiūlytu būdu mokėtojas nepašalina nurodytų trūkumų ir/ar prieštaravimų, jų pašalinimui užtikrinti mokesčių administratorius turi imtis kitų MAĮ numatytų veiksmų: duoti mokesčių mokėtojui su nustatytų trūkumų ir/ar prieštaravimų pašalinimu susijusius nurodymus, pradėti mokestinį patikrinimą ir pan</text:p>
      <text:p text:style-name="P253">Punkto pakeitimai:</text:p>
      <text:p text:style-name="P254"><text:span text:style-name="T255">Nr.<text:s/></text:span><text:a xlink:href="https://www.e-tar.lt/portal/legalAct.html?documentId=TAR.F24C21F34321" office:target-frame-name="_top" xlink:show="replace"><text:span text:style-name="T256">VA-5</text:span></text:a><text:span text:style-name="T257">, 2006-01-24, Žin., 2006, Nr. 12-</text:span><text:span text:style-name="T258">451 (2006-01-30), i. k. 1062055ISAK0000VA-5</text:span></text:p>
      <text:p text:style-name="Normal"/>
      <text:p text:style-name="P259"><text:span text:style-name="T260">11</text:span><text:span text:style-name="T261">. Mokestinio tyrimo metu siūlymas pašalinti nustatytus trūkumus ir prieštaravimus mokėtojui neteikiamas ir per objektyviai įmanomą laikotarpį, atsižvelgiant į taikomus atrankos patikrinimams prioritetus,<text:s/></text:span><text:span text:style-name="T262">turi būti pradedamas mokestinis patikrinimas, kai:</text:span></text:p>
      <text:p text:style-name="P263"><text:span text:style-name="T264">11.1</text:span><text:span text:style-name="T265">. nustatoma finansinių nusikaltimų ir/ar kitų teisės pažeidimų požymių turinčių duomenų ir sprendžiamas klausimas dėl informacijos perdavimo teisėsaugos institucijoms;</text:span><text:s/></text:p>
      <text:p text:style-name="P266">Punkto pakeitimai:</text:p>
      <text:p text:style-name="P267"><text:span text:style-name="T268">Nr.<text:s/></text:span><text:a xlink:href="https://www.e-tar.lt/portal/legalAct.html?documentId=TAR.5FD1D2B0F758" office:target-frame-name="_top" xlink:show="replace"><text:span text:style-name="T269">VA-7</text:span></text:a><text:span text:style-name="T270">, 2013-01-25, Žin., 2013, Nr. 11-554 (2013-01-30); Žin., 2013, Nr. 17-0 (2013-02-12), i. k. 1132055ISAK0000VA-7</text:span></text:p>
      <text:p text:style-name="Normal"/>
      <text:p text:style-name="P271"><text:span text:style-name="T272">11.2</text:span><text:span text:style-name="T273">. kyla įtarimas (mokesčių administratorius turi<text:s/></text:span><text:span text:style-name="T274">informacijos/duomenų/faktų), kad mokėtojas gali paslėpti ar sunaikinti mokestiniam patikrinimui atlikti reikalingus dokumentus, arba yra kitų aplinkybių, dėl kurių mokestinis patikrinimas taptų neįmanomas arba jo atlikimas ypač pasunkėtų;</text:span></text:p>
      <text:p text:style-name="P275"><text:span text:style-name="T276">11.3</text:span><text:span text:style-name="T277">. prieš t</text:span><text:span text:style-name="T278">ai atlikto mokestinio tyrimo metu mokėtojui buvo pasiūlyta pašalinti nustatytus trūkumus ir / ar prieštaravimus, tačiau vėliau mokėtojas, patikslinęs deklaraciją, pakartotinai nurodė tuos pačius duomenis ar jų dalį;</text:span></text:p>
      <text:p text:style-name="P279"><text:span text:style-name="T280">11.4</text:span><text:span text:style-name="T281">. identifikuojami mokesčių slėpi</text:span><text:span text:style-name="T282">mo požymiai, kai mokesčių bazė sumažinama slepiant realiai įvykusias ūkines operacijas, buhalterinės apskaitos dokumentuose fiksuojant realiai neįvykusias ūkines operacijas ir kitais būdais, kai yra pagrindas mokesčius apskaičiuoti pagal mokesčių administr</text:span><text:span text:style-name="T283">atoriaus įvertinimą, išskyrus atvejus, kai mokesčių apskaičiuoti mokesčių įstatymų nustatyta tvarka nėra galimybės ne dėl mokėtojo kaltės;</text:span></text:p>
      <text:p text:style-name="P284"><text:span text:style-name="T285">11.5</text:span><text:span text:style-name="T286">. identifikuojami mokesčių vengimo požymiai, kai mokėtojo sandoris, ūkinė operacija ar bet kokia jų grupė sud</text:span><text:span text:style-name="T287">aryti siekiant mokestinės naudos;</text:span></text:p>
      <text:p text:style-name="P288"><text:span text:style-name="T289">11.6</text:span><text:span text:style-name="T290">. nustatomas mokesčių įstatymų pažeidimų kartotinumas, t. y. kai įtariami mokesčių įstatymų pažeidimai, analogiški nustatytiems ankstesnio mokėtojo mokestinio tyrimo/mokestinio patikrinimo metu.</text:span></text:p>
      <text:p text:style-name="P291"><text:span text:style-name="T292">Mokestinis patikrin</text:span><text:span text:style-name="T293">imas gali būti nepradedamas, kai dėl motyvuotų priežasčių jį pradėti netikslinga, tačiau tokiu atveju turi būti įforminta išvada.</text:span><text:s/></text:p>
      <text:p text:style-name="P294">Punkto pakeitimai:</text:p>
      <text:p text:style-name="P295"><text:span text:style-name="T296">Nr.<text:s/></text:span><text:a xlink:href="https://www.e-tar.lt/portal/legalAct.html?documentId=TAR.5FD1D2B0F758" office:target-frame-name="_top" xlink:show="replace"><text:span text:style-name="T297">VA-7</text:span></text:a><text:span text:style-name="T298">, 2013-01-25, Ži</text:span><text:span text:style-name="T299">n., 2013, Nr. 11-554 (2013-01-30); Žin., 2013, Nr. 17-0 (2013-02-12), i. k. 1132055ISAK0000VA-7</text:span></text:p>
      <text:p text:style-name="Normal"/>
      <text:p text:style-name="P300">Punkto pakeitimai:</text:p>
      <text:p text:style-name="P301"><text:span text:style-name="T302">Nr.<text:s/></text:span><text:a xlink:href="https://www.e-tar.lt/portal/legalAct.html?documentId=TAR.F24C21F34321" office:target-frame-name="_top" xlink:show="replace"><text:span text:style-name="T303">VA-5</text:span></text:a><text:span text:style-name="T304">, 2006-01-24, Žin., 2006, Nr. 12-451<text:s/></text:span><text:span text:style-name="T305">(2006-01-30), i. k. 1062055ISAK0000VA-5</text:span></text:p>
      <text:p text:style-name="P306"><text:span text:style-name="T307">Nr.<text:s/></text:span><text:a xlink:href="https://www.e-tar.lt/portal/legalAct.html?documentId=TAR.B3CB2A1630E1" office:target-frame-name="_top" xlink:show="replace"><text:span text:style-name="T308">VA-42</text:span></text:a><text:span text:style-name="T309">, 2009-06-03, Žin., 2009, Nr. 69-2833 (2009-06-11), i. k. 1092055ISAK000VA-42</text:span></text:p>
      <text:p text:style-name="Normal"/>
      <text:p text:style-name="P310"><text:span text:style-name="T311">12.</text:span><text:span text:style-name="T312"><text:s/>Neteko galios nuo 2013-01-31</text:span></text:p>
      <text:p text:style-name="P313">Punkto naikinimas:</text:p>
      <text:p text:style-name="P314"><text:span text:style-name="T315">Nr.<text:s/></text:span><text:a xlink:href="https://www.e-tar.lt/portal/legalAct.html?documentId=TAR.5FD1D2B0F758" office:target-frame-name="_top" xlink:show="replace"><text:span text:style-name="T316">VA-7</text:span></text:a><text:span text:style-name="T317">, 2013-01-25, Žin. 2013, Nr. 11-554 (2013-01-30) ; Žin. 2013, Nr. 17-0 (2013-02-12), i. k. 1132055ISAK0000VA-7</text:span></text:p>
      <text:p text:style-name="Normal"/>
      <text:p text:style-name="P318"><text:span text:style-name="T319">II</text:span><text:span text:style-name="T320">.<text:s/></text:span><text:span text:style-name="T321">MOKĖTOJO VEIKLOS ANALIZĖ BEI JOS MET</text:span><text:span text:style-name="T322">U NUSTATYTŲ TRŪKUMŲ IR/AR PRIEŠTARAVIMŲ PAŠALINIMAS</text:span></text:p>
      <text:p text:style-name="P323"/>
      <text:p text:style-name="P324">13. Mokesčių mokėtojų veiklos analizė atliekama:</text:p>
      <text:p text:style-name="P325">13.1. analizuojant apie mokėtoją turimus duomenis, vykdomą veiklą, vertinant galimų pažeidimų<text:s/><text:span text:style-name="T326">riziką,</text:span></text:p>
      <text:p text:style-name="P327"><text:span text:style-name="T328">13.2</text:span><text:span text:style-name="T329">. analizuojant mokėtojo pridėtinės ver</text:span><text:span text:style-name="T330">tės mokesčio (toliau – PVM) deklaracijų ir prekių tiekimo ir paslaugų teikimo į kitas Europos Sąjungos valstybes nares (toliau – ES šalys) ataskaitas bei su PVM susijusios informacijos mainų tarp Lietuvos ir kitų ES šalių sistemos (VIES) duomenis;</text:span><text:s/></text:p>
      <text:p text:style-name="P331">Punkto<text:s/>pakeitimai:</text:p>
      <text:p text:style-name="P332"><text:span text:style-name="T333">Nr.<text:s/></text:span><text:a xlink:href="https://www.e-tar.lt/portal/legalAct.html?documentId=TAR.5FD1D2B0F758" office:target-frame-name="_top" xlink:show="replace"><text:span text:style-name="T334">VA-7</text:span></text:a><text:span text:style-name="T335">, 2013-01-25, Žin., 2013, Nr. 11-554 (2013-01-30); Žin., 2013, Nr. 17-0 (2013-02-12), i. k. 1132055ISAK0000VA-7</text:span></text:p>
      <text:p text:style-name="Normal"/>
      <text:p text:style-name="P336">13.3. nagrinėjant mokėtojo prašymus<text:s/>grąžinti (įskaityti) mokesčio permoką (skirtumą),</text:p>
      <text:p text:style-name="P337">13.4. kitais atvejais, kai kontroliuojamas mokėtojo mokestinių prievolių vykdymas</text:p>
      <text:p text:style-name="P338">Punkto pakeitimai:</text:p>
      <text:p text:style-name="P339"><text:span text:style-name="T340">Nr.<text:s/></text:span><text:a xlink:href="https://www.e-tar.lt/portal/legalAct.html?documentId=TAR.F24C21F34321" office:target-frame-name="_top" xlink:show="replace"><text:span text:style-name="T341">VA-5</text:span></text:a><text:span text:style-name="T342">, 2006-01</text:span><text:span text:style-name="T343">-24, Žin., 2006, Nr. 12-451 (2006-01-30), i. k. 1062055ISAK0000VA-5</text:span></text:p>
      <text:p text:style-name="Normal"/>
      <text:p text:style-name="P344">14. Mokėtojo veiklos analizė gali būti pradedama be atskiro pavedimo, mokesčių administratoriaus pareigūnui vykdant savo funkcijas. Atliekant mokėtojo veiklos analizę, apie atliekamą<text:s/>mokestinį tyrimą mokėtojas neinformuojamas, išskyrus atvejus, kai jo paprašoma pateikti papildomą informaciją, duomenų ir/ar dokumentų. Tokiais atvejais, kreipiantis telefonu ar raštu į mokėtoją dėl jų pateikimo, jam turi būti pranešta, kad jo atžvilgiu atliekamas mokestinis tyrimas, nurodant mokestinio tyrimo tikslą, o susitikimo su mokėtoju metu pareigūnas turi pasirašytinai supažindinti jį su užduotimi atlikti mokestinį tyrimą (forma FR0688, toliau – užduotis). Mokėtojui atsisakius pasirašyti, apie tai pažymima užduotyje. Jei mokėtojui nėra būtina atvykti, kad pateiktų prašomą informaciją, duomenis ir/ar dokumentus, jam išsiunčiama užduoties kopija. Užduotyje turi būti nurodyta:</text:p>
      <text:p text:style-name="P345">14.1. mokesčių administratoriaus pavadinimas (rašomas didžiosiomis paryškintomis raidėmis, išdėstomas išilginiu centruotu būdu) ir dokumento pavadinimas,</text:p>
      <text:p text:style-name="P346">14.2. užduoties išrašymo data, registracijos numeris, dokumento sudarymo vieta,</text:p>
      <text:p text:style-name="P347">14.3. užduotį atliksiančio (atliekančio) pareigūno pareigos, vardas ir pavardė,</text:p>
      <text:p text:style-name="P348">14.4.<text:s/>mokėtojo pavadinimas, identifikacinis numeris arba fizinio asmens vardas, pavardė, asmens kodas,</text:p>
      <text:p text:style-name="P349">14.5. mokėtojo buveinės (gyvenamosios vietos) adresas,</text:p>
      <text:p text:style-name="P350">14.6. mokestinio tyrimo tikslas,</text:p>
      <text:p text:style-name="P351">14.7. kita užduoties formoje numatyta informacija.</text:p>
      <text:p text:style-name="P352"><text:span text:style-name="T353">Užduoti</text:span><text:span text:style-name="T354">es atlikti mokestinį tyrimą priedas (forma FR0688P, toliau – užduoties priedas) pildomas, kai, atliekant mokėtojo mokestinį tyrimą, apie kurio atlikimą jis jau buvo informuotas, reikalinga atlikti mokėtojo vizitavimą ir/ar veiklos kontrolę, kai reikalinga<text:s/></text:span><text:span text:style-name="T355">pratęsti veiklos kontrolės atlikimo terminą ar atlikti pakartotinį vizitavimą, taip pat kai mokestinio tyrimo užduočiai atlikti keičiamas arba skiriamas papildomas mokesčių administratoriaus pareigūnas (-ai). Su užduoties priedu mokėtojas supažindinamas ta</text:span><text:span text:style-name="T356">isyklių 14 punkte nustatyta tvarka. Užduotį ar užduoties priedą pasirašo VMI prie FM ar AVMI viršininkas, ar jo tam įgaliotas asmuo</text:span>.<text:s/></text:p>
      <text:p text:style-name="P357"><text:span text:style-name="T358">TAR pastaba.</text:span><text:span text:style-name="T359"><text:s/>Įsigalioja nuo programinės įrangos, reikalingos Užduoties atlikti mokestinį tyrimą (FR0688 forma) ir Užduoties atlikti mokestinį tyrimą priedo (FR0688P forma) pildymui, įdiegimo dienos.</text:span></text:p>
      <text:p text:style-name="P360">Punkto pakeitimai:</text:p>
      <text:p text:style-name="P361"><text:span text:style-name="T362">Nr.<text:s/></text:span><text:a xlink:href="https://www.e-tar.lt/portal/legalAct.html?documentId=TAR.5FD1D2B0F758" office:target-frame-name="_top" xlink:show="replace"><text:span text:style-name="T363">VA-7</text:span></text:a><text:span text:style-name="T364">, 2013-01-25, Žin., 2013, Nr. 11-554 (2013-01-30); Žin., 2013, Nr. 17-0 (2013-02-12), i. k. 1132055ISAK0000VA-7</text:span></text:p>
      <text:p text:style-name="Normal"/>
      <text:p text:style-name="P365">Punkto pakeitimai:</text:p>
      <text:p text:style-name="P366"><text:span text:style-name="T367">Nr.<text:s/></text:span><text:a xlink:href="https://www.e-tar.lt/portal/legalAct.html?documentId=TAR.F24C21F34321" office:target-frame-name="_top" xlink:show="replace"><text:span text:style-name="T368">VA-5</text:span></text:a><text:span text:style-name="T369">, 2006-01-24, Žin., 2006, Nr. 12-451 (2006-01-30), i. k. 1062055ISAK0000VA-5</text:span></text:p>
      <text:p text:style-name="Normal"/>
      <text:p text:style-name="P370"><text:span text:style-name="T371">15</text:span><text:span text:style-name="T372">. Pareigūnas, atliekantis mokėtojo veiklos analizę, naudojasi visais mokesčių administratoriaus turimais informacijos šaltiniais.</text:span></text:p>
      <text:p text:style-name="Normal"/>
      <text:p text:style-name="P373">16. Pareigūnas, vykdantis mokėtojo veiklos analizę, išnagrinėjęs turimą informaciją apie mokėtoją ir įvertinęs nustatytus mokėtojo pateiktų bei mokesčių administratoriaus turimų duomenų neatitikimus, sprendžia klausimą dėl papildomų duomenų apie mokėtoją, reikalingų trūkumams<text:s/><text:soft-page-break/>ir/ar prieštaravimams nustatyti, surinkimo.<text:s/></text:p>
      <text:p text:style-name="P374">Punkto pakeitimai:</text:p>
      <text:p text:style-name="P375"><text:span text:style-name="T376">Nr.<text:s/></text:span><text:a xlink:href="https://www.e-tar.lt/portal/legalAct.html?documentId=TAR.F24C21F34321" office:target-frame-name="_top" xlink:show="replace"><text:span text:style-name="T377">VA-5</text:span></text:a><text:span text:style-name="T378">, 2006-01-24, Žin., 2006, Nr. 12-451 (2006-01-30), i. k. 1062055ISAK0000VA-5</text:span></text:p>
      <text:p text:style-name="Normal"/>
      <text:p text:style-name="P379">17. Mokėtojo veiklos<text:s/>analizės metu papildomi duomenys apie mokėtoją, reikalingi trūkumams ir/ar prieštaravimams nustatyti, surenkami/gaunami:</text:p>
      <text:p text:style-name="P380">17.1. mokėtojo (jo teritorijos) vizitavimo metu,</text:p>
      <text:p text:style-name="P381"><text:span text:style-name="T382">17.2</text:span><text:span text:style-name="T383">. iš kitų mokėtojų;</text:span><text:s/></text:p>
      <text:p text:style-name="P384">Punkto pakeitimai:</text:p>
      <text:p text:style-name="P385"><text:span text:style-name="T386">Nr.<text:s/></text:span><text:a xlink:href="https://www.e-tar.lt/portal/legalAct.html?documentId=TAR.5FD1D2B0F758" office:target-frame-name="_top" xlink:show="replace"><text:span text:style-name="T387">VA-7</text:span></text:a><text:span text:style-name="T388">, 2013-01-25, Žin., 2013, Nr. 11-554 (2013-01-30); Žin., 2013, Nr. 17-0 (2013-02-12), i. k. 1132055ISAK0000VA-7</text:span></text:p>
      <text:p text:style-name="Normal"/>
      <text:p text:style-name="P389">17.3. iš kitų valstybės įstaigų ir institucijų,</text:p>
      <text:p text:style-name="P390"><text:span text:style-name="T391">17.4</text:span><text:span text:style-name="T392">. iš tiriamojo mokėtojo (siekiant patikslinti informaciją, skambinama telefonu, kreipiamasi į mokėtoją elektroninio ryšio priemonėmis, raštu, prašoma atsakyti į pateiktus klausimus ar pateikti papildomus dokumentus ir pan.).</text:span></text:p>
      <text:p text:style-name="P393"><text:span text:style-name="T394">Nustačius Taisyklių 11 punkte<text:s/></text:span><text:span text:style-name="T395">nurodytus atvejus, įrodymai gali būti renkami tik mokestinio patikrinimo metu.</text:span><text:s/></text:p>
      <text:p text:style-name="P396">Punkto pakeitimai:</text:p>
      <text:p text:style-name="P397"><text:span text:style-name="T398">Nr.<text:s/></text:span><text:a xlink:href="https://www.e-tar.lt/portal/legalAct.html?documentId=TAR.B3CB2A1630E1" office:target-frame-name="_top" xlink:show="replace"><text:span text:style-name="T399">VA-42</text:span></text:a><text:span text:style-name="T400">, 2009-06-03, Žin., 2009, Nr. 69-2833 (2009-06-11), i. k. 1092055I</text:span><text:span text:style-name="T401">SAK000VA-42</text:span></text:p>
      <text:p text:style-name="P402"><text:span text:style-name="T403">Nr.<text:s/></text:span><text:a xlink:href="https://www.e-tar.lt/portal/legalAct.html?documentId=TAR.5FD1D2B0F758" office:target-frame-name="_top" xlink:show="replace"><text:span text:style-name="T404">VA-7</text:span></text:a><text:span text:style-name="T405">, 2013-01-25, Žin., 2013, Nr. 11-554 (2013-01-30); Žin., 2013, Nr. 17-0 (2013-02-12), i. k. 1132055ISAK0000VA-7</text:span></text:p>
      <text:p text:style-name="Normal"/>
      <text:p text:style-name="P406">Punkto pakeitimai:</text:p>
      <text:p text:style-name="P407"><text:span text:style-name="T408">Nr.<text:s/></text:span><text:a xlink:href="https://www.e-tar.lt/portal/legalAct.html?documentId=TAR.F24C21F34321" office:target-frame-name="_top" xlink:show="replace"><text:span text:style-name="T409">VA-5</text:span></text:a><text:span text:style-name="T410">, 2006-01-24, Žin., 2006, Nr. 12-451 (2006-01-30), i. k. 1062055ISAK0000VA-5</text:span></text:p>
      <text:p text:style-name="Normal"/>
      <text:p text:style-name="P411"><text:span text:style-name="T412">18</text:span><text:span text:style-name="T413">. Apie mokestinio tyrimo rezultatus mokėtojas informuojamas visais atvejais, kai, vadovaujantis taisyk</text:span><text:span text:style-name="T414">lių nuostatomis, jis buvo informuotas apie tai, kad jo atžvilgiu atliekamas mokestinis tyrimas, taip pat kai mokestinio tyrimo metu nustatomi trūkumai ir / ar prieštaravimai.<text:s/></text:span></text:p>
      <text:p text:style-name="P415"><text:span text:style-name="T416">Taisyklių 11 punkte nurodytais atvejais siūlymas pašalinti nustatytus trūkumus i</text:span><text:span text:style-name="T417">r / ar prieštaravimus neteikiamas, tačiau mokėtojas turi būti informuojamas apie priimtą sprendimą atlikti mokestinį patikrinimą, išskyrus MAĮ 121 str. 3 dalyje nustatytus atvejus, kai pradedamas faktinis mokesčių mokėtojo mokestinis patikrinimas be praneš</text:span><text:span text:style-name="T418">imo apie pavedimo atlikti mokestinį patikrinimą išrašymo.</text:span><text:s/></text:p>
      <text:p text:style-name="P419">Punkto pakeitimai:</text:p>
      <text:p text:style-name="P420"><text:span text:style-name="T421">Nr.<text:s/></text:span><text:a xlink:href="https://www.e-tar.lt/portal/legalAct.html?documentId=TAR.F24C21F34321" office:target-frame-name="_top" xlink:show="replace"><text:span text:style-name="T422">VA-5</text:span></text:a><text:span text:style-name="T423">, 2006-01-24, Žin., 2006, Nr. 12-451 (2006-01-30), i. k. 1062055ISAK0000VA-5</text:span></text:p>
      <text:p text:style-name="P424"><text:span text:style-name="T425">Nr.<text:s/></text:span><text:a xlink:href="https://www.e-tar.lt/portal/legalAct.html?documentId=TAR.B3CB2A1630E1" office:target-frame-name="_top" xlink:show="replace"><text:span text:style-name="T426">VA-42</text:span></text:a><text:span text:style-name="T427">, 2009-06-03, Žin., 2009, Nr. 69-2833 (2009-06-11), i. k. 1092055ISAK000VA-42</text:span></text:p>
      <text:p text:style-name="Normal"/>
      <text:p text:style-name="P428"><text:span text:style-name="T429">19</text:span><text:span text:style-name="T430">. Apie mokestinio tyrimo rezultatus taisyklių nustatytais atvejais mokėtojas<text:s/></text:span><text:span text:style-name="T431">informuojamas, įteikiant jam užpildytą Pranešimo apie atliktą mokestinį tyrimą formą FR0687 (toliau – pranešimas), kuriuo įforminami mokestinio tyrimo rezultatai.</text:span><text:s/></text:p>
      <text:p text:style-name="P432">Punkto pakeitimai:</text:p>
      <text:p text:style-name="P433"><text:span text:style-name="T434">Nr.<text:s/></text:span><text:a xlink:href="https://www.e-tar.lt/portal/legalAct.html?documentId=TAR.F24C21F34321" office:target-frame-name="_top" xlink:show="replace"><text:span text:style-name="T435">VA-5</text:span></text:a><text:span text:style-name="T436">, 2006-01-24, Žin., 2006, Nr. 12-451 (2006-01-30), i. k. 1062055ISAK0000VA-5</text:span></text:p>
      <text:p text:style-name="P437"><text:span text:style-name="T438">Nr.<text:s/></text:span><text:a xlink:href="https://www.e-tar.lt/portal/legalAct.html?documentId=TAR.5FD1D2B0F758" office:target-frame-name="_top" xlink:show="replace"><text:span text:style-name="T439">VA-7</text:span></text:a><text:span text:style-name="T440">, 2013-01-25, Žin., 2013, Nr. 11-554 (2013-01-30); Žin., 2013, Nr. 17-0<text:s/></text:span><text:span text:style-name="T441">(2013-02-12), i. k. 1132055ISAK0000VA-7</text:span></text:p>
      <text:p text:style-name="Normal"/>
      <text:p text:style-name="P442">20. Pranešime turi būti nurodyta:</text:p>
      <text:p text:style-name="P443">20.1. mokesčių administratoriaus pavadinimas (rašomas didžiosiomis paryškintomis raidėmis, išdėstomas išilginiu centruotu būdu),</text:p>
      <text:p text:style-name="P444">20.2. dokumento pavadinimas, dokumento data ir registracijos numeris, dokumento sudarymo vieta,</text:p>
      <text:p text:style-name="P445">20.3. pareigūno, atlikusio mokėtojo mokestinį tyrimą, pareigos, vardas, pavardė,</text:p>
      <text:p text:style-name="P446">20.4. mokestinio tyrimo metu atlikto vizitavimo ar veiklos kontrolės vykdymo datos,</text:p>
      <text:p text:style-name="P447">20.5. mokestinio tyrimo metu atlikti veiksmai, atskirai nurodant veiksmus, atliktus vizitavimo ar veiklos kontrolės metu,</text:p>
      <text:p text:style-name="P448">20.6. mokestinio tyrimo rezultatai,</text:p>
      <text:p text:style-name="P449">20.7. trūkumų ir/ar prieštaravimų pašalinimo terminas. Šis terminas negali būti trumpesnis nei 10 dienų nuo pranešimo įteikimo mokėtojui dienos,</text:p>
      <text:p text:style-name="P450">20.8. trūkumų ir/ar prieštaravimų pašalinimo būdai,</text:p>
      <text:p text:style-name="P451"><text:span text:style-name="T452">20.9.</text:span><text:span text:style-name="T453"><text:s/>Neteko galios nuo 2013-01-31</text:span></text:p>
      <text:p text:style-name="P454">Punkto naikinimas:</text:p>
      <text:p text:style-name="P455"><text:span text:style-name="T456">Nr.<text:s/></text:span><text:a xlink:href="https://www.e-tar.lt/portal/legalAct.html?documentId=TAR.5FD1D2B0F758" office:target-frame-name="_top" xlink:show="replace"><text:span text:style-name="T457">VA-7</text:span></text:a><text:span text:style-name="T458">, 2013-01-25, Žin. 2013,</text:span><text:span text:style-name="T459"><text:s/>Nr. 11-554 (2013-01-30) ; Žin. 2013, Nr. 17-0 (2013-02-12), i. k. 1132055ISAK0000VA-7</text:span></text:p>
      <text:p text:style-name="Normal"/>
      <text:p text:style-name="P460"><text:span text:style-name="T461">20.10</text:span><text:span text:style-name="T462">. kita, pranešimo formoje numatyta, informacija (pvz., trūkumų ir/ar prieštaravimų nepašalinimo padariniai, t. y. nurodoma, kad pranešime nurodytų trūkumų ir/a</text:span><text:span text:style-name="T463">r prieštaravimų nepašalinimas yra pagrindas pradėti mokestinį patikrinimą ir įstatymų nustatyta tvarka už mokesčių įstatymų pažeidimus (jei jie išaiškinami) taikyti baudas).</text:span><text:s/></text:p>
      <text:p text:style-name="P464">Punkto pakeitimai:</text:p>
      <text:p text:style-name="P465"><text:span text:style-name="T466">Nr.<text:s/></text:span><text:a xlink:href="https://www.e-tar.lt/portal/legalAct.html?documentId=TAR.5FD1D2B0F758" office:target-frame-name="_top" xlink:show="replace"><text:span text:style-name="T467">VA-7</text:span></text:a><text:span text:style-name="T468">, 2013-01-25, Žin., 2013, Nr. 11-554 (2013-01-30); Žin., 2013, Nr. 17-0 (2013-02-12), i. k. 1132055ISAK0000VA-7</text:span></text:p>
      <text:p text:style-name="Normal"/>
      <text:p text:style-name="P469">Punkto pakeitimai:</text:p>
      <text:p text:style-name="P470"><text:span text:style-name="T471">Nr.<text:s/></text:span><text:a xlink:href="https://www.e-tar.lt/portal/legalAct.html?documentId=TAR.F24C21F34321" office:target-frame-name="_top" xlink:show="replace"><text:span text:style-name="T472">VA-5</text:span></text:a><text:span text:style-name="T473">, 20</text:span><text:span text:style-name="T474">06-01-24, Žin., 2006, Nr. 12-451 (2006-01-30), i. k. 1062055ISAK0000VA-5</text:span></text:p>
      <text:p text:style-name="Normal"/>
      <text:p text:style-name="P475"><text:span text:style-name="T476">21</text:span><text:span text:style-name="T477">. Pareigūnas, pildydamas pranešimo dalį, kurioje nurodomi nustatytų trūkumų ir/ar prieštaravimų pašalinimo būdai, mokėtojui gali pasiūlyti tokius trūkumų ir/ar prieštaravimų pa</text:span><text:span text:style-name="T478">šalinimo būdus:</text:span></text:p>
      <text:p text:style-name="P479"/>
      <text:p text:style-name="P480"><text:span text:style-name="T481">21.1.</text:span><text:span text:style-name="T482"><text:s/>Neteko galios nuo 2013-01-31</text:span></text:p>
      <text:p text:style-name="P483">Punkto naikinimas:</text:p>
      <text:p text:style-name="P484"><text:span text:style-name="T485">Nr.<text:s/></text:span><text:a xlink:href="https://www.e-tar.lt/portal/legalAct.html?documentId=TAR.5FD1D2B0F758" office:target-frame-name="_top" xlink:show="replace"><text:span text:style-name="T486">VA-7</text:span></text:a><text:span text:style-name="T487">, 2013-01-25, Žin. 2013, Nr. 11-554 (2013-01-30) ; Žin. 2013, Nr. 17-0 (2013-02-12), i. k.<text:s/></text:span><text:span text:style-name="T488">1132055ISAK0000VA-7</text:span></text:p>
      <text:p text:style-name="Normal"/>
      <text:p text:style-name="P489"><text:span text:style-name="T490">21.2</text:span><text:span text:style-name="T491">. patikslinti mokesčio (-ių) deklaraciją (-as), apyskaitą (-as), prekių tiekimo į kitas ES šalis ataskaitą (-as) arba kitus dokumentus,</text:span></text:p>
      <text:p text:style-name="Normal"/>
      <text:p text:style-name="P492"><text:span text:style-name="T493">21.3</text:span><text:span text:style-name="T494">. sumokėti į biudžetą pranešime nurodytas papildomas mokesčio sumas, jeigu nustato</text:span><text:span text:style-name="T495">mi trūkumai ir/ar prieštaravimai, lemiantys tokių sumų atsiradimą, pvz., mokėtojas negali nurodyti teisingo ES šalies mokėtojo, kuriam buvo patiektos prekės, PVM kodo.</text:span></text:p>
      <text:p text:style-name="Normal"/>
      <text:p text:style-name="P496"><text:span text:style-name="T497">21-1</text:span><text:span text:style-name="T498">. tais atvejais, kai mokėtojas informuojamas apie priimtą sprendimą atlikti m</text:span><text:span text:style-name="T499">okestinį patikrinimą, pranešime gali būti nenurodoma dalis, skirta siūlymui pašalinti nustatytus trūkumus ir / ar prieštaravimus.</text:span><text:s/></text:p>
      <text:p text:style-name="P500">Papildyta punktu:</text:p>
      <text:p text:style-name="P501"><text:span text:style-name="T502">Nr.<text:s/></text:span><text:a xlink:href="https://www.e-tar.lt/portal/legalAct.html?documentId=TAR.B3CB2A1630E1" office:target-frame-name="_top" xlink:show="replace"><text:span text:style-name="T503">VA-42</text:span></text:a><text:span text:style-name="T504">, 2009-06-03, Ži</text:span><text:span text:style-name="T505">n., 2009, Nr. 69-2833 (2009-06-11), i. k. 1092055ISAK000VA-42</text:span></text:p>
      <text:p text:style-name="Normal"/>
      <text:p text:style-name="P506"><text:span text:style-name="T507">22</text:span><text:span text:style-name="T508">. Pranešimas surašomas dviem egzemplioriais: vienas lieka mokesčių administratoriui, kurio pareigūnas atliko mokėtojo mokestinį tyrimą, o antras įteikiamas mokėtojui. Kai mokestinis tyrim</text:span><text:span text:style-name="T509">as atliekamas neinformavus apie tai mokesčių mokėtojo ir jį atlikus trūkumų ir/ar prieštaravimų nenustatoma, gali būti surašomas vienas pranešimo egzempliorius, kuris lieka mokesčių administratoriui.</text:span><text:s/></text:p>
      <text:p text:style-name="P510">Punkto pakeitimai:</text:p>
      <text:p text:style-name="P511"><text:span text:style-name="T512">Nr.<text:s/></text:span><text:a xlink:href="https://www.e-tar.lt/portal/legalAct.html?documentId=TAR.5FD1D2B0F758" office:target-frame-name="_top" xlink:show="replace"><text:span text:style-name="T513">VA-7</text:span></text:a><text:span text:style-name="T514">, 2013-01-25, Žin., 2013, Nr. 11-554 (2013-01-30); Žin., 2013, Nr. 17-0 (2013-02-12), i. k. 1132055ISAK0000VA-7</text:span></text:p>
      <text:p text:style-name="Normal"/>
      <text:p text:style-name="P515">23. Pranešimą pasirašo mokestinį tyrimą atlikęs pareigūnas.<text:s/></text:p>
      <text:p text:style-name="P516">Punkto pakeitimai:</text:p>
      <text:p text:style-name="P517"><text:span text:style-name="T518">Nr.<text:s/></text:span><text:a xlink:href="https://www.e-tar.lt/portal/legalAct.html?documentId=TAR.F24C21F34321" office:target-frame-name="_top" xlink:show="replace"><text:span text:style-name="T519">VA-5</text:span></text:a><text:span text:style-name="T520">, 2006-01-24, Žin., 2006, Nr. 12-451 (2006-01-30), i. k. 1062055ISAK0000VA-5</text:span></text:p>
      <text:p text:style-name="Normal"/>
      <text:p text:style-name="P521"><text:span text:style-name="T522">24</text:span><text:span text:style-name="T523">. Pranešimas mokėtojui įteikiamas vadovaujantis MAĮ X skyriaus nuostatomis.</text:span><text:s/></text:p>
      <text:p text:style-name="P524">Punkto<text:s/>pakeitimai:</text:p>
      <text:soft-page-break/>
      <text:p text:style-name="P525"><text:span text:style-name="T526">Nr.<text:s/></text:span><text:a xlink:href="https://www.e-tar.lt/portal/legalAct.html?documentId=TAR.5FD1D2B0F758" office:target-frame-name="_top" xlink:show="replace"><text:span text:style-name="T527">VA-7</text:span></text:a><text:span text:style-name="T528">, 2013-01-25, Žin., 2013, Nr. 11-554 (2013-01-30); Žin., 2013, Nr. 17-0 (2013-02-12), i. k. 1132055ISAK0000VA-7</text:span></text:p>
      <text:p text:style-name="Normal"/>
      <text:p text:style-name="P529"><text:span text:style-name="T530">25</text:span><text:span text:style-name="T531">. Tais atvejais, kai mokėtojas per<text:s/></text:span><text:span text:style-name="T532">mokesčių administratoriaus nustatytą terminą ir pasiūlytu būdu pašalina mokesčių administratoriui pateiktų mokesčių deklaracijų ir/arba ataskaitų trūkumus ir/ar prieštaravimus, laikoma, kad deklaracija/ataskaita buvo pateikta pirminės mokesčių deklaracijos</text:span><text:span text:style-name="T533">/ataskaitos pateikimo dieną. Tačiau trūkumų ir/ar prieštaravimų pašalinimas nestabdo delspinigių skaičiavimo MAĮ nustatyta tvarka.</text:span><text:s/></text:p>
      <text:p text:style-name="P534">Punkto pakeitimai:</text:p>
      <text:p text:style-name="P535"><text:span text:style-name="T536">Nr.<text:s/></text:span><text:a xlink:href="https://www.e-tar.lt/portal/legalAct.html?documentId=TAR.5FD1D2B0F758" office:target-frame-name="_top" xlink:show="replace"><text:span text:style-name="T537">VA-7</text:span></text:a><text:span text:style-name="T538">, 2013-01-25, Ž</text:span><text:span text:style-name="T539">in., 2013, Nr. 11-554 (2013-01-30); Žin., 2013, Nr. 17-0 (2013-02-12), i. k. 1132055ISAK0000VA-7</text:span></text:p>
      <text:p text:style-name="Normal"/>
      <text:p text:style-name="P540"><text:span text:style-name="T541">26.</text:span><text:span text:style-name="T542"><text:s/>Neteko galios nuo 2013-01-31</text:span></text:p>
      <text:p text:style-name="P543">Punkto naikinimas:</text:p>
      <text:p text:style-name="P544"><text:span text:style-name="T545">Nr.<text:s/></text:span><text:a xlink:href="https://www.e-tar.lt/portal/legalAct.html?documentId=TAR.5FD1D2B0F758" office:target-frame-name="_top" xlink:show="replace"><text:span text:style-name="T546">VA-7</text:span></text:a><text:span text:style-name="T547">, 2013-01-25,<text:s/></text:span><text:span text:style-name="T548">Žin. 2013, Nr. 11-554 (2013-01-30) ; Žin. 2013, Nr. 17-0 (2013-02-12), i. k. 1132055ISAK0000VA-7</text:span></text:p>
      <text:p text:style-name="P549">Punkto pakeitimai:</text:p>
      <text:p text:style-name="P550"><text:span text:style-name="T551">Nr.<text:s/></text:span><text:a xlink:href="https://www.e-tar.lt/portal/legalAct.html?documentId=TAR.F24C21F34321" office:target-frame-name="_top" xlink:show="replace"><text:span text:style-name="T552">VA-5</text:span></text:a><text:span text:style-name="T553">, 2006-01-24, Žin., 2006, Nr. 12-451 (2006-01-30),</text:span><text:span text:style-name="T554"><text:s/>i. k. 1062055ISAK0000VA-5</text:span></text:p>
      <text:p text:style-name="Normal"/>
      <text:p text:style-name="P555"><text:span text:style-name="T556">27</text:span><text:span text:style-name="T557">. mokėtojui neatsižvelgus į mokesčių administratoriaus prašymą pateikti papildomus dokumentus, vadovaujantis MAĮ nuostatomis, jam duodamas atitinkamas mokesčių administratoriaus nurodymas arba</text:span><text:span text:style-name="T558"><text:s/></text:span><text:span text:style-name="T559">gali būti pradedamas mokestin</text:span><text:span text:style-name="T560">is</text:span><text:span text:style-name="T561"><text:s/></text:span><text:span text:style-name="T562">patikrinimas.</text:span><text:s/></text:p>
      <text:p text:style-name="P563">Punkto pakeitimai:</text:p>
      <text:p text:style-name="P564"><text:span text:style-name="T565">Nr.<text:s/></text:span><text:a xlink:href="https://www.e-tar.lt/portal/legalAct.html?documentId=TAR.F24C21F34321" office:target-frame-name="_top" xlink:show="replace"><text:span text:style-name="T566">VA-5</text:span></text:a><text:span text:style-name="T567">, 2006-01-24, Žin., 2006, Nr. 12-451 (2006-01-30), i. k. 1062055ISAK0000VA-5</text:span></text:p>
      <text:p text:style-name="P568"><text:span text:style-name="T569">Nr.<text:s/></text:span><text:a xlink:href="https://www.e-tar.lt/portal/legalAct.html?documentId=TAR.5FD1D2B0F758" office:target-frame-name="_top" xlink:show="replace"><text:span text:style-name="T570">VA-7</text:span></text:a><text:span text:style-name="T571">, 2013-01-25, Žin., 2013, Nr. 11-554 (2013-01-30); Žin., 2013, Nr. 17-0 (2013-02-12), i. k. 1132055ISAK0000VA-7</text:span></text:p>
      <text:p text:style-name="Normal"/>
      <text:p text:style-name="P572"><text:span text:style-name="T573">III</text:span><text:span text:style-name="T574">.<text:s/></text:span><text:span text:style-name="T575">MOKĖTOJO VIZITAVIMAS</text:span></text:p>
      <text:p text:style-name="P576"/>
      <text:p text:style-name="P577"><text:span text:style-name="T578">28</text:span><text:span text:style-name="T579">. Pareigūnas mokėtoj</text:span><text:span text:style-name="T580">ą gali vizituoti:</text:span></text:p>
      <text:p text:style-name="P581"/>
      <text:p text:style-name="P582"><text:span text:style-name="T583">28.1</text:span><text:span text:style-name="T584">. atlikdamas mokėtojo veiklos analizę,</text:span></text:p>
      <text:p text:style-name="Normal"/>
      <text:p text:style-name="P585"><text:span text:style-name="T586">28.2</text:span><text:span text:style-name="T587">. kontroliuodamas mokėtojo veiklą,</text:span></text:p>
      <text:p text:style-name="Normal"/>
      <text:p text:style-name="P588"><text:span text:style-name="T589">28.3.</text:span><text:span text:style-name="T590"><text:s/>Neteko galios nuo 2013-01-31</text:span></text:p>
      <text:p text:style-name="P591">Punkto naikinimas:</text:p>
      <text:p text:style-name="P592"><text:span text:style-name="T593">Nr.<text:s/></text:span><text:a xlink:href="https://www.e-tar.lt/portal/legalAct.html?documentId=TAR.5FD1D2B0F758" office:target-frame-name="_top" xlink:show="replace"><text:span text:style-name="T594">VA-7</text:span></text:a><text:span text:style-name="T595">,</text:span><text:span text:style-name="T596"><text:s/>2013-01-25, Žin. 2013, Nr. 11-554 (2013-01-30) ; Žin. 2013, Nr. 17-0 (2013-02-12), i. k. 1132055ISAK0000VA-7</text:span></text:p>
      <text:p text:style-name="Normal"/>
      <text:p text:style-name="P597"><text:span text:style-name="T598">28.4</text:span><text:span text:style-name="T599">. kontroliuodamas įregistruotus PVM mokėtojus,</text:span></text:p>
      <text:p text:style-name="Normal"/>
      <text:p text:style-name="P600"><text:span text:style-name="T601">28.5</text:span><text:span text:style-name="T602">. prieš išregistruodamas PVM mokėtoją,</text:span></text:p>
      <text:p text:style-name="Normal"/>
      <text:p text:style-name="P603"><text:span text:style-name="T604">28.6</text:span><text:span text:style-name="T605">. kontroliuodamas mokesčio permok</text:span><text:span text:style-name="T606">os (skirtumo) grąžinimą (įskaitymą),</text:span></text:p>
      <text:p text:style-name="Normal"/>
      <text:p text:style-name="P607"><text:span text:style-name="T608">28.7</text:span><text:span text:style-name="T609">. kitais atvejais, kai tai būtina mokesčių administratoriaus funkcijoms atlikti.</text:span></text:p>
      <text:p text:style-name="Normal"/>
      <text:p text:style-name="P610"><text:span text:style-name="T611">29</text:span><text:span text:style-name="T612">. Pareigūnas mokėtoją vizituoja, turėdamas mokesčių administratoriaus viršininko ar jo tam įgalioto asmens pasirašytą už</text:span><text:span text:style-name="T613">duotį. Kai mokėtojo mokestinis tyrimas pradedamas vizitavimu, jis pasirašytinai supažindinamas su užduotimi. Kai vizitavimas yra sudėtinė veiklos analizės dalis, atvykus pas mokėtoją, jis taip pat pasirašytinai turi būti supažindintas su užduotimi. Jeigu m</text:span><text:span text:style-name="T614">okėtojas jau buvo informuotas apie jo atžvilgiu atliekamą mokestinį tyrimą, jis pasirašytinai supažindinamas su užduoties priedu. Užduotis turi atitikti taisyklių 14 punkte išdėstytus reikalavimus.</text:span><text:s/></text:p>
      <text:p text:style-name="P615"><text:span text:style-name="T616">TAR pastaba.</text:span><text:span text:style-name="T617"><text:s/>Įsigalioja nuo programinės įrangos, reikalin</text:span><text:span text:style-name="T618">gos Užduoties atlikti mokestinį tyrimą (FR0688 forma) ir Užduoties atlikti mokestinį tyrimą priedo (FR0688P forma) pildymui, įdiegimo dienos.</text:span></text:p>
      <text:p text:style-name="P619">Punkto pakeitimai:</text:p>
      <text:p text:style-name="P620"><text:span text:style-name="T621">Nr.<text:s/></text:span><text:a xlink:href="https://www.e-tar.lt/portal/legalAct.html?documentId=TAR.F24C21F34321" office:target-frame-name="_top" xlink:show="replace"><text:span text:style-name="T622">VA-5</text:span></text:a><text:span text:style-name="T623">, 200</text:span><text:span text:style-name="T624">6-01-24, Žin., 2006, Nr. 12-451 (2006-01-30), i. k. 1062055ISAK0000VA-5</text:span></text:p>
      <text:soft-page-break/>
      <text:p text:style-name="P625"><text:span text:style-name="T626">Nr.<text:s/></text:span><text:a xlink:href="https://www.e-tar.lt/portal/legalAct.html?documentId=TAR.5FD1D2B0F758" office:target-frame-name="_top" xlink:show="replace"><text:span text:style-name="T627">VA-7</text:span></text:a><text:span text:style-name="T628">, 2013-01-25, Žin., 2013, Nr. 11-554 (2013-01-30); Žin., 2013, Nr. 17-0 (2013-02-12), i. k. 11</text:span><text:span text:style-name="T629">32055ISAK0000VA-7</text:span></text:p>
      <text:p text:style-name="Normal"/>
      <text:p text:style-name="P630"><text:span text:style-name="T631">30.</text:span><text:span text:style-name="T632"><text:s/>Neteko galios nuo 2006-01-31</text:span></text:p>
      <text:p text:style-name="P633">Punkto naikinimas:</text:p>
      <text:p text:style-name="P634"><text:span text:style-name="T635">Nr.<text:s/></text:span><text:a xlink:href="https://www.e-tar.lt/portal/legalAct.html?documentId=TAR.F24C21F34321" office:target-frame-name="_top" xlink:show="replace"><text:span text:style-name="T636">VA-5</text:span></text:a><text:span text:style-name="T637">, 2006-01-24, Žin. 2006, Nr. 12-451 (2006-01-30), i. k. 1062055ISAK0000VA-5</text:span></text:p>
      <text:p text:style-name="Normal"/>
      <text:p text:style-name="P638"><text:span text:style-name="T639">31.</text:span><text:span text:style-name="T640"><text:s/>Neteko galios nuo 2006-01-31</text:span></text:p>
      <text:p text:style-name="P641">Punkto naikinimas:</text:p>
      <text:p text:style-name="P642"><text:span text:style-name="T643">Nr.<text:s/></text:span><text:a xlink:href="https://www.e-tar.lt/portal/legalAct.html?documentId=TAR.F24C21F34321" office:target-frame-name="_top" xlink:show="replace"><text:span text:style-name="T644">VA-5</text:span></text:a><text:span text:style-name="T645">, 2006-01-24, Žin. 2006, Nr. 12-451 (2006-01-30), i. k. 1062055ISAK0000VA-5</text:span></text:p>
      <text:p text:style-name="Normal"/>
      <text:p text:style-name="P646"><text:span text:style-name="T647">32.</text:span><text:span text:style-name="T648"><text:s/>Neteko galios nuo 2006-01-31</text:span></text:p>
      <text:p text:style-name="P649">Punkto naikinimas:</text:p>
      <text:p text:style-name="P650"><text:span text:style-name="T651">Nr.<text:s/></text:span><text:a xlink:href="https://www.e-tar.lt/portal/legalAct.html?documentId=TAR.F24C21F34321" office:target-frame-name="_top" xlink:show="replace"><text:span text:style-name="T652">VA-5</text:span></text:a><text:span text:style-name="T653">, 2006-01-24, Žin. 2006, Nr. 12-451 (2006-01-30), i. k. 1062055ISAK0000VA-5</text:span></text:p>
      <text:p text:style-name="Normal"/>
      <text:p text:style-name="P654"><text:span text:style-name="T655">30</text:span><text:span text:style-name="T656">. Mokėtoją vizituojantis pareigūnas, prieš patekdamas į mokėtojo</text:span><text:span text:style-name="T657"><text:s/>patalpas, teritoriją (tarp jų – nuomojamas ar naudojamas panaudos teisinių santykių pagrindu), taip pat į mokėtojo privačias patalpas ir teritoriją, jei jose vykdoma veikla, mokėtojui pateikia tarnybinį pažymėjimą ir užduotį.</text:span></text:p>
      <text:p text:style-name="P658"/>
      <text:p text:style-name="P659">Mokėtojui atsisakius įleisti<text:s/>pareigūną į savo patalpas, teritoriją (tarp jų – nuomojamas ar naudojamas), privačias mokėtojo patalpas ir teritoriją, apie tai pareigūnas pažymi užduotyje.</text:p>
      <text:p text:style-name="P660"/>
      <text:p text:style-name="P661">Punkto numeracijos pakeitimas:</text:p>
      <text:p text:style-name="P662"><text:span text:style-name="T663">Nr.<text:s/></text:span><text:a xlink:href="https://www.e-tar.lt/portal/legalAct.html?documentId=TAR.F24C21F34321" office:target-frame-name="_top" xlink:show="replace"><text:span text:style-name="T664">VA-5</text:span></text:a><text:span text:style-name="T665">, 2006-01-24, Žin., 2006, Nr. 12-451 (2006-01-30), i. k. 1062055ISAK0000VA-5</text:span></text:p>
      <text:p text:style-name="Normal"/>
      <text:p text:style-name="P666"><text:span text:style-name="T667">31</text:span><text:span text:style-name="T668">. Vizituodamas mokėtoją, pareigūnas turi teisę paimti mokėtojui priklausančius daiktus, prekių ar produkcijos mėginius ir pavyzdžius, jei tai būtina</text:span><text:span text:style-name="T669"><text:s/>mokesčių administratoriaus funkcijoms atlikti. Taip pat apskaitos ir kitų dokumentų originalus, daryti šių dokumentų kopijas arba išrašus bei juos pažymėti, kad būtų išvengta klastojimo.</text:span><text:s/></text:p>
      <text:p text:style-name="P670">Punkto pakeitimai:</text:p>
      <text:p text:style-name="P671"><text:span text:style-name="T672">Nr.<text:s/></text:span><text:a xlink:href="https://www.e-tar.lt/portal/legalAct.html?documentId=TAR.5FD1D2B0F758" office:target-frame-name="_top" xlink:show="replace"><text:span text:style-name="T673">VA-7</text:span></text:a><text:span text:style-name="T674">, 2013-01-25, Žin., 2013, Nr. 11-554 (2013-01-30); Žin., 2013, Nr. 17-0 (2013-02-12), i. k. 1132055ISAK0000VA-7</text:span></text:p>
      <text:p text:style-name="P675">Punkto numeracijos pakeitimas:</text:p>
      <text:p text:style-name="P676"><text:span text:style-name="T677">Nr.<text:s/></text:span><text:a xlink:href="https://www.e-tar.lt/portal/legalAct.html?documentId=TAR.F24C21F34321" office:target-frame-name="_top" xlink:show="replace"><text:span text:style-name="T678">VA-5</text:span></text:a><text:span text:style-name="T679">, 2006-01-24, Žin., 2006, Nr. 12-451 (2006-01-30), i. k. 1062055ISAK0000VA-5</text:span></text:p>
      <text:p text:style-name="Normal"/>
      <text:p text:style-name="P680"><text:span text:style-name="T681">32</text:span><text:span text:style-name="T682">. Pareigūnas vizituodamas turi teisę paprašyti mokėtoją pateikti deklaracijas, paaiškinimus ir kitus dokumentus apie jo arba kito mokėtojo turtą, jo įsig</text:span><text:span text:style-name="T683">ijimo šaltinius, pajamas, išlaidas ir veiklą, taip pat paaiškinimus dėl kitų aplinkybes.</text:span></text:p>
      <text:p text:style-name="P684"/>
      <text:p text:style-name="P685">Punkto numeracijos pakeitimas:</text:p>
      <text:p text:style-name="P686"><text:span text:style-name="T687">Nr.<text:s/></text:span><text:a xlink:href="https://www.e-tar.lt/portal/legalAct.html?documentId=TAR.F24C21F34321" office:target-frame-name="_top" xlink:show="replace"><text:span text:style-name="T688">VA-5</text:span></text:a><text:span text:style-name="T689">, 2006-01-24, Žin., 2006, Nr. 12-451 (2006-01</text:span><text:span text:style-name="T690">-30), i. k. 1062055ISAK0000VA-5</text:span></text:p>
      <text:p text:style-name="Normal"/>
      <text:p text:style-name="P691"><text:span text:style-name="T692">33</text:span><text:span text:style-name="T693">. Vizituojamo mokėtojo reikalavimu pareigūnas privalo pasirašyti (nurodydamas pareigas, vardą ir pavardę) mokėtojo pildomame laisvos formos valstybinių kontrolės institucijų pareigūnų atliekamų patikrinimų registravim</text:span><text:span text:style-name="T694">o žurnale ar kitame dokumente, kuriame fiksuojamas vizitavimą atliekančio pareigūno atvykimas ir išvykimas.</text:span></text:p>
      <text:p text:style-name="P695"/>
      <text:p text:style-name="P696">Punkto numeracijos pakeitimas:</text:p>
      <text:p text:style-name="P697"><text:span text:style-name="T698">Nr.<text:s/></text:span><text:a xlink:href="https://www.e-tar.lt/portal/legalAct.html?documentId=TAR.F24C21F34321" office:target-frame-name="_top" xlink:show="replace"><text:span text:style-name="T699">VA-5</text:span></text:a><text:span text:style-name="T700">, 2006-01-24, Žin., 2006,<text:s/></text:span><text:span text:style-name="T701">Nr. 12-451 (2006-01-30), i. k. 1062055ISAK0000VA-5</text:span></text:p>
      <text:p text:style-name="Normal"/>
      <text:p text:style-name="P702">34. Mokėtojo vizitavimas negali trukti ilgiau kaip 3 darbo dienas. Kai, atlikus mokėtojo vizitavimą, mokestinis tyrimas baigiamas, pareigūnas surašo pranešimą, kuris turi atitikti taisyklių 20 punkte<text:s/>išdėstytus reikalavimus ir įteikia jį mokėtojui</text:p>
      <text:p text:style-name="P703">Punkto pakeitimai:</text:p>
      <text:p text:style-name="P704"><text:span text:style-name="T705">Nr.<text:s/></text:span><text:a xlink:href="https://www.e-tar.lt/portal/legalAct.html?documentId=TAR.F24C21F34321" office:target-frame-name="_top" xlink:show="replace"><text:span text:style-name="T706">VA-5</text:span></text:a><text:span text:style-name="T707">, 2006-01-24, Žin., 2006, Nr. 12-451 (2006-01-30), i. k. 1062055ISAK0000VA-5</text:span></text:p>
      <text:p text:style-name="P708">Punkto numeracijos<text:s/>pakeitimas:</text:p>
      <text:p text:style-name="P709"><text:span text:style-name="T710">Nr.<text:s/></text:span><text:a xlink:href="https://www.e-tar.lt/portal/legalAct.html?documentId=TAR.F24C21F34321" office:target-frame-name="_top" xlink:show="replace"><text:span text:style-name="T711">VA-5</text:span></text:a><text:span text:style-name="T712">, 2006-01-24, Žin., 2006, Nr. 12-451 (2006-01-30), i. k. 1062055ISAK0000VA-5</text:span></text:p>
      <text:p text:style-name="Normal"/>
      <text:p text:style-name="P713">35. Tais atvejais, kai vizitavimas yra sudėtinė mokėtojo veiklos analizės dalis, pareigūnas<text:s/><text:soft-page-break/>imasi veiksmų, nurodytų taisyklių 10–11 ir 18–19 punktuose.<text:s/></text:p>
      <text:p text:style-name="P714">Punkto pakeitimai:</text:p>
      <text:p text:style-name="P715"><text:span text:style-name="T716">Nr.<text:s/></text:span><text:a xlink:href="https://www.e-tar.lt/portal/legalAct.html?documentId=TAR.F24C21F34321" office:target-frame-name="_top" xlink:show="replace"><text:span text:style-name="T717">VA-5</text:span></text:a><text:span text:style-name="T718">, 2006-01-24, Žin., 2006, Nr. 12-451 (2006-01-30), i. k. 1062055IS</text:span><text:span text:style-name="T719">AK0000VA-5</text:span></text:p>
      <text:p text:style-name="P720">Punkto numeracijos pakeitimas:</text:p>
      <text:p text:style-name="P721"><text:span text:style-name="T722">Nr.<text:s/></text:span><text:a xlink:href="https://www.e-tar.lt/portal/legalAct.html?documentId=TAR.F24C21F34321" office:target-frame-name="_top" xlink:show="replace"><text:span text:style-name="T723">VA-5</text:span></text:a><text:span text:style-name="T724">, 2006-01-24, Žin., 2006, Nr. 12-451 (2006-01-30), i. k. 1062055ISAK0000VA-5</text:span></text:p>
      <text:p text:style-name="Normal"/>
      <text:p text:style-name="P725"><text:span text:style-name="T726">36.</text:span><text:span text:style-name="T727"><text:s/>Neteko galios nuo 2013-01-31</text:span></text:p>
      <text:p text:style-name="P728">Punkto naikinimas:</text:p>
      <text:p text:style-name="P729"><text:span text:style-name="T730">Nr.<text:s/></text:span><text:a xlink:href="https://www.e-tar.lt/portal/legalAct.html?documentId=TAR.5FD1D2B0F758" office:target-frame-name="_top" xlink:show="replace"><text:span text:style-name="T731">VA-7</text:span></text:a><text:span text:style-name="T732">, 2013-01-25, Žin. 2013, Nr. 11-554 (2013-01-30) ; Žin. 2013, Nr. 17-0 (2013-02-12), i. k. 1132055ISAK0000VA-7</text:span></text:p>
      <text:p text:style-name="P733">Punkto numeracijos pakeitimas:</text:p>
      <text:p text:style-name="P734"><text:span text:style-name="T735">Nr.<text:s/></text:span><text:a xlink:href="https://www.e-tar.lt/portal/legalAct.html?documentId=TAR.F24C21F34321" office:target-frame-name="_top" xlink:show="replace"><text:span text:style-name="T736">VA-5</text:span></text:a><text:span text:style-name="T737">, 2006-01-24, Žin., 2006, Nr. 12-451 (2006-01-30), i. k. 1062055ISAK0000VA-5</text:span></text:p>
      <text:p text:style-name="Normal"/>
      <text:p text:style-name="P738"><text:span text:style-name="T739">IV</text:span><text:span text:style-name="T740">.<text:s/></text:span><text:span text:style-name="T741">MOKĖTOJO VEIKLOS KONTROLĖ</text:span></text:p>
      <text:p text:style-name="P742"/>
      <text:p text:style-name="P743">37. Mokėtojo veiklos kontrolė gali būti:</text:p>
      <text:p text:style-name="P744">Punkto numeracijos<text:s/>pakeitimas:</text:p>
      <text:p text:style-name="P745"><text:span text:style-name="T746">Nr.<text:s/></text:span><text:a xlink:href="https://www.e-tar.lt/portal/legalAct.html?documentId=TAR.F24C21F34321" office:target-frame-name="_top" xlink:show="replace"><text:span text:style-name="T747">VA-5</text:span></text:a><text:span text:style-name="T748">, 2006-01-24, Žin., 2006, Nr. 12-451 (2006-01-30), i. k. 1062055ISAK0000VA-5</text:span></text:p>
      <text:p text:style-name="Normal"/>
      <text:p text:style-name="P749">37.1. nuolatinė – mokestiniu laikotarpiu trunkanti ilgiau kaip 90 dienų (nuolat ar su pertraukomis),</text:p>
      <text:p text:style-name="P750">37.2. trumpalaikė – mokestiniu laikotarpiu trunkanti trumpiau kaip 90 dienų (nuolat ar su pertraukomis).<text:s/></text:p>
      <text:p text:style-name="P751">Punkto pakeitimai:</text:p>
      <text:p text:style-name="P752"><text:span text:style-name="T753">Nr.<text:s/></text:span><text:a xlink:href="https://www.e-tar.lt/portal/legalAct.html?documentId=TAR.F24C21F34321" office:target-frame-name="_top" xlink:show="replace"><text:span text:style-name="T754">VA-5</text:span></text:a><text:span text:style-name="T755">,<text:s/></text:span><text:span text:style-name="T756">2006-01-24, Žin., 2006, Nr. 12-451 (2006-01-30), i. k. 1062055ISAK0000VA-5</text:span></text:p>
      <text:p text:style-name="Normal"/>
      <text:p text:style-name="P757"><text:span text:style-name="T758">38.</text:span><text:span text:style-name="T759"><text:s/>Neteko galios nuo 2013-01-31</text:span></text:p>
      <text:p text:style-name="P760">Punkto naikinimas:</text:p>
      <text:p text:style-name="P761"><text:span text:style-name="T762">Nr.<text:s/></text:span><text:a xlink:href="https://www.e-tar.lt/portal/legalAct.html?documentId=TAR.5FD1D2B0F758" office:target-frame-name="_top" xlink:show="replace"><text:span text:style-name="T763">VA-7</text:span></text:a><text:span text:style-name="T764">, 2013-01-25, Žin. 2013, Nr. 11-554<text:s/></text:span><text:span text:style-name="T765">(2013-01-30) ; Žin. 2013, Nr. 17-0 (2013-02-12), i. k. 1132055ISAK0000VA-7</text:span></text:p>
      <text:p text:style-name="Normal"/>
      <text:p text:style-name="P766"><text:span text:style-name="T767">39</text:span><text:span text:style-name="T768">. Kai mokėtojo mokestinis tyrimas pradedamas veiklos kontrole, apie atliekamą mokestinį tyrimą mokėtojas informuojamas, pateikiant jam mokesčių administratoriaus viršininko a</text:span><text:span text:style-name="T769">r jo tam įgalioto asmens pasirašytą užduotį. Kai veiklos kontrolė yra sudėtinė veiklos analizės dalis, atvykus pas mokėtoją, jis taip pat pasirašytinai turi būti supažindintas su užduotimi. Jeigu mokėtojas jau buvo informuotas apie jo atžvilgiu atliekamą m</text:span><text:span text:style-name="T770">okestinį tyrimą, jis pasirašytinai supažindinamas su užduoties priedu. Užduotis turi atitikti taisyklių 14 punkte išdėstytus reikalavimus.</text:span><text:s/></text:p>
      <text:p text:style-name="P771"><text:span text:style-name="T772">TAR pastaba.</text:span><text:span text:style-name="T773"><text:s/>Įsigalioja nuo programinės įrangos, reikalingos Užduoties atlikti mokestinį tyrimą (FR0688 forma) ir Užduoties atlikti mokestinį tyrimą priedo (FR0688P forma) pildymui, įdiegimo dienos.</text:span></text:p>
      <text:p text:style-name="P774">Punkto pakeitimai:</text:p>
      <text:p text:style-name="P775"><text:span text:style-name="T776">Nr.<text:s/></text:span><text:a xlink:href="https://www.e-tar.lt/portal/legalAct.html?documentId=TAR.F24C21F34321" office:target-frame-name="_top" xlink:show="replace"><text:span text:style-name="T777">VA-5</text:span></text:a><text:span text:style-name="T778">, 2006-01-24, Žin., 2006, Nr. 12-451 (2006-01-30), i. k. 1062055ISAK0000VA-5</text:span></text:p>
      <text:p text:style-name="P779"><text:span text:style-name="T780">Nr.<text:s/></text:span><text:a xlink:href="https://www.e-tar.lt/portal/legalAct.html?documentId=TAR.5FD1D2B0F758" office:target-frame-name="_top" xlink:show="replace"><text:span text:style-name="T781">VA-7</text:span></text:a><text:span text:style-name="T782">, 2013-01-25, Žin., 2013, Nr. 11-554 (2013-01-30)</text:span><text:span text:style-name="T783">; Žin., 2013, Nr. 17-0 (2013-02-12), i. k. 1132055ISAK0000VA-7</text:span></text:p>
      <text:p text:style-name="P784">Punkto numeracijos pakeitimas:</text:p>
      <text:p text:style-name="P785"><text:span text:style-name="T786">Nr.<text:s/></text:span><text:a xlink:href="https://www.e-tar.lt/portal/legalAct.html?documentId=TAR.F24C21F34321" office:target-frame-name="_top" xlink:show="replace"><text:span text:style-name="T787">VA-5</text:span></text:a><text:span text:style-name="T788">, 2006-01-24, Žin., 2006, Nr. 12-451 (2006-01-30), i. k. 1062055ISAK0000</text:span><text:span text:style-name="T789">VA-5</text:span></text:p>
      <text:p text:style-name="Normal"/>
      <text:p text:style-name="P790"><text:span text:style-name="T791">40</text:span><text:span text:style-name="T792">. Mokėtojo veiklos kontrolės metu gali būti atliekami visi šiose taisyklėse numatyti veiksmai, laikantis jų atlikimo ir įforminimo tvarkos.</text:span></text:p>
      <text:p text:style-name="P793"/>
      <text:p text:style-name="P794">Punkto numeracijos pakeitimas:</text:p>
      <text:p text:style-name="P795"><text:span text:style-name="T796">Nr.<text:s/></text:span><text:a xlink:href="https://www.e-tar.lt/portal/legalAct.html?documentId=TAR.F24C21F34321" office:target-frame-name="_top" xlink:show="replace"><text:span text:style-name="T797">VA-5</text:span></text:a><text:span text:style-name="T798">, 2006-01-24, Žin., 2006, Nr. 12-451 (2006-01-30), i. k. 1062055ISAK0000VA-5</text:span></text:p>
      <text:p text:style-name="Normal"/>
      <text:p text:style-name="P799"><text:span text:style-name="T800">41</text:span><text:span text:style-name="T801">. Mokėtojas turi užtikrinti, kad pareigūnas, vykdantis mokėtojo veiklos kontrolę, galėtų nekliudomai tikrinti akcizais apmokestinamų prekių judėjimą, apyv</text:span><text:span text:style-name="T802">artą ir apskaitą sandėlyje, akcizų apskaičiavimo ir sumokėjimo teisingumą ar kitus klausimus visą mokėtojo darbo laiką.</text:span><text:s/></text:p>
      <text:p text:style-name="P803">Punkto pakeitimai:</text:p>
      <text:p text:style-name="P804"><text:span text:style-name="T805">Nr.<text:s/></text:span><text:a xlink:href="https://www.e-tar.lt/portal/legalAct.html?documentId=TAR.5FD1D2B0F758" office:target-frame-name="_top" xlink:show="replace"><text:span text:style-name="T806">VA-7</text:span></text:a><text:span text:style-name="T807">, 2013-01-25, Žin., 2013,<text:s/></text:span><text:span text:style-name="T808">Nr. 11-554 (2013-01-30); Žin., 2013, Nr. 17-0 (2013-02-12), i. k. 1132055ISAK0000VA-7</text:span></text:p>
      <text:soft-page-break/>
      <text:p text:style-name="P809">Punkto numeracijos pakeitimas:</text:p>
      <text:p text:style-name="P810"><text:span text:style-name="T811">Nr.<text:s/></text:span><text:a xlink:href="https://www.e-tar.lt/portal/legalAct.html?documentId=TAR.F24C21F34321" office:target-frame-name="_top" xlink:show="replace"><text:span text:style-name="T812">VA-5</text:span></text:a><text:span text:style-name="T813">, 2006-01-24, Žin., 2006, Nr. 12-451 (2006-01-30)</text:span><text:span text:style-name="T814">, i. k. 1062055ISAK0000VA-5</text:span></text:p>
      <text:p text:style-name="Normal"/>
      <text:p text:style-name="P815"><text:span text:style-name="T816">42.</text:span><text:span text:style-name="T817"><text:s/>Neteko galios nuo 2013-01-31</text:span></text:p>
      <text:p text:style-name="P818">Punkto naikinimas:</text:p>
      <text:p text:style-name="P819"><text:span text:style-name="T820">Nr.<text:s/></text:span><text:a xlink:href="https://www.e-tar.lt/portal/legalAct.html?documentId=TAR.5FD1D2B0F758" office:target-frame-name="_top" xlink:show="replace"><text:span text:style-name="T821">VA-7</text:span></text:a><text:span text:style-name="T822">, 2013-01-25, Žin. 2013, Nr. 11-554 (2013-01-30) ; Žin. 2013, Nr. 17-0<text:s/></text:span><text:span text:style-name="T823">(2013-02-12), i. k. 1132055ISAK0000VA-7</text:span></text:p>
      <text:p text:style-name="P824">Punkto numeracijos pakeitimas:</text:p>
      <text:p text:style-name="P825"><text:span text:style-name="T826">Nr.<text:s/></text:span><text:a xlink:href="https://www.e-tar.lt/portal/legalAct.html?documentId=TAR.F24C21F34321" office:target-frame-name="_top" xlink:show="replace"><text:span text:style-name="T827">VA-5</text:span></text:a><text:span text:style-name="T828">, 2006-01-24, Žin., 2006, Nr. 12-451 (2006-01-30), i. k. 1062055ISAK0000VA-5</text:span></text:p>
      <text:p text:style-name="Normal"/>
      <text:p text:style-name="P829">43. Kai, atlikus mokėtojo veiklos kontrolę, mokestinis tyrimas baigiamas, pareigūnas surašo pranešimą, kuris turi atitikti taisyklių 20 punkte išdėstytus reikalavimus, ir įteikia jį mokėtojui</text:p>
      <text:p text:style-name="P830">Punkto pakeitimai:</text:p>
      <text:p text:style-name="P831"><text:span text:style-name="T832">Nr.<text:s/></text:span><text:a xlink:href="https://www.e-tar.lt/portal/legalAct.html?documentId=TAR.F24C21F34321" office:target-frame-name="_top" xlink:show="replace"><text:span text:style-name="T833">VA-5</text:span></text:a><text:span text:style-name="T834">, 2006-01-24, Žin., 2006, Nr. 12-451 (2006-01-30), i. k. 1062055ISAK0000VA-5</text:span></text:p>
      <text:p text:style-name="P835">Punkto numeracijos pakeitimas:</text:p>
      <text:p text:style-name="P836"><text:span text:style-name="T837">Nr.<text:s/></text:span><text:a xlink:href="https://www.e-tar.lt/portal/legalAct.html?documentId=TAR.F24C21F34321" office:target-frame-name="_top" xlink:show="replace"><text:span text:style-name="T838">VA-5</text:span></text:a><text:span text:style-name="T839">, 2006-01-24, Žin., 2006,<text:s/></text:span><text:span text:style-name="T840">Nr. 12-451 (2006-01-30), i. k. 1062055ISAK0000VA-5</text:span></text:p>
      <text:p text:style-name="Normal"/>
      <text:p text:style-name="P841"><text:span text:style-name="T842">44.</text:span><text:span text:style-name="T843"><text:s/>Neteko galios nuo 2013-01-31</text:span></text:p>
      <text:p text:style-name="P844">Punkto naikinimas:</text:p>
      <text:p text:style-name="P845"><text:span text:style-name="T846">Nr.<text:s/></text:span><text:a xlink:href="https://www.e-tar.lt/portal/legalAct.html?documentId=TAR.5FD1D2B0F758" office:target-frame-name="_top" xlink:show="replace"><text:span text:style-name="T847">VA-7</text:span></text:a><text:span text:style-name="T848">, 2013-01-25, Žin. 2013, Nr. 11-554 (2013-01-30) ; Žin.<text:s/></text:span><text:span text:style-name="T849">2013, Nr. 17-0 (2013-02-12), i. k. 1132055ISAK0000VA-7</text:span></text:p>
      <text:p text:style-name="P850">Punkto pakeitimai:</text:p>
      <text:p text:style-name="P851"><text:span text:style-name="T852">Nr.<text:s/></text:span><text:a xlink:href="https://www.e-tar.lt/portal/legalAct.html?documentId=TAR.F24C21F34321" office:target-frame-name="_top" xlink:show="replace"><text:span text:style-name="T853">VA-5</text:span></text:a><text:span text:style-name="T854">, 2006-01-24, Žin., 2006, Nr. 12-451 (2006-01-30), i. k. 1062055ISAK0000VA-5</text:span></text:p>
      <text:p text:style-name="P855">Punkto numeracijos pakeitimas:</text:p>
      <text:p text:style-name="P856"><text:span text:style-name="T857">Nr.<text:s/></text:span><text:a xlink:href="https://www.e-tar.lt/portal/legalAct.html?documentId=TAR.F24C21F34321" office:target-frame-name="_top" xlink:show="replace"><text:span text:style-name="T858">VA-5</text:span></text:a><text:span text:style-name="T859">, 2006-01-24, Žin., 2006, Nr. 12-451 (2006-01-30), i. k. 1062055ISAK0000VA-5</text:span></text:p>
      <text:p text:style-name="Normal"/>
      <text:p text:style-name="P860">45. Tais atvejais, kai mokėtojo veiklos kontrolė yra sudėtinė mokėtojo veiklos analizės dalis, pareigūnas imasi veiksmų, nurodytų taisyklių 10–11 ir 18–19 punktuose.<text:s/></text:p>
      <text:p text:style-name="P861">Punkto pakeitimai:</text:p>
      <text:p text:style-name="P862"><text:span text:style-name="T863">Nr.<text:s/></text:span><text:a xlink:href="https://www.e-tar.lt/portal/legalAct.html?documentId=TAR.F24C21F34321" office:target-frame-name="_top" xlink:show="replace"><text:span text:style-name="T864">VA-5</text:span></text:a><text:span text:style-name="T865">, 2006-01-24, Žin., 2006, Nr. 12-451 (2006-01-30</text:span><text:span text:style-name="T866">), i. k. 1062055ISAK0000VA-5</text:span></text:p>
      <text:p text:style-name="P867">Punkto numeracijos pakeitimas:</text:p>
      <text:p text:style-name="P868"><text:span text:style-name="T869">Nr.<text:s/></text:span><text:a xlink:href="https://www.e-tar.lt/portal/legalAct.html?documentId=TAR.F24C21F34321" office:target-frame-name="_top" xlink:show="replace"><text:span text:style-name="T870">VA-5</text:span></text:a><text:span text:style-name="T871">, 2006-01-24, Žin., 2006, Nr. 12-451 (2006-01-30), i. k. 1062055ISAK0000VA-5</text:span></text:p>
      <text:p text:style-name="Normal"/>
      <text:p text:style-name="P872"><text:span text:style-name="T873">III</text:span><text:span text:style-name="T874">.<text:s/></text:span><text:span text:style-name="T875">BAIGIAMOSIOS NUOS</text:span><text:span text:style-name="T876">TATOS</text:span></text:p>
      <text:p text:style-name="P877"/>
      <text:p text:style-name="P878"><text:span text:style-name="T879">46</text:span><text:span text:style-name="T880">. Pranešimas, užduotis ir užduoties priedas pildomi tik kompiuteriu. Pildant nebūtina žymėti linijų, parodančių rekvizitų įrašymo vietas, bei nurodyti rekvizitų (kurie turi būti rašomi nustatytose vietose) pavadinimų.</text:span><text:s/></text:p>
      <text:p text:style-name="P881"><text:span text:style-name="T882">TAR pastaba.</text:span><text:span text:style-name="T883"><text:s/>Įsigalioja nuo programinės įrangos, reikalingos Užduoties atlikti mokestinį tyrimą (FR0688 forma) ir Užduoties atlikti mokestinį tyrimą priedo (FR0688P forma) pildymui, įdiegimo dienos.</text:span></text:p>
      <text:p text:style-name="P884">Punkto pakeitimai:</text:p>
      <text:p text:style-name="P885"><text:span text:style-name="T886">Nr.<text:s/></text:span><text:a xlink:href="https://www.e-tar.lt/portal/legalAct.html?documentId=TAR.5FD1D2B0F758" office:target-frame-name="_top" xlink:show="replace"><text:span text:style-name="T887">VA-7</text:span></text:a><text:span text:style-name="T888">, 2013-01-25, Žin., 2013, Nr. 11-554 (2013-01-30); Žin., 2013, Nr. 17-0 (2013-02-12), i. k. 1132055ISAK0000VA-7</text:span></text:p>
      <text:p text:style-name="P889">Punkto numeracijos pakeitimas:</text:p>
      <text:p text:style-name="P890"><text:span text:style-name="T891">Nr.<text:s/></text:span><text:a xlink:href="https://www.e-tar.lt/portal/legalAct.html?documentId=TAR.F24C21F34321" office:target-frame-name="_top" xlink:show="replace"><text:span text:style-name="T892">VA-5</text:span></text:a><text:span text:style-name="T893">, 2006-01-24, Žin., 2006, Nr. 12-451 (2006-01-30), i. k. 1062055ISAK0000VA-5</text:span></text:p>
      <text:p text:style-name="Normal"/>
      <text:p text:style-name="P894"><text:span text:style-name="T895">47</text:span><text:span text:style-name="T896">. Visi su mokestiniu tyrimu susiję dokumentai turi būti saugomi mokėtojo byloje.</text:span></text:p>
      <text:p text:style-name="P897"/>
      <text:p text:style-name="P898">Punkto numeracijos pakeitimas:</text:p>
      <text:p text:style-name="P899"><text:span text:style-name="T900">Nr.<text:s/></text:span><text:a xlink:href="https://www.e-tar.lt/portal/legalAct.html?documentId=TAR.F24C21F34321" office:target-frame-name="_top" xlink:show="replace"><text:span text:style-name="T901">VA-5</text:span></text:a><text:span text:style-name="T902">, 2006-01-24, Žin., 2006, Nr. 12-451 (2006-01-30), i. k. 1062055ISAK0000VA-5</text:span></text:p>
      <text:p text:style-name="Normal"/>
      <text:p text:style-name="P903"><text:span text:style-name="T904">48.</text:span><text:span text:style-name="T905"><text:s/>Neteko galios nuo 2013-01-31</text:span></text:p>
      <text:p text:style-name="P906">Punkto naikinimas:</text:p>
      <text:p text:style-name="P907"><text:span text:style-name="T908">Nr.<text:s/></text:span><text:a xlink:href="https://www.e-tar.lt/portal/legalAct.html?documentId=TAR.5FD1D2B0F758" office:target-frame-name="_top" xlink:show="replace"><text:span text:style-name="T909">VA-7</text:span></text:a><text:span text:style-name="T910">, 2013-01-25, Žin. 2013, Nr. 11-554 (2013-01-30) ; Žin. 2013, Nr. 17-0 (2013-02-12), i. k. 1132055ISAK0000VA-7</text:span></text:p>
      <text:p text:style-name="P911">Punkto numeracijos pakeitimas:</text:p>
      <text:p text:style-name="P912"><text:span text:style-name="T913">Nr.<text:s/></text:span><text:a xlink:href="https://www.e-tar.lt/portal/legalAct.html?documentId=TAR.F24C21F34321" office:target-frame-name="_top" xlink:show="replace"><text:span text:style-name="T914">VA-5</text:span></text:a><text:span text:style-name="T915">,<text:s/></text:span><text:span text:style-name="T916">2006-01-24, Žin., 2006, Nr. 12-451 (2006-01-30), i. k. 1062055ISAK0000VA-5</text:span></text:p>
      <text:p text:style-name="Normal"/>
      <text:p text:style-name="P917"><text:span text:style-name="T918">49.</text:span><text:span text:style-name="T919"><text:s/>Neteko galios nuo 2013-01-31</text:span></text:p>
      <text:soft-page-break/>
      <text:p text:style-name="P920">Punkto naikinimas:</text:p>
      <text:p text:style-name="P921"><text:span text:style-name="T922">Nr.<text:s/></text:span><text:a xlink:href="https://www.e-tar.lt/portal/legalAct.html?documentId=TAR.5FD1D2B0F758" office:target-frame-name="_top" xlink:show="replace"><text:span text:style-name="T923">VA-7</text:span></text:a><text:span text:style-name="T924">, 2013-01-25, Žin. 2013, Nr. 11-554<text:s/></text:span><text:span text:style-name="T925">(2013-01-30) ; Žin. 2013, Nr. 17-0 (2013-02-12), i. k. 1132055ISAK0000VA-7</text:span></text:p>
      <text:p text:style-name="P926">Punkto numeracijos pakeitimas:</text:p>
      <text:p text:style-name="P927"><text:span text:style-name="T928">Nr.<text:s/></text:span><text:a xlink:href="https://www.e-tar.lt/portal/legalAct.html?documentId=TAR.F24C21F34321" office:target-frame-name="_top" xlink:show="replace"><text:span text:style-name="T929">VA-5</text:span></text:a><text:span text:style-name="T930">, 2006-01-24, Žin., 2006, Nr. 12-451 (2006-01-30), i. k. 106</text:span><text:span text:style-name="T931">2055ISAK0000VA-5</text:span></text:p>
      <text:p text:style-name="Normal"/>
      <text:p text:style-name="P932"><text:span text:style-name="T933">50.</text:span><text:span text:style-name="T934"><text:s/>Neteko galios nuo 2013-01-31</text:span></text:p>
      <text:p text:style-name="P935">Punkto naikinimas:</text:p>
      <text:p text:style-name="P936"><text:span text:style-name="T937">Nr.<text:s/></text:span><text:a xlink:href="https://www.e-tar.lt/portal/legalAct.html?documentId=TAR.5FD1D2B0F758" office:target-frame-name="_top" xlink:show="replace"><text:span text:style-name="T938">VA-7</text:span></text:a><text:span text:style-name="T939">, 2013-01-25, Žin. 2013, Nr. 11-554 (2013-01-30) ; Žin. 2013, Nr. 17-0 (2013-02-12), i. k.<text:s/></text:span><text:span text:style-name="T940">1132055ISAK0000VA-7</text:span></text:p>
      <text:p text:style-name="P941">Punkto numeracijos pakeitimas:</text:p>
      <text:p text:style-name="P942"><text:span text:style-name="T943">Nr.<text:s/></text:span><text:a xlink:href="https://www.e-tar.lt/portal/legalAct.html?documentId=TAR.F24C21F34321" office:target-frame-name="_top" xlink:show="replace"><text:span text:style-name="T944">VA-5</text:span></text:a><text:span text:style-name="T945">, 2006-01-24, Žin., 2006, Nr. 12-451 (2006-01-30), i. k. 1062055ISAK0000VA-5</text:span></text:p>
      <text:p text:style-name="Normal"/>
      <text:p text:style-name="P946"><text:span text:style-name="T947">______________</text:span></text:p>
      <text:p text:style-name="P948"/>
      <text:p text:style-name="P949"/>
      <text:p text:style-name="P950"/>
      <text:p text:style-name="P951"/>
      <text:p text:style-name="P952"/>
      <text:p text:style-name="P953"/>
      <text:p text:style-name="P954">FR0687 forma patvirtinta Valstybinės mokesčių inspekcijos prie Lietuvos Respublikos finansų ministerijos viršininko 2004 m. gegužės 28 d. įsakymu Nr. VA-108 (Valstybinės mokesčių inspekcijos prie Lietuvos Respublikos finansų ministerijos viršininko 2013 m.<text:s/>sausio 25 d. įsakymo<text:s/></text:p>
      <text:p text:style-name="P955">Nr. VA-7<text:s/></text:p>
      <text:p text:style-name="P956">redakcija)</text:p>
      <text:p text:style-name="P957"/>
      <text:p text:style-name="P958"><text:span text:style-name="T959"><draw:frame draw:style-name="a2" draw:name="Picture 2" text:anchor-type="as-char" svg:x="0in" svg:y="0in" svg:width="0.59375in" svg:height="0.60417in" style:rel-width="scale" style:rel-height="scale"><draw:image xlink:href="media/image2.png" xlink:type="simple" xlink:show="embed" xlink:actuate="onLoad"/><svg:title/><svg:desc/></draw:frame></text:span></text:p>
      <text:p text:style-name="P960">(herbas)</text:p>
      <text:p text:style-name="P961"/>
      <text:p text:style-name="P962">_______________________________</text:p>
      <text:p text:style-name="P963">(Dokumento sudarytojo pavadinimas)</text:p>
      <text:p text:style-name="P964"/>
      <text:p text:style-name="P965">PRANEŠIMAS</text:p>
      <text:p text:style-name="P966">APIE ATLIKTĄ MOKESTINĮ TYRIMĄ</text:p>
      <text:p text:style-name="P967"/>
      <text:p text:style-name="P968">_____________ Nr. ____________</text:p>
      <text:p text:style-name="P969">(dokumento data) <text:s text:c="3"/>(registracijos numeris)</text:p>
      <text:p text:style-name="P970"/>
      <text:p text:style-name="P971">_________________________</text:p>
      <text:p text:style-name="P972">(dokumento sudarymo vieta )</text:p>
      <text:p text:style-name="P973"/>
      <text:p text:style-name="P974">Vykdydamas (-i) tiesiogines funkcijas/užduotį atlikti mokestinį tyrimą<text:s/></text:p>
      <text:p text:style-name="P975">(nereikalingą išbraukti)</text:p>
      <text:p text:style-name="P976">Nr. __________,<text:s/><text:tab/></text:p>
      <text:p text:style-name="P977">(mokesčių administratoriaus pavadinimas,<text:s/></text:p>
      <text:p text:style-name="P978">_<text:tab/></text:p>
      <text:p text:style-name="P979">pareigų pavadinimas, vardai, pavardės)</text:p>
      <text:p text:style-name="P980">_<text:tab/></text:p>
      <text:p text:style-name="P981">_<text:tab/></text:p>
      <text:p text:style-name="P982">_<text:tab/></text:p>
      <text:p text:style-name="P983">atliko<text:s/><text:tab/></text:p>
      <text:p text:style-name="P984">(mokesčių mokėtojo pavadinimas, identifikacinis numeris arba fizinio asmens vardas, pavardė, asmens kodas, buveinė arba</text:p>
      <text:p text:style-name="P985"/>
      <text:p text:style-name="P986">_<text:tab/><text:s/>veiklos analizę/<text:span text:style-name="T987">vizitavimą/veiklos kontrolę.</text:span></text:p>
      <text:p text:style-name="P988">gyvenamosios vietos adresas)<text:tab/>(kas nereikalinga, išbraukti)</text:p>
      <text:p text:style-name="P989"/>
      <text:p text:style-name="P990"><text:span text:style-name="T991">Vizitavimas atliktas<text:s/></text:span>nuo ________________ iki<text:s/><text:tab/>.</text:p>
      <text:p text:style-name="P992">(data)<text:tab/>(data)</text:p>
      <text:p text:style-name="P993">Veiklos kontrolė vykdyta nuo ________________ iki<text:s/><text:tab/>.</text:p>
      <text:p text:style-name="P994">(data)<text:tab/>(data)</text:p>
      <text:p text:style-name="P995"/>
      <text:p text:style-name="P996">Mokesčių mokėtojo mokestinio tyrimo metu atlikta:</text:p>
      <text:p text:style-name="P997">_<text:tab/></text:p>
      <text:p text:style-name="P998">(nurodomi mokesčių mokėtojo mokestinio tyrimo metu atlikti veiksmai, atskirai nurodant veiksmus, atliktus<text:s/></text:p>
      <text:p text:style-name="P999">_<text:tab/></text:p>
      <text:p text:style-name="P1000"><text:span text:style-name="T1001">vizitavimo/veiklos kontrolės metu)</text:span></text:p>
      <text:p text:style-name="P1002">_<text:tab/></text:p>
      <text:p text:style-name="P1003">_<text:tab/></text:p>
      <text:p text:style-name="P1004">_<text:tab/></text:p>
      <text:p text:style-name="P1005">_<text:tab/></text:p>
      <text:p text:style-name="P1006">_<text:tab/></text:p>
      <text:p text:style-name="P1007">_<text:tab/></text:p>
      <text:p text:style-name="P1008">_<text:tab/></text:p>
      <text:p text:style-name="P1009">_<text:tab/></text:p>
      <text:p text:style-name="P1010">_<text:tab/></text:p>
      <text:p text:style-name="P1011">_<text:tab/></text:p>
      <text:p text:style-name="P1012">_<text:tab/></text:p>
      <text:p text:style-name="P1013">_<text:tab/></text:p>
      <text:p text:style-name="P1014">_<text:tab/></text:p>
      <text:p text:style-name="P1015">_<text:tab/></text:p>
      <text:p text:style-name="P1016">_<text:tab/></text:p>
      <text:p text:style-name="P1017"/>
      <text:p text:style-name="P1018">Nustatyta:<text:s/><text:tab/></text:p>
      <text:p text:style-name="P1019">_<text:tab/></text:p>
      <text:p text:style-name="P1020">_<text:tab/></text:p>
      <text:p text:style-name="P1021">_<text:tab/></text:p>
      <text:p text:style-name="P1022">_<text:tab/></text:p>
      <text:p text:style-name="P1023">_<text:tab/></text:p>
      <text:p text:style-name="P1024">_<text:tab/></text:p>
      <text:p text:style-name="P1025">_<text:tab/></text:p>
      <text:p text:style-name="P1026">_<text:tab/></text:p>
      <text:p text:style-name="P1027">_<text:tab/></text:p>
      <text:p text:style-name="P1028">_<text:tab/></text:p>
      <text:p text:style-name="P1029">_<text:tab/></text:p>
      <text:p text:style-name="P1030">_<text:tab/></text:p>
      <text:p text:style-name="P1031">_<text:tab/></text:p>
      <text:p text:style-name="P1032">Nustatytus trūkumus ir/ar prieštaravimus per ______ dienų nuo Pranešimo apie atliktą<text:s/>mokestinį tyrimą įteikimo dienos siūlome pašalinti:</text:p>
      <text:p text:style-name="P1033">_<text:tab/></text:p>
      <text:p text:style-name="P1034">(nurodomi konkretūs nustatytų trūkumų ir/ar prieštaravimų pašalinimo būdai)</text:p>
      <text:p text:style-name="P1035">_<text:tab/></text:p>
      <text:p text:style-name="P1036">_<text:tab/></text:p>
      <text:p text:style-name="P1037">_<text:tab/></text:p>
      <text:p text:style-name="P1038">_<text:tab/></text:p>
      <text:p text:style-name="P1039"/>
      <text:p text:style-name="P1040">Pranešimas apie atliktą mokestinį tyrimą surašytas _________ egzemplioriais:</text:p>
      <text:p text:style-name="P1041">1 egz. –<text:s/><text:tab/>;</text:p>
      <text:p text:style-name="P1042">(mokesčių<text:s/>administratoriaus pavadinimas)</text:p>
      <text:p text:style-name="P1043">2 egz. – mokesčių mokėtojui.</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_______________</text:p>
            <text:p text:style-name="P1052"><text:span text:style-name="T1053">(</text:span><text:span text:style-name="T1054">pareigų pavadinimas)</text:span></text:p>
          </table:table-cell>
          <table:table-cell table:style-name="TableCell1055">
            <text:p text:style-name="P1056">____________</text:p>
            <text:p text:style-name="P1057"><text:span text:style-name="T1058">(parašas)</text:span></text:p>
          </table:table-cell>
          <table:table-cell table:style-name="TableCell1059">
            <text:p text:style-name="P1060">________________</text:p>
            <text:p text:style-name="P1061"><text:span text:style-name="T1062">(vardas ir pavardė)</text:span></text:p>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_______________</text:p>
            <text:p text:style-name="P1071"><text:span text:style-name="T1072">(</text:span><text:span text:style-name="T1073">pareigų pavadinimas)</text:span></text:p>
          </table:table-cell>
          <table:table-cell table:style-name="TableCell1074">
            <text:p text:style-name="P1075">____________</text:p>
            <text:p text:style-name="P1076"><text:span text:style-name="T1077">(parašas)</text:span></text:p>
          </table:table-cell>
          <table:table-cell table:style-name="TableCell1078">
            <text:p text:style-name="P1079">________________</text:p>
            <text:p text:style-name="P1080"><text:span text:style-name="T1081">(vardas ir<text:s/></text:span><text:span text:style-name="T1082">pavardė)</text:span></text:p>
          </table:table-cell>
        </table:table-row>
      </table:table>
      <text:p text:style-name="P1083"/>
      <text:p text:style-name="P1084">Su Pranešimu apie atliktą mokestinį tyrimą<text:s/><text:span text:style-name="T1085">susipažinau, vieną egzempliorių gavau<text:s/></text:span></text:p>
      <text:p text:style-name="P1086"><text:span text:style-name="T1087">_</text:span><text:span text:style-name="T1088"><text:tab/></text:span></text:p>
      <text:p text:style-name="P1089">(mokesčių mokėtojo (jo atstovo) pareigų pavadinimas, vardas, pavardė, parašas, data)</text:p>
      <text:p text:style-name="P1090"/>
      <text:p text:style-name="P1091">_________________</text:p>
      <text:p text:style-name="P1092"/>
      <text:p text:style-name="P1093">Formos pakeitimai:</text:p>
      <text:p text:style-name="P1094"><text:span text:style-name="T1095">Nr.<text:s/></text:span><text:a xlink:href="https://www.e-tar.lt/portal/legalAct.html?documentId=TAR.F24C21F34321" office:target-frame-name="_top" xlink:show="replace"><text:span text:style-name="T1096">VA-5</text:span></text:a><text:span text:style-name="T1097">, 2006-01-24, Žin., 2006, Nr. 12-451 (2006-01-30), i. k. 1062055ISAK0000VA-5</text:span></text:p>
      <text:p text:style-name="P1098"><text:span text:style-name="T1099">Nr.<text:s/></text:span><text:a xlink:href="https://www.e-tar.lt/portal/legalAct.html?documentId=TAR.5FD1D2B0F758" office:target-frame-name="_top" xlink:show="replace"><text:span text:style-name="T1100">VA-7</text:span></text:a><text:span text:style-name="T1101">, 201</text:span><text:span text:style-name="T1102">3-01-25, Žin., 2013, Nr. 11-554 (2013-01-30); Žin., 2013, Nr. 17-0 (2013-02-12), i. k. 1132055ISAK0000VA-7</text:span></text:p>
      <text:p text:style-name="Normal"/>
      <text:p text:style-name="P1103"><text:span text:style-name="T1104">FR0688 forma patvirtinta Valstybinės mokesčių inspekcijos prie Lietuvos Respublikos finansų ministerijos viršininko 2004 m. gegužės 28 d. įsakymu</text:span><text:span text:style-name="T1105"><text:s/>Nr. VA-108 (Valstybinės mokesčių inspekcijos prie Lietuvos Respublikos finansų ministerijos viršininko 2013 m. sausio 25 d. įsakymo<text:s/></text:span></text:p>
      <text:p text:style-name="P1106">Nr. VA-7<text:s/></text:p>
      <text:p text:style-name="P1107">redakcija)</text:p>
      <text:p text:style-name="P1108"/>
      <text:p text:style-name="P1109"><text:span text:style-name="T1110"><draw:frame draw:style-name="a3" draw:name="Picture 3" text:anchor-type="as-char" svg:x="0in" svg:y="0in" svg:width="0.59375in" svg:height="0.60417in" style:rel-width="scale" style:rel-height="scale"><draw:image xlink:href="media/image2.png" xlink:type="simple" xlink:show="embed" xlink:actuate="onLoad"/><svg:title/><svg:desc/></draw:frame></text:span></text:p>
      <text:p text:style-name="P1111"><text:span text:style-name="T1112">(herbas)</text:span></text:p>
      <text:p text:style-name="P1113"/>
      <text:p text:style-name="P1114">_____________________________</text:p>
      <text:p text:style-name="P1115">(Dokumento sudarytojo pavadinimas)</text:p>
      <text:p text:style-name="P1116"/>
      <text:p text:style-name="P1117">UŽDUOTIS</text:p>
      <text:p text:style-name="P1118">ATLIKTI<text:s/>MOKESTINĮ TYRIMĄ</text:p>
      <text:p text:style-name="P1119"/>
      <text:p text:style-name="P1120">______________Nr. ______________</text:p>
      <text:p text:style-name="P1121">(data)      (registracijos numeris)</text:p>
      <text:p text:style-name="P1122">_________________________</text:p>
      <text:p text:style-name="P1123">(sudarymo vieta )</text:p>
      <text:p text:style-name="P1124"/>
      <text:p text:style-name="P1125">Vadovaujantis Lietuvos Respublikos mokesčių administravimo įstatymo (Žin., 2004, Nr.<text:s/><text:a xlink:href="https://www.e-tar.lt/portal/lt/legalAct/TAR.3EB34933E485" office:target-frame-name="_blank" xlink:show="new"><text:span text:style-name="T1126">63-2243</text:span></text:a>) VII skyriaus nuostatomis,<text:s/><text:tab/></text:p>
      <text:p text:style-name="P1127">(mokesčių administratoriaus pavadinimas)</text:p>
      <text:p text:style-name="P1128"/>
      <text:p text:style-name="P1129">Pareigūnai:<text:s/></text:p>
      <text:p text:style-name="P1130">1.<text:s/><text:tab/>.</text:p>
      <text:p text:style-name="P1131">(pareigų pavadinimas, vardai, pavardės)</text:p>
      <text:p text:style-name="P1132">2.<text:s/><text:tab/>.</text:p>
      <text:p text:style-name="P1133">skiriami atlikti mokesčių mokėtojo<text:s/><text:tab/></text:p>
      <text:p text:style-name="P1134">(mokesčių mokėtojo pavadinimas, identifikacinis numeris arba<text:s/></text:p>
      <text:p text:style-name="P1135">_<text:tab/></text:p>
      <text:p text:style-name="P1136">fizinio asmens vardas, pavardė, asmens kodas, buveinė arba gyvenamosios vietos adresas)</text:p>
      <text:p text:style-name="P1137"><text:span text:style-name="T1138">_</text:span><text:span text:style-name="T1139"><text:tab/><text:s/></text:span>mokestinį tyrimą.</text:p>
      <text:p text:style-name="P1140"/>
      <text:p text:style-name="P1141">Mokestinio tyrimo tikslas<text:span text:style-name="T1142"><text:s/></text:span><text:span text:style-name="T1143"><text:tab/></text:span></text:p>
      <text:p text:style-name="P1144">_<text:tab/></text:p>
      <text:p text:style-name="P1145">_<text:tab/>.</text:p>
      <text:p text:style-name="P1146"/>
      <text:p text:style-name="P1147"><text:span text:style-name="T1148">Vizitavimą atlikti<text:s/></text:span>nuo _____________________ <text:s/>iki <text:s/><text:tab/>.</text:p>
      <text:p text:style-name="P1149">(data)<text:tab/>(data)</text:p>
      <text:p text:style-name="P1150">Veiklos kontrolę vykdyti nuo _______________ <text:s/>iki <text:s/><text:tab/>.<text:s/></text:p>
      <text:p text:style-name="P1151">(data)<text:tab/>(data)</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_______________</text:p>
            <text:p text:style-name="P1160"><text:span text:style-name="T1161">(</text:span><text:span text:style-name="T1162">pareigų pavadinimas)</text:span></text:p>
          </table:table-cell>
          <table:table-cell table:style-name="TableCell1163">
            <text:p text:style-name="P1164">____________</text:p>
            <text:p text:style-name="P1165"><text:span text:style-name="T1166">(parašas)</text:span></text:p>
          </table:table-cell>
          <table:table-cell table:style-name="TableCell1167">
            <text:p text:style-name="P1168">________________</text:p>
            <text:p text:style-name="P1169"><text:span text:style-name="T1170">(vardas ir pavardė)</text:span></text:p>
          </table:table-cell>
        </table:table-row>
      </table:table>
      <text:p text:style-name="P1171"/>
      <text:p text:style-name="P1172">Susipažinau</text:p>
      <text:p text:style-name="P1173">_<text:tab/></text:p>
      <text:p text:style-name="P1174">(mokesčių mokėtojo (jo atstovo) pareigų<text:s/>pavadinimas, vardas, pavardė, parašas, data)</text:p>
      <text:p text:style-name="P1175">_<text:tab/></text:p>
      <text:p text:style-name="P1176"/>
      <text:p text:style-name="P1177">_________________</text:p>
      <text:p text:style-name="P1178"/>
      <text:p text:style-name="P1179"><text:span text:style-name="T1180">TAR pastaba.</text:span><text:span text:style-name="T1181"><text:s/>Įsigalioja nuo programinės įrangos, reikalingos Užduoties atlikti mokestinį tyrimą (FR0688 forma) ir Užduoties atlikti mokestinį tyrimą priedo (FR0688P forma) pildymui, įdiegi</text:span><text:span text:style-name="T1182">mo dienos.</text:span></text:p>
      <text:p text:style-name="P1183">Formos pakeitimai:</text:p>
      <text:p text:style-name="P1184"><text:span text:style-name="T1185">Nr.<text:s/></text:span><text:a xlink:href="https://www.e-tar.lt/portal/legalAct.html?documentId=TAR.F24C21F34321" office:target-frame-name="_top" xlink:show="replace"><text:span text:style-name="T1186">VA-5</text:span></text:a><text:span text:style-name="T1187">, 2006-01-24, Žin., 2006, Nr. 12-451 (2006-01-30), i. k. 1062055ISAK0000VA-5</text:span></text:p>
      <text:p text:style-name="P1188"><text:span text:style-name="T1189">Nr.<text:s/></text:span><text:a xlink:href="https://www.e-tar.lt/portal/legalAct.html?documentId=TAR.5FD1D2B0F758" office:target-frame-name="_top" xlink:show="replace"><text:span text:style-name="T1190">VA-7</text:span></text:a><text:span text:style-name="T1191">, 2013-01-25, Žin., 2013, Nr. 11-554 (2013-01-30); Žin., 2013, Nr. 17-0 (2013-02-12), i. k. 1132055ISAK0000VA-7</text:span></text:p>
      <text:p text:style-name="Normal"/>
      <text:p text:style-name="P1192">FR0688 formos</text:p>
      <text:p text:style-name="P1193">FR0688P priedas</text:p>
      <text:p text:style-name="P1194"/>
      <text:p text:style-name="P1195"><text:span text:style-name="T1196"><draw:frame draw:style-name="a4" draw:name="Picture 4" text:anchor-type="as-char" svg:x="0in" svg:y="0in" svg:width="0.59375in" svg:height="0.60417in" style:rel-width="scale" style:rel-height="scale"><draw:image xlink:href="media/image2.png" xlink:type="simple" xlink:show="embed" xlink:actuate="onLoad"/><svg:title/><svg:desc/></draw:frame></text:span></text:p>
      <text:p text:style-name="P1197">(herbas)</text:p>
      <text:p text:style-name="P1198"/>
      <text:p text:style-name="P1199">_____________________________</text:p>
      <text:p text:style-name="P1200">(Dokumento sudarytojo pavadinimas)</text:p>
      <text:p text:style-name="P1201"/>
      <text:p text:style-name="P1202">UŽDUOTIES</text:p>
      <text:p text:style-name="P1203">ATLIKTI MOKESTINĮ TYRIMĄ</text:p>
      <text:p text:style-name="P1204"/>
      <text:p text:style-name="P1205">______________ Nr. ______________</text:p>
      <text:p text:style-name="P1206">(data)     (registracijos numeris)</text:p>
      <text:p text:style-name="P1207"/>
      <text:p text:style-name="P1208">PRIEDAS</text:p>
      <text:p text:style-name="P1209"/>
      <text:p text:style-name="P1210">20____m.______________ d. Nr.____________</text:p>
      <text:p text:style-name="P1211"/>
      <text:p text:style-name="P1212">_______________</text:p>
      <text:p text:style-name="P1213">(sudarymo vieta)</text:p>
      <text:p text:style-name="P1214"/>
      <text:p text:style-name="P1215">_<text:tab/></text:p>
      <text:p text:style-name="P1216">(Mokesčių mokėtojo pavadinimas, identifikacinis numeris</text:p>
      <text:p text:style-name="P1217">_<text:tab/>.</text:p>
      <text:p text:style-name="P1218">arba fizinio asmens vardas, pavardė, asmens kodas, buveinė arba gyvenamosios vietos adresas)</text:p>
      <text:p text:style-name="P1219"/>
      <text:p text:style-name="P1220">Užduoties papildymas:<text:s/><text:tab/></text:p>
      <text:p text:style-name="P1221">_<text:tab/></text:p>
      <text:p text:style-name="P1222">_<text:tab/></text:p>
      <text:p text:style-name="P1223">_<text:tab/>.</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_______________</text:p>
            <text:p text:style-name="P1232"><text:span text:style-name="T1233">(</text:span><text:span text:style-name="T1234">pareigų pavadinimas)</text:span></text:p>
          </table:table-cell>
          <table:table-cell table:style-name="TableCell1235">
            <text:p text:style-name="P1236">____________</text:p>
            <text:p text:style-name="P1237"><text:span text:style-name="T1238">(parašas)</text:span></text:p>
          </table:table-cell>
          <table:table-cell table:style-name="TableCell1239">
            <text:p text:style-name="P1240">________________</text:p>
            <text:p text:style-name="P1241"><text:span text:style-name="T1242">(vardas ir pavardė)</text:span></text:p>
          </table:table-cell>
        </table:table-row>
      </table:table>
      <text:p text:style-name="P1243"/>
      <text:p text:style-name="P1244">Susipažinau</text:p>
      <text:p text:style-name="P1245">_<text:tab/></text:p>
      <text:p text:style-name="P1246">(mokesčių<text:s/>mokėtojo (jo atstovo) pareigų pavadinimas, vardas, pavardė, parašas, data)</text:p>
      <text:p text:style-name="P1247"/>
      <text:p text:style-name="P1248">_________________</text:p>
      <text:p text:style-name="P1249"/>
      <text:p text:style-name="P1250"><text:span text:style-name="T1251">TAR pastaba.</text:span><text:span text:style-name="T1252"><text:s/>Įsigalioja nuo programinės įrangos, reikalingos Užduoties atlikti mokestinį tyrimą (FR0688 forma) ir Užduoties atlikti mokestinį tyrimą priedo (FR0688P forma) pildymui, įdiegimo dienos.</text:span></text:p>
      <text:p text:style-name="P1253">Papildyta priedu:</text:p>
      <text:p text:style-name="P1254"><text:span text:style-name="T1255">Nr.<text:s/></text:span><text:a xlink:href="https://www.e-tar.lt/portal/legalAct.html?documentId=TAR.5FD1D2B0F758" office:target-frame-name="_top" xlink:show="replace"><text:span text:style-name="T1256">VA-7</text:span></text:a><text:span text:style-name="T1257">, 2013-01-25, Žin., 2013, Nr. 11-554 (2013-01-30); Žin., 2013, Nr. 17-0 (2013-02-12), i. k. 1132055ISAK0000VA-7</text:span></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Valstybinė mokesčių inspekcija prie Lietuvos Respublikos finansų ministerijos,<text:s/></text:span><text:span text:style-name="T1267">Įsakymas</text:span></text:p>
      <text:p text:style-name="P1268"><text:span text:style-name="T1269">Nr.<text:s/></text:span><text:a xlink:href="https://www.e-tar.lt/portal/legalAct.html?documentId=TAR.F24C21F34321" office:target-frame-name="_top" xlink:show="replace"><text:span text:style-name="T1270">VA-5</text:span></text:a><text:span text:style-name="T1271">, 2006-01-24, Žin., 2006, Nr. 12-451 (2006-01-30), i. k. 1062055ISAK0000VA-5</text:span></text:p>
      <text:p text:style-name="P1272"><text:span text:style-name="T1273">Dėl Valstybinės mokesčių inspekcijos prie Lietuvos Respublikos finansų ministeri</text:span><text:span text:style-name="T1274">jos viršininko 2004 m. gegužės 28 d. įsakymo Nr. VA-108 "Dėl Mokestinio tyrimo atlikimo taisyklių, pranešimo apie nustatytus trukumus ir/ar prieštaravimus FR0687 formos ir užduoties vizituoti/kontroliuoti mokesčių mokėtojo veiklą FR0688 formos patvirtinimo</text:span><text:span text:style-name="T1275">" pakeitimo</text:span></text:p>
      <text:p text:style-name="P1276"/>
      <text:p text:style-name="P1277"><text:span text:style-name="T1278">2.</text:span></text:p>
      <text:p text:style-name="P1279"><text:span text:style-name="T1280">Valstybinė mokesčių inspekcija prie Lietuvos Respublikos finansų ministerijos, Įsakymas</text:span></text:p>
      <text:p text:style-name="P1281"><text:span text:style-name="T1282">Nr.<text:s/></text:span><text:a xlink:href="https://www.e-tar.lt/portal/legalAct.html?documentId=TAR.B3CB2A1630E1" office:target-frame-name="_top" xlink:show="replace"><text:span text:style-name="T1283">VA-42</text:span></text:a><text:span text:style-name="T1284">, 2009-06-03, Žin., 2009, Nr. 69-2833 (2009-06-11), i. k. 109</text:span><text:span text:style-name="T1285">2055ISAK000VA-42</text:span></text:p>
      <text:p text:style-name="P1286"><text:span text:style-name="T1287">Dėl Valstybinės mokesčių inspekcijos prie Lietuvos Respublikos finansų ministerijos viršininko 2004 m. gegužės 28 d. įsakymo Nr. VA-108 "Dėl Mokestinio tyrimo atlikimo taisyklių, pranešimo apie nustatytus trūkumus ir/ar prieštaravimus FR06</text:span><text:span text:style-name="T1288">87 formos ir užduoties vizituoti/kontroliuoti mokesčių mokėtojo veiklą FR0688 formos patvirtinimo" pakeitimo</text:span></text:p>
      <text:p text:style-name="P1289"/>
      <text:p text:style-name="P1290"><text:span text:style-name="T1291">3.</text:span></text:p>
      <text:p text:style-name="P1292"><text:span text:style-name="T1293">Valstybinė mokesčių inspekcija prie Lietuvos Respublikos finansų ministerijos, Įsakymas</text:span></text:p>
      <text:p text:style-name="P1294"><text:span text:style-name="T1295">Nr.<text:s/></text:span><text:a xlink:href="https://www.e-tar.lt/portal/legalAct.html?documentId=TAR.5FD1D2B0F758" office:target-frame-name="_top" xlink:show="replace"><text:span text:style-name="T1296">VA-7</text:span></text:a><text:span text:style-name="T1297">, 2013-01-25, Žin., 2013, Nr. 11-554 (2013-01-30); Žin., 2013, Nr. 17-0 (2013-02-12), i. k. 1132055ISAK0000VA-7</text:span></text:p>
      <text:p text:style-name="P1298"><text:span text:style-name="T1299">Dėl Valstybinės mokesčių inspekcijos prie Lietuvos Respublik</text:span><text:span text:style-name="T1300">os finansų ministerijos viršininko 2004 m. gegužės 28 d. įsakymo Nr. VA-108 "Dėl Mokestinio tyrimo atlikimo taisyklių, Pranešimo apie atliktą mokestinį tyrimą FR0687 formos ir Užduoties atlikti mokestinį tyrimą FR0688 formos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3T17:06:00Z</meta:creation-date>
    <dc:date>2016-04-03T17:06:00Z</dc:date>
    <meta:template xlink:href="Normal" xlink:type="simple"/>
    <meta:editing-cycles>2</meta:editing-cycles>
    <meta:editing-duration>PT0S</meta:editing-duration>
    <meta:document-statistic meta:page-count="13" meta:paragraph-count="639" meta:word-count="6055" meta:character-count="49866" meta:row-count="1587" meta:non-whitespace-character-count="44450"/>
  </office:meta>
</office:document-meta>
</file>