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text-properties fo:color="#000000"/>
    </style:style>
    <style:style style:name="TableColumn296" style:family="table-column">
      <style:table-column-properties style:column-width="0.4062in" style:use-optimal-column-width="false"/>
    </style:style>
    <style:style style:name="TableColumn297" style:family="table-column">
      <style:table-column-properties style:column-width="1.502in" style:use-optimal-column-width="false"/>
    </style:style>
    <style:style style:name="TableColumn298" style:family="table-column">
      <style:table-column-properties style:column-width="1.3333in" style:use-optimal-column-width="false"/>
    </style:style>
    <style:style style:name="TableColumn299" style:family="table-column">
      <style:table-column-properties style:column-width="1.9715in" style:use-optimal-column-width="false"/>
    </style:style>
    <style:style style:name="TableColumn300" style:family="table-column">
      <style:table-column-properties style:column-width="1.4791in" style:use-optimal-column-width="false"/>
    </style:style>
    <style:style style:name="Table295" style:family="table">
      <style:table-properties style:width="6.6923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letter-spacing="-0.0027in" fo:font-size="10pt" style:font-size-asian="10pt"/>
    </style:style>
    <style:style style:name="T323" style:parent-style-name="DefaultParagraphFont" style:family="text">
      <style:text-properties style:font-name="Symbol" style:font-name-asian="Symbol" style:font-name-complex="Symbol" fo:color="#000000" fo:letter-spacing="-0.0027in"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letter-spacing="-0.0027in" fo:font-size="10pt" style:font-size-asian="10pt"/>
    </style:style>
    <style:style style:name="T341" style:parent-style-name="DefaultParagraphFont" style:family="text">
      <style:text-properties style:font-name="Symbol" style:font-name-asian="Symbol" style:font-name-complex="Symbol" fo:color="#000000" fo:letter-spacing="-0.0027in" fo:font-size="10pt" style:font-size-asian="10pt"/>
    </style:style>
    <style:style style:name="T342" style:parent-style-name="DefaultParagraphFont" style:family="text">
      <style:text-properties fo:color="#000000" fo:letter-spacing="-0.0027in" fo:font-size="10pt" style:font-size-asian="10pt"/>
    </style:style>
    <style:style style:name="P343" style:parent-style-name="Normal" style:family="paragraph">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per 65%"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per 65%"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b 65%"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style:text-position="super 65%"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letter-spacing="-0.0027in" fo:font-size="10pt" style:font-size-asian="10pt"/>
    </style:style>
    <style:style style:name="T374" style:parent-style-name="DefaultParagraphFont" style:family="text">
      <style:text-properties style:font-name="Symbol" style:font-name-asian="Symbol" style:font-name-complex="Symbol" fo:color="#000000" fo:letter-spacing="-0.0027in" fo:font-size="10pt" style:font-size-asian="10pt"/>
    </style:style>
    <style:style style:name="T375" style:parent-style-name="DefaultParagraphFont" style:family="text">
      <style:text-properties fo:color="#000000" fo:letter-spacing="-0.0027in"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letter-spacing="-0.0027in" fo:font-size="10pt" style:font-size-asian="10pt"/>
    </style:style>
    <style:style style:name="T392" style:parent-style-name="DefaultParagraphFont" style:family="text">
      <style:text-properties style:font-name="Symbol" style:font-name-asian="Symbol" style:font-name-complex="Symbol" fo:color="#000000" fo:letter-spacing="-0.0027in" fo:font-size="10pt" style:font-size-asian="10pt"/>
    </style:style>
    <style:style style:name="T393" style:parent-style-name="DefaultParagraphFont" style:family="text">
      <style:text-properties fo:color="#000000" fo:letter-spacing="-0.0027in" fo:font-size="10pt" style:font-size-asian="10pt"/>
    </style:style>
    <style:style style:name="P394" style:parent-style-name="Normal" style:family="paragraph">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text-position="super 65%"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5%"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b 65%"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per 65%"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text-position="super 65%"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letter-spacing="-0.0027in" fo:font-size="10pt" style:font-size-asian="10pt"/>
    </style:style>
    <style:style style:name="T425" style:parent-style-name="DefaultParagraphFont" style:family="text">
      <style:text-properties style:font-name="Symbol" style:font-name-asian="Symbol" style:font-name-complex="Symbol" fo:color="#000000" fo:letter-spacing="-0.0027in" fo:font-size="10pt" style:font-size-asian="10pt"/>
    </style:style>
    <style:style style:name="T426" style:parent-style-name="DefaultParagraphFont" style:family="text">
      <style:text-properties fo:color="#000000" fo:letter-spacing="-0.0027in"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75in"/>
    </style:style>
    <style:style style:name="T444" style:parent-style-name="DefaultParagraphFont" style:family="text">
      <style:text-properties fo:color="#000000" fo:font-size="10pt" style:font-size-asian="10pt"/>
    </style:style>
    <style:style style:name="T445" style:parent-style-name="DefaultParagraphFont" style:family="text">
      <style:text-properties style:font-name="Symbol" style:font-name-asian="Symbol" style:font-name-complex="Symbol"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5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letter-spacing="-0.0041in" fo:font-size="10pt" style:font-size-asian="10pt"/>
    </style:style>
    <style:style style:name="T530" style:parent-style-name="DefaultParagraphFont" style:family="text">
      <style:text-properties style:font-name="Symbol" style:font-name-asian="Symbol" style:font-name-complex="Symbol" fo:color="#000000" fo:letter-spacing="-0.0041in" fo:font-size="10pt" style:font-size-asian="10pt"/>
    </style:style>
    <style:style style:name="T531" style:parent-style-name="DefaultParagraphFont" style:family="text">
      <style:text-properties fo:color="#000000" fo:letter-spacing="-0.0041in"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style:font-name="Symbol" style:font-name-asian="Symbol" style:font-name-complex="Symbol"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name="Symbol" style:font-name-asian="Symbol" style:font-name-complex="Symbol"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style>
    <style:style style:name="T583" style:parent-style-name="DefaultParagraphFont" style:family="text">
      <style:text-properties fo:color="#000000" fo:font-size="10pt" style:font-size-asian="10pt"/>
    </style:style>
    <style:style style:name="T584" style:parent-style-name="DefaultParagraphFont" style:family="text">
      <style:text-properties style:font-name="Symbol" style:font-name-asian="Symbol" style:font-name-complex="Symbol"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fo:font-size="10pt" style:font-size-asian="10pt"/>
    </style:style>
    <style:style style:name="T602" style:parent-style-name="DefaultParagraphFont" style:family="text">
      <style:text-properties style:font-name="Symbol" style:font-name-asian="Symbol" style:font-name-complex="Symbol"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letter-spacing="-0.0041in" fo:font-size="10pt" style:font-size-asian="10pt"/>
    </style:style>
    <style:style style:name="T622" style:parent-style-name="DefaultParagraphFont" style:family="text">
      <style:text-properties style:font-name="Symbol" style:font-name-asian="Symbol" style:font-name-complex="Symbol" fo:color="#000000" fo:letter-spacing="-0.0041in" fo:font-size="10pt" style:font-size-asian="10pt"/>
    </style:style>
    <style:style style:name="T623" style:parent-style-name="DefaultParagraphFont" style:family="text">
      <style:text-properties fo:color="#000000" fo:letter-spacing="-0.0041in"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weight="bold" style:font-weight-asian="bold"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letter-spacing="-0.0027in" fo:font-size="10pt" style:font-size-asian="10pt"/>
    </style:style>
    <style:style style:name="T644" style:parent-style-name="DefaultParagraphFont" style:family="text">
      <style:text-properties style:font-name="Symbol" style:font-name-asian="Symbol" style:font-name-complex="Symbol" fo:color="#000000" fo:letter-spacing="-0.0027in" fo:font-size="10pt" style:font-size-asian="10pt"/>
    </style:style>
    <style:style style:name="T645" style:parent-style-name="DefaultParagraphFont" style:family="text">
      <style:text-properties fo:color="#000000" fo:letter-spacing="-0.0027in"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75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style:font-name="Symbol" style:font-name-asian="Symbol" style:font-name-complex="Symbol"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style:font-name="Symbol" style:font-name-asian="Symbol" style:font-name-complex="Symbol"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letter-spacing="-0.0027in"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font-style="italic" style:font-style-asian="italic"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fo:color="#000000" fo:font-size="10pt" style:font-size-asian="10pt"/>
    </style:style>
    <style:style style:name="P74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75in"/>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style:font-name="Symbol" style:font-name-asian="Symbol" style:font-name-complex="Symbol"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weight="bold" style:font-weight-asian="bold"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text-transform="uppercase" fo:color="#000000" fo:font-size="10pt" style:font-size-asian="10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weight="bold" style:font-weight-asian="bold"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75in"/>
      <style:text-properties fo:color="#000000" fo:font-size="10pt" style:font-size-asian="10pt"/>
    </style:style>
    <style:style style:name="P884" style:parent-style-name="Normal" style:family="paragraph">
      <style:paragraph-properties fo:margin-right="-0.075in"/>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9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style:font-name="Symbol" style:font-name-asian="Symbol" style:font-name-complex="Symbol"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5in"/>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75in"/>
      <style:text-properties fo:color="#000000" fo:font-size="10pt" style:font-size-asian="10pt"/>
    </style:style>
    <style:style style:name="P1043" style:parent-style-name="Normal" style:family="paragraph">
      <style:paragraph-properties fo:margin-right="-0.075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75in"/>
      <style:text-properties fo:color="#000000" fo:font-size="10pt" style:font-size-asian="10pt"/>
    </style:style>
    <style:style style:name="P1053" style:parent-style-name="Normal" style:family="paragraph">
      <style:paragraph-properties fo:margin-right="-0.075in"/>
      <style:text-properties fo:color="#000000" fo:font-size="10pt" style:font-size-asian="10pt"/>
    </style:style>
    <style:style style:name="P1054" style:parent-style-name="Normal" style:family="paragraph">
      <style:paragraph-properties fo:margin-right="-0.075in"/>
      <style:text-properties fo:color="#000000" fo:font-size="10pt" style:font-size-asian="10pt"/>
    </style:style>
    <style:style style:name="P1055" style:parent-style-name="Normal" style:family="paragraph">
      <style:paragraph-properties fo:margin-right="-0.075in"/>
      <style:text-properties fo:color="#000000" fo:font-size="10pt" style:font-size-asian="10pt"/>
    </style:style>
    <style:style style:name="P1056" style:parent-style-name="Normal" style:family="paragraph">
      <style:paragraph-properties fo:margin-right="-0.075in"/>
      <style:text-properties fo:color="#000000" fo:font-size="10pt" style:font-size-asian="10pt"/>
    </style:style>
    <style:style style:name="P1057" style:parent-style-name="Normal" style:family="paragraph">
      <style:paragraph-properties fo:margin-right="-0.075in"/>
      <style:text-properties fo:color="#000000" fo:font-size="10pt" style:font-size-asian="10pt"/>
    </style:style>
    <style:style style:name="P1058" style:parent-style-name="Normal" style:family="paragraph">
      <style:paragraph-properties fo:margin-right="-0.075in"/>
      <style:text-properties fo:color="#000000" fo:font-size="10pt" style:font-size-asian="10pt"/>
    </style:style>
    <style:style style:name="P1059" style:parent-style-name="Normal" style:family="paragraph">
      <style:paragraph-properties fo:margin-right="-0.075in"/>
      <style:text-properties fo:color="#000000" fo:font-size="10pt" style:font-size-asian="10pt"/>
    </style:style>
    <style:style style:name="P1060" style:parent-style-name="Normal" style:family="paragraph">
      <style:paragraph-properties fo:margin-right="-0.075in"/>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weight="bold" style:font-weight-asian="bold" fo:color="#000000"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weight="bold" style:font-weight-asian="bold" fo:color="#000000"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tyle="italic" style:font-style-asian="italic" fo:color="#000000" fo:font-size="10pt" style:font-size-asian="10pt"/>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right="-0.075in"/>
      <style:text-properties fo:color="#000000" fo:letter-spacing="-0.0027in" fo:font-size="10pt" style:font-size-asian="10pt"/>
    </style:style>
    <style:style style:name="P1448" style:parent-style-name="Normal" style:family="paragraph">
      <style:paragraph-properties fo:margin-right="-0.075in"/>
      <style:text-properties fo:color="#000000" fo:letter-spacing="-0.0027in" fo:font-size="10pt" style:font-size-asian="10pt"/>
    </style:style>
    <style:style style:name="P1449" style:parent-style-name="Normal" style:family="paragraph">
      <style:paragraph-properties fo:margin-right="-0.075in"/>
      <style:text-properties fo:color="#000000" fo:letter-spacing="-0.0027in"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ext-properties fo:color="#000000" fo:letter-spacing="-0.0027in"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75in"/>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fo:letter-spacing="-0.0041in"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T1674" style:parent-style-name="DefaultParagraphFont" style:family="text">
      <style:text-properties fo:color="#000000" fo:font-size="10pt" style:font-size-asian="10pt" style:language-asian="lt" style:country-asian="LT"/>
    </style:style>
    <style:style style:name="T1675" style:parent-style-name="DefaultParagraphFont" style:family="text">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75in"/>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75in"/>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75in"/>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075in"/>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style:font-name="Times New Roman" style:font-name-asian="Times New Roman" style:font-name-complex="Times New Roman" fo:color="#000000"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1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75in"/>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75in"/>
      <style:text-properties fo:color="#000000" fo:font-size="10pt" style:font-size-asian="10pt"/>
    </style:style>
    <style:style style:name="P1826" style:parent-style-name="Normal" style:family="paragraph">
      <style:paragraph-properties fo:margin-right="-0.075in"/>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3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4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4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4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font-size="10pt" style:font-size-asian="10pt"/>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9">Suvestinė redakcija nuo 2005-08-26 iki 2005-10-27</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elektroninių ryšių įstatymo (Žin.</text:span><text:span text:style-name="T97">, 2004, Nr.<text:s/></text:span><text:a xlink:href="https://www.e-tar.lt/portal/lt/legalAct/TAR.82D8168D3049" office:target-frame-name="_blank" xlink:show="new"><text:span text:style-name="Hyperlink">69-2382</text:span></text:a><text:span text:style-name="T98">) 9 straipsnio 2 punktu, 30 straipsnio 2 dalies 17 punktu, 43 straipsniu, 50 straipsnio 2 dalies 1 punktu, 58 straipsnio 1 dalimi ir 2 dalies 1 punktu,<text:s/></text:span><text:span text:style-name="T99">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Hyperlink">104-4683</text:span></text:a><text:span text:style-name="T100">; 2003, Nr.<text:s/></text:span><text:a xlink:href="https://www.e-tar.lt/portal/lt/legalAct/TAR.7CB0613E5872" office:target-frame-name="_blank" xlink:show="new"><text:span text:style-name="Hyperlink">88-4022</text:span></text:a><text:span text:style-name="T101">), 21 punktu, Radijo dažnių skyrimo ir naudojimo taisyklių, patvirtintų Ryšių reguliavimo tarnybos direktoriaus 2002 m. gruodž</text:span><text:span text:style-name="T102">io 20 d. įsakymu Nr. 199 (Žin., 2002, Nr.<text:s/></text:span><text:a xlink:href="https://www.e-tar.lt/portal/lt/legalAct/TAR.287AD6522769" office:target-frame-name="_blank" xlink:show="new"><text:span text:style-name="Hyperlink">125-5706</text:span></text:a><text:span text:style-name="T103">), 5 punktu, įgyvendinant 2004 m. liepos 8 d. Europos Bendrijų Komisijos sprendimą 2004/545/EB dėl radijo spektro 79 GHz<text:s/></text:span><text:span text:style-name="T104">dažnių juostoje suderinimo automobilinių mažojo nuotolio radijo ryšio įrenginių naudojimui Bendrijoje bei įgyvendinant 2005 m. sausio 17 d. Europos Bendrijų Komisijos sprendimą 2005/50/EB dėl 24 GHz radijo dažnių juostos suderinimo automobilinių mažojo nuo</text:span><text:span text:style-name="T105">tolio radijo ryšio įrenginių terminuotam naudojimui Bendrijoje.</text:span></text:p>
      <text:p text:style-name="P106">Punkto pakeitimai:</text:p>
      <text:p text:style-name="P107"><text:span text:style-name="T108">Nr.<text:s/></text:span><text:a xlink:href="https://www.e-tar.lt/portal/legalAct.html?documentId=TAR.CD5ACA799766" office:target-frame-name="_top" xlink:show="replace"><text:span text:style-name="T109">1V-516</text:span></text:a><text:span text:style-name="T110">, 2005-05-27, Žin., 2005, Nr. 71-2587 (2005-06-07), i. k. 10511RRISAK001V-516</text:span></text:p>
      <text:p text:style-name="P111"><text:span text:style-name="T112">Nr.</text:span><text:span text:style-name="T113"><text:s/></text:span><text:a xlink:href="https://www.e-tar.lt/portal/legalAct.html?documentId=TAR.22182564D840" office:target-frame-name="_top" xlink:show="replace"><text:span text:style-name="T114">1V-722</text:span></text:a><text:span text:style-name="T115">, 2005-08-19, Žin., 2005, Nr. 103-3834 (2005-08-25), i. k. 10511RRISAK001V-722</text:span></text:p>
      <text:p text:style-name="Normal"/>
      <text:p text:style-name="P116"><text:span text:style-name="T117">3</text:span><text:span text:style-name="T118">. Sąraše vartojamos sąvokos ir sutrumpinimai:</text:span></text:p>
      <text:p text:style-name="P119"><text:span text:style-name="T120">Belaidžiai telefonai</text:span><text:span text:style-name="T121"><text:s/>– viešojo fiksuoto telefono ryšio tinklo galiniai įrenginiai, tarp kurių sudėtinių dalių (bazinės ir nešiojamos) signalas perduodamas radijo bangomis.</text:span></text:p>
      <text:p text:style-name="P122"><text:span text:style-name="T123">CT0(d)<text:s/></text:span><text:span text:style-name="T124">– belaidžiai telefonai, veikiantys 30 MHz radijo dažnių juostoje.</text:span></text:p>
      <text:p text:style-name="P125"><text:span text:style-name="T126">CT1<text:s/></text:span><text:span text:style-name="T127">– belaidžiai telefonai, vei</text:span><text:span text:style-name="T128">kiantys 900 MHz dažnių juostoje.</text:span></text:p>
      <text:p text:style-name="P129"><text:span text:style-name="T130">CT1+<text:s/></text:span><text:span text:style-name="T131">– belaidžiai telefonai, veikiantys išplėstinėje 900 MHz dažnių juostoje.</text:span></text:p>
      <text:p text:style-name="P132"><text:span text:style-name="T133">DECT<text:s/></text:span><text:span text:style-name="T134">– patobulinto skaitmeninio belaidžio radijo ryšio sistema.</text:span></text:p>
      <text:p text:style-name="P135"><text:span text:style-name="T136">E-GSM<text:s/></text:span><text:span text:style-name="T137">– skaitmeninio korinio judriojo radijo ryšio sistema, veikianti išplėstinėj</text:span><text:span text:style-name="T138">e radijo dažnių juostoje.</text:span></text:p>
      <text:p text:style-name="P139"><text:span text:style-name="T140">ECC/DEC<text:s/></text:span><text:span text:style-name="T141">– Elektroninių ryšių komiteto sprendimas.</text:span></text:p>
      <text:p text:style-name="P142"><text:span text:style-name="T143">Efektyvioji spinduliuotės galia</text:span><text:span text:style-name="T144"><text:s/>– siųstuvo galios, perduodamos į anteną, ir šios antenos stiprinimo koeficiento, nustatyto pasirinktąja kryptimi pusbangio dipolio atžvilgiu, sandauga.</text:span></text:p>
      <text:p text:style-name="P145"><text:span text:style-name="T146">Ekvivalentinė izotropinės spinduliuotės galia<text:s/></text:span><text:span text:style-name="T147">– siųstuvo galios, perduodamos į anteną, ir šios antenos<text:s/></text:span><text:span text:style-name="T148">stiprinimo koeficiento, nustatyto pasirinktąja kryptimi izotropinės antenos atžvilgiu, sandauga.</text:span></text:p>
      <text:p text:style-name="P149"><text:span text:style-name="T150">EMS-MSSAT</text:span><text:span text:style-name="T151"><text:s/>– Europos judriojo palydovinio radijo ryšio sistema duomenų perdavimui, veikianti 1600 MHz radijo dažnių juostoje.</text:span></text:p>
      <text:p text:style-name="P152"><text:span text:style-name="T153">EMS-PRODAT</text:span><text:span text:style-name="T154"><text:s/>– Europos judriojo paly</text:span><text:span text:style-name="T155">dovinio radijo ryšio sistema balso, faksimilės ir duomenų perdavimui, veikianti 1600 MHz radijo dažnių juostoje.</text:span></text:p>
      <text:p text:style-name="P156"><text:span text:style-name="T157">ECC/DEC<text:s/></text:span><text:span text:style-name="T158">– Elektroninių ryšių komiteto sprendimas.</text:span></text:p>
      <text:p text:style-name="P159"><text:span text:style-name="T160">EN, ETS</text:span><text:span text:style-name="T161"><text:s/>– darnusis Europos standartas.</text:span></text:p>
      <text:p text:style-name="P162"><text:span text:style-name="T163">ERC/DEC</text:span><text:span text:style-name="T164"><text:s/>– Europos radijo komiteto sprendimas.</text:span></text:p>
      <text:p text:style-name="P165"><text:span text:style-name="T166">ERC/REC<text:s/></text:span><text:span text:style-name="T167">(T/R)</text:span><text:span text:style-name="T168"><text:s/>– Europos radijo komiteto rekomendacija.</text:span></text:p>
      <text:soft-page-break/>
      <text:p text:style-name="P169"><text:span text:style-name="T170">GSM 900</text:span><text:span text:style-name="T171"><text:s/>– skaitmeninio korinio judriojo radijo ryšio sistema, veikianti 900 MHz radijo dažnių juostoje.</text:span></text:p>
      <text:p text:style-name="P172"><text:span text:style-name="T173">GSM 1800<text:s/></text:span><text:span text:style-name="T174">– skaitmeninio korinio judriojo radijo ryšio sistema, veikianti 1800 MHz radijo dažnių juostoje.</text:span></text:p>
      <text:p text:style-name="P175"><text:span text:style-name="T176">GSM-R</text:span><text:span text:style-name="T177"><text:s/>– skaitmeninio korinio judriojo radijo ryšio sistema, skirta naudoti geležinkelių transporte</text:span><text:span text:style-name="T178">.</text:span></text:p>
      <text:p text:style-name="P179"><text:span text:style-name="T180">INMARSAT</text:span><text:span text:style-name="T181"><text:s/>– judriojo palydovinio radijo ryšio sistema balso, faksimilės ir duomenų perdavimui, veikianti 1600 MHz radijo dažnių juostoje.</text:span></text:p>
      <text:p text:style-name="P182"><text:span text:style-name="T183">LST EN</text:span><text:span text:style-name="T184"><text:s/>– darnusis<text:s/></text:span><text:span text:style-name="T185">Lietuvos standartas.</text:span></text:p>
      <text:p text:style-name="P186"><text:span text:style-name="T187">NMT 450<text:s/></text:span><text:span text:style-name="T188">– analoginė judriojo korinio ryšio sistema, veikianti 450 MHz radijo dažnių juostoje.</text:span></text:p>
      <text:p text:style-name="P189"><text:span text:style-name="T190">PMR446</text:span><text:span text:style-name="T191"><text:s/>– judriojo radijo ryšio įrenginiai, veikiantys 446 MHz radijo dažnių juostoje.</text:span></text:p>
      <text:p text:style-name="P192"><text:span text:style-name="T193">PR27</text:span><text:span text:style-name="T194"><text:s/>– asmeninio naudojimo judriojo radijo ryšio įrengi</text:span><text:span text:style-name="T195">niai, veikiantys 27 MHz radijo dažnių juostoje.</text:span></text:p>
      <text:p text:style-name="P196"><text:span text:style-name="T197">RLAN</text:span><text:span text:style-name="T198"><text:s/>– duomenų perdavimo radijo ryšio įrenginiai.</text:span></text:p>
      <text:p text:style-name="P199"><text:span text:style-name="T200">RR</text:span><text:span text:style-name="T201"><text:s/>– Radijo ryšio reglamentas.</text:span></text:p>
      <text:p text:style-name="P202"><text:span text:style-name="T203">S-PCS</text:span><text:span text:style-name="T204"><text:s/>– palydovinio asmeninio radijo ryšio sistema.</text:span></text:p>
      <text:p text:style-name="P205"><text:span text:style-name="T206">SIT</text:span><text:span text:style-name="T207"><text:s/>– palydovinio interaktyvaus judriojo radijo ryšio galiniai įrenginiai,<text:s/></text:span><text:span text:style-name="T208">veikiantys 29 GHz radijo dažnių juostoje.</text:span></text:p>
      <text:p text:style-name="P209"><text:span text:style-name="T210">Skirtoji antena</text:span><text:span text:style-name="T211"><text:s/>– radijo ryšio įrenginio gamintojo nurodyta kaip galima naudoti atjungiamoji išorinė antena.</text:span></text:p>
      <text:p text:style-name="P212"><text:span text:style-name="T213">SPACECHECKER S-SMS</text:span><text:span text:style-name="T214"><text:s/>– judriojo palydovinio radijo ryšio sistema, skirta duomenų perdavimui ir trumpų pranešimų siuntimui, veikianti 1600 MHz radijo dažnių juostoje.</text:span></text:p>
      <text:p text:style-name="P215"><text:span text:style-name="T216">SUT</text:span><text:span text:style-name="T217"><text:s/>– palydovinio judriojo radijo ryšio galiniai įrenginiai, veikiantys 29 GHz radijo dažnių juostoje.</text:span></text:p>
      <text:p text:style-name="P218"><text:span text:style-name="T219">THURAYA</text:span><text:span text:style-name="T220"><text:s/>– judriojo palydovinio radijo ryšio sistema, skirta balso ir duomenų perdavimui, veikianti 1600 MHz radijo dažnių juostoje.</text:span></text:p>
      <text:p text:style-name="P221"><text:span text:style-name="T222">UMTS</text:span><text:span text:style-name="T223"><text:s/>– plačiajuosčio judriojo radijo ryšio sistema.</text:span></text:p>
      <text:p text:style-name="P224"><text:span text:style-name="T225">Veikos ciklo trukmė</text:span><text:span text:style-name="T226"><text:s/>– siųstuvo veikimo trukmės per 1 valandą procentinė išraišk</text:span><text:span text:style-name="T227">a, jei sąraše nenurodyta kitaip.</text:span></text:p>
      <text:p text:style-name="P228"><text:span text:style-name="T229">Vidinė antena</text:span><text:span text:style-name="T230"><text:s/>– į radijo ryšio įrenginį integruota neatjungiama antena.</text:span></text:p>
      <text:p text:style-name="P231"><text:span text:style-name="T232">VSAT</text:span><text:span text:style-name="T233"><text:s/>– palydovinio fiksuotojo radijo ryšio galiniai įrenginiai, veikiantys 14 MHz radijo dažnių juostoje.</text:span></text:p>
      <text:p text:style-name="P234">Punkto pakeitimai:</text:p>
      <text:p text:style-name="P235"><text:span text:style-name="T236">Nr.<text:s/></text:span><text:a xlink:href="https://www.e-tar.lt/portal/legalAct.html?documentId=TAR.22182564D840" office:target-frame-name="_top" xlink:show="replace"><text:span text:style-name="T237">1V-722</text:span></text:a><text:span text:style-name="T238">, 2005-08-19, Žin., 2005, Nr. 103-3834 (2005-08-25), i. k. 10511RRISAK001V-722</text:span></text:p>
      <text:p text:style-name="Normal"/>
      <text:p text:style-name="P239"><text:span text:style-name="T240">4</text:span><text:span text:style-name="T241">. Kitos sąvokos suprantamos taip, kaip jos yra apibrėžtos Lietuvos Respublikos elektr</text:span><text:span text:style-name="T242">oninių ryši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243">14-573</text:span></text:a><text:span text:style-name="T244">), Ryšių reguliavimo tarnybos 2002 m. spalio 14 d. įsakymu Nr. 138 (Žin., 2002, Nr.<text:s/></text:span><text:a xlink:href="https://www.e-tar.lt/portal/lt/legalAct/TAR.63406D62AD8E" office:target-frame-name="_blank" xlink:show="new"><text:span text:style-name="T245">104-4683</text:span></text:a><text:span text:style-name="T246">) patvirtintame Radijo ryšio įrenginių ir telekomunikacijų galinių į</text:span><text:span text:style-name="T247">renginių techniniame reglamente bei Ryšių reguliavimo tarnybos 2002 m. gruodžio 20 d. įsakymu Nr. 199 (Žin., 2002, Nr.<text:s/></text:span><text:a xlink:href="https://www.e-tar.lt/portal/lt/legalAct/TAR.287AD6522769" office:target-frame-name="_blank" xlink:show="new"><text:span text:style-name="T248">125-5706</text:span></text:a><text:span text:style-name="T249">) patvirtintose Radijo dažnių (kanalų) skyri</text:span><text:span text:style-name="T250">mo ir naudojimo taisyklėse, Lietuvos Respublikos sveikatos apsaugos ministro 2001 m. vasario 8 d. įsakymu Nr. 101 (Žin., 2001, Nr.<text:s/></text:span><text:a xlink:href="https://www.e-tar.lt/portal/lt/legalAct/TAR.9441769A5465" office:target-frame-name="_blank" xlink:show="new"><text:span text:style-name="T251">15-467</text:span></text:a><text:span text:style-name="T252">) patvirtintoje Lietuvos medicinos</text:span><text:span text:style-name="T253"><text:s/>normoje MN 100:2001 „Aktyviųjų implantuojamųjų medicinos prietaisų saugos techninis reglamentas“.</text:span><text:s/></text:p>
      <text:p text:style-name="P254">Papildyta punktu:</text:p>
      <text:p text:style-name="P255"><text:span text:style-name="T256">Nr.<text:s/></text:span><text:a xlink:href="https://www.e-tar.lt/portal/legalAct.html?documentId=TAR.22182564D840" office:target-frame-name="_top" xlink:show="replace"><text:span text:style-name="T257">1V-722</text:span></text:a><text:span text:style-name="T258">, 2005-08-19, Žin., 2005, Nr. 103-3834 (2005-0</text:span><text:span text:style-name="T259">8-25), i. k. 10511RRISAK001V-722</text:span></text:p>
      <text:p text:style-name="Normal"/>
      <text:p text:style-name="P260"><text:span text:style-name="T261">5</text:span><text:span text:style-name="T262">. Šiame Sąraše nurodyti radijo dažniai (kanalai) gali būti naudojami be atskiro leidimo tik šio Sąrašo II skyriuje nurodytiems įrenginiams nurodytomis naudojimo sąlygomis. Sąraše nurodyti radijo dažniai (kanalai) kito</text:span><text:span text:style-name="T263">mis, nei nurodyta, naudojimo sąlygomis, taip pat Sąraše nenurodyti radijo dažniai (kanalai) gali būti naudojami tik su leidimu naudoti radijo dažnį (kanalą).</text:span></text:p>
      <text:p text:style-name="P264"><text:span text:style-name="T265">6</text:span><text:span text:style-name="T266">. Šiame Sąraše nurodytus radijo dažnius naudojantys radijo ryšio įrenginiai negali kelti žali</text:span><text:span text:style-name="T267">ngųjų trukdžių kitų tarnybų radijo ryšio įrenginiams. Jei nustatoma, kad kurio nors konkretaus tipo radijo ryšio įrenginiai gali sukelti žalinguosius trukdžius kitoms radijo ryšio sistemoms, gali būti uždrausta naudoti visus to tipo įrenginius.</text:span></text:p>
      <text:p text:style-name="P268"><text:span text:style-name="T269">7</text:span><text:span text:style-name="T270">. Papi</text:span><text:span text:style-name="T271">ldomos, be šiame Sąraše numatytų, radijo dažnių (kanalų) naudojimo sąlygos gali būti numatytos Ryšių reguliavimo tarnybos patvirtintuose radijo ryšio plėtros planuose bei kituose Ryšių reguliavimo tarnybos teisės aktuose.</text:span></text:p>
      <text:p text:style-name="P272"><text:span text:style-name="T273">8</text:span><text:span text:style-name="T274">. Radijo dažniai, nenurodyti<text:s/></text:span><text:span text:style-name="T275">Nacionalinėje radijo dažnių paskirstymo lentelėje, naudojami be atskiro leidimo.</text:span><text:s/></text:p>
      <text:p text:style-name="P276">Papildyta punktu:</text:p>
      <text:p text:style-name="P277"><text:span text:style-name="T278">Nr.<text:s/></text:span><text:a xlink:href="https://www.e-tar.lt/portal/legalAct.html?documentId=TAR.22182564D840" office:target-frame-name="_top" xlink:show="replace"><text:span text:style-name="T279">1V-722</text:span></text:a><text:span text:style-name="T280">, 2005-08-19, Žin., 2005, Nr. 103-3834 (2005-08-25), i. k. 10511</text:span><text:span text:style-name="T281">RRISAK001V-722</text:span></text:p>
      <text:p text:style-name="Normal"/>
      <text:p text:style-name="P282"><text:span text:style-name="T283">9</text:span><text:span text:style-name="T284">. Šio Sąrašo II skyriuje nurodyti Europos Bendrijų Komisijos sprendimai radijo dažnių (kanalų) naudotojams yra privalomi, kiti sprendimai, standartai ir rekomendacijos yra informacinio pobūdžio.</text:span><text:s/></text:p>
      <text:p text:style-name="P285">Papildyta punktu:</text:p>
      <text:p text:style-name="P286"><text:span text:style-name="T287">Nr.<text:s/></text:span><text:a xlink:href="https://www.e-tar.lt/portal/legalAct.html?documentId=TAR.22182564D840" office:target-frame-name="_top" xlink:show="replace"><text:span text:style-name="T288">1V-722</text:span></text:a><text:span text:style-name="T289">, 2005-08-19, Žin., 2005, Nr. 103-3834 (2005-08-25), i. k. 10511RRISAK001V-722</text:span></text:p>
      <text:p text:style-name="Normal"/>
      <text:p text:style-name="P290"><text:span text:style-name="T291">II</text:span><text:span text:style-name="T292">.<text:s/></text:span><text:span text:style-name="T293">RADIJO DAŽNIŲ (KANALŲ), KURIUOS GALIMA NAUDOTI BE ATSKIRO LEIDIMO,SĄRAŠ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text:p>
            <text:p text:style-name="P304">Nr.</text:p>
          </table:table-cell>
          <table:table-cell table:style-name="TableCell305">
            <text:p text:style-name="P306">Radijo<text:s/>dažniai (kanalai), radijo dažnių (kanalų) juostos</text:p>
          </table:table-cell>
          <table:table-cell table:style-name="TableCell307">
            <text:p text:style-name="P308">Paskirtis (radijo ryšio įrenginiai, veikiantys radijo dažniais (kanalais))</text:p>
          </table:table-cell>
          <table:table-cell table:style-name="TableCell309">
            <text:p text:style-name="P310">Radijo dažnių (kanalų) naudojimo sąlygos, sąsajos</text:p>
          </table:table-cell>
          <table:table-cell table:style-name="TableCell311">
            <text:p text:style-name="P312">Susiję teisės aktai, standartai ir kiti dokumentai</text:p>
          </table:table-cell>
        </table:table-row>
        <table:table-row table:style-name="TableRow313">
          <table:table-cell table:style-name="TableCell314">
            <text:p text:style-name="P315">1.</text:p>
          </table:table-cell>
          <table:table-cell table:style-name="TableCell316">
            <text:p text:style-name="P317">9–315 kHz</text:p>
          </table:table-cell>
          <table:table-cell table:style-name="TableCell318">
            <text:p text:style-name="P319">Mažojo nuotolio<text:s/>radijo ryšio įrengi-niai – aktyvieji implantuojami medicinos prietaisai</text:p>
          </table:table-cell>
          <table:table-cell table:style-name="TableCell320">
            <text:p text:style-name="Normal"><text:span text:style-name="T321">Magnetinio lauko stipris –<text:s/></text:span><text:span text:style-name="T322">ne daugiau kaip 30 dB</text:span><text:span text:style-name="T323"></text:span><text:span text:style-name="T324">A/m 10 m atstumu. Leidžiama naudoti tik vidinę ar skirtąją anteną; veikos ciklo trukmė – ne daugiau kaip 10 proc. Naudotojai negali rei</text:span><text:span text:style-name="T325">kalauti, kad jų naudojami radijo ryšio įrenginiai būtų apsaugoti nuo žalingųjų trukdžių, kuriuos gali kelti kiti tais pačiais radijo dažniais (kanalais) veikiantys radijo ryšio įrenginiai.</text:span></text:p>
          </table:table-cell>
          <table:table-cell table:style-name="TableCell326">
            <text:p text:style-name="P327">LST EN 300 330,</text:p>
            <text:p text:style-name="P328">ERC/REC 70–03</text:p>
            <text:p text:style-name="P329"/>
          </table:table-cell>
        </table:table-row>
        <table:table-row table:style-name="TableRow330">
          <table:table-cell table:style-name="TableCell331">
            <text:p text:style-name="P332">2.</text:p>
          </table:table-cell>
          <table:table-cell table:style-name="TableCell333">
            <text:p text:style-name="P334"><text:span text:style-name="T335">9–59,75 kHz</text:span></text:p>
          </table:table-cell>
          <table:table-cell table:style-name="TableCell336">
            <text:p text:style-name="P337">Induktyviniai mažojo<text:s/>nuotolio radijo ryšio įrenginiai</text:p>
          </table:table-cell>
          <table:table-cell table:style-name="TableCell338">
            <text:p text:style-name="Normal"><text:span text:style-name="T339">Magnetinio lauko stipris –<text:s/></text:span><text:span text:style-name="T340">ne daugiau kaip 72 dB</text:span><text:span text:style-name="T341"></text:span><text:span text:style-name="T342">A/m<text:s/></text:span></text:p>
            <text:p text:style-name="P343">10 m atstumu; gali būti naudojama vidinė ar skirtoji kilpinė antena; kai kilpos plotas yra nuo<text:s/></text:p>
            <text:p text:style-name="Normal"><text:span text:style-name="T344">0,05 m</text:span><text:span text:style-name="T345">2</text:span><text:span text:style-name="T346"><text:s/>iki 0,16 m</text:span><text:span text:style-name="T347">2</text:span><text:span text:style-name="T348">, ribinis magnetinio lauko stipris mažinamas skaičium</text:span><text:span text:style-name="T349">i<text:s/></text:span></text:p>
            <text:p text:style-name="Normal"><text:span text:style-name="T350">10 x log</text:span><text:span text:style-name="T351">10</text:span><text:span text:style-name="T352">(kilpos plotas/0,16 m</text:span><text:span text:style-name="T353">2</text:span><text:span text:style-name="T354">), kai kilpos plotas yra mažesnis už</text:span></text:p>
            <text:p text:style-name="Normal"><text:span text:style-name="T355">0,05 m</text:span><text:span text:style-name="T356">2,</text:span><text:span text:style-name="T357"><text:s/>ribinis magnetinio lauko stipris mažinamas<text:s/></text:span></text:p>
            <text:p text:style-name="P358">10 dB; veikos ciklo trukmė neribojama. Naudotojai negali reikalauti, kad jų naudojami radijo ryšio įrenginiai būtų apsaugoti nuo<text:s/>žalingųjų trukdžių, kuriuos gali kelti kiti tais pačiais radijo dažniais<text:s/><text:soft-page-break/>(kanalais) veikiantys radijo ryšio įrenginiai.</text:p>
          </table:table-cell>
          <table:table-cell table:style-name="TableCell359">
            <text:p text:style-name="P360">LST EN 300 330,</text:p>
            <text:p text:style-name="P361">ERC/DEC (01)13,</text:p>
            <text:p text:style-name="P362">ERC/REC 70–03</text:p>
            <text:p text:style-name="P363"/>
          </table:table-cell>
        </table:table-row>
        <text:soft-page-break/>
        <table:table-row table:style-name="TableRow364">
          <table:table-cell table:style-name="TableCell365">
            <text:p text:style-name="P366">3.</text:p>
          </table:table-cell>
          <table:table-cell table:style-name="TableCell367">
            <text:p text:style-name="P368">59,75–60,25 kHz</text:p>
          </table:table-cell>
          <table:table-cell table:style-name="TableCell369">
            <text:p text:style-name="P370">Induktyviniai mažojo nuotolio radijo ryšio įrenginiai<text:s/></text:p>
          </table:table-cell>
          <table:table-cell table:style-name="TableCell371">
            <text:p text:style-name="Normal"><text:span text:style-name="T372">Magnetinio lauko stipris –<text:s/></text:span><text:span text:style-name="T373">ne daugiau kaip 42 dB</text:span><text:span text:style-name="T374"></text:span><text:span text:style-name="T375">A/m<text:s/></text:span></text:p>
            <text:p text:style-name="P376">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77">
            <text:p text:style-name="P378">LST EN 300 330,</text:p>
            <text:p text:style-name="P379">ERC/DEC (01)13,</text:p>
            <text:p text:style-name="P380">ERC/REC 70–03</text:p>
            <text:p text:style-name="P381"/>
          </table:table-cell>
        </table:table-row>
        <table:table-row table:style-name="TableRow382">
          <table:table-cell table:style-name="TableCell383">
            <text:p text:style-name="P384">4.</text:p>
          </table:table-cell>
          <table:table-cell table:style-name="TableCell385">
            <text:p text:style-name="P386">60,25–70 kHz</text:p>
          </table:table-cell>
          <table:table-cell table:style-name="TableCell387">
            <text:p text:style-name="P388">Induktyviniai mažojo nuotolio radijo ryšio įrenginiai<text:s/></text:p>
          </table:table-cell>
          <table:table-cell table:style-name="TableCell389">
            <text:p text:style-name="Normal"><text:span text:style-name="T390">Magnetinio lauko stipris –<text:s/></text:span><text:span text:style-name="T391">ne daugiau kaip 69 dB</text:span><text:span text:style-name="T392"></text:span><text:span text:style-name="T393">A/m<text:s/></text:span></text:p>
            <text:p text:style-name="P394">10 m atstumu; gali būti naudojama vidinė ar skirtoji kilpinė antena; kai kilpos plotas yra nuo<text:s/></text:p>
            <text:p text:style-name="Normal"><text:span text:style-name="T395">0,05 m</text:span><text:span text:style-name="T396">2</text:span><text:span text:style-name="T397"><text:s/>iki 0,16 m</text:span><text:span text:style-name="T398">2</text:span><text:span text:style-name="T399">, ribinis magnetinio lauko stipris mažinamas skaičiumi<text:s/></text:span></text:p>
            <text:p text:style-name="Normal"><text:span text:style-name="T400">10 x log</text:span><text:span text:style-name="T401">10</text:span><text:span text:style-name="T402">(kilpos plotas/0,16 m</text:span><text:span text:style-name="T403">2</text:span><text:span text:style-name="T404">), kai kilpos plotas yra m</text:span><text:span text:style-name="T405">ažesnis už<text:s/></text:span></text:p>
            <text:p text:style-name="Normal"><text:span text:style-name="T406">0,05 m</text:span><text:span text:style-name="T407">2,</text:span><text:span text:style-name="T408"><text:s/>ribinis magnetinio lauko stipris mažinamas<text:s/></text:span></text:p>
            <text:p text:style-name="P409">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0">
            <text:p text:style-name="P411">LST EN 300 330,</text:p>
            <text:p text:style-name="P412">ERC/DEC (01)13,</text:p>
            <text:p text:style-name="P413">ERC/REC 70–03</text:p>
            <text:p text:style-name="P414"/>
          </table:table-cell>
        </table:table-row>
        <table:table-row table:style-name="TableRow415">
          <table:table-cell table:style-name="TableCell416">
            <text:p text:style-name="P417">5.</text:p>
          </table:table-cell>
          <table:table-cell table:style-name="TableCell418">
            <text:p text:style-name="P419">70–119 kHz</text:p>
          </table:table-cell>
          <table:table-cell table:style-name="TableCell420">
            <text:p text:style-name="P421">Induktyviniai mažojo nuotolio radijo ryšio įrenginiai<text:s/></text:p>
          </table:table-cell>
          <table:table-cell table:style-name="TableCell422">
            <text:p text:style-name="Normal"><text:span text:style-name="T423">Magnetinio lauko stipris –<text:s/></text:span><text:span text:style-name="T424">ne daugiau kaip 42 dB</text:span><text:span text:style-name="T425"></text:span><text:span text:style-name="T426">A/m<text:s/></text:span><text:span text:style-name="T427"><text:line-break/>10 m atstumu. Gali būti<text:s/></text:span><text:span text:style-name="T428">naudojama vidinė ar skirtoji kilpinė antena; veikos ciklo trukmė neribojama. Naudotojai negali reikalauti, kad jų naudojami radijo ryšio įrenginiai būtų apsaugoti nuo žalingųjų trukdžių, kuriuos gali kelti kiti tais pačiais radijo dažniais (kanalais) veiki</text:span><text:span text:style-name="T429">antys radijo ryšio įrenginiai.</text:span></text:p>
          </table:table-cell>
          <table:table-cell table:style-name="TableCell430">
            <text:p text:style-name="P431">LST EN 300 330,</text:p>
            <text:p text:style-name="P432">ERC/DEC (01)13,</text:p>
            <text:p text:style-name="P433">ERC/REC 70–03</text:p>
            <text:p text:style-name="P434"/>
          </table:table-cell>
        </table:table-row>
        <table:table-row table:style-name="TableRow435">
          <table:table-cell table:style-name="TableCell436">
            <text:p text:style-name="P437">6.</text:p>
          </table:table-cell>
          <table:table-cell table:style-name="TableCell438">
            <text:p text:style-name="P439">119–135 kHz</text:p>
          </table:table-cell>
          <table:table-cell table:style-name="TableCell440">
            <text:p text:style-name="P441">Induktyviniai mažojo nuotolio radijo ryšio įrenginiai<text:s/></text:p>
          </table:table-cell>
          <table:table-cell table:style-name="TableCell442">
            <text:p text:style-name="P443"><text:span text:style-name="T444">Magnetinio lauko stipris – ne daugiau kaip 66 dB</text:span><text:span text:style-name="T445"></text:span><text:span text:style-name="T446">A/m<text:s/></text:span><text:span text:style-name="T447"><text:line-break/>10 m atstumu; gali būti naudojama vidinė ar skirtoji<text:s/></text:span><text:span text:style-name="T448">kilpinė antena; veikos ciklo trukmė neribojama. Naudotojai negali reikalauti, kad jų naudojami radijo ryšio įrenginiai būtų apsaugoti nuo žalingųjų trukdžių, kuriuos gali kelti kiti tais pačiais radijo dažniais<text:s/></text:span><text:soft-page-break/><text:span text:style-name="T449">(kanalais) veikiantys radijo ryšio įrenginiai</text:span><text:span text:style-name="T450">.</text:span></text:p>
          </table:table-cell>
          <table:table-cell table:style-name="TableCell451">
            <text:p text:style-name="P452">LST EN 300 330,</text:p>
            <text:p text:style-name="P453">ERC/DEC (01)13,</text:p>
            <text:p text:style-name="P454">ERC/REC 70–03</text:p>
            <text:p text:style-name="P455"/>
          </table:table-cell>
        </table:table-row>
        <text:soft-page-break/>
        <table:table-row table:style-name="TableRow456">
          <table:table-cell table:style-name="TableCell457">
            <text:p text:style-name="P458">7.</text:p>
          </table:table-cell>
          <table:table-cell table:style-name="TableCell459">
            <text:p text:style-name="Normal"><text:span text:style-name="T460">415-526,5 kHz</text:span></text:p>
          </table:table-cell>
          <table:table-cell table:style-name="TableCell461">
            <text:p text:style-name="Normal"><text:span text:style-name="T462">Jūros judriosios tarnybos laivų stočių radijo ryšio įrenginiai</text:span></text:p>
          </table:table-cell>
          <table:table-cell table:style-name="TableCell463">
            <text:p text:style-name="Normal"><text:span text:style-name="T464">Reikalingas leidimas naudoti laivo stotį. Radijo ryšio įrenginių naudojimo sąlygos nurodomos leidime naudoti laivo stotį.</text:span></text:p>
          </table:table-cell>
          <table:table-cell table:style-name="TableCell465">
            <text:p text:style-name="Normal"><text:span text:style-name="T466">RR</text:span></text:p>
          </table:table-cell>
        </table:table-row>
        <table:table-row table:style-name="TableRow467">
          <table:table-cell table:style-name="TableCell468">
            <text:p text:style-name="P469">8.</text:p>
          </table:table-cell>
          <table:table-cell table:style-name="TableCell470">
            <text:p text:style-name="P471">457 kHz</text:p>
          </table:table-cell>
          <table:table-cell table:style-name="TableCell472">
            <text:p text:style-name="P473">Griūties aukų vietos nustatymo mažojo nuotolio radijo ryšio įrenginiai</text:p>
          </table:table-cell>
          <table:table-cell table:style-name="TableCell474">
            <text:p text:style-name="P475">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76">
            <text:p text:style-name="P477">EN 300 718, ERC/REC 70-03</text:p>
          </table:table-cell>
        </table:table-row>
        <table:table-row table:style-name="TableRow478">
          <table:table-cell table:style-name="TableCell479">
            <text:p text:style-name="P480">9.</text:p>
          </table:table-cell>
          <table:table-cell table:style-name="TableCell481">
            <text:p text:style-name="P482">1605-28000 kHz (1606,5-1625 kHz; 1635-1800<text:s/>kHz;<text:s/></text:p>
            <text:p text:style-name="P483">1850-2160 kHz;<text:s/></text:p>
            <text:p text:style-name="P484">2170-2498 kHz;<text:s/></text:p>
            <text:p text:style-name="P485">2502-2850 kHz;<text:s/></text:p>
            <text:p text:style-name="P486">3155-3400 kHz;<text:s/></text:p>
            <text:p text:style-name="P487">3500-3800 kHz;<text:s/></text:p>
            <text:p text:style-name="P488">4000-4063 kHz;<text:s/></text:p>
            <text:p text:style-name="P489">4438-4650 kHz;<text:s/></text:p>
            <text:p text:style-name="P490">5060-5250 kHz;<text:s/></text:p>
            <text:p text:style-name="P491">6200-6525 kHz;<text:s/></text:p>
            <text:p text:style-name="P492">8100-8815 kHz;<text:s/></text:p>
            <text:p text:style-name="P493">10150-11175 kHz; 12230-13200 kHz; 13410-13570 kHz; 13870-14000 kHz; 14350-14990 kHz;<text:s/>16360-17410 kHz; 18168-18900 kHz; 19680-19800 kHz; 20010-21000 kHz; 22000-22855 kHz; 23000-23200 kHz; 23350-24000 kHz; 25010-25550 kHz; 26100-28000 kHz)</text:p>
          </table:table-cell>
          <table:table-cell table:style-name="TableCell494">
            <text:p text:style-name="P495">Jūros judriosios tarnybos laivų stočių radijo ryšio įrenginiai</text:p>
          </table:table-cell>
          <table:table-cell table:style-name="TableCell496">
            <text:p text:style-name="P497">Reikalingas leidimas naudoti laivo stotį. Radijo ryšio įrenginių naudojimo sąlygos nurodomos leidime naudoti laivo stotį.</text:p>
          </table:table-cell>
          <table:table-cell table:style-name="TableCell498">
            <text:p text:style-name="P499">RR</text:p>
          </table:table-cell>
        </table:table-row>
        <table:table-row table:style-name="TableRow500">
          <table:table-cell table:style-name="TableCell501">
            <text:p text:style-name="P502">10.</text:p>
          </table:table-cell>
          <table:table-cell table:style-name="TableCell503">
            <text:p text:style-name="P504">2173,5-23350<text:s/></text:p>
            <text:p text:style-name="P505">kHz (2173,5-2190,5 kHz; 2850-3155<text:s/></text:p>
            <text:p text:style-name="P506">kHz; 3400-3500<text:s/></text:p>
            <text:p text:style-name="P507">kHz; 3800-3950<text:s/></text:p>
            <text:p text:style-name="P508">kHz; 4650-4850<text:s/></text:p>
            <text:p text:style-name="P509">kHz; 5450-5680<text:s/></text:p>
            <text:p text:style-name="P510">kHz; 6525-6765<text:s/></text:p>
            <text:p text:style-name="P511">kHz; 8818-9040<text:s/></text:p>
            <text:p text:style-name="P512">kHz; 10005-10100 kHz;<text:s/>11175-11400 kHz; 13200-13360 kHz; 15010-15100 kHz; 17900-18030 kHz; 20010-21000 kHz; 21924-22000 kHz; 23200-23350 kHz)</text:p>
          </table:table-cell>
          <table:table-cell table:style-name="TableCell513">
            <text:p text:style-name="P514">Oreivystės judriosios tarnybos orlaivių stočių radijo ryšio įrenginiai</text:p>
          </table:table-cell>
          <table:table-cell table:style-name="TableCell515">
            <text:p text:style-name="P516">Reikalingas leidimas naudoti orlaivio stotį. Radijo ryšio įrenginių naudojimo sąlygos nurodomos leidime naudoti orlaivio stotį.</text:p>
          </table:table-cell>
          <table:table-cell table:style-name="TableCell517">
            <text:p text:style-name="P518">RR</text:p>
          </table:table-cell>
        </table:table-row>
        <text:soft-page-break/>
        <table:table-row table:style-name="TableRow519">
          <table:table-cell table:style-name="TableCell520">
            <text:p text:style-name="P521">11.</text:p>
          </table:table-cell>
          <table:table-cell table:style-name="TableCell522">
            <text:p text:style-name="P523">3155–3400 kHz</text:p>
          </table:table-cell>
          <table:table-cell table:style-name="TableCell524">
            <text:p text:style-name="P525">Induktyviniai mažojo nuotolio radijo ryšio įrenginiai<text:s/></text:p>
          </table:table-cell>
          <table:table-cell table:style-name="TableCell526">
            <text:p text:style-name="P527"><text:span text:style-name="T528">Magnetinio lauko stipris –<text:s/></text:span><text:span text:style-name="T529">ne daugiau kaip 13,5 dB</text:span><text:span text:style-name="T530"></text:span><text:span text:style-name="T531">A/m</text:span><text:span text:style-name="T532"><text:s/>10 m atstumu; gali būti naudojama vidinė ar skirtoji kilpinė<text:s/></text:span><text:span text:style-name="T533">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34">
            <text:p text:style-name="P535">LST EN<text:s/>300 330,</text:p>
            <text:p text:style-name="P536">ERC/REC 70–03</text:p>
            <text:p text:style-name="P537"/>
          </table:table-cell>
        </table:table-row>
        <table:table-row table:style-name="TableRow538">
          <table:table-cell table:style-name="TableCell539">
            <text:p text:style-name="P540">12.</text:p>
          </table:table-cell>
          <table:table-cell table:style-name="TableCell541">
            <text:p text:style-name="P542">4515 kHz</text:p>
          </table:table-cell>
          <table:table-cell table:style-name="TableCell543">
            <text:p text:style-name="P544">Traukinių eismo kontrolės mažojo nuotolio radijo ryšio įrenginiai (atpažinimo sistema, angl. Euroloop)</text:p>
          </table:table-cell>
          <table:table-cell table:style-name="TableCell545">
            <text:p text:style-name="Normal"><text:span text:style-name="T546">Magnetinio lauko stipris – ne daugiau kaip 7 dB</text:span><text:span text:style-name="T547"></text:span><text:span text:style-name="T548">A/m<text:s/></text:span><text:span text:style-name="T549"><text:line-break/>10 m atstumu; gali būti naudojama tik vidinė ar skirtoji<text:s/></text:span><text:span text:style-name="T550">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51">
            <text:p text:style-name="P552">LST EN<text:s/>300 330,</text:p>
            <text:p text:style-name="P553">ERC/REC 70–03</text:p>
            <text:p text:style-name="P554"/>
          </table:table-cell>
        </table:table-row>
        <table:table-row table:style-name="TableRow555">
          <table:table-cell table:style-name="TableCell556">
            <text:p text:style-name="P557">13.</text:p>
          </table:table-cell>
          <table:table-cell table:style-name="TableCell558">
            <text:p text:style-name="P559">6765–6795 kHz</text:p>
          </table:table-cell>
          <table:table-cell table:style-name="TableCell560">
            <text:p text:style-name="P561">Nespecifinės paskirties mažojo nuotolio radijo ryšio įrenginiai</text:p>
          </table:table-cell>
          <table:table-cell table:style-name="TableCell562">
            <text:p text:style-name="P563"><text:span text:style-name="T564">Magnetinio lauko stipris – ne daugiau kaip 42 dB</text:span><text:span text:style-name="T565"></text:span><text:span text:style-name="T566">A/m<text:s/></text:span><text:span text:style-name="T567"><text:line-break/>10 m atstumu; gali būti naudojama vidinė ar skirtoji antena; veikos ciklo trukmė neribojama;<text:s/></text:span><text:span text:style-name="T568">neleidžiama naudoti vaizdo signalams perd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69">
            <text:p text:style-name="P570">LST EN 300 330,</text:p>
            <text:p text:style-name="P571">ERC/DEC (01)01,</text:p>
            <text:p text:style-name="P572">ERC/REC 70–03</text:p>
            <text:p text:style-name="P573"/>
          </table:table-cell>
        </table:table-row>
        <table:table-row table:style-name="TableRow574">
          <table:table-cell table:style-name="TableCell575">
            <text:p text:style-name="P576">14.</text:p>
          </table:table-cell>
          <table:table-cell table:style-name="TableCell577">
            <text:p text:style-name="P578">6765–6795 kHz</text:p>
          </table:table-cell>
          <table:table-cell table:style-name="TableCell579">
            <text:p text:style-name="P580">Induktyviniai mažojo nuotolio radijo ryšio įrenginiai</text:p>
          </table:table-cell>
          <table:table-cell table:style-name="TableCell581">
            <text:p text:style-name="P582"><text:span text:style-name="T583">Magnetinio lauko stipris – ne daugiau kaip 42 dB</text:span><text:span text:style-name="T584"></text:span><text:span text:style-name="T585">A/m<text:s/></text:span><text:span text:style-name="T586"><text:line-break/>10 m atstumu; gali būti naudojama vidinė ar skirtoji antena; veikos ciklo trukmė<text:s/></text:span><text:span text:style-name="T587">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88">
            <text:p text:style-name="P589">LST EN 300 330,</text:p>
            <text:p text:style-name="P590">ERC/DEC (01)14,</text:p>
            <text:p text:style-name="P591">ERC/REC 70–03</text:p>
            <text:p text:style-name="P592"/>
          </table:table-cell>
        </table:table-row>
        <text:soft-page-break/>
        <table:table-row table:style-name="TableRow593">
          <table:table-cell table:style-name="TableCell594">
            <text:p text:style-name="P595">15.</text:p>
          </table:table-cell>
          <table:table-cell table:style-name="TableCell596">
            <text:p text:style-name="P597">7400–8800 kHz</text:p>
          </table:table-cell>
          <table:table-cell table:style-name="TableCell598">
            <text:p text:style-name="P599">Induktyviniai mažojo nuotolio radijo ryšio įrenginiai</text:p>
          </table:table-cell>
          <table:table-cell table:style-name="TableCell600">
            <text:p text:style-name="Normal"><text:span text:style-name="T601">Magnetinio lauko stipris – ne daugiau kaip 9 dB</text:span><text:span text:style-name="T602"></text:span><text:span text:style-name="T603">A/m<text:s/></text:span><text:span text:style-name="T604"><text:line-break/>10 m atstumu; gali būti naudojama vidinė ar skirtoji antena; veikos ciklo trukmė neribojama. Naudotojai negali reikal</text:span><text:span text:style-name="T605">auti, kad jų naudojami radijo ryšio įrenginiai būtų apsaugoti nuo žalingųjų trukdžių, kuriuos gali kelti kiti tais pačiais radijo dažniais (kanalais) veikiantys radijo ryšio įrenginiai.</text:span></text:p>
          </table:table-cell>
          <table:table-cell table:style-name="TableCell606">
            <text:p text:style-name="P607">LST EN 300 330,</text:p>
            <text:p text:style-name="P608">ERC/DEC (01)15,</text:p>
            <text:p text:style-name="P609">ERC/REC 70–03</text:p>
            <text:p text:style-name="P610"/>
          </table:table-cell>
        </table:table-row>
        <table:table-row table:style-name="TableRow611">
          <table:table-cell table:style-name="TableCell612">
            <text:p text:style-name="P613">16.</text:p>
          </table:table-cell>
          <table:table-cell table:style-name="TableCell614">
            <text:p text:style-name="P615">13553–13567 kHz</text:p>
          </table:table-cell>
          <table:table-cell table:style-name="TableCell616">
            <text:p text:style-name="P617">Nespecifinės paskirties mažojo nuotolio radijo ryšio įrenginiai</text:p>
          </table:table-cell>
          <table:table-cell table:style-name="TableCell618">
            <text:p text:style-name="P619"><text:span text:style-name="T620">Magnetinio lauko stipris –<text:s/></text:span><text:span text:style-name="T621">ne daugiau kaip 42 dB</text:span><text:span text:style-name="T622"></text:span><text:span text:style-name="T623">A/m</text:span><text:span text:style-name="T624"><text:s/></text:span><text:span text:style-name="T625"><text:line-break/>10 m atstumu; gali būti naudojama vidinė ar skirtoji antena; veikos ciklo trukmė neribojama; neleidžiama naudoti vaizdo signalams perduoti</text:span><text:span text:style-name="T626">.</text:span><text:span text:style-name="T627"><text:s/></text:span><text:span text:style-name="T62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29">
            <text:p text:style-name="P630">LST EN 300 330,</text:p>
            <text:p text:style-name="P631">ERC/DEC(01)01,</text:p>
            <text:p text:style-name="P632">ERC/REC 70–03</text:p>
            <text:p text:style-name="P633"/>
          </table:table-cell>
        </table:table-row>
        <table:table-row table:style-name="TableRow634">
          <table:table-cell table:style-name="TableCell635">
            <text:p text:style-name="P636">17.</text:p>
          </table:table-cell>
          <table:table-cell table:style-name="TableCell637">
            <text:p text:style-name="P638">13553–13567 kHz</text:p>
          </table:table-cell>
          <table:table-cell table:style-name="TableCell639">
            <text:p text:style-name="P640">Induktyviniai mažojo nuotolio radijo ryšio įrenginiai</text:p>
          </table:table-cell>
          <table:table-cell table:style-name="TableCell641">
            <text:p text:style-name="Normal"><text:span text:style-name="T642">Magnetinio lauko stipris –<text:s/></text:span><text:span text:style-name="T643">ne daugiau kaip 42 dB</text:span><text:span text:style-name="T644"></text:span><text:span text:style-name="T645">A/m<text:s/></text:span><text:span text:style-name="T646"><text:line-break/>10 m atstumu; gali būti naudojama vidinė ar skirtoji antena; veikos ciklo trukmė neribojama. Naudotojai negali reikalauti,<text:s/></text:span><text:span text:style-name="T647">kad jų naudojami radijo ryšio įrenginiai būtų apsaugoti nuo žalingųjų trukdžių, kuriuos gali kelti kiti tais pačiais radijo dažniais (kanalais) veikiantys radijo ryšio įrenginiai.</text:span></text:p>
          </table:table-cell>
          <table:table-cell table:style-name="TableCell648">
            <text:p text:style-name="P649">LST EN 300 330,</text:p>
            <text:p text:style-name="P650">ERC/DEC (01)14,</text:p>
            <text:p text:style-name="P651">ERC/REC 70–03</text:p>
            <text:p text:style-name="P652"/>
          </table:table-cell>
        </table:table-row>
        <table:table-row table:style-name="TableRow653">
          <table:table-cell table:style-name="TableCell654">
            <text:p text:style-name="P655">18.</text:p>
          </table:table-cell>
          <table:table-cell table:style-name="TableCell656">
            <text:p text:style-name="P657">26957–27283 kHz</text:p>
          </table:table-cell>
          <table:table-cell table:style-name="TableCell658">
            <text:p text:style-name="P659">Induktyviniai mažojo nuotolio radijo ryšio įrenginiai</text:p>
          </table:table-cell>
          <table:table-cell table:style-name="TableCell660">
            <text:p text:style-name="P661"><text:span text:style-name="T662">Magnetinio lauko stipris – ne daugiau kaip 42 dB</text:span><text:span text:style-name="T663"></text:span><text:span text:style-name="T664">A/m<text:s/></text:span><text:span text:style-name="T665"><text:line-break/>10 m atstumu; gali būti naudojama vidinė ar skirtoji antena; veikos ciklo trukmė neribojama. Naudotojai negali reikalauti, kad jų naudojami radijo ryšio įre</text:span><text:span text:style-name="T666">nginiai būtų apsaugoti nuo žalingųjų trukdžių, kuriuos gali kelti kiti tais pačiais radijo dažniais (kanalais) veikiantys radijo ryšio įrenginiai.</text:span></text:p>
          </table:table-cell>
          <table:table-cell table:style-name="TableCell667">
            <text:p text:style-name="P668">LST EN 300 330,</text:p>
            <text:p text:style-name="P669">ERC/DEC (01)14,</text:p>
            <text:p text:style-name="P670">ERC/REC 70–03</text:p>
            <text:p text:style-name="P671"/>
          </table:table-cell>
        </table:table-row>
        <table:table-row table:style-name="TableRow672">
          <table:table-cell table:style-name="TableCell673">
            <text:p text:style-name="P674">19.</text:p>
          </table:table-cell>
          <table:table-cell table:style-name="TableCell675">
            <text:p text:style-name="P676">26957–27283 kHz</text:p>
          </table:table-cell>
          <table:table-cell table:style-name="TableCell677">
            <text:p text:style-name="P678">Nespecifinės paskirties mažojo nuotolio<text:s/>radijo ryšio įrenginiai</text:p>
          </table:table-cell>
          <table:table-cell table:style-name="TableCell679">
            <text:p text:style-name="P680">Efektyvioji spinduliuotės galia – ne daugiau kaip<text:s/></text:p>
            <text:p text:style-name="P681">10 mW (magnetinio lauko stipris – ne daugiau kaip</text:p>
            <text:p text:style-name="Normal"><text:span text:style-name="T682">42 dB</text:span><text:span text:style-name="T683"></text:span><text:span text:style-name="T684">A/m 10 m atstumu). Leidžiama naudoti tik vidinę ar skirtąją anteną; veikos ciklo trukmė neribojama; neleidžiama naudoti vaizd</text:span><text:span text:style-name="T685">o signalams perduoti. Naudotojai negali<text:s/></text:span><text:soft-page-break/><text:span text:style-name="T686">reikalauti, kad jų naudojami radijo ryšio įrenginiai būtų apsaugoti nuo žalingųjų trukdžių, kuriuos gali kelti kiti tais pačiais radijo dažniais (kanalais) veikiantys radijo ryšio įrenginiai.</text:span></text:p>
          </table:table-cell>
          <table:table-cell table:style-name="TableCell687">
            <text:p text:style-name="P688">LST EN 300 330,</text:p>
            <text:p text:style-name="P689">ERC/DEC<text:s/>(01)02,</text:p>
            <text:p text:style-name="P690">ERC/REC 70–03</text:p>
            <text:p text:style-name="P691"/>
          </table:table-cell>
        </table:table-row>
        <text:soft-page-break/>
        <table:table-row table:style-name="TableRow692">
          <table:table-cell table:style-name="TableCell693">
            <text:p text:style-name="P694">20.</text:p>
          </table:table-cell>
          <table:table-cell table:style-name="TableCell695">
            <text:p text:style-name="P696">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697">(kanalų vidurio dažniai)</text:p>
          </table:table-cell>
          <table:table-cell table:style-name="TableCell698">
            <text:p text:style-name="P699">PR27<text:s/></text:p>
          </table:table-cell>
          <table:table-cell table:style-name="TableCell700">
            <text:p text:style-name="P701"><text:span text:style-name="T702">E</text:span><text:span text:style-name="T703">fektyvioji spinduliuotės<text:s/></text:span><text:span text:style-name="T704">galia – ne daugiau kaip 4 W</text:span><text:span text:style-name="T705">; gali būti naudojamas tik dažnio moduliavimas. Radijo ryšio įrenginiai gali būti naudojami tik fizinio asmens asmeniniams poreikiams tenkinti. Radijo ryšio įrenginiai negali būti naudojami orlaiviuose sk</text:span><text:span text:style-name="T706">rydžio metu. Leidžiama naudoti vidinę ar skirtąją anteną. Radijo ryšio įrenginiai negali būti naudojami ryšiams per retransliatorių palaikyti. 27,065 MHz dažnis<text:s/></text:span><text:span text:style-name="T707"><text:line-break/>(9 kanalas) gali būti naudojamas tik ekstremalių situacijų atveju. Naudotojai negali reikalaut</text:span><text:span text:style-name="T708">i, kad jų naudojami radijo ryšio įrenginiai būtų apsaugoti nuo žalingųjų trukdžių, kuriuos gali kelti kiti tais pačiais radijo dažniais (kanalais) veikiantys radijo ryšio įrenginiai.</text:span></text:p>
          </table:table-cell>
          <table:table-cell table:style-name="TableCell709">
            <text:p text:style-name="P710">ETS 300 135,</text:p>
            <text:p text:style-name="P711">EN 300 433,</text:p>
            <text:p text:style-name="P712">ERC/DEC (96)02,</text:p>
            <text:p text:style-name="P713">ERC/DEC (98)11,</text:p>
            <text:p text:style-name="P714">ERC/DEC (98)16,</text:p>
            <text:p text:style-name="P715">T/R 20–09</text:p>
            <text:p text:style-name="P716"/>
          </table:table-cell>
        </table:table-row>
        <table:table-row table:style-name="TableRow717">
          <table:table-cell table:style-name="TableCell718">
            <text:p text:style-name="P719">21.</text:p>
          </table:table-cell>
          <table:table-cell table:style-name="TableCell720">
            <text:p text:style-name="P721">26,995 MHz,</text:p>
            <text:p text:style-name="P722">27,045 MHz,</text:p>
            <text:p text:style-name="P723">27,095 MHz,</text:p>
            <text:p text:style-name="P724">27,145 MHz,</text:p>
            <text:p text:style-name="P725">27,195 MHz</text:p>
            <text:p text:style-name="P726">(kanalų vidurio dažniai)</text:p>
          </table:table-cell>
          <table:table-cell table:style-name="TableCell727">
            <text:p text:style-name="P728">Modelių valdymo mažojo nuotolio radijo ryšio įrenginiai</text:p>
            <text:p text:style-name="P729"/>
          </table:table-cell>
          <table:table-cell table:style-name="TableCell730">
            <text:p text:style-name="P731">Efektyvioji spinduliuotės galia – ne daugiau kaip<text:s/></text:p>
            <text:p text:style-name="P732">100 mW. Leidžiama naudoti tik vidinę ar skirtąją anteną; kanalo plotis –<text:s/></text:p>
            <text:p text:style-name="P733">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34">
            <text:p text:style-name="P735">LST EN 300 220,</text:p>
            <text:p text:style-name="P736">ERC/DEC (01)10,</text:p>
            <text:p text:style-name="P737">ERC/REC 70–03</text:p>
            <text:p text:style-name="P738"/>
          </table:table-cell>
        </table:table-row>
        <table:table-row table:style-name="TableRow739">
          <table:table-cell table:style-name="TableCell740">
            <text:p text:style-name="P741">22.</text:p>
          </table:table-cell>
          <table:table-cell table:style-name="TableCell742">
            <text:p text:style-name="P743">27,095 MHz</text:p>
          </table:table-cell>
          <table:table-cell table:style-name="TableCell744">
            <text:p text:style-name="P745">Traukinių eismo kontrolės mažojo nuotolio radijo ryšio įrenginiai</text:p>
            <text:p text:style-name="P746">(angl. Eurobalise sistema)</text:p>
          </table:table-cell>
          <table:table-cell table:style-name="TableCell747">
            <text:p text:style-name="P748"><text:span text:style-name="T749">Magnetinio lauko stipris – ne<text:s/></text:span><text:span text:style-name="T750">daugiau kaip 42 dB</text:span><text:span text:style-name="T751"></text:span><text:span text:style-name="T752">A/m<text:s/></text:span><text:span text:style-name="T753"><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54">s) veikiantys radijo ryšio įrenginiai.</text:span></text:p>
          </table:table-cell>
          <table:table-cell table:style-name="TableCell755">
            <text:p text:style-name="P756">LST EN 300 330,</text:p>
            <text:p text:style-name="P757">ERC/REC 70–03</text:p>
            <text:p text:style-name="P758"/>
          </table:table-cell>
        </table:table-row>
        <table:table-row table:style-name="TableRow759">
          <table:table-cell table:style-name="TableCell760">
            <text:p text:style-name="P761">23.</text:p>
          </table:table-cell>
          <table:table-cell table:style-name="TableCell762">
            <text:p text:style-name="P763">30,1 MHz,</text:p>
            <text:p text:style-name="P764">30,7 MHz,</text:p>
            <text:p text:style-name="P765">30,9 MHz,</text:p>
            <text:soft-page-break/>
            <text:p text:style-name="P766">31,45 MHz,</text:p>
            <text:p text:style-name="P767">31,65 MHz,</text:p>
            <text:p text:style-name="P768">31,85 MHz,</text:p>
            <text:p text:style-name="P769">33,1 MHz,</text:p>
            <text:p text:style-name="P770">33,3 MHz,</text:p>
            <text:p text:style-name="P771">35,5 MHz,</text:p>
            <text:p text:style-name="P772">33,7 MHz,</text:p>
            <text:p text:style-name="P773">33,9 MHz,</text:p>
            <text:p text:style-name="P774">34,1 MHz,</text:p>
            <text:p text:style-name="P775">34,4 MHz,</text:p>
            <text:p text:style-name="P776">34,6 MHz,</text:p>
            <text:p text:style-name="P777">34,8 MHz,</text:p>
            <text:p text:style-name="P778">37,7 MHz,</text:p>
            <text:p text:style-name="P779">36,9 MHz,</text:p>
            <text:p text:style-name="P780">37,1 MHz</text:p>
            <text:p text:style-name="P781">(kanalų vidurio dažniai)</text:p>
          </table:table-cell>
          <table:table-cell table:style-name="TableCell782">
            <text:p text:style-name="P783">Mažojo nuotolio radijo ryšio įrengi-</text:p>
            <text:p text:style-name="P784">niai – radijo<text:s/><text:soft-page-break/>mikrofonai</text:p>
          </table:table-cell>
          <table:table-cell table:style-name="TableCell785">
            <text:p text:style-name="P786">Efektyvioji spinduliuotės galia – ne daugiau kaip<text:s/></text:p>
            <text:p text:style-name="P787">10 mW; leidžiama naudoti tik<text:s/><text:soft-page-break/>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88">
            <text:p text:style-name="P789">EN 300 422,</text:p>
            <text:p text:style-name="P790">ERC/REC 70–03</text:p>
            <text:p text:style-name="P791"/>
            <text:p text:style-name="P792"/>
          </table:table-cell>
        </table:table-row>
        <text:soft-page-break/>
        <table:table-row table:style-name="TableRow793">
          <table:table-cell table:style-name="TableCell794">
            <text:p text:style-name="P795">24.</text:p>
          </table:table-cell>
          <table:table-cell table:style-name="TableCell796">
            <text:p text:style-name="P797">31,0375–31,3125 MHz<text:s/></text:p>
            <text:p text:style-name="P798">(bazinės dalies siųstuvo dažniai);</text:p>
            <text:p text:style-name="P799"/>
            <text:p text:style-name="P800">39,9375–40,2125<text:s/></text:p>
            <text:p text:style-name="P801">(nešiojamos dalies siųstuvo dažniai)</text:p>
            <text:p text:style-name="P802"/>
          </table:table-cell>
          <table:table-cell table:style-name="TableCell803">
            <text:p text:style-name="P804">CT0(d)</text:p>
          </table:table-cell>
          <table:table-cell table:style-name="TableCell805">
            <text:p text:style-name="P806">Efektyvioji spinduliuotės galia – ne daugiau kaip<text:s/></text:p>
            <text:p text:style-name="P807">10 mW; leidžiama naudoti vidinę ar skirtąją anteną.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808">
            <text:p text:style-name="P809"/>
            <text:p text:style-name="P810"/>
          </table:table-cell>
        </table:table-row>
        <table:table-row table:style-name="TableRow811">
          <table:table-cell table:style-name="TableCell812">
            <text:p text:style-name="P813">25.</text:p>
          </table:table-cell>
          <table:table-cell table:style-name="TableCell814">
            <text:p text:style-name="P815">35,00 MHz,</text:p>
            <text:p text:style-name="P816">35,01 MHz,</text:p>
            <text:p text:style-name="P817">35,02 MHz,</text:p>
            <text:p text:style-name="P818">35,03 MHz,</text:p>
            <text:p text:style-name="P819">35,04 MHz,</text:p>
            <text:p text:style-name="P820">35,05 MHz,</text:p>
            <text:p text:style-name="P821">35,06<text:s/>MHz,</text:p>
            <text:p text:style-name="P822">35,07 MHz,</text:p>
            <text:p text:style-name="P823">35,08 MHz,</text:p>
            <text:p text:style-name="P824">35,09 MHz,</text:p>
            <text:p text:style-name="P825">35,10 MHz,</text:p>
            <text:p text:style-name="P826">35,11 MHz</text:p>
            <text:p text:style-name="P827">(kanalų vidurio dažniai)</text:p>
          </table:table-cell>
          <table:table-cell table:style-name="TableCell828">
            <text:p text:style-name="P829">Aviamodelių valdymo mažojo nuotolio radijo ryšio įrenginiai<text:s/></text:p>
          </table:table-cell>
          <table:table-cell table:style-name="TableCell830">
            <text:p text:style-name="Normal"><text:span text:style-name="T831">Efektyvioji spinduliuotės galia – ne daugiau kaip</text:span><text:span text:style-name="T832"><text:line-break/>100 mW; leidžiama naudoti tik vidinę ar skirtąją anteną; veik</text:span><text:span text:style-name="T833">os ciklo trukmė neribojama.</text:span><text:span text:style-name="T834"><text:s/></text:span><text:span text:style-name="T835">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36">
            <text:p text:style-name="P837">LST EN 300 220,</text:p>
            <text:p text:style-name="P838">ERC/DEC (01)11,</text:p>
            <text:p text:style-name="P839">ERC/REC 70–03</text:p>
            <text:p text:style-name="P840"/>
          </table:table-cell>
        </table:table-row>
        <table:table-row table:style-name="TableRow841">
          <table:table-cell table:style-name="TableCell842">
            <text:p text:style-name="P843">26.</text:p>
          </table:table-cell>
          <table:table-cell table:style-name="TableCell844">
            <text:p text:style-name="Normal"><text:span text:style-name="T845">39–39,2 MHz</text:span></text:p>
          </table:table-cell>
          <table:table-cell table:style-name="TableCell846">
            <text:p text:style-name="P847">Radijo bangų sklaidymu atmosferos meteorais pagristų radijo ryšio sistemų judriosios stotys</text:p>
          </table:table-cell>
          <table:table-cell table:style-name="TableCell848">
            <text:p text:style-name="P849">Efektyvioji spinduliuotės galia – ne daugiau kaip 50 W; kanalo plotis – ne daugiau kaip 25 kHz,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50">
            <text:p text:style-name="Normal"><text:span text:style-name="T851">ERC/REC/(00)04,</text:span></text:p>
            <text:p text:style-name="P852">EN 300 113</text:p>
          </table:table-cell>
        </table:table-row>
        <table:table-row table:style-name="TableRow853">
          <table:table-cell table:style-name="TableCell854">
            <text:p text:style-name="P855">27.</text:p>
          </table:table-cell>
          <table:table-cell table:style-name="TableCell856">
            <text:p text:style-name="P857">40,66–40,7 MHz</text:p>
          </table:table-cell>
          <table:table-cell table:style-name="TableCell858">
            <text:p text:style-name="P859">Nespecifinės paskirties mažojo nuotolio radijo ryšio įrenginiai</text:p>
          </table:table-cell>
          <table:table-cell table:style-name="TableCell860">
            <text:p text:style-name="P861">Efektyvioji spinduliuotės galia – ne daugiau kaip</text:p>
            <text:p text:style-name="Normal"><text:span text:style-name="T862">10 mW; leidžiama naudoti tik vidinę ar skirtąją anteną; veikos ciklo trukmė neribojama</text:span><text:span text:style-name="T863">;<text:s/></text:span><text:span text:style-name="T864">neleidžiama naudoti vaizdo signalams perd</text:span><text:span text:style-name="T865">uoti.</text:span><text:span text:style-name="T866"><text:s/></text:span><text:span text:style-name="T867">Naudotojai negali reikalauti, kad jų naudojami radijo ryšio įrenginiai būtų apsaugoti nuo žalingųjų trukdžių, kuriuos gali kelti kiti tais pačiais radijo<text:s/></text:span><text:soft-page-break/><text:span text:style-name="T868">dažniais (kanalais) veikiantys radijo ryšio įrenginiai.</text:span></text:p>
          </table:table-cell>
          <table:table-cell table:style-name="TableCell869">
            <text:p text:style-name="P870">LST EN 300 220,</text:p>
            <text:p text:style-name="P871">ERC/DEC (01)03,</text:p>
            <text:p text:style-name="P872">ERC/REC<text:s/>70–03</text:p>
            <text:p text:style-name="P873"/>
          </table:table-cell>
        </table:table-row>
        <text:soft-page-break/>
        <table:table-row table:style-name="TableRow874">
          <table:table-cell table:style-name="TableCell875">
            <text:p text:style-name="P876">28.</text:p>
          </table:table-cell>
          <table:table-cell table:style-name="TableCell877">
            <text:p text:style-name="P878">40,665 MHz, 40,675 MHz, 40,685 MHz, 40,695 MHz<text:s/></text:p>
            <text:p text:style-name="P879">(kanalų vidurio dažniai)</text:p>
          </table:table-cell>
          <table:table-cell table:style-name="TableCell880">
            <text:p text:style-name="P881">Modelių valdymo mažojo nuotolio radijo ryšio įrenginiai</text:p>
          </table:table-cell>
          <table:table-cell table:style-name="TableCell882">
            <text:p text:style-name="P883">Efektyvioji spinduliuotės galia – ne daugiau kaip</text:p>
            <text:p text:style-name="P884">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85">
            <text:p text:style-name="P886">LST EN 300 220,</text:p>
            <text:p text:style-name="P887">ERC/DEC (01)12,</text:p>
            <text:p text:style-name="P888">ERC/REC 70–03</text:p>
            <text:p text:style-name="P889"/>
          </table:table-cell>
        </table:table-row>
        <table:table-row table:style-name="TableRow890">
          <table:table-cell table:style-name="TableCell891">
            <text:p text:style-name="P892">29.</text:p>
          </table:table-cell>
          <table:table-cell table:style-name="TableCell893">
            <text:p text:style-name="P894">118–136,975 MHz</text:p>
          </table:table-cell>
          <table:table-cell table:style-name="TableCell895">
            <text:p text:style-name="Normal"><text:span text:style-name="T896">Oreivystės judriosios tarnybos orlaivių stočių radijo ryšio įrenginiai</text:span></text:p>
          </table:table-cell>
          <table:table-cell table:style-name="TableCell897">
            <text:p text:style-name="P898">Reikalingas leidimas naudoti orlaivio stotį. Radijo ryšio įrenginių naudojimo sąlygos nurodomos leidime naudoti orlaivio stotį.</text:p>
          </table:table-cell>
          <table:table-cell table:style-name="TableCell899">
            <text:p text:style-name="P900">RR</text:p>
          </table:table-cell>
        </table:table-row>
        <table:table-row table:style-name="TableRow901">
          <table:table-cell table:style-name="TableCell902">
            <text:p text:style-name="P903">30.</text:p>
          </table:table-cell>
          <table:table-cell table:style-name="TableCell904">
            <text:p text:style-name="P905">121,5 MHz</text:p>
          </table:table-cell>
          <table:table-cell table:style-name="TableCell906">
            <text:p text:style-name="Normal"><text:span text:style-name="T907">Jūros judriosios tarnybos laivų stočių radijo ryšio įrenginiai</text:span></text:p>
          </table:table-cell>
          <table:table-cell table:style-name="TableCell908">
            <text:p text:style-name="P909">Reikalingas leidimas naudoti laivo stotį. Radijo ryšio įrenginių naudojimo sąlygos nurodomos leidime naudoti laivo stotį.</text:p>
          </table:table-cell>
          <table:table-cell table:style-name="TableCell910">
            <text:p text:style-name="P911">RR</text:p>
          </table:table-cell>
        </table:table-row>
        <table:table-row table:style-name="TableRow912">
          <table:table-cell table:style-name="TableCell913">
            <text:p text:style-name="P914">31.</text:p>
          </table:table-cell>
          <table:table-cell table:style-name="TableCell915">
            <text:p text:style-name="P916">138,2–138,45 MHz</text:p>
          </table:table-cell>
          <table:table-cell table:style-name="TableCell917">
            <text:p text:style-name="P918">Nespecifinės paskirties mažojo<text:s/>nuotolio radijo ryšio įrenginiai</text:p>
          </table:table-cell>
          <table:table-cell table:style-name="TableCell919">
            <text:p text:style-name="P920">Efektyvioji spinduliuotės galia – ne daugiau kaip</text:p>
            <text:p text:style-name="P921">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922">
            <text:p text:style-name="P923">LST EN 300 220,</text:p>
            <text:p text:style-name="P924">ERC/REC 70–03</text:p>
            <text:p text:style-name="P925"/>
          </table:table-cell>
        </table:table-row>
        <table:table-row table:style-name="TableRow926">
          <table:table-cell table:style-name="TableCell927">
            <text:p text:style-name="P928">32.</text:p>
          </table:table-cell>
          <table:table-cell table:style-name="TableCell929">
            <text:p text:style-name="P930">156–174 MHz</text:p>
          </table:table-cell>
          <table:table-cell table:style-name="TableCell931">
            <text:p text:style-name="Normal"><text:span text:style-name="T932">Jūros judriosios tarnybos laivų stočių radijo ryšio įrenginiai</text:span></text:p>
          </table:table-cell>
          <table:table-cell table:style-name="TableCell933">
            <text:p text:style-name="P934">Reikalingas leidimas naudoti laivo stotį. Radijo ryšio įrenginių naudojimo sąlygos nurodomos leidime naudoti laivo stotį.</text:p>
          </table:table-cell>
          <table:table-cell table:style-name="TableCell935">
            <text:p text:style-name="P936">RR</text:p>
          </table:table-cell>
        </table:table-row>
        <table:table-row table:style-name="TableRow937">
          <table:table-cell table:style-name="TableCell938">
            <text:p text:style-name="P939">33.</text:p>
          </table:table-cell>
          <table:table-cell table:style-name="TableCell940">
            <text:p text:style-name="P941">173,965–174,015 MHz</text:p>
          </table:table-cell>
          <table:table-cell table:style-name="TableCell942">
            <text:p text:style-name="P943">Mažojo nuotolio radijo ryšio įrengi-</text:p>
            <text:p text:style-name="P944">niai – klausos aparatų radijo mikrofonai</text:p>
          </table:table-cell>
          <table:table-cell table:style-name="TableCell945">
            <text:p text:style-name="P946">Efektyvioji spinduliuotės galia – ne daugiau kaip</text:p>
            <text:p text:style-name="P947">2 mW; leidžiama naudoti tik vidinę ar skirtąją anteną, kanalo plotis – 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8">
            <text:p text:style-name="P949">EN 301 357,</text:p>
            <text:p text:style-name="P950">ERC/REC 70–03</text:p>
            <text:p text:style-name="P951"/>
            <text:p text:style-name="P952"/>
          </table:table-cell>
        </table:table-row>
        <table:table-row table:style-name="TableRow953">
          <table:table-cell table:style-name="TableCell954">
            <text:p text:style-name="P955">34.</text:p>
          </table:table-cell>
          <table:table-cell table:style-name="TableCell956">
            <text:p text:style-name="P957">243 MHz</text:p>
          </table:table-cell>
          <table:table-cell table:style-name="TableCell958">
            <text:p text:style-name="P959">Jūros judriosios tarnybos laivų stočių ir oreivystės<text:s/><text:soft-page-break/>judriosios tarnybos orlaivių stočių radijo ryšio įrenginiai</text:p>
          </table:table-cell>
          <table:table-cell table:style-name="TableCell960">
            <text:p text:style-name="P961">Reikalingas leidimas naudoti laivo ar orlaivio stotį. Radijo ryšio įrenginių naudojimo<text:s/><text:soft-page-break/>sąlygos nurodomos leidime naudoti laivo ar orlaivio stotį.</text:p>
          </table:table-cell>
          <table:table-cell table:style-name="TableCell962">
            <text:p text:style-name="P963">RR</text:p>
          </table:table-cell>
        </table:table-row>
        <text:soft-page-break/>
        <table:table-row table:style-name="TableRow964">
          <table:table-cell table:style-name="TableCell965">
            <text:p text:style-name="P966">35.</text:p>
          </table:table-cell>
          <table:table-cell table:style-name="TableCell967">
            <text:p text:style-name="P968">406–406.1 MHz</text:p>
          </table:table-cell>
          <table:table-cell table:style-name="TableCell969">
            <text:p text:style-name="P970">Jūros judriosios tarnybos laivų stočių ir oreivystės judriosios tarnybos orlaivių stočių radijo ryšio įrenginiai</text:p>
          </table:table-cell>
          <table:table-cell table:style-name="TableCell971">
            <text:p text:style-name="P972">Reikalingas leidimas naudoti laivo ar orlaivio stotį. Radijo ryšio įrenginių naudojimo sąlygos<text:s/>nurodomos leidime naudoti laivo ar orlaivio stotį.</text:p>
          </table:table-cell>
          <table:table-cell table:style-name="TableCell973">
            <text:p text:style-name="P974">RR</text:p>
          </table:table-cell>
        </table:table-row>
        <table:table-row table:style-name="TableRow975">
          <table:table-cell table:style-name="TableCell976">
            <text:p text:style-name="P977">36.</text:p>
          </table:table-cell>
          <table:table-cell table:style-name="TableCell978">
            <text:p text:style-name="P979">402–405 MHz (120 kanalų, kanalo plotis 25 kHz, pirmojo kanalo vidurio dažnis 402,0125 MHz, paskutiniojo kanalo vidurio dažnis 404,9875 MHz)</text:p>
          </table:table-cell>
          <table:table-cell table:style-name="TableCell980">
            <text:p text:style-name="P981">Mažojo nuotolio radijo ryšio įrengi-</text:p>
            <text:p text:style-name="P982">niai – aktyvieji implantuojami medicinos prietaisai<text:s/></text:p>
          </table:table-cell>
          <table:table-cell table:style-name="TableCell983">
            <text:p text:style-name="P984">Efektyvioji spinduliuotės galia – ne daugiau kaip<text:s/></text:p>
            <text:p text:style-name="Normal"><text:span text:style-name="T985">25<text:s/></text:span><text:span text:style-name="T986"></text:span><text:span text:style-name="T987">W; leidžiama naudoti tik vidinę ar skirtąją anteną; veikos ciklo trukmė neribojama. Naudotojai negali reikalauti, kad jų naudojami radijo ryšio įrenginiai būtų<text:s/></text:span><text:span text:style-name="T988">apsaugoti nuo žalingųjų trukdžių, kuriuos gali kelti kiti tais pačiais radijo dažniais (kanalais) veikiantys radijo ryšio įrenginiai.</text:span></text:p>
          </table:table-cell>
          <table:table-cell table:style-name="TableCell989">
            <text:p text:style-name="P990">EN 301 839,</text:p>
            <text:p text:style-name="P991">ERC/DEC (01)17,</text:p>
            <text:p text:style-name="P992">ERC/REC 70–03</text:p>
            <text:p text:style-name="P993"/>
          </table:table-cell>
        </table:table-row>
        <table:table-row table:style-name="TableRow994">
          <table:table-cell table:style-name="TableCell995">
            <text:p text:style-name="P996">37.</text:p>
          </table:table-cell>
          <table:table-cell table:style-name="TableCell997">
            <text:p text:style-name="P998">420-460 MHz</text:p>
          </table:table-cell>
          <table:table-cell table:style-name="TableCell999">
            <text:p text:style-name="P1000">Oreivystės judriosios tarnybos orlaivių stočių radijo ryšio<text:s/>įrenginiai</text:p>
          </table:table-cell>
          <table:table-cell table:style-name="TableCell1001">
            <text:p text:style-name="P1002">Reikalingas leidimas naudoti orlaivio stotį. Radijo ryšio įrenginių naudojimo sąlygos nurodomos leidime naudoti orlaivio stotį.</text:p>
          </table:table-cell>
          <table:table-cell table:style-name="TableCell1003">
            <text:p text:style-name="P1004">RR</text:p>
          </table:table-cell>
        </table:table-row>
        <table:table-row table:style-name="TableRow1005">
          <table:table-cell table:style-name="TableCell1006">
            <text:p text:style-name="P1007">38.</text:p>
          </table:table-cell>
          <table:table-cell table:style-name="TableCell1008">
            <text:p text:style-name="P1009">433,05–434,79 MHz</text:p>
          </table:table-cell>
          <table:table-cell table:style-name="TableCell1010">
            <text:p text:style-name="P1011">Nespecifinės paskirties mažojo nuotolio radijo ryšio įrenginiai</text:p>
          </table:table-cell>
          <table:table-cell table:style-name="TableCell1012">
            <text:p text:style-name="P1013">Efektyvioji spinduliuotės<text:s/>galia – ne daugiau kaip</text:p>
            <text:p text:style-name="P1014">10 mW; leidžiama naudoti tik vidinę ar skirtąją anteną; veikos ciklo trukmė – ne daugiau kaip 10 proc.;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15">
            <text:p text:style-name="P1016">LST EN 300 220,</text:p>
            <text:p text:style-name="P1017">ERC/REC 70–03</text:p>
            <text:p text:style-name="P1018"/>
          </table:table-cell>
        </table:table-row>
        <table:table-row table:style-name="TableRow1019">
          <table:table-cell table:style-name="TableCell1020">
            <text:p text:style-name="P1021">39.</text:p>
          </table:table-cell>
          <table:table-cell table:style-name="TableCell1022">
            <text:p text:style-name="P1023">433,05-434,79 MHz</text:p>
          </table:table-cell>
          <table:table-cell table:style-name="TableCell1024">
            <text:p text:style-name="P1025">Nespecifinės paskirties mažojo nuotolio radijo ryšio įrenginiai</text:p>
          </table:table-cell>
          <table:table-cell table:style-name="TableCell1026">
            <text:p text:style-name="P1027">Efektyvioji spinduliuotės galia - ne daugiau kaip 1 mW; galios tankis ne daugiau -13 dBm/10 kHz;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28">
            <text:p text:style-name="P1029">LST EN 300 220, ERC/REC 70-03</text:p>
          </table:table-cell>
        </table:table-row>
        <table:table-row table:style-name="TableRow1030">
          <table:table-cell table:style-name="TableCell1031">
            <text:p text:style-name="P1032">40.</text:p>
          </table:table-cell>
          <table:table-cell table:style-name="TableCell1033">
            <text:p text:style-name="P1034">434,04–434,79 MHz<text:s/></text:p>
            <text:p text:style-name="P1035">(30 kanalų, kanalo plotis<text:s/></text:p>
            <text:p text:style-name="P1036">25 kHz, pirmojo kanalo vidurio dažnis<text:s/></text:p>
            <text:p text:style-name="P1037">434,0525 MHz, paskutiniojo kanalo<text:s/><text:soft-page-break/>vidurio dažnis<text:s/></text:p>
            <text:p text:style-name="P1038">434,7775 MHz)<text:s/></text:p>
          </table:table-cell>
          <table:table-cell table:style-name="TableCell1039">
            <text:p text:style-name="P1040">Nespecifinės paskirties mažojo nuotolio radijo ryšio įrenginiai</text:p>
          </table:table-cell>
          <table:table-cell table:style-name="TableCell1041">
            <text:p text:style-name="P1042">Efektyvioji spinduliuotės galia – ne daugiau kaip<text:s/></text:p>
            <text:p text:style-name="P1043">10 mW; leidžiama naudoti tik vidinę ar skirtąją anteną; veikos ciklo trukmė neribojama; neleidžiama naudoti garso ir vaizdo signalams perduoti.<text:s/><text:soft-page-break/>Naudotojai negali reikalauti, kad jų naudojami radijo ryšio įrenginiai būtų apsaugoti nuo žalingųjų trukdžių, kuriuos gali<text:s/>kelti kiti tais pačiais radijo dažniais (kanalais) veikiantys radijo ryšio įrenginiai.</text:p>
          </table:table-cell>
          <table:table-cell table:style-name="TableCell1044">
            <text:p text:style-name="P1045">LST EN 300 220,</text:p>
            <text:p text:style-name="P1046">ERC/REC 70–03,</text:p>
            <text:p text:style-name="P1047"/>
          </table:table-cell>
        </table:table-row>
        <text:soft-page-break/>
        <table:table-row table:style-name="TableRow1048">
          <table:table-cell table:style-name="TableCell1049">
            <text:p text:style-name="P1050">41.</text:p>
          </table:table-cell>
          <table:table-cell table:style-name="TableCell1051">
            <text:p text:style-name="P1052">446,00625 MHz,</text:p>
            <text:p text:style-name="P1053">446,01875 MHz,</text:p>
            <text:p text:style-name="P1054">446,03125 MHz,</text:p>
            <text:p text:style-name="P1055">446,04375 MHz,</text:p>
            <text:p text:style-name="P1056">446,05625 MHz,</text:p>
            <text:p text:style-name="P1057">446,06875 MHz,</text:p>
            <text:p text:style-name="P1058">446,08125 MHz,</text:p>
            <text:p text:style-name="P1059">446,09375 MHz</text:p>
            <text:p text:style-name="P1060">(kanalų<text:s/>vidurio dažniai)</text:p>
          </table:table-cell>
          <table:table-cell table:style-name="TableCell1061">
            <text:p text:style-name="P1062">PMR446</text:p>
            <text:p text:style-name="P1063"/>
          </table:table-cell>
          <table:table-cell table:style-name="TableCell1064">
            <text:p text:style-name="P1065">Efektyvioji spinduliuotės galia – ne daugiau kaip<text:s/></text:p>
            <text:p text:style-name="P1066">500 mW; gali būti naudojamas tik dažnio moduliavimas,. Radijo ryšio įrenginiai negali būti naudojami orlaiviuose skrydžio metu. Leidžiama naudoti vidinę ar skirtąją anteną; negali<text:s/>būti naudojami jokie papildomi stiprintuvai tarp įrenginio ir antenos. Radijo ryšio įrenginiai negali būti naudojami ryšiams per retransliatorių palaikyti.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067">
            <text:p text:style-name="P1068">EN 300 296,</text:p>
            <text:p text:style-name="P1069">ERC/DEC (98)25,</text:p>
            <text:p text:style-name="P1070">ERC/DEC (98)26,</text:p>
            <text:p text:style-name="P1071">ERC/DEC (98)27,</text:p>
            <text:p text:style-name="P1072"/>
          </table:table-cell>
        </table:table-row>
        <table:table-row table:style-name="TableRow1073">
          <table:table-cell table:style-name="TableCell1074">
            <text:p text:style-name="P1075">42.</text:p>
          </table:table-cell>
          <table:table-cell table:style-name="TableCell1076">
            <text:p text:style-name="P1077">453,0–457,475 MHz (siuntimas)</text:p>
            <text:p text:style-name="P1078">463,0–</text:p>
            <text:p text:style-name="P1079">467,475 MHz (priėmimas)</text:p>
          </table:table-cell>
          <table:table-cell table:style-name="TableCell1080">
            <text:p text:style-name="P1081">NMT 450 galiniai įrenginiai<text:s/></text:p>
          </table:table-cell>
          <table:table-cell table:style-name="TableCell1082">
            <text:p text:style-name="P1083">Galiniai įrenginiai negali būti naudojami orlaiviuose skrydžio metu.</text:p>
          </table:table-cell>
          <table:table-cell table:style-name="TableCell1084">
            <text:p text:style-name="P1085"/>
          </table:table-cell>
        </table:table-row>
        <table:table-row table:style-name="TableRow1086">
          <table:table-cell table:style-name="TableCell1087">
            <text:p text:style-name="P1088">43.</text:p>
          </table:table-cell>
          <table:table-cell table:style-name="TableCell1089">
            <text:p text:style-name="P1090">863–865 MHz</text:p>
          </table:table-cell>
          <table:table-cell table:style-name="TableCell1091">
            <text:p text:style-name="P1092">Mažojo nuotolio radijo ryšio<text:s/></text:p>
            <text:p text:style-name="P1093">įrenginiai – radijo mikrofonai</text:p>
          </table:table-cell>
          <table:table-cell table:style-name="TableCell1094">
            <text:p text:style-name="P1095">Efektyvioji spinduliuotės galia – ne daugiau kaip<text:s/></text:p>
            <text:p text:style-name="P1096">10 mW; leidžiama naudoti<text:s/>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7">
            <text:p text:style-name="P1098">EN 301 357,</text:p>
            <text:p text:style-name="P1099">ERC/REC 70–03</text:p>
            <text:p text:style-name="P1100"/>
          </table:table-cell>
        </table:table-row>
        <table:table-row table:style-name="TableRow1101">
          <table:table-cell table:style-name="TableCell1102">
            <text:p text:style-name="P1103">44.</text:p>
          </table:table-cell>
          <table:table-cell table:style-name="TableCell1104">
            <text:p text:style-name="P1105">863–865 MHz</text:p>
          </table:table-cell>
          <table:table-cell table:style-name="TableCell1106">
            <text:p text:style-name="P1107">Belaidžių garso perdavimo sistemų mažojo nuotolio radijo ryšio įrenginiai</text:p>
          </table:table-cell>
          <table:table-cell table:style-name="TableCell1108">
            <text:p text:style-name="P1109">Efektyvioji spinduliuotės galia – ne daugiau kaip<text:s/></text:p>
            <text:p text:style-name="P1110">10 mW; leidžiama naudoti tik vidinę anteną; skaitmeninėms sistemoms visa dažnių juosta gali būti naudojama, nesuskirstant kanalais, analoginėms sistemoms kanalo plotis – iki 300 kHz; veikos ciklo trukmė neribojama. Radijo ryšio įrenginio siųstuvas negali veikti, jei tuo metu nėra perduotino garsinio signalo.<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1">
            <text:p text:style-name="P1112">LST EN 300 220,</text:p>
            <text:p text:style-name="P1113">EN 301 357,</text:p>
            <text:p text:style-name="P1114">ERC/DEC (01)18,</text:p>
            <text:p text:style-name="P1115">ERC/REC 70–03</text:p>
            <text:p text:style-name="P1116"/>
            <text:p text:style-name="P1117"/>
          </table:table-cell>
        </table:table-row>
        <text:soft-page-break/>
        <table:table-row table:style-name="TableRow1118">
          <table:table-cell table:style-name="TableCell1119">
            <text:p text:style-name="P1120">45.</text:p>
          </table:table-cell>
          <table:table-cell table:style-name="TableCell1121">
            <text:p text:style-name="P1122">868,0–868,6 MHz</text:p>
          </table:table-cell>
          <table:table-cell table:style-name="TableCell1123">
            <text:p text:style-name="P1124">Nespecifinės paskirties mažojo nuotolio radijo ryšio įrenginiai</text:p>
          </table:table-cell>
          <table:table-cell table:style-name="TableCell1125">
            <text:p text:style-name="P1126">Efektyvioji spinduliuotės galia – ne daugiau kaip<text:s/></text:p>
            <text:p text:style-name="P1127">25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28">
            <text:p text:style-name="P1129">LST EN 300 220,</text:p>
            <text:p text:style-name="P1130">ERC/DEC (01)04,</text:p>
            <text:p text:style-name="P1131">ERC/REC 70–03</text:p>
            <text:p text:style-name="P1132"/>
          </table:table-cell>
        </table:table-row>
        <table:table-row table:style-name="TableRow1133">
          <table:table-cell table:style-name="TableCell1134">
            <text:p text:style-name="P1135">46.</text:p>
          </table:table-cell>
          <table:table-cell table:style-name="TableCell1136">
            <text:p text:style-name="P1137">868,6125 MHz,</text:p>
            <text:p text:style-name="P1138">868,6375 MHz,</text:p>
            <text:p text:style-name="P1139">868,6625 MHz,</text:p>
            <text:p text:style-name="P1140">868,6875 MHz</text:p>
            <text:p text:style-name="P1141">(kanalų vidurio dažniai)</text:p>
          </table:table-cell>
          <table:table-cell table:style-name="TableCell1142">
            <text:p text:style-name="P1143">Saugos sistemų<text:s/>mažojo nuotolio radijo ryšio įrenginiai</text:p>
          </table:table-cell>
          <table:table-cell table:style-name="TableCell1144">
            <text:p text:style-name="P1145">Efektyvioji spinduliuotės galia – ne daugiau kaip<text:s/></text:p>
            <text:p text:style-name="P1146">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47">
            <text:p text:style-name="P1148">LST EN 300 220,</text:p>
            <text:p text:style-name="P1149">ERC/DEC (01)09,</text:p>
            <text:p text:style-name="P1150">ERC/REC 70–03</text:p>
            <text:p text:style-name="P1151"/>
          </table:table-cell>
        </table:table-row>
        <table:table-row table:style-name="TableRow1152">
          <table:table-cell table:style-name="TableCell1153">
            <text:p text:style-name="P1154">47.</text:p>
          </table:table-cell>
          <table:table-cell table:style-name="TableCell1155">
            <text:p text:style-name="P1156">868,7–869,2 MHz</text:p>
          </table:table-cell>
          <table:table-cell table:style-name="TableCell1157">
            <text:p text:style-name="P1158">Nespecifinės paskirties mažojo nuotolio<text:s/>radijo ryšio įrenginiai</text:p>
          </table:table-cell>
          <table:table-cell table:style-name="TableCell1159">
            <text:p text:style-name="P1160">Efektyvioji spinduliuotės galia – ne daugiau kaip</text:p>
            <text:p text:style-name="P1161">25 mW; leidžiama naudoti tik vidinę ar skirtąją anteną; veikos ciklo trukmė – ne daugiau kaip 0,1 proc.; neleidžiama naudoti vaizdo signalams perduoti.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162">
            <text:p text:style-name="P1163">LST EN 300 220,</text:p>
            <text:p text:style-name="P1164">ERC/DEC (01)04,</text:p>
            <text:p text:style-name="P1165">ERC/REC 70–03</text:p>
            <text:p text:style-name="P1166"/>
          </table:table-cell>
        </table:table-row>
        <table:table-row table:style-name="TableRow1167">
          <table:table-cell table:style-name="TableCell1168">
            <text:p text:style-name="P1169">48.</text:p>
          </table:table-cell>
          <table:table-cell table:style-name="TableCell1170">
            <text:p text:style-name="P1171">869,2125 MHz,</text:p>
            <text:p text:style-name="P1172">869,2375<text:s/>MHz</text:p>
            <text:p text:style-name="P1173">(kanalų vidurio dažniai)</text:p>
          </table:table-cell>
          <table:table-cell table:style-name="TableCell1174">
            <text:p text:style-name="P1175">Mažojo nuotolio radijo ryšio įrenginiai, naudojami socialinėms paslaugoms teikti ir ekvivalentiškiems poreikiams</text:p>
            <text:p text:style-name="P1176"/>
          </table:table-cell>
          <table:table-cell table:style-name="TableCell1177">
            <text:p text:style-name="P1178">Efektyvioji spinduliuotės galia – ne daugiau kaip<text:s/></text:p>
            <text:p text:style-name="P1179">10 mW; leidžiama naudoti tik vidinę ar skirtąją anteną; veikos<text:s/>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0">
            <text:p text:style-name="P1181">LST<text:s/>EN 300 220,</text:p>
            <text:p text:style-name="P1182">ERC/DEC (97)06,</text:p>
            <text:p text:style-name="P1183">ERC/REC 70–03</text:p>
            <text:p text:style-name="P1184"/>
          </table:table-cell>
        </table:table-row>
        <table:table-row table:style-name="TableRow1185">
          <table:table-cell table:style-name="TableCell1186">
            <text:p text:style-name="P1187">49.</text:p>
          </table:table-cell>
          <table:table-cell table:style-name="TableCell1188">
            <text:p text:style-name="P1189">869,2625 MHz,</text:p>
            <text:p text:style-name="P1190">869,2875 MHz</text:p>
            <text:soft-page-break/>
            <text:p text:style-name="P1191">(kanalų vidurio dažniai)</text:p>
          </table:table-cell>
          <table:table-cell table:style-name="TableCell1192">
            <text:p text:style-name="P1193">Saugos sistemų mažojo nuotolio<text:s/><text:soft-page-break/>radijo ryšio įrenginiai</text:p>
          </table:table-cell>
          <table:table-cell table:style-name="TableCell1194">
            <text:p text:style-name="P1195">Efektyvioji spinduliuotės galia – ne daugiau kaip<text:s/></text:p>
            <text:soft-page-break/>
            <text:p text:style-name="P1196">10 mW; leidžiama naudoti tik vidinę ar skirtąją<text:s/>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97">
            <text:p text:style-name="P1198">LST EN 300 220,</text:p>
            <text:p text:style-name="P1199">ERC/DEC (01)09,</text:p>
            <text:soft-page-break/>
            <text:p text:style-name="P1200">ERC/REC 70–03</text:p>
            <text:p text:style-name="P1201"/>
          </table:table-cell>
        </table:table-row>
        <text:soft-page-break/>
        <table:table-row table:style-name="TableRow1202">
          <table:table-cell table:style-name="TableCell1203">
            <text:p text:style-name="P1204">50.</text:p>
          </table:table-cell>
          <table:table-cell table:style-name="TableCell1205">
            <text:p text:style-name="P1206">869,3125 MHz,</text:p>
            <text:p text:style-name="P1207">869,3375 MHz,</text:p>
            <text:p text:style-name="P1208">869,3625 MHz,</text:p>
            <text:p text:style-name="P1209">869,3875 MHz</text:p>
            <text:p text:style-name="P1210">(kanalų vidurio dažniai)</text:p>
          </table:table-cell>
          <table:table-cell table:style-name="TableCell1211">
            <text:p text:style-name="P1212">Nespecifinės paskirties mažojo nuotolio radijo ryšio įrenginiai</text:p>
          </table:table-cell>
          <table:table-cell table:style-name="TableCell1213">
            <text:p text:style-name="P1214">Efektyvioji spinduliuotės galia – ne daugiau kaip<text:s/></text:p>
            <text:p text:style-name="Normal"><text:span text:style-name="T1215">10 mW; leidžiama naudoti tik vidinę ar skirtąją anteną; veikos ciklo trukmė neribojama;</text:span><text:span text:style-name="T1216"><text:s/></text:span><text:span text:style-name="T1217">neleidžiama naudoti vaizdo signalams perduoti.</text:span><text:span text:style-name="T1218"><text:s/></text:span><text:span text:style-name="T1219">Naudotojai negali reikalauti, kad jų naudojami radijo ryšio įrenginiai būtų apsaugoti nuo žalingųjų trukdžių, kuriuos ga</text:span><text:span text:style-name="T1220">li kelti kiti tais pačiais radijo dažniais (kanalais) veikiantys radijo ryšio įrenginiai.<text:s/></text:span></text:p>
          </table:table-cell>
          <table:table-cell table:style-name="TableCell1221">
            <text:p text:style-name="P1222">LST EN 300 220,</text:p>
            <text:p text:style-name="P1223">EN 301 391,</text:p>
            <text:p text:style-name="P1224">ERC/REC 70–03</text:p>
            <text:p text:style-name="P1225"/>
          </table:table-cell>
        </table:table-row>
        <table:table-row table:style-name="TableRow1226">
          <table:table-cell table:style-name="TableCell1227">
            <text:p text:style-name="P1228">51.<text:tab/></text:p>
          </table:table-cell>
          <table:table-cell table:style-name="TableCell1229">
            <text:p text:style-name="P1230">869,4125 MHz,</text:p>
            <text:p text:style-name="P1231">869,4375 MHz,</text:p>
            <text:p text:style-name="P1232">869,4625 MHz,</text:p>
            <text:p text:style-name="P1233">869,4875 MHz,</text:p>
            <text:p text:style-name="P1234">869,5125 MHz,</text:p>
            <text:p text:style-name="P1235">869,5375 MHz,</text:p>
            <text:p text:style-name="P1236">869,5625 MHz,</text:p>
            <text:p text:style-name="P1237">869,5875 MHz,</text:p>
            <text:p text:style-name="P1238">869,6125 MHz,</text:p>
            <text:p text:style-name="P1239">869,6375 MHz</text:p>
            <text:p text:style-name="P1240">(kanalų vidurio dažniai)</text:p>
          </table:table-cell>
          <table:table-cell table:style-name="TableCell1241">
            <text:p text:style-name="P1242">Nespecifinės paskirties mažojo nuotolio radijo ryšio įrenginiai</text:p>
          </table:table-cell>
          <table:table-cell table:style-name="TableCell1243">
            <text:p text:style-name="P1244">Efektyvioji spinduliuotės galia – ne daugiau kaip<text:s/></text:p>
            <text:p text:style-name="P1245">500 mW; leidžiama naudoti tik vidinę ar skirtąją anteną; veikos ciklo trukmė – ne daugiau<text:s/>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46">
            <text:p text:style-name="P1247">LST EN 300 220,</text:p>
            <text:p text:style-name="P1248">ERC/DEC (01)04,</text:p>
            <text:p text:style-name="P1249">ERC/REC 70–03</text:p>
            <text:p text:style-name="P1250"/>
          </table:table-cell>
        </table:table-row>
        <table:table-row table:style-name="TableRow1251">
          <table:table-cell table:style-name="TableCell1252">
            <text:p text:style-name="P1253">52.</text:p>
          </table:table-cell>
          <table:table-cell table:style-name="TableCell1254">
            <text:p text:style-name="P1255">869,6625 MHz,</text:p>
            <text:p text:style-name="P1256">869,6875 MHz</text:p>
            <text:p text:style-name="P1257">(kanalų vidurio dažniai)</text:p>
          </table:table-cell>
          <table:table-cell table:style-name="TableCell1258">
            <text:p text:style-name="P1259">Saugos sistemų mažojo nuotolio radijo ryšio įrenginiai</text:p>
          </table:table-cell>
          <table:table-cell table:style-name="TableCell1260">
            <text:p text:style-name="P1261">Efektyvioji spinduliuotės galia – ne daugiau kaip<text:s/></text:p>
            <text:p text:style-name="P1262">25 mW; leidžiama naudoti tik<text:s/>vidinę ar skirtąją anteną; veikos ciklo trukmė – ne daug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63">
            <text:p text:style-name="P1264">LST EN 300 220,</text:p>
            <text:p text:style-name="P1265">ERC/DEC (01)09,</text:p>
            <text:p text:style-name="P1266">ERC/REC 70–03</text:p>
            <text:p text:style-name="P1267"/>
          </table:table-cell>
        </table:table-row>
        <table:table-row table:style-name="TableRow1268">
          <table:table-cell table:style-name="TableCell1269">
            <text:p text:style-name="P1270">53.</text:p>
          </table:table-cell>
          <table:table-cell table:style-name="TableCell1271">
            <text:p text:style-name="P1272">869,7–870 MHz</text:p>
          </table:table-cell>
          <table:table-cell table:style-name="TableCell1273">
            <text:p text:style-name="P1274">Nespecifinės paskirties mažojo nuotolio radijo ryšio įrenginiai</text:p>
          </table:table-cell>
          <table:table-cell table:style-name="TableCell1275">
            <text:p text:style-name="P1276">Efektyvioji spinduliuotės galia – ne daugiau kaip<text:s/></text:p>
            <text:p text:style-name="P1277">5 mW; leidžiama naudoti tik vidinę ar skirtąją<text:s/>anteną; veikos ciklo trukmė neribojama; neleidžiama naudoti vaizdo signalams perduoti. Naudotojai negali reikalauti, kad jų naudojami radijo ryšio įrenginiai būtų apsaugoti nuo žalingųjų trukdžių, kuriuos gali<text:s/><text:soft-page-break/>kelti kiti tais pačiais radijo dažniais (kanalais) veikiantys radijo ryšio įrenginiai.</text:p>
          </table:table-cell>
          <table:table-cell table:style-name="TableCell1278">
            <text:p text:style-name="P1279">LST EN 300 220,</text:p>
            <text:p text:style-name="P1280">ERC/DEC (01)04,</text:p>
            <text:p text:style-name="P1281">ERC/REC 70–03</text:p>
            <text:p text:style-name="P1282"/>
          </table:table-cell>
        </table:table-row>
        <text:soft-page-break/>
        <table:table-row table:style-name="TableRow1283">
          <table:table-cell table:style-name="TableCell1284">
            <text:p text:style-name="P1285">54.</text:p>
          </table:table-cell>
          <table:table-cell table:style-name="TableCell1286">
            <text:p text:style-name="P1287">876–915 MHz (siuntimas);</text:p>
            <text:p text:style-name="P1288">921–960 MHz (priėmimas)</text:p>
          </table:table-cell>
          <table:table-cell table:style-name="TableCell1289">
            <text:p text:style-name="P1290">E–GSM, GSM 900 ir GSM–R galiniai įrenginiai<text:s/></text:p>
            <text:p text:style-name="P1291"/>
          </table:table-cell>
          <table:table-cell table:style-name="TableCell1292">
            <text:p text:style-name="P1293">Galiniai įrenginiai negali būti naudojami orlaiviuose skrydžio metu.</text:p>
          </table:table-cell>
          <table:table-cell table:style-name="TableCell1294">
            <text:p text:style-name="P1295">ERC/DEC(98)20,</text:p>
            <text:p text:style-name="P1296">ECC/DEC/(02)10,</text:p>
            <text:p text:style-name="P1297">EN 301 419</text:p>
          </table:table-cell>
        </table:table-row>
        <table:table-row table:style-name="TableRow1298">
          <table:table-cell table:style-name="TableCell1299">
            <text:p text:style-name="P1300">55.</text:p>
          </table:table-cell>
          <table:table-cell table:style-name="TableCell1301">
            <text:p text:style-name="P1302">914,0125–914,9875 MHz<text:s/></text:p>
            <text:p text:style-name="P1303">(nešiojamos dalies siųstuvo dažniai);</text:p>
            <text:p text:style-name="P1304"/>
            <text:p text:style-name="P1305">959,0125-959,9875 MHz (bazinės dalies siųstuvo dažniai)<text:s/></text:p>
          </table:table-cell>
          <table:table-cell table:style-name="TableCell1306">
            <text:p text:style-name="P1307">CT1<text:s/></text:p>
          </table:table-cell>
          <table:table-cell table:style-name="TableCell1308">
            <text:p text:style-name="P1309">Efektyvioji spinduliuotės galia – ne daugiau kaip<text:s/></text:p>
            <text:p text:style-name="P1310">10 mW; leidžiama naudoti vidinę<text:s/>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11">
            <text:p text:style-name="P1312">EN 301 796<text:s/></text:p>
          </table:table-cell>
        </table:table-row>
        <table:table-row table:style-name="TableRow1313">
          <table:table-cell table:style-name="TableCell1314">
            <text:p text:style-name="P1315">56.</text:p>
          </table:table-cell>
          <table:table-cell table:style-name="TableCell1316">
            <text:p text:style-name="P1317">930–932 MHz<text:s/></text:p>
            <text:p text:style-name="P1318">(bazinės dalies siųstuvo dažniai);</text:p>
            <text:p text:style-name="P1319"/>
            <text:p text:style-name="P1320">885–887 MHz<text:s/></text:p>
            <text:p text:style-name="P1321">(nešiojamos dalies siųstuvo dažniai);</text:p>
            <text:p text:style-name="P1322"/>
          </table:table-cell>
          <table:table-cell table:style-name="TableCell1323">
            <text:p text:style-name="P1324">CT1+</text:p>
          </table:table-cell>
          <table:table-cell table:style-name="TableCell1325">
            <text:p text:style-name="P1326">Efektyvioji spinduliuotės galia – ne daugiau kaip<text:s/></text:p>
            <text:p text:style-name="P1327">10 mW; leidžiama naudoti vidinę ar skirtąją anteną.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328">
            <text:p text:style-name="P1329">EN 301 796<text:s/></text:p>
          </table:table-cell>
        </table:table-row>
        <table:table-row table:style-name="TableRow1330">
          <table:table-cell table:style-name="TableCell1331">
            <text:p text:style-name="P1332">57.</text:p>
          </table:table-cell>
          <table:table-cell table:style-name="TableCell1333">
            <text:p text:style-name="P1334">960–1215 MHz</text:p>
          </table:table-cell>
          <table:table-cell table:style-name="TableCell1335">
            <text:p text:style-name="P1336">Oreivystės judriosios tarnybos orlaivių stočių radijo ryšio įrenginiai</text:p>
          </table:table-cell>
          <table:table-cell table:style-name="TableCell1337">
            <text:p text:style-name="P1338">Reikalingas leidimas naudoti orlaivio stotį. Radijo ryšio įrenginių naudojimo sąlygos nurodomos leidime naudoti orlaivio stotį.</text:p>
          </table:table-cell>
          <table:table-cell table:style-name="TableCell1339">
            <text:p text:style-name="P1340">RR</text:p>
          </table:table-cell>
        </table:table-row>
        <table:table-row table:style-name="TableRow1341">
          <table:table-cell table:style-name="TableCell1342">
            <text:p text:style-name="P1343">58.</text:p>
          </table:table-cell>
          <table:table-cell table:style-name="TableCell1344">
            <text:p text:style-name="P1345">1610–1626,5 MHz</text:p>
            <text:p text:style-name="P1346"/>
          </table:table-cell>
          <table:table-cell table:style-name="TableCell1347">
            <text:p text:style-name="P1348">S-PCS galiniai įrenginiai</text:p>
          </table:table-cell>
          <table:table-cell table:style-name="TableCell1349">
            <text:p text:style-name="P1350">Ekvivalentinės izotropinės spinduliuotės galios vidutinis tankis – ne daugiau kaip<text:s/></text:p>
            <text:p text:style-name="P1351">-3 dBW/4 kHz, pikinis tankis – ne daugiau kaip -15 dBW/4 kHz.</text:p>
            <text:p text:style-name="P1352">Galiniai įrenginiai negali būti naudojami orlaiviuose skrydžio metu.</text:p>
          </table:table-cell>
          <table:table-cell table:style-name="TableCell1353">
            <text:p text:style-name="P1354">ERC/DEC (97)03,</text:p>
            <text:p text:style-name="P1355">ERC/DEC (97)05,</text:p>
            <text:p text:style-name="P1356">ERC/DEC (00)06,<text:s/></text:p>
            <text:p text:style-name="P1357">EN 301 441</text:p>
            <text:p text:style-name="P1358"/>
          </table:table-cell>
        </table:table-row>
        <table:table-row table:style-name="TableRow1359">
          <table:table-cell table:style-name="TableCell1360">
            <text:p text:style-name="P1361">59.</text:p>
          </table:table-cell>
          <table:table-cell table:style-name="TableCell1362">
            <text:p text:style-name="P1363">1626,5–1645,5 MHz,1646,5–1660,5 MHz (siuntimas); 1525–1544 MHz,1545–1559 MHz (priėmimas)</text:p>
          </table:table-cell>
          <table:table-cell table:style-name="TableCell1364">
            <text:p text:style-name="P1365">EMS-MSSAT, EMS-PRODAT, INMARSAT, SPACECHECKER S-SMS, THURAYA galiniai įrenginiai</text:p>
          </table:table-cell>
          <table:table-cell table:style-name="TableCell1366">
            <text:p text:style-name="P1367">Galiniai įrenginiai negali būti naudojami orlaiviuose skrydžio metu.</text:p>
          </table:table-cell>
          <table:table-cell table:style-name="TableCell1368">
            <text:p text:style-name="P1369">LST EN 301 426,</text:p>
            <text:p text:style-name="P1370">LST EN 301 444,</text:p>
            <text:p text:style-name="P1371">ERC/DEC (98)01,</text:p>
            <text:p text:style-name="P1372">ERC/DEC (98)02,</text:p>
            <text:p text:style-name="P1373">ERC/DEC (98)03,</text:p>
            <text:p text:style-name="P1374">ERC/DEC (98)04,</text:p>
            <text:p text:style-name="P1375">ERC/DEC (98)12,</text:p>
            <text:p text:style-name="P1376">ERC/DEC (98)13,</text:p>
            <text:p text:style-name="P1377">ERC/DEC (98)14,</text:p>
            <text:p text:style-name="P1378">ERC/DEC (98)18,</text:p>
            <text:p text:style-name="P1379">ERC/DEC (98)19;</text:p>
            <text:p text:style-name="P1380">ERC/DEC (98)29,</text:p>
            <text:p text:style-name="P1381">ERC/DEC (99)18</text:p>
            <text:p text:style-name="P1382">ERC/DEC (99)19,</text:p>
            <text:p text:style-name="P1383">ERC/DEC (99)20,</text:p>
            <text:p text:style-name="P1384">ERC/DEC (99)21,</text:p>
            <text:p text:style-name="P1385">ERC/DEC (01)22,</text:p>
            <text:p text:style-name="P1386">ERC/DEC (01)23,</text:p>
            <text:p text:style-name="P1387">ERC/DEC (01)24,</text:p>
            <text:p text:style-name="P1388">ERC/DEC (01)25,</text:p>
            <text:soft-page-break/>
            <text:p text:style-name="P1389">ECC/DEC (02)08,</text:p>
            <text:p text:style-name="P1390">ECC/DEC (02)11,</text:p>
            <text:p text:style-name="P1391">ERC/REC 21–15,</text:p>
            <text:p text:style-name="P1392">ERC/REC 21–16,</text:p>
            <text:p text:style-name="P1393">ERC/DEC (00)06</text:p>
          </table:table-cell>
        </table:table-row>
        <text:soft-page-break/>
        <table:table-row table:style-name="TableRow1394">
          <table:table-cell table:style-name="TableCell1395">
            <text:p text:style-name="P1396">60.</text:p>
          </table:table-cell>
          <table:table-cell table:style-name="TableCell1397">
            <text:p text:style-name="P1398">1626,5–1</text:p>
            <text:p text:style-name="P1399">660,5 MHz</text:p>
          </table:table-cell>
          <table:table-cell table:style-name="TableCell1400">
            <text:p text:style-name="P1401">Jūros judriosios tarnybos laivų stočių ir oreivystės judriosios tarnybos<text:s/>orlaivių stočių radijo ryšio įrenginiai</text:p>
          </table:table-cell>
          <table:table-cell table:style-name="TableCell1402">
            <text:p text:style-name="P1403">Reikalingas leidimas naudoti laivo ar orlaivio stotį. Radijo ryšio įrenginių naudojimo sąlygos nurodomos leidime naudoti laivo ar orlaivio stotį.</text:p>
          </table:table-cell>
          <table:table-cell table:style-name="TableCell1404">
            <text:p text:style-name="P1405">RR</text:p>
          </table:table-cell>
        </table:table-row>
        <table:table-row table:style-name="TableRow1406">
          <table:table-cell table:style-name="TableCell1407">
            <text:p text:style-name="P1408">61.</text:p>
          </table:table-cell>
          <table:table-cell table:style-name="TableCell1409">
            <text:p text:style-name="P1410">1710–</text:p>
            <text:p text:style-name="P1411">1785 MHz</text:p>
            <text:p text:style-name="P1412">(siuntimas);</text:p>
            <text:p text:style-name="P1413">1805–</text:p>
            <text:p text:style-name="P1414">1880 MHz</text:p>
            <text:p text:style-name="P1415">(priėmimas)</text:p>
          </table:table-cell>
          <table:table-cell table:style-name="TableCell1416">
            <text:p text:style-name="P1417">GSM 1800 galiniai įrenginiai<text:s/></text:p>
          </table:table-cell>
          <table:table-cell table:style-name="TableCell1418">
            <text:p text:style-name="P1419">Galiniai įrenginiai negali būti naudojami orlaiviuose skrydžio metu.</text:p>
          </table:table-cell>
          <table:table-cell table:style-name="TableCell1420">
            <text:p text:style-name="P1421">ERC/DEC (98)21</text:p>
          </table:table-cell>
        </table:table-row>
        <table:table-row table:style-name="TableRow1422">
          <table:table-cell table:style-name="TableCell1423">
            <text:p text:style-name="P1424">62.</text:p>
          </table:table-cell>
          <table:table-cell table:style-name="TableCell1425">
            <text:p text:style-name="P1426">1880–</text:p>
            <text:p text:style-name="P1427">1900 MHz</text:p>
          </table:table-cell>
          <table:table-cell table:style-name="TableCell1428">
            <text:p text:style-name="P1429">DECT belaidžiai telefonai<text:s/></text:p>
          </table:table-cell>
          <table:table-cell table:style-name="TableCell1430">
            <text:p text:style-name="P1431">Efektyvioji spinduliuotės galia – ne daugiau kaip</text:p>
            <text:p text:style-name="Normal"><text:span text:style-name="T1432">250 mW; leidžiama naudoti vidinę ar skirtąją<text:s/></text:span><text:span text:style-name="T1433">anteną</text:span><text:span text:style-name="T1434">.<text:s/></text:span><text:span text:style-name="T1435">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436">
            <text:p text:style-name="P1437">LST EN 301 406,</text:p>
            <text:p text:style-name="P1438">ERC/DEC (98)21</text:p>
            <text:p text:style-name="P1439">ERC/DEC<text:s/>(94)03,</text:p>
            <text:p text:style-name="P1440">ERC/DEC (95)01,</text:p>
            <text:p text:style-name="P1441">T/R 22–02</text:p>
            <text:p text:style-name="P1442"/>
          </table:table-cell>
        </table:table-row>
        <table:table-row table:style-name="TableRow1443">
          <table:table-cell table:style-name="TableCell1444">
            <text:p text:style-name="P1445">63.</text:p>
          </table:table-cell>
          <table:table-cell table:style-name="TableCell1446">
            <text:p text:style-name="P1447">1900–1980 MHz,</text:p>
            <text:p text:style-name="P1448">2010–2025 MHz,</text:p>
            <text:p text:style-name="P1449">2110–2170 MHz</text:p>
          </table:table-cell>
          <table:table-cell table:style-name="TableCell1450">
            <text:p text:style-name="P1451">UMTS galiniai įrenginiai</text:p>
          </table:table-cell>
          <table:table-cell table:style-name="TableCell1452">
            <text:p text:style-name="P1453">Galiniai įrenginiai negali būti naudojami orlaiviuose skrydžio metu.</text:p>
          </table:table-cell>
          <table:table-cell table:style-name="TableCell1454">
            <text:p text:style-name="P1455">LST EN 301 406,</text:p>
            <text:p text:style-name="P1456">EN 301 908,</text:p>
            <text:p text:style-name="P1457">ERC/DEC (94)03,</text:p>
            <text:p text:style-name="P1458">ERC/DEC (95)01,</text:p>
            <text:p text:style-name="P1459">ERC/DEC (00)06</text:p>
          </table:table-cell>
        </table:table-row>
        <table:table-row table:style-name="TableRow1460">
          <table:table-cell table:style-name="TableCell1461">
            <text:p text:style-name="P1462">64.</text:p>
          </table:table-cell>
          <table:table-cell table:style-name="TableCell1463">
            <text:p text:style-name="P1464">1980–2010 MHz, 2170–2200 MHz</text:p>
          </table:table-cell>
          <table:table-cell table:style-name="TableCell1465">
            <text:p text:style-name="P1466">S-PCS galiniai įrenginiai</text:p>
          </table:table-cell>
          <table:table-cell table:style-name="TableCell1467">
            <text:p text:style-name="P1468">Galiniai įrenginiai negali būti naudojami orlaiviuose skrydžio metu.</text:p>
          </table:table-cell>
          <table:table-cell table:style-name="TableCell1469">
            <text:p text:style-name="P1470">ERC/DEC (97)03,</text:p>
            <text:p text:style-name="P1471">ERC/DEC (97)04,</text:p>
            <text:p text:style-name="P1472">ERC/DEC (97)05</text:p>
          </table:table-cell>
        </table:table-row>
        <table:table-row table:style-name="TableRow1473">
          <table:table-cell table:style-name="TableCell1474">
            <text:p text:style-name="P1475">65.</text:p>
          </table:table-cell>
          <table:table-cell table:style-name="TableCell1476">
            <text:p text:style-name="P1477">2400–2483,5 MHz</text:p>
          </table:table-cell>
          <table:table-cell table:style-name="TableCell1478">
            <text:p text:style-name="P1479">Nespecifinės paskirties mažojo nuotolio radijo ryšio įrenginiai</text:p>
          </table:table-cell>
          <table:table-cell table:style-name="TableCell1480">
            <text:p text:style-name="P1481">Ekvivalentinė izotropinės spinduliuotės galia – ne daugiau kaip 10 mW; leidžiama naudoti tik vidinę ar skirtąją anteną; veikos ciklo trukmė neribojama.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482">
            <text:p text:style-name="P1483">LST EN 300 440,</text:p>
            <text:p text:style-name="P1484">ERC/DEC (01)05,</text:p>
            <text:p text:style-name="P1485">ERC/REC 70–03</text:p>
            <text:p text:style-name="P1486"/>
          </table:table-cell>
        </table:table-row>
        <table:table-row table:style-name="TableRow1487">
          <table:table-cell table:style-name="TableCell1488">
            <text:p text:style-name="P1489">66.</text:p>
          </table:table-cell>
          <table:table-cell table:style-name="TableCell1490">
            <text:p text:style-name="P1491">2400–2483,5 MHz</text:p>
          </table:table-cell>
          <table:table-cell table:style-name="TableCell1492">
            <text:p text:style-name="P1493">Judesio ir pavojaus daviklių mažojo nuotolio radijo ryšio įrenginiai</text:p>
          </table:table-cell>
          <table:table-cell table:style-name="TableCell1494">
            <text:p text:style-name="P149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6">
            <text:p text:style-name="P1497">LST EN 300 440,</text:p>
            <text:p text:style-name="P1498">ERC/DEC (01)08,</text:p>
            <text:p text:style-name="P1499">ERC/REC 70–03</text:p>
            <text:p text:style-name="P1500"/>
          </table:table-cell>
        </table:table-row>
        <table:table-row table:style-name="TableRow1501">
          <table:table-cell table:style-name="TableCell1502">
            <text:p text:style-name="P1503">67.</text:p>
          </table:table-cell>
          <table:table-cell table:style-name="TableCell1504">
            <text:p text:style-name="P1505">2400–2483,5 MHz</text:p>
          </table:table-cell>
          <table:table-cell table:style-name="TableCell1506">
            <text:p text:style-name="P1507">RLAN</text:p>
          </table:table-cell>
          <table:table-cell table:style-name="TableCell1508">
            <text:p text:style-name="P1509"><text:span text:style-name="T1510">Ekvivalentinė izotropinės<text:s/></text:span><text:span text:style-name="T1511">spinduliuotės galia – ne dau</text:span><text:span text:style-name="T1512">giau<text:s/></text:span><text:soft-page-break/><text:span text:style-name="T1513">kaip 100 mW arba –</text:span><text:span text:style-name="T1514"><text:s/>ne daugiau kaip (-20 dBW/1 MHz), arba – ne daugiau kaip (-10 dBW/100 kHz); leidžiama naudoti tik vidinę ar skirtąją anteną; veikos ciklo trukmė neribojama. Naudotojai negali reikalauti, kad jų naudojami radijo ryšio įrenginiai būtų apsaugoti nuo žalingųjų</text:span><text:span text:style-name="T1515"><text:s/>trukdžių, kuriuos gali kelti kiti tais pačiais radijo dažniais (kanalais) veikiantys radijo ryšio įrenginiai.</text:span></text:p>
          </table:table-cell>
          <table:table-cell table:style-name="TableCell1516">
            <text:p text:style-name="P1517">EN 300 328,</text:p>
            <text:p text:style-name="P1518">ERC/DEC (01)07,</text:p>
            <text:soft-page-break/>
            <text:p text:style-name="P1519">ERC/REC 70–03</text:p>
          </table:table-cell>
        </table:table-row>
        <text:soft-page-break/>
        <table:table-row table:style-name="TableRow1520">
          <table:table-cell table:style-name="TableCell1521">
            <text:p text:style-name="P1522">68.</text:p>
          </table:table-cell>
          <table:table-cell table:style-name="TableCell1523">
            <text:p text:style-name="P1524">2483,5–2500 MHz</text:p>
          </table:table-cell>
          <table:table-cell table:style-name="TableCell1525">
            <text:p text:style-name="P1526">S-PCS galiniai įrenginiai</text:p>
          </table:table-cell>
          <table:table-cell table:style-name="TableCell1527">
            <text:p text:style-name="P1528">Ekvivalentinės izotropinės spinduliuotės galios vidutinis tankis – ne daugiau kaip -3 dBW/4 kHz,<text:s/></text:p>
            <text:p text:style-name="P1529">pikinis tankis – ne daugiau kaip<text:s/><text:line-break/>-15 dBW/4 kHz.</text:p>
            <text:p text:style-name="P1530">Galiniai įrenginiai negali būti naudojami orlaiviuose skrydžio metu.</text:p>
          </table:table-cell>
          <table:table-cell table:style-name="TableCell1531">
            <text:p text:style-name="P1532">ERC/DEC (97)03,</text:p>
            <text:p text:style-name="P1533">ERC/DEC (97)05,</text:p>
            <text:p text:style-name="P1534">ERC/DEC<text:s/>(00)06, EN 301 441</text:p>
            <text:p text:style-name="P1535"/>
          </table:table-cell>
        </table:table-row>
        <table:table-row table:style-name="TableRow1536">
          <table:table-cell table:style-name="TableCell1537">
            <text:p text:style-name="P1538">69.</text:p>
          </table:table-cell>
          <table:table-cell table:style-name="TableCell1539">
            <text:p text:style-name="P1540">2447,0 MHz</text:p>
            <text:p text:style-name="P1541">2448,5 MHz,</text:p>
            <text:p text:style-name="P1542">2450,0 MHz,</text:p>
            <text:p text:style-name="P1543">2451,5 MHz,</text:p>
            <text:p text:style-name="P1544">2453,0 MHz (kanalų vidurio dažniai)</text:p>
          </table:table-cell>
          <table:table-cell table:style-name="TableCell1545">
            <text:p text:style-name="P1546">Traukinių eismo kontrolės mažojo nuotolio radijo ryšio įrenginiai (atpažinimo sistema)</text:p>
          </table:table-cell>
          <table:table-cell table:style-name="TableCell1547">
            <text:p text:style-name="P1548">Ekvivalentinė izotropinės spinduliuotės galia – ne daugiau<text:s/>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49">
            <text:p text:style-name="P1550">EN 300 761,</text:p>
            <text:p text:style-name="P1551">ERC/REC 70–03</text:p>
            <text:p text:style-name="P1552"/>
          </table:table-cell>
        </table:table-row>
        <table:table-row table:style-name="TableRow1553">
          <table:table-cell table:style-name="TableCell1554">
            <text:p text:style-name="P1555">70.</text:p>
          </table:table-cell>
          <table:table-cell table:style-name="TableCell1556">
            <text:p text:style-name="P1557">2446–2454 MHz</text:p>
          </table:table-cell>
          <table:table-cell table:style-name="TableCell1558">
            <text:p text:style-name="P1559">Atpažinimui (identifikavimui) naudojami mažojo nuotolio radijo ryšio įrenginiai<text:s/></text:p>
          </table:table-cell>
          <table:table-cell table:style-name="TableCell1560">
            <text:p text:style-name="P1561">Ekvivalentinė izotropinės spinduliuotės galia – ne daugiau kaip 500 mW; leidžiama naudoti tik vidinę ar skirtąją anteną; veikos ciklo trukmė neribojama. Naudojant tik pastato viduje: ekvivalentinė izotropinės spinduliuotės galia – ne daugiau kaip 4<text:s/>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2">
            <text:p text:style-name="P1563">LST EN 300 440,</text:p>
            <text:p text:style-name="P1564">ERC/REC 70–03</text:p>
            <text:p text:style-name="P1565"/>
          </table:table-cell>
        </table:table-row>
        <table:table-row table:style-name="TableRow1566">
          <table:table-cell table:style-name="TableCell1567">
            <text:p text:style-name="P1568">71.</text:p>
          </table:table-cell>
          <table:table-cell table:style-name="TableCell1569">
            <text:p text:style-name="P1570">2900–3100 MHz</text:p>
          </table:table-cell>
          <table:table-cell table:style-name="TableCell1571">
            <text:p text:style-name="P1572">Jūros judriosios tarnybos laivų stočių radijo ryšio įrenginiai</text:p>
          </table:table-cell>
          <table:table-cell table:style-name="TableCell1573">
            <text:p text:style-name="P1574">Reikalingas leidimas naudoti laivo stotį. Radijo ryšio įrenginių naudojimo sąlygos nurodomos leidime<text:s/>naudoti laivo stotį.</text:p>
          </table:table-cell>
          <table:table-cell table:style-name="TableCell1575">
            <text:p text:style-name="P1576">RR</text:p>
          </table:table-cell>
        </table:table-row>
        <text:soft-page-break/>
        <table:table-row table:style-name="TableRow1577">
          <table:table-cell table:style-name="TableCell1578">
            <text:p text:style-name="P1579">72.</text:p>
          </table:table-cell>
          <table:table-cell table:style-name="TableCell1580">
            <text:p text:style-name="P1581">4200–4400 MHz</text:p>
          </table:table-cell>
          <table:table-cell table:style-name="TableCell1582">
            <text:p text:style-name="P1583">Oreivystės judriosios tarnybos orlaivių stočių radijo ryšio įrenginiai</text:p>
          </table:table-cell>
          <table:table-cell table:style-name="TableCell1584">
            <text:p text:style-name="P1585">Reikalingas leidimas naudoti orlaivio stotį. Radijo ryšio įrenginių naudojimo sąlygos nurodomos leidime naudoti orlaivio stotį.</text:p>
          </table:table-cell>
          <table:table-cell table:style-name="TableCell1586">
            <text:p text:style-name="P1587">RR</text:p>
          </table:table-cell>
        </table:table-row>
        <table:table-row table:style-name="TableRow1588">
          <table:table-cell table:style-name="TableCell1589">
            <text:p text:style-name="P1590">73.</text:p>
          </table:table-cell>
          <table:table-cell table:style-name="TableCell1591">
            <text:p text:style-name="P1592">5150-5350 MHz</text:p>
          </table:table-cell>
          <table:table-cell table:style-name="TableCell1593">
            <text:p text:style-name="P1594">RLAN</text:p>
          </table:table-cell>
          <table:table-cell table:style-name="TableCell1595">
            <text:p text:style-name="P1596">Ekvivalentinė izotropinės spinduliuotės galia - ne daugiau kaip 200 mW; leidžiama naudoti tik vidinę ar skirtąją anteną; veikos ciklo trukmė neribojama. Įrenginyje turi būti galimybė reguliuoti siųstuvo galią, užtikrinant ne mažesnį kaip<text:s/>3 dB slopinimo koeficientą, o jeigu tokios galimybės nėra - ekvivalentinė izotropinės spinduliuotės galia turi būti ne daugiau kaip 100 mW. Įrenginiai gali veikti 5150-5250 MHz radijo dažniais tik, kai jie naudojami pastato viduj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7">
            <text:p text:style-name="P1598">EN 300 836, ERC/DEC (99)23, ERC/REC 70-03</text:p>
          </table:table-cell>
        </table:table-row>
        <table:table-row table:style-name="TableRow1599">
          <table:table-cell table:style-name="TableCell1600">
            <text:p text:style-name="P1601">74.</text:p>
          </table:table-cell>
          <table:table-cell table:style-name="TableCell1602">
            <text:p text:style-name="P1603">5470-5725 MHz</text:p>
          </table:table-cell>
          <table:table-cell table:style-name="TableCell1604">
            <text:p text:style-name="P1605">RLAN</text:p>
          </table:table-cell>
          <table:table-cell table:style-name="TableCell1606">
            <text:p text:style-name="P1607">Ekvivalentinė izotropinės spinduliuotės galia - ne daugiau kaip 1 W, leidžiama naudoti tik vidinę ar skirtąją anteną; veikos ciklo trukmė neribojama. Įrenginyje turi būti galimybė parinkti radijo dažnį (kanalą). Įrenginyje turi būti galimybė reguliuoti siųstuvo galią, užtikrinant ne mažesnį kaip 3 dB slopinimo koeficientą, o jeigu tokios galimybės nėra - ekvivalentinė izotropinės spinduliuotės galia turi būti ne daugiau kaip 0,5 W.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608">
            <text:p text:style-name="P1609">EN 300 836, ERC/DEC (99)23, ERC/REC 70-03</text:p>
          </table:table-cell>
        </table:table-row>
        <table:table-row table:style-name="TableRow1610">
          <table:table-cell table:style-name="TableCell1611">
            <text:p text:style-name="P1612">75.</text:p>
          </table:table-cell>
          <table:table-cell table:style-name="TableCell1613">
            <text:p text:style-name="P1614">5725–5875 MHz</text:p>
          </table:table-cell>
          <table:table-cell table:style-name="TableCell1615">
            <text:p text:style-name="P1616">Nespecifinės paskirties mažojo nuotolio radijo ryšio įrenginiai</text:p>
          </table:table-cell>
          <table:table-cell table:style-name="TableCell1617">
            <text:p text:style-name="P161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9">
            <text:p text:style-name="P1620">LST EN 300 440,</text:p>
            <text:p text:style-name="P1621">ERC/DEC (01)06,</text:p>
            <text:p text:style-name="P1622">ERC/REC 70–03</text:p>
            <text:p text:style-name="P1623"/>
          </table:table-cell>
        </table:table-row>
        <table:table-row table:style-name="TableRow1624">
          <table:table-cell table:style-name="TableCell1625">
            <text:p text:style-name="P1626">76.<text:tab/></text:p>
          </table:table-cell>
          <table:table-cell table:style-name="TableCell1627">
            <text:p text:style-name="P1628">5797,5 MHz,</text:p>
            <text:soft-page-break/>
            <text:p text:style-name="P1629">5802,5 MHz</text:p>
            <text:p text:style-name="P1630">(kanalų vidurio dažniai, kai kanalo plotis<text:s/></text:p>
            <text:p text:style-name="P1631">5 MHz)</text:p>
            <text:p text:style-name="P1632">arba</text:p>
            <text:p text:style-name="P1633">5800,0 MHz</text:p>
            <text:p text:style-name="P1634">(kanalo vidurio dažnis, kai kanalo plotis<text:s/></text:p>
            <text:p text:style-name="P1635">10 MHz)</text:p>
          </table:table-cell>
          <table:table-cell table:style-name="TableCell1636">
            <text:p text:style-name="P1637">Kelių transporto<text:s/><text:soft-page-break/>eismo valdymo mažojo nuotolio radijo ryšio įrenginiai</text:p>
          </table:table-cell>
          <table:table-cell table:style-name="TableCell1638">
            <text:p text:style-name="P1639">Ekvivalentinė izotropinės<text:s/><text:soft-page-break/>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40">
            <text:p text:style-name="P1641">EN 300 674,</text:p>
            <text:soft-page-break/>
            <text:p text:style-name="P1642">ERC/DEC (02)01,</text:p>
            <text:p text:style-name="P1643">ERC/REC 70–03</text:p>
            <text:p text:style-name="P1644"/>
          </table:table-cell>
        </table:table-row>
        <text:soft-page-break/>
        <table:table-row table:style-name="TableRow1645">
          <table:table-cell table:style-name="TableCell1646">
            <text:p text:style-name="P1647">77.</text:p>
          </table:table-cell>
          <table:table-cell table:style-name="TableCell1648">
            <text:p text:style-name="P1649">5807,5 MHz,</text:p>
            <text:p text:style-name="P1650">5812,5 MHz</text:p>
            <text:p text:style-name="P1651">(kanalų vidurio dažniai, kai kanalo plotis<text:s/></text:p>
            <text:p text:style-name="P1652">5 MHz)</text:p>
            <text:p text:style-name="P1653">arba</text:p>
            <text:p text:style-name="P1654">5810,0 MHz</text:p>
            <text:p text:style-name="P1655">(kanalo vidurio dažnis, kai kanalo plotis<text:s/></text:p>
            <text:p text:style-name="P1656">10 MHz)</text:p>
          </table:table-cell>
          <table:table-cell table:style-name="TableCell1657">
            <text:p text:style-name="P1658">Kelių transporto eismo valdymo mažojo nuotolio radijo ryšio įrenginiai</text:p>
          </table:table-cell>
          <table:table-cell table:style-name="TableCell1659">
            <text:p text:style-name="P1660">Ekvivalentinė<text:s/>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1">
            <text:p text:style-name="P1662">EN 300 674,</text:p>
            <text:p text:style-name="P1663">ERC/DEC (02)01,</text:p>
            <text:p text:style-name="P1664">ERC/REC 70–03</text:p>
          </table:table-cell>
        </table:table-row>
        <table:table-row table:style-name="TableRow1665">
          <table:table-cell table:style-name="TableCell1666">
            <text:p text:style-name="P1667">78.</text:p>
          </table:table-cell>
          <table:table-cell table:style-name="TableCell1668">
            <text:p text:style-name="Normal"><text:span text:style-name="T1669">8750-8850 MHz</text:span></text:p>
          </table:table-cell>
          <table:table-cell table:style-name="TableCell1670">
            <text:p text:style-name="Normal"><text:span text:style-name="T1671">Oreivystės judriosios tarnybos orlaivių stočių radijo ryšio įrenginiai</text:span></text:p>
          </table:table-cell>
          <table:table-cell table:style-name="TableCell1672">
            <text:p text:style-name="P1673"><text:span text:style-name="T1674">Reikalingas leidimas naudoti<text:s/></text:span><text:span text:style-name="T1675">orlaivio stotį. Radijo ryšio įrenginių naudojimo sąlygos nurodomos leidime naudoti orlaivio stotį.</text:span></text:p>
          </table:table-cell>
          <table:table-cell table:style-name="TableCell1676">
            <text:p text:style-name="Normal"><text:span text:style-name="T1677">RR</text:span></text:p>
          </table:table-cell>
        </table:table-row>
        <table:table-row table:style-name="TableRow1678">
          <table:table-cell table:style-name="TableCell1679">
            <text:p text:style-name="P1680">79.</text:p>
          </table:table-cell>
          <table:table-cell table:style-name="TableCell1681">
            <text:p text:style-name="P1682">9200–9500 MHz</text:p>
          </table:table-cell>
          <table:table-cell table:style-name="TableCell1683">
            <text:p text:style-name="P1684">Jūros judriosios tarnybos laivų stočių ir oreivystės judriosios tarnybos orlaivių stočių radijo ryšio įrenginiai</text:p>
          </table:table-cell>
          <table:table-cell table:style-name="TableCell1685">
            <text:p text:style-name="P1686">Reikalingas leidimas naudoti laivo ar orlaivio stotį. Radijo ryšio įrenginių naudojimo sąlygos nurodomos leidime naudoti laivo ar orlaivio stotį.</text:p>
          </table:table-cell>
          <table:table-cell table:style-name="TableCell1687">
            <text:p text:style-name="P1688">RR</text:p>
          </table:table-cell>
        </table:table-row>
        <table:table-row table:style-name="TableRow1689">
          <table:table-cell table:style-name="TableCell1690">
            <text:p text:style-name="P1691">80.</text:p>
          </table:table-cell>
          <table:table-cell table:style-name="TableCell1692">
            <text:p text:style-name="P1693">9200–9500 MHz</text:p>
          </table:table-cell>
          <table:table-cell table:style-name="TableCell1694">
            <text:p text:style-name="P1695">Judesio ir pavojaus daviklių mažojo nuotolio radijo ryšio įrenginiai</text:p>
          </table:table-cell>
          <table:table-cell table:style-name="TableCell1696">
            <text:p text:style-name="P1697">Ekvivalentinė izotropinės spinduliuotės<text:s/>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8">
            <text:p text:style-name="P1699">LST EN 300 440,</text:p>
            <text:p text:style-name="P1700">ERC/REC 70–03</text:p>
            <text:p text:style-name="P1701"/>
          </table:table-cell>
        </table:table-row>
        <table:table-row table:style-name="TableRow1702">
          <table:table-cell table:style-name="TableCell1703">
            <text:p text:style-name="P1704">81.</text:p>
          </table:table-cell>
          <table:table-cell table:style-name="TableCell1705">
            <text:p text:style-name="P1706">9500–9975 MHz</text:p>
          </table:table-cell>
          <table:table-cell table:style-name="TableCell1707">
            <text:p text:style-name="P1708">Judesio ir pavojaus daviklių mažojo nuotolio radijo ryšio įrenginiai</text:p>
          </table:table-cell>
          <table:table-cell table:style-name="TableCell1709">
            <text:p text:style-name="P1710">Ekvivalentinė izotropinės spinduliuotės galia – ne daugiau kaip 25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11">
            <text:p text:style-name="P1712">LST EN 300 440,</text:p>
            <text:p text:style-name="P1713">ERC/REC 70–03</text:p>
            <text:p text:style-name="P1714"/>
          </table:table-cell>
        </table:table-row>
        <table:table-row table:style-name="TableRow1715">
          <table:table-cell table:style-name="TableCell1716">
            <text:p text:style-name="P1717">82.</text:p>
          </table:table-cell>
          <table:table-cell table:style-name="TableCell1718">
            <text:p text:style-name="P1719"><text:span text:style-name="T1720">13,25-13,4 GHz</text:span></text:p>
          </table:table-cell>
          <table:table-cell table:style-name="TableCell1721">
            <text:p text:style-name="P1722"><text:span text:style-name="T1723">Oreivystės judriosios tarnybos orlaivių stočių radijo ryšio įrenginiai</text:span></text:p>
          </table:table-cell>
          <table:table-cell table:style-name="TableCell1724">
            <text:p text:style-name="Normal"><text:span text:style-name="T1725">Reikalingas leidimas naudoti orlaivio stotį. Radijo ryšio įrenginių naudojimo sąlygos nurodomos<text:s/></text:span><text:span text:style-name="T1726">leidime naudoti orlaivio stotį.</text:span></text:p>
          </table:table-cell>
          <table:table-cell table:style-name="TableCell1727">
            <text:p text:style-name="Normal"><text:span text:style-name="T1728">RR</text:span></text:p>
          </table:table-cell>
        </table:table-row>
        <text:soft-page-break/>
        <table:table-row table:style-name="TableRow1729">
          <table:table-cell table:style-name="TableCell1730">
            <text:p text:style-name="P1731">83.</text:p>
          </table:table-cell>
          <table:table-cell table:style-name="TableCell1732">
            <text:p text:style-name="P1733">13,4–14 GHz</text:p>
          </table:table-cell>
          <table:table-cell table:style-name="TableCell1734">
            <text:p text:style-name="P1735">Judesio ir pavojaus daviklių mažojo nuotolio radijo ryšio įrenginiai</text:p>
          </table:table-cell>
          <table:table-cell table:style-name="TableCell1736">
            <text:p text:style-name="P1737">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8">
            <text:p text:style-name="P1739">LST EN 300 440,</text:p>
            <text:p text:style-name="P1740">ERC/REC 70–03</text:p>
            <text:p text:style-name="P1741"/>
          </table:table-cell>
        </table:table-row>
        <table:table-row table:style-name="TableRow1742">
          <table:table-cell table:style-name="TableCell1743">
            <text:p text:style-name="P1744">84.</text:p>
          </table:table-cell>
          <table:table-cell table:style-name="TableCell1745">
            <text:p text:style-name="P1746">14–14,25 GHz (siuntimas);</text:p>
            <text:p text:style-name="P1747">10,7–11,7 GHz ir 12,5–12,75 GHz (priėmimas)</text:p>
          </table:table-cell>
          <table:table-cell table:style-name="TableCell1748">
            <text:p text:style-name="P1749">Judriojo palydovinio radijo ryšio galiniai įrenginiai</text:p>
          </table:table-cell>
          <table:table-cell table:style-name="TableCell1750">
            <text:p text:style-name="P1751">Ekvivalentinės izotropinės spinduliuotės galios tankis<text:s/></text:p>
            <text:p text:style-name="P1752">33 – 25 log (φ + δφ) – 10 log (K)<text:s/></text:p>
            <text:p text:style-name="Normal"><text:span text:style-name="T1753">+ δφ ≤ 7,0°;</text:span><text:span text:style-name="T1754"></text:span><text:span text:style-name="T1755">dBW/40 kHz, kai 2,5°<text:s/></text:span><text:span text:style-name="T1756">≤φ<text:s/></text:span></text:p>
            <text:p text:style-name="P1757">12 – 10 log (K) dBW/40 kHz, kai<text:s/></text:p>
            <text:p text:style-name="P1758">7,0° &lt; φ + δφ ≤ 9,2°;</text:p>
            <text:p text:style-name="P1759">36 – 25 log (φ + δφ) – 10 log (K) dBW/40 kHz, kai 9,2° &lt; φ + δφ ≤ 48°;</text:p>
            <text:p text:style-name="P1760">-6 – 10 log (K) dBW/40 kHz, kai 48° &lt; φ + δφ ≤ 180°, (φ – kampas laipsniais nuo pagrindinės spinduliavo krypties ašies krypties, K – visiškai veikiančios sistemos ir vieno įrenginio galios tankių santykis 40 MHz pločio radijo dažnių juostoje).</text:p>
            <text:p text:style-name="P1761">Galiniai įrenginiai negali būti naudojami orlaiviuose skrydžio metu.</text:p>
          </table:table-cell>
          <table:table-cell table:style-name="TableCell1762">
            <text:p text:style-name="P1763">ERC/DEC (98)15,</text:p>
            <text:p text:style-name="P1764">ERC/DEC (98)17,</text:p>
            <text:p text:style-name="P1765">EN 301 427</text:p>
          </table:table-cell>
        </table:table-row>
        <table:table-row table:style-name="TableRow1766">
          <table:table-cell table:style-name="TableCell1767">
            <text:p text:style-name="P1768">85.</text:p>
          </table:table-cell>
          <table:table-cell table:style-name="TableCell1769">
            <text:p text:style-name="P1770">14.0–14.5 GHz</text:p>
            <text:p text:style-name="Normal"><text:span text:style-name="T1771">(siuntimas);</text:span></text:p>
            <text:p text:style-name="Normal"><text:span text:style-name="T1772">10,7–12,75 GHz (priėmimas)</text:span></text:p>
          </table:table-cell>
          <table:table-cell table:style-name="TableCell1773">
            <text:p text:style-name="P1774">VSAT</text:p>
          </table:table-cell>
          <table:table-cell table:style-name="TableCell1775">
            <text:p text:style-name="P1776">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1777">
            <text:p text:style-name="P1778">ERC/DEC (00)05,</text:p>
            <text:p text:style-name="P1779">EN 301 428</text:p>
          </table:table-cell>
        </table:table-row>
        <table:table-row table:style-name="TableRow1780">
          <table:table-cell table:style-name="TableCell1781">
            <text:p text:style-name="P1782">86.</text:p>
          </table:table-cell>
          <table:table-cell table:style-name="TableCell1783">
            <text:p text:style-name="P1784">17,1–17,3 GHz<text:s/></text:p>
          </table:table-cell>
          <table:table-cell table:style-name="TableCell1785">
            <text:p text:style-name="P1786">RLAN</text:p>
          </table:table-cell>
          <table:table-cell table:style-name="TableCell1787">
            <text:p text:style-name="P1788">Ekvivalentinė izotropinės spinduliuotės galia – ne daugiau kaip 100 mW; leidžiama naudoti tik vidinę ar skirtąją anteną; veikos ciklo<text:s/>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89">
            <text:p text:style-name="P1790">EN 300 836,</text:p>
            <text:p text:style-name="P1791">ERC/DEC (99)23,</text:p>
            <text:p text:style-name="P1792">ERC/REC 70–03</text:p>
          </table:table-cell>
        </table:table-row>
        <table:table-row table:style-name="TableRow1793">
          <table:table-cell table:style-name="TableCell1794">
            <text:p text:style-name="P1795">87.</text:p>
          </table:table-cell>
          <table:table-cell table:style-name="TableCell1796">
            <text:p text:style-name="P1797">21,65-26,65 GHz</text:p>
          </table:table-cell>
          <table:table-cell table:style-name="TableCell1798">
            <text:p text:style-name="P1799">Automobiliniai mažojo nuotolio radijo ryšio įrenginiai – įrenginiai,<text:s/><text:soft-page-break/>atliekantys automobilyje radaro funkcijas, skirtas susidūrimo padariniams sušvelninti ir transporto saugai</text:p>
          </table:table-cell>
          <table:table-cell table:style-name="TableCell1800">
            <text:p text:style-name="P1801">Vidutinis galios tankis turi būti ne didesnis kaip –41,3 dBm/MHz ekvivalentinės izotropinės spinduliuotės galios (e. i. r. p.), o didžiausia galios<text:s/><text:soft-page-break/>tankio vertė turi būti ne didesnė kaip 0 dBm/50 MHz e. i. r. p., išskyrus dažnius, žemesnius nei 22 GHz, kuriuose vidutinis galios tankis neturi viršyti<text:s/>–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1802">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803">Transporto priemonėje įmontuotas automobilinis mažojo nuotolio radijo ryšio įrenginys gali veikti tik kai automobilis yra užvestas.<text:s/></text:p>
            <text:p text:style-name="P1804">Automobiliniai mažojo nuotolio radijo ryšio įrenginiai turi užtikrinti radijo astronomijos stočių, veikiančių 22,21-24 GHz radijo dažnių juostoje, apsaugą, automatiškai išsijungdami Ryšių reguliavimo tarnybos apibrėžtoje draudžiamoje zonoje ar suteikdami<text:s/>lygiavertę tų stočių apsaugą kitu būdu be vairuotojo įsikišimo; rankinis išjungimas leidžiamas automobiliniams mažojo nuotolio radijo ryšio įrenginiams iki 2007 m. birželio 30 d. Europos Sąjungoje: įmontuotiems į transporto priemones, pateiktiems į rinką<text:s/>ar pradėtiems naudoti.</text:p>
            <text:p text:style-name="P1805">Naudotojai negali reikalauti, kad jų naudojami radijo ryšio įrenginiai būtų apsaugoti nuo žalingųjų trukdžių, kuriuos gali kelti kiti tais pačiais radijo dažniais (kanalais) veikiantys radijo ryšio įrenginiai.</text:p>
          </table:table-cell>
          <table:table-cell table:style-name="TableCell1806">
            <text:p text:style-name="P1807">2005/50/EB</text:p>
          </table:table-cell>
        </table:table-row>
        <text:soft-page-break/>
        <table:table-row table:style-name="TableRow1808">
          <table:table-cell table:style-name="TableCell1809">
            <text:p text:style-name="P1810">88.</text:p>
          </table:table-cell>
          <table:table-cell table:style-name="TableCell1811">
            <text:p text:style-name="P1812">24,0–24,25 GHz</text:p>
          </table:table-cell>
          <table:table-cell table:style-name="TableCell1813">
            <text:p text:style-name="P1814">Nespecifinės paskirties mažojo nuotolio radijo ryšio įrenginiai</text:p>
          </table:table-cell>
          <table:table-cell table:style-name="TableCell1815">
            <text:p text:style-name="P1816">Ekvivalentinė izotropinės spinduliuotės galia – ne daugiau kaip 100 mW; leidžiama naudoti tik vidinę ar skirtąją anteną;<text:s/><text:soft-page-break/>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17">
            <text:p text:style-name="P1818">LST EN 300 440,</text:p>
            <text:p text:style-name="P1819">ERC/REC 70–03</text:p>
            <text:p text:style-name="P1820"/>
          </table:table-cell>
        </table:table-row>
        <text:soft-page-break/>
        <table:table-row table:style-name="TableRow1821">
          <table:table-cell table:style-name="TableCell1822">
            <text:p text:style-name="P1823">89.</text:p>
          </table:table-cell>
          <table:table-cell table:style-name="TableCell1824">
            <text:p text:style-name="P1825">24,05–</text:p>
            <text:p text:style-name="P1826">24,25 GHz</text:p>
          </table:table-cell>
          <table:table-cell table:style-name="TableCell1827">
            <text:p text:style-name="P1828">Judesio ir pavojaus daviklių mažojo nuotolio radijo ryšio įrenginiai</text:p>
          </table:table-cell>
          <table:table-cell table:style-name="TableCell1829">
            <text:p text:style-name="P183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31">
            <text:p text:style-name="P1832">LST EN 300 440,</text:p>
            <text:p text:style-name="P1833">ERC/REC 70–03</text:p>
          </table:table-cell>
        </table:table-row>
        <table:table-row table:style-name="TableRow1834">
          <table:table-cell table:style-name="TableCell1835">
            <text:p text:style-name="P1836">90.</text:p>
          </table:table-cell>
          <table:table-cell table:style-name="TableCell1837">
            <text:p text:style-name="P1838">29,5 – 30,0 GHz</text:p>
            <text:p text:style-name="P1839">(siuntimas);</text:p>
            <text:p text:style-name="P1840">12,4–12,75 GHz (SIT priėmimas);</text:p>
            <text:p text:style-name="P1841">19,7–20,2 GHz</text:p>
            <text:p text:style-name="P1842">(SUT priėmimas)</text:p>
          </table:table-cell>
          <table:table-cell table:style-name="TableCell1843">
            <text:p text:style-name="P1844">SIT, SUT</text:p>
          </table:table-cell>
          <table:table-cell table:style-name="TableCell1845">
            <text:p text:style-name="P1846">Siųstuvo galia – ne daugiau kaip 2 W, ekvivalentinė izotropinės spinduliuotės galia – ne daugiau kaip 50 dBW. Įrenginiai negali būti naudojami arčiau nei 500 metrų nuo aerodromo ribos.</text:p>
          </table:table-cell>
          <table:table-cell table:style-name="TableCell1847">
            <text:p text:style-name="P1848">ERC/DEC (00)03,</text:p>
            <text:p text:style-name="P1849">ERC/DEC (00)04,</text:p>
            <text:p text:style-name="P1850">EN 301 459</text:p>
          </table:table-cell>
        </table:table-row>
        <table:table-row table:style-name="TableRow1851">
          <table:table-cell table:style-name="TableCell1852">
            <text:p text:style-name="P1853">91.</text:p>
          </table:table-cell>
          <table:table-cell table:style-name="TableCell1854">
            <text:p text:style-name="P1855">61–61,5 GHz</text:p>
          </table:table-cell>
          <table:table-cell table:style-name="TableCell1856">
            <text:p text:style-name="P1857">Nespecifinės paskirties mažojo nuotolio radijo ryšio įrenginiai</text:p>
          </table:table-cell>
          <table:table-cell table:style-name="TableCell1858">
            <text:p text:style-name="P1859">Ekvivalentinė izotropinės spinduliuotės galia – ne daugiau kaip 100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860">
            <text:p text:style-name="P1861">ERC/REC 70–03</text:p>
          </table:table-cell>
        </table:table-row>
        <table:table-row table:style-name="TableRow1862">
          <table:table-cell table:style-name="TableCell1863">
            <text:p text:style-name="P1864">92</text:p>
          </table:table-cell>
          <table:table-cell table:style-name="TableCell1865">
            <text:p text:style-name="P1866">76–77 GHz</text:p>
          </table:table-cell>
          <table:table-cell table:style-name="TableCell1867">
            <text:p text:style-name="P1868">Kelių transporto eismo valdymo mažojo nuotolio radijo ryšio įrenginiai</text:p>
          </table:table-cell>
          <table:table-cell table:style-name="TableCell1869">
            <text:p text:style-name="P1870">Ekvivalentinė izotropinės spinduliuotės pikinė galia – ne daugiau kaip 55 dBm<text:s/></text:p>
            <text:p text:style-name="P1871">(316 W), vidutinė galia – ne daugiau kaip 50 dBm<text:s/></text:p>
            <text:p text:style-name="P1872">(100 W), vidutinė galia impulsiniams radarams – ne daugiau kaip 23,5 dBm<text:s/></text:p>
            <text:p text:style-name="P1873">(225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74">
            <text:p text:style-name="P1875">EN 301 091,</text:p>
            <text:p text:style-name="P1876">ERC/DEC (02)01,</text:p>
            <text:p text:style-name="P1877">ERC/REC 70–03</text:p>
            <text:p text:style-name="P1878"/>
          </table:table-cell>
        </table:table-row>
        <table:table-row table:style-name="TableRow1879">
          <table:table-cell table:style-name="TableCell1880">
            <text:p text:style-name="P1881">93.</text:p>
          </table:table-cell>
          <table:table-cell table:style-name="TableCell1882">
            <text:p text:style-name="P1883">77-81 GHz</text:p>
          </table:table-cell>
          <table:table-cell table:style-name="TableCell1884">
            <text:p text:style-name="P1885">Automobiliniai mažojo nuotolio radijo ryšio įrenginiai – įrenginiai, atliekantys automobilyje radaro<text:s/><text:soft-page-break/>funkcijas, skirtas susidūrimo padariniams sušvelninti ir transporto saugai</text:p>
          </table:table-cell>
          <table:table-cell table:style-name="TableCell1886">
            <text:p text:style-name="P1887">Vidutinis galios tankis turi būti ne didesnis kaip – 3 dBm/MHz ekvivalentinės izotropinės spinduliuotės galios (eirp), kai ekvivalentinės izotropinės spinduliuotės pikinė galia yra ne didesnė kaip 55 dBm. Veikiant<text:s/><text:soft-page-break/>vienam automobiliniam mažojo<text:s/>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1888">
            <text:p text:style-name="Normal"><text:span text:style-name="T1889">2004/545/EB,</text:span></text:p>
            <text:p text:style-name="Normal"><text:span text:style-name="T1890">ECC/DEC/(04)03</text:span></text:p>
            <text:p text:style-name="P1891"/>
          </table:table-cell>
        </table:table-row>
        <text:soft-page-break/>
        <table:table-row table:style-name="TableRow1892">
          <table:table-cell table:style-name="TableCell1893">
            <text:p text:style-name="P1894">94.</text:p>
          </table:table-cell>
          <table:table-cell table:style-name="TableCell1895">
            <text:p text:style-name="P1896">122–123 GHz</text:p>
          </table:table-cell>
          <table:table-cell table:style-name="TableCell1897">
            <text:p text:style-name="P1898">Nespecifinės paskirties mažojo nuotolio radijo ryšio<text:s/>įrenginiai</text:p>
          </table:table-cell>
          <table:table-cell table:style-name="TableCell1899">
            <text:p text:style-name="P190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01">
            <text:p text:style-name="P1902">ERC/REC 70–03</text:p>
          </table:table-cell>
        </table:table-row>
        <table:table-row table:style-name="TableRow1903">
          <table:table-cell table:style-name="TableCell1904">
            <text:p text:style-name="P1905">95</text:p>
          </table:table-cell>
          <table:table-cell table:style-name="TableCell1906">
            <text:p text:style-name="P1907">244–246 GHz</text:p>
          </table:table-cell>
          <table:table-cell table:style-name="TableCell1908">
            <text:p text:style-name="P1909">Nespecifinės paskirties mažojo nuotolio radijo ryšio įrenginiai</text:p>
          </table:table-cell>
          <table:table-cell table:style-name="TableCell1910">
            <text:p text:style-name="P1911">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text:s/>radijo dažniais (kanalais) veikiantys radijo ryšio įrenginiai.</text:p>
          </table:table-cell>
          <table:table-cell table:style-name="TableCell1912">
            <text:p text:style-name="P1913">ERC/REC 70–03</text:p>
          </table:table-cell>
        </table:table-row>
      </table:table>
      <text:p text:style-name="Normal"/>
      <text:p text:style-name="P1914">Skyriaus pakeitimai:</text:p>
      <text:p text:style-name="P1915"><text:span text:style-name="T1916">Nr.<text:s/></text:span><text:a xlink:href="https://www.e-tar.lt/portal/legalAct.html?documentId=TAR.5F7719BB95C5" office:target-frame-name="_top" xlink:show="replace"><text:span text:style-name="T1917">1V-113</text:span></text:a><text:span text:style-name="T1918">, 2003-09-30, Žin., 2003, Nr. 97-4383 (2003-10-15), i. k.<text:s/></text:span><text:span text:style-name="T1919">103110RISAK001V-113</text:span></text:p>
      <text:p text:style-name="P1920"><text:span text:style-name="T1921">Nr.<text:s/></text:span><text:a xlink:href="https://www.e-tar.lt/portal/legalAct.html?documentId=TAR.FA05F874E38F" office:target-frame-name="_top" xlink:show="replace"><text:span text:style-name="T1922">1V-381</text:span></text:a><text:span text:style-name="T1923">, 2004-10-14, Žin., 2004, Nr. 153-5598 (2004-10-19); Žin., 2004, Nr. 158-0 (2004-10-30), i. k. 10411RRISAK001V-381</text:span></text:p>
      <text:p text:style-name="P1924"><text:span text:style-name="T1925">Nr.<text:s/></text:span><text:a xlink:href="https://www.e-tar.lt/portal/legalAct.html?documentId=TAR.CD5ACA799766" office:target-frame-name="_top" xlink:show="replace"><text:span text:style-name="T1926">1V-516</text:span></text:a><text:span text:style-name="T1927">, 2005-05-27, Žin., 2005, Nr. 71-2587 (2005-06-07), i. k. 10511RRISAK001V-516</text:span></text:p>
      <text:p text:style-name="P1928"><text:span text:style-name="T1929">Nr.<text:s/></text:span><text:a xlink:href="https://www.e-tar.lt/portal/legalAct.html?documentId=TAR.22182564D840" office:target-frame-name="_top" xlink:show="replace"><text:span text:style-name="T1930">1V-722</text:span></text:a><text:span text:style-name="T1931">, 2005-08-19, Žin., 2005, Nr. 103-3834 (2005-08-25), i. k. 10511RRISAK001V-722</text:span></text:p>
      <text:p text:style-name="Normal"/>
      <text:p text:style-name="P1932"><text:span text:style-name="T1933">______________</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Ryšių reguliavimo tarnyba prie Lietuvos Respublikos Vyriausybės, Įsakymas</text:span></text:p>
      <text:p text:style-name="P1943"><text:span text:style-name="T1944">Nr.<text:s/></text:span><text:a xlink:href="https://www.e-tar.lt/portal/legalAct.html?documentId=TAR.5F7719BB95C5" office:target-frame-name="_top" xlink:show="replace"><text:span text:style-name="T1945">1V-113</text:span></text:a><text:span text:style-name="T1946">, 2003-09-30, Žin., 2003, Nr. 97-4383 (2003-10-15), i. k. 103110RISAK001V-113</text:span></text:p>
      <text:p text:style-name="P1947"><text:span text:style-name="T1948">Dėl Ryšių reguliavimo tarnybos direktoriaus 2003 m. kovo 13 d. įsakymo Nr. 1V-27 "Dėl Radijo dažnių (kanalų), kuriuos galima naudoti be atskiro leidimo</text:span><text:span text:style-name="T1949">, sąrašo patvirtinimo" dalinio pakeitimo ir papildymo</text:span></text:p>
      <text:p text:style-name="P1950"/>
      <text:p text:style-name="P1951"><text:span text:style-name="T1952">2.</text:span></text:p>
      <text:p text:style-name="P1953"><text:span text:style-name="T1954">Lietuvos Respublikos ryšių reguliavimo tarnyba, Įsakymas</text:span></text:p>
      <text:p text:style-name="P1955"><text:span text:style-name="T1956">Nr.<text:s/></text:span><text:a xlink:href="https://www.e-tar.lt/portal/legalAct.html?documentId=TAR.FA05F874E38F" office:target-frame-name="_top" xlink:show="replace"><text:span text:style-name="T1957">1V-381</text:span></text:a><text:span text:style-name="T1958">, 2004-10-14, Žin., 2004, Nr. 153-5598 (2004-10-1</text:span><text:span text:style-name="T1959">9); Žin., 2004, Nr. 158-0 (2004-10-30), i. k. 10411RRISAK001V-381</text:span></text:p>
      <text:soft-page-break/>
      <text:p text:style-name="P1960"><text:span text:style-name="T1961">Dėl Ryšių reguliavimo tarnybos direktoriaus 2003 m. kovo 13 d. įsakymo Nr. 1V-27 "Dėl Radijo dažnių (kanalų), kuriuos galima naudoti be atskiro leidimo, sąrašo patvirtinimo" pakeitimo</text:span></text:p>
      <text:p text:style-name="P1962"/>
      <text:p text:style-name="P1963"><text:span text:style-name="T1964">3.</text:span></text:p>
      <text:p text:style-name="P1965"><text:span text:style-name="T1966">Lietuvos Respublikos ryšių reguliavimo tarnyba, Įsakymas</text:span></text:p>
      <text:p text:style-name="P1967"><text:span text:style-name="T1968">Nr.<text:s/></text:span><text:a xlink:href="https://www.e-tar.lt/portal/legalAct.html?documentId=TAR.CD5ACA799766" office:target-frame-name="_top" xlink:show="replace"><text:span text:style-name="T1969">1V-516</text:span></text:a><text:span text:style-name="T1970">, 2005-05-27, Žin., 2005, Nr. 71-2587 (2005-06-07), i. k. 10511RRISAK001V-516</text:span></text:p>
      <text:p text:style-name="P1971"><text:span text:style-name="T1972">Dėl Ryšių reguliavimo tarnybo</text:span><text:span text:style-name="T1973">s direktoriaus 2003 m. kovo 13 d. įsakymo Nr. 1V-27 "Dėl Radijo dažnių (kanalų), kuriuos galima naudoti be atskiro leidimo, sąrašo patvirtinimo" pakeitimo</text:span></text:p>
      <text:p text:style-name="P1974"/>
      <text:p text:style-name="P1975"><text:span text:style-name="T1976">4.</text:span></text:p>
      <text:p text:style-name="P1977"><text:span text:style-name="T1978">Lietuvos Respublikos ryšių reguliavimo tarnyba, Įsakymas</text:span></text:p>
      <text:p text:style-name="P1979"><text:span text:style-name="T1980">Nr.<text:s/></text:span><text:a xlink:href="https://www.e-tar.lt/portal/legalAct.html?documentId=TAR.22182564D840" office:target-frame-name="_top" xlink:show="replace"><text:span text:style-name="T1981">1V-722</text:span></text:a><text:span text:style-name="T1982">, 2005-08-19, Žin., 2005, Nr. 103-3834 (2005-08-25), i. k. 10511RRISAK001V-722</text:span></text:p>
      <text:p text:style-name="P1983"><text:span text:style-name="T1984">Dėl Ryšių reguliavimo tarnybos direktoriaus 2003 m. kovo 13 d. įsakymo Nr. 1V-27 "Dėl Radij</text:span><text:span text:style-name="T1985">o dažnių (kanalų), kuriuos galima naudoti be atskiro leidimo, sąrašo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8:49:00Z</meta:creation-date>
    <dc:date>2017-10-11T08:49:00Z</dc:date>
    <meta:template xlink:href="Normal.dotm" xlink:type="simple"/>
    <meta:editing-cycles>2</meta:editing-cycles>
    <meta:editing-duration>PT0S</meta:editing-duration>
    <meta:document-statistic meta:page-count="25" meta:paragraph-count="4450" meta:word-count="7373" meta:character-count="57854" meta:row-count="7847" meta:non-whitespace-character-count="54931"/>
  </office:meta>
</office:document-meta>
</file>