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text-properties fo:color="#000000"/>
    </style:style>
    <style:style style:name="TableColumn177" style:family="table-column">
      <style:table-column-properties style:column-width="0.4062in" style:use-optimal-column-width="false"/>
    </style:style>
    <style:style style:name="TableColumn178" style:family="table-column">
      <style:table-column-properties style:column-width="1.502in" style:use-optimal-column-width="false"/>
    </style:style>
    <style:style style:name="TableColumn179" style:family="table-column">
      <style:table-column-properties style:column-width="1.3333in" style:use-optimal-column-width="false"/>
    </style:style>
    <style:style style:name="TableColumn180" style:family="table-column">
      <style:table-column-properties style:column-width="1.9715in" style:use-optimal-column-width="false"/>
    </style:style>
    <style:style style:name="TableColumn181" style:family="table-column">
      <style:table-column-properties style:column-width="1.4791in" style:use-optimal-column-width="false"/>
    </style:style>
    <style:style style:name="Table176"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letter-spacing="-0.0027in" fo:font-size="10pt" style:font-size-asian="10pt"/>
    </style:style>
    <style:style style:name="T204" style:parent-style-name="DefaultParagraphFont" style:family="text">
      <style:text-properties fo:color="#000000" fo:letter-spacing="-0.0027in" fo:font-size="10pt" style:font-size-asian="10pt"/>
    </style:style>
    <style:style style:name="T205" style:parent-style-name="DefaultParagraphFont" style:family="text">
      <style:text-properties style:font-name="Symbol" style:font-name-asian="Symbol" style:font-name-complex="Symbol" fo:color="#000000" fo:letter-spacing="-0.0027in"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letter-spacing="-0.0027in" fo:font-size="10pt" style:font-size-asian="10pt"/>
    </style:style>
    <style:style style:name="T224" style:parent-style-name="DefaultParagraphFont" style:family="text">
      <style:text-properties style:font-name="Symbol" style:font-name-asian="Symbol" style:font-name-complex="Symbol" fo:color="#000000" fo:letter-spacing="-0.0027in" fo:font-size="10pt" style:font-size-asian="10pt"/>
    </style:style>
    <style:style style:name="T225" style:parent-style-name="DefaultParagraphFont" style:family="text">
      <style:text-properties fo:color="#000000" fo:letter-spacing="-0.0027in" fo:font-size="10pt" style:font-size-asian="10pt"/>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5%"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5%"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5%"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text-position="super 65%"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letter-spacing="-0.0027in" fo:font-size="10pt" style:font-size-asian="10pt"/>
    </style:style>
    <style:style style:name="T257" style:parent-style-name="DefaultParagraphFont" style:family="text">
      <style:text-properties style:font-name="Symbol" style:font-name-asian="Symbol" style:font-name-complex="Symbol" fo:color="#000000" fo:letter-spacing="-0.0027in" fo:font-size="10pt" style:font-size-asian="10pt"/>
    </style:style>
    <style:style style:name="T258" style:parent-style-name="DefaultParagraphFont" style:family="text">
      <style:text-properties fo:color="#000000" fo:letter-spacing="-0.0027in"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letter-spacing="-0.0027in" fo:font-size="10pt" style:font-size-asian="10pt"/>
    </style:style>
    <style:style style:name="T275" style:parent-style-name="DefaultParagraphFont" style:family="text">
      <style:text-properties style:font-name="Symbol" style:font-name-asian="Symbol" style:font-name-complex="Symbol" fo:color="#000000" fo:letter-spacing="-0.0027in" fo:font-size="10pt" style:font-size-asian="10pt"/>
    </style:style>
    <style:style style:name="T276" style:parent-style-name="DefaultParagraphFont" style:family="text">
      <style:text-properties fo:color="#000000" fo:letter-spacing="-0.0027in"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text-position="super 65%"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text-position="super 65%"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b 65%"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text-position="super 65%"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text-position="super 65%"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letter-spacing="-0.0027in" fo:font-size="10pt" style:font-size-asian="10pt"/>
    </style:style>
    <style:style style:name="T308" style:parent-style-name="DefaultParagraphFont" style:family="text">
      <style:text-properties style:font-name="Symbol" style:font-name-asian="Symbol" style:font-name-complex="Symbol" fo:color="#000000" fo:letter-spacing="-0.0027in" fo:font-size="10pt" style:font-size-asian="10pt"/>
    </style:style>
    <style:style style:name="T309" style:parent-style-name="DefaultParagraphFont" style:family="text">
      <style:text-properties fo:color="#000000" fo:letter-spacing="-0.0027in"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Symbol" style:font-name-asian="Symbol" style:font-name-complex="Symbol"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letter-spacing="-0.0041in" fo:font-size="10pt" style:font-size-asian="10pt"/>
    </style:style>
    <style:style style:name="T411" style:parent-style-name="DefaultParagraphFont" style:family="text">
      <style:text-properties style:font-name="Symbol" style:font-name-asian="Symbol" style:font-name-complex="Symbol" fo:color="#000000" fo:letter-spacing="-0.0041in" fo:font-size="10pt" style:font-size-asian="10pt"/>
    </style:style>
    <style:style style:name="T412" style:parent-style-name="DefaultParagraphFont" style:family="text">
      <style:text-properties fo:color="#000000" fo:letter-spacing="-0.0041in"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Symbol" style:font-name-asian="Symbol" style:font-name-complex="Symbol"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75in"/>
    </style:style>
    <style:style style:name="T447" style:parent-style-name="DefaultParagraphFont" style:family="text">
      <style:text-properties fo:color="#000000" fo:font-size="10pt" style:font-size-asian="10pt"/>
    </style:style>
    <style:style style:name="T448" style:parent-style-name="DefaultParagraphFont" style:family="text">
      <style:text-properties style:font-name="Symbol" style:font-name-asian="Symbol" style:font-name-complex="Symbol"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font-name="Symbol" style:font-name-asian="Symbol" style:font-name-complex="Symbol"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488" style:parent-style-name="DefaultParagraphFont" style:family="text">
      <style:text-properties style:font-name="Symbol" style:font-name-asian="Symbol" style:font-name-complex="Symbol"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letter-spacing="-0.0041in" fo:font-size="10pt" style:font-size-asian="10pt"/>
    </style:style>
    <style:style style:name="T508" style:parent-style-name="DefaultParagraphFont" style:family="text">
      <style:text-properties style:font-name="Symbol" style:font-name-asian="Symbol" style:font-name-complex="Symbol" fo:color="#000000" fo:letter-spacing="-0.0041in" fo:font-size="10pt" style:font-size-asian="10pt"/>
    </style:style>
    <style:style style:name="T509" style:parent-style-name="DefaultParagraphFont" style:family="text">
      <style:text-properties fo:color="#000000" fo:letter-spacing="-0.0041in"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weight="bold" style:font-weight-asian="bold"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letter-spacing="-0.0027in" fo:font-size="10pt" style:font-size-asian="10pt"/>
    </style:style>
    <style:style style:name="T531" style:parent-style-name="DefaultParagraphFont" style:family="text">
      <style:text-properties style:font-name="Symbol" style:font-name-asian="Symbol" style:font-name-complex="Symbol" fo:color="#000000" fo:letter-spacing="-0.0027in" fo:font-size="10pt" style:font-size-asian="10pt"/>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5in"/>
    </style:style>
    <style:style style:name="T550" style:parent-style-name="DefaultParagraphFont" style:family="text">
      <style:text-properties fo:color="#000000" fo:font-size="10pt" style:font-size-asian="10pt"/>
    </style:style>
    <style:style style:name="T551" style:parent-style-name="DefaultParagraphFont" style:family="text">
      <style:text-properties style:font-name="Symbol" style:font-name-asian="Symbol" style:font-name-complex="Symbol"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style:font-name="Symbol" style:font-name-asian="Symbol" style:font-name-complex="Symbol"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letter-spacing="-0.0027in"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font-style="italic" style:font-style-asian="italic"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text-properties fo:color="#000000" fo:font-size="10pt" style:font-size-asian="10pt"/>
    </style:style>
    <style:style style:name="P6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style:font-name="Symbol" style:font-name-asian="Symbol" style:font-name-complex="Symbol"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weight="bold" style:font-weight-asian="bold"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75in"/>
      <style:text-properties fo:color="#000000" fo:font-size="10pt" style:font-size-asian="10pt"/>
    </style:style>
    <style:style style:name="P759" style:parent-style-name="Normal" style:family="paragraph">
      <style:paragraph-properties fo:margin-right="-0.075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8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name="Symbol" style:font-name-asian="Symbol" style:font-name-complex="Symbol"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75in"/>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style:text-properties fo:color="#000000" fo:font-size="10pt" style:font-size-asian="10pt"/>
    </style:style>
    <style:style style:name="P918" style:parent-style-name="Normal" style:family="paragraph">
      <style:paragraph-properties fo:margin-right="-0.075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75in"/>
      <style:text-properties fo:color="#000000" fo:font-size="10pt" style:font-size-asian="10pt"/>
    </style:style>
    <style:style style:name="P928" style:parent-style-name="Normal" style:family="paragraph">
      <style:paragraph-properties fo:margin-right="-0.075in"/>
      <style:text-properties fo:color="#000000" fo:font-size="10pt" style:font-size-asian="10pt"/>
    </style:style>
    <style:style style:name="P929" style:parent-style-name="Normal" style:family="paragraph">
      <style:paragraph-properties fo:margin-right="-0.075in"/>
      <style:text-properties fo:color="#000000" fo:font-size="10pt" style:font-size-asian="10pt"/>
    </style:style>
    <style:style style:name="P930" style:parent-style-name="Normal" style:family="paragraph">
      <style:paragraph-properties fo:margin-right="-0.075in"/>
      <style:text-properties fo:color="#000000" fo:font-size="10pt" style:font-size-asian="10pt"/>
    </style:style>
    <style:style style:name="P931" style:parent-style-name="Normal" style:family="paragraph">
      <style:paragraph-properties fo:margin-right="-0.075in"/>
      <style:text-properties fo:color="#000000" fo:font-size="10pt" style:font-size-asian="10pt"/>
    </style:style>
    <style:style style:name="P932" style:parent-style-name="Normal" style:family="paragraph">
      <style:paragraph-properties fo:margin-right="-0.075in"/>
      <style:text-properties fo:color="#000000" fo:font-size="10pt" style:font-size-asian="10pt"/>
    </style:style>
    <style:style style:name="P933" style:parent-style-name="Normal" style:family="paragraph">
      <style:paragraph-properties fo:margin-right="-0.075in"/>
      <style:text-properties fo:color="#000000" fo:font-size="10pt" style:font-size-asian="10pt"/>
    </style:style>
    <style:style style:name="P934" style:parent-style-name="Normal" style:family="paragraph">
      <style:paragraph-properties fo:margin-right="-0.075in"/>
      <style:text-properties fo:color="#000000" fo:font-size="10pt" style:font-size-asian="10pt"/>
    </style:style>
    <style:style style:name="P935" style:parent-style-name="Normal" style:family="paragraph">
      <style:paragraph-properties fo:margin-right="-0.075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0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weight="bold" style:font-weight-asian="bold"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fo:color="#000000" fo:letter-spacing="-0.0027in" fo:font-size="10pt" style:font-size-asian="10pt"/>
    </style:style>
    <style:style style:name="P1314" style:parent-style-name="Normal" style:family="paragraph">
      <style:paragraph-properties fo:margin-right="-0.075in"/>
      <style:text-properties fo:color="#000000" fo:letter-spacing="-0.0027in" fo:font-size="10pt" style:font-size-asian="10pt"/>
    </style:style>
    <style:style style:name="P1315" style:parent-style-name="Normal" style:family="paragraph">
      <style:paragraph-properties fo:margin-right="-0.075in"/>
      <style:text-properties fo:color="#000000" fo:letter-spacing="-0.0027in"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color="#000000" fo:letter-spacing="-0.0027in"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75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letter-spacing="-0.0041in"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75in"/>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3937in"/>
        </style:tab-stops>
      </style:paragraph-properties>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75in"/>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75in"/>
      <style:text-properties fo:color="#000000" fo:font-size="10pt" style:font-size-asian="10pt"/>
    </style:style>
    <style:style style:name="P1655" style:parent-style-name="Normal" style:family="paragraph">
      <style:paragraph-properties fo:margin-right="-0.075in"/>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9">Suvestinė redakcija nuo 2004-10-20 iki 2005-06-07</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telekomunikacijų įstatymo (Žin.,<text:s/></text:span><text:span text:style-name="T97">1998, Nr.<text:s/></text:span><text:a xlink:href="https://www.e-tar.lt/portal/lt/legalAct/TAR.027489452776" office:target-frame-name="_blank" xlink:show="new"><text:span text:style-name="T98">56-1548</text:span></text:a><text:span text:style-name="T99">; 2002, Nr. 75-3215) 8 straipsnio 3 ir 4 punktais, 19 straipsnio 2 dalies 17 punkto, 6 dalimi, 30 straipsnio 1 dalimi, 33 straipsnio 5 dalies 1 punktu ir<text:s/></text:span><text:span text:style-name="T100">40 straipsnio 1 dalimi ir 2 dalies 1 punktu, 40 straipsnio 1 dalimi ir 2 dalies 1 punktu, Radijo ryšio įrenginių ir telekomunikacijų galinių įrenginių techninio reglamento, patvirtinto Ryšių reguliavimo tarnybos direktoriaus 2002 m. spalio 14 d. įsakymu Nr</text:span><text:span text:style-name="T101">. 138 (Žin., 2002, Nr.<text:s/></text:span><text:a xlink:href="https://www.e-tar.lt/portal/lt/legalAct/TAR.63406D62AD8E" office:target-frame-name="_blank" xlink:show="new"><text:span text:style-name="T102">104-4683</text:span></text:a><text:span text:style-name="T103">) 21 punktu bei Radijo dažnių skyrimo ir naudojimo taisyklių, patvirtintų Ryšių reguliavimo tarnybos direktoriaus 2002 m. gruodžio 20 d. įsa</text:span><text:span text:style-name="T104">kymu Nr. 199 (Žin., 2002, Nr.<text:s/></text:span><text:a xlink:href="https://www.e-tar.lt/portal/lt/legalAct/TAR.287AD6522769" office:target-frame-name="_blank" xlink:show="new"><text:span text:style-name="T105">125-5706</text:span></text:a><text:span text:style-name="T106">), 5 punktu.</text:span></text:p>
      <text:p text:style-name="P107"><text:span text:style-name="T108">3</text:span><text:span text:style-name="T109">. Sąraše vartojamos sąvokos ir sutrumpinimai:</text:span></text:p>
      <text:p text:style-name="P110">ARCANET – Europos judriojo palydovinio radijo ryšio sistema balso, faksimilės ir duomenų perdavimui, veikiančios 14 GHz radijo dažnių juostoje.</text:p>
      <text:p text:style-name="P111">Belaidžiai telefonai – viešojo fiksuoto telefono ryšio tinklo galiniai įrenginiai, tarp kurių sudėtinių dalių (bazinės ir nešiojamos) signalas perduodamas radijo bangomis.</text:p>
      <text:p text:style-name="P112">CT0(d) –<text:s/>belaidžiai telefonai, veikiantys 30 MHz radijo dažnių juostoje.</text:p>
      <text:p text:style-name="P113">CT1 – belaidžiai telefonai, veikiantys 900 MHz dažnių juostoje.</text:p>
      <text:p text:style-name="P114">CT1+ – belaidžiai telefonai, veikiantys išplėstinėje 900 MHz dažnių juostoje.</text:p>
      <text:p text:style-name="P115">DECT – patobulinto skaitmeninio belaidžio radijo ryšio sistema.</text:p>
      <text:p text:style-name="P116">Efektyvioji spinduliuotės galia – siųstuvo galios, perduodamos į anteną, ir šios antenos stiprinimo koeficiento, nustatyto pasirinktąja kryptimi pusbangio dipolio atžvilgiu, sandauga.</text:p>
      <text:p text:style-name="P117">Ekvivalentinė izotropinės spinduliuotės galia – siųstuvo galios, perduodamos į anteną, ir šios antenos stiprinimo koeficiento, nustatyto pasirinktąja kryptimi izotropinės antenos atžvilgiu, sandauga.</text:p>
      <text:p text:style-name="P118">EMS-MSSAT – Europos judriojo palydovinio radijo ryšio sistema duomenų perdavimui, veikianti 1600 MHz radijo dažnių<text:s/>juostoje.</text:p>
      <text:p text:style-name="P119">EMS-PRODAT – Europos judriojo palydovinio radijo ryšio sistema balso, faksimilės ir duomenų perdavimui, veikianti 1600 MHz radijo dažnių juostoje.</text:p>
      <text:p text:style-name="P120">EUTELTRACS – Europos judriojo palydovinio radijo ryšio sistema duomenų perdavimui, veikianti 14 GHz radijo dažnių juostoje.</text:p>
      <text:p text:style-name="P121">INMARSAT – judriojo palydovinio radijo ryšio sistema balso, faksimilės ir duomenų perdavimui, veikianti 1600 MHz radijo dažnių juostoje.</text:p>
      <text:p text:style-name="P122">SPACECHECKER S-SMS – judriojo palydovinio radijo ryšio sistema duomenų perdavimui ir trumpų<text:s/>pranešimų siuntimui, veikianti 1600 MHz radijo dažnių juostoje.</text:p>
      <text:p text:style-name="P123">THURAYA – judriojo palydovinio radijo ryšio sistema balso ir duomenų perdavimui, veikianti 1600 MHz radijo dažnių juostoje.</text:p>
      <text:p text:style-name="P124">EN, ETS – darnusis Europos standartas.</text:p>
      <text:p text:style-name="P125">ERC/DEC – Europos radijo komiteto sprendimas.</text:p>
      <text:p text:style-name="P126">ERC/REC (T/R) – Europos radijo komiteto rekomendacija.</text:p>
      <text:p text:style-name="P127">GSM 900 – skaitmeninio korinio judriojo radijo ryšio sistema, veikianti 900 MHz radijo dažnių juostoje.</text:p>
      <text:soft-page-break/>
      <text:p text:style-name="P128">GSM 1800 – skaitmeninio korinio judriojo radijo ryšio sistema, veikianti 1800 MHz radijo dažnių juostoje.</text:p>
      <text:p text:style-name="P129">LST EN – darnusis Lietuvos standartas.</text:p>
      <text:p text:style-name="P130">NMT 450 – analoginė judriojo korinio ryšio sistema, veikianti 450 MHz radijo dažnių juostoje.</text:p>
      <text:p text:style-name="P131">PMR446 – judriojo radijo ryšio įrenginiai, veikiantys 446 MHz radijo dažnių juostoje.</text:p>
      <text:p text:style-name="P132">PR27 –<text:s/>asmeninio naudojimo judriojo radijo ryšio įrenginiai, veikiantys 27 MHz radijo dažnių juostoje.</text:p>
      <text:p text:style-name="P133">RLAN – duomenų perdavimo radijo ryšio įrenginiai.</text:p>
      <text:p text:style-name="P134">RR – Radijo ryšio reglamentas.</text:p>
      <text:p text:style-name="P135">S-PCS – palydovinio asmeninio radijo ryšio sistema.</text:p>
      <text:p text:style-name="P136">SIT – palydovinio interaktyvaus judriojo radijo ryšio galiniai įrenginiai, veikiantys 29 MHz radijo dažnių juostoje.</text:p>
      <text:p text:style-name="P137">Skirtoji antena – radijo ryšio įrenginio gamintojo nurodyta kaip galima naudoti atjungiamoji išorinė antena.</text:p>
      <text:p text:style-name="P138">SUT – palydovinio judriojo radijo ryšio galiniai įrenginiai, veikiantys 29 MHz radijo dažnių juostoje.</text:p>
      <text:p text:style-name="P139">UMTS – plačiajuosčio judriojo radijo ryšio sistema.</text:p>
      <text:p text:style-name="P140">Veikos ciklo trukmė – siųstuvo veikimo trukmės per 1 valandą procentinė išraiška, jei Sąraše nenurodyta kitaip.</text:p>
      <text:p text:style-name="P141">Vidinė antena – į radijo ryšio įrenginį integruota neatjungiama antena.</text:p>
      <text:p text:style-name="P142">VSAT – palydovinio fiksuotojo radijo ryšio galiniai įrenginiai, veikiantys<text:s/><text:line-break/>14 MHz radijo dažnių juostoje.</text:p>
      <text:p text:style-name="P143"><text:span text:style-name="T144">Kitos sąvokos suprantamos taip, kaip jos yra apibrėžtos Lietuvos Respublikos telekomunikacijų įstatyme, Nacionalinėje radij</text:span><text:span text:style-name="T145">o dažnių paskirstymo lentelėje, patvirtintoje Lietuvos Respublikos Vyriausybės 2003 m. vasario 3 d. nutarimu Nr. 174 (Žin., 2003, Nr.<text:s/></text:span><text:a xlink:href="https://www.e-tar.lt/portal/lt/legalAct/TAR.AD18D59CB29D" office:target-frame-name="_blank" xlink:show="new"><text:span text:style-name="T146">14-573</text:span></text:a><text:span text:style-name="T147">), Ryšių reguliavimo tarnybos 2</text:span><text:span text:style-name="T148">002 m. spalio 14 d. įsakymu Nr. 138 (Žin., 2002, Nr.<text:s/></text:span><text:a xlink:href="https://www.e-tar.lt/portal/lt/legalAct/TAR.63406D62AD8E" office:target-frame-name="_blank" xlink:show="new"><text:span text:style-name="T149">104-4683</text:span></text:a><text:span text:style-name="T150">) patvirtintame Radijo ryšio įrenginių ir telekomunikacijų galinių įrenginių techniniame reglamente bei Ryšių<text:s/></text:span><text:span text:style-name="T151">reguliavimo tarnybos 2002 m. gruodžio 20 d. įsakymu Nr. 199 (Žin., 2002, Nr.<text:s/></text:span><text:a xlink:href="https://www.e-tar.lt/portal/lt/legalAct/TAR.287AD6522769" office:target-frame-name="_blank" xlink:show="new"><text:span text:style-name="T152">125-5706</text:span></text:a><text:span text:style-name="T153">) patvirtintose Radijo dažnių (kanalų) skyrimo ir naudojimo taisyklėse, Lietuvos Respu</text:span><text:span text:style-name="T154">blikos sveikatos apsaugos ministro 2001 m. vasario 8 d. įsakymu Nr. 101 (Žin., 2001, Nr.<text:s/></text:span><text:a xlink:href="https://www.e-tar.lt/portal/lt/legalAct/TAR.9441769A5465" office:target-frame-name="_blank" xlink:show="new"><text:span text:style-name="T155">15-467</text:span></text:a><text:span text:style-name="T156">) patvirtintoje Lietuvos medicinos normoje MN 100:2001 „Aktyviųjų implantuoj</text:span><text:span text:style-name="T157">amųjų medicinos prietaisų saugos techninis reglamentas“.</text:span></text:p>
      <text:p text:style-name="P158"><text:span text:style-name="T159">5</text:span><text:span text:style-name="T160">. Šiame Sąraše nurodyti radijo dažniai (kanalai) gali būti naudojami be atskiro leidimo tik šio Sąrašo II skyriuje nurodytiems įrenginiams nurodytomis naudojimo sąlygomis. Sąraše nurodyti radijo</text:span><text:span text:style-name="T161"><text:s/>dažniai (kanalai) kitomis, nei nurodyta, naudojimo sąlygomis, taip pat Sąraše nenurodyti radijo dažniai (kanalai) gali būti naudojami tik su leidimu naudoti radijo dažnį (kanalą).</text:span></text:p>
      <text:p text:style-name="P162"><text:span text:style-name="T163">6</text:span><text:span text:style-name="T164">. Šiame Sąraše nurodytus radijo dažnius naudojantys radijo ryšio įreng</text:span><text:span text:style-name="T165">iniai negali kelti žalingųjų trukdžių kitų tarnybų radijo ryšio įrenginiams. Jei nustatoma, kad kurio nors konkretaus tipo radijo ryšio įrenginiai gali sukelti žalinguosius trukdžius kitoms radijo ryšio sistemoms, gali būti uždrausta naudoti visus to tipo<text:s/></text:span><text:span text:style-name="T166">įrenginius.</text:span></text:p>
      <text:p text:style-name="P167"><text:span text:style-name="T168">7</text:span><text:span text:style-name="T169">. Papildomos, be šiame Sąraše numatytų, radijo dažnių (kanalų) naudojimo sąlygos gali būti numatytos Ryšių reguliavimo tarnybos patvirtintuose radijo ryšio plėtros planuose bei kituose Ryšių reguliavimo tarnybos teisės aktuose.</text:span></text:p>
      <text:p text:style-name="P170"/>
      <text:p text:style-name="P171"><text:span text:style-name="T172">II</text:span><text:span text:style-name="T173">.<text:s/></text:span><text:span text:style-name="T174">RADIJO DAŽNIŲ (KANALŲ), KURIUOS GALIMA NAUDOTI BE ATSKIRO LEIDIMO,SĄRAŠ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Nr.</text:p>
          </table:table-cell>
          <table:table-cell table:style-name="TableCell186">
            <text:p text:style-name="P187">Radijo dažniai (kanalai), radijo dažnių (kanalų) juostos</text:p>
          </table:table-cell>
          <table:table-cell table:style-name="TableCell188">
            <text:p text:style-name="P189">Paskirtis (radijo ryšio įrenginiai, veikiantys radijo dažniais (kanalais))</text:p>
          </table:table-cell>
          <table:table-cell table:style-name="TableCell190">
            <text:p text:style-name="P191">Radijo dažnių (kanalų) naudojimo<text:s/>sąlygos, sąsajos</text:p>
          </table:table-cell>
          <table:table-cell table:style-name="TableCell192">
            <text:p text:style-name="P193">Susiję teisės aktai, standartai ir kiti dokumentai</text:p>
          </table:table-cell>
        </table:table-row>
        <table:table-row table:style-name="TableRow194">
          <table:table-cell table:style-name="TableCell195">
            <text:p text:style-name="P196">1.</text:p>
          </table:table-cell>
          <table:table-cell table:style-name="TableCell197">
            <text:p text:style-name="P198">9–315 kHz</text:p>
          </table:table-cell>
          <table:table-cell table:style-name="TableCell199">
            <text:p text:style-name="P200">Mažojo nuotolio<text:s/><text:soft-page-break/>radijo ryšio įrengi-niai – aktyvieji implantuojami medicinos prietaisai</text:p>
          </table:table-cell>
          <table:table-cell table:style-name="TableCell201">
            <text:p text:style-name="Normal"><text:span text:style-name="T202">Magnetinio lauko stipris –<text:s/></text:span><text:span text:style-name="T203">ne<text:s/></text:span><text:soft-page-break/><text:span text:style-name="T204">daugiau kaip 30 dB</text:span><text:span text:style-name="T205"></text:span><text:span text:style-name="T206">A/m 10 m atstumu. Leidžiama naudoti t</text:span><text:span text:style-name="T207">ik vidinę ar skirtąją anteną; veikos ciklo trukmė – ne daugiau kaip 10 proc. Naudotojai negali reikalauti, kad jų naudojami radijo ryšio įrenginiai būtų apsaugoti nuo žalingųjų trukdžių, kuriuos gali kelti kiti tais pačiais radijo dažniais (kanalais) veiki</text:span><text:span text:style-name="T208">antys radijo ryšio įrenginiai.</text:span></text:p>
          </table:table-cell>
          <table:table-cell table:style-name="TableCell209">
            <text:p text:style-name="P210">LST EN 300 330,</text:p>
            <text:soft-page-break/>
            <text:p text:style-name="P211">ERC/REC 70–03</text:p>
            <text:p text:style-name="P212"/>
          </table:table-cell>
        </table:table-row>
        <text:soft-page-break/>
        <table:table-row table:style-name="TableRow213">
          <table:table-cell table:style-name="TableCell214">
            <text:p text:style-name="P215">2.</text:p>
          </table:table-cell>
          <table:table-cell table:style-name="TableCell216">
            <text:p text:style-name="P217"><text:span text:style-name="T218">9–59,75 kHz</text:span></text:p>
          </table:table-cell>
          <table:table-cell table:style-name="TableCell219">
            <text:p text:style-name="P220">Induktyviniai mažojo nuotolio radijo ryšio įrenginiai</text:p>
          </table:table-cell>
          <table:table-cell table:style-name="TableCell221">
            <text:p text:style-name="Normal"><text:span text:style-name="T222">Magnetinio lauko stipris –<text:s/></text:span><text:span text:style-name="T223">ne daugiau kaip 72 dB</text:span><text:span text:style-name="T224"></text:span><text:span text:style-name="T225">A/m<text:s/></text:span></text:p>
            <text:p text:style-name="P226">10 m<text:s/>atstumu; gali būti naudojama vidinė ar skirtoji kilpinė antena; kai kilpos plotas yra nuo<text:s/></text:p>
            <text:p text:style-name="Normal"><text:span text:style-name="T227">0,05 m</text:span><text:span text:style-name="T228">2</text:span><text:span text:style-name="T229"><text:s/>iki 0,16 m</text:span><text:span text:style-name="T230">2</text:span><text:span text:style-name="T231">, ribinis magnetinio lauko stipris mažinamas skaičiumi<text:s/></text:span></text:p>
            <text:p text:style-name="Normal"><text:span text:style-name="T232">10 x log</text:span><text:span text:style-name="T233">10</text:span><text:span text:style-name="T234">(kilpos plotas/0,16 m</text:span><text:span text:style-name="T235">2</text:span><text:span text:style-name="T236">), kai kilpos plotas yra mažesnis už</text:span></text:p>
            <text:p text:style-name="Normal"><text:span text:style-name="T237">0,05 m</text:span><text:span text:style-name="T238">2,</text:span><text:span text:style-name="T239"><text:s/>ribinis mag</text:span><text:span text:style-name="T240">netinio lauko stipris mažinamas<text:s/></text:span></text:p>
            <text:p text:style-name="P241">10 dB;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242">
            <text:p text:style-name="P243">LST EN 300 330,</text:p>
            <text:p text:style-name="P244">ERC/DEC (01)13,</text:p>
            <text:p text:style-name="P245">ERC/REC 70–03</text:p>
            <text:p text:style-name="P246"/>
          </table:table-cell>
        </table:table-row>
        <table:table-row table:style-name="TableRow247">
          <table:table-cell table:style-name="TableCell248">
            <text:p text:style-name="P249">3.</text:p>
          </table:table-cell>
          <table:table-cell table:style-name="TableCell250">
            <text:p text:style-name="P251">59,75–60,25 kHz</text:p>
          </table:table-cell>
          <table:table-cell table:style-name="TableCell252">
            <text:p text:style-name="P253">Induktyviniai mažojo nuotolio radijo ryšio įrenginiai<text:s/></text:p>
          </table:table-cell>
          <table:table-cell table:style-name="TableCell254">
            <text:p text:style-name="Normal"><text:span text:style-name="T255">Magnetinio lauko stipris –<text:s/></text:span><text:span text:style-name="T256">ne daugiau kaip 42 dB</text:span><text:span text:style-name="T257"></text:span><text:span text:style-name="T258">A/m<text:s/></text:span></text:p>
            <text:p text:style-name="P259">10 m<text:s/>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60">
            <text:p text:style-name="P261">LST EN 300 330,</text:p>
            <text:p text:style-name="P262">ERC/DEC (01)13,</text:p>
            <text:p text:style-name="P263">ERC/REC 70–03</text:p>
            <text:p text:style-name="P264"/>
          </table:table-cell>
        </table:table-row>
        <table:table-row table:style-name="TableRow265">
          <table:table-cell table:style-name="TableCell266">
            <text:p text:style-name="P267">4.</text:p>
          </table:table-cell>
          <table:table-cell table:style-name="TableCell268">
            <text:p text:style-name="P269">60,25–70 kHz</text:p>
          </table:table-cell>
          <table:table-cell table:style-name="TableCell270">
            <text:p text:style-name="P271">Induktyviniai mažojo nuotolio radijo ryšio įrenginiai<text:s/></text:p>
          </table:table-cell>
          <table:table-cell table:style-name="TableCell272">
            <text:p text:style-name="Normal"><text:span text:style-name="T273">Magnetinio lauko stipris –<text:s/></text:span><text:span text:style-name="T274">ne daugiau kaip 69 dB</text:span><text:span text:style-name="T275"></text:span><text:span text:style-name="T276">A/m<text:s/></text:span></text:p>
            <text:p text:style-name="P277">10 m<text:s/>atstumu; gali būti naudojama vidinė ar skirtoji kilpinė antena; kai kilpos plotas yra nuo<text:s/></text:p>
            <text:p text:style-name="Normal"><text:span text:style-name="T278">0,05 m</text:span><text:span text:style-name="T279">2</text:span><text:span text:style-name="T280"><text:s/>iki 0,16 m</text:span><text:span text:style-name="T281">2</text:span><text:span text:style-name="T282">, ribinis magnetinio lauko stipris mažinamas skaičiumi<text:s/></text:span></text:p>
            <text:p text:style-name="Normal"><text:span text:style-name="T283">10 x log</text:span><text:span text:style-name="T284">10</text:span><text:span text:style-name="T285">(kilpos plotas/0,16 m</text:span><text:span text:style-name="T286">2</text:span><text:span text:style-name="T287">), kai kilpos plotas yra mažesnis už<text:s/></text:span></text:p>
            <text:p text:style-name="Normal"><text:span text:style-name="T288">0,05 m</text:span><text:span text:style-name="T289">2,</text:span><text:span text:style-name="T290"><text:s/>ribinis ma</text:span><text:span text:style-name="T291">gnetinio lauko stipris mažinamas<text:s/></text:span></text:p>
            <text:soft-page-break/>
            <text:p text:style-name="P292">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93">
            <text:p text:style-name="P294">LST EN 300 330,</text:p>
            <text:p text:style-name="P295">ERC/DEC (01)13,</text:p>
            <text:p text:style-name="P296">ERC/REC 70–03</text:p>
            <text:p text:style-name="P297"/>
          </table:table-cell>
        </table:table-row>
        <text:soft-page-break/>
        <table:table-row table:style-name="TableRow298">
          <table:table-cell table:style-name="TableCell299">
            <text:p text:style-name="P300">5.</text:p>
          </table:table-cell>
          <table:table-cell table:style-name="TableCell301">
            <text:p text:style-name="P302">70–119 kHz</text:p>
          </table:table-cell>
          <table:table-cell table:style-name="TableCell303">
            <text:p text:style-name="P304">Induktyviniai mažojo nuotolio radijo ryšio įrenginiai<text:s/></text:p>
          </table:table-cell>
          <table:table-cell table:style-name="TableCell305">
            <text:p text:style-name="Normal"><text:span text:style-name="T306">Magnetinio lauko stipris –<text:s/></text:span><text:span text:style-name="T307">ne daugiau kaip 42 dB</text:span><text:span text:style-name="T308"></text:span><text:span text:style-name="T309">A/m<text:s/></text:span><text:span text:style-name="T310"><text:line-break/>10 m atstumu. Gali būti naudojama vidinė ar skirtoji<text:s/></text:span><text:span text:style-name="T311">kilpinė antena; veikos ciklo trukmė neribojama. Naudotojai negali reikalauti, kad jų naudojami radijo ryšio įrenginiai būtų apsaugoti nuo žalingųjų trukdžių, kuriuos gali kelti kiti tais pačiais radijo dažniais (kanalais) veikiantys radijo ryšio įrenginiai</text:span><text:span text:style-name="T312">.</text:span></text:p>
          </table:table-cell>
          <table:table-cell table:style-name="TableCell313">
            <text:p text:style-name="P314">LST EN 300 330,</text:p>
            <text:p text:style-name="P315">ERC/DEC (01)13,</text:p>
            <text:p text:style-name="P316">ERC/REC 70–03</text:p>
            <text:p text:style-name="P317"/>
          </table:table-cell>
        </table:table-row>
        <table:table-row table:style-name="TableRow318">
          <table:table-cell table:style-name="TableCell319">
            <text:p text:style-name="P320">6.</text:p>
          </table:table-cell>
          <table:table-cell table:style-name="TableCell321">
            <text:p text:style-name="P322">119–135 kHz</text:p>
          </table:table-cell>
          <table:table-cell table:style-name="TableCell323">
            <text:p text:style-name="P324">Induktyviniai mažojo nuotolio radijo ryšio įrenginiai<text:s/></text:p>
          </table:table-cell>
          <table:table-cell table:style-name="TableCell325">
            <text:p text:style-name="P326"><text:span text:style-name="T327">Magnetinio lauko stipris – ne daugiau kaip 66 dB</text:span><text:span text:style-name="T328"></text:span><text:span text:style-name="T329">A/m<text:s/></text:span><text:span text:style-name="T330"><text:line-break/>10 m atstumu; gali būti naudojama vidinė ar skirtoji kilpinė antena; veikos ciklo<text:s/></text:span><text:span text:style-name="T331">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32">
            <text:p text:style-name="P333">LST EN 300 330,</text:p>
            <text:p text:style-name="P334">ERC/DEC (01)13,</text:p>
            <text:p text:style-name="P335">ERC/REC 70–03</text:p>
            <text:p text:style-name="P336"/>
          </table:table-cell>
        </table:table-row>
        <table:table-row table:style-name="TableRow337">
          <table:table-cell table:style-name="TableCell338">
            <text:p text:style-name="P339">7.</text:p>
          </table:table-cell>
          <table:table-cell table:style-name="TableCell340">
            <text:p text:style-name="Normal"><text:span text:style-name="T341">415-526,5 kHz</text:span></text:p>
          </table:table-cell>
          <table:table-cell table:style-name="TableCell342">
            <text:p text:style-name="Normal"><text:span text:style-name="T343">Jūros judriosios tarnybos laivų stočių radijo ryšio įrenginiai</text:span></text:p>
          </table:table-cell>
          <table:table-cell table:style-name="TableCell344">
            <text:p text:style-name="Normal"><text:span text:style-name="T345">Reikalingas leidimas naudoti laivo stotį. Radijo ryšio įrenginių naudojimo sąlygos nurodomos leidime naudoti laivo stotį.</text:span></text:p>
          </table:table-cell>
          <table:table-cell table:style-name="TableCell346">
            <text:p text:style-name="Normal"><text:span text:style-name="T347">RR</text:span></text:p>
          </table:table-cell>
        </table:table-row>
        <table:table-row table:style-name="TableRow348">
          <table:table-cell table:style-name="TableCell349">
            <text:p text:style-name="P350">8.</text:p>
          </table:table-cell>
          <table:table-cell table:style-name="TableCell351">
            <text:p text:style-name="P352">457 kHz</text:p>
          </table:table-cell>
          <table:table-cell table:style-name="TableCell353">
            <text:p text:style-name="P354">Griūties aukų<text:s/>vietos nustatymo mažojo nuotolio radijo ryšio įrenginiai</text:p>
          </table:table-cell>
          <table:table-cell table:style-name="TableCell355">
            <text:p text:style-name="P356">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57">
            <text:p text:style-name="P358">EN 300 718, ERC/REC 70-03</text:p>
          </table:table-cell>
        </table:table-row>
        <table:table-row table:style-name="TableRow359">
          <table:table-cell table:style-name="TableCell360">
            <text:p text:style-name="P361">9.</text:p>
          </table:table-cell>
          <table:table-cell table:style-name="TableCell362">
            <text:p text:style-name="P363">1605-28000 kHz (1606,5-1625 kHz; 1635-1800 kHz;<text:s/></text:p>
            <text:p text:style-name="P364">1850-2160 kHz;<text:s/></text:p>
            <text:p text:style-name="P365">2170-2498 kHz;<text:s/></text:p>
            <text:p text:style-name="P366">2502-2850 kHz;<text:s/></text:p>
            <text:p text:style-name="P367">3155-3400 kHz;<text:s/></text:p>
            <text:p text:style-name="P368">3500-3800 kHz;<text:s/></text:p>
            <text:p text:style-name="P369">4000-4063 kHz;<text:s/></text:p>
            <text:p text:style-name="P370">4438-4650 kHz;<text:s/></text:p>
            <text:soft-page-break/>
            <text:p text:style-name="P371">5060-5250 kHz;<text:s/></text:p>
            <text:p text:style-name="P372">6200-6525 kHz;<text:s/></text:p>
            <text:p text:style-name="P373">8100-8815 kHz;<text:s/></text:p>
            <text:p text:style-name="P374">10150-11175 kHz; 12230-13200 kHz; 13410-13570 kHz; 13870-14000 kHz; 14350-14990 kHz; 16360-17410 kHz; 18168-18900<text:s/>kHz; 19680-19800 kHz; 20010-21000 kHz; 22000-22855 kHz; 23000-23200 kHz; 23350-24000 kHz; 25010-25550 kHz; 26100-28000 kHz)</text:p>
          </table:table-cell>
          <table:table-cell table:style-name="TableCell375">
            <text:p text:style-name="P376">Jūros judriosios tarnybos laivų stočių radijo ryšio įrenginiai</text:p>
          </table:table-cell>
          <table:table-cell table:style-name="TableCell377">
            <text:p text:style-name="P378">Reikalingas leidimas naudoti laivo stotį. Radijo ryšio įrenginių naudojimo sąlygos nurodomos leidime naudoti laivo stotį.</text:p>
          </table:table-cell>
          <table:table-cell table:style-name="TableCell379">
            <text:p text:style-name="P380">RR</text:p>
          </table:table-cell>
        </table:table-row>
        <text:soft-page-break/>
        <table:table-row table:style-name="TableRow381">
          <table:table-cell table:style-name="TableCell382">
            <text:p text:style-name="P383">10.</text:p>
          </table:table-cell>
          <table:table-cell table:style-name="TableCell384">
            <text:p text:style-name="P385">2173,5-23350<text:s/></text:p>
            <text:p text:style-name="P386">kHz (2173,5-2190,5 kHz; 2850-3155<text:s/></text:p>
            <text:p text:style-name="P387">kHz; 3400-3500<text:s/></text:p>
            <text:p text:style-name="P388">kHz; 3800-3950<text:s/></text:p>
            <text:p text:style-name="P389">kHz; 4650-4850<text:s/></text:p>
            <text:p text:style-name="P390">kHz; 5450-5680<text:s/></text:p>
            <text:p text:style-name="P391">kHz; 6525-6765<text:s/></text:p>
            <text:p text:style-name="P392">kHz; 8818-9040<text:s/></text:p>
            <text:p text:style-name="P393">kHz; 10005-10100 kHz; 11175-11400 kHz; 13200-13360<text:s/>kHz; 15010-15100 kHz; 17900-18030 kHz; 20010-21000 kHz; 21924-22000 kHz; 23200-23350 kHz)</text:p>
          </table:table-cell>
          <table:table-cell table:style-name="TableCell394">
            <text:p text:style-name="P395">Oreivystės judriosios tarnybos orlaivių stočių radijo ryšio įrenginiai</text:p>
          </table:table-cell>
          <table:table-cell table:style-name="TableCell396">
            <text:p text:style-name="P397">Reikalingas leidimas naudoti orlaivio stotį. Radijo ryšio įrenginių naudojimo sąlygos nurodomos leidime naudoti orlaivio stotį.</text:p>
          </table:table-cell>
          <table:table-cell table:style-name="TableCell398">
            <text:p text:style-name="P399">RR</text:p>
          </table:table-cell>
        </table:table-row>
        <table:table-row table:style-name="TableRow400">
          <table:table-cell table:style-name="TableCell401">
            <text:p text:style-name="P402">11.</text:p>
          </table:table-cell>
          <table:table-cell table:style-name="TableCell403">
            <text:p text:style-name="P404">3155–3400 kHz</text:p>
          </table:table-cell>
          <table:table-cell table:style-name="TableCell405">
            <text:p text:style-name="P406">Induktyviniai mažojo nuotolio radijo ryšio įrenginiai<text:s/></text:p>
          </table:table-cell>
          <table:table-cell table:style-name="TableCell407">
            <text:p text:style-name="P408"><text:span text:style-name="T409">Magnetinio lauko stipris –<text:s/></text:span><text:span text:style-name="T410">ne daugiau kaip 13,5 dB</text:span><text:span text:style-name="T411"></text:span><text:span text:style-name="T412">A/m</text:span><text:span text:style-name="T413"><text:s/>10 m</text:span><text:span text:style-name="T414"><text:s/>atstumu; gali būti naudojama vidinė ar skirtoji kilpinė antena; veikos ciklo trukmė neribojama. Naudotojai negali reikalauti, kad jų naudojami radijo ryšio įrenginiai būtų apsaugoti nuo žalingųjų trukdžių, kuriuos gali kelti kiti tais pačiais radijo dažni</text:span><text:span text:style-name="T415">ais (kanalais) veikiantys radijo ryšio įrenginiai.</text:span></text:p>
          </table:table-cell>
          <table:table-cell table:style-name="TableCell416">
            <text:p text:style-name="P417">LST EN 300 330,</text:p>
            <text:p text:style-name="P418">ERC/REC 70–03</text:p>
            <text:p text:style-name="P419"/>
          </table:table-cell>
        </table:table-row>
        <table:table-row table:style-name="TableRow420">
          <table:table-cell table:style-name="TableCell421">
            <text:p text:style-name="P422">12.</text:p>
          </table:table-cell>
          <table:table-cell table:style-name="TableCell423">
            <text:p text:style-name="P424">4515 kHz</text:p>
          </table:table-cell>
          <table:table-cell table:style-name="TableCell425">
            <text:p text:style-name="P426">Traukinių eismo kontrolės mažojo nuotolio radijo ryšio įrenginiai (atpažinimo sistema, angl. Euroloop)</text:p>
          </table:table-cell>
          <table:table-cell table:style-name="TableCell427">
            <text:p text:style-name="Normal"><text:span text:style-name="T428">Magnetinio lauko stipris – ne daugiau kaip 7 dB</text:span><text:span text:style-name="T429"></text:span><text:span text:style-name="T430">A/m<text:s/></text:span><text:span text:style-name="T431"><text:line-break/>10 m</text:span><text:span text:style-name="T432"><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433">(kanalais) veikiantys radijo ryšio įrenginiai.</text:span></text:p>
          </table:table-cell>
          <table:table-cell table:style-name="TableCell434">
            <text:p text:style-name="P435">LST EN 300 330,</text:p>
            <text:p text:style-name="P436">ERC/REC 70–03</text:p>
            <text:p text:style-name="P437"/>
          </table:table-cell>
        </table:table-row>
        <table:table-row table:style-name="TableRow438">
          <table:table-cell table:style-name="TableCell439">
            <text:p text:style-name="P440">13.</text:p>
          </table:table-cell>
          <table:table-cell table:style-name="TableCell441">
            <text:p text:style-name="P442">6765–6795 kHz</text:p>
          </table:table-cell>
          <table:table-cell table:style-name="TableCell443">
            <text:p text:style-name="P444">Nespecifinės paskirties mažojo nuotolio radijo ryšio<text:s/><text:soft-page-break/>įrenginiai</text:p>
          </table:table-cell>
          <table:table-cell table:style-name="TableCell445">
            <text:p text:style-name="P446"><text:span text:style-name="T447">Magnetinio lauko stipris – ne daugiau kaip 42 dB</text:span><text:span text:style-name="T448"></text:span><text:span text:style-name="T449">A/m<text:s/></text:span><text:span text:style-name="T450"><text:line-break/>10 m atstumu; gali būti<text:s/></text:span><text:soft-page-break/><text:span text:style-name="T451">naudojama vidinė<text:s/></text:span><text:span text:style-name="T452">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453">niais (kanalais) veikiantys radijo ryšio įrenginiai.</text:span></text:p>
          </table:table-cell>
          <table:table-cell table:style-name="TableCell454">
            <text:p text:style-name="P455">LST EN 300 330,</text:p>
            <text:p text:style-name="P456">ERC/DEC (01)01,</text:p>
            <text:p text:style-name="P457">ERC/REC 70–03</text:p>
            <text:p text:style-name="P458"/>
          </table:table-cell>
        </table:table-row>
        <text:soft-page-break/>
        <table:table-row table:style-name="TableRow459">
          <table:table-cell table:style-name="TableCell460">
            <text:p text:style-name="P461">14.</text:p>
          </table:table-cell>
          <table:table-cell table:style-name="TableCell462">
            <text:p text:style-name="P463">6765–6795 kHz</text:p>
          </table:table-cell>
          <table:table-cell table:style-name="TableCell464">
            <text:p text:style-name="P465">Induktyviniai mažojo nuotolio radijo ryšio įrenginiai</text:p>
          </table:table-cell>
          <table:table-cell table:style-name="TableCell466">
            <text:p text:style-name="P467"><text:span text:style-name="T468">Magnetinio lauko stipris – ne daugiau kaip 42 dB</text:span><text:span text:style-name="T469"></text:span><text:span text:style-name="T470">A/m<text:s/></text:span><text:span text:style-name="T471"><text:line-break/>10 m atstumu; gali būti<text:s/></text:span><text:span text:style-name="T472">naudojama vidinė ar skirtoji antena; veikos ciklo trukmė neribojama. Naudotojai negali reikalauti, kad jų naudojami radijo ryšio įrenginiai būtų apsaugoti nuo žalingųjų trukdžių, kuriuos gali kelti kiti tais pačiais radijo dažniais (kanalais) veikiantys ra</text:span><text:span text:style-name="T473">dijo ryšio įrenginiai.</text:span></text:p>
          </table:table-cell>
          <table:table-cell table:style-name="TableCell474">
            <text:p text:style-name="P475">LST EN 300 330,</text:p>
            <text:p text:style-name="P476">ERC/DEC (01)14,</text:p>
            <text:p text:style-name="P477">ERC/REC 70–03</text:p>
            <text:p text:style-name="P478"/>
          </table:table-cell>
        </table:table-row>
        <table:table-row table:style-name="TableRow479">
          <table:table-cell table:style-name="TableCell480">
            <text:p text:style-name="P481">15.</text:p>
          </table:table-cell>
          <table:table-cell table:style-name="TableCell482">
            <text:p text:style-name="P483">7400–8800 kHz</text:p>
          </table:table-cell>
          <table:table-cell table:style-name="TableCell484">
            <text:p text:style-name="P485">Induktyviniai mažojo nuotolio radijo ryšio įrenginiai</text:p>
          </table:table-cell>
          <table:table-cell table:style-name="TableCell486">
            <text:p text:style-name="Normal"><text:span text:style-name="T487">Magnetinio lauko stipris – ne daugiau kaip 9 dB</text:span><text:span text:style-name="T488"></text:span><text:span text:style-name="T489">A/m<text:s/></text:span><text:span text:style-name="T490"><text:line-break/>10 m atstumu; gali būti naudojama vidinė ar skirtoji antena;</text:span><text:span text:style-name="T491"><text:s/>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92">
            <text:p text:style-name="P493">LST EN 300 330,</text:p>
            <text:p text:style-name="P494">ERC/DEC (01)15,</text:p>
            <text:p text:style-name="P495">ERC/REC 70–03</text:p>
            <text:p text:style-name="P496"/>
          </table:table-cell>
        </table:table-row>
        <table:table-row table:style-name="TableRow497">
          <table:table-cell table:style-name="TableCell498">
            <text:p text:style-name="P499">16.</text:p>
          </table:table-cell>
          <table:table-cell table:style-name="TableCell500">
            <text:p text:style-name="P501">13553–13567 kHz</text:p>
          </table:table-cell>
          <table:table-cell table:style-name="TableCell502">
            <text:p text:style-name="P503">Nespecifinės paskirties mažojo nuotolio radijo ryšio įrenginiai</text:p>
          </table:table-cell>
          <table:table-cell table:style-name="TableCell504">
            <text:p text:style-name="P505"><text:span text:style-name="T506">Magnetinio lauko stipris –<text:s/></text:span><text:span text:style-name="T507">ne daugiau kaip 42 dB</text:span><text:span text:style-name="T508"></text:span><text:span text:style-name="T509">A/m</text:span><text:span text:style-name="T510"><text:s/></text:span><text:span text:style-name="T511"><text:line-break/>10 m atstumu; gali būti naudojama vidinė ar skirtoji antena; veikos ciklo trukmė<text:s/></text:span><text:span text:style-name="T512">neribojama; neleidžiama naudoti vaizdo signalams perduoti.</text:span><text:span text:style-name="T513"><text:s/></text:span><text:span text:style-name="T514">Naudotojai negali reikalauti, kad jų naudojami radijo ryšio įrenginiai būtų apsaugoti nuo žalingųjų trukdžių, kuriuos gali kelti kiti tais pačiais radijo dažniais (kanalais) veikiantys radijo ryšio</text:span><text:span text:style-name="T515"><text:s/>įrenginiai.</text:span></text:p>
          </table:table-cell>
          <table:table-cell table:style-name="TableCell516">
            <text:p text:style-name="P517">LST EN 300 330,</text:p>
            <text:p text:style-name="P518">ERC/DEC(01)01,</text:p>
            <text:p text:style-name="P519">ERC/REC 70–03</text:p>
            <text:p text:style-name="P520"/>
          </table:table-cell>
        </table:table-row>
        <table:table-row table:style-name="TableRow521">
          <table:table-cell table:style-name="TableCell522">
            <text:p text:style-name="P523">17.</text:p>
          </table:table-cell>
          <table:table-cell table:style-name="TableCell524">
            <text:p text:style-name="P525">13553–13567 kHz</text:p>
          </table:table-cell>
          <table:table-cell table:style-name="TableCell526">
            <text:p text:style-name="P527">Induktyviniai mažojo nuotolio radijo ryšio įrenginiai</text:p>
          </table:table-cell>
          <table:table-cell table:style-name="TableCell528">
            <text:p text:style-name="Normal"><text:span text:style-name="T529">Magnetinio lauko stipris –<text:s/></text:span><text:span text:style-name="T530">ne daugiau kaip 42 dB</text:span><text:span text:style-name="T531"></text:span><text:span text:style-name="T532">A/m<text:s/></text:span><text:span text:style-name="T533"><text:line-break/>10 m atstumu; gali būti naudojama vidinė ar skirtoji antena; veikos<text:s/></text:span><text:span text:style-name="T534">ciklo trukmė neribojama. Naudotojai negali reikalauti, kad jų naudojami radijo ryšio įrenginiai būtų apsaugoti nuo žalingųjų trukdžių, kuriuos gali kelti kiti tais pačiais radijo dažniais (kanalais) veikiantys radijo<text:s/></text:span><text:soft-page-break/><text:span text:style-name="T535">ryšio įrenginiai.</text:span></text:p>
          </table:table-cell>
          <table:table-cell table:style-name="TableCell536">
            <text:p text:style-name="P537">LST EN 300 330,</text:p>
            <text:p text:style-name="P538">ERC/DEC (01)14,</text:p>
            <text:p text:style-name="P539">ERC/REC 70–03</text:p>
            <text:p text:style-name="P540"/>
          </table:table-cell>
        </table:table-row>
        <text:soft-page-break/>
        <table:table-row table:style-name="TableRow541">
          <table:table-cell table:style-name="TableCell542">
            <text:p text:style-name="P543">18.</text:p>
          </table:table-cell>
          <table:table-cell table:style-name="TableCell544">
            <text:p text:style-name="P545">26957–27283 kHz</text:p>
          </table:table-cell>
          <table:table-cell table:style-name="TableCell546">
            <text:p text:style-name="P547">Induktyviniai mažojo nuotolio radijo ryšio įrenginiai</text:p>
          </table:table-cell>
          <table:table-cell table:style-name="TableCell548">
            <text:p text:style-name="P549"><text:span text:style-name="T550">Magnetinio lauko stipris – ne daugiau kaip 42 dB</text:span><text:span text:style-name="T551"></text:span><text:span text:style-name="T552">A/m<text:s/></text:span><text:span text:style-name="T553"><text:line-break/>10 m atstumu; gali būti naudojama vidinė ar skirtoji antena; veikos ciklo trukmė neribojama.<text:s/></text:span><text:span text:style-name="T554">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55">
            <text:p text:style-name="P556">LST EN 300 330,</text:p>
            <text:p text:style-name="P557">ERC/DEC (01)14,</text:p>
            <text:p text:style-name="P558">ERC/REC 70–03</text:p>
            <text:p text:style-name="P559"/>
          </table:table-cell>
        </table:table-row>
        <table:table-row table:style-name="TableRow560">
          <table:table-cell table:style-name="TableCell561">
            <text:p text:style-name="P562">19.</text:p>
          </table:table-cell>
          <table:table-cell table:style-name="TableCell563">
            <text:p text:style-name="P564">26957–27283 kHz</text:p>
          </table:table-cell>
          <table:table-cell table:style-name="TableCell565">
            <text:p text:style-name="P566">Nespecifinės paskirties mažojo nuotolio radijo ryšio įrenginiai</text:p>
          </table:table-cell>
          <table:table-cell table:style-name="TableCell567">
            <text:p text:style-name="P568">Efektyvioji spinduliuotės galia – ne daugiau kaip<text:s/></text:p>
            <text:p text:style-name="P569">10 mW (magnetinio lauko stipris – ne daugiau kaip</text:p>
            <text:p text:style-name="Normal"><text:span text:style-name="T570">42 dB</text:span><text:span text:style-name="T571"></text:span><text:span text:style-name="T572">A/m 10 m atstumu). Leidžiama naudoti tik vidinę ar skirtąją ant</text:span><text:span text:style-name="T573">eną; veikos ciklo trukmė neribojama; neleidžiama naudoti vaizdo signalams perduoti. Naudotojai negali reikalauti, kad jų naudojami radijo ryšio įrenginiai būtų apsaugoti nuo žalingųjų trukdžių, kuriuos gali kelti kiti tais pačiais radijo dažniais (kanalais</text:span><text:span text:style-name="T574">) veikiantys radijo ryšio įrenginiai.</text:span></text:p>
          </table:table-cell>
          <table:table-cell table:style-name="TableCell575">
            <text:p text:style-name="P576">LST EN 300 330,</text:p>
            <text:p text:style-name="P577">ERC/DEC (01)02,</text:p>
            <text:p text:style-name="P578">ERC/REC 70–03</text:p>
            <text:p text:style-name="P579"/>
          </table:table-cell>
        </table:table-row>
        <table:table-row table:style-name="TableRow580">
          <table:table-cell table:style-name="TableCell581">
            <text:p text:style-name="P582">20.</text:p>
          </table:table-cell>
          <table:table-cell table:style-name="TableCell583">
            <text:p text:style-name="P584">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585">(kanalų vidurio dažniai)</text:p>
          </table:table-cell>
          <table:table-cell table:style-name="TableCell586">
            <text:p text:style-name="P587">PR27<text:s/></text:p>
          </table:table-cell>
          <table:table-cell table:style-name="TableCell588">
            <text:p text:style-name="P589"><text:span text:style-name="T590">E</text:span><text:span text:style-name="T591">fektyvioji spinduliuotės<text:s/></text:span><text:span text:style-name="T592">galia – ne daugiau kaip 4 W</text:span><text:span text:style-name="T593">; gali būti naudojamas tik dažnio moduliavimas. Radijo ryšio įrenginiai gali būti naudojami tik fizinio asmens asmeniniams poreikiams tenkinti. Radijo ryšio įrenginiai negali būti naudojami orlaiviuose sk</text:span><text:span text:style-name="T594">rydžio metu. Leidžiama naudoti vidinę ar skirtąją anteną. Radijo ryšio įrenginiai negali būti naudojami ryšiams per retransliatorių palaikyti. 27,065 MHz dažnis<text:s/></text:span><text:span text:style-name="T595"><text:line-break/>(9 kanalas) gali būti naudojamas tik ekstremalių situacijų atveju. Naudotojai negali reikalaut</text:span><text:span text:style-name="T596">i, kad jų naudojami radijo ryšio įrenginiai būtų apsaugoti nuo žalingųjų trukdžių, kuriuos gali kelti kiti tais pačiais radijo dažniais (kanalais) veikiantys radijo ryšio įrenginiai.</text:span></text:p>
          </table:table-cell>
          <table:table-cell table:style-name="TableCell597">
            <text:p text:style-name="P598">ETS 300 135,</text:p>
            <text:p text:style-name="P599">EN 300 433,</text:p>
            <text:p text:style-name="P600">ERC/DEC (96)02,</text:p>
            <text:p text:style-name="P601">ERC/DEC (98)11,</text:p>
            <text:p text:style-name="P602">ERC/DEC (98)16,</text:p>
            <text:p text:style-name="P603">T/R 20–09</text:p>
            <text:p text:style-name="P604"/>
          </table:table-cell>
        </table:table-row>
        <table:table-row table:style-name="TableRow605">
          <table:table-cell table:style-name="TableCell606">
            <text:p text:style-name="P607">21.</text:p>
          </table:table-cell>
          <table:table-cell table:style-name="TableCell608">
            <text:p text:style-name="P609">26,995 MHz,</text:p>
            <text:p text:style-name="P610">27,045 MHz,</text:p>
            <text:p text:style-name="P611">27,095 MHz,</text:p>
            <text:p text:style-name="P612">27,145 MHz,</text:p>
            <text:soft-page-break/>
            <text:p text:style-name="P613">27,195 MHz</text:p>
            <text:p text:style-name="P614">(kanalų vidurio dažniai)</text:p>
          </table:table-cell>
          <table:table-cell table:style-name="TableCell615">
            <text:p text:style-name="P616">Modelių valdymo mažojo nuotolio radijo ryšio įrenginiai</text:p>
            <text:p text:style-name="P617"/>
          </table:table-cell>
          <table:table-cell table:style-name="TableCell618">
            <text:p text:style-name="P619">Efektyvioji spinduliuotės galia – ne daugiau kaip<text:s/></text:p>
            <text:p text:style-name="P620">100 mW. Leidžiama naudoti tik vidinę ar skirtąją anteną; kanalo<text:s/><text:soft-page-break/>plotis –<text:s/></text:p>
            <text:p text:style-name="P621">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22">
            <text:p text:style-name="P623">LST EN 300 220,</text:p>
            <text:p text:style-name="P624">ERC/DEC (01)10,</text:p>
            <text:p text:style-name="P625">ERC/REC 70–03</text:p>
            <text:p text:style-name="P626"/>
          </table:table-cell>
        </table:table-row>
        <text:soft-page-break/>
        <table:table-row table:style-name="TableRow627">
          <table:table-cell table:style-name="TableCell628">
            <text:p text:style-name="P629">22.</text:p>
          </table:table-cell>
          <table:table-cell table:style-name="TableCell630">
            <text:p text:style-name="P631">27,095 MHz</text:p>
          </table:table-cell>
          <table:table-cell table:style-name="TableCell632">
            <text:p text:style-name="P633">Traukinių eismo kontrolės mažojo nuotolio radijo ryšio įrenginiai</text:p>
            <text:p text:style-name="P634">(angl. Eurobalise sistema)</text:p>
          </table:table-cell>
          <table:table-cell table:style-name="TableCell635">
            <text:p text:style-name="P636"><text:span text:style-name="T637">Magnetinio lauko stipris – ne<text:s/></text:span><text:span text:style-name="T638">daugiau kaip 42 dB</text:span><text:span text:style-name="T639"></text:span><text:span text:style-name="T640">A/m<text:s/></text:span><text:span text:style-name="T641"><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642">s) veikiantys radijo ryšio įrenginiai.</text:span></text:p>
          </table:table-cell>
          <table:table-cell table:style-name="TableCell643">
            <text:p text:style-name="P644">LST EN 300 330,</text:p>
            <text:p text:style-name="P645">ERC/REC 70–03</text:p>
            <text:p text:style-name="P646"/>
          </table:table-cell>
        </table:table-row>
        <table:table-row table:style-name="TableRow647">
          <table:table-cell table:style-name="TableCell648">
            <text:p text:style-name="P649">23.</text:p>
          </table:table-cell>
          <table:table-cell table:style-name="TableCell650">
            <text:p text:style-name="P651">30,1 MHz,</text:p>
            <text:p text:style-name="P652">30,7 MHz,</text:p>
            <text:p text:style-name="P653">30,9 MHz,</text:p>
            <text:p text:style-name="P654">31,45 MHz,</text:p>
            <text:p text:style-name="P655">31,65 MHz,</text:p>
            <text:p text:style-name="P656">31,85 MHz,</text:p>
            <text:p text:style-name="P657">33,1 MHz,</text:p>
            <text:p text:style-name="P658">33,3 MHz,</text:p>
            <text:p text:style-name="P659">35,5 MHz,</text:p>
            <text:p text:style-name="P660">33,7 MHz,</text:p>
            <text:p text:style-name="P661">33,9 MHz,</text:p>
            <text:p text:style-name="P662">34,1 MHz,</text:p>
            <text:p text:style-name="P663">34,4 MHz,</text:p>
            <text:p text:style-name="P664">34,6 MHz,</text:p>
            <text:p text:style-name="P665">34,8 MHz,</text:p>
            <text:p text:style-name="P666">37,7 MHz,</text:p>
            <text:p text:style-name="P667">36,9 MHz,</text:p>
            <text:p text:style-name="P668">37,1 MHz</text:p>
            <text:p text:style-name="P669">(kanalų vidurio dažniai)</text:p>
          </table:table-cell>
          <table:table-cell table:style-name="TableCell670">
            <text:p text:style-name="P671">Mažojo nuotolio radijo ryšio įrengi-</text:p>
            <text:p text:style-name="P672">niai – radijo mikrofonai</text:p>
          </table:table-cell>
          <table:table-cell table:style-name="TableCell673">
            <text:p text:style-name="P674">Efektyvioji spinduliuotės galia – ne daugiau kaip<text:s/></text:p>
            <text:p text:style-name="P675">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76">
            <text:p text:style-name="P677">EN 300 422,</text:p>
            <text:p text:style-name="P678">ERC/REC 70–03</text:p>
            <text:p text:style-name="P679"/>
            <text:p text:style-name="P680"/>
          </table:table-cell>
        </table:table-row>
        <table:table-row table:style-name="TableRow681">
          <table:table-cell table:style-name="TableCell682">
            <text:p text:style-name="P683">24.</text:p>
          </table:table-cell>
          <table:table-cell table:style-name="TableCell684">
            <text:p text:style-name="P685">31,0375–31,3125 MHz<text:s/></text:p>
            <text:p text:style-name="P686">(bazinės dalies siųstuvo dažniai);</text:p>
            <text:p text:style-name="P687"/>
            <text:p text:style-name="P688">39,9375–40,2125<text:s/></text:p>
            <text:p text:style-name="P689">(nešiojamos dalies siųstuvo dažniai)</text:p>
            <text:p text:style-name="P690"/>
          </table:table-cell>
          <table:table-cell table:style-name="TableCell691">
            <text:p text:style-name="P692">CT0(d)</text:p>
          </table:table-cell>
          <table:table-cell table:style-name="TableCell693">
            <text:p text:style-name="P694">Efektyvioji spinduliuotės galia – ne daugiau kaip<text:s/></text:p>
            <text:p text:style-name="P695">10 mW; leidžiama naudoti vidinę ar skirtąją anteną.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696">
            <text:p text:style-name="P697"/>
            <text:p text:style-name="P698"/>
          </table:table-cell>
        </table:table-row>
        <table:table-row table:style-name="TableRow699">
          <table:table-cell table:style-name="TableCell700">
            <text:p text:style-name="P701">25.</text:p>
          </table:table-cell>
          <table:table-cell table:style-name="TableCell702">
            <text:p text:style-name="P703">35,00 MHz,</text:p>
            <text:p text:style-name="P704">35,01 MHz,</text:p>
            <text:p text:style-name="P705">35,02 MHz,</text:p>
            <text:p text:style-name="P706">35,03 MHz,</text:p>
            <text:p text:style-name="P707">35,04 MHz,</text:p>
            <text:p text:style-name="P708">35,05 MHz,</text:p>
            <text:p text:style-name="P709">35,06<text:s/>MHz,</text:p>
            <text:p text:style-name="P710">35,07 MHz,</text:p>
            <text:p text:style-name="P711">35,08 MHz,</text:p>
            <text:p text:style-name="P712">35,09 MHz,</text:p>
            <text:p text:style-name="P713">35,10 MHz,</text:p>
            <text:p text:style-name="P714">35,11 MHz</text:p>
            <text:soft-page-break/>
            <text:p text:style-name="P715">(kanalų vidurio dažniai)</text:p>
          </table:table-cell>
          <table:table-cell table:style-name="TableCell716">
            <text:p text:style-name="P717">Aviamodelių valdymo mažojo nuotolio radijo ryšio įrenginiai<text:s/></text:p>
          </table:table-cell>
          <table:table-cell table:style-name="TableCell718">
            <text:p text:style-name="Normal"><text:span text:style-name="T719">Efektyvioji spinduliuotės galia – ne daugiau kaip</text:span><text:span text:style-name="T720"><text:line-break/>100 mW; leidžiama naudoti tik vidinę ar skirtąją anteną; veik</text:span><text:span text:style-name="T721">os ciklo trukmė neribojama.</text:span><text:span text:style-name="T722"><text:s/></text:span><text:span text:style-name="T72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24">
            <text:p text:style-name="P725">LST EN 300 220,</text:p>
            <text:p text:style-name="P726">ERC/DEC (01)11,</text:p>
            <text:p text:style-name="P727">ERC/REC 70–03</text:p>
            <text:p text:style-name="P728"/>
          </table:table-cell>
        </table:table-row>
        <text:soft-page-break/>
        <table:table-row table:style-name="TableRow729">
          <table:table-cell table:style-name="TableCell730">
            <text:p text:style-name="P731">26.</text:p>
          </table:table-cell>
          <table:table-cell table:style-name="TableCell732">
            <text:p text:style-name="P733">40,66–40,7 MHz</text:p>
          </table:table-cell>
          <table:table-cell table:style-name="TableCell734">
            <text:p text:style-name="P735">Nespecifinės paskirties mažojo nuotolio radijo ryšio įrenginiai</text:p>
          </table:table-cell>
          <table:table-cell table:style-name="TableCell736">
            <text:p text:style-name="P737">Efektyvioji spinduliuotės galia – ne daugiau kaip</text:p>
            <text:p text:style-name="Normal"><text:span text:style-name="T738">10 mW; leidžiama naudoti tik vidinę ar skirtąją anteną; veikos ciklo trukmė neribojama</text:span><text:span text:style-name="T739">;<text:s/></text:span><text:span text:style-name="T740">nel</text:span><text:span text:style-name="T741">eidžiama naudoti vaizdo signalams perduoti.</text:span><text:span text:style-name="T742"><text:s/></text:span><text:span text:style-name="T74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44">
            <text:p text:style-name="P745">LST EN 300 220,</text:p>
            <text:p text:style-name="P746">ERC/DEC (01)03,</text:p>
            <text:p text:style-name="P747">ERC/REC 70–03</text:p>
            <text:p text:style-name="P748"/>
          </table:table-cell>
        </table:table-row>
        <table:table-row table:style-name="TableRow749">
          <table:table-cell table:style-name="TableCell750">
            <text:p text:style-name="P751">27.</text:p>
          </table:table-cell>
          <table:table-cell table:style-name="TableCell752">
            <text:p text:style-name="P753">40,665 MHz, 40,675 MHz, 40,685 MHz, 40,695 MHz<text:s/></text:p>
            <text:p text:style-name="P754">(kanalų vidurio dažniai)</text:p>
          </table:table-cell>
          <table:table-cell table:style-name="TableCell755">
            <text:p text:style-name="P756">Modelių valdymo mažojo nuotolio radijo ryšio įrenginiai</text:p>
          </table:table-cell>
          <table:table-cell table:style-name="TableCell757">
            <text:p text:style-name="P758">Efektyvioji spinduliuotės galia – ne daugiau kaip</text:p>
            <text:p text:style-name="P759">100 mW; leidžiama naudoti<text:s/>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60">
            <text:p text:style-name="P761">LST EN 300 220,</text:p>
            <text:p text:style-name="P762">ERC/DEC (01)12,</text:p>
            <text:p text:style-name="P763">ERC/REC 70–03</text:p>
            <text:p text:style-name="P764"/>
          </table:table-cell>
        </table:table-row>
        <table:table-row table:style-name="TableRow765">
          <table:table-cell table:style-name="TableCell766">
            <text:p text:style-name="P767">28.</text:p>
          </table:table-cell>
          <table:table-cell table:style-name="TableCell768">
            <text:p text:style-name="P769">118–136,975 MHz</text:p>
          </table:table-cell>
          <table:table-cell table:style-name="TableCell770">
            <text:p text:style-name="Normal"><text:span text:style-name="T771">Oreivystės judriosios tarnybos orlaivių stočių radijo ryšio įrenginiai</text:span></text:p>
          </table:table-cell>
          <table:table-cell table:style-name="TableCell772">
            <text:p text:style-name="P773">Reikalingas leidimas naudoti orlaivio stotį. Radijo ryšio įrenginių naudojimo sąlygos nurodomos leidime naudoti orlaivio stotį.</text:p>
          </table:table-cell>
          <table:table-cell table:style-name="TableCell774">
            <text:p text:style-name="P775">RR</text:p>
          </table:table-cell>
        </table:table-row>
        <table:table-row table:style-name="TableRow776">
          <table:table-cell table:style-name="TableCell777">
            <text:p text:style-name="P778">29.</text:p>
          </table:table-cell>
          <table:table-cell table:style-name="TableCell779">
            <text:p text:style-name="P780">121,5 MHz</text:p>
          </table:table-cell>
          <table:table-cell table:style-name="TableCell781">
            <text:p text:style-name="Normal"><text:span text:style-name="T782">Jūros judriosios tarnybos laivų stočių radijo ryšio įrenginiai</text:span></text:p>
          </table:table-cell>
          <table:table-cell table:style-name="TableCell783">
            <text:p text:style-name="P784">Reikalingas leidimas naudoti laivo stotį. Radijo ryšio įrenginių naudojimo sąlygos nurodomos leidime naudoti laivo stotį.</text:p>
          </table:table-cell>
          <table:table-cell table:style-name="TableCell785">
            <text:p text:style-name="P786">RR</text:p>
          </table:table-cell>
        </table:table-row>
        <table:table-row table:style-name="TableRow787">
          <table:table-cell table:style-name="TableCell788">
            <text:p text:style-name="P789">30.</text:p>
          </table:table-cell>
          <table:table-cell table:style-name="TableCell790">
            <text:p text:style-name="P791">138,2–138,45 MHz</text:p>
          </table:table-cell>
          <table:table-cell table:style-name="TableCell792">
            <text:p text:style-name="P793">Nespecifinės paskirties mažojo nuotolio radijo ryšio įrenginiai</text:p>
          </table:table-cell>
          <table:table-cell table:style-name="TableCell794">
            <text:p text:style-name="P795">Efektyvioji spinduliuotės galia – ne daugiau kaip</text:p>
            <text:p text:style-name="P796">10 mW; leidžiama naudoti vidinę ar skirtąją anteną; veikos ciklo trukmė – ne daugiau 1,0 proc.; neleidžiama naudoti vaizdo signalams perduoti.<text:s/>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797">
            <text:p text:style-name="P798">LST EN 300 220,</text:p>
            <text:p text:style-name="P799">ERC/REC 70–03</text:p>
            <text:p text:style-name="P800"/>
          </table:table-cell>
        </table:table-row>
        <table:table-row table:style-name="TableRow801">
          <table:table-cell table:style-name="TableCell802">
            <text:p text:style-name="P803">31.</text:p>
          </table:table-cell>
          <table:table-cell table:style-name="TableCell804">
            <text:p text:style-name="P805">156–174 MHz</text:p>
          </table:table-cell>
          <table:table-cell table:style-name="TableCell806">
            <text:p text:style-name="Normal"><text:span text:style-name="T807">Jūros judriosios tarnybos laivų stočių radijo ryšio įrenginiai</text:span></text:p>
          </table:table-cell>
          <table:table-cell table:style-name="TableCell808">
            <text:p text:style-name="P809">Reikalingas leidimas naudoti laivo stotį. Radijo ryšio įrenginių naudojimo sąlygos nurodomos<text:s/>leidime naudoti laivo stotį.</text:p>
          </table:table-cell>
          <table:table-cell table:style-name="TableCell810">
            <text:p text:style-name="P811">RR</text:p>
          </table:table-cell>
        </table:table-row>
        <table:table-row table:style-name="TableRow812">
          <table:table-cell table:style-name="TableCell813">
            <text:p text:style-name="P814">32.</text:p>
          </table:table-cell>
          <table:table-cell table:style-name="TableCell815">
            <text:p text:style-name="P816">173,965–174,015 MHz</text:p>
          </table:table-cell>
          <table:table-cell table:style-name="TableCell817">
            <text:p text:style-name="P818">Mažojo nuotolio radijo ryšio įrengi-</text:p>
            <text:p text:style-name="P819">niai – klausos<text:s/><text:soft-page-break/>aparatų radijo mikrofonai</text:p>
          </table:table-cell>
          <table:table-cell table:style-name="TableCell820">
            <text:p text:style-name="P821">Efektyvioji spinduliuotės galia – ne daugiau kaip</text:p>
            <text:p text:style-name="P822">2 mW; leidžiama naudoti tik<text:s/><text:soft-page-break/>vidinę ar skirtąją anteną, kanalo plotis –<text:s/>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3">
            <text:p text:style-name="P824">EN 301 357,</text:p>
            <text:p text:style-name="P825">ERC/REC 70–03</text:p>
            <text:p text:style-name="P826"/>
            <text:p text:style-name="P827"/>
          </table:table-cell>
        </table:table-row>
        <text:soft-page-break/>
        <table:table-row table:style-name="TableRow828">
          <table:table-cell table:style-name="TableCell829">
            <text:p text:style-name="P830">33.</text:p>
          </table:table-cell>
          <table:table-cell table:style-name="TableCell831">
            <text:p text:style-name="P832">243 MHz</text:p>
          </table:table-cell>
          <table:table-cell table:style-name="TableCell833">
            <text:p text:style-name="P834">Jūros judriosios tarnybos laivų stočių ir oreivystės judriosios tarnybos orlaivių stočių radijo ryšio įrenginiai</text:p>
          </table:table-cell>
          <table:table-cell table:style-name="TableCell835">
            <text:p text:style-name="P836">Reikalingas leidimas naudoti laivo ar orlaivio stotį. Radijo ryšio įrenginių naudojimo<text:s/>sąlygos nurodomos leidime naudoti laivo ar orlaivio stotį.</text:p>
          </table:table-cell>
          <table:table-cell table:style-name="TableCell837">
            <text:p text:style-name="P838">RR</text:p>
          </table:table-cell>
        </table:table-row>
        <table:table-row table:style-name="TableRow839">
          <table:table-cell table:style-name="TableCell840">
            <text:p text:style-name="P841">34.</text:p>
          </table:table-cell>
          <table:table-cell table:style-name="TableCell842">
            <text:p text:style-name="P843">406–406.1 MHz</text:p>
          </table:table-cell>
          <table:table-cell table:style-name="TableCell844">
            <text:p text:style-name="P845">Jūros judriosios tarnybos laivų stočių ir oreivystės judriosios tarnybos orlaivių stočių radijo ryšio įrenginiai</text:p>
          </table:table-cell>
          <table:table-cell table:style-name="TableCell846">
            <text:p text:style-name="P847">Reikalingas leidimas naudoti laivo ar orlaivio stotį. Radijo<text:s/>ryšio įrenginių naudojimo sąlygos nurodomos leidime naudoti laivo ar orlaivio stotį.</text:p>
          </table:table-cell>
          <table:table-cell table:style-name="TableCell848">
            <text:p text:style-name="P849">RR</text:p>
          </table:table-cell>
        </table:table-row>
        <table:table-row table:style-name="TableRow850">
          <table:table-cell table:style-name="TableCell851">
            <text:p text:style-name="P852">35.</text:p>
          </table:table-cell>
          <table:table-cell table:style-name="TableCell853">
            <text:p text:style-name="P854">402–405 MHz (120 kanalų, kanalo plotis 25 kHz, pirmojo kanalo vidurio dažnis 402,0125 MHz, paskutiniojo kanalo vidurio dažnis 404,9875 MHz)</text:p>
          </table:table-cell>
          <table:table-cell table:style-name="TableCell855">
            <text:p text:style-name="P856">Mažojo nuotolio radijo<text:s/>ryšio įrengi-</text:p>
            <text:p text:style-name="P857">niai – aktyvieji implantuojami medicinos prietaisai<text:s/></text:p>
          </table:table-cell>
          <table:table-cell table:style-name="TableCell858">
            <text:p text:style-name="P859">Efektyvioji spinduliuotės galia – ne daugiau kaip<text:s/></text:p>
            <text:p text:style-name="Normal"><text:span text:style-name="T860">25<text:s/></text:span><text:span text:style-name="T861"></text:span><text:span text:style-name="T862">W; leidžiama naudoti tik vidinę ar skirtąją anteną; veikos ciklo trukmė neribojama. Naudotojai negali reikalauti, kad jų naudojami rad</text:span><text:span text:style-name="T863">ijo ryšio įrenginiai būtų apsaugoti nuo žalingųjų trukdžių, kuriuos gali kelti kiti tais pačiais radijo dažniais (kanalais) veikiantys radijo ryšio įrenginiai.</text:span></text:p>
          </table:table-cell>
          <table:table-cell table:style-name="TableCell864">
            <text:p text:style-name="P865">EN 301 839,</text:p>
            <text:p text:style-name="P866">ERC/DEC (01)17,</text:p>
            <text:p text:style-name="P867">ERC/REC 70–03</text:p>
            <text:p text:style-name="P868"/>
          </table:table-cell>
        </table:table-row>
        <table:table-row table:style-name="TableRow869">
          <table:table-cell table:style-name="TableCell870">
            <text:p text:style-name="P871">36.</text:p>
          </table:table-cell>
          <table:table-cell table:style-name="TableCell872">
            <text:p text:style-name="P873">420-460 MHz</text:p>
          </table:table-cell>
          <table:table-cell table:style-name="TableCell874">
            <text:p text:style-name="P875">Oreivystės judriosios tarnybos<text:s/>orlaivių stočių radijo ryšio įrenginiai</text:p>
          </table:table-cell>
          <table:table-cell table:style-name="TableCell876">
            <text:p text:style-name="P877">Reikalingas leidimas naudoti orlaivio stotį. Radijo ryšio įrenginių naudojimo sąlygos nurodomos leidime naudoti orlaivio stotį.</text:p>
          </table:table-cell>
          <table:table-cell table:style-name="TableCell878">
            <text:p text:style-name="P879">RR</text:p>
          </table:table-cell>
        </table:table-row>
        <table:table-row table:style-name="TableRow880">
          <table:table-cell table:style-name="TableCell881">
            <text:p text:style-name="P882">37.</text:p>
          </table:table-cell>
          <table:table-cell table:style-name="TableCell883">
            <text:p text:style-name="P884">433,05–434,79 MHz</text:p>
          </table:table-cell>
          <table:table-cell table:style-name="TableCell885">
            <text:p text:style-name="P886">Nespecifinės paskirties mažojo nuotolio radijo ryšio<text:s/>įrenginiai</text:p>
          </table:table-cell>
          <table:table-cell table:style-name="TableCell887">
            <text:p text:style-name="P888">Efektyvioji spinduliuotės galia – ne daugiau kaip</text:p>
            <text:p text:style-name="P889">10 mW; leidžiama naudoti tik vidinę ar skirtąją anteną; veikos ciklo trukmė – ne daugiau kaip 10 proc.;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0">
            <text:p text:style-name="P891">LST EN 300 220,</text:p>
            <text:p text:style-name="P892">ERC/REC 70–03</text:p>
            <text:p text:style-name="P893"/>
          </table:table-cell>
        </table:table-row>
        <table:table-row table:style-name="TableRow894">
          <table:table-cell table:style-name="TableCell895">
            <text:p text:style-name="P896">38.</text:p>
          </table:table-cell>
          <table:table-cell table:style-name="TableCell897">
            <text:p text:style-name="P898">433,05-434,79 MHz</text:p>
          </table:table-cell>
          <table:table-cell table:style-name="TableCell899">
            <text:p text:style-name="P900">Nespecifinės paskirties mažojo nuotolio radijo ryšio įrenginiai</text:p>
          </table:table-cell>
          <table:table-cell table:style-name="TableCell901">
            <text:p text:style-name="P902">Efektyvioji spinduliuotės galia - ne daugiau kaip 1 mW; galios tankis ne daugiau -13 dBm/10 kHz; leidžiama naudoti tik vidinę ar skirtąją anteną; veikos ciklo trukmė neribojama; neleidžiama naudoti garso ir vaizdo signalams perduoti. Naudotojai negali<text:s/><text:soft-page-break/>reikalauti, kad jų naudojami radijo ryšio įrenginiai būtų apsaugoti nuo žalingųjų trukdžių, kuriuos gali kelti kiti tais pačiais radijo dažniais (kanalais) veikiantys radijo ryšio įrenginiai.</text:p>
          </table:table-cell>
          <table:table-cell table:style-name="TableCell903">
            <text:p text:style-name="P904">LST EN 300 220, ERC/REC 70-03</text:p>
          </table:table-cell>
        </table:table-row>
        <text:soft-page-break/>
        <table:table-row table:style-name="TableRow905">
          <table:table-cell table:style-name="TableCell906">
            <text:p text:style-name="P907">39.</text:p>
          </table:table-cell>
          <table:table-cell table:style-name="TableCell908">
            <text:p text:style-name="P909">434,04–434,79 MHz<text:s/></text:p>
            <text:p text:style-name="P910">(30 kanalų, kanalo plotis<text:s/></text:p>
            <text:p text:style-name="P911">25 kHz, pirmojo kanalo vidurio dažnis<text:s/></text:p>
            <text:p text:style-name="P912">434,0525 MHz, paskutiniojo kanalo vidurio dažnis<text:s/></text:p>
            <text:p text:style-name="P913">434,7775 MHz)<text:s/></text:p>
          </table:table-cell>
          <table:table-cell table:style-name="TableCell914">
            <text:p text:style-name="P915">Nespecifinės paskirties mažojo nuotolio radijo ryšio įrenginiai</text:p>
          </table:table-cell>
          <table:table-cell table:style-name="TableCell916">
            <text:p text:style-name="P917">Efektyvioji spinduliuotės galia – ne daugiau kaip<text:s/></text:p>
            <text:p text:style-name="P918">10 mW;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19">
            <text:p text:style-name="P920">LST EN 300 220,</text:p>
            <text:p text:style-name="P921">ERC/REC 70–03,</text:p>
            <text:p text:style-name="P922"/>
          </table:table-cell>
        </table:table-row>
        <table:table-row table:style-name="TableRow923">
          <table:table-cell table:style-name="TableCell924">
            <text:p text:style-name="P925">40.</text:p>
          </table:table-cell>
          <table:table-cell table:style-name="TableCell926">
            <text:p text:style-name="P927">446,00625 MHz,</text:p>
            <text:p text:style-name="P928">446,01875 MHz,</text:p>
            <text:p text:style-name="P929">446,03125 MHz,</text:p>
            <text:p text:style-name="P930">446,04375 MHz,</text:p>
            <text:p text:style-name="P931">446,05625<text:s/>MHz,</text:p>
            <text:p text:style-name="P932">446,06875 MHz,</text:p>
            <text:p text:style-name="P933">446,08125 MHz,</text:p>
            <text:p text:style-name="P934">446,09375 MHz</text:p>
            <text:p text:style-name="P935">(kanalų vidurio dažniai)</text:p>
          </table:table-cell>
          <table:table-cell table:style-name="TableCell936">
            <text:p text:style-name="P937">PMR446</text:p>
            <text:p text:style-name="P938"/>
          </table:table-cell>
          <table:table-cell table:style-name="TableCell939">
            <text:p text:style-name="P940">Efektyvioji spinduliuotės galia – ne daugiau kaip<text:s/></text:p>
            <text:p text:style-name="P941">500 mW; gali būti naudojamas tik dažnio moduliavimas,. Radijo 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2">
            <text:p text:style-name="P943">EN 300 296,</text:p>
            <text:p text:style-name="P944">ERC/DEC (98)25,</text:p>
            <text:p text:style-name="P945">ERC/DEC (98)26,</text:p>
            <text:p text:style-name="P946">ERC/DEC (98)27,</text:p>
            <text:p text:style-name="P947"/>
          </table:table-cell>
        </table:table-row>
        <table:table-row table:style-name="TableRow948">
          <table:table-cell table:style-name="TableCell949">
            <text:p text:style-name="P950">41.</text:p>
          </table:table-cell>
          <table:table-cell table:style-name="TableCell951">
            <text:p text:style-name="P952">453,0–457,475 MHz<text:s/>(siuntimas)</text:p>
            <text:p text:style-name="P953">463,0–</text:p>
            <text:p text:style-name="P954">467,475 MHz (priėmimas)</text:p>
          </table:table-cell>
          <table:table-cell table:style-name="TableCell955">
            <text:p text:style-name="P956">NMT 450 galiniai įrenginiai<text:s/></text:p>
          </table:table-cell>
          <table:table-cell table:style-name="TableCell957">
            <text:p text:style-name="P958">Galiniai įrenginiai negali būti naudojami orlaiviuose skrydžio metu.</text:p>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863–865 MHz</text:p>
          </table:table-cell>
          <table:table-cell table:style-name="TableCell966">
            <text:p text:style-name="P967">Mažojo nuotolio radijo ryšio<text:s/></text:p>
            <text:p text:style-name="P968">įrenginiai – radijo mikrofonai</text:p>
          </table:table-cell>
          <table:table-cell table:style-name="TableCell969">
            <text:p text:style-name="P970">Efektyvioji spinduliuotės galia – ne daugiau kaip<text:s/></text:p>
            <text:p text:style-name="P971">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72">
            <text:p text:style-name="P973">EN 301 357,</text:p>
            <text:p text:style-name="P974">ERC/REC 70–03</text:p>
            <text:p text:style-name="P975"/>
          </table:table-cell>
        </table:table-row>
        <text:soft-page-break/>
        <table:table-row table:style-name="TableRow976">
          <table:table-cell table:style-name="TableCell977">
            <text:p text:style-name="P978">43.</text:p>
          </table:table-cell>
          <table:table-cell table:style-name="TableCell979">
            <text:p text:style-name="P980">863–865 MHz</text:p>
          </table:table-cell>
          <table:table-cell table:style-name="TableCell981">
            <text:p text:style-name="P982">Belaidžių garso perdavimo sistemų mažojo nuotolio radijo ryšio įrenginiai</text:p>
          </table:table-cell>
          <table:table-cell table:style-name="TableCell983">
            <text:p text:style-name="P984">Efektyvioji spinduliuotės galia – ne daugiau kaip<text:s/></text:p>
            <text:p text:style-name="P985">10 mW; leidžiama naudoti tik vidinę anteną; skaitmeninėms sistemoms visa dažnių juosta gali būti naudojama, nesuskirstant<text:s/>kanalais, analoginėms sistemoms kanalo plotis – iki 300 kHz; veikos ciklo trukmė neribojama. Radijo ryšio įrenginio siųstuvas negali veikti, jei tuo metu nėra perduotino garsini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6">
            <text:p text:style-name="P987">LST EN 300 220,</text:p>
            <text:p text:style-name="P988">EN 301 357,</text:p>
            <text:p text:style-name="P989">ERC/DEC (01)18,</text:p>
            <text:p text:style-name="P990">ERC/REC 70–03</text:p>
            <text:p text:style-name="P991"/>
            <text:p text:style-name="P992"/>
          </table:table-cell>
        </table:table-row>
        <table:table-row table:style-name="TableRow993">
          <table:table-cell table:style-name="TableCell994">
            <text:p text:style-name="P995">44.</text:p>
          </table:table-cell>
          <table:table-cell table:style-name="TableCell996">
            <text:p text:style-name="P997">868,0–868,6 MHz</text:p>
          </table:table-cell>
          <table:table-cell table:style-name="TableCell998">
            <text:p text:style-name="P999">Nespecifinės paskirties mažojo<text:s/>nuotolio radijo ryšio įrenginiai</text:p>
          </table:table-cell>
          <table:table-cell table:style-name="TableCell1000">
            <text:p text:style-name="P1001">Efektyvioji spinduliuotės galia – ne daugiau kaip<text:s/></text:p>
            <text:p text:style-name="P1002">25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03">
            <text:p text:style-name="P1004">LST EN 300 220,</text:p>
            <text:p text:style-name="P1005">ERC/DEC (01)04,</text:p>
            <text:p text:style-name="P1006">ERC/REC 70–03</text:p>
            <text:p text:style-name="P1007"/>
          </table:table-cell>
        </table:table-row>
        <table:table-row table:style-name="TableRow1008">
          <table:table-cell table:style-name="TableCell1009">
            <text:p text:style-name="P1010">45.</text:p>
          </table:table-cell>
          <table:table-cell table:style-name="TableCell1011">
            <text:p text:style-name="P1012">868,6125 MHz,</text:p>
            <text:p text:style-name="P1013">868,6375 MHz,</text:p>
            <text:p text:style-name="P1014">868,6625 MHz,</text:p>
            <text:p text:style-name="P1015">868,6875 MHz</text:p>
            <text:p text:style-name="P1016">(kanalų vidurio dažniai)</text:p>
          </table:table-cell>
          <table:table-cell table:style-name="TableCell1017">
            <text:p text:style-name="P1018">Saugos sistemų mažojo nuotolio radijo ryšio įrenginiai</text:p>
          </table:table-cell>
          <table:table-cell table:style-name="TableCell1019">
            <text:p text:style-name="P1020">Efektyvioji spinduliuotės galia – ne daugiau kaip<text:s/></text:p>
            <text:p text:style-name="P1021">10 mW; leidžiama naudoti tik vidinę ar skirtąją anteną; veikos ciklo trukmė – ne<text:s/>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22">
            <text:p text:style-name="P1023">LST EN 300 220,</text:p>
            <text:p text:style-name="P1024">ERC/DEC<text:s/>(01)09,</text:p>
            <text:p text:style-name="P1025">ERC/REC 70–03</text:p>
            <text:p text:style-name="P1026"/>
          </table:table-cell>
        </table:table-row>
        <table:table-row table:style-name="TableRow1027">
          <table:table-cell table:style-name="TableCell1028">
            <text:p text:style-name="P1029">46.</text:p>
          </table:table-cell>
          <table:table-cell table:style-name="TableCell1030">
            <text:p text:style-name="P1031">868,7–869,2 MHz</text:p>
          </table:table-cell>
          <table:table-cell table:style-name="TableCell1032">
            <text:p text:style-name="P1033">Nespecifinės paskirties mažojo nuotolio radijo ryšio įrenginiai</text:p>
          </table:table-cell>
          <table:table-cell table:style-name="TableCell1034">
            <text:p text:style-name="P1035">Efektyvioji spinduliuotės galia – ne daugiau kaip</text:p>
            <text:p text:style-name="P1036">25 mW; leidžiama naudoti tik vidinę ar skirtąją anteną; veikos ciklo trukmė – ne daugiau kaip 0,1<text:s/>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37">
            <text:p text:style-name="P1038">LST EN 300 220,</text:p>
            <text:p text:style-name="P1039">ERC/DEC (01)04,</text:p>
            <text:p text:style-name="P1040">ERC/REC 70–03</text:p>
            <text:p text:style-name="P1041"/>
          </table:table-cell>
        </table:table-row>
        <table:table-row table:style-name="TableRow1042">
          <table:table-cell table:style-name="TableCell1043">
            <text:p text:style-name="P1044">47.</text:p>
          </table:table-cell>
          <table:table-cell table:style-name="TableCell1045">
            <text:p text:style-name="P1046">869,2125 MHz,</text:p>
            <text:p text:style-name="P1047">869,2375 MHz</text:p>
            <text:soft-page-break/>
            <text:p text:style-name="P1048">(kanalų vidurio dažniai)</text:p>
          </table:table-cell>
          <table:table-cell table:style-name="TableCell1049">
            <text:p text:style-name="P1050">Mažojo nuotolio radijo ryšio<text:s/><text:soft-page-break/>įrenginiai, naudojami socialinėms paslaugoms teikti ir ekvivalentiškiems poreikiams</text:p>
            <text:p text:style-name="P1051"/>
          </table:table-cell>
          <table:table-cell table:style-name="TableCell1052">
            <text:p text:style-name="P1053">Efektyvioji spinduliuotės galia – ne daugiau kaip<text:s/></text:p>
            <text:soft-page-break/>
            <text:p text:style-name="P1054">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5">
            <text:p text:style-name="P1056">LST EN 300 220,</text:p>
            <text:p text:style-name="P1057">ERC/DEC (97)06,</text:p>
            <text:soft-page-break/>
            <text:p text:style-name="P1058">ERC/REC 70–03</text:p>
            <text:p text:style-name="P1059"/>
          </table:table-cell>
        </table:table-row>
        <text:soft-page-break/>
        <table:table-row table:style-name="TableRow1060">
          <table:table-cell table:style-name="TableCell1061">
            <text:p text:style-name="P1062">48.</text:p>
          </table:table-cell>
          <table:table-cell table:style-name="TableCell1063">
            <text:p text:style-name="P1064">869,2625 MHz,</text:p>
            <text:p text:style-name="P1065">869,2875 MHz</text:p>
            <text:p text:style-name="P1066">(kanalų vidurio dažniai)</text:p>
          </table:table-cell>
          <table:table-cell table:style-name="TableCell1067">
            <text:p text:style-name="P1068">Saugos sistemų mažojo nuotolio radijo ryšio<text:s/>įrenginiai</text:p>
          </table:table-cell>
          <table:table-cell table:style-name="TableCell1069">
            <text:p text:style-name="P1070">Efektyvioji spinduliuotės galia – ne daugiau kaip<text:s/></text:p>
            <text:p text:style-name="P1071">10 mW; leidžiama naudoti tik vidinę ar skirtąją anteną; veikos ciklo trukmė – ne daugiau kaip 0,1 proc.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1072">
            <text:p text:style-name="P1073">LST EN 300 220,</text:p>
            <text:p text:style-name="P1074">ERC/DEC (01)09,</text:p>
            <text:p text:style-name="P1075">ERC/REC 70–03</text:p>
            <text:p text:style-name="P1076"/>
          </table:table-cell>
        </table:table-row>
        <table:table-row table:style-name="TableRow1077">
          <table:table-cell table:style-name="TableCell1078">
            <text:p text:style-name="P1079">49.</text:p>
          </table:table-cell>
          <table:table-cell table:style-name="TableCell1080">
            <text:p text:style-name="P1081">869,3125 MHz,</text:p>
            <text:p text:style-name="P1082">869,3375 MHz,</text:p>
            <text:p text:style-name="P1083">869,3625 MHz,</text:p>
            <text:p text:style-name="P1084">869,3875 MHz</text:p>
            <text:p text:style-name="P1085">(kanalų vidurio dažniai)</text:p>
          </table:table-cell>
          <table:table-cell table:style-name="TableCell1086">
            <text:p text:style-name="P1087">Nespecifinės paskirties mažojo nuotolio radijo ryšio įrenginiai</text:p>
          </table:table-cell>
          <table:table-cell table:style-name="TableCell1088">
            <text:p text:style-name="P1089">Efektyvioji spinduliuotės galia – ne daugiau kaip<text:s/></text:p>
            <text:p text:style-name="Normal"><text:span text:style-name="T1090">10 mW; leidžiama naudoti tik vidinę ar skirtąją anteną; veikos ciklo trukmė neribojama;</text:span><text:span text:style-name="T1091"><text:s/></text:span><text:span text:style-name="T1092">neleidžiama naudoti vaizdo signalams perduoti.</text:span><text:span text:style-name="T1093"><text:s/></text:span><text:span text:style-name="T1094">Naudot</text:span><text:span text:style-name="T1095">ojai negali reikalauti, kad jų naudojami radijo ryšio įrenginiai būtų apsaugoti nuo žalingųjų trukdžių, kuriuos gali kelti kiti tais pačiais radijo dažniais (kanalais) veikiantys radijo ryšio įrenginiai.<text:s/></text:span></text:p>
          </table:table-cell>
          <table:table-cell table:style-name="TableCell1096">
            <text:p text:style-name="P1097">LST EN 300 220,</text:p>
            <text:p text:style-name="P1098">EN 301 391,</text:p>
            <text:p text:style-name="P1099">ERC/REC 70–03</text:p>
            <text:p text:style-name="P1100"/>
          </table:table-cell>
        </table:table-row>
        <table:table-row table:style-name="TableRow1101">
          <table:table-cell table:style-name="TableCell1102">
            <text:p text:style-name="P1103">50.<text:tab/></text:p>
          </table:table-cell>
          <table:table-cell table:style-name="TableCell1104">
            <text:p text:style-name="P1105">869,4125 MHz,</text:p>
            <text:p text:style-name="P1106">869,4375 MHz,</text:p>
            <text:p text:style-name="P1107">869,4625 MHz,</text:p>
            <text:p text:style-name="P1108">869,4875 MHz,</text:p>
            <text:p text:style-name="P1109">869,5125 MHz,</text:p>
            <text:p text:style-name="P1110">869,5375 MHz,</text:p>
            <text:p text:style-name="P1111">869,5625 MHz,</text:p>
            <text:p text:style-name="P1112">869,5875 MHz,</text:p>
            <text:p text:style-name="P1113">869,6125 MHz,</text:p>
            <text:p text:style-name="P1114">869,6375 MHz</text:p>
            <text:p text:style-name="P1115">(kanalų vidurio dažniai)</text:p>
          </table:table-cell>
          <table:table-cell table:style-name="TableCell1116">
            <text:p text:style-name="P1117">Nespecifinės paskirties mažojo nuotolio radijo ryšio įrenginiai</text:p>
          </table:table-cell>
          <table:table-cell table:style-name="TableCell1118">
            <text:p text:style-name="P1119">Efektyvioji spinduliuotės galia – ne daugiau kaip<text:s/></text:p>
            <text:p text:style-name="P1120">500 mW; leidžiama naudoti tik vidinę ar skirtąją anteną; veikos ciklo trukmė – ne daugiau kaip 10 proc.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121">
            <text:p text:style-name="P1122">LST EN 300 220,</text:p>
            <text:p text:style-name="P1123">ERC/DEC (01)04,</text:p>
            <text:p text:style-name="P1124">ERC/REC 70–03</text:p>
            <text:p text:style-name="P1125"/>
          </table:table-cell>
        </table:table-row>
        <table:table-row table:style-name="TableRow1126">
          <table:table-cell table:style-name="TableCell1127">
            <text:p text:style-name="P1128">51.</text:p>
          </table:table-cell>
          <table:table-cell table:style-name="TableCell1129">
            <text:p text:style-name="P1130">869,6625 MHz,</text:p>
            <text:p text:style-name="P1131">869,6875 MHz</text:p>
            <text:p text:style-name="P1132">(kanalų vidurio<text:s/>dažniai)</text:p>
          </table:table-cell>
          <table:table-cell table:style-name="TableCell1133">
            <text:p text:style-name="P1134">Saugos sistemų mažojo nuotolio radijo ryšio įrenginiai</text:p>
          </table:table-cell>
          <table:table-cell table:style-name="TableCell1135">
            <text:p text:style-name="P1136">Efektyvioji spinduliuotės galia – ne daugiau kaip<text:s/></text:p>
            <text:p text:style-name="P1137">25 mW; leidžiama naudoti tik vidinę ar skirtąją anteną; veikos ciklo trukmė – ne daugiau kaip 10 proc. Naudotojai negali reikalauti, kad jų naudojami radijo ryšio įrenginiai būtų apsaugoti nuo žalingųjų trukdžių, kuriuos gali kelti kiti tais pačiais radijo dažniais<text:s/><text:soft-page-break/>(kanalais) veikiantys radijo ryšio įrenginiai.</text:p>
          </table:table-cell>
          <table:table-cell table:style-name="TableCell1138">
            <text:p text:style-name="P1139">LST EN 300 220,</text:p>
            <text:p text:style-name="P1140">ERC/DEC (01)09,</text:p>
            <text:p text:style-name="P1141">ERC/REC 70–03</text:p>
            <text:p text:style-name="P1142"/>
          </table:table-cell>
        </table:table-row>
        <text:soft-page-break/>
        <table:table-row table:style-name="TableRow1143">
          <table:table-cell table:style-name="TableCell1144">
            <text:p text:style-name="P1145">52.</text:p>
          </table:table-cell>
          <table:table-cell table:style-name="TableCell1146">
            <text:p text:style-name="P1147">869,7–870 MHz</text:p>
          </table:table-cell>
          <table:table-cell table:style-name="TableCell1148">
            <text:p text:style-name="P1149">Nespecifinės paskirties mažojo nuotolio radijo ryšio įrenginiai</text:p>
          </table:table-cell>
          <table:table-cell table:style-name="TableCell1150">
            <text:p text:style-name="P1151">Efektyvioji spinduliuotės galia – ne daugiau kaip<text:s/></text:p>
            <text:p text:style-name="P1152">5 mW; leidžiama naudoti tik vidinę ar skirtąją anteną; veikos ciklo trukmė neribojama; neleidžiama naudoti vaizdo signalams perduoti.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153">
            <text:p text:style-name="P1154">LST EN 300 220,</text:p>
            <text:p text:style-name="P1155">ERC/DEC (01)04,</text:p>
            <text:p text:style-name="P1156">ERC/REC 70–03</text:p>
            <text:p text:style-name="P1157"/>
          </table:table-cell>
        </table:table-row>
        <table:table-row table:style-name="TableRow1158">
          <table:table-cell table:style-name="TableCell1159">
            <text:p text:style-name="P1160">53.</text:p>
          </table:table-cell>
          <table:table-cell table:style-name="TableCell1161">
            <text:p text:style-name="P1162">880,2–915 MHz (siuntimas);</text:p>
            <text:p text:style-name="P1163">935–960 MHz (priėmimas)</text:p>
          </table:table-cell>
          <table:table-cell table:style-name="TableCell1164">
            <text:p text:style-name="P1165">GSM 900 galiniai įrenginiai<text:s/></text:p>
          </table:table-cell>
          <table:table-cell table:style-name="TableCell1166">
            <text:p text:style-name="P1167">Galiniai įrenginiai negali būti naudojami orlaiviuose skrydžio metu.</text:p>
          </table:table-cell>
          <table:table-cell table:style-name="TableCell1168">
            <text:p text:style-name="P1169">ERC/DEC(98)20</text:p>
          </table:table-cell>
        </table:table-row>
        <table:table-row table:style-name="TableRow1170">
          <table:table-cell table:style-name="TableCell1171">
            <text:p text:style-name="P1172">54.</text:p>
          </table:table-cell>
          <table:table-cell table:style-name="TableCell1173">
            <text:p text:style-name="P1174">914,0125–914,9875 MHz<text:s/></text:p>
            <text:p text:style-name="P1175">(nešiojamos dalies siųstuvo dažniai);</text:p>
            <text:p text:style-name="P1176"/>
            <text:p text:style-name="P1177">959,0125-959,9875 MHz (bazinės dalies siųstuvo dažniai)<text:s/></text:p>
          </table:table-cell>
          <table:table-cell table:style-name="TableCell1178">
            <text:p text:style-name="P1179">CT1<text:s/></text:p>
          </table:table-cell>
          <table:table-cell table:style-name="TableCell1180">
            <text:p text:style-name="P1181">Efektyvioji spinduliuotės galia – ne daugiau kaip<text:s/></text:p>
            <text:p text:style-name="P1182">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3">
            <text:p text:style-name="P1184">EN 301 796<text:s/></text:p>
          </table:table-cell>
        </table:table-row>
        <table:table-row table:style-name="TableRow1185">
          <table:table-cell table:style-name="TableCell1186">
            <text:p text:style-name="P1187">55.</text:p>
          </table:table-cell>
          <table:table-cell table:style-name="TableCell1188">
            <text:p text:style-name="P1189">930–932 MHz<text:s/></text:p>
            <text:p text:style-name="P1190">(bazinės dalies siųstuvo dažniai);</text:p>
            <text:p text:style-name="P1191"/>
            <text:p text:style-name="P1192">885–887 MHz<text:s/></text:p>
            <text:p text:style-name="P1193">(nešiojamos dalies siųstuvo dažniai);</text:p>
            <text:p text:style-name="P1194"/>
          </table:table-cell>
          <table:table-cell table:style-name="TableCell1195">
            <text:p text:style-name="P1196">CT1+</text:p>
          </table:table-cell>
          <table:table-cell table:style-name="TableCell1197">
            <text:p text:style-name="P1198">Efektyvioji spinduliuotės galia – ne daugiau kaip<text:s/></text:p>
            <text:p text:style-name="P1199">10 mW; leidžiama naudoti vidinę ar skirtąją anteną.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1200">
            <text:p text:style-name="P1201">EN 301 796<text:s/></text:p>
          </table:table-cell>
        </table:table-row>
        <table:table-row table:style-name="TableRow1202">
          <table:table-cell table:style-name="TableCell1203">
            <text:p text:style-name="P1204">56.</text:p>
          </table:table-cell>
          <table:table-cell table:style-name="TableCell1205">
            <text:p text:style-name="P1206">960–1215 MHz</text:p>
          </table:table-cell>
          <table:table-cell table:style-name="TableCell1207">
            <text:p text:style-name="P1208">Oreivystės judriosios tarnybos orlaivių stočių radijo ryšio įrenginiai</text:p>
          </table:table-cell>
          <table:table-cell table:style-name="TableCell1209">
            <text:p text:style-name="P1210">Reikalingas leidimas naudoti orlaivio stotį. Radijo ryšio įrenginių naudojimo sąlygos nurodomos leidime naudoti orlaivio stotį.</text:p>
          </table:table-cell>
          <table:table-cell table:style-name="TableCell1211">
            <text:p text:style-name="P1212">RR</text:p>
          </table:table-cell>
        </table:table-row>
        <table:table-row table:style-name="TableRow1213">
          <table:table-cell table:style-name="TableCell1214">
            <text:p text:style-name="P1215">57.</text:p>
          </table:table-cell>
          <table:table-cell table:style-name="TableCell1216">
            <text:p text:style-name="P1217">1610–1626,5 MHz</text:p>
            <text:p text:style-name="P1218"/>
          </table:table-cell>
          <table:table-cell table:style-name="TableCell1219">
            <text:p text:style-name="P1220">S-PCS galiniai įrenginiai</text:p>
          </table:table-cell>
          <table:table-cell table:style-name="TableCell1221">
            <text:p text:style-name="P1222">Galiniai įrenginiai negali būti naudojami orlaiviuose skrydžio metu.</text:p>
          </table:table-cell>
          <table:table-cell table:style-name="TableCell1223">
            <text:p text:style-name="P1224">ERC/DEC (97)03,</text:p>
            <text:p text:style-name="P1225">ERC/DEC (97)05</text:p>
          </table:table-cell>
        </table:table-row>
        <table:table-row table:style-name="TableRow1226">
          <table:table-cell table:style-name="TableCell1227">
            <text:p text:style-name="P1228">58.</text:p>
          </table:table-cell>
          <table:table-cell table:style-name="TableCell1229">
            <text:p text:style-name="P1230">1626,5–1645,5 MHz,1646,5–1660,5 MHz (siuntimas); 1525–1544<text:s/>MHz,1545–1559 MHz (priėmimas)</text:p>
          </table:table-cell>
          <table:table-cell table:style-name="TableCell1231">
            <text:p text:style-name="Normal"><text:span text:style-name="T1232">EMS-MSSAT, EMS-PRODAT, INMARSAT, SPACECHECKER S-SMS, THURAYA galiniai įrenginiai</text:span></text:p>
          </table:table-cell>
          <table:table-cell table:style-name="TableCell1233">
            <text:p text:style-name="P1234">Galiniai įrenginiai negali būti naudojami orlaiviuose skrydžio metu.</text:p>
          </table:table-cell>
          <table:table-cell table:style-name="TableCell1235">
            <text:p text:style-name="P1236">LST EN 301 426,</text:p>
            <text:p text:style-name="P1237">LST EN 301 444,</text:p>
            <text:p text:style-name="P1238">ERC/DEC (98)01,</text:p>
            <text:p text:style-name="P1239">ERC/DEC (98)02,</text:p>
            <text:p text:style-name="P1240">ERC/DEC (98)03,</text:p>
            <text:p text:style-name="P1241">ERC/DEC (98)04,</text:p>
            <text:p text:style-name="P1242">ERC/DEC (98)12,</text:p>
            <text:p text:style-name="P1243">ERC/DEC (98)13,</text:p>
            <text:p text:style-name="P1244">ERC/DEC (98)14,</text:p>
            <text:p text:style-name="P1245">ERC/DEC (98)18,</text:p>
            <text:p text:style-name="P1246">ERC/DEC (98)19;</text:p>
            <text:p text:style-name="P1247">ERC/DEC (98)29,</text:p>
            <text:soft-page-break/>
            <text:p text:style-name="P1248">ERC/DEC (99)18</text:p>
            <text:p text:style-name="P1249">ERC/DEC (99)19,</text:p>
            <text:p text:style-name="P1250">ERC/DEC (99)20,</text:p>
            <text:p text:style-name="P1251">ERC/DEC (99)21,</text:p>
            <text:p text:style-name="P1252">ERC/DEC (01)22,</text:p>
            <text:p text:style-name="P1253">ERC/DEC (01)23,</text:p>
            <text:p text:style-name="P1254">ERC/DEC (01)24,</text:p>
            <text:p text:style-name="P1255">ERC/DEC (01)25,</text:p>
            <text:p text:style-name="P1256">ECC/DEC<text:s/>(02)08,</text:p>
            <text:p text:style-name="P1257">ECC/DEC (02)11,</text:p>
            <text:p text:style-name="P1258">ERC/REC 21–15,</text:p>
            <text:p text:style-name="P1259">ERC/REC 21–16</text:p>
          </table:table-cell>
        </table:table-row>
        <text:soft-page-break/>
        <table:table-row table:style-name="TableRow1260">
          <table:table-cell table:style-name="TableCell1261">
            <text:p text:style-name="P1262">59.</text:p>
          </table:table-cell>
          <table:table-cell table:style-name="TableCell1263">
            <text:p text:style-name="P1264">1626,5–1</text:p>
            <text:p text:style-name="P1265">660,5 MHz</text:p>
          </table:table-cell>
          <table:table-cell table:style-name="TableCell1266">
            <text:p text:style-name="P1267">Jūros judriosios tarnybos laivų stočių ir oreivystės judriosios tarnybos orlaivių stočių radijo ryšio įrenginiai</text:p>
          </table:table-cell>
          <table:table-cell table:style-name="TableCell1268">
            <text:p text:style-name="P1269">Reikalingas leidimas naudoti laivo ar orlaivio stotį. Radijo ryšio<text:s/>įrenginių naudojimo sąlygos nurodomos leidime naudoti laivo ar orlaivio stotį.</text:p>
          </table:table-cell>
          <table:table-cell table:style-name="TableCell1270">
            <text:p text:style-name="P1271">RR</text:p>
          </table:table-cell>
        </table:table-row>
        <table:table-row table:style-name="TableRow1272">
          <table:table-cell table:style-name="TableCell1273">
            <text:p text:style-name="P1274">60.</text:p>
          </table:table-cell>
          <table:table-cell table:style-name="TableCell1275">
            <text:p text:style-name="P1276">1710–</text:p>
            <text:p text:style-name="P1277">1785 MHz</text:p>
            <text:p text:style-name="P1278">(siuntimas);</text:p>
            <text:p text:style-name="P1279">1805–</text:p>
            <text:p text:style-name="P1280">1880 MHz</text:p>
            <text:p text:style-name="P1281">(priėmimas)</text:p>
          </table:table-cell>
          <table:table-cell table:style-name="TableCell1282">
            <text:p text:style-name="P1283">GSM 1800 galiniai įrenginiai<text:s/></text:p>
          </table:table-cell>
          <table:table-cell table:style-name="TableCell1284">
            <text:p text:style-name="P1285">Galiniai įrenginiai negali būti naudojami orlaiviuose skrydžio metu.</text:p>
          </table:table-cell>
          <table:table-cell table:style-name="TableCell1286">
            <text:p text:style-name="P1287">ERC/DEC (98)21</text:p>
          </table:table-cell>
        </table:table-row>
        <table:table-row table:style-name="TableRow1288">
          <table:table-cell table:style-name="TableCell1289">
            <text:p text:style-name="P1290">61.</text:p>
          </table:table-cell>
          <table:table-cell table:style-name="TableCell1291">
            <text:p text:style-name="P1292">1880–</text:p>
            <text:p text:style-name="P1293">1900 MHz</text:p>
          </table:table-cell>
          <table:table-cell table:style-name="TableCell1294">
            <text:p text:style-name="P1295">DECT belaidžiai telefonai<text:s/></text:p>
          </table:table-cell>
          <table:table-cell table:style-name="TableCell1296">
            <text:p text:style-name="P1297">Efektyvioji spinduliuotės galia – ne daugiau kaip</text:p>
            <text:p text:style-name="Normal"><text:span text:style-name="T1298">250 mW; leidžiama naudoti vidinę ar skirtąją anteną</text:span><text:span text:style-name="T1299">.<text:s/></text:span><text:span text:style-name="T1300">Naudotojai negali reikalauti, kad jų naudojami radijo ryšio įrenginiai būtų apsaugoti nuo žalingųjų trukd</text:span><text:span text:style-name="T1301">žių, kuriuos gali kelti kiti tais pačiais radijo dažniais (kanalais) veikiantys radijo ryšio įrenginiai.</text:span></text:p>
          </table:table-cell>
          <table:table-cell table:style-name="TableCell1302">
            <text:p text:style-name="P1303">LST EN 301 406,</text:p>
            <text:p text:style-name="P1304">ERC/DEC (98)21</text:p>
            <text:p text:style-name="P1305">ERC/DEC (94)03,</text:p>
            <text:p text:style-name="P1306">ERC/DEC (95)01,</text:p>
            <text:p text:style-name="P1307">T/R 22–02</text:p>
            <text:p text:style-name="P1308"/>
          </table:table-cell>
        </table:table-row>
        <table:table-row table:style-name="TableRow1309">
          <table:table-cell table:style-name="TableCell1310">
            <text:p text:style-name="P1311">62.</text:p>
          </table:table-cell>
          <table:table-cell table:style-name="TableCell1312">
            <text:p text:style-name="P1313">1900–1980 MHz,</text:p>
            <text:p text:style-name="P1314">2010–2025 MHz,</text:p>
            <text:p text:style-name="P1315">2110–2170 MHz</text:p>
          </table:table-cell>
          <table:table-cell table:style-name="TableCell1316">
            <text:p text:style-name="P1317">UMTS galiniai įrenginiai</text:p>
          </table:table-cell>
          <table:table-cell table:style-name="TableCell1318">
            <text:p text:style-name="P1319">Galiniai įrenginiai negali būti naudojami orlaiviuose skrydžio metu.</text:p>
          </table:table-cell>
          <table:table-cell table:style-name="TableCell1320">
            <text:p text:style-name="P1321">LST EN 301 406,</text:p>
            <text:p text:style-name="P1322">EN 301 908,</text:p>
            <text:p text:style-name="P1323">ERC/DEC (94)03,</text:p>
            <text:p text:style-name="P1324">ERC/DEC (95)01</text:p>
          </table:table-cell>
        </table:table-row>
        <table:table-row table:style-name="TableRow1325">
          <table:table-cell table:style-name="TableCell1326">
            <text:p text:style-name="P1327">63.</text:p>
          </table:table-cell>
          <table:table-cell table:style-name="TableCell1328">
            <text:p text:style-name="P1329">1980–2010 MHz, 2170–2200 MHz</text:p>
          </table:table-cell>
          <table:table-cell table:style-name="TableCell1330">
            <text:p text:style-name="P1331">S-PCS galiniai įrenginiai</text:p>
          </table:table-cell>
          <table:table-cell table:style-name="TableCell1332">
            <text:p text:style-name="P1333">Galiniai įrenginiai negali būti naudojami orlaiviuose skrydžio metu.</text:p>
          </table:table-cell>
          <table:table-cell table:style-name="TableCell1334">
            <text:p text:style-name="P1335">ERC/DEC (97)03,</text:p>
            <text:p text:style-name="P1336">ERC/DEC (97)04,</text:p>
            <text:p text:style-name="P1337">ERC/DEC (97)05</text:p>
          </table:table-cell>
        </table:table-row>
        <table:table-row table:style-name="TableRow1338">
          <table:table-cell table:style-name="TableCell1339">
            <text:p text:style-name="P1340">64.</text:p>
          </table:table-cell>
          <table:table-cell table:style-name="TableCell1341">
            <text:p text:style-name="P1342">2400–2483,5 MHz</text:p>
          </table:table-cell>
          <table:table-cell table:style-name="TableCell1343">
            <text:p text:style-name="P1344">Nespecifinės paskirties mažojo nuotolio radijo ryšio įrenginiai</text:p>
          </table:table-cell>
          <table:table-cell table:style-name="TableCell1345">
            <text:p text:style-name="P1346">Ekvivalentinė izotropinės spinduliuotės galia – ne daugiau kaip 1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47">
            <text:p text:style-name="P1348">LST EN 300 440,</text:p>
            <text:p text:style-name="P1349">ERC/DEC (01)05,</text:p>
            <text:p text:style-name="P1350">ERC/REC 70–03</text:p>
            <text:p text:style-name="P1351"/>
          </table:table-cell>
        </table:table-row>
        <table:table-row table:style-name="TableRow1352">
          <table:table-cell table:style-name="TableCell1353">
            <text:p text:style-name="P1354">65.</text:p>
          </table:table-cell>
          <table:table-cell table:style-name="TableCell1355">
            <text:p text:style-name="P1356">2400–2483,5 MHz</text:p>
          </table:table-cell>
          <table:table-cell table:style-name="TableCell1357">
            <text:p text:style-name="P1358">Judesio ir pavojaus daviklių mažojo nuotolio radijo ryšio įrenginiai</text:p>
          </table:table-cell>
          <table:table-cell table:style-name="TableCell1359">
            <text:p text:style-name="P1360">Ekvivalentinė izotropinės spinduliuotės galia – ne daugiau kaip 25 mW; leidžiama naudoti tik vidinę ar skirtąją anteną; veikos ciklo trukmė neribojama.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361">
            <text:p text:style-name="P1362">LST EN 300 440,</text:p>
            <text:p text:style-name="P1363">ERC/DEC (01)08,</text:p>
            <text:p text:style-name="P1364">ERC/REC 70–03</text:p>
            <text:p text:style-name="P1365"/>
          </table:table-cell>
        </table:table-row>
        <text:soft-page-break/>
        <table:table-row table:style-name="TableRow1366">
          <table:table-cell table:style-name="TableCell1367">
            <text:p text:style-name="P1368">66.</text:p>
          </table:table-cell>
          <table:table-cell table:style-name="TableCell1369">
            <text:p text:style-name="P1370">2400–2483,5 MHz</text:p>
          </table:table-cell>
          <table:table-cell table:style-name="TableCell1371">
            <text:p text:style-name="P1372">RLAN</text:p>
          </table:table-cell>
          <table:table-cell table:style-name="TableCell1373">
            <text:p text:style-name="P1374"><text:span text:style-name="T1375">Ekvivalentinė izotropinės<text:s/></text:span><text:span text:style-name="T1376">spinduliuotės galia – ne dau</text:span><text:span text:style-name="T1377">giau kaip 100 mW arba – ne daugiau kaip (-20 dBW/1 MHz), arba – ne daugiau kaip (-10 dBW/100 kHz); leidžiama naudoti tik vidinę ar skirtąją anteną; veikos<text:s/></text:span><text:span text:style-name="T1378">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79">
            <text:p text:style-name="P1380">EN 300 328,</text:p>
            <text:p text:style-name="P1381">ERC/DEC (01)07,</text:p>
            <text:p text:style-name="P1382">ERC/REC 70–03</text:p>
          </table:table-cell>
        </table:table-row>
        <table:table-row table:style-name="TableRow1383">
          <table:table-cell table:style-name="TableCell1384">
            <text:p text:style-name="P1385">67.</text:p>
          </table:table-cell>
          <table:table-cell table:style-name="TableCell1386">
            <text:p text:style-name="P1387">2483,5–2500 MHz</text:p>
          </table:table-cell>
          <table:table-cell table:style-name="TableCell1388">
            <text:p text:style-name="P1389">S-PCS galiniai įrenginiai</text:p>
          </table:table-cell>
          <table:table-cell table:style-name="TableCell1390">
            <text:p text:style-name="P1391">Galiniai įrenginiai negali būti naudojami orlaiviuose skrydžio metu.</text:p>
          </table:table-cell>
          <table:table-cell table:style-name="TableCell1392">
            <text:p text:style-name="P1393">ERC/DEC (97)03,</text:p>
            <text:p text:style-name="P1394">ERC/DEC (97)05</text:p>
          </table:table-cell>
        </table:table-row>
        <table:table-row table:style-name="TableRow1395">
          <table:table-cell table:style-name="TableCell1396">
            <text:p text:style-name="P1397">68.</text:p>
          </table:table-cell>
          <table:table-cell table:style-name="TableCell1398">
            <text:p text:style-name="P1399">2447,0 MHz</text:p>
            <text:p text:style-name="P1400">2448,5 MHz,</text:p>
            <text:p text:style-name="P1401">2450,0 MHz,</text:p>
            <text:p text:style-name="P1402">2451,5 MHz,</text:p>
            <text:p text:style-name="P1403">2453,0 MHz (kanalų vidurio dažniai)</text:p>
          </table:table-cell>
          <table:table-cell table:style-name="TableCell1404">
            <text:p text:style-name="P1405">Traukinių eismo kontrolės mažojo nuotolio radijo ryšio įrenginiai (atpažinimo sistema)</text:p>
          </table:table-cell>
          <table:table-cell table:style-name="TableCell1406">
            <text:p text:style-name="P1407">Ekvivalentinė izotropinės spinduliuotės galia – ne daugiau kaip 500 mW; gali būti naudojama tik vidinė ar skirtoji antena; veikos ciklo trukmė neribojama. Signalas gali<text:s/>būti siunčiamas tik įrenginio veikimo zonoje esant atpažinimo objektui.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408">
            <text:p text:style-name="P1409">EN 300 761,</text:p>
            <text:p text:style-name="P1410">ERC/REC 70–03</text:p>
            <text:p text:style-name="P1411"/>
          </table:table-cell>
        </table:table-row>
        <table:table-row table:style-name="TableRow1412">
          <table:table-cell table:style-name="TableCell1413">
            <text:p text:style-name="P1414">69.</text:p>
          </table:table-cell>
          <table:table-cell table:style-name="TableCell1415">
            <text:p text:style-name="P1416">2446–2454 MHz</text:p>
          </table:table-cell>
          <table:table-cell table:style-name="TableCell1417">
            <text:p text:style-name="P1418">Atpažinimui (identifikavimui) naudojami mažojo nuotolio radijo ryšio įrenginiai<text:s/></text:p>
          </table:table-cell>
          <table:table-cell table:style-name="TableCell1419">
            <text:p text:style-name="P1420">Ekvivalentinė izotropinės spinduliuotės galia – ne daugiau kaip 500 mW; leidžiama naudoti tik vidinę ar<text:s/>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21">
            <text:p text:style-name="P1422">LST EN 300 440,</text:p>
            <text:p text:style-name="P1423">ERC/REC 70–03</text:p>
            <text:p text:style-name="P1424"/>
          </table:table-cell>
        </table:table-row>
        <table:table-row table:style-name="TableRow1425">
          <table:table-cell table:style-name="TableCell1426">
            <text:p text:style-name="P1427">70.</text:p>
          </table:table-cell>
          <table:table-cell table:style-name="TableCell1428">
            <text:p text:style-name="P1429">2900–3100 MHz</text:p>
          </table:table-cell>
          <table:table-cell table:style-name="TableCell1430">
            <text:p text:style-name="P1431">Jūros judriosios<text:s/>tarnybos laivų stočių radijo ryšio įrenginiai</text:p>
          </table:table-cell>
          <table:table-cell table:style-name="TableCell1432">
            <text:p text:style-name="P1433">Reikalingas leidimas naudoti laivo stotį. Radijo ryšio įrenginių naudojimo sąlygos nurodomos leidime naudoti laivo stotį.</text:p>
          </table:table-cell>
          <table:table-cell table:style-name="TableCell1434">
            <text:p text:style-name="P1435">RR</text:p>
          </table:table-cell>
        </table:table-row>
        <text:soft-page-break/>
        <table:table-row table:style-name="TableRow1436">
          <table:table-cell table:style-name="TableCell1437">
            <text:p text:style-name="P1438">71.</text:p>
          </table:table-cell>
          <table:table-cell table:style-name="TableCell1439">
            <text:p text:style-name="P1440">4200–4400 MHz</text:p>
          </table:table-cell>
          <table:table-cell table:style-name="TableCell1441">
            <text:p text:style-name="P1442">Oreivystės judriosios tarnybos orlaivių stočių radijo ryšio įrenginiai</text:p>
          </table:table-cell>
          <table:table-cell table:style-name="TableCell1443">
            <text:p text:style-name="P1444">Reikalingas leidimas naudoti orlaivio stotį. Radijo ryšio įrenginių naudojimo sąlygos nurodomos leidime naudoti orlaivio stotį.</text:p>
          </table:table-cell>
          <table:table-cell table:style-name="TableCell1445">
            <text:p text:style-name="P1446">RR</text:p>
          </table:table-cell>
        </table:table-row>
        <table:table-row table:style-name="TableRow1447">
          <table:table-cell table:style-name="TableCell1448">
            <text:p text:style-name="P1449">72.</text:p>
          </table:table-cell>
          <table:table-cell table:style-name="TableCell1450">
            <text:p text:style-name="P1451">5150-5350 MHz</text:p>
          </table:table-cell>
          <table:table-cell table:style-name="TableCell1452">
            <text:p text:style-name="P1453">RLAN</text:p>
          </table:table-cell>
          <table:table-cell table:style-name="TableCell1454">
            <text:p text:style-name="P1455">Ekvivalentinė izotropinės spinduliuotės galia - ne daugiau kaip 200 mW; leidžiama naudoti tik<text:s/>vidinę ar skirtąją anteną; veikos ciklo trukmė neribojama. Įrenginyje turi būti galimybė reguliuoti siųstuvo galią, užtikrinant ne mažesnį kaip 3 dB slopinimo koeficientą, o jeigu tokios galimybės nėra - ekvivalentinė izotropinės spinduliuotės galia turi būti ne daugiau kaip 100 mW. Įrenginiai gali veikti 5150-5250 MHz radijo dažniais tik, kai jie naudojami pastato viduj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6">
            <text:p text:style-name="P1457">EN 300 836, ERC/DEC (99)23, ERC/REC 70-03</text:p>
          </table:table-cell>
        </table:table-row>
        <table:table-row table:style-name="TableRow1458">
          <table:table-cell table:style-name="TableCell1459">
            <text:p text:style-name="P1460">73.</text:p>
          </table:table-cell>
          <table:table-cell table:style-name="TableCell1461">
            <text:p text:style-name="P1462">5470-5725 MHz</text:p>
          </table:table-cell>
          <table:table-cell table:style-name="TableCell1463">
            <text:p text:style-name="P1464">RLAN</text:p>
          </table:table-cell>
          <table:table-cell table:style-name="TableCell1465">
            <text:p text:style-name="P1466">Ekvivalentinė izotropinės spinduliuotės galia - ne daugiau kaip 1 W, leidžiama naudoti tik vidinę ar skirtąją<text:s/>anteną; veikos ciklo trukmė neribojama. Įrenginyje turi būti galimybė parinkti radijo dažnį (kanalą). Įrenginyje turi būti galimybė reguliuoti siųstuvo galią, užtikrinant ne mažesnį kaip 3 dB slopinimo koeficientą, o jeigu tokios galimybės nėra - ekvivalentinė izotropinės spinduliuotės galia turi būti ne daugiau kaip 0,5 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67">
            <text:p text:style-name="P1468">EN 300 836, ERC/DEC (99)23, ERC/REC 70-03</text:p>
          </table:table-cell>
        </table:table-row>
        <table:table-row table:style-name="TableRow1469">
          <table:table-cell table:style-name="TableCell1470">
            <text:p text:style-name="P1471">74.</text:p>
          </table:table-cell>
          <table:table-cell table:style-name="TableCell1472">
            <text:p text:style-name="P1473">5725–5875 MHz</text:p>
          </table:table-cell>
          <table:table-cell table:style-name="TableCell1474">
            <text:p text:style-name="P1475">Nespecifinės paskirties mažojo nuotolio radijo ryšio įrenginiai</text:p>
          </table:table-cell>
          <table:table-cell table:style-name="TableCell1476">
            <text:p text:style-name="P1477">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8">
            <text:p text:style-name="P1479">LST EN 300 440,</text:p>
            <text:p text:style-name="P1480">ERC/DEC (01)06,</text:p>
            <text:p text:style-name="P1481">ERC/REC 70–03</text:p>
            <text:p text:style-name="P1482"/>
          </table:table-cell>
        </table:table-row>
        <table:table-row table:style-name="TableRow1483">
          <table:table-cell table:style-name="TableCell1484">
            <text:p text:style-name="P1485">75.<text:tab/></text:p>
          </table:table-cell>
          <table:table-cell table:style-name="TableCell1486">
            <text:p text:style-name="P1487">5797,5 MHz,</text:p>
            <text:soft-page-break/>
            <text:p text:style-name="P1488">5802,5 MHz</text:p>
            <text:p text:style-name="P1489">(kanalų vidurio dažniai, kai kanalo plotis<text:s/></text:p>
            <text:p text:style-name="P1490">5 MHz)</text:p>
            <text:p text:style-name="P1491">arba</text:p>
            <text:p text:style-name="P1492">5800,0 MHz</text:p>
            <text:p text:style-name="P1493">(kanalo vidurio dažnis, kai kanalo plotis<text:s/></text:p>
            <text:p text:style-name="P1494">10 MHz)</text:p>
          </table:table-cell>
          <table:table-cell table:style-name="TableCell1495">
            <text:p text:style-name="P1496">Kelių transporto<text:s/><text:soft-page-break/>eismo valdymo mažojo nuotolio radijo ryšio<text:s/>įrenginiai</text:p>
          </table:table-cell>
          <table:table-cell table:style-name="TableCell1497">
            <text:p text:style-name="P1498">Ekvivalentinė izotropinės<text:s/><text:soft-page-break/>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9">
            <text:p text:style-name="P1500">EN 300 674,</text:p>
            <text:soft-page-break/>
            <text:p text:style-name="P1501">ERC/DEC (02)01,</text:p>
            <text:p text:style-name="P1502">ERC/REC 70–03</text:p>
            <text:p text:style-name="P1503"/>
          </table:table-cell>
        </table:table-row>
        <text:soft-page-break/>
        <table:table-row table:style-name="TableRow1504">
          <table:table-cell table:style-name="TableCell1505">
            <text:p text:style-name="P1506">76.</text:p>
          </table:table-cell>
          <table:table-cell table:style-name="TableCell1507">
            <text:p text:style-name="P1508">5807,5 MHz,</text:p>
            <text:p text:style-name="P1509">5812,5 MHz</text:p>
            <text:p text:style-name="P1510">(kanalų vidurio dažniai, kai kanalo plotis<text:s/></text:p>
            <text:p text:style-name="P1511">5 MHz)</text:p>
            <text:p text:style-name="P1512">arba</text:p>
            <text:p text:style-name="P1513">5810,0 MHz</text:p>
            <text:p text:style-name="P1514">(kanalo vidurio dažnis, kai kanalo plotis<text:s/></text:p>
            <text:p text:style-name="P1515">10 MHz)</text:p>
          </table:table-cell>
          <table:table-cell table:style-name="TableCell1516">
            <text:p text:style-name="P1517">Kelių transporto eismo valdymo mažojo nuotolio radijo ryšio įrenginiai</text:p>
          </table:table-cell>
          <table:table-cell table:style-name="TableCell1518">
            <text:p text:style-name="P1519">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0">
            <text:p text:style-name="P1521">EN 300 674,</text:p>
            <text:p text:style-name="P1522">ERC/DEC (02)01,</text:p>
            <text:p text:style-name="P1523">ERC/REC 70–03</text:p>
          </table:table-cell>
        </table:table-row>
        <table:table-row table:style-name="TableRow1524">
          <table:table-cell table:style-name="TableCell1525">
            <text:p text:style-name="P1526">77.</text:p>
          </table:table-cell>
          <table:table-cell table:style-name="TableCell1527">
            <text:p text:style-name="Normal"><text:span text:style-name="T1528">8750-8850 MHz</text:span></text:p>
          </table:table-cell>
          <table:table-cell table:style-name="TableCell1529">
            <text:p text:style-name="Normal"><text:span text:style-name="T1530">Oreivystės judriosios tarnybos orlaivių stočių radijo ryšio įrenginiai</text:span></text:p>
          </table:table-cell>
          <table:table-cell table:style-name="TableCell1531">
            <text:p text:style-name="P1532"><text:span text:style-name="T1533">Reikalingas leidimas naudoti orlaivio stotį. Radijo ryšio įrenginių naudojimo sąlygos nurodomos leidime naudoti orlaivio stotį.</text:span></text:p>
          </table:table-cell>
          <table:table-cell table:style-name="TableCell1534">
            <text:p text:style-name="Normal"><text:span text:style-name="T1535">RR</text:span></text:p>
          </table:table-cell>
        </table:table-row>
        <table:table-row table:style-name="TableRow1536">
          <table:table-cell table:style-name="TableCell1537">
            <text:p text:style-name="P1538">78.</text:p>
          </table:table-cell>
          <table:table-cell table:style-name="TableCell1539">
            <text:p text:style-name="P1540">9200–9500 MHz</text:p>
          </table:table-cell>
          <table:table-cell table:style-name="TableCell1541">
            <text:p text:style-name="P1542">Jūros judriosios tarnybos laivų stočių ir oreivystės judriosios tarnybos orlaivių stočių radijo ryšio įrenginiai</text:p>
          </table:table-cell>
          <table:table-cell table:style-name="TableCell1543">
            <text:p text:style-name="P1544">Reikalingas leidimas naudoti laivo ar orlaivio stotį. Radijo ryšio įrenginių naudojimo sąlygos nurodomos leidime naudoti laivo ar orlaivio stotį.</text:p>
          </table:table-cell>
          <table:table-cell table:style-name="TableCell1545">
            <text:p text:style-name="P1546">RR</text:p>
          </table:table-cell>
        </table:table-row>
        <table:table-row table:style-name="TableRow1547">
          <table:table-cell table:style-name="TableCell1548">
            <text:p text:style-name="P1549">79.</text:p>
          </table:table-cell>
          <table:table-cell table:style-name="TableCell1550">
            <text:p text:style-name="P1551">9200–9500 MHz</text:p>
          </table:table-cell>
          <table:table-cell table:style-name="TableCell1552">
            <text:p text:style-name="P1553">Judesio ir pavojaus daviklių mažojo nuotolio radijo ryšio įrenginiai</text:p>
          </table:table-cell>
          <table:table-cell table:style-name="TableCell1554">
            <text:p text:style-name="P1555">Ekvivalentinė izotropinės spinduliuotės galia – ne daugiau kaip 25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556">
            <text:p text:style-name="P1557">LST EN 300 440,</text:p>
            <text:p text:style-name="P1558">ERC/REC 70–03</text:p>
            <text:p text:style-name="P1559"/>
          </table:table-cell>
        </table:table-row>
        <table:table-row table:style-name="TableRow1560">
          <table:table-cell table:style-name="TableCell1561">
            <text:p text:style-name="P1562">80.</text:p>
          </table:table-cell>
          <table:table-cell table:style-name="TableCell1563">
            <text:p text:style-name="P1564">9500–9975 MHz</text:p>
          </table:table-cell>
          <table:table-cell table:style-name="TableCell1565">
            <text:p text:style-name="P1566">Judesio ir pavojaus daviklių mažojo nuotolio radijo ryšio įrenginiai</text:p>
          </table:table-cell>
          <table:table-cell table:style-name="TableCell1567">
            <text:p text:style-name="P156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9">
            <text:p text:style-name="P1570">LST EN 300 440,</text:p>
            <text:p text:style-name="P1571">ERC/REC 70–03</text:p>
            <text:p text:style-name="P1572"/>
          </table:table-cell>
        </table:table-row>
        <table:table-row table:style-name="TableRow1573">
          <table:table-cell table:style-name="TableCell1574">
            <text:p text:style-name="P1575">81.</text:p>
          </table:table-cell>
          <table:table-cell table:style-name="TableCell1576">
            <text:p text:style-name="P1577"><text:span text:style-name="T1578">13,25-13,4 GHz</text:span></text:p>
          </table:table-cell>
          <table:table-cell table:style-name="TableCell1579">
            <text:p text:style-name="P1580"><text:span text:style-name="T1581">Oreivystės judriosios tarnybos</text:span><text:span text:style-name="T1582"><text:s/>orlaivių stočių radijo ryšio įrenginiai</text:span></text:p>
          </table:table-cell>
          <table:table-cell table:style-name="TableCell1583">
            <text:p text:style-name="Normal"><text:span text:style-name="T1584">Reikalingas leidimas naudoti orlaivio stotį. Radijo ryšio įrenginių naudojimo sąlygos nurodomos leidime naudoti orlaivio stotį.</text:span></text:p>
          </table:table-cell>
          <table:table-cell table:style-name="TableCell1585">
            <text:p text:style-name="Normal"><text:span text:style-name="T1586">RR</text:span></text:p>
          </table:table-cell>
        </table:table-row>
        <text:soft-page-break/>
        <table:table-row table:style-name="TableRow1587">
          <table:table-cell table:style-name="TableCell1588">
            <text:p text:style-name="P1589">82.</text:p>
          </table:table-cell>
          <table:table-cell table:style-name="TableCell1590">
            <text:p text:style-name="P1591">13,4–14 GHz</text:p>
          </table:table-cell>
          <table:table-cell table:style-name="TableCell1592">
            <text:p text:style-name="P1593">Judesio ir pavojaus daviklių mažojo nuotolio radijo ryšio įrenginiai</text:p>
          </table:table-cell>
          <table:table-cell table:style-name="TableCell1594">
            <text:p text:style-name="P159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6">
            <text:p text:style-name="P1597">LST EN 300 440,</text:p>
            <text:p text:style-name="P1598">ERC/REC 70–03</text:p>
            <text:p text:style-name="P1599"/>
          </table:table-cell>
        </table:table-row>
        <table:table-row table:style-name="TableRow1600">
          <table:table-cell table:style-name="TableCell1601">
            <text:p text:style-name="P1602">83.</text:p>
          </table:table-cell>
          <table:table-cell table:style-name="TableCell1603">
            <text:p text:style-name="P1604">14–14,25 GHz (siuntimas)</text:p>
            <text:p text:style-name="P1605">10,95–12,75 GHz (priėmimas)</text:p>
          </table:table-cell>
          <table:table-cell table:style-name="TableCell1606">
            <text:p text:style-name="P1607">ARCANET, EUTELTRACS galiniai įrenginiai<text:s/></text:p>
          </table:table-cell>
          <table:table-cell table:style-name="TableCell1608">
            <text:p text:style-name="P1609">Galiniai<text:s/>įrenginiai negali būti naudojami orlaiviuose skrydžio metu.</text:p>
          </table:table-cell>
          <table:table-cell table:style-name="TableCell1610">
            <text:p text:style-name="P1611">ERC/DEC (98)15,</text:p>
            <text:p text:style-name="P1612">ERC/DEC (98)17</text:p>
          </table:table-cell>
        </table:table-row>
        <table:table-row table:style-name="TableRow1613">
          <table:table-cell table:style-name="TableCell1614">
            <text:p text:style-name="P1615">84.</text:p>
          </table:table-cell>
          <table:table-cell table:style-name="TableCell1616">
            <text:p text:style-name="P1617">14.0 - 14. 5 GHz</text:p>
          </table:table-cell>
          <table:table-cell table:style-name="TableCell1618">
            <text:p text:style-name="P1619">VSAT</text:p>
          </table:table-cell>
          <table:table-cell table:style-name="TableCell1620">
            <text:p text:style-name="P1621">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1622">
            <text:p text:style-name="P1623">ERC/DEC (00)05</text:p>
          </table:table-cell>
        </table:table-row>
        <table:table-row table:style-name="TableRow1624">
          <table:table-cell table:style-name="TableCell1625">
            <text:p text:style-name="P1626">85.</text:p>
          </table:table-cell>
          <table:table-cell table:style-name="TableCell1627">
            <text:p text:style-name="P1628">17,1–17,3 GHz<text:s/></text:p>
          </table:table-cell>
          <table:table-cell table:style-name="TableCell1629">
            <text:p text:style-name="P1630">RLAN</text:p>
          </table:table-cell>
          <table:table-cell table:style-name="TableCell1631">
            <text:p text:style-name="P1632">Ekvivalentinė izotropinės spinduliuotės galia – ne daugiau kaip 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33">
            <text:p text:style-name="P1634">EN 300 836,</text:p>
            <text:p text:style-name="P1635">ERC/DEC (99)23,</text:p>
            <text:p text:style-name="P1636">ERC/REC 70–03</text:p>
          </table:table-cell>
        </table:table-row>
        <table:table-row table:style-name="TableRow1637">
          <table:table-cell table:style-name="TableCell1638">
            <text:p text:style-name="P1639">86.</text:p>
          </table:table-cell>
          <table:table-cell table:style-name="TableCell1640">
            <text:p text:style-name="P1641">24,0–24,25 GHz</text:p>
          </table:table-cell>
          <table:table-cell table:style-name="TableCell1642">
            <text:p text:style-name="P1643">Nespecifinės paskirties mažojo nuotolio radijo ryšio įrenginiai</text:p>
          </table:table-cell>
          <table:table-cell table:style-name="TableCell1644">
            <text:p text:style-name="P1645">Ekvivalentinė izotropinės spinduliuotės galia – ne daugiau kaip 100 mW; leidžiama naudoti tik<text:s/>vidinę ar skirtąją anteną; veikos ciklo trukmė neribojama. Naudotojai negali reikalauti, kad jų naudojami radijo ryšio įrenginiai būtų apsaugoti nuo žalingųjų trukdžių, kuriuos gali kelti kiti tais pačiais radijo dažniais (kanalais) veikiantys radijo ryšio<text:s/>įrenginiai.</text:p>
          </table:table-cell>
          <table:table-cell table:style-name="TableCell1646">
            <text:p text:style-name="P1647">LST EN 300 440,</text:p>
            <text:p text:style-name="P1648">ERC/REC 70–03</text:p>
            <text:p text:style-name="P1649"/>
          </table:table-cell>
        </table:table-row>
        <table:table-row table:style-name="TableRow1650">
          <table:table-cell table:style-name="TableCell1651">
            <text:p text:style-name="P1652">87.</text:p>
          </table:table-cell>
          <table:table-cell table:style-name="TableCell1653">
            <text:p text:style-name="P1654">24,05–</text:p>
            <text:p text:style-name="P1655">24,25 GHz</text:p>
          </table:table-cell>
          <table:table-cell table:style-name="TableCell1656">
            <text:p text:style-name="P1657">Judesio ir pavojaus daviklių mažojo nuotolio radijo ryšio įrenginiai</text:p>
          </table:table-cell>
          <table:table-cell table:style-name="TableCell1658">
            <text:p text:style-name="P1659">Ekvivalentinė izotropinės spinduliuotės galia – ne daugiau kaip 100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0">
            <text:p text:style-name="P1661">LST EN 300 440,</text:p>
            <text:p text:style-name="P1662">ERC/REC 70–03</text:p>
          </table:table-cell>
        </table:table-row>
        <table:table-row table:style-name="TableRow1663">
          <table:table-cell table:style-name="TableCell1664">
            <text:p text:style-name="P1665">88.</text:p>
          </table:table-cell>
          <table:table-cell table:style-name="TableCell1666">
            <text:p text:style-name="P1667">29.5–30.0 GHz</text:p>
          </table:table-cell>
          <table:table-cell table:style-name="TableCell1668">
            <text:p text:style-name="P1669">SIT, SUT</text:p>
          </table:table-cell>
          <table:table-cell table:style-name="TableCell1670">
            <text:p text:style-name="P1671">Siųstuvo galia – ne daugiau kaip<text:s/><text:soft-page-break/>2 W, ekvivalentinė izotropinės spinduliuotės galia – ne daugiau kaip</text:p>
            <text:p text:style-name="P1672">50 dBW. Įrenginiai negali būti naudojami arčiau nei 500 metrų nuo aerodromo ribos.</text:p>
          </table:table-cell>
          <table:table-cell table:style-name="TableCell1673">
            <text:p text:style-name="P1674">ERC/DEC (00)03,</text:p>
            <text:soft-page-break/>
            <text:p text:style-name="P1675">ERC/DEC<text:s/>(00)04</text:p>
          </table:table-cell>
        </table:table-row>
        <text:soft-page-break/>
        <table:table-row table:style-name="TableRow1676">
          <table:table-cell table:style-name="TableCell1677">
            <text:p text:style-name="P1678">89.</text:p>
          </table:table-cell>
          <table:table-cell table:style-name="TableCell1679">
            <text:p text:style-name="P1680">61–61,5 GHz</text:p>
          </table:table-cell>
          <table:table-cell table:style-name="TableCell1681">
            <text:p text:style-name="P1682">Nespecifinės paskirties mažojo nuotolio radijo ryšio įrenginiai</text:p>
          </table:table-cell>
          <table:table-cell table:style-name="TableCell1683">
            <text:p text:style-name="P1684">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85">
            <text:p text:style-name="P1686">ERC/REC 70–03</text:p>
          </table:table-cell>
        </table:table-row>
        <table:table-row table:style-name="TableRow1687">
          <table:table-cell table:style-name="TableCell1688">
            <text:p text:style-name="P1689">90.</text:p>
          </table:table-cell>
          <table:table-cell table:style-name="TableCell1690">
            <text:p text:style-name="P1691">76–77 GHz</text:p>
          </table:table-cell>
          <table:table-cell table:style-name="TableCell1692">
            <text:p text:style-name="P1693">Kelių transporto eismo valdymo<text:s/>mažojo nuotolio radijo ryšio įrenginiai</text:p>
          </table:table-cell>
          <table:table-cell table:style-name="TableCell1694">
            <text:p text:style-name="P1695">Ekvivalentinė izotropinės spinduliuotės pikinė galia – ne daugiau kaip 55 dBm<text:s/></text:p>
            <text:p text:style-name="P1696">(316 W), vidutinė galia – ne daugiau kaip 50 dBm<text:s/></text:p>
            <text:p text:style-name="P1697">(100 W), vidutinė galia impulsiniams radarams – ne daugiau kaip 23,5 dBm<text:s/></text:p>
            <text:p text:style-name="P1698">(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9">
            <text:p text:style-name="P1700">EN 301 091,</text:p>
            <text:p text:style-name="P1701">ERC/DEC (02)01,</text:p>
            <text:p text:style-name="P1702">ERC/REC 70–03</text:p>
            <text:p text:style-name="P1703"/>
          </table:table-cell>
        </table:table-row>
        <table:table-row table:style-name="TableRow1704">
          <table:table-cell table:style-name="TableCell1705">
            <text:p text:style-name="P1706">91.</text:p>
          </table:table-cell>
          <table:table-cell table:style-name="TableCell1707">
            <text:p text:style-name="P1708">77-81 GHz</text:p>
          </table:table-cell>
          <table:table-cell table:style-name="TableCell1709">
            <text:p text:style-name="P1710">Mažojo nuotolio radijo ryšio įrenginiai – automobiliniai radarai</text:p>
          </table:table-cell>
          <table:table-cell table:style-name="TableCell1711">
            <text:p text:style-name="P1712">Ekvivalentinė izotropinės spinduliuotės pikinė galia – ne didesnė kaip 55 dBm, galios tankis ne didesnis kaip – 3 dBm/MHz, transporto priemonės išorėje vieno radaro galios tankis negali viršyti <text:s/>9 dBm/MHz.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13">
            <text:p text:style-name="P1714">2004/545/EB, ECC/DEC/(04)03</text:p>
          </table:table-cell>
        </table:table-row>
        <table:table-row table:style-name="TableRow1715">
          <table:table-cell table:style-name="TableCell1716">
            <text:p text:style-name="P1717">92.</text:p>
          </table:table-cell>
          <table:table-cell table:style-name="TableCell1718">
            <text:p text:style-name="P1719">122–123 GHz</text:p>
          </table:table-cell>
          <table:table-cell table:style-name="TableCell1720">
            <text:p text:style-name="P1721">Nespecifinės paskirties mažojo nuotolio radijo ryšio<text:s/>įrenginiai</text:p>
          </table:table-cell>
          <table:table-cell table:style-name="TableCell1722">
            <text:p text:style-name="P1723">Ekvivalentinė izotropinės spinduliuotės galia – ne daugiau kaip 100 mW; leidžiama naudoti tik vidinę ar skirtąją anteną; veikos ciklo trukmė neribojama.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1724">
            <text:p text:style-name="P1725">ERC/REC 70–03</text:p>
          </table:table-cell>
        </table:table-row>
        <text:soft-page-break/>
        <table:table-row table:style-name="TableRow1726">
          <table:table-cell table:style-name="TableCell1727">
            <text:p text:style-name="P1728">93</text:p>
          </table:table-cell>
          <table:table-cell table:style-name="TableCell1729">
            <text:p text:style-name="P1730">244–246 GHz</text:p>
          </table:table-cell>
          <table:table-cell table:style-name="TableCell1731">
            <text:p text:style-name="P1732">Nespecifinės paskirties mažojo nuotolio radijo ryšio įrenginiai</text:p>
          </table:table-cell>
          <table:table-cell table:style-name="TableCell1733">
            <text:p text:style-name="P1734">Ekvivalentinė izotropinės spinduliuotės<text:s/>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5">
            <text:p text:style-name="P1736">ERC/REC 70–03</text:p>
          </table:table-cell>
        </table:table-row>
      </table:table>
      <text:p text:style-name="Normal"/>
      <text:p text:style-name="P1737">Skyriaus pakeitimai:</text:p>
      <text:p text:style-name="P1738"><text:span text:style-name="T1739">Nr.<text:s/></text:span><text:a xlink:href="https://www.e-tar.lt/portal/legalAct.html?documentId=TAR.5F7719BB95C5" office:target-frame-name="_top" xlink:show="replace"><text:span text:style-name="T1740">1V-113</text:span></text:a><text:span text:style-name="T1741">, 2003-09-30, Žin., 2003, Nr. 97-4383 (2003-10-15), i. k. 10</text:span><text:span text:style-name="T1742">3110RISAK001V-113</text:span></text:p>
      <text:p text:style-name="P1743"><text:span text:style-name="T1744">Nr.<text:s/></text:span><text:a xlink:href="https://www.e-tar.lt/portal/legalAct.html?documentId=TAR.FA05F874E38F" office:target-frame-name="_top" xlink:show="replace"><text:span text:style-name="T1745">1V-381</text:span></text:a><text:span text:style-name="T1746">, 2004-10-14, Žin., 2004, Nr. 153-5598 (2004-10-19); Žin., 2004, Nr. 158-0 (2004-10-30), i. k. 10411RRISAK001V-381</text:span></text:p>
      <text:p text:style-name="Normal"/>
      <text:p text:style-name="P1747"><text:span text:style-name="T1748">______________</text:span></text:p>
      <text:p text:style-name="P1749"/>
      <text:p text:style-name="P1750"/>
      <text:p text:style-name="P1751"><text:span text:style-name="T1752">Pakeitima</text:span><text:span text:style-name="T1753">i:</text:span></text:p>
      <text:p text:style-name="P1754"/>
      <text:p text:style-name="P1755"><text:span text:style-name="T1756">1.</text:span></text:p>
      <text:p text:style-name="P1757"><text:span text:style-name="T1758">Ryšių reguliavimo tarnyba prie Lietuvos Respublikos Vyriausybės, Įsakymas</text:span></text:p>
      <text:p text:style-name="P1759"><text:span text:style-name="T1760">Nr.<text:s/></text:span><text:a xlink:href="https://www.e-tar.lt/portal/legalAct.html?documentId=TAR.5F7719BB95C5" office:target-frame-name="_top" xlink:show="replace"><text:span text:style-name="T1761">1V-113</text:span></text:a><text:span text:style-name="T1762">, 2003-09-30, Žin., 2003, Nr. 97-4383 (2003-10-15), i. k. 103110RISAK001V-113</text:span></text:p>
      <text:p text:style-name="P1763"><text:span text:style-name="T1764">Dėl<text:s/></text:span><text:span text:style-name="T1765">Ryšių reguliavimo tarnybos direktoriaus 2003 m. kovo 13 d. įsakymo Nr. 1V-27 "Dėl Radijo dažnių (kanalų), kuriuos galima naudoti be atskiro leidimo, sąrašo patvirtinimo" dalinio pakeitimo ir papildymo</text:span></text:p>
      <text:p text:style-name="P1766"/>
      <text:p text:style-name="P1767"><text:span text:style-name="T1768">2.</text:span></text:p>
      <text:p text:style-name="P1769"><text:span text:style-name="T1770">Lietuvos Respublikos ryšių reguliavimo tarnyba, Įsa</text:span><text:span text:style-name="T1771">kymas</text:span></text:p>
      <text:p text:style-name="P1772"><text:span text:style-name="T1773">Nr.<text:s/></text:span><text:a xlink:href="https://www.e-tar.lt/portal/legalAct.html?documentId=TAR.FA05F874E38F" office:target-frame-name="_top" xlink:show="replace"><text:span text:style-name="T1774">1V-381</text:span></text:a><text:span text:style-name="T1775">, 2004-10-14, Žin., 2004, Nr. 153-5598 (2004-10-19); Žin., 2004, Nr. 158-0 (2004-10-30), i. k. 10411RRISAK001V-381</text:span></text:p>
      <text:p text:style-name="P1776"><text:span text:style-name="T1777">Dėl Ryšių reguliavimo tarnybos direktoriaus</text:span><text:span text:style-name="T1778"><text:s/>2003 m. kovo 13 d. įsakymo Nr. 1V-27 "Dėl Radijo dažnių (kanalų), kuriuos galima naudoti be atskiro leidimo, sąrašo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7:26:00Z</meta:creation-date>
    <dc:date>2017-10-11T07:26:00Z</dc:date>
    <meta:template xlink:href="Normal.dotm" xlink:type="simple"/>
    <meta:editing-cycles>2</meta:editing-cycles>
    <meta:editing-duration>PT0S</meta:editing-duration>
    <meta:document-statistic meta:page-count="22" meta:paragraph-count="1042" meta:word-count="7640" meta:character-count="54200" meta:row-count="2644" meta:non-whitespace-character-count="47602"/>
  </office:meta>
</office:document-meta>
</file>