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fo:text-indent="0.4923in"/>
      <style:text-properties fo:color="#000000"/>
    </style:style>
    <style:style style:name="P30" style:parent-style-name="Normal" style:family="paragraph">
      <style:paragraph-properties fo:text-align="center" fo:text-indent="0.4923in"/>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2.7562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92"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style>
    <style:style style:name="P93"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center" fo:text-indent="0.4923in"/>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fo:text-indent="0.4923in"/>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font-weight="bold" style:font-weight-asian="bold" style:font-weight-complex="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text-properties fo:color="#000000"/>
    </style:style>
    <style:style style:name="TableColumn428" style:family="table-column">
      <style:table-column-properties style:column-width="0.4062in" style:use-optimal-column-width="false"/>
    </style:style>
    <style:style style:name="TableColumn429" style:family="table-column">
      <style:table-column-properties style:column-width="1.502in" style:use-optimal-column-width="false"/>
    </style:style>
    <style:style style:name="TableColumn430" style:family="table-column">
      <style:table-column-properties style:column-width="1.3333in" style:use-optimal-column-width="false"/>
    </style:style>
    <style:style style:name="TableColumn431" style:family="table-column">
      <style:table-column-properties style:column-width="1.9715in" style:use-optimal-column-width="false"/>
    </style:style>
    <style:style style:name="TableColumn432" style:family="table-column">
      <style:table-column-properties style:column-width="1.4791in" style:use-optimal-column-width="false"/>
    </style:style>
    <style:style style:name="Table427"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fo:font-size="10pt" style:font-size-asian="10pt"/>
    </style:style>
    <style:style style:name="T454" style:parent-style-name="DefaultParagraphFont" style:family="text">
      <style:text-properties text:display="none" fo:color="#000000" fo:font-size="10pt" style:font-size-asian="10pt"/>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center" style:position="2.884in"/>
          <style:tab-stop style:type="right" style:position="5.768in"/>
        </style:tab-stops>
      </style:paragraph-properties>
    </style:style>
    <style:style style:name="T466" style:parent-style-name="DefaultParagraphFont" style:family="text">
      <style:text-properties fo:font-size="10pt" style:font-size-asian="10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font-size-complex="11pt"/>
    </style:style>
    <style:style style:name="T471" style:parent-style-name="DefaultParagraphFont" style:family="text">
      <style:text-properties style:text-position="super 65%" fo:font-size="10pt" style:font-size-asian="10pt" style:font-size-complex="11pt"/>
    </style:style>
    <style:style style:name="T472" style:parent-style-name="DefaultParagraphFont" style:family="text">
      <style:text-properties fo:font-size="10pt" style:font-size-asian="10pt" style:font-size-complex="11pt"/>
    </style:style>
    <style:style style:name="T473" style:parent-style-name="DefaultParagraphFont" style:family="text">
      <style:text-properties style:text-position="super 65%" fo:font-size="10pt" style:font-size-asian="10pt" style:font-size-complex="11pt"/>
    </style:style>
    <style:style style:name="T474" style:parent-style-name="DefaultParagraphFont" style:family="text">
      <style:text-properties fo:font-size="10pt" style:font-size-asian="10pt" style:font-size-complex="11pt"/>
    </style:style>
    <style:style style:name="T475" style:parent-style-name="DefaultParagraphFont" style:family="text">
      <style:text-properties style:text-position="super 65%" fo:font-size="10pt" style:font-size-asian="10pt" style:font-size-complex="11pt"/>
    </style:style>
    <style:style style:name="T476" style:parent-style-name="DefaultParagraphFont" style:family="text">
      <style:text-properties fo:font-size="10pt" style:font-size-asian="10pt" style:font-size-complex="11pt"/>
    </style:style>
    <style:style style:name="T477" style:parent-style-name="DefaultParagraphFont" style:family="text">
      <style:text-properties style:text-position="super 65%" fo:font-size="10pt" style:font-size-asian="10pt" style:font-size-complex="11pt"/>
    </style:style>
    <style:style style:name="T478" style:parent-style-name="DefaultParagraphFont" style:family="text">
      <style:text-properties fo:font-size="10pt" style:font-size-asian="10pt" style:font-size-complex="11pt"/>
    </style:style>
    <style:style style:name="T479" style:parent-style-name="DefaultParagraphFont" style:family="text">
      <style:text-properties fo:font-size="10pt" style:font-size-asian="10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75in"/>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T559" style:parent-style-name="DefaultParagraphFont" style:family="text">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style>
    <style:style style:name="T564" style:parent-style-name="DefaultParagraphFont" style:family="text">
      <style:text-properties fo:font-size="11pt" style:font-size-asian="11pt"/>
    </style:style>
    <style:style style:name="T565" style:parent-style-name="DefaultParagraphFont" style:family="text">
      <style:text-properties text:display="none"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center" style:position="2.884in"/>
          <style:tab-stop style:type="right" style:position="5.768in"/>
        </style:tab-stops>
      </style:paragraph-properties>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75in"/>
    </style:style>
    <style:style style:name="T586" style:parent-style-name="DefaultParagraphFont" style:family="text">
      <style:text-properties fo:font-size="11pt" style:font-size-asian="11pt"/>
    </style:style>
    <style:style style:name="T587" style:parent-style-name="DefaultParagraphFont" style:family="text">
      <style:text-properties text:display="none"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right="-0.075in"/>
    </style:style>
    <style:style style:name="T604" style:parent-style-name="DefaultParagraphFont" style:family="text">
      <style:text-properties fo:font-size="11pt" style:font-size-asian="11pt"/>
    </style:style>
    <style:style style:name="T605" style:parent-style-name="DefaultParagraphFont" style:family="text">
      <style:text-properties text:display="none"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75in"/>
    </style:style>
    <style:style style:name="T626" style:parent-style-name="DefaultParagraphFont" style:family="text">
      <style:text-properties fo:color="#000000" fo:font-size="10pt" style:font-size-asian="10pt"/>
    </style:style>
    <style:style style:name="T627" style:parent-style-name="DefaultParagraphFont" style:family="text">
      <style:text-properties text:display="none"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T638" style:parent-style-name="DefaultParagraphFont" style:family="text">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75in"/>
    </style:style>
    <style:style style:name="T643" style:parent-style-name="DefaultParagraphFont" style:family="text">
      <style:text-properties fo:font-size="10pt" style:font-size-asian="10pt"/>
    </style:style>
    <style:style style:name="T644" style:parent-style-name="DefaultParagraphFont" style:family="text">
      <style:text-properties text:display="none"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75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text:display="none"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743" style:parent-style-name="DefaultParagraphFont" style:family="text">
      <style:text-properties style:font-name="Symbol" style:font-name-asian="Symbol" style:font-name-complex="Symbol" fo:color="#000000"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TableRow751" style:family="table-row">
      <style:table-row-properties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0pt" style:font-size-asian="10pt"/>
    </style:style>
    <style:style style:name="T760" style:parent-style-name="DefaultParagraphFont" style:family="text">
      <style:text-properties text:display="none" fo:color="#000000" fo:font-size="10pt" style:font-size-asian="10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text:display="none" fo:color="#000000" fo:font-size="10pt" style:font-size-asian="10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75in"/>
    </style:style>
    <style:style style:name="T780" style:parent-style-name="DefaultParagraphFont" style:family="text">
      <style:text-properties fo:color="#000000" fo:font-size="10pt" style:font-size-asian="10pt"/>
    </style:style>
    <style:style style:name="T781" style:parent-style-name="DefaultParagraphFont" style:family="text">
      <style:text-properties fo:color="#000000" fo:font-size="10pt" style:font-size-asian="10pt"/>
    </style:style>
    <style:style style:name="T782" style:parent-style-name="DefaultParagraphFont" style:family="text">
      <style:text-properties text:display="none"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75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T814" style:parent-style-name="DefaultParagraphFont" style:family="text">
      <style:text-properties text:display="none" fo:color="#000000" fo:font-size="10pt" style:font-size-asian="10pt"/>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text:display="none"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text:display="none"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Row858" style:family="table-row">
      <style:table-row-properties style:min-row-height="0.351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text:display="none" fo:font-size="11pt" style:font-size-asian="11pt"/>
    </style:style>
    <style:style style:name="T869" style:parent-style-name="DefaultParagraphFont" style:family="text">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Row876" style:family="table-row">
      <style:table-row-properties style:min-row-height="0.3409in" style:use-optimal-row-height="false"/>
    </style:style>
    <style:style style:name="P8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1pt" style:font-size-asian="11pt"/>
    </style:style>
    <style:style style:name="T882" style:parent-style-name="DefaultParagraphFont" style:family="text">
      <style:text-properties text:display="none"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font-size-complex="11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right="-0.075in"/>
    </style:style>
    <style:style style:name="T913" style:parent-style-name="DefaultParagraphFont" style:family="text">
      <style:text-properties fo:color="#000000" fo:font-size="10pt" style:font-size-asian="10pt"/>
    </style:style>
    <style:style style:name="T914" style:parent-style-name="DefaultParagraphFont" style:family="text">
      <style:text-properties text:display="none"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fo:letter-spacing="-0.0027in"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P971" style:parent-style-name="Normal" style:family="paragraph">
      <style:text-properties fo:font-style="italic" style:font-style-asian="italic"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fo:color="#000000" fo:font-size="10pt" style:font-size-asian="10pt"/>
    </style:style>
    <style:style style:name="P998"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right="-0.075in"/>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style:font-name="Symbol" style:font-name-asian="Symbol" style:font-name-complex="Symbol"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75in"/>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font-weight="bold" style:font-weight-asian="bold"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P1088" style:parent-style-name="Normal" style:family="paragraph">
      <style:text-properties fo:color="#000000" fo:font-size="10pt" style:font-size-asian="10pt"/>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text-transform="uppercase" fo:color="#000000" fo:font-size="10pt" style:font-size-asian="10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75in"/>
      <style:text-properties fo:color="#000000" fo:font-size="10pt" style:font-size-asian="10pt"/>
    </style:style>
    <style:style style:name="P1138" style:parent-style-name="Normal" style:family="paragraph">
      <style:paragraph-properties fo:margin-right="-0.075in"/>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0pt" style:font-size-asian="10pt"/>
    </style:style>
    <style:style style:name="T1178" style:parent-style-name="DefaultParagraphFont" style:family="text">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fo:font-size="10pt" style:font-size-asian="10pt"/>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tyle="italic" style:font-style-asian="italic" style:font-style-complex="italic" fo:color="#000000" fo:font-size="10pt" style:font-size-asian="10pt"/>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81" style:family="table-row">
      <style:table-row-properties style:min-row-height="0.35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Row1398" style:family="table-row">
      <style:table-row-properties style:min-row-height="0.2854in" style:use-optimal-row-height="false"/>
    </style:style>
    <style:style style:name="P13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fo:color="#000000" fo:font-size="10pt" style:font-size-asian="10pt"/>
    </style:style>
    <style:style style:name="TableRow1406" style:family="table-row">
      <style:table-row-properties style:min-row-height="0.252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TableRow1421" style:family="table-row">
      <style:table-row-properties style:min-row-height="0.1979in" style:use-optimal-row-height="false"/>
    </style:style>
    <style:style style:name="P1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color="#000000" fo:font-size="10pt" style:font-size-asian="10pt"/>
    </style:style>
    <style:style style:name="TableRow1428" style:family="table-row">
      <style:table-row-properties style:min-row-height="0.2416in" style:use-optimal-row-height="false"/>
    </style:style>
    <style:style style:name="P14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075in"/>
      <style:text-properties fo:color="#000000" fo:font-size="10pt" style:font-size-asian="10pt"/>
    </style:style>
    <style:style style:name="P1440" style:parent-style-name="Normal" style:family="paragraph">
      <style:paragraph-properties fo:margin-right="-0.075in"/>
      <style:text-properties fo:color="#000000" fo:font-size="10pt" style:font-size-asian="10pt"/>
    </style:style>
    <style:style style:name="P1441" style:parent-style-name="Normal" style:family="paragraph">
      <style:paragraph-properties fo:margin-right="-0.075in"/>
      <style:text-properties fo:color="#000000" fo:font-size="10pt" style:font-size-asian="10pt"/>
    </style:style>
    <style:style style:name="P1442" style:parent-style-name="Normal" style:family="paragraph">
      <style:paragraph-properties fo:margin-right="-0.075in"/>
      <style:text-properties fo:color="#000000" fo:font-size="10pt" style:font-size-asian="10pt"/>
    </style:style>
    <style:style style:name="P1443" style:parent-style-name="Normal" style:family="paragraph">
      <style:paragraph-properties fo:margin-right="-0.075in"/>
      <style:text-properties fo:color="#000000" fo:font-size="10pt" style:font-size-asian="10pt"/>
    </style:style>
    <style:style style:name="P1444" style:parent-style-name="Normal" style:family="paragraph">
      <style:paragraph-properties fo:margin-right="-0.075in"/>
      <style:text-properties fo:color="#000000" fo:font-size="10pt" style:font-size-asian="10pt"/>
    </style:style>
    <style:style style:name="P1445" style:parent-style-name="Normal" style:family="paragraph">
      <style:paragraph-properties fo:margin-right="-0.075in"/>
      <style:text-properties fo:color="#000000" fo:font-size="10pt" style:font-size-asian="10pt"/>
    </style:style>
    <style:style style:name="P1446" style:parent-style-name="Normal" style:family="paragraph">
      <style:paragraph-properties fo:margin-right="-0.075in"/>
      <style:text-properties fo:color="#000000" fo:font-size="10pt" style:font-size-asian="10pt"/>
    </style:style>
    <style:style style:name="P1447" style:parent-style-name="Normal" style:family="paragraph">
      <style:paragraph-properties fo:margin-right="-0.075in"/>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75in"/>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TableRow1555" style:family="table-row">
      <style:table-row-properties style:min-row-height="0.41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TableRow1573" style:family="table-row">
      <style:table-row-properties style:min-row-height="0.2854in" style:use-optimal-row-height="false" fo:keep-together="always"/>
    </style:style>
    <style:style style:name="P15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T1588" style:parent-style-name="DefaultParagraphFont" style:family="text">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style>
    <style:style style:name="T1591" style:parent-style-name="DefaultParagraphFont" style:family="text">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min-row-height="0.406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Row1621" style:family="table-row">
      <style:table-row-properties style:min-row-height="0.2965in" style:use-optimal-row-height="false"/>
    </style:style>
    <style:style style:name="P16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weight="bold" style:font-weight-asian="bold" fo:color="#000000"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weight="bold" style:font-weight-asian="bold"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TableRow1697" style:family="table-row">
      <style:table-row-properties style:min-row-height="0.418in"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center" style:position="2.884in"/>
          <style:tab-stop style:type="right" style:position="5.768in"/>
        </style:tab-stops>
      </style:paragraph-properties>
    </style:style>
    <style:style style:name="T1702" style:parent-style-name="DefaultParagraphFont" style:family="text">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TableRow1716" style:family="table-row">
      <style:table-row-properties style:min-row-height="0.2854in" style:use-optimal-row-height="false" fo:keep-together="always"/>
    </style:style>
    <style:style style:name="P17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TableRow1740" style:family="table-row">
      <style:table-row-properties style:min-row-height="0.3736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TableRow1757" style:family="table-row">
      <style:table-row-properties style:min-row-height="0.3298in" style:use-optimal-row-height="false"/>
    </style:style>
    <style:style style:name="P17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P1898" style:parent-style-name="Normal" style:family="paragraph">
      <style:text-properties fo:color="#000000" fo:font-size="10pt" style:font-size-asian="10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font-style="italic" style:font-style-asian="italic" fo:color="#000000"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75in"/>
      <style:text-properties fo:color="#000000" fo:letter-spacing="-0.0027in" fo:font-size="10pt" style:font-size-asian="10pt"/>
    </style:style>
    <style:style style:name="P1925" style:parent-style-name="Normal" style:family="paragraph">
      <style:paragraph-properties fo:margin-right="-0.075in"/>
      <style:text-properties fo:color="#000000" fo:letter-spacing="-0.0027in" fo:font-size="10pt" style:font-size-asian="10pt"/>
    </style:style>
    <style:style style:name="P1926" style:parent-style-name="Normal" style:family="paragraph">
      <style:paragraph-properties fo:margin-right="-0.075in"/>
      <style:text-properties fo:color="#000000" fo:letter-spacing="-0.0027in"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right="-0.075in"/>
      <style:text-properties fo:color="#000000" fo:letter-spacing="-0.0027in"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75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right="-0.075in"/>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right="-0.075in"/>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Row2054" style:family="table-row">
      <style:table-row-properties style:min-row-height="0.143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TableRow2068" style:family="table-row">
      <style:table-row-properties style:min-row-height="0.1756in" style:use-optimal-row-height="false"/>
    </style:style>
    <style:style style:name="P20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P2108" style:parent-style-name="Normal" style:family="paragraph">
      <style:text-properties fo:color="#000000" fo:font-size="10pt" style:font-size-asian="10pt"/>
    </style:style>
    <style:style style:name="P2109" style:parent-style-name="Normal" style:family="paragraph">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P2175" style:parent-style-name="Normal" style:family="paragraph">
      <style:text-properties fo:color="#000000" fo:font-size="10pt" style:font-size-asian="10pt"/>
    </style:style>
    <style:style style:name="P2176" style:parent-style-name="Normal" style:family="paragraph">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color="#000000"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fo:font-size="10pt" style:font-size-asian="10pt" style:language-asian="lt" style:country-asian="LT"/>
    </style:style>
    <style:style style:name="T2197" style:parent-style-name="DefaultParagraphFont" style:family="text">
      <style:text-properties fo:color="#000000"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center" style:position="2.884in"/>
          <style:tab-stop style:type="right" style:position="5.768in"/>
        </style:tab-stops>
      </style:paragraph-properties>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fo:font-size="10pt" style:font-size-asian="10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right="-0.075in"/>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right="-0.075in"/>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right="-0.075in"/>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075in"/>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75in"/>
    </style:style>
    <style:style style:name="T2257" style:parent-style-name="DefaultParagraphFont" style:family="text">
      <style:text-properties fo:color="#000000"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ab-stops>
          <style:tab-stop style:type="left" style:position="0.3937in"/>
        </style:tab-stops>
      </style:paragraph-properties>
    </style:style>
    <style:style style:name="T2260" style:parent-style-name="DefaultParagraphFont" style:family="text">
      <style:text-properties fo:color="#000000"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fo:color="#000000"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fo:font-size="10pt" style:font-size-asian="10p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T2290" style:parent-style-name="DefaultParagraphFont" style:family="text">
      <style:text-properties fo:color="#000000" fo:font-size="10pt" style:font-size-asian="10pt"/>
    </style:style>
    <style:style style:name="T2291" style:parent-style-name="DefaultParagraphFont" style:family="text">
      <style:text-properties style:font-name="Times New Roman" style:font-name-asian="Times New Roman" style:font-name-complex="Times New Roman" fo:color="#000000" fo:font-size="10pt" style:font-size-asian="10pt"/>
    </style:style>
    <style:style style:name="T2292" style:parent-style-name="DefaultParagraphFont" style:family="text">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23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margin-right="-0.075in"/>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right="-0.075in"/>
      <style:text-properties fo:color="#000000" fo:font-size="10pt" style:font-size-asian="10pt"/>
    </style:style>
    <style:style style:name="P2415" style:parent-style-name="Normal" style:family="paragraph">
      <style:paragraph-properties fo:margin-right="-0.075in"/>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75in"/>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075in"/>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5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5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54"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55"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P2475" style:parent-style-name="Normal" style:family="paragraph">
      <style:text-properties fo:color="#000000" fo:font-size="10pt" style:font-size-asian="10pt"/>
    </style:style>
    <style:style style:name="P2476" style:parent-style-name="Normal" style:family="paragraph">
      <style:text-properties fo:color="#000000" fo:font-size="10pt" style:font-size-asian="10pt"/>
    </style:style>
    <style:style style:name="TableRow2477" style:family="table-row">
      <style:table-row-properties style:min-row-height="0.2527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Row2490" style:family="table-row">
      <style:table-row-properties style:min-row-height="0.2194in" style:use-optimal-row-height="false"/>
    </style:style>
    <style:style style:name="P249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P249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P2537" style:parent-style-name="Normal" style:family="paragraph">
      <style:text-properties fo:color="#000000" fo:font-size="10pt" style:font-size-asian="10pt"/>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fo:font-size="10pt" style:font-size-asian="10pt"/>
    </style:style>
    <style:style style:name="P2551" style:parent-style-name="Normal" style:family="paragraph">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style:style>
    <style:style style:name="T2635" style:parent-style-name="DefaultParagraphFont" style:family="text">
      <style:text-properties fo:color="#000000"/>
    </style:style>
    <style:style style:name="P2636" style:parent-style-name="Normal" style:master-page-name="MPF1" style:family="paragraph">
      <style:paragraph-properties fo:break-before="page" fo:margin-left="6.25in">
        <style:tab-stops/>
      </style:paragraph-properties>
    </style:style>
    <style:style style:name="P2644" style:parent-style-name="Normal" style:family="paragraph">
      <style:paragraph-properties fo:margin-left="6.25in">
        <style:tab-stops/>
      </style:paragraph-properties>
    </style:style>
    <style:style style:name="P2645" style:parent-style-name="Normal" style:family="paragraph">
      <style:paragraph-properties fo:margin-left="6.25in">
        <style:tab-stops/>
      </style:paragraph-properties>
    </style:style>
    <style:style style:name="P2646" style:parent-style-name="Normal" style:family="paragraph">
      <style:paragraph-properties fo:text-align="center"/>
      <style:text-properties fo:font-weight="bold" style:font-weight-asian="bold" style:font-weight-complex="bold"/>
    </style:style>
    <style:style style:name="P2647" style:parent-style-name="Normal" style:family="paragraph">
      <style:paragraph-properties fo:text-align="justify" fo:text-indent="0.3937in"/>
      <style:text-properties style:font-weight-complex="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TableColumn2651" style:family="table-column">
      <style:table-column-properties style:column-width="1.4375in" style:use-optimal-column-width="false"/>
    </style:style>
    <style:style style:name="TableColumn2652" style:family="table-column">
      <style:table-column-properties style:column-width="1.5423in" style:use-optimal-column-width="false"/>
    </style:style>
    <style:style style:name="TableColumn2653" style:family="table-column">
      <style:table-column-properties style:column-width="1.4229in" style:use-optimal-column-width="false"/>
    </style:style>
    <style:style style:name="TableColumn2654" style:family="table-column">
      <style:table-column-properties style:column-width="1.5458in" style:use-optimal-column-width="false"/>
    </style:style>
    <style:style style:name="TableColumn2655" style:family="table-column">
      <style:table-column-properties style:column-width="1.5423in" style:use-optimal-column-width="false"/>
    </style:style>
    <style:style style:name="TableColumn2656" style:family="table-column">
      <style:table-column-properties style:column-width="1.3069in" style:use-optimal-column-width="false"/>
    </style:style>
    <style:style style:name="TableColumn2657" style:family="table-column">
      <style:table-column-properties style:column-width="1.4381in" style:use-optimal-column-width="false"/>
    </style:style>
    <style:style style:name="Table2650" style:family="table">
      <style:table-properties style:width="10.2361in" fo:margin-left="0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Cell2670" style:family="table-cell">
      <style:table-cell-properties fo:border="0.0104in solid #000000" fo:padding-top="0in" fo:padding-left="0.0277in" fo:padding-bottom="0in" fo:padding-right="0.0277in"/>
    </style:style>
    <style:style style:name="TableCell2671" style:family="table-cell">
      <style:table-cell-properties fo:border="0.0104in solid #000000" fo:padding-top="0in" fo:padding-left="0.0277in" fo:padding-bottom="0in" fo:padding-right="0.0277in"/>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ableCell2683" style:family="table-cell">
      <style:table-cell-properties fo:border="0.0104in solid #000000" fo:padding-top="0in" fo:padding-left="0.0277in" fo:padding-bottom="0in" fo:padding-right="0.0277in"/>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fo:font-style="italic" style:font-style-asian="italic" style:font-style-complex="italic"/>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fo:font-style="italic" style:font-style-asian="italic" style:font-style-complex="italic"/>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ableColumn2721" style:family="table-column">
      <style:table-column-properties style:column-width="2.1472in" style:use-optimal-column-width="false"/>
    </style:style>
    <style:style style:name="TableColumn2722" style:family="table-column">
      <style:table-column-properties style:column-width="3.5625in" style:use-optimal-column-width="false"/>
    </style:style>
    <style:style style:name="TableColumn2723" style:family="table-column">
      <style:table-column-properties style:column-width="4.5263in" style:use-optimal-column-width="false"/>
    </style:style>
    <style:style style:name="Table2720" style:family="table">
      <style:table-properties style:width="10.2361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center"/>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break-before="page" fo:margin-left="6.25in">
        <style:tab-stops/>
      </style:paragraph-properties>
    </style:style>
    <style:style style:name="P2747" style:parent-style-name="Normal" style:family="paragraph">
      <style:paragraph-properties fo:text-indent="6.25in"/>
    </style:style>
    <style:style style:name="P2748" style:parent-style-name="Normal" style:family="paragraph">
      <style:paragraph-properties fo:text-indent="6.25in"/>
    </style:style>
    <style:style style:name="P2749" style:parent-style-name="Normal" style:family="paragraph">
      <style:paragraph-properties fo:text-align="justify" fo:text-indent="0.3937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TableColumn2757" style:family="table-column">
      <style:table-column-properties style:column-width="1.4479in" style:use-optimal-column-width="false"/>
    </style:style>
    <style:style style:name="TableColumn2758" style:family="table-column">
      <style:table-column-properties style:column-width="1.684in" style:use-optimal-column-width="false"/>
    </style:style>
    <style:style style:name="TableColumn2759" style:family="table-column">
      <style:table-column-properties style:column-width="1.6798in" style:use-optimal-column-width="false"/>
    </style:style>
    <style:style style:name="TableColumn2760" style:family="table-column">
      <style:table-column-properties style:column-width="2.0458in" style:use-optimal-column-width="false"/>
    </style:style>
    <style:style style:name="TableColumn2761" style:family="table-column">
      <style:table-column-properties style:column-width="2.1611in" style:use-optimal-column-width="false"/>
    </style:style>
    <style:style style:name="TableColumn2762" style:family="table-column">
      <style:table-column-properties style:column-width="1.2173in" style:use-optimal-column-width="false"/>
    </style:style>
    <style:style style:name="Table2756" style:family="table">
      <style:table-properties style:width="10.2361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TableCell2768" style:family="table-cell">
      <style:table-cell-properties fo:border="0.0104in solid #000000" fo:padding-top="0in" fo:padding-left="0.0277in" fo:padding-bottom="0in" fo:padding-right="0.0277in"/>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0.0104in solid #000000" fo:padding-top="0in" fo:padding-left="0.0277in" fo:padding-bottom="0in" fo:padding-right="0.0277in"/>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Cell2807" style:family="table-cell">
      <style:table-cell-properties fo:border="0.0104in solid #000000" fo:padding-top="0in" fo:padding-left="0.0277in" fo:padding-bottom="0in" fo:padding-right="0.0277in"/>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2821" style:parent-style-name="DefaultParagraphFont" style:family="text">
      <style:text-properties fo:font-style="italic" style:font-style-asian="italic" style:font-style-complex="italic"/>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center"/>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master-page-name="MPF2" style:family="paragraph">
      <style:paragraph-properties fo:break-before="page" fo:margin-left="3.1493in">
        <style:tab-stops/>
      </style:paragraph-properties>
    </style:style>
    <style:style style:name="P2838" style:parent-style-name="Normal" style:family="paragraph">
      <style:paragraph-properties fo:margin-left="3.1493in">
        <style:tab-stops/>
      </style:paragraph-properties>
    </style:style>
    <style:style style:name="P2839" style:parent-style-name="Normal" style:family="paragraph">
      <style:paragraph-properties fo:margin-left="3.1493in">
        <style:tab-stops/>
      </style:paragraph-properties>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style>
    <style:style style:name="P2842" style:parent-style-name="Normal" style:family="paragraph">
      <style:paragraph-properties fo:text-align="justify" fo:text-indent="0.3937in"/>
    </style:style>
    <style:style style:name="TableColumn2844" style:family="table-column">
      <style:table-column-properties style:column-width="1.9826in" style:use-optimal-column-width="false"/>
    </style:style>
    <style:style style:name="TableColumn2845" style:family="table-column">
      <style:table-column-properties style:column-width="2.1777in" style:use-optimal-column-width="false"/>
    </style:style>
    <style:style style:name="TableColumn2846" style:family="table-column">
      <style:table-column-properties style:column-width="2.1868in" style:use-optimal-column-width="false"/>
    </style:style>
    <style:style style:name="Table2843" style:family="table">
      <style:table-properties style:width="6.3472in" fo:margin-left="0.0277in" table:align="left"/>
    </style:style>
    <style:style style:name="TableRow2847" style:family="table-row">
      <style:table-row-properties style:min-row-height="0.0145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Row2854" style:family="table-row">
      <style:table-row-properties style:min-row-height="0.0145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P2861" style:parent-style-name="Normal" style:family="paragraph">
      <style:paragraph-properties fo:text-align="justify" fo:text-indent="0.3937in"/>
    </style:style>
    <style:style style:name="TableColumn2863" style:family="table-column">
      <style:table-column-properties style:column-width="3.1694in" style:use-optimal-column-width="false"/>
    </style:style>
    <style:style style:name="TableColumn2864" style:family="table-column">
      <style:table-column-properties style:column-width="3.1722in" style:use-optimal-column-width="false"/>
    </style:style>
    <style:style style:name="Table2862" style:family="table">
      <style:table-properties style:width="6.3416in" fo:margin-left="0.0277in" table:align="left"/>
    </style:style>
    <style:style style:name="TableRow2865" style:family="table-row">
      <style:table-row-properties style:min-row-height="0.0166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weight="bold" style:font-weight-asian="bold" style:font-weight-complex="bold"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fo:font-size="11pt" style:font-size-asian="11pt"/>
    </style:style>
    <style:style style:name="TableRow2870" style:family="table-row">
      <style:table-row-properties style:min-row-height="0.0166in" style:use-optimal-row-height="false" fo:keep-together="always"/>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66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Row2880" style:family="table-row">
      <style:table-row-properties style:min-row-height="0.0166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66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P2890" style:parent-style-name="Normal" style:family="paragraph">
      <style:paragraph-properties fo:text-align="justify" fo:text-indent="0.3937in"/>
    </style:style>
    <style:style style:name="TableColumn2892" style:family="table-column">
      <style:table-column-properties style:column-width="1.002in" style:use-optimal-column-width="false"/>
    </style:style>
    <style:style style:name="TableColumn2893" style:family="table-column">
      <style:table-column-properties style:column-width="1.3375in" style:use-optimal-column-width="false"/>
    </style:style>
    <style:style style:name="TableColumn2894" style:family="table-column">
      <style:table-column-properties style:column-width="1.3375in" style:use-optimal-column-width="false"/>
    </style:style>
    <style:style style:name="TableColumn2895" style:family="table-column">
      <style:table-column-properties style:column-width="1.3437in" style:use-optimal-column-width="false"/>
    </style:style>
    <style:style style:name="TableColumn2896" style:family="table-column">
      <style:table-column-properties style:column-width="1.3215in" style:use-optimal-column-width="false"/>
    </style:style>
    <style:style style:name="Table2891" style:family="table">
      <style:table-properties style:width="6.3423in" fo:margin-left="0.0277in" table:align="left"/>
    </style:style>
    <style:style style:name="TableRow2897" style:family="table-row">
      <style:table-row-properties style:min-row-height="0.3513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Row2902" style:family="table-row">
      <style:table-row-properties style:min-row-height="0.0159in" style:use-optimal-row-height="false" fo:keep-together="always"/>
    </style:style>
    <style:style style:name="P2903" style:parent-style-name="Normal" style:family="paragraph">
      <style:paragraph-properties fo:text-align="center"/>
      <style:text-properties fo:font-weight="bold" style:font-weight-asian="bold" style:font-weight-complex="bold"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weight="bold" style:font-weight-asian="bold" style:font-weight-complex="bold"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weight="bold" style:font-weight-asian="bold" style:font-weight-complex="bold"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weight="bold" style:font-weight-asian="bold" style:font-weight-complex="bold"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font-size="11pt" style:font-size-asian="11pt"/>
    </style:style>
    <style:style style:name="T2917" style:parent-style-name="DefaultParagraphFont" style:family="text">
      <style:text-properties fo:font-weight="bold" style:font-weight-asian="bold" style:font-weight-complex="bold" fo:font-variant="small-cap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weight="bold" style:font-weight-asian="bold" style:font-weight-complex="bold"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weight="bold" style:font-weight-asian="bold" style:font-weight-complex="bold"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P2990" style:parent-style-name="Normal" style:family="paragraph">
      <style:paragraph-properties fo:text-align="justify" fo:text-indent="0.3937in"/>
    </style:style>
    <style:style style:name="TableColumn2992" style:family="table-column">
      <style:table-column-properties style:column-width="2.75in" style:use-optimal-column-width="false"/>
    </style:style>
    <style:style style:name="TableColumn2993" style:family="table-column">
      <style:table-column-properties style:column-width="3.5944in" style:use-optimal-column-width="false"/>
    </style:style>
    <style:style style:name="Table2991" style:family="table">
      <style:table-properties style:width="6.3444in" fo:margin-left="0.0277in" table:align="lef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weight="bold" style:font-weight-asian="bold" style:font-weight-complex="bold"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weight="bold" style:font-weight-asian="bold" style:font-weight-complex="bold" fo:font-size="11pt" style:font-size-asian="11pt"/>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style:style>
    <style:style style:name="P3032" style:parent-style-name="Normal" style:family="paragraph">
      <style:paragraph-properties fo:text-align="center"/>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text-properties fo:font-weight="bold" style:font-weight-asian="bold"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widows="0" fo:orphans="0"/>
    </style:style>
  </office:automatic-styles>
  <office:body>
    <office:text text:use-soft-page-breaks="true">
      <text:p text:style-name="P1"><text:span text:style-name="T2">Įsakymas netenka galios 2010-09-15:</text:span></text:p>
      <text:p text:style-name="P3"><text:span text:style-name="T4">Lietuvos Respublikos ryšių reguliavimo tarnyba, Įsakymas</text:span></text:p>
      <text:p text:style-name="P5"><text:span text:style-name="T6">Nr.<text:s/></text:span><text:a xlink:href="https://www.e-tar.lt/portal/legalAct.html?documentId=TAR.58C802E0A3D6" office:target-frame-name="_top" xlink:show="replace"><text:span text:style-name="T7">1V-893</text:span></text:a><text:span text:style-name="T8">, 2010-09-09, Žin., 2010, Nr. 108-5577 (2010-09-14), i. k.<text:s/></text:span><text:span text:style-name="T9">11011RRISAK001V-893</text:span></text:p>
      <text:p text:style-name="P10"><text:span text:style-name="T11">Dėl Radijo dažnių (kanalų), kuriuos galima naudoti be atskiro leidimo, sąrašo patvirtinimo</text:span></text:p>
      <text:p text:style-name="P12"/>
      <text:p text:style-name="P13"><text:span text:style-name="T14">Suvestinė redakcija nuo 2009-11-01 iki 2010-09-14</text:span></text:p>
      <text:p text:style-name="P15"/>
      <text:p text:style-name="P16"><text:span text:style-name="T17">Įsakymas paskelbtas: Žin. 2003, Nr.<text:s/></text:span><text:a xlink:href="https://www.e-tar.lt/portal/legalAct.html?documentId=TAR.8E94F5A4B6B7" office:target-frame-name="_top" xlink:show="replace"><text:span text:style-name="T18">30-1277</text:span></text:a><text:span text:style-name="T19">, i. k. 103110RISAK0001V-27</text:span></text:p>
      <text:p text:style-name="P20"/>
      <text:p text:style-name="P21"/>
      <text:p text:style-name="P22">RYŠIŲ REGULIAVIMO TARNYBOS PRIE LIETUVOS RESPUBLIKOS VYRIAUSYBĖS DIREKTORIUS</text:p>
      <text:p text:style-name="P23"/>
      <text:p text:style-name="P24">Į S A K Y M A S</text:p>
      <text:p text:style-name="P25">DĖL RADIJO DAŽNIŲ (KANALŲ), KURIUOS GALIMA NAUDOTI BE ATSKIRO LEIDIMO, SĄRAŠO PATVIRTINIMO</text:p>
      <text:p text:style-name="P26"/>
      <text:p text:style-name="P27">2003 m.<text:s/>kovo 13 d. Nr. 1V-27</text:p>
      <text:p text:style-name="P28">Vilnius</text:p>
      <text:p text:style-name="P29"/>
      <text:p text:style-name="P30"/>
      <text:p text:style-name="P31"><text:span text:style-name="T32">Vadovaudamasis Lietuvos Respublikos elektroninių ryšių įstatymo (Žin., 2004, Nr.<text:s/></text:span><text:a xlink:href="https://www.e-tar.lt/portal/lt/legalAct/TAR.82D8168D3049" office:target-frame-name="_blank" xlink:show="new"><text:span text:style-name="T33">69-2382</text:span></text:a><text:span text:style-name="T34">) 9 straipsnio 2 punktu, 30 straipsnio 2 dalies 17 punktu, 43 straipsniu, 50 straipsnio 2 dalies 1 punktu, 58 straipsnio 1 dalimi ir 2 dalies 1 punktu, Radijo ryšio įrenginių ir telekomunikacijų galinių įrenginių techninio reglamento, patvirtinto Ryšių reg</text:span><text:span text:style-name="T35">uliavimo tarnybos prie Lietuvos Respublikos Vyriausybės direktoriaus 2002 m. spalio 14 d. įsakymu Nr. 138 (Žin., 2002, Nr.<text:s/></text:span><text:a xlink:href="https://www.e-tar.lt/portal/lt/legalAct/TAR.63406D62AD8E" office:target-frame-name="_blank" xlink:show="new"><text:span text:style-name="T36">104-4683</text:span></text:a><text:span text:style-name="T37">; 2003, Nr.<text:s/></text:span><text:a xlink:href="https://www.e-tar.lt/portal/lt/legalAct/TAR.7CB0613E5872" office:target-frame-name="_blank" xlink:show="new"><text:span text:style-name="T38">88-4022</text:span></text:a><text:span text:style-name="T39">), 21 punktu bei Radijo dažnių (kanalų) skyrimo ir naudojimo taisyklių, patvirtintų Lietuvos Respublikos ryšių reguliavimo tarnybos direktoriaus 2005 m. spalio 6 d. įsakymu Nr. 1V-854 (Žin., 2</text:span><text:span text:style-name="T40">005, Nr.<text:s/></text:span><text:a xlink:href="https://www.e-tar.lt/portal/lt/legalAct/TAR.DB32089CD551" office:target-frame-name="_blank" xlink:show="new"><text:span text:style-name="T41">122-4382</text:span></text:a><text:span text:style-name="T42">), 4 punktu:</text:span></text:p>
      <text:p text:style-name="P43">Preambulės pakeitimai:</text:p>
      <text:p text:style-name="P44"><text:span text:style-name="T45">Nr.<text:s/></text:span><text:a xlink:href="https://www.e-tar.lt/portal/legalAct.html?documentId=TAR.068B3992FE07" office:target-frame-name="_top" xlink:show="replace"><text:span text:style-name="T46">1V-763</text:span></text:a><text:span text:style-name="T47">, 2008-09-05, Žin., 2008,<text:s/></text:span><text:span text:style-name="T48">Nr. 103-3963 (2008-09-09), i. k. 10811RRISAK001V-763</text:span></text:p>
      <text:p text:style-name="Normal"/>
      <text:p text:style-name="P49"><text:span text:style-name="T50">1</text:span><text:span text:style-name="T51">.<text:s/></text:span><text:span text:style-name="T52">Tvirtinu</text:span><text:span text:style-name="T53"><text:s/>Radijo dažnių (kanalų), kuriuos galima naudoti be atskiro leidimo, sąrašą (pridedama).</text:span></text:p>
      <text:p text:style-name="P54"><text:span text:style-name="T55">2.</text:span><text:span text:style-name="T56"><text:s/>Neteko galios nuo 2009-07-01</text:span></text:p>
      <text:p text:style-name="P57">Punkto naikinimas:</text:p>
      <text:p text:style-name="P58"><text:span text:style-name="T59">Nr.<text:s/></text:span><text:a xlink:href="https://www.e-tar.lt/portal/legalAct.html?documentId=TAR.A8B8F8F05E10" office:target-frame-name="_top" xlink:show="replace"><text:span text:style-name="T60">1V-798</text:span></text:a><text:span text:style-name="T61">, 2009-06-25, Žin. 2009, Nr. 77-3207 (2009-06-30), i. k. 10911RRISAK001V-798</text:span></text:p>
      <text:p text:style-name="P62">Punkto pakeitimai:</text:p>
      <text:p text:style-name="P63"><text:span text:style-name="T64">Nr.<text:s/></text:span><text:a xlink:href="https://www.e-tar.lt/portal/legalAct.html?documentId=TAR.068B3992FE07" office:target-frame-name="_top" xlink:show="replace"><text:span text:style-name="T65">1V-763</text:span></text:a><text:span text:style-name="T66">, 2008-09-05, Žin., 2008, Nr. 103-3963 (2008-09-09), i. k. 10811RRISAK001V-763</text:span></text:p>
      <text:p text:style-name="Normal"/>
      <text:p text:style-name="P67"><text:span text:style-name="T68">3</text:span><text:span text:style-name="T69">.<text:s/></text:span><text:span text:style-name="T70">Pripažįstu</text:span><text:span text:style-name="T71"><text:s/></text:span><text:span text:style-name="T72">netekusiais galios Ryšių reguliavimo tarnybos direktoriaus 2002 m</text:span><text:span text:style-name="T73">. balandžio 11 d. įsakymą Nr. 52 „Dėl Telekomunikacinių tinklų statybos ir naudojimo taisyklių V dalies „Palydovinio ryšio siuntimo Žemės stočių statybos ir naudojimo bei leidimų jas naudoti išdavimo taisyklės“ patvirtinimo“ (Žin., 2002, Nr.<text:s/></text:span><text:a xlink:href="https://www.e-tar.lt/portal/lt/legalAct/TAR.0F6BFB1EBCBB" office:target-frame-name="_blank" xlink:show="new"><text:span text:style-name="T74">40-1524</text:span></text:a><text:span text:style-name="T75">) ir Ryšių reguliavimo tarnybos direktoriaus 2002 m. liepos 31 d. įsakymą Nr. 102 „Dėl Leidimų naudoti vietinio plačiajuosčio radijo ryšio tinklo (RLAN) ir didelės talpos duomenų</text:span><text:span text:style-name="T76"><text:s/>perdavimo sistemų (HIPERLAN) įrenginius išdavimo ir įrenginių naudojimo taisyklių patvirtinimo“ (Žin., 2002, Nr.<text:s/></text:span><text:a xlink:href="https://www.e-tar.lt/portal/lt/legalAct/TAR.98EE7A2F32ED" office:target-frame-name="_blank" xlink:show="new"><text:span text:style-name="T77">78-3347</text:span></text:a><text:span text:style-name="T78">).</text:span></text:p>
      <text:p text:style-name="P79"><text:span text:style-name="T80">4</text:span><text:span text:style-name="T81">. Nurodau šį įsakymą paskelbti „Valstybės<text:s/></text:span><text:span text:style-name="T82">žiniose“.</text:span></text:p>
      <text:p text:style-name="P83"/>
      <text:p text:style-name="P84"/>
      <text:p text:style-name="P85"/>
      <text:p text:style-name="P86"><text:span text:style-name="T87">DIREKTORIUS</text:span><text:span text:style-name="T88"><text:tab/>TOMAS BARAKAUSKAS</text:span></text:p>
      <text:soft-page-break/>
      <text:p text:style-name="P89"><text:span text:style-name="T90">PATVIRTINTA</text:span></text:p>
      <text:p text:style-name="P91">Ryšių reguliavimo tarnybos prie Lietuvos<text:s/></text:p>
      <text:p text:style-name="P92">Respublikos Vyriausybės direktoriaus</text:p>
      <text:p text:style-name="P93"><text:span text:style-name="T94">2003 m. kovo 13 d. įsakymu Nr. 1V-27</text:span></text:p>
      <text:p text:style-name="P95"/>
      <text:p text:style-name="P96"><text:span text:style-name="T97">RADIJO DAŽNIŲ (KANALŲ), KURIUOS GALIMA NAUDOTI BE ATSKIRO LEIDIMO, SĄ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Radijo dažnių (kanalų), kuriuos galima naudoti be atskiro leidimo, sąrašas (toliau – Sąrašas) nustato, kokie radijo dažniai (kanalai) gali būti naudojami be atskiro leidimo, ir nustato tų radijo dažnių (kanalų) naudojimo<text:s/></text:span><text:span text:style-name="T107">sąlygas.</text:span></text:p>
      <text:p text:style-name="P108"><text:span text:style-name="T109">2</text:span><text:span text:style-name="T110">. Sąrašas parengtas vadovaujantis Lietuvos Respublikos elektroninių ryšių įstatymo (Žin., 2004, Nr.<text:s/></text:span><text:a xlink:href="https://www.e-tar.lt/portal/lt/legalAct/TAR.82D8168D3049" office:target-frame-name="_blank" xlink:show="new"><text:span text:style-name="T111">69-2382</text:span></text:a><text:span text:style-name="T112">) 9 straipsnio 2 punktu, 30 straipsnio 2 dalies 17 punktu, 43 straipsniu, 50 straipsnio 2 dalies 1 punktu, 58 straipsnio 1 dalimi ir 2 dalies 1 punktu, Radijo ryšio įrenginių ir telekomunikacijų galinių įrenginių techninio reglamento, patvirtinto Ryšių reg</text:span><text:span text:style-name="T113">uliavimo tarnybos prie Lietuvos Respublikos Vyriausybės direktoriaus 2002 m. spalio 14 d. įsakymu Nr. 138 (Žin., 2002, Nr.<text:s/></text:span><text:a xlink:href="https://www.e-tar.lt/portal/lt/legalAct/TAR.63406D62AD8E" office:target-frame-name="_blank" xlink:show="new"><text:span text:style-name="T114">104-4683</text:span></text:a><text:span text:style-name="T115">; 2003, Nr.<text:s/></text:span><text:a xlink:href="https://www.e-tar.lt/portal/lt/legalAct/TAR.7CB0613E5872" office:target-frame-name="_blank" xlink:show="new"><text:span text:style-name="T116">88-4022</text:span></text:a><text:span text:style-name="T117">), 21 punktu, Radijo dažnių (kanalų) skyrimo ir naudojimo taisyklių, patvirtintų Lietuvos Respublikos ryšių reguliavimo tarnybos direktoriaus 2005 m. spalio 6 d. įsakymu Nr. 1V-854 (Žin., 2005</text:span><text:span text:style-name="T118">, Nr.<text:s/></text:span><text:a xlink:href="https://www.e-tar.lt/portal/lt/legalAct/TAR.DB32089CD551" office:target-frame-name="_blank" xlink:show="new"><text:span text:style-name="T119">122-4382</text:span></text:a><text:span text:style-name="T120">), 4 punktu ir įgyvendinant 2004 m. liepos 8 d. Europos Komisijos sprendimą 2004/545/EB dėl radijo spektro 79 GHz dažnių juostoje suderinimo automobilinių ma</text:span><text:span text:style-name="T121">žojo nuotolio radijo ryšio įrenginių naudojimui Bendrijoje (OL</text:span><text:span text:style-name="T122"><text:s/></text:span><text:span text:style-name="T123">2004 L 241, p. 66), 2005 m. sausio 17 d. Europos Komisijos sprendimą 2005/50/EB dėl 24 GHz radijo dažnių juostos suderinimo automobilinių mažojo nuotolio radijo ryšio įrenginių terminuotam naud</text:span><text:span text:style-name="T124">ojimui Bendrijoje (OL 2005 L 21, p. 15), 2005 m. liepos 11 d. Europos Komisijos sprendimą 2005/513/EB dėl suderinto radijo spektro naudojimo 5 GHz dažnių juostoje įgyvendinant bevielės prieigos sistemas, įskaitant vietinio radijo ryšio tinklus (WAS/RLAN) (</text:span><text:span text:style-name="T125">OL 2005 L 187, p. 22), 2005 m. gruodžio 20 d. Europos Komisijos sprendimą 2005/928/EB dėl 169,4?169,8125 MHz dažnių juostos naudojimo suderinimo Bendrijoje (OL 2005 L 344, p. 47), 2006 m. lapkričio 9 d. Europos Komisijos sprendimą 2006/771/EB dėl suderinto</text:span><text:span text:style-name="T126"><text:s/>radijo spektro naudojimo mažojo nuotolio įrenginiuose (OL 2006 L 312, p. 66), 2006 m. lapkričio 23 d. Europos Komisijos sprendimą 2006/804/EB dėl ultraaukštų dažnių (UHF) juostoje veikiančių radijo dažninio atpažinimo (RFID) įrenginių radijo spektro suder</text:span><text:span text:style-name="T127">inimo (OL 2006 L 329, p. 64), 2007 m. vasario 12 d. Europos Komisijos sprendimą 2007/90/EB, iš dalies keičiantį sprendimą 2005/513/EB dėl suderinto radijo spektro naudojimo 5 GHz dažnių juostoje įgyvendinant belaidės prieigos sistemas, įskaitant vietinio r</text:span><text:span text:style-name="T128">adijo ryšio tinklus (WAS/RLAN) (OL 2007 L 41, p. 10), 2007 m. vasario 14 d. Europos Komisijos sprendimą 2007/98/EB dėl suderinto radijo spektro naudojimo 2 GHz dažnių juostose diegiant sistemas, kuriomis teikiamos judriojo palydovinio ryšio paslaugos (OL 2</text:span><text:span text:style-name="T129">007 L 43, p. 32), 2007 m. vasario 21 d. Europos Komisijos sprendimą 2007/131/EB dėl radijo spektro, skirto įrenginiams, pagrįstiems ultraplačiajuoste ryšio technologija, suderinto naudojimo Bendrijoje (OL 2007 L 55, p. 33), 2008 m. balandžio 7 d. Europos K</text:span><text:span text:style-name="T130">omisijos sprendimą 2008/294/EB dėl suderintų spektro naudojimo judriojo ryšio paslaugoms orlaiviuose (JRO paslaugos) teikti Bendrijoje sąlygų (OL 2008 L 98, p. 19), 2008 m. gegužės 23 d. Europos Komisijos sprendimą 2008/432/EB, iš dalies keičiantį sprendim</text:span><text:span text:style-name="T131">ą 2006/771/EB dėl suderinto radijo spektro naudojimo mažojo nuotolio įrenginiuose (OL 2008 L 151, p. 49), 2008 m. rugpjūčio 13 d. Europos Komisijos sprendimą 2008/673/EB, iš dalies keičiantį sprendimą 2005/928/EB dėl 169,4–169,8125 MHz dažnių juostos naudo</text:span><text:span text:style-name="T132">jimo suderinimo Bendrijoje (OL 2008 L 220, p. 29), 2009 m. balandžio 21 d. Europos Komisijos sprendimą 2009/343/EB, iš dalies keičiantį sprendimą 2007/131/EB dėl radijo spektro, skirto įrenginiams, pagrįstiems ultraplačiajuoste ryšio technologija, suderint</text:span><text:span text:style-name="T133">o naudojimo Bendrijoje<text:s/></text:span><text:soft-page-break/><text:span text:style-name="T134">(OL 2009 L 105, p. 9), 2009 m. gegužės 13 d. Europos Komisijos sprendimą 2009/381/EB, iš dalies keičiantį sprendimą 2006/771/EB dėl suderinto radijo spektro naudojimo mažojo nuotolio įrenginiuose (OL 2009 L 119, p. 32), bei atsižvelg</text:span><text:span text:style-name="T135">iant į 2008 m. balandžio 7 d. Europos Komisijos rekomendaciją 2008/295/EB dėl leidimo teikti judriojo ryšio paslaugas orlaiviuose (JRO paslaugos) Europos Bendrijoje (OL 2008 L 98, p. 24).</text:span></text:p>
      <text:p text:style-name="P136">Punkto pakeitimai:</text:p>
      <text:p text:style-name="P137"><text:span text:style-name="T138">Nr.<text:s/></text:span><text:a xlink:href="https://www.e-tar.lt/portal/legalAct.html?documentId=TAR.CD5ACA799766" office:target-frame-name="_top" xlink:show="replace"><text:span text:style-name="T139">1V-516</text:span></text:a><text:span text:style-name="T140">, 2005-05-27, Žin., 2005, Nr. 71-2587 (2005-06-07), i. k. 10511RRISAK001V-516</text:span></text:p>
      <text:p text:style-name="P141"><text:span text:style-name="T142">Nr.<text:s/></text:span><text:a xlink:href="https://www.e-tar.lt/portal/legalAct.html?documentId=TAR.22182564D840" office:target-frame-name="_top" xlink:show="replace"><text:span text:style-name="T143">1V-722</text:span></text:a><text:span text:style-name="T144">, 2005-08-19, Žin., 2005, Nr. 103-3834 (200</text:span><text:span text:style-name="T145">5-08-25), i. k. 10511RRISAK001V-722</text:span></text:p>
      <text:p text:style-name="P146"><text:span text:style-name="T147">Nr.<text:s/></text:span><text:a xlink:href="https://www.e-tar.lt/portal/legalAct.html?documentId=TAR.B71172E7320E" office:target-frame-name="_top" xlink:show="replace"><text:span text:style-name="T148">1V-895</text:span></text:a><text:span text:style-name="T149">, 2005-10-20, Žin., 2005, Nr. 127-4595 (2005-10-27), i. k. 10511RRISAK001V-895</text:span></text:p>
      <text:p text:style-name="P150"><text:span text:style-name="T151">Nr.<text:s/></text:span><text:a xlink:href="https://www.e-tar.lt/portal/legalAct.html?documentId=TAR.37D46BD4786E" office:target-frame-name="_top" xlink:show="replace"><text:span text:style-name="T152">1V-524</text:span></text:a><text:span text:style-name="T153">, 2006-04-12, Žin., 2006, Nr. 43-1585 (2006-04-20), i. k. 10611RRISAK001V-524</text:span></text:p>
      <text:p text:style-name="P154"><text:span text:style-name="T155">Nr.<text:s/></text:span><text:a xlink:href="https://www.e-tar.lt/portal/legalAct.html?documentId=TAR.ED51E63D488E" office:target-frame-name="_top" xlink:show="replace"><text:span text:style-name="T156">1V-235</text:span></text:a><text:span text:style-name="T157">, 2007-03-14, Žin., 2007, Nr. 35-1303 (2007</text:span><text:span text:style-name="T158">-03-27), i. k. 10711RRISAK001V-235</text:span></text:p>
      <text:p text:style-name="P159"><text:span text:style-name="T160">Nr.<text:s/></text:span><text:a xlink:href="https://www.e-tar.lt/portal/legalAct.html?documentId=TAR.CA4E206F0F53" office:target-frame-name="_top" xlink:show="replace"><text:span text:style-name="T161">1V-707</text:span></text:a><text:span text:style-name="T162">, 2007-05-16, Žin., 2007, Nr. 56-2192 (2007-05-22), i. k. 10711RRISAK001V-707</text:span></text:p>
      <text:p text:style-name="P163"><text:span text:style-name="T164">Nr.<text:s/></text:span><text:a xlink:href="https://www.e-tar.lt/portal/legalAct.html?documentId=TAR.D2B5A12E86A0" office:target-frame-name="_top" xlink:show="replace"><text:span text:style-name="T165">1V-773</text:span></text:a><text:span text:style-name="T166">, 2007-06-11, Žin., 2007, Nr. 66-2597 (2007-06-14), i. k. 10711RRISAK001V-773</text:span></text:p>
      <text:p text:style-name="P167"><text:span text:style-name="T168">Nr.<text:s/></text:span><text:a xlink:href="https://www.e-tar.lt/portal/legalAct.html?documentId=TAR.068B3992FE07" office:target-frame-name="_top" xlink:show="replace"><text:span text:style-name="T169">1V-763</text:span></text:a><text:span text:style-name="T170">, 2008-09-05, Žin., 2008, Nr. 103-3963<text:s/></text:span><text:span text:style-name="T171">(2008-09-09), i. k. 10811RRISAK001V-763</text:span></text:p>
      <text:p text:style-name="P172"><text:span text:style-name="T173">Nr.<text:s/></text:span><text:a xlink:href="https://www.e-tar.lt/portal/legalAct.html?documentId=TAR.FD642DA05592" office:target-frame-name="_top" xlink:show="replace"><text:span text:style-name="T174">1V-878</text:span></text:a><text:span text:style-name="T175">, 2008-10-13, Žin., 2008, Nr. 120-4582 (2008-10-18), i. k. 10811RRISAK001V-878</text:span></text:p>
      <text:p text:style-name="P176"><text:span text:style-name="T177">Nr.<text:s/></text:span><text:a xlink:href="https://www.e-tar.lt/portal/legalAct.html?documentId=TAR.A8B8F8F05E10" office:target-frame-name="_top" xlink:show="replace"><text:span text:style-name="T178">1V-798</text:span></text:a><text:span text:style-name="T179">, 2009-06-25, Žin., 2009, Nr. 77-3207 (2009-06-30), i. k. 10911RRISAK001V-798</text:span></text:p>
      <text:p text:style-name="P180"><text:span text:style-name="T181">Nr.<text:s/></text:span><text:a xlink:href="https://www.e-tar.lt/portal/legalAct.html?documentId=TAR.79DD53B84C05" office:target-frame-name="_top" xlink:show="replace"><text:span text:style-name="T182">1V-1238</text:span></text:a><text:span text:style-name="T183">, 2009-10-27, Žin., 2009, Nr. 130-5674</text:span><text:span text:style-name="T184"><text:s/>(2009-10-31), i. k. 10911RRISAK01V-1238</text:span></text:p>
      <text:p text:style-name="Normal"/>
      <text:p text:style-name="P185">3. Sąraše vartojamos sąvokos ir sutrumpinimai:</text:p>
      <text:p text:style-name="P186"><text:span text:style-name="T187">Belaidžiai telefonai –<text:s/></text:span>viešojo fiksuoto telefono ryšio tinklo galiniai įrenginiai, tarp kurių sudėtinių dalių (bazinės ir nešiojamos) signalas perduodamas radijo bangomis.</text:p>
      <text:p text:style-name="P188"><text:span text:style-name="T189">Belaidžių garso perdavimo sistemų mažojo nuotolio radijo ryšio įrenginiai –<text:s/></text:span>(angl.<text:s/><text:span text:style-name="T190">wireless audio applications</text:span>) mažojo nuotolio radijo ryšio įrenginiai, tokie kaip belaidžiai garsiakalbiai, belaidės ausinės, nešiojamos belaidės ausinės, pavyzdžiui, skirtos nešiojamiems grotuvams arba radijo imtuvams belaidės ausinės, skirtos naudoti automobilyje, pavyzdžiui, kartu su radijo imtuvu arba judriojo telefono ryšio galiniu įrenginiu, ausyje nešiojami stebėsenos prietaisai, naudojami masinių renginių metu.</text:p>
      <text:p text:style-name="P191"><text:span text:style-name="T192">DECT –<text:s/></text:span>patobulinto skaitmeninio belaidžio radijo ryšio sistema.</text:p>
      <text:p text:style-name="P193"><text:span text:style-name="T194">EAS įrenginiai –<text:s/></text:span>mažojo nuotolio radijo ryšio įrenginiai, naudojami elektroniniam objektų stebėjimui.</text:p>
      <text:p text:style-name="P195"><text:span text:style-name="T196">E-GSM –<text:s/></text:span>skaitmeninio korinio judriojo radijo ryšio sistema, veikianti išplėstinėje radijo dažnių juostoje.</text:p>
      <text:p text:style-name="P197"><text:span text:style-name="T198">ECC/DEC –<text:s/></text:span>Elektroninių ryšių komiteto sprendimas.</text:p>
      <text:p text:style-name="P199"><text:span text:style-name="T200">Efektyvioji spinduliuotės galia –<text:s/></text:span>siųstuvo galios, perduodamos į anteną, ir šios antenos stiprinimo koeficiento, nustatyto pasirinktąja kryptimi pusbangio dipolio atžvilgiu, sandauga.</text:p>
      <text:p text:style-name="P201"><text:span text:style-name="T202">Ekv</text:span><text:span text:style-name="T203">ivalentinė izotropinės spinduliuotės galia (e.i.r.p.) –<text:s/></text:span>(angl.<text:s/><text:span text:style-name="T204">equivalent isotropic radiated power</text:span>)<text:span text:style-name="T205"><text:s/></text:span>siųstuvo galios, perduodamos į anteną, ir šios antenos stiprinimo koeficiento, nustatyto pasirinktąja kryptimi izotropinės antenos atžvilgiu, sandauga.</text:p>
      <text:p text:style-name="P206"><text:span text:style-name="T207">EMS-</text:span><text:span text:style-name="T208">MSSAT –<text:s/></text:span>Europos judriojo palydovinio radijo ryšio sistema duomenims perduoti, veikianti 1600 MHz radijo dažnių juostoje.</text:p>
      <text:p text:style-name="P209"><text:span text:style-name="T210">EMS-PRODAT –<text:s/></text:span>Europos judriojo palydovinio radijo ryšio sistema balsui, faksimilei ir duomenims perduoti, veikianti 1600 MHz radijo dažnių juostoje.</text:p>
      <text:p text:style-name="P211"><text:span text:style-name="T212">EN,</text:span><text:s/><text:span text:style-name="T213">ETS –<text:s/></text:span>darnusis Europos standartas.</text:p>
      <text:p text:style-name="P214"><text:span text:style-name="T215">ERC/DEC</text:span><text:s/>– Europos radijo komiteto sprendimas.</text:p>
      <text:p text:style-name="P216"><text:span text:style-name="T217">ERC/REC</text:span><text:s/>– Europos radijo komiteto rekomendacija.</text:p>
      <text:p text:style-name="P218"><text:span text:style-name="T219">GSM 900 –<text:s/></text:span>skaitmeninio korinio judriojo radijo ryšio sistema, veikianti 900 MHz radijo dažnių juostoje.</text:p>
      <text:p text:style-name="P220"><text:span text:style-name="T221">GSM 1800 –<text:s/></text:span>skaitmeninio korinio judriojo radijo ryšio sistema, veikianti 1800 MHz radijo dažnių juostoje.</text:p>
      <text:p text:style-name="P222"><text:span text:style-name="T223">GSM-R –<text:s/></text:span>skaitmeninio korinio judriojo radijo ryšio sistema, skirta naudoti geležinkelių transporte.</text:p>
      <text:p text:style-name="P224"><text:span text:style-name="T225">GSM orlaivyje –<text:s/></text:span><text:span text:style-name="T226">orlaivyje sumontuota skaitmeninio<text:s/></text:span><text:span text:style-name="T227">korinio judriojo radijo ryšio sistema, skirta JRO paslaugoms teikti skrydžio metu. Šią sistemą sudaro orlaivio bazinė<text:s/></text:span><text:soft-page-break/><text:span text:style-name="T228">signalų siuntimo ir priėmimo stotis, kurią sudaro viena ar kelios orlaivyje esančios judriojo ryšio stotys, naudojamos užtikrinti šio Sąra</text:span><text:span text:style-name="T229">šo priedo 1 punkto lentelėje nurodytų radijo ryšio sistemų veikimą nurodytose radijo dažnių (kanalų) juostose, bei orlaivyje esantis tinklo valdymo blokas, užtikrinantis, kad šio Sąrašo priedo 2 punkto lentelėje nurodytų antžeminių judriojo ryšio sistemų s</text:span><text:span text:style-name="T230">iunčiami signalai nebūtų aptinkami salone, ir padidinantis orlaivio salono viduje triukšmo lygį judriojo ryšio priėmimo juostose.</text:span></text:p>
      <text:p text:style-name="P231"><text:span text:style-name="T232">HEST –<text:s/></text:span>didelės ekvivalentinės izotropinės spinduliuotės galios palydovinio radijo ryšio galiniai įrenginiai.</text:p>
      <text:p text:style-name="P233"><text:span text:style-name="T234">Induktyviniai maž</text:span><text:span text:style-name="T235">ojo nuotolio radijo ryšio įrenginiai –<text:s/></text:span>(angl.<text:s/><text:span text:style-name="T236">inductive applications</text:span>) 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237"><text:span text:style-name="T238">INMARSAT –<text:s/></text:span>judriojo palydovinio radijo ryšio sistema balsui, faksimilei ir duomenims perduoti, veikianti 1600 MHz radijo dažnių juostoje.</text:p>
      <text:p text:style-name="P239"><text:span text:style-name="T240">Judriojo ryšio paslaugos</text:span><text:span text:style-name="T241"><text:s/>orlaiviuose<text:s/></text:span>(<text:span text:style-name="T242">JRO paslaugos)<text:s/></text:span>– elektroninių ryšių paslaugos, kurias teikia įmonė, kad sudarytų galimybę oro bendrovių keleiviams naudotis viešaisiais ryšių tinklais skrydžio metu, nesijungiant tiesiogiai prie antžeminių judriojo ryšio tinklų.</text:p>
      <text:p text:style-name="P243"><text:span text:style-name="T244">Klausos apara</text:span><text:span text:style-name="T245">tas –<text:s/></text:span>radijo ryšio sistema, kurią paprastai sudaro vienas ar keli radijo siųstuvai ir vienas ar keli radijo imtuvai, leidžiantys klausos negalią turintiems žmonėms pagerinti gebėjimą girdėti.</text:p>
      <text:p text:style-name="P246"><text:span text:style-name="T247">LBT –<text:s/></text:span>(angl.<text:s/><text:span text:style-name="T248">listen before talk</text:span>)<text:span text:style-name="T249"><text:s/></text:span>radijo ryšio įrenginio funkcija, kai signalas siunčiamas tik nustačius, kad siuntimui pasirinktu radijo dažniu (kanalu) neveikia kitas radijo ryšio įrenginys.</text:p>
      <text:p text:style-name="P250"><text:span text:style-name="T251">LEST –<text:s/></text:span>mažos ekvivalentinės izotropinės spinduliuotės galios palydovinio radijo ryšio galiniai įrenginiai.</text:p>
      <text:p text:style-name="P252"><text:span text:style-name="T253">LST EN</text:span><text:s/>– darnusis Lietuvos standartas.</text:p>
      <text:p text:style-name="P254"><text:span text:style-name="T255">Mažojo nuotolio radijo ryšio įrenginys –<text:s/></text:span>(angl.<text:s/><text:span text:style-name="T256">short-range device</text:span>)<text:span text:style-name="T257"><text:s/></text:span>mažais atstumais veikiantys nedidelės galios siųstuvai, leidžiantys naudotis vienakrypčiu arba dvikrypčiu ryšiu, skirti bet kuriems naudojimo būdams, atitinkantiems šiame<text:s/>Sąraše nurodytas sąlygas (paprastai naudojami telemetrijos, nuotolinio valdymo, signalizacijos, bendrojo duomenų perdavimo ir panašiems tikslams).</text:p>
      <text:p text:style-name="P258"><text:span text:style-name="T259">Modelių valdymo mažojo nuotolio radijo ryšio įrenginiai<text:s/></text:span><text:span text:style-name="T260">– mažojo nuotolio radijo ryšio</text:span><text:span text:style-name="T261"><text:s/></text:span><text:span text:style-name="T262">įrenginiai, skirti na</text:span><text:span text:style-name="T263">udoti modelių (daugiausia mažų transporto priemonių modelių) judėjimui oru, žeme, vandens paviršiumi arba po vandeniu valdyti.</text:span></text:p>
      <text:p text:style-name="P264"><text:span text:style-name="T265">NMT 450 –<text:s/></text:span>analoginė judriojo korinio ryšio sistema, veikianti 450 MHz radijo dažnių juostoje.</text:p>
      <text:p text:style-name="P266"><text:span text:style-name="T267">Pikinis e.i.r.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268"><text:span text:style-name="T269">PMM –<text:s/></text:span>aparatūra ir (arba) įrenginiai, kurie veikdami generuoja ir naudoja radijo bangų energiją ir yra skirti naudoti pramonės, medicinos, mokslo, namų ūkio ir panašiems tikslams, išskyrus elektroninių ryšių tikslus.</text:p>
      <text:p text:style-name="P270"><text:span text:style-name="T271">PMR 446 –<text:s/></text:span>judriojo radijo ryšio įrenginiai, veikiantys 446<text:s/>MHz radijo dažnių juostoje.</text:p>
      <text:p text:style-name="P272"><text:span text:style-name="T273">PR27 –<text:s/></text:span>asmeninio naudojimo judriojo radijo ryšio įrenginiai, veikiantys 27 MHz radijo dažnių juostoje.</text:p>
      <text:soft-page-break/>
      <text:p text:style-name="P274"><text:span text:style-name="T275">Radiolokacijos įrenginiai<text:s/></text:span>– mažojo nuotolio radijo ryšio įrenginiai, skirti naudoti<text:span text:style-name="T276"><text:s/></text:span>objekto vietos, greičio ir (arba) kitoms<text:s/>savybėms nustatyti arba su šiomis savybėmis susijusiai informacijai gauti.</text:p>
      <text:p text:style-name="P277"><text:span text:style-name="T278">RFID įrenginiai –<text:s/></text:span>mažojo nuotolio radijo ryšio įrenginiai, skirti, pavyzdžiui, daiktų stebėjimui ir atpažinimui naudojant radijo ryšio sistemą, susidedančią iš pasyviųjų autonominio<text:s/>energijos šaltinio neturinčių, prie stebėtinų ar atpažintinų objektų tvirtinamų žymeklių (etikečių) ir siųstuvo bei imtuvo blokų (skaitytuvų), aktyvuojančių etiketes ir priimančių grįžtančius duomenis.</text:p>
      <text:p text:style-name="P279"><text:span text:style-name="T280">RLAN –<text:s/></text:span>duomenų perdavimo radijo ryšio įrenginiai.</text:p>
      <text:p text:style-name="P281"><text:span text:style-name="T282">RR –<text:s/></text:span>Radijo ryšio reglamentas.</text:p>
      <text:p text:style-name="P283"><text:span text:style-name="T284">S-PCS –<text:s/></text:span>palydovinio asmeninio radijo ryšio sistema.</text:p>
      <text:p text:style-name="P285"><text:span text:style-name="T286">Saugos įrenginiai socialinėms paslaugoms teikti arba socialinio kvietimo įranga –<text:s/></text:span>(angl.<text:s/><text:span text:style-name="T287">social alarms</text:span>)<text:span text:style-name="T288"><text:s/></text:span>mažojo nuotolio radijo ryšio įrenginiai, skirti nelaimės ištiktiems,<text:s/>senyvo amžiaus arba neįgaliems žmonėms ribotoje erdvėje pagalbai nesunkiai išsikviesti.</text:p>
      <text:p text:style-name="P289"><text:span text:style-name="T290">Sekimo ir turto stebėjimo sistema –<text:s/></text:span>(angl.<text:s/><text:span text:style-name="T291">tracing and asset tracking system</text:span>)<text:span text:style-name="T292"><text:s/></text:span>radijo ryšio įrenginių, kurie leidžia sekti ir stebėti objektus, visuma, kurią paprastai sudaro radijo siųstuvas, pritvirtintas ant saugotino objekto, ir radijo imtuvas. Į sistemą gali būti įtraukta ir signalizacija.</text:p>
      <text:p text:style-name="P293"><text:span text:style-name="T294">SIT –<text:s/></text:span>palydovinio interaktyvaus judriojo radijo ryšio galiniai įrenginiai, veikiantys 29 GHz radijo dažnių juostoje.</text:p>
      <text:p text:style-name="P295"><text:span text:style-name="T296">Skaitiklio rodmenų nuskaitymo sistema –<text:s/></text:span>(angl.<text:s/><text:span text:style-name="T297">meter reading system</text:span>)<text:span text:style-name="T298"><text:s/></text:span>sistema, kuri leidžia radijo ryšio įrenginiais atlikti nuotolinę padėties stebėseną, vykdyti matavimo ir aptarnavimo komandas.</text:p>
      <text:p text:style-name="P299"><text:span text:style-name="T300">Skirtoji antena –<text:s/></text:span>radijo ryšio įrenginio gamintojo nurodyta<text:s/>kaip galima naudoti atjungiamoji išorinė antena.</text:p>
      <text:p text:style-name="P301"><text:span text:style-name="T302">SPACECHECKER S-SMS –<text:s/></text:span>palydovinio judriojo radijo ryšio sistema, skirta duomenims perduoti ir trumpiems pranešimams siųsti, veikianti 1600 MHz radijo dažnių juostoje.</text:p>
      <text:p text:style-name="P303"><text:span text:style-name="T304">Spinduliavimas į aplinką –<text:s/></text:span>tam tikros ultraplačiajuostės radijo ryšio technologijos įrenginio spinduliuojamo signalo dalies, kurios nesugeria jo apsauginis gaubtas arba tiriamoji statybinė medžiaga, sklidimas.</text:p>
      <text:p text:style-name="P305"><text:span text:style-name="T306">Statybinių konstrukcijų tyrimas –<text:s/></text:span>tyrimas elektromagnetinio lauko pokyčių jutikliu, skirtu statinio konstrukcijose esančių objektų vietai arba fizinėms pastato statybinių medžiagų savybėms nustatyti.</text:p>
      <text:p text:style-name="P307"><text:span text:style-name="T308">SUT</text:span><text:s/>– palydovinio judriojo radijo ryšio galiniai įrenginiai, veikiantys 29 GHz radijo dažnių juostoje.</text:p>
      <text:p text:style-name="P309"><text:span text:style-name="T310">THURAYA –<text:s/></text:span>palydovinio judriojo radijo ryšio sistema, skirta balsui ir duomenims perduoti, veikianti 1600 MHz radijo dažnių juostoje.</text:p>
      <text:p text:style-name="P311"><text:span text:style-name="T312">Ultraplačiajuostės radijo ryšio technologijos įr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313"><text:span text:style-name="T314">UMTS</text:span><text:s/>– universalioji judriojo radijo ryšio sistema.</text:p>
      <text:p text:style-name="P315"><text:span text:style-name="T316">Veikos ciklo trukmė –<text:s/></text:span>(angl.<text:s/><text:span text:style-name="T317">duty cycle</text:span>)<text:span text:style-name="T318"><text:s/></text:span>įrenginio aktyvaus spinduliavimo trukmės per vieną valandą bet kuriuo metu procentinė išraiška, jei sąraše nenurodyta kitaip.</text:p>
      <text:p text:style-name="P319"><text:span text:style-name="T320">Vidinė antena –<text:s/></text:span>į radijo ryšio įrenginį integruota<text:s/>neatjungiama antena.</text:p>
      <text:p text:style-name="P321"><text:span text:style-name="T322">Vidutinis e.i.r.p. tankis –<text:s/></text:span>vidutinė galia, išmatuota vidutinės kvadratinės vertės (angl.<text:s/><text:span text:style-name="T323">root-mean-square,<text:s/></text:span>RMS) matuokliu su 1 MHz raiška, esant 1 ms ar mažesniam vidurkinimui.</text:p>
      <text:p text:style-name="P324"><text:span text:style-name="T325">VSAT</text:span><text:s/>– palydovinio fiksuotojo radijo ryšio galiniai įrenginiai, veikiantys 14 MHz radijo dažnių juostoje.</text:p>
      <text:p text:style-name="P326">Punkto pakeitimai:</text:p>
      <text:p text:style-name="P327"><text:span text:style-name="T328">Nr.<text:s/></text:span><text:a xlink:href="https://www.e-tar.lt/portal/legalAct.html?documentId=TAR.22182564D840" office:target-frame-name="_top" xlink:show="replace"><text:span text:style-name="T329">1V-722</text:span></text:a><text:span text:style-name="T330">, 2005-08-19, Žin., 2005, Nr. 103-3834 (2005-08-25), i. k. 10511RRISAK001V-722</text:span></text:p>
      <text:soft-page-break/>
      <text:p text:style-name="P331"><text:span text:style-name="T332">Nr.<text:s/></text:span><text:a xlink:href="https://www.e-tar.lt/portal/legalAct.html?documentId=TAR.37D46BD4786E" office:target-frame-name="_top" xlink:show="replace"><text:span text:style-name="T333">1V-524</text:span></text:a><text:span text:style-name="T334">, 2006-04-12, Žin., 2006, Nr. 43-1585 (2006-04-20), i. k. 10611RRISAK001V-524</text:span></text:p>
      <text:p text:style-name="P335"><text:span text:style-name="T336">Nr.<text:s/></text:span><text:a xlink:href="https://www.e-tar.lt/portal/legalAct.html?documentId=TAR.ED51E63D488E" office:target-frame-name="_top" xlink:show="replace"><text:span text:style-name="T337">1V-235</text:span></text:a><text:span text:style-name="T338">, 2007-03-14, Žin., 2007, Nr. 35-1303 (2007-03-27), i. k. 10711RRISAK001V-235</text:span></text:p>
      <text:p text:style-name="P339"><text:span text:style-name="T340">Nr.<text:s/></text:span><text:a xlink:href="https://www.e-tar.lt/portal/legalAct.html?documentId=TAR.D2B5A12E86A0" office:target-frame-name="_top" xlink:show="replace"><text:span text:style-name="T341">1V-773</text:span></text:a><text:span text:style-name="T342">, 2007-06-11, Žin., 2007, Nr. 66-2597 (2007-06-14), i. k. 10711RRISAK001V-773</text:span></text:p>
      <text:p text:style-name="P343"><text:span text:style-name="T344">Nr.<text:s/></text:span><text:a xlink:href="https://www.e-tar.lt/portal/legalAct.html?documentId=TAR.D49053AA7EAE" office:target-frame-name="_top" xlink:show="replace"><text:span text:style-name="T345">1V-173</text:span></text:a><text:span text:style-name="T346">, 2008-02-19, Žin., 2008, Nr. 24-897 (2008-02-28), i. k. 10811RRISAK001V-173</text:span></text:p>
      <text:p text:style-name="P347"><text:span text:style-name="T348">Nr.<text:s/></text:span><text:a xlink:href="https://www.e-tar.lt/portal/legalAct.html?documentId=TAR.068B3992FE07" office:target-frame-name="_top" xlink:show="replace"><text:span text:style-name="T349">1V-763</text:span></text:a><text:span text:style-name="T350">, 2</text:span><text:span text:style-name="T351">008-09-05, Žin., 2008, Nr. 103-3963 (2008-09-09), i. k. 10811RRISAK001V-763</text:span></text:p>
      <text:p text:style-name="P352"><text:span text:style-name="T353">Nr.<text:s/></text:span><text:a xlink:href="https://www.e-tar.lt/portal/legalAct.html?documentId=TAR.A8B8F8F05E10" office:target-frame-name="_top" xlink:show="replace"><text:span text:style-name="T354">1V-798</text:span></text:a><text:span text:style-name="T355">, 2009-06-25, Žin., 2009, Nr. 77-3207 (2009-06-30), i. k. 10911RRISAK001V-798</text:span></text:p>
      <text:p text:style-name="P356"><text:span text:style-name="T357">Nr.<text:s/></text:span><text:a xlink:href="https://www.e-tar.lt/portal/legalAct.html?documentId=TAR.79DD53B84C05" office:target-frame-name="_top" xlink:show="replace"><text:span text:style-name="T358">1V-1238</text:span></text:a><text:span text:style-name="T359">, 2009-10-27, Žin., 2009, Nr. 130-5674 (2009-10-31), i. k. 10911RRISAK01V-1238</text:span></text:p>
      <text:p text:style-name="Normal"/>
      <text:p text:style-name="P360"><text:span text:style-name="T361">4</text:span><text:span text:style-name="T362">. Kitos sąvokos suprantamos taip, kaip jos yra apibrėžtos Lietuvos Respublikos elektroni</text:span><text:span text:style-name="T363">nių ryšių įstatyme,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364">14-573</text:span></text:a><text:span text:style-name="T365">), Ryšių reguliavimo tarnybos 2002 m. spalio 14 d. įsakymu Nr. 138 (Žin., 2002, Nr.<text:s/></text:span><text:a xlink:href="https://www.e-tar.lt/portal/lt/legalAct/TAR.63406D62AD8E" office:target-frame-name="_blank" xlink:show="new"><text:span text:style-name="T366">104-4683</text:span></text:a><text:span text:style-name="T367">) patvirtintame Radijo ryšio įrenginių ir telekomunikacijų galinių įren</text:span><text:span text:style-name="T368">ginių techniniame reglamente bei Ryšių reguliavimo tarnybos 2002 m. gruodžio 20 d. įsakymu Nr. 199 (Žin., 2002, Nr.<text:s/></text:span><text:a xlink:href="https://www.e-tar.lt/portal/lt/legalAct/TAR.287AD6522769" office:target-frame-name="_blank" xlink:show="new"><text:span text:style-name="T369">125-5706</text:span></text:a><text:span text:style-name="T370">)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371">15-467</text:span></text:a><text:span text:style-name="T372">) patvirtintoje Lietuvos medicinos normoje MN 100:2001 „Aktyviųjų implantuojamųjų medicinos prietaisų saugos techninis reglamentas“.</text:span><text:s/></text:p>
      <text:p text:style-name="P373">Papildyta punktu:</text:p>
      <text:p text:style-name="P374"><text:span text:style-name="T375">Nr.<text:s/></text:span><text:a xlink:href="https://www.e-tar.lt/portal/legalAct.html?documentId=TAR.22182564D840" office:target-frame-name="_top" xlink:show="replace"><text:span text:style-name="T376">1V-722</text:span></text:a><text:span text:style-name="T377">,<text:s/></text:span><text:span text:style-name="T378">2005-08-19, Žin., 2005, Nr. 103-3834 (2005-08-25), i. k. 10511RRISAK001V-722</text:span></text:p>
      <text:p text:style-name="Normal"/>
      <text:p text:style-name="P379"><text:span text:style-name="T380">5</text:span><text:span text:style-name="T381">. Šiame Sąraše nurodyti radijo dažniai (kanalai) gali būti naudojami be atskiro leidimo tik šio Sąrašo II skyriuje nurodytiems įrenginiams nurodytomis naudojimo sąlygomis. S</text:span><text:span text:style-name="T382">ąraše nurodyti radijo dažniai (kanalai) kitomis, nei nurodyta, naudojimo sąlygomis, taip pat Sąraše nenurodyti radijo dažniai (kanalai) gali būti naudojami tik su leidimu naudoti radijo dažnį (kanalą).</text:span></text:p>
      <text:p text:style-name="P383"><text:span text:style-name="T384">6</text:span><text:span text:style-name="T385">. Šiame Sąraše nurodytus radijo dažnius naudojant</text:span><text:span text:style-name="T386">ys radijo ryšio įrenginiai negali kelti žalingųjų trukdžių kitų tarnybų radijo ryšio įrenginiams. Jei nustatoma, kad kurio nors konkretaus tipo radijo ryšio įrenginiai gali sukelti žalinguosius trukdžius kitoms radijo ryšio sistemoms, gali būti uždrausta n</text:span><text:span text:style-name="T387">audoti visus to tipo įrenginius.</text:span></text:p>
      <text:p text:style-name="P388"><text:span text:style-name="T389">7</text:span><text:span text:style-name="T390">. Papildomos, be šiame Sąraše numatytų, radijo dažnių (kanalų) naudojimo sąlygos gali būti numatytos Ryšių reguliavimo tarnybos patvirtintuose radijo ryšio plėtros planuose bei kituose Ryšių reguliavimo tarnybos teisės</text:span><text:span text:style-name="T391"><text:s/>aktuose.</text:span></text:p>
      <text:p text:style-name="P392"><text:span text:style-name="T393">8</text:span><text:span text:style-name="T394">. Radijo dažniai, nenurodyti Nacionalinėje radijo dažnių paskirstymo lentelėje, naudojami be atskiro leidimo.</text:span><text:s/></text:p>
      <text:p text:style-name="P395">Papildyta punktu:</text:p>
      <text:p text:style-name="P396"><text:span text:style-name="T397">Nr.<text:s/></text:span><text:a xlink:href="https://www.e-tar.lt/portal/legalAct.html?documentId=TAR.22182564D840" office:target-frame-name="_top" xlink:show="replace"><text:span text:style-name="T398">1V-722</text:span></text:a><text:span text:style-name="T399">, 2005-08-19, Žin.,<text:s/></text:span><text:span text:style-name="T400">2005, Nr. 103-3834 (2005-08-25), i. k. 10511RRISAK001V-722</text:span></text:p>
      <text:p text:style-name="Normal"/>
      <text:p text:style-name="P401"><text:span text:style-name="T402">9</text:span><text:span text:style-name="T403">. Šio Sąrašo II skyriuje nurodyti Europos Bendrijų Komisijos sprendimai radijo dažnių (kanalų) naudotojams yra privalomi, kiti sprendimai, standartai ir rekomendacijos yra informacinio pobūdž</text:span><text:span text:style-name="T404">io.</text:span><text:s/></text:p>
      <text:p text:style-name="P405">Papildyta punktu:</text:p>
      <text:p text:style-name="P406"><text:span text:style-name="T407">Nr.<text:s/></text:span><text:a xlink:href="https://www.e-tar.lt/portal/legalAct.html?documentId=TAR.22182564D840" office:target-frame-name="_top" xlink:show="replace"><text:span text:style-name="T408">1V-722</text:span></text:a><text:span text:style-name="T409">, 2005-08-19, Žin., 2005, Nr. 103-3834 (2005-08-25), i. k. 10511RRISAK001V-722</text:span></text:p>
      <text:p text:style-name="Normal"/>
      <text:p text:style-name="P410">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s/></text:p>
      <text:p text:style-name="P411">Papildyta punktu:</text:p>
      <text:p text:style-name="P412"><text:span text:style-name="T413">Nr.<text:s/></text:span><text:a xlink:href="https://www.e-tar.lt/portal/legalAct.html?documentId=TAR.D49053AA7EAE" office:target-frame-name="_top" xlink:show="replace"><text:span text:style-name="T414">1V-173</text:span></text:a><text:span text:style-name="T415">, 2008-02-19, Žin., 2008, Nr. 24-897 (2008-02-28), i. k. 10811RRISAK001V-173</text:span></text:p>
      <text:p text:style-name="Normal"/>
      <text:p text:style-name="P416">11. Ultraplačiajuostės radijo ryšio technologijos įrenginiai naudojami laikantis Sąrašo 1 ir 2 prieduose nurodytų sąlygų.<text:s/></text:p>
      <text:p text:style-name="P417">Papildyta punktu:</text:p>
      <text:p text:style-name="P418"><text:span text:style-name="T419">Nr.<text:s/></text:span><text:a xlink:href="https://www.e-tar.lt/portal/legalAct.html?documentId=TAR.A8B8F8F05E10" office:target-frame-name="_top" xlink:show="replace"><text:span text:style-name="T420">1V-798</text:span></text:a><text:span text:style-name="T421">, 2009-06-25, Žin., 2009, Nr. 77-3207 (2009-06-30), i. k. 10911RRISAK001V-798</text:span></text:p>
      <text:p text:style-name="Normal"/>
      <text:p text:style-name="P422"><text:span text:style-name="T423">II</text:span><text:span text:style-name="T424">.<text:s/></text:span><text:span text:style-name="T425">RADIJO DAŽNIŲ (KANALŲ), KURIUOS GALIMA NAUDOTI BE ATSKIRO LEIDIMO,SĄRAŠA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Eil.</text:p>
            <text:p text:style-name="P436">Nr.</text:p>
          </table:table-cell>
          <table:table-cell table:style-name="TableCell437">
            <text:p text:style-name="P438">Radijo dažniai (kanalai), radijo dažnių (kanalų) juostos</text:p>
          </table:table-cell>
          <table:table-cell table:style-name="TableCell439">
            <text:p text:style-name="P440">Paskirtis (radijo ryšio įrenginiai, veikiantys radijo dažniais (kanalais))</text:p>
          </table:table-cell>
          <table:table-cell table:style-name="TableCell441">
            <text:p text:style-name="P442">Radijo dažnių (kanalų)<text:s/>naudojimo sąlygos, sąsajos</text:p>
          </table:table-cell>
          <table:table-cell table:style-name="TableCell443">
            <text:p text:style-name="P444">Susiję teisės aktai, standartai ir kiti dokumentai</text:p>
          </table:table-cell>
        </table:table-row>
        <table:table-row table:style-name="TableRow445">
          <table:table-cell table:style-name="TableCell446">
            <text:p text:style-name="P447">1.</text:p>
          </table:table-cell>
          <table:table-cell table:style-name="TableCell448">
            <text:p text:style-name="P449">9–315 kHz</text:p>
          </table:table-cell>
          <table:table-cell table:style-name="TableCell450">
            <text:p text:style-name="P451">Mažojo nuotolio radijo ryšio įrenginiai – aktyvieji implantuojami medicinos prietaisai</text:p>
          </table:table-cell>
          <table:table-cell table:style-name="TableCell452">
            <text:p text:style-name="Normal"><text:span text:style-name="T453">Magnetinio lauko stipris – ne daugiau kaip 30 dB?</text:span><text:span text:style-name="T454">miu</text:span><text:span text:style-name="T455">A/m 10 m atstumu; veikos<text:s/></text:span><text:span text:style-name="T456">ciklo trukmė –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57">
            <text:p text:style-name="P458">2008/432/EB,</text:p>
            <text:p text:style-name="P459">LST EN 302 195,</text:p>
            <text:p text:style-name="P460">ERC/REC 70-03</text:p>
          </table:table-cell>
        </table:table-row>
        <table:table-row table:style-name="TableRow461">
          <table:table-cell table:style-name="TableCell462">
            <text:p text:style-name="P463">2.</text:p>
          </table:table-cell>
          <table:table-cell table:style-name="TableCell464">
            <text:p text:style-name="P465"><text:span text:style-name="T466">9–20,05 kHz</text:span></text:p>
          </table:table-cell>
          <table:table-cell table:style-name="TableCell467">
            <text:p text:style-name="Normal"><text:span text:style-name="T468">Induktyviniai mažojo nuotolio radijo ryšio įrenginiai</text:span></text:p>
          </table:table-cell>
          <table:table-cell table:style-name="TableCell469">
            <text:p text:style-name="Normal"><text:span text:style-name="T470">Magnetinio lauko stipris – ne daugiau kaip 72 dBmA/m 10 m atstumu; gali būti naudojama vidinė ar skirtoji kilpinė antena; kai kilpos plotas yra nuo 0,05 m</text:span><text:span text:style-name="T471">2</text:span><text:span text:style-name="T472"><text:s/>iki 0,16 m</text:span><text:span text:style-name="T473">2</text:span><text:span text:style-name="T474">, ribinis magnetinio lauko stipris mažinamas skaičiumi 10 x log10 (kilpos plotas/0,16 m</text:span><text:span text:style-name="T475">2</text:span><text:span text:style-name="T476">), kai kilpos plotas yra mažesnis už 0,05 m</text:span><text:span text:style-name="T477">2</text:span><text:span text:style-name="T478">, ribinis magnetinio lauko stipris mažinamas 10 dB; veikos ciklo trukmė neribojama. Naudotojai negali reikalauti</text:span><text:span text:style-name="T479">, kad jų naudojami radijo ryšio įrenginiai būtų apsaugoti nuo žalingųjų trukdžių, kuriuos gali kelti kiti tais pačiais radijo dažniais (kanalais) veikiantys radijo ryšio įrenginiai.</text:span></text:p>
          </table:table-cell>
          <table:table-cell table:style-name="TableCell480">
            <text:p text:style-name="P481">LST EN 300 330,<text:s/></text:p>
            <text:p text:style-name="P482">ERC/DEC (01)13,<text:s/></text:p>
            <text:p text:style-name="P483">ERC/REC 70-03</text:p>
          </table:table-cell>
        </table:table-row>
        <table:table-row table:style-name="TableRow484">
          <table:table-cell table:style-name="TableCell485">
            <text:p text:style-name="P486">3.</text:p>
          </table:table-cell>
          <table:table-cell table:style-name="TableCell487">
            <text:p text:style-name="P488">20,05–59,75 kHz</text:p>
          </table:table-cell>
          <table:table-cell table:style-name="TableCell489">
            <text:p text:style-name="P490">Induktyviniai mažojo nuotolio radijo ryšio įrenginiai</text:p>
          </table:table-cell>
          <table:table-cell table:style-name="TableCell491">
            <text:p text:style-name="P492">Magnetinio lauko stipris – ne 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93">
            <text:p text:style-name="P494">2006/771/EB,<text:s/></text:p>
            <text:p text:style-name="P495">LST EN 300 330,<text:s/></text:p>
            <text:p text:style-name="P496">ERC/DEC (01)13,<text:s/></text:p>
            <text:p text:style-name="P497">ERC/REC 70-03</text:p>
          </table:table-cell>
        </table:table-row>
        <table:table-row table:style-name="TableRow498">
          <table:table-cell table:style-name="TableCell499">
            <text:p text:style-name="P500">4.</text:p>
          </table:table-cell>
          <table:table-cell table:style-name="TableCell501">
            <text:p text:style-name="P502">59,75–60,25 kHz</text:p>
          </table:table-cell>
          <table:table-cell table:style-name="TableCell503">
            <text:p text:style-name="P504">Induktyviniai mažojo nuotolio radijo ryšio įrenginiai</text:p>
          </table:table-cell>
          <table:table-cell table:style-name="TableCell505">
            <text:p text:style-name="P506">Magnetinio lauko stipris – ne daugiau kaip 42<text:s/>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507">
            <text:p text:style-name="P508">2006/771/EB,<text:s/></text:p>
            <text:p text:style-name="P509">LST EN 300<text:s/>330,<text:s/></text:p>
            <text:p text:style-name="P510">ERC/DEC (01)13,<text:s/></text:p>
            <text:p text:style-name="P511">ERC/REC 70-03</text:p>
          </table:table-cell>
        </table:table-row>
        <table:table-row table:style-name="TableRow512">
          <table:table-cell table:style-name="TableCell513">
            <text:p text:style-name="P514">5.</text:p>
          </table:table-cell>
          <table:table-cell table:style-name="TableCell515">
            <text:p text:style-name="P516">60,25–70 kHz</text:p>
          </table:table-cell>
          <table:table-cell table:style-name="TableCell517">
            <text:p text:style-name="P518">Induktyviniai mažojo nuotolio radijo ryšio įrenginiai</text:p>
          </table:table-cell>
          <table:table-cell table:style-name="TableCell519">
            <text:p text:style-name="P520">Magnetinio lauko stipris – ne daugiau kaip 69 dBμA/m 10 m atstumu. Naudotojai negali reikalauti, kad jų naudojami<text:s/><text:soft-page-break/>radijo ryšio įrenginiai būtų<text:s/>apsaugoti nuo žalingųjų trukdžių, kuriuos gali kelti kiti tais pačiais radijo dažniais (kanalais) veikiantys radijo ryšio įrenginiai.</text:p>
          </table:table-cell>
          <table:table-cell table:style-name="TableCell521">
            <text:p text:style-name="P522">2006/771/EB,<text:s/></text:p>
            <text:p text:style-name="P523">LST EN 300 330,<text:s/></text:p>
            <text:p text:style-name="P524">ERC/DEC (01)13,<text:s/></text:p>
            <text:p text:style-name="P525">ERC/REC 70-03</text:p>
          </table:table-cell>
        </table:table-row>
        <text:soft-page-break/>
        <table:table-row table:style-name="TableRow526">
          <table:table-cell table:style-name="TableCell527">
            <text:p text:style-name="P528">6.</text:p>
          </table:table-cell>
          <table:table-cell table:style-name="TableCell529">
            <text:p text:style-name="P530">70–119 kHz</text:p>
          </table:table-cell>
          <table:table-cell table:style-name="TableCell531">
            <text:p text:style-name="P532">Induktyviniai mažojo nuotolio radijo ryšio įrenginiai</text:p>
          </table:table-cell>
          <table:table-cell table:style-name="TableCell533">
            <text:p text:style-name="P534">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535">
            <text:p text:style-name="P536">2006/771/EB,<text:s/></text:p>
            <text:p text:style-name="P537">LST EN 300 330,<text:s/></text:p>
            <text:p text:style-name="P538">ERC/DEC (01)13,<text:s/></text:p>
            <text:p text:style-name="P539">ERC/REC 70-03</text:p>
          </table:table-cell>
        </table:table-row>
        <table:table-row table:style-name="TableRow540">
          <table:table-cell table:style-name="TableCell541">
            <text:p text:style-name="P542">7.</text:p>
          </table:table-cell>
          <table:table-cell table:style-name="TableCell543">
            <text:p text:style-name="P544">119–127 kHz</text:p>
          </table:table-cell>
          <table:table-cell table:style-name="TableCell545">
            <text:p text:style-name="P546">Induktyviniai mažojo nuotolio radijo ryšio įrenginiai</text:p>
          </table:table-cell>
          <table:table-cell table:style-name="TableCell547">
            <text:p text:style-name="P548">Magnetinio lauko stipris – ne daugiau kaip 66 dBμA/m 10 m atstumu.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549">
            <text:p text:style-name="P550">2006/771/EB,<text:s/></text:p>
            <text:p text:style-name="P551">LST EN 300 330,<text:s/></text:p>
            <text:p text:style-name="P552">ERC/DEC (01)13,<text:s/></text:p>
            <text:p text:style-name="P553">ERC/REC 70-03</text:p>
          </table:table-cell>
        </table:table-row>
        <table:table-row table:style-name="TableRow554">
          <table:table-cell table:style-name="TableCell555">
            <text:p text:style-name="P556">8.</text:p>
          </table:table-cell>
          <table:table-cell table:style-name="TableCell557">
            <text:p text:style-name="P558"><text:span text:style-name="T559">127–140 kHz</text:span></text:p>
          </table:table-cell>
          <table:table-cell table:style-name="TableCell560">
            <text:p text:style-name="Normal"><text:span text:style-name="T561">Induktyviniai mažojo nuotolio radijo ryšio įrenginiai</text:span></text:p>
          </table:table-cell>
          <table:table-cell table:style-name="TableCell562">
            <text:p text:style-name="P563"><text:span text:style-name="T564">Magnetinio lauko stipris – ne daugiau kaip 42 dB?</text:span><text:span text:style-name="T565">miu</text:span><text:span text:style-name="T566">A/m 10 m atstumu. Naudotojai negali reikalauti, kad jų naudojami radijo ryšio įrenginiai būtų apsaugoti nuo žalingųjų trukdžių, kuriuos</text:span><text:span text:style-name="T567"><text:s/>gali kelti kiti tais pačiais radijo dažniais (kanalais) veikiantys radijo ryšio įrenginiai.</text:span></text:p>
          </table:table-cell>
          <table:table-cell table:style-name="TableCell568">
            <text:p text:style-name="P569">2008/432/EB,</text:p>
            <text:p text:style-name="P570">2006/771/EB,</text:p>
            <text:p text:style-name="P571">LST EN 300 330,</text:p>
            <text:p text:style-name="P572">LST EN 302 291,</text:p>
            <text:p text:style-name="P573">ERC/DEC(01)13,</text:p>
            <text:p text:style-name="P574">ERC/REC 70-03</text:p>
            <text:p text:style-name="P575"/>
          </table:table-cell>
        </table:table-row>
        <table:table-row table:style-name="TableRow576">
          <table:table-cell table:style-name="TableCell577">
            <text:p text:style-name="P578">9.</text:p>
          </table:table-cell>
          <table:table-cell table:style-name="TableCell579">
            <text:p text:style-name="P580"><text:span text:style-name="T581">140–148,5 kHz</text:span></text:p>
          </table:table-cell>
          <table:table-cell table:style-name="TableCell582">
            <text:p text:style-name="P583">Induktyviniai mažojo nuotolio radijo ryšio įrenginiai</text:p>
          </table:table-cell>
          <table:table-cell table:style-name="TableCell584">
            <text:p text:style-name="P585"><text:span text:style-name="T586">Magnetinio lauko stipris – ne daugiau kaip 37,7 dB?</text:span><text:span text:style-name="T587">miu</text:span><text:span text:style-name="T588">A/m 10 m atstumu. Naudotojai negali reikalauti, kad jų naudojami radijo ryšio įrenginiai būtų apsaugoti nuo žalingųjų trukdžių, kuriuos gali kelti kiti tais pačiais radijo dažniais (kanalais) veikiantys</text:span><text:span text:style-name="T589"><text:s/>radijo ryšio įrenginiai.</text:span></text:p>
          </table:table-cell>
          <table:table-cell table:style-name="TableCell590">
            <text:p text:style-name="P591">2008/432/EB,</text:p>
            <text:p text:style-name="P592">LST EN 300 330,</text:p>
            <text:p text:style-name="P593">LST EN 302 291,</text:p>
            <text:p text:style-name="P594">ERC/REC 70-03</text:p>
          </table:table-cell>
        </table:table-row>
        <table:table-row table:style-name="TableRow595">
          <table:table-cell table:style-name="TableCell596">
            <text:p text:style-name="P597">10.</text:p>
          </table:table-cell>
          <table:table-cell table:style-name="TableCell598">
            <text:p text:style-name="P599">148,5–5000 kHz</text:p>
          </table:table-cell>
          <table:table-cell table:style-name="TableCell600">
            <text:p text:style-name="P601">Induktyviniai mažojo nuotolio radijo ryšio įrenginiai</text:p>
          </table:table-cell>
          <table:table-cell table:style-name="TableCell602">
            <text:p text:style-name="P603"><text:span text:style-name="T604">Magnetinio lauko stipris – ne daugiau kaip -15 dB?</text:span><text:span text:style-name="T605">miu</text:span><text:span text:style-name="T606">A/m 10 m atstumu bet kurioje 10 kHz pločio<text:s/></text:span><text:span text:style-name="T607">radijo dažnių juostoje. Be to, sistemų, veikiančių didesnio kaip 10 kHz pločio radijo dažnių juostose, suminis magnetinio lauko stipris yra -5 dB?</text:span><text:span text:style-name="T608">miu</text:span><text:span text:style-name="T609">A/m 10 m atstumu. Naudotojai negali reikalauti, kad jų naudojami radijo ryšio įrenginiai būtų apsaugoti nuo</text:span><text:span text:style-name="T610"><text:s/>žalingųjų trukdžių, kuriuos gali kelti kiti tais pačiais radijo<text:s/></text:span><text:soft-page-break/><text:span text:style-name="T611">dažniais (kanalais) veikiantys radijo ryšio įrenginiai.</text:span></text:p>
          </table:table-cell>
          <table:table-cell table:style-name="TableCell612">
            <text:p text:style-name="P613">2008/432/EB,</text:p>
            <text:p text:style-name="P614">LST EN 300 330,</text:p>
            <text:p text:style-name="P615">LST EN 302 291,</text:p>
            <text:p text:style-name="P616">ERC/REC 70-03</text:p>
          </table:table-cell>
        </table:table-row>
        <text:soft-page-break/>
        <table:table-row table:style-name="TableRow617">
          <table:table-cell table:style-name="TableCell618">
            <text:p text:style-name="P619">11.</text:p>
          </table:table-cell>
          <table:table-cell table:style-name="TableCell620">
            <text:p text:style-name="P621">315–600 kHz</text:p>
          </table:table-cell>
          <table:table-cell table:style-name="TableCell622">
            <text:p text:style-name="P623">Mažojo nuotolio radijo ryšio įrenginiai – gyvūnams<text:s/>implantuojami prietaisai</text:p>
          </table:table-cell>
          <table:table-cell table:style-name="TableCell624">
            <text:p text:style-name="P625"><text:span text:style-name="T626">Magnetinio lauko stipris – ne daugiau kaip -5 dBμ</text:span><text:span text:style-name="T627">miu</text:span><text:span text:style-name="T628">A/m 10 m atstumu; veikos ciklo trukmė – mažiau kaip 10 proc. Naudotojai negali reikalauti, kad jų naudojami radijo ryšio įrenginiai būtų apsaugoti nuo žalingųjų trukdžių, kuriuos<text:s/></text:span><text:span text:style-name="T629">gali kelti kiti tais pačiais radijo dažniais (kanalais) veikiantys radijo ryšio įrenginiai.</text:span></text:p>
          </table:table-cell>
          <table:table-cell table:style-name="TableCell630">
            <text:p text:style-name="P631">LST EN 300 330,</text:p>
            <text:p text:style-name="P632">ERC/REC 70–03</text:p>
          </table:table-cell>
        </table:table-row>
        <table:table-row table:style-name="TableRow633">
          <table:table-cell table:style-name="TableCell634">
            <text:p text:style-name="P635">12.</text:p>
          </table:table-cell>
          <table:table-cell table:style-name="TableCell636">
            <text:p text:style-name="P637"><text:span text:style-name="T638">400–600 kHz</text:span></text:p>
          </table:table-cell>
          <table:table-cell table:style-name="TableCell639">
            <text:p text:style-name="Normal"><text:span text:style-name="T640">Induktyviniai mažojo nuotolio radijo ryšio įrenginiai</text:span></text:p>
          </table:table-cell>
          <table:table-cell table:style-name="TableCell641">
            <text:p text:style-name="P642"><text:span text:style-name="T643">Magnetinio lauko stipris – ne daugiau kaip -8 dB?</text:span><text:span text:style-name="T644">miu</text:span><text:span text:style-name="T645">A/m 10 m at</text:span><text:span text:style-name="T646">stumu. Leidžiama naudoti tik RFID įrenginiam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47">
            <text:p text:style-name="P648">2008/432/EB,</text:p>
            <text:p text:style-name="P649">LST EN 300 330,</text:p>
            <text:p text:style-name="P650">LST EN 302 291,</text:p>
            <text:p text:style-name="P651">ERC/REC 70-03</text:p>
          </table:table-cell>
        </table:table-row>
        <table:table-row table:style-name="TableRow652">
          <table:table-cell table:style-name="TableCell653">
            <text:p text:style-name="P654">13.</text:p>
          </table:table-cell>
          <table:table-cell table:style-name="TableCell655">
            <text:p text:style-name="Normal"><text:span text:style-name="T656">415-526,5 kHz</text:span></text:p>
          </table:table-cell>
          <table:table-cell table:style-name="TableCell657">
            <text:p text:style-name="Normal"><text:span text:style-name="T658">Jūros judriosios tarnybos laivų stočių radijo ryšio įrenginiai</text:span></text:p>
          </table:table-cell>
          <table:table-cell table:style-name="TableCell659">
            <text:p text:style-name="Normal"><text:span text:style-name="T660">Reikalingas leidimas naudoti laivo stotį. Radijo ryšio įrenginių naudojimo sąlygos nurodomos leidime naudoti laivo</text:span><text:span text:style-name="T661"><text:s/>stotį.</text:span></text:p>
          </table:table-cell>
          <table:table-cell table:style-name="TableCell662">
            <text:p text:style-name="Normal"><text:span text:style-name="T663">RR</text:span></text:p>
          </table:table-cell>
        </table:table-row>
        <table:table-row table:style-name="TableRow664">
          <table:table-cell table:style-name="TableCell665">
            <text:p text:style-name="P666">14.</text:p>
          </table:table-cell>
          <table:table-cell table:style-name="TableCell667">
            <text:p text:style-name="P668">457 kHz</text:p>
          </table:table-cell>
          <table:table-cell table:style-name="TableCell669">
            <text:p text:style-name="P670">Griūties aukų vietos nustatymo mažojo nuotolio radijo ryšio įrenginiai</text:p>
          </table:table-cell>
          <table:table-cell table:style-name="TableCell671">
            <text:p text:style-name="P672">Magnetinio lauko stipris - ne daugiau kaip 7 dBuA/m 10 m atstumu; leidžiama naudoti tik vidinę ar skirtąją anteną; veikos ciklo trukmė neribojama.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673">
            <text:p text:style-name="P674">EN 300 718, ERC/REC 70-03</text:p>
          </table:table-cell>
        </table:table-row>
        <table:table-row table:style-name="TableRow675">
          <table:table-cell table:style-name="TableCell676">
            <text:p text:style-name="P677">15.</text:p>
          </table:table-cell>
          <table:table-cell table:style-name="TableCell678">
            <text:p text:style-name="P679">1605-28000 kHz (1606,5-1625 kHz; 1635-1800 kHz;<text:s/></text:p>
            <text:p text:style-name="P680">1850-2160 kHz;<text:s/></text:p>
            <text:p text:style-name="P681">2170-2498 kHz;<text:s/></text:p>
            <text:p text:style-name="P682">2502-2850 kHz;<text:s/></text:p>
            <text:p text:style-name="P683">3155-3400 kHz;<text:s/></text:p>
            <text:p text:style-name="P684">3500-3800 kHz;<text:s/></text:p>
            <text:p text:style-name="P685">4000-4063 kHz;<text:s/></text:p>
            <text:p text:style-name="P686">4438-4650 kHz;<text:s/></text:p>
            <text:p text:style-name="P687">5060-5250 kHz;<text:s/></text:p>
            <text:p text:style-name="P688">6200-6525 kHz;<text:s/></text:p>
            <text:p text:style-name="P689">8100-8815 kHz;<text:s/></text:p>
            <text:p text:style-name="P690">10150-11175 kHz; 12230-13200 kHz; 13410-13570 kHz; 13870-14000 kHz;<text:s/>14350-14990 kHz; 16360-17410 kHz; 18168-18900 kHz; 19680-19800 kHz;<text:s/><text:soft-page-break/>20010-21000 kHz; 22000-22855 kHz; 23000-23200 kHz; 23350-24000 kHz; 25010-25550 kHz; 26100-28000 kHz)</text:p>
          </table:table-cell>
          <table:table-cell table:style-name="TableCell691">
            <text:p text:style-name="P692">Jūros judriosios tarnybos laivų stočių radijo ryšio įrenginiai</text:p>
          </table:table-cell>
          <table:table-cell table:style-name="TableCell693">
            <text:p text:style-name="P694">Reikalingas leidimas naudoti laivo stotį. Radijo ryšio įrenginių naudojimo sąlygos nurodomos leidime naudoti laivo stotį.</text:p>
          </table:table-cell>
          <table:table-cell table:style-name="TableCell695">
            <text:p text:style-name="P696">RR</text:p>
          </table:table-cell>
        </table:table-row>
        <text:soft-page-break/>
        <table:table-row table:style-name="TableRow697">
          <table:table-cell table:style-name="TableCell698">
            <text:p text:style-name="P699">16.</text:p>
          </table:table-cell>
          <table:table-cell table:style-name="TableCell700">
            <text:p text:style-name="P701">2173,5-23350<text:s/></text:p>
            <text:p text:style-name="P702">kHz (2173,5-2190,5 kHz; 2850-3155<text:s/></text:p>
            <text:p text:style-name="P703">kHz; 3400-3500<text:s/></text:p>
            <text:p text:style-name="P704">kHz; 3800-3950<text:s/></text:p>
            <text:p text:style-name="P705">kHz; 4650-4850<text:s/></text:p>
            <text:p text:style-name="P706">kHz; 5450-5680<text:s/></text:p>
            <text:p text:style-name="P707">kHz; 6525-6765<text:s/></text:p>
            <text:p text:style-name="P708">kHz; 8818-9040<text:s/></text:p>
            <text:p text:style-name="P709">kHz;<text:s/>10005-10100 kHz; 11175-11400 kHz; 13200-13360 kHz; 15010-15100 kHz; 17900-18030 kHz; 20010-21000 kHz; 21924-22000 kHz; 23200-23350 kHz)</text:p>
          </table:table-cell>
          <table:table-cell table:style-name="TableCell710">
            <text:p text:style-name="P711">Oreivystės judriosios tarnybos orlaivių stočių radijo ryšio įrenginiai</text:p>
          </table:table-cell>
          <table:table-cell table:style-name="TableCell712">
            <text:p text:style-name="P713">Reikalingas leidimas naudoti orlaivio stotį. Radijo ryšio įrenginių naudojimo sąlygos nurodomos leidime naudoti orlaivio stotį.</text:p>
          </table:table-cell>
          <table:table-cell table:style-name="TableCell714">
            <text:p text:style-name="P715">RR</text:p>
          </table:table-cell>
        </table:table-row>
        <table:table-row table:style-name="TableRow716">
          <table:table-cell table:style-name="TableCell717">
            <text:p text:style-name="P718">17.</text:p>
          </table:table-cell>
          <table:table-cell table:style-name="TableCell719">
            <text:p text:style-name="P720">3155–3400 kHz</text:p>
          </table:table-cell>
          <table:table-cell table:style-name="TableCell721">
            <text:p text:style-name="P722">Induktyviniai mažojo nuotolio radijo ryšio įrenginiai</text:p>
          </table:table-cell>
          <table:table-cell table:style-name="TableCell723">
            <text:p text:style-name="P724"><text:span text:style-name="T725">Magnetinio lauko stipris – ne daugiau kaip 13,5 dB?</text:span><text:span text:style-name="T726">miu</text:span><text:span text:style-name="T727">A/m 10 m atstumu. Naudotojai negali reikalauti</text:span><text:span text:style-name="T728">, kad jų naudojami radijo ryšio įrenginiai būtų apsaugoti nuo žalingųjų trukdžių, kuriuos gali kelti kiti tais pačiais radijo dažniais (kanalais) veikiantys radijo ryšio įrenginiai</text:span></text:p>
          </table:table-cell>
          <table:table-cell table:style-name="TableCell729">
            <text:p text:style-name="P730">2008/432/EB,</text:p>
            <text:p text:style-name="P731">LST EN 300 330,</text:p>
            <text:p text:style-name="P732">LST EN 302 291,</text:p>
            <text:p text:style-name="P733">ERC/REC 70-03</text:p>
          </table:table-cell>
        </table:table-row>
        <table:table-row table:style-name="TableRow734">
          <table:table-cell table:style-name="TableCell735">
            <text:p text:style-name="P736">18.</text:p>
          </table:table-cell>
          <table:table-cell table:style-name="TableCell737">
            <text:p text:style-name="P738">4515 kHz</text:p>
          </table:table-cell>
          <table:table-cell table:style-name="TableCell739">
            <text:p text:style-name="P740">Traukinių eismo kontrolės mažojo nuotolio radijo ryšio įrenginiai (atpažinimo sistema, angl. Euroloop)</text:p>
          </table:table-cell>
          <table:table-cell table:style-name="TableCell741">
            <text:p text:style-name="Normal"><text:span text:style-name="T742">Magnetinio lauko stipris – ne daugiau kaip 7 dB</text:span><text:span text:style-name="T743"></text:span><text:span text:style-name="T744">A/m<text:s/></text:span><text:span text:style-name="T745"><text:line-break/>10 m atstumu; gali būti naudojama tik vidinė ar skirtoji antena; veikos ciklo trukmė neribojama. Nau</text:span><text:span text:style-name="T746">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47">
            <text:p text:style-name="P748">LST EN 300 330,</text:p>
            <text:p text:style-name="P749">ERC/REC 70–03</text:p>
            <text:p text:style-name="P750"/>
          </table:table-cell>
        </table:table-row>
        <table:table-row table:style-name="TableRow751">
          <table:table-cell table:style-name="TableCell752">
            <text:p text:style-name="P753">19.</text:p>
          </table:table-cell>
          <table:table-cell table:style-name="TableCell754">
            <text:p text:style-name="P755">5000–30000<text:s/>kHz</text:p>
          </table:table-cell>
          <table:table-cell table:style-name="TableCell756">
            <text:p text:style-name="P757">Induktyviniai mažojo nuotolio radijo ryšio įrenginiai</text:p>
          </table:table-cell>
          <table:table-cell table:style-name="TableCell758">
            <text:p text:style-name="Normal"><text:span text:style-name="T759">Magnetinio lauko stipris – ne daugiau kaip -20 dB?</text:span><text:span text:style-name="T760">miu</text:span><text:span text:style-name="T761">A/m 10 m atstumu bet kurioje 10 kHz pločio radijo dažnių juostoje. Be to, sistemų, veikiančių didesnio kaip 10 kHz pločio radijo dažnių juostose,</text:span><text:span text:style-name="T762"><text:s/>suminis magnetinio lauko stipris yra -5 dB?</text:span><text:span text:style-name="T763">miu</text:span><text:span text:style-name="T764">A/m 10 m atstumu. Naudotojai negali reikalauti, kad jų naudojami radijo ryšio įrenginiai būtų apsaugoti nuo žalingųjų trukdžių, kuriuos gali kelti kiti tais pačiais radijo dažniais (kanalais) veikiantys radijo</text:span><text:span text:style-name="T765"><text:s/>ryšio įrenginiai.</text:span></text:p>
          </table:table-cell>
          <table:table-cell table:style-name="TableCell766">
            <text:p text:style-name="P767">2008/432/EB,</text:p>
            <text:p text:style-name="P768">LST EN 300 330,</text:p>
            <text:p text:style-name="P769">LST EN 302 291,</text:p>
            <text:p text:style-name="P770">ERC/REC 70-03</text:p>
          </table:table-cell>
        </table:table-row>
        <table:table-row table:style-name="TableRow771">
          <table:table-cell table:style-name="TableCell772">
            <text:p text:style-name="P773">20.</text:p>
          </table:table-cell>
          <table:table-cell table:style-name="TableCell774">
            <text:p text:style-name="P775">6765–6795 kHz</text:p>
          </table:table-cell>
          <table:table-cell table:style-name="TableCell776">
            <text:p text:style-name="P777">Nespecifinės<text:s/><text:soft-page-break/>paskirties mažojo nuotolio radijo ryšio įrenginiai</text:p>
          </table:table-cell>
          <table:table-cell table:style-name="TableCell778">
            <text:p text:style-name="P779"><text:span text:style-name="T780">Magnetinio lauko stipris – ne<text:s/></text:span><text:soft-page-break/><text:span text:style-name="T781">daugiau kaip 42 dB?</text:span><text:span text:style-name="T782">miu</text:span><text:span text:style-name="T783">A/m 10 m atstumu. Naudotojai negali reikala</text:span><text:span text:style-name="T784">uti, kad jų naudojami radijo ryšio įrenginiai būtų apsaugoti nuo žalingųjų trukdžių, kuriuos gali kelti kiti tais pačiais radijo dažniais (kanalais) veikiantys radijo ryšio įrenginiai</text:span></text:p>
          </table:table-cell>
          <table:table-cell table:style-name="TableCell785">
            <text:p text:style-name="P786">2008/432/EB,</text:p>
            <text:soft-page-break/>
            <text:p text:style-name="P787">LST EN 300 330,</text:p>
            <text:p text:style-name="P788">ERC/DEC(01)01,</text:p>
            <text:p text:style-name="P789">ERC/REC 70-03</text:p>
          </table:table-cell>
        </table:table-row>
        <text:soft-page-break/>
        <table:table-row table:style-name="TableRow790">
          <table:table-cell table:style-name="TableCell791">
            <text:p text:style-name="P792">21.</text:p>
          </table:table-cell>
          <table:table-cell table:style-name="TableCell793">
            <text:p text:style-name="P794">6765–6795<text:s/>kHz</text:p>
          </table:table-cell>
          <table:table-cell table:style-name="TableCell795">
            <text:p text:style-name="P796">Induktyviniai mažojo nuotolio radijo ryšio įrenginiai</text:p>
          </table:table-cell>
          <table:table-cell table:style-name="TableCell797">
            <text:p text:style-name="P798">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799">
            <text:p text:style-name="P800">2006/771/EB,<text:s/></text:p>
            <text:p text:style-name="P801">LST EN 300 330,<text:s/></text:p>
            <text:p text:style-name="P802">ERC/DEC (01)14,<text:s/></text:p>
            <text:p text:style-name="P803">ERC/REC 70-03</text:p>
          </table:table-cell>
        </table:table-row>
        <table:table-row table:style-name="TableRow804">
          <table:table-cell table:style-name="TableCell805">
            <text:p text:style-name="P806">22.</text:p>
          </table:table-cell>
          <table:table-cell table:style-name="TableCell807">
            <text:p text:style-name="P808">7400–8800 kHz</text:p>
          </table:table-cell>
          <table:table-cell table:style-name="TableCell809">
            <text:p text:style-name="P810">Induktyviniai mažojo nuotolio radijo ryšio įrenginiai</text:p>
          </table:table-cell>
          <table:table-cell table:style-name="TableCell811">
            <text:p text:style-name="Normal"><text:span text:style-name="T812">Magnetinio lauko stipris – ne daugiau<text:s/></text:span><text:span text:style-name="T813">kaip 9 dB?</text:span><text:span text:style-name="T814">miu</text:span><text:span text:style-name="T815">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16">
            <text:p text:style-name="P817">2008/432/EB,</text:p>
            <text:p text:style-name="P818">LST EN 300 330,</text:p>
            <text:p text:style-name="P819">LST EN 302 291,</text:p>
            <text:p text:style-name="P820">ERC/DEC (01)15,</text:p>
            <text:p text:style-name="P821">ERC/REC 70-03</text:p>
          </table:table-cell>
        </table:table-row>
        <table:table-row table:style-name="TableRow822">
          <table:table-cell table:style-name="TableCell823">
            <text:p text:style-name="P824">23.</text:p>
          </table:table-cell>
          <table:table-cell table:style-name="TableCell825">
            <text:p text:style-name="Normal"><text:span text:style-name="T826">10200–11000 kHz</text:span></text:p>
          </table:table-cell>
          <table:table-cell table:style-name="TableCell827">
            <text:p text:style-name="Normal"><text:span text:style-name="T828">Induktyviniai mažojo nuotolio radijo ryšio įrenginiai</text:span></text:p>
          </table:table-cell>
          <table:table-cell table:style-name="TableCell829">
            <text:p text:style-name="Normal"><text:span text:style-name="T830">Magnetinio lauko stipris – ne daugiau kaip 9 dB?</text:span><text:span text:style-name="T831">miu</text:span><text:span text:style-name="T832">A/m 10 m atstumu. Naudotojai negali reikalauti, kad jų naudojami radij</text:span><text:span text:style-name="T833">o ryšio įrenginiai būtų apsaugoti nuo žalingųjų trukdžių, kuriuos gali kelti kiti tais pačiais radijo dažniais (kanalais) veikiantys radijo ryšio įrenginiai.</text:span></text:p>
          </table:table-cell>
          <table:table-cell table:style-name="TableCell834">
            <text:p text:style-name="P835">2008/432/EB,</text:p>
            <text:p text:style-name="P836">LST EN 300 330,</text:p>
            <text:p text:style-name="P837">LST EN 302 291,</text:p>
            <text:p text:style-name="P838">ERC/REC 70-03</text:p>
          </table:table-cell>
        </table:table-row>
        <table:table-row table:style-name="TableRow839">
          <table:table-cell table:style-name="TableCell840">
            <text:p text:style-name="P841">24.</text:p>
          </table:table-cell>
          <table:table-cell table:style-name="TableCell842">
            <text:p text:style-name="Normal"><text:span text:style-name="T843">13553–13567 kHz</text:span></text:p>
          </table:table-cell>
          <table:table-cell table:style-name="TableCell844">
            <text:p text:style-name="Normal"><text:span text:style-name="T845">Nespecifinės<text:s/></text:span><text:span text:style-name="T846">paskirties mažojo nuotolio radijo ryšio įrenginiai</text:span></text:p>
          </table:table-cell>
          <table:table-cell table:style-name="TableCell847">
            <text:p text:style-name="P848"><text:span text:style-name="T849">Magnetinio lauko stipris – ne daugiau kaip 42 dB?</text:span><text:span text:style-name="T850">miu</text:span><text:span text:style-name="T851">A/m 10 m atstumu. Naudotojai negali reikalauti, kad jų naudojami radijo ryšio įrenginiai būtų apsaugoti nuo žalingųjų trukdžių, kuriuos gali kelti kiti t</text:span><text:span text:style-name="T852">ais pačiais radijo dažniais (kanalais) veikiantys radijo ryšio įrenginiai.</text:span></text:p>
          </table:table-cell>
          <table:table-cell table:style-name="TableCell853">
            <text:p text:style-name="P854">2008/432/EB,</text:p>
            <text:p text:style-name="P855">LST EN 300 330,</text:p>
            <text:p text:style-name="P856">ERC/DEC(01)01,</text:p>
            <text:p text:style-name="P857">ERC/REC 70-03</text:p>
          </table:table-cell>
        </table:table-row>
        <table:table-row table:style-name="TableRow858">
          <table:table-cell table:style-name="TableCell859" table:number-rows-spanned="2">
            <text:p text:style-name="P860">25.</text:p>
          </table:table-cell>
          <table:table-cell table:style-name="TableCell861" table:number-rows-spanned="2">
            <text:p text:style-name="Normal"><text:span text:style-name="T862">13553–13567 kHz</text:span></text:p>
          </table:table-cell>
          <table:table-cell table:style-name="TableCell863" table:number-rows-spanned="2">
            <text:p text:style-name="Normal"><text:span text:style-name="T864">Induktyviniai mažojo nuotolio radijo ryšio įrenginiai</text:span></text:p>
          </table:table-cell>
          <table:table-cell table:style-name="TableCell865">
            <text:p text:style-name="Normal"><text:span text:style-name="T866">Magnetinio lauko stipris – ne daugiau kaip 42<text:s/></text:span><text:span text:style-name="T867">dB?</text:span><text:span text:style-name="T868">miu</text:span><text:span text:style-name="T869">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70">
            <text:p text:style-name="P871">2006/771/EB,</text:p>
            <text:p text:style-name="P872">LST EN 300 330,</text:p>
            <text:p text:style-name="P873">LST EN 302 291,</text:p>
            <text:p text:style-name="P874">ERC/DEC(01)14,</text:p>
            <text:p text:style-name="P875">ERC/REC 70-03</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Normal"><text:span text:style-name="T881">Magnetinio lauko stipris – ne daugiau kaip 60 dB?</text:span><text:span text:style-name="T882">miu</text:span><text:span text:style-name="T883">A/m 10 m atstumu. Leidžiama<text:s/></text:span><text:soft-page-break/><text:span text:style-name="T884">naudoti tik RFID įrenginiams arba EAS įrenginiams. Naudotojai negali reikalauti, kad jų naudojami radijo ryšio<text:s/></text:span><text:span text:style-name="T885">įrenginiai būtų apsaugoti nuo žalingųjų trukdžių, kuriuos gali kelti kiti tais pačiais radijo dažniais (kanalais) veikiantys radijo ryšio įrenginiai.</text:span></text:p>
          </table:table-cell>
          <table:table-cell table:style-name="TableCell886">
            <text:p text:style-name="P887">2008/432/EB,</text:p>
            <text:p text:style-name="P888">LST EN 300 330,</text:p>
            <text:p text:style-name="P889">LST EN 302 291,</text:p>
            <text:p text:style-name="P890">ERC/DEC(01)14,</text:p>
            <text:soft-page-break/>
            <text:p text:style-name="P891">ERC/REC 70-03</text:p>
          </table:table-cell>
        </table:table-row>
        <text:soft-page-break/>
        <table:table-row table:style-name="TableRow892">
          <table:table-cell table:style-name="TableCell893">
            <text:p text:style-name="P894">26.</text:p>
          </table:table-cell>
          <table:table-cell table:style-name="TableCell895">
            <text:p text:style-name="Normal"><text:span text:style-name="T896">13553–13567 kHz</text:span></text:p>
          </table:table-cell>
          <table:table-cell table:style-name="TableCell897">
            <text:p text:style-name="Normal"><text:span text:style-name="T898">PMM</text:span></text:p>
          </table:table-cell>
          <table:table-cell table:style-name="TableCell899">
            <text:p text:style-name="Normal"><text:span text:style-name="T900">PMM<text:s/></text:span><text:span text:style-name="T901">neturi kelti žalingųjų trukdžių radijo ryšio įrenginiams.</text:span></text:p>
          </table:table-cell>
          <table:table-cell table:style-name="TableCell902">
            <text:p text:style-name="Normal"><text:span text:style-name="T903">LST EN 55011</text:span></text:p>
          </table:table-cell>
        </table:table-row>
        <table:table-row table:style-name="TableRow904">
          <table:table-cell table:style-name="TableCell905">
            <text:p text:style-name="P906">27.</text:p>
          </table:table-cell>
          <table:table-cell table:style-name="TableCell907">
            <text:p text:style-name="P908">26957–27283 kHz</text:p>
          </table:table-cell>
          <table:table-cell table:style-name="TableCell909">
            <text:p text:style-name="P910">Induktyviniai mažojo nuotolio radijo ryšio įrenginiai</text:p>
          </table:table-cell>
          <table:table-cell table:style-name="TableCell911">
            <text:p text:style-name="P912"><text:span text:style-name="T913">Magnetinio lauko stipris – ne daugiau kaip 42 dB?</text:span><text:span text:style-name="T914">miu</text:span><text:span text:style-name="T915">A/m 10 m atstumu. Naudotojai negali reikalauti, kad jų<text:s/></text:span><text:span text:style-name="T916">naudojami radijo ryšio įrenginiai būtų apsaugoti nuo žalingųjų trukdžių, kuriuos gali kelti kiti tais pačiais radijo dažniais (kanalais) veikiantys radijo ryšio įrenginiai.</text:span></text:p>
          </table:table-cell>
          <table:table-cell table:style-name="TableCell917">
            <text:p text:style-name="P918">2008/432/EB,</text:p>
            <text:p text:style-name="P919">LST EN 300 330,</text:p>
            <text:p text:style-name="P920">LST EN 302 291,</text:p>
            <text:p text:style-name="P921">ERC/DEC (01)16,</text:p>
            <text:p text:style-name="P922">ERC/REC 70-03</text:p>
          </table:table-cell>
        </table:table-row>
        <table:table-row table:style-name="TableRow923">
          <table:table-cell table:style-name="TableCell924">
            <text:p text:style-name="P925">28.</text:p>
          </table:table-cell>
          <table:table-cell table:style-name="TableCell926">
            <text:p text:style-name="P927">26957–27283 kHz</text:p>
          </table:table-cell>
          <table:table-cell table:style-name="TableCell928">
            <text:p text:style-name="P929">Nespecifinės paskirties mažojo nuotolio radijo ryšio įrenginiai</text:p>
          </table:table-cell>
          <table:table-cell table:style-name="TableCell930">
            <text:p text:style-name="P931">Efektyvioji spinduliuotės galia – ne 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932">
            <text:p text:style-name="P933">2006/771/EB,<text:s/></text:p>
            <text:p text:style-name="P934">LST EN 300 330,<text:s/></text:p>
            <text:p text:style-name="P935">ERC/DEC (01)02,<text:s/></text:p>
            <text:p text:style-name="P936">ERC/REC 70-03</text:p>
          </table:table-cell>
        </table:table-row>
        <table:table-row table:style-name="TableRow937">
          <table:table-cell table:style-name="TableCell938">
            <text:p text:style-name="P939">29.</text:p>
          </table:table-cell>
          <table:table-cell table:style-name="TableCell940">
            <text:p text:style-name="Normal"><text:span text:style-name="T941">26957–27283 kHz</text:span></text:p>
          </table:table-cell>
          <table:table-cell table:style-name="TableCell942">
            <text:p text:style-name="Normal"><text:span text:style-name="T943">PMM</text:span></text:p>
          </table:table-cell>
          <table:table-cell table:style-name="TableCell944">
            <text:p text:style-name="Normal"><text:span text:style-name="T945">PMM neturi kelti žalingųjų trukdžių radijo ryšio įrenginiams.</text:span></text:p>
          </table:table-cell>
          <table:table-cell table:style-name="TableCell946">
            <text:p text:style-name="Normal"><text:span text:style-name="T947">LST EN 55011</text:span></text:p>
          </table:table-cell>
        </table:table-row>
        <table:table-row table:style-name="TableRow948">
          <table:table-cell table:style-name="TableCell949">
            <text:p text:style-name="P950">30.</text:p>
          </table:table-cell>
          <table:table-cell table:style-name="TableCell951">
            <text:p text:style-name="P952">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text:s/><text:soft-page-break/>MHz, 27,365 MHz, 27,375 MHz, 27,385 MHz, 27,395 MHz, 27,405 MHz<text:s/></text:p>
            <text:p text:style-name="P953">(kanalų vidurio dažniai)</text:p>
          </table:table-cell>
          <table:table-cell table:style-name="TableCell954">
            <text:p text:style-name="P955">PR27<text:s/></text:p>
          </table:table-cell>
          <table:table-cell table:style-name="TableCell956">
            <text:p text:style-name="P957"><text:span text:style-name="T958">Efektyvioji spinduliuotės<text:s/></text:span><text:span text:style-name="T959">galia – ne daugiau kaip 4 W</text:span><text:span text:style-name="T960">; gali būti naudojamas tik dažnio moduliavimas. Radijo ryšio įrenginiai gali būti naudojami tik fizinio asmens asmeniniams poreikiams tenkinti. Radijo ryšio įrenginiai negali būti naudojami orlaiviuose s</text:span><text:span text:style-name="T961">krydžio metu. Leidžiama naudoti vidinę ar skirtąją anteną. Radijo ryšio įrenginiai negali būti naudojami ryšiams per retransliatorių palaikyti. 27,065 MHz dažnis<text:s/></text:span><text:span text:style-name="T962"><text:line-break/>(9 kanalas) gali būti naudojamas tik ekstremalių situacijų atveju. Naudotojai negali reikalau</text:span><text:span text:style-name="T963">ti, kad jų naudojami radijo ryšio įrenginiai būtų apsaugoti nuo žalingųjų trukdžių, kuriuos gali kelti kiti tais pačiais radijo dažniais (kanalais) veikiantys radijo ryšio įrenginiai.</text:span></text:p>
          </table:table-cell>
          <table:table-cell table:style-name="TableCell964">
            <text:p text:style-name="P965">ETS 300 135,</text:p>
            <text:p text:style-name="P966">EN 300 433,</text:p>
            <text:p text:style-name="P967">ERC/DEC (96)02,</text:p>
            <text:p text:style-name="P968">ERC/DEC (98)11,</text:p>
            <text:p text:style-name="P969">ERC/DEC (98)16,</text:p>
            <text:p text:style-name="P970">T/R 20–09</text:p>
            <text:p text:style-name="P971"/>
          </table:table-cell>
        </table:table-row>
        <text:soft-page-break/>
        <table:table-row table:style-name="TableRow972">
          <table:table-cell table:style-name="TableCell973">
            <text:p text:style-name="P974">31.</text:p>
          </table:table-cell>
          <table:table-cell table:style-name="TableCell975">
            <text:p text:style-name="P976">26,995 MHz,</text:p>
            <text:p text:style-name="P977">27,045 MHz,</text:p>
            <text:p text:style-name="P978">27,095 MHz,</text:p>
            <text:p text:style-name="P979">27,145 MHz,</text:p>
            <text:p text:style-name="P980">27,195 MHz</text:p>
            <text:p text:style-name="P981">(kanalų vidurio dažniai)</text:p>
          </table:table-cell>
          <table:table-cell table:style-name="TableCell982">
            <text:p text:style-name="P983">Modelių valdymo mažojo nuotolio radijo ryšio įrenginiai</text:p>
          </table:table-cell>
          <table:table-cell table:style-name="TableCell984">
            <text:p text:style-name="P985">Efektyvioji spinduliuotės galia – ne daugiau kaip 100 mW. Kanalo plotis – 10 kHz.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986">
            <text:p text:style-name="P987">2009/381/EB,</text:p>
            <text:p text:style-name="P988">EN 300 220,</text:p>
            <text:p text:style-name="P989">ERC/DEC/(01)10,</text:p>
            <text:p text:style-name="P990">ERC/REC 70–03</text:p>
          </table:table-cell>
        </table:table-row>
        <table:table-row table:style-name="TableRow991">
          <table:table-cell table:style-name="TableCell992">
            <text:p text:style-name="P993">32.</text:p>
          </table:table-cell>
          <table:table-cell table:style-name="TableCell994">
            <text:p text:style-name="P995">27,095 MHz</text:p>
          </table:table-cell>
          <table:table-cell table:style-name="TableCell996">
            <text:p text:style-name="P997">Traukinių eismo kontrolės mažojo nuotolio radijo ryšio įrenginiai</text:p>
            <text:p text:style-name="P998">(angl. Eurobalise sistema)</text:p>
          </table:table-cell>
          <table:table-cell table:style-name="TableCell999">
            <text:p text:style-name="P1000"><text:span text:style-name="T1001">Magnetinio lauko stipris – ne daugiau kaip 42 dB</text:span><text:span text:style-name="T1002"></text:span><text:span text:style-name="T1003">A/m<text:s/></text:span><text:span text:style-name="T1004"><text:line-break/>10 m atstumu. Gali būti naudojama vidinė ar skirtoji antena. Naudotojai negali reikalauti, kad jų<text:s/></text:span><text:span text:style-name="T1005">naudojami radijo ryšio įrenginiai būtų apsaugoti nuo žalingųjų trukdžių, kuriuos gali kelti kiti tais pačiais radijo dažniais (kanalais) veikiantys radijo ryšio įrenginiai.</text:span></text:p>
          </table:table-cell>
          <table:table-cell table:style-name="TableCell1006">
            <text:p text:style-name="P1007">LST EN 300 330,</text:p>
            <text:p text:style-name="P1008">ERC/REC 70–03</text:p>
            <text:p text:style-name="P1009"/>
          </table:table-cell>
        </table:table-row>
        <table:table-row table:style-name="TableRow1010">
          <table:table-cell table:style-name="TableCell1011">
            <text:p text:style-name="P1012">33.</text:p>
          </table:table-cell>
          <table:table-cell table:style-name="TableCell1013">
            <text:p text:style-name="Normal"><text:span text:style-name="T1014">30,0–37,5 MHz</text:span></text:p>
          </table:table-cell>
          <table:table-cell table:style-name="TableCell1015">
            <text:p text:style-name="P1016"><text:span text:style-name="T1017">Mažojo nuotolio radijo ryšio<text:s/></text:span><text:span text:style-name="T1018">įrenginiai – implantuojami medicinos prietaisai, skirti kraujospūdžiui matuoti</text:span></text:p>
          </table:table-cell>
          <table:table-cell table:style-name="TableCell1019">
            <text:p text:style-name="P1020"><text:span text:style-name="T1021">Efektyvioji spinduliuotės galia – ne daugiau kaip 1 mW; veikos ciklo trukmė – mažiau kaip 10 proc. Naudotojai negali reikalauti, kad jų naudojami radijo ryšio įrenginiai būtų ap</text:span><text:span text:style-name="T1022">saugoti nuo žalingųjų trukdžių, kuriuos gali kelti kiti tais pačiais radijo dažniais (kanalais) veikiantys radijo ryšio įrenginiai.</text:span></text:p>
          </table:table-cell>
          <table:table-cell table:style-name="TableCell1023">
            <text:p text:style-name="P1024">LST EN 300 220,</text:p>
            <text:p text:style-name="P1025">ERC/REC 70–03</text:p>
          </table:table-cell>
        </table:table-row>
        <table:table-row table:style-name="TableRow1026">
          <table:table-cell table:style-name="TableCell1027">
            <text:p text:style-name="P1028">34.</text:p>
          </table:table-cell>
          <table:table-cell table:style-name="TableCell1029">
            <text:p text:style-name="P1030">30,1 MHz,</text:p>
            <text:p text:style-name="P1031">30,7 MHz,</text:p>
            <text:p text:style-name="P1032">30,9 MHz,</text:p>
            <text:p text:style-name="P1033">31,45 MHz,</text:p>
            <text:p text:style-name="P1034">31,65 MHz,</text:p>
            <text:p text:style-name="P1035">31,85 MHz,</text:p>
            <text:p text:style-name="P1036">33,1 MHz,</text:p>
            <text:p text:style-name="P1037">33,3 MHz,</text:p>
            <text:p text:style-name="P1038">35,5<text:s/>MHz,</text:p>
            <text:p text:style-name="P1039">33,7 MHz,</text:p>
            <text:p text:style-name="P1040">33,9 MHz,</text:p>
            <text:p text:style-name="P1041">34,1 MHz,</text:p>
            <text:p text:style-name="P1042">34,4 MHz,</text:p>
            <text:p text:style-name="P1043">34,6 MHz,</text:p>
            <text:p text:style-name="P1044">34,8 MHz,</text:p>
            <text:p text:style-name="P1045">37,7 MHz,</text:p>
            <text:p text:style-name="P1046">36,9 MHz,</text:p>
            <text:p text:style-name="P1047">37,1 MHz</text:p>
            <text:p text:style-name="P1048">(kanalų vidurio dažniai)</text:p>
          </table:table-cell>
          <table:table-cell table:style-name="TableCell1049">
            <text:p text:style-name="P1050">Mažojo nuotolio radijo ryšio įrengi-</text:p>
            <text:p text:style-name="P1051">niai – radijo mikrofonai</text:p>
          </table:table-cell>
          <table:table-cell table:style-name="TableCell1052">
            <text:p text:style-name="P1053">Efektyvioji spinduliuotės galia – ne daugiau kaip<text:s/></text:p>
            <text:p text:style-name="P1054">10 mW; leidžiama naudoti<text:s/>tik vidinę ar skirtąją anteną; kanalo plotis – ne daugiau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5">
            <text:p text:style-name="P1056">EN 300 422,</text:p>
            <text:p text:style-name="P1057">ERC/REC 70–03</text:p>
            <text:p text:style-name="P1058"/>
            <text:p text:style-name="P1059"/>
          </table:table-cell>
        </table:table-row>
        <table:table-row table:style-name="TableRow1060">
          <table:table-cell table:style-name="TableCell1061">
            <text:p text:style-name="P1062">35.</text:p>
          </table:table-cell>
          <table:table-cell table:style-name="TableCell1063">
            <text:p text:style-name="P1064">35,00 MHz,</text:p>
            <text:p text:style-name="P1065">35,01 MHz,</text:p>
            <text:p text:style-name="P1066">35,02 MHz,</text:p>
            <text:p text:style-name="P1067">35,03 MHz,</text:p>
            <text:p text:style-name="P1068">35,04 MHz,</text:p>
            <text:p text:style-name="P1069">35,05 MHz,</text:p>
            <text:p text:style-name="P1070">35,06 MHz,</text:p>
            <text:soft-page-break/>
            <text:p text:style-name="P1071">35,07 MHz,</text:p>
            <text:p text:style-name="P1072">35,08 MHz,</text:p>
            <text:p text:style-name="P1073">35,09 MHz,</text:p>
            <text:p text:style-name="P1074">35,10 MHz,</text:p>
            <text:p text:style-name="P1075">35,11 MHz</text:p>
            <text:p text:style-name="P1076">(kanalų vidurio dažniai)</text:p>
          </table:table-cell>
          <table:table-cell table:style-name="TableCell1077">
            <text:p text:style-name="P1078">Aviamodelių valdymo mažojo nuotolio radijo ryšio įrenginiai<text:s/></text:p>
          </table:table-cell>
          <table:table-cell table:style-name="TableCell1079">
            <text:p text:style-name="Normal"><text:span text:style-name="T1080">Efektyvioji spinduliuotės galia – ne daugiau kaip</text:span><text:span text:style-name="T1081"><text:line-break/>100 mW; leidžiama naudoti tik vidinę ar skirtąją anteną; veikos ciklo trukmė neribojama.</text:span><text:span text:style-name="T1082"><text:s/></text:span><text:span text:style-name="T1083">Naudotojai negali reikalauti, kad jų naudojami radijo ry</text:span><text:span text:style-name="T1084">šio<text:s/></text:span><text:soft-page-break/><text:span text:style-name="T1085">įrenginiai būtų apsaugoti nuo žalingųjų trukdžių, kuriuos gali kelti kiti tais pačiais radijo dažniais (kanalais) veikiantys radijo ryšio įrenginiai.</text:span></text:p>
          </table:table-cell>
          <table:table-cell table:style-name="TableCell1086">
            <text:p text:style-name="P1087">LST EN 300 220,</text:p>
            <text:p text:style-name="P1088">ERC/DEC (01)11,</text:p>
            <text:p text:style-name="P1089">ERC/REC 70–03</text:p>
            <text:p text:style-name="P1090"/>
          </table:table-cell>
        </table:table-row>
        <text:soft-page-break/>
        <table:table-row table:style-name="TableRow1091">
          <table:table-cell table:style-name="TableCell1092">
            <text:p text:style-name="P1093">36.</text:p>
          </table:table-cell>
          <table:table-cell table:style-name="TableCell1094">
            <text:p text:style-name="Normal"><text:span text:style-name="T1095">39–39,2 MHz</text:span></text:p>
          </table:table-cell>
          <table:table-cell table:style-name="TableCell1096">
            <text:p text:style-name="P1097">Radijo bangų sklaidymu atmosferos<text:s/>meteorais pagristų radijo ryšio sistemų judriosios stotys</text:p>
          </table:table-cell>
          <table:table-cell table:style-name="TableCell1098">
            <text:p text:style-name="P1099">Efektyvioji spinduliuotės galia – ne daugiau kaip 50 W; kanalo plotis – ne daugiau kaip 25 kHz, veikos ciklo trukmė neribojama. Naudotojai negali reikalauti, kad jų naudojami radijo ryšio įrenginiai<text:s/>būtų apsaugoti nuo žalingųjų trukdžių, kuriuos gali kelti kiti tais pačiais radijo dažniais (kanalais) veikiantys radijo ryšio įrenginiai.</text:p>
          </table:table-cell>
          <table:table-cell table:style-name="TableCell1100">
            <text:p text:style-name="Normal"><text:span text:style-name="T1101">ERC/REC/(00)04,</text:span></text:p>
            <text:p text:style-name="P1102">EN 300 113</text:p>
          </table:table-cell>
        </table:table-row>
        <table:table-row table:style-name="TableRow1103">
          <table:table-cell table:style-name="TableCell1104">
            <text:p text:style-name="P1105">37.</text:p>
          </table:table-cell>
          <table:table-cell table:style-name="TableCell1106">
            <text:p text:style-name="P1107">40,66–40,70 MHz</text:p>
          </table:table-cell>
          <table:table-cell table:style-name="TableCell1108">
            <text:p text:style-name="P1109">Nespecifinės paskirties mažojo nuotolio radijo ryšio įrenginiai</text:p>
          </table:table-cell>
          <table:table-cell table:style-name="TableCell1110">
            <text:p text:style-name="P1111">Efektyvioji spinduliuotės galia – ne daugiau kaip 10 mW;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2">
            <text:p text:style-name="P1113">2006/771/EB,<text:s/></text:p>
            <text:p text:style-name="P1114">LST EN 300 220,<text:s/></text:p>
            <text:p text:style-name="P1115">ERC/DEC (01)03,<text:s/></text:p>
            <text:p text:style-name="P1116">ERC/REC 70-03</text:p>
          </table:table-cell>
        </table:table-row>
        <table:table-row table:style-name="TableRow1117">
          <table:table-cell table:style-name="TableCell1118">
            <text:p text:style-name="P1119">38.</text:p>
          </table:table-cell>
          <table:table-cell table:style-name="TableCell1120">
            <text:p text:style-name="P1121">40,66–40,70 MHz</text:p>
          </table:table-cell>
          <table:table-cell table:style-name="TableCell1122">
            <text:p text:style-name="P1123">PMM</text:p>
          </table:table-cell>
          <table:table-cell table:style-name="TableCell1124">
            <text:p text:style-name="P1125">PMM neturi kelti žalingųjų trukdžių radijo ryšio įrenginiams.</text:p>
          </table:table-cell>
          <table:table-cell table:style-name="TableCell1126">
            <text:p text:style-name="P1127">LST EN 55011</text:p>
          </table:table-cell>
        </table:table-row>
        <table:table-row table:style-name="TableRow1128">
          <table:table-cell table:style-name="TableCell1129">
            <text:p text:style-name="P1130">39.</text:p>
          </table:table-cell>
          <table:table-cell table:style-name="TableCell1131">
            <text:p text:style-name="P1132">40,665 MHz, 40,675 MHz, 40,685 MHz, 40,695 MHz<text:s/></text:p>
            <text:p text:style-name="P1133">(kanalų vidurio dažniai)</text:p>
          </table:table-cell>
          <table:table-cell table:style-name="TableCell1134">
            <text:p text:style-name="P1135">Modelių valdymo mažojo nuotolio radijo ryšio įrenginiai</text:p>
          </table:table-cell>
          <table:table-cell table:style-name="TableCell1136">
            <text:p text:style-name="P1137">Efektyvioji spinduliuotės galia – ne daugiau kaip</text:p>
            <text:p text:style-name="P1138">100 mW; leidžiama naudoti tik vidinę ar skirtąją anteną;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39">
            <text:p text:style-name="P1140">LST EN 300 220,</text:p>
            <text:p text:style-name="P1141">ERC/DEC (01)12,</text:p>
            <text:p text:style-name="P1142">ERC/REC 70–03</text:p>
            <text:p text:style-name="P1143"/>
          </table:table-cell>
        </table:table-row>
        <table:table-row table:style-name="TableRow1144">
          <table:table-cell table:style-name="TableCell1145">
            <text:p text:style-name="P1146">40.</text:p>
          </table:table-cell>
          <table:table-cell table:style-name="TableCell1147">
            <text:p text:style-name="Normal"><text:span text:style-name="T1148">87,5–108,0 MHz</text:span></text:p>
          </table:table-cell>
          <table:table-cell table:style-name="TableCell1149">
            <text:p text:style-name="Normal"><text:span text:style-name="T1150">Belaidžių garso perdavimo sistemų mažojo nuotolio radijo ryšio įrenginiai</text:span></text:p>
          </table:table-cell>
          <table:table-cell table:style-name="TableCell1151">
            <text:p text:style-name="P1152"><text:span text:style-name="T1153">Efektyvioji spinduliuotės galia – ne daugiau kaip 50 nW; kanalų atskyrimas – iki 200 kHz. Naudotojai negali reikalauti, kad jų naudojami radijo ryšio</text:span><text:span text:style-name="T1154"><text:s/>įrenginiai būtų apsaugoti nuo žalingųjų trukdžių, kuriuos gali kelti kiti tais pačiais radijo dažniais (kanalais) veikiantys radijo ryšio įrenginiai.</text:span></text:p>
          </table:table-cell>
          <table:table-cell table:style-name="TableCell1155">
            <text:p text:style-name="P1156">2008/432/EB,</text:p>
            <text:p text:style-name="P1157">LST EN 301 357,</text:p>
            <text:p text:style-name="P1158">ERC/REC 70-03</text:p>
          </table:table-cell>
        </table:table-row>
        <table:table-row table:style-name="TableRow1159">
          <table:table-cell table:style-name="TableCell1160">
            <text:p text:style-name="P1161">41.</text:p>
          </table:table-cell>
          <table:table-cell table:style-name="TableCell1162">
            <text:p text:style-name="P1163">118–136,975 MHz</text:p>
          </table:table-cell>
          <table:table-cell table:style-name="TableCell1164">
            <text:p text:style-name="Normal"><text:span text:style-name="T1165">Oreivystės judriosios tarnybos orlaivių<text:s/></text:span><text:span text:style-name="T1166">stočių radijo ryšio įrenginiai</text:span></text:p>
          </table:table-cell>
          <table:table-cell table:style-name="TableCell1167">
            <text:p text:style-name="P1168">Reikalingas leidimas naudoti orlaivio stotį. Radijo ryšio įrenginių naudojimo sąlygos nurodomos leidime naudoti orlaivio stotį.</text:p>
          </table:table-cell>
          <table:table-cell table:style-name="TableCell1169">
            <text:p text:style-name="P1170">RR</text:p>
          </table:table-cell>
        </table:table-row>
        <table:table-row table:style-name="TableRow1171">
          <table:table-cell table:style-name="TableCell1172">
            <text:p text:style-name="P1173">42.</text:p>
          </table:table-cell>
          <table:table-cell table:style-name="TableCell1174">
            <text:p text:style-name="P1175">121,5 MHz</text:p>
          </table:table-cell>
          <table:table-cell table:style-name="TableCell1176">
            <text:p text:style-name="Normal"><text:span text:style-name="T1177">Jūros judriosios tarnybos laivų stočių<text:s/></text:span><text:soft-page-break/><text:span text:style-name="T1178">radijo ryšio įrenginiai</text:span></text:p>
          </table:table-cell>
          <table:table-cell table:style-name="TableCell1179">
            <text:p text:style-name="P1180">Reikalingas leidimas naudoti laivo stotį. Radijo ryšio<text:s/><text:soft-page-break/>įrenginių naudojimo sąlygos nurodomos leidime naudoti laivo stotį.</text:p>
          </table:table-cell>
          <table:table-cell table:style-name="TableCell1181">
            <text:p text:style-name="P1182">RR</text:p>
          </table:table-cell>
        </table:table-row>
        <text:soft-page-break/>
        <table:table-row table:style-name="TableRow1183">
          <table:table-cell table:style-name="TableCell1184">
            <text:p text:style-name="P1185">43.</text:p>
          </table:table-cell>
          <table:table-cell table:style-name="TableCell1186">
            <text:p text:style-name="P1187">138,2–138,45 MHz</text:p>
          </table:table-cell>
          <table:table-cell table:style-name="TableCell1188">
            <text:p text:style-name="P1189">Nespecifinės paskirties mažojo nuotolio radijo ryšio įrenginiai</text:p>
          </table:table-cell>
          <table:table-cell table:style-name="TableCell1190">
            <text:p text:style-name="P1191">Efektyvioji spinduliuotės galia – ne daugiau kaip</text:p>
            <text:p text:style-name="P1192">10 Mw; leidžiama naudoti vidinę ar skirtąją anteną; veikos ciklo trukmė – ne daugiau 1,0 proc.; neleidžiama naudoti vaizdo signalams perduoti. Radijo ryšio įrenginiai negali kelti žalingųjų trukdžių kitų tarnybų radijo ryšio įrenginiams.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193">
            <text:p text:style-name="P1194">LST EN 300 220,</text:p>
            <text:p text:style-name="P1195">ERC/REC 70–03</text:p>
            <text:p text:style-name="P1196"/>
          </table:table-cell>
        </table:table-row>
        <table:table-row table:style-name="TableRow1197">
          <table:table-cell table:style-name="TableCell1198">
            <text:p text:style-name="P1199">44.</text:p>
          </table:table-cell>
          <table:table-cell table:style-name="TableCell1200">
            <text:p text:style-name="P1201">148,05–150,05 MHz (siuntimas) 137–138<text:s/>MHz (priėmimas)</text:p>
          </table:table-cell>
          <table:table-cell table:style-name="TableCell1202">
            <text:p text:style-name="P1203">S-PCS galiniai įrenginiai</text:p>
          </table:table-cell>
          <table:table-cell table:style-name="TableCell1204">
            <text:p text:style-name="P1205">Ekvivalentinės izotropinės spinduliuotės galios tankis – ne daugiau kaip 10 dBW/ 4 kHz; veikos ciklo trukmė – ne daugiau kaip 1 proc. bet kuriai 15 min. laiko atkarpai bet kuriam kanalui; vieno siuntimo trukmė – ne<text:s/>daugiau kaip 500 ms. Įrenginyje turi būti siųstuvo valdymas, neleidžiantis nešlio siųsti kanalu tol, kol tą kanalą naudoj a sausumos fiksuotosios ar judriosios tarnybų stotys.</text:p>
          </table:table-cell>
          <table:table-cell table:style-name="TableCell1206">
            <text:p text:style-name="P1207">EN 300 721,</text:p>
            <text:p text:style-name="P1208">EN 301 489-20,</text:p>
            <text:p text:style-name="P1209">EN 301 721,</text:p>
            <text:p text:style-name="P1210">ERC/DEC/(99)05,</text:p>
            <text:p text:style-name="P1211">ERC/DEC/(99)06</text:p>
          </table:table-cell>
        </table:table-row>
        <table:table-row table:style-name="TableRow1212">
          <table:table-cell table:style-name="TableCell1213">
            <text:p text:style-name="P1214">45.</text:p>
          </table:table-cell>
          <table:table-cell table:style-name="TableCell1215">
            <text:p text:style-name="P1216">156–174 MHz</text:p>
          </table:table-cell>
          <table:table-cell table:style-name="TableCell1217">
            <text:p text:style-name="Normal"><text:span text:style-name="T1218">Jūros judriosios tarnybos laivų stočių radijo ryšio įrenginiai</text:span></text:p>
          </table:table-cell>
          <table:table-cell table:style-name="TableCell1219">
            <text:p text:style-name="P1220">Reikalingas leidimas naudoti laivo stotį. Radijo ryšio įrenginių naudojimo sąlygos nurodomos leidime naudoti laivo stotį.</text:p>
          </table:table-cell>
          <table:table-cell table:style-name="TableCell1221">
            <text:p text:style-name="P1222">RR</text:p>
          </table:table-cell>
        </table:table-row>
        <table:table-row table:style-name="TableRow1223">
          <table:table-cell table:style-name="TableCell1224">
            <text:p text:style-name="P1225">46.</text:p>
          </table:table-cell>
          <table:table-cell table:style-name="TableCell1226">
            <text:p text:style-name="P1227">169,4–169,475 MHz (6 kanalai, kanalo plotis<text:s/><text:line-break/>12,5 kHz, pirmojo kanalo vidurio dažnis<text:s/></text:p>
            <text:p text:style-name="P1228">169,40625 MHz, paskutiniojo kanalo vidurio dažnis</text:p>
            <text:p text:style-name="P1229">169,46875 MHz,</text:p>
            <text:p text:style-name="P1230">arba 3 kanalai, kanalo plotis 25 kHz, pirmojo kanalo vidurio dažnis<text:s/></text:p>
            <text:p text:style-name="P1231">169,4125 MHz, paskutiniojo kanalo vidurio dažnis</text:p>
            <text:p text:style-name="P1232">169,4625 MHz,</text:p>
            <text:p text:style-name="P1233">arba 1 kanalas, kurio plotis 50 kHz, kanalo vidurio dažnis 169,4375 MHz)</text:p>
          </table:table-cell>
          <table:table-cell table:style-name="TableCell1234">
            <text:p text:style-name="P1235">Skaitiklio rodmenų nuskaitymo sistemos, mažos galios siųstuvai, skirti sekimo ir turto stebėjimo sistemoms</text:p>
          </table:table-cell>
          <table:table-cell table:style-name="TableCell1236">
            <text:p text:style-name="P1237">Didžiausia spinduliuotės galia turi būti ne didesnė kaip 0,5 W efektyviosios spinduliuotės galios (e.r.p.). Skaitiklio rodmenų sistemų veikos ciklo trukmė turi būti mažesnė negu 10 proc. Sekimo ir turto stebėjimo sistemoms veikos ciklo trukmė turi būti mažesnė negu 1 proc.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238">
            <text:p text:style-name="P1239">2008/673/EB, 2005/928/EB, ECC/DEC(05)02</text:p>
          </table:table-cell>
        </table:table-row>
        <table:table-row table:style-name="TableRow1240">
          <table:table-cell table:style-name="TableCell1241">
            <text:p text:style-name="P1242">47.</text:p>
          </table:table-cell>
          <table:table-cell table:style-name="TableCell1243">
            <text:p text:style-name="P1244">169,475–169,4875 MHz (1 kanalas, kanalo plotis 12,5 kHz, kanalo vidurio<text:s/>dažnis 169,48125 MHz)</text:p>
          </table:table-cell>
          <table:table-cell table:style-name="TableCell1245">
            <text:p text:style-name="P1246">Socialinio kvietimo įranga</text:p>
          </table:table-cell>
          <table:table-cell table:style-name="TableCell1247">
            <text:p text:style-name="P1248">Didžiausia spinduliuotės galia turi būti ne didesnė kaip 0,5 W efektyviosios spinduliuotės galios (e. r. p.). Naudotojai negali reikalauti, kad jų naudojami radijo ryšio<text:s/><text:soft-page-break/>įrenginiai būtų apsaugoti nuo<text:s/>žalingųjų trukdžių, kuriuos gali kelti kiti tais pačiais radijo dažniais (kanalais) veikiantys radijo ryšio įrenginiai.</text:p>
          </table:table-cell>
          <table:table-cell table:style-name="TableCell1249">
            <text:p text:style-name="P1250">2005/928/EB, ECC/DEC(05)02</text:p>
          </table:table-cell>
        </table:table-row>
        <text:soft-page-break/>
        <table:table-row table:style-name="TableRow1251">
          <table:table-cell table:style-name="TableCell1252">
            <text:p text:style-name="P1253">48.</text:p>
          </table:table-cell>
          <table:table-cell table:style-name="TableCell1254">
            <text:p text:style-name="P1255">169,4875–169,5875 MHz</text:p>
            <text:p text:style-name="P1256">(8 kanalai, kanalo plotis 12,5 kHz, pirmojo kanalo vidurio dažnis</text:p>
            <text:p text:style-name="P1257">169,49375 MHz, paskutiniojo kanalo vidurio dažnis</text:p>
            <text:p text:style-name="P1258">169,58125 MHz, arba 3 kanalai, kanalo plotis 25 kHz, pirmojo kanalo vidurio dažnis<text:s/></text:p>
            <text:p text:style-name="P1259">169,5125 MHz, paskutiniojo kanalo vidurio dažnis</text:p>
            <text:p text:style-name="P1260">169,5625 MHz,</text:p>
            <text:p text:style-name="P1261">arba 2 kanalai, kanalo plotis 50 kHz, pirmojo kanalo vidurio dažnis<text:s/></text:p>
            <text:p text:style-name="P1262">169,5125 MHz, antrojo kanalo vidurio dažnis 169,5625 MHz)</text:p>
          </table:table-cell>
          <table:table-cell table:style-name="TableCell1263">
            <text:p text:style-name="P1264">Klausos aparatai</text:p>
          </table:table-cell>
          <table:table-cell table:style-name="TableCell1265">
            <text:p text:style-name="P1266">Didžiausia spinduliuotės galia turi būti ne didesnė kaip 0,5 W efektyviosios spinduliuotės galios (e.r.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67">
            <text:p text:style-name="P1268">2008/673/EB, 2005/928/EB, ECC/DEC(05)02</text:p>
          </table:table-cell>
        </table:table-row>
        <table:table-row table:style-name="TableRow1269">
          <table:table-cell table:style-name="TableCell1270">
            <text:p text:style-name="P1271">49.</text:p>
          </table:table-cell>
          <table:table-cell table:style-name="TableCell1272">
            <text:p text:style-name="P1273">169,5875–169,6 MHZ (1 kanalas, kanalo plotis 12,5 kHz, kanalo vidurio dažnis<text:s/>169,59375 MHz)</text:p>
          </table:table-cell>
          <table:table-cell table:style-name="TableCell1274">
            <text:p text:style-name="P1275">Socialinio kvietimo įranga</text:p>
          </table:table-cell>
          <table:table-cell table:style-name="TableCell1276">
            <text:p text:style-name="P1277">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8">
            <text:p text:style-name="P1279">2005/928/EB, ECC/DEC(05)02</text:p>
          </table:table-cell>
        </table:table-row>
        <table:table-row table:style-name="TableRow1280">
          <table:table-cell table:style-name="TableCell1281">
            <text:p text:style-name="P1282">50.</text:p>
          </table:table-cell>
          <table:table-cell table:style-name="TableCell1283">
            <text:p text:style-name="P1284">173,965–174,015 MHz</text:p>
          </table:table-cell>
          <table:table-cell table:style-name="TableCell1285">
            <text:p text:style-name="P1286">Mažojo nuotolio radijo ryšio įrengi-</text:p>
            <text:p text:style-name="P1287">niai – klausos aparatų radijo mikrofonai</text:p>
          </table:table-cell>
          <table:table-cell table:style-name="TableCell1288">
            <text:p text:style-name="P1289">Efektyvioji spinduliuotės galia – ne daugiau kaip</text:p>
            <text:p text:style-name="P1290">2 mW; leidžiama naudoti tik vidinę ar skirtąją anteną, kanalo plotis – ne daugiau kaip 50 kHz; veikos ciklo trukmė neribojama.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291">
            <text:p text:style-name="P1292">EN 301 357,</text:p>
            <text:p text:style-name="P1293">ERC/REC 70–03</text:p>
            <text:p text:style-name="P1294"/>
            <text:p text:style-name="P1295"/>
          </table:table-cell>
        </table:table-row>
        <table:table-row table:style-name="TableRow1296">
          <table:table-cell table:style-name="TableCell1297">
            <text:p text:style-name="P1298">51.</text:p>
          </table:table-cell>
          <table:table-cell table:style-name="TableCell1299">
            <text:p text:style-name="P1300">243 MHz</text:p>
          </table:table-cell>
          <table:table-cell table:style-name="TableCell1301">
            <text:p text:style-name="P1302">Jūros judriosios tarnybos laivų stočių ir oreivystės judriosios tarnybos orlaivių stočių radijo ryšio<text:s/>įrenginiai</text:p>
          </table:table-cell>
          <table:table-cell table:style-name="TableCell1303">
            <text:p text:style-name="P1304">Reikalingas leidimas naudoti laivo ar orlaivio stotį. Radijo ryšio įrenginių naudojimo sąlygos nurodomos leidime naudoti laivo ar orlaivio stotį.</text:p>
          </table:table-cell>
          <table:table-cell table:style-name="TableCell1305">
            <text:p text:style-name="P1306">RR</text:p>
          </table:table-cell>
        </table:table-row>
        <table:table-row table:style-name="TableRow1307">
          <table:table-cell table:style-name="TableCell1308">
            <text:p text:style-name="P1309">52.</text:p>
          </table:table-cell>
          <table:table-cell table:style-name="TableCell1310">
            <text:p text:style-name="P1311">380–385 MHz; 390–395 MHz</text:p>
          </table:table-cell>
          <table:table-cell table:style-name="TableCell1312">
            <text:p text:style-name="P1313">Pagalbos tarnybų sausumos judriojo kamieninio radijo ryšio skaitmeninių sistemų galiniai įrenginiai</text:p>
          </table:table-cell>
          <table:table-cell table:style-name="TableCell1314">
            <text:p text:style-name="P1315">Galiniai įrenginiai negali būti naudojami orlaiviuose skrydžio metu.</text:p>
          </table:table-cell>
          <table:table-cell table:style-name="TableCell1316">
            <text:p text:style-name="P1317">LST EN 303 035,</text:p>
            <text:p text:style-name="P1318">ERC/DEC/(99)02,</text:p>
            <text:p text:style-name="P1319">ETS 300 392,</text:p>
            <text:p text:style-name="P1320">ETS 300 393,</text:p>
            <text:p text:style-name="P1321">ETS 300 394,</text:p>
            <text:p text:style-name="P1322">ETS 300 396</text:p>
          </table:table-cell>
        </table:table-row>
        <text:soft-page-break/>
        <table:table-row table:style-name="TableRow1323">
          <table:table-cell table:style-name="TableCell1324">
            <text:p text:style-name="P1325">53.</text:p>
          </table:table-cell>
          <table:table-cell table:style-name="TableCell1326">
            <text:p text:style-name="P1327">401–402 MHz</text:p>
          </table:table-cell>
          <table:table-cell table:style-name="TableCell1328">
            <text:p text:style-name="P1329">Mažojo nuotolio radijo ryšio įrenginiai – aktyvieji<text:s/>implantuojami medicinos prietaisai</text:p>
          </table:table-cell>
          <table:table-cell table:style-name="TableCell1330">
            <text:p text:style-name="P1331">Efektyvioji spinduliuotės galia – ne daugiau kaip 25 miuW; kanalų atskyrimas – 25 kHz, radijo dažnių juostai padidinti iki 100 kHz pločio gali būti sujungiami gretimi kanalai, veikos ciklo trukmė ne daugiau kaip 0,1 proc.<text:s/>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32">
            <text:p text:style-name="P1333">EN 302 537,</text:p>
            <text:p text:style-name="P1334">ERC/REC 70–03</text:p>
          </table:table-cell>
        </table:table-row>
        <table:table-row table:style-name="TableRow1335">
          <table:table-cell table:style-name="TableCell1336">
            <text:p text:style-name="P1337">54.</text:p>
          </table:table-cell>
          <table:table-cell table:style-name="TableCell1338">
            <text:p text:style-name="P1339">402–405 MHz</text:p>
          </table:table-cell>
          <table:table-cell table:style-name="TableCell1340">
            <text:p text:style-name="P1341">Mažojo nuotolio radijo ryšio įrenginiai – aktyvieji implantuojami medicinos prietaisai</text:p>
          </table:table-cell>
          <table:table-cell table:style-name="TableCell1342">
            <text:p text:style-name="Normal"><text:span text:style-name="T1343">Efektyvioji spinduliuotės galia – ne daugiau kaip 25 µW; kanalų atskyrimas – 25 kHz; radijo dažnių juostos pločiui padidinti iki 300 kH</text:span><text:span text:style-name="T1344">z atskiri siųstuvai gali naudoti sujungtus gretimus kanalus iš 402–405 MHz radijo dažnių juostos. Taip pat gali būti taikomi kiti prieigos prie radijo spektro ir radijo trukdžių slopinimo būdai, įskaitant didesnio kaip 300 kHz pločio radijo dažnių juostas,</text:span><text:span text:style-name="T1345"><text:s/>kurie užtikrintų bent jau tokias eksploatacines charakteristikas, kokios pasiekiamos taikant pagal 1999 m. kovo 9 d. Europos Parlamento ir Tarybos direktyvą 1999/5/EB dėl radijo ryšio įrenginių ir telekomunikacijų galinių įrenginių bei abipusio jų atitikt</text:span><text:span text:style-name="T1346">ies pripažinimo (OL<text:s/></text:span><text:span text:style-name="T1347">2004 m. specialusis leidimas</text:span><text:span text:style-name="T1348">, 13 skyrius, 23 tomas, p. 254) (toliau – 1999/5/EB direktyva) priimtuose darniuosiuose standartuose aprašytus būdus, taip užtikrinant suderinamumą su kitais radijo ryšio įrenginiais, ypač meteorologiniais ra</text:span><text:span text:style-name="T1349">dijo zondai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350">
            <text:p text:style-name="P1351">2009/381/EB,</text:p>
            <text:p text:style-name="P1352">2008/432/EB,</text:p>
            <text:p text:style-name="P1353">2006/771/EB,</text:p>
            <text:p text:style-name="P1354">EN 301 839,</text:p>
            <text:p text:style-name="P1355">ERC/DEC(01)17,</text:p>
            <text:p text:style-name="P1356">ERC/REC 70–03</text:p>
          </table:table-cell>
        </table:table-row>
        <text:soft-page-break/>
        <table:table-row table:style-name="TableRow1357">
          <table:table-cell table:style-name="TableCell1358">
            <text:p text:style-name="P1359">55.</text:p>
          </table:table-cell>
          <table:table-cell table:style-name="TableCell1360">
            <text:p text:style-name="P1361">405–406 MHz</text:p>
          </table:table-cell>
          <table:table-cell table:style-name="TableCell1362">
            <text:p text:style-name="P1363">Mažojo nuotolio radijo ryšio įrenginiai – aktyvieji implantuojami medicinos prietaisai</text:p>
          </table:table-cell>
          <table:table-cell table:style-name="TableCell1364">
            <text:p text:style-name="P1365">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66">
            <text:p text:style-name="P1367">EN 302 537,</text:p>
            <text:p text:style-name="P1368">ERC/REC 70–03</text:p>
          </table:table-cell>
        </table:table-row>
        <table:table-row table:style-name="TableRow1369">
          <table:table-cell table:style-name="TableCell1370">
            <text:p text:style-name="P1371">56.</text:p>
          </table:table-cell>
          <table:table-cell table:style-name="TableCell1372">
            <text:p text:style-name="P1373">406–406.1 MHz</text:p>
          </table:table-cell>
          <table:table-cell table:style-name="TableCell1374">
            <text:p text:style-name="P1375">Jūros judriosios tarnybos laivų stočių ir oreivystės judriosios tarnybos orlaivių stočių radijo<text:s/>ryšio įrenginiai</text:p>
          </table:table-cell>
          <table:table-cell table:style-name="TableCell1376">
            <text:p text:style-name="P1377">Reikalingas leidimas naudoti laivo ar orlaivio stotį. Radijo ryšio įrenginių naudojimo sąlygos nurodomos leidime naudoti laivo ar orlaivio stotį</text:p>
            <text:p text:style-name="P1378"/>
          </table:table-cell>
          <table:table-cell table:style-name="TableCell1379">
            <text:p text:style-name="P1380">RR</text:p>
          </table:table-cell>
        </table:table-row>
        <table:table-row table:style-name="TableRow1381">
          <table:table-cell table:style-name="TableCell1382" table:number-rows-spanned="2">
            <text:p text:style-name="P1383">57.</text:p>
          </table:table-cell>
          <table:table-cell table:style-name="TableCell1384" table:number-rows-spanned="2">
            <text:p text:style-name="P1385">433,05–434,04 MHz</text:p>
          </table:table-cell>
          <table:table-cell table:style-name="TableCell1386" table:number-rows-spanned="2">
            <text:p text:style-name="P1387">Nespecifinės paskirties mažojo nuotolio radijo ryšio įrenginiai</text:p>
          </table:table-cell>
          <table:table-cell table:style-name="TableCell1388">
            <text:p text:style-name="Normal"><text:span text:style-name="T1389">Efe</text:span><text:span text:style-name="T1390">ktyvioji spinduliuotės galia – ne daugiau kaip 1 mW; galios tankis – ne daugiau kaip 13 dBm/10 kHz, esant didesniam kaip 250 kHz moduliuojančio signalo juostos pločiui; neleidžiama naudoti garso, balso ir vaizdo signalams perduoti. Naudotojai negali reikal</text:span><text:span text:style-name="T1391">auti, kad jų naudojami radijo ryšio įrenginiai būtų apsaugoti nuo žalingųjų trukdžių, kuriuos gali kelti kiti tais pačiais radijo dažniais (kanalais) veikiantys radijo ryšio įrenginiai.</text:span></text:p>
          </table:table-cell>
          <table:table-cell table:style-name="TableCell1392" table:number-rows-spanned="2">
            <text:p text:style-name="P1393">2008/432/EB,</text:p>
            <text:p text:style-name="P1394">2006/771/EB,</text:p>
            <text:p text:style-name="P1395">LST EN 300 220,</text:p>
            <text:p text:style-name="P1396">ECC/DEC(04)02,</text:p>
            <text:p text:style-name="P1397">ERC/REC 70-03</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Normal"><text:span text:style-name="T1403">Efektyvioji spinduliuotės galia – ne daugiau kaip 10 mW; veikos ciklo trukmė – 10 proc.; neleidžiama naudoti garso, balso ir vaizdo signalams perduoti. Naudotojai negali reikalauti, kad jų naudojami radijo ryšio įrenginiai būtų apsaugoti nuo žalingųjų</text:span><text:span text:style-name="T1404"><text:s/>trukdžių, kuriuos gali kelti kiti tais pačiais radijo dažniais (kanalais) veikiantys radijo ryšio įrenginiai.</text:span></text:p>
          </table:table-cell>
          <table:covered-table-cell>
            <text:p text:style-name="P1405"/>
          </table:covered-table-cell>
        </table:table-row>
        <table:table-row table:style-name="TableRow1406">
          <table:table-cell table:style-name="TableCell1407" table:number-rows-spanned="3">
            <text:p text:style-name="P1408">58.</text:p>
          </table:table-cell>
          <table:table-cell table:style-name="TableCell1409" table:number-rows-spanned="3">
            <text:p text:style-name="P1410">434,04–434,79 MHz</text:p>
          </table:table-cell>
          <table:table-cell table:style-name="TableCell1411" table:number-rows-spanned="3">
            <text:p text:style-name="Normal"><text:span text:style-name="T1412">Nespecifinės paskirties mažojo nuotolio radijo ryšio įrenginiai</text:span></text:p>
          </table:table-cell>
          <table:table-cell table:style-name="TableCell1413">
            <text:p text:style-name="P1414">Efektyvioji spinduliuotės galia – ne daugiau kaip 1 mW;<text:s/>galios tankis – ne daugiau kaip -13 dBm/10 kHz, esant didesniam kaip 250 kHz moduliuojančio<text:s/><text:soft-page-break/>signalo juostos pločiui; neleidžiama naudoti garso, balso ir vaizdo signalams perduoti.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415" table:number-rows-spanned="3">
            <text:p text:style-name="P1416">2008/432/EB,</text:p>
            <text:p text:style-name="P1417">2006/771/EB,</text:p>
            <text:p text:style-name="P1418">LST EN 300 220,</text:p>
            <text:p text:style-name="P1419">ERC/DEC (04)02,</text:p>
            <text:p text:style-name="P1420">ERC/REC 70-03</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Efektyvioji spinduliuotės galia – ne daugiau<text:s/>kaip 10 mW; veikos ciklo trukmė –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table-cell table:style-name="TableCell1432">
            <text:p text:style-name="P1433">Efektyvioji spinduliuotės galia – ne daugiau kaip 10 mW; veikos ciklo trukmė – 100 proc., kai kanalų atskyrimas iki 25 kHz; neleidžiama naudoti garso, balso ir vaizdo signalams perduoti.<text:s/>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1434"/>
          </table:covered-table-cell>
        </table:table-row>
        <table:table-row table:style-name="TableRow1435">
          <table:table-cell table:style-name="TableCell1436">
            <text:p text:style-name="P1437">59.</text:p>
          </table:table-cell>
          <table:table-cell table:style-name="TableCell1438">
            <text:p text:style-name="P1439">446,00625 MHz,</text:p>
            <text:p text:style-name="P1440">446,01875 MHz,</text:p>
            <text:p text:style-name="P1441">446,03125<text:s/>MHz,</text:p>
            <text:p text:style-name="P1442">446,04375 MHz,</text:p>
            <text:p text:style-name="P1443">446,05625 MHz,</text:p>
            <text:p text:style-name="P1444">446,06875 MHz,</text:p>
            <text:p text:style-name="P1445">446,08125 MHz,</text:p>
            <text:p text:style-name="P1446">446,09375 MHz</text:p>
            <text:p text:style-name="P1447">(kanalų vidurio dažniai)</text:p>
          </table:table-cell>
          <table:table-cell table:style-name="TableCell1448">
            <text:p text:style-name="P1449">PMR446</text:p>
            <text:p text:style-name="P1450"/>
          </table:table-cell>
          <table:table-cell table:style-name="TableCell1451">
            <text:p text:style-name="P1452">Efektyvioji spinduliuotės galia – ne daugiau kaip<text:s/></text:p>
            <text:p text:style-name="P1453">500 mW; gali būti naudojamas tik dažnio moduliavimas,. Radijo ryšio įrenginiai negali būti<text:s/>naudojami orlaiviuose skrydžio metu. Leidžiama naudoti vidinę ar skirtąją anteną; negali būti naudojami jokie papildomi stiprintuvai tarp įrenginio ir antenos. Radijo ryšio įrenginiai negali būti naudojami ryšiams per retransliatorių palaikyti. Naudotojai<text:s/>negali reikalauti, kad jų naudojami radijo ryšio įrenginiai būtų apsaugoti nuo žalingųjų trukdžių, kuriuos gali kelti kiti tais pačiais radijo<text:s/><text:soft-page-break/>dažniais (kanalais) veikiantys radijo ryšio įrenginiai.</text:p>
          </table:table-cell>
          <table:table-cell table:style-name="TableCell1454">
            <text:p text:style-name="P1455">EN 300 296,</text:p>
            <text:p text:style-name="P1456">ERC/DEC (98)25,</text:p>
            <text:p text:style-name="P1457">ERC/DEC (98)26,</text:p>
            <text:p text:style-name="P1458">ERC/DEC (98)27,</text:p>
            <text:p text:style-name="P1459"/>
          </table:table-cell>
        </table:table-row>
        <text:soft-page-break/>
        <table:table-row table:style-name="TableRow1460">
          <table:table-cell table:style-name="TableCell1461">
            <text:p text:style-name="P1462">60.</text:p>
          </table:table-cell>
          <table:table-cell table:style-name="TableCell1463">
            <text:p text:style-name="P1464">446,1–446,2 MHz (16 kanalų, kanalų atskyrimas – 6,25 kHz, pirmojo kanalo vidurio dažnis 446,103 125 MHz, paskutiniojo kanalo vidurio dažnis 446,196875 MHz, arba 8 kanalai, kanalų atskyrimas – 12,5 kHz, pirmojo kanalo vidurio dažnis 446,10625 MHz,<text:s/>paskutiniojo kanalo vidurio dažnis 446,19375 MHz)</text:p>
          </table:table-cell>
          <table:table-cell table:style-name="TableCell1465">
            <text:p text:style-name="P1466">Skaitmeninis PMR 446</text:p>
          </table:table-cell>
          <table:table-cell table:style-name="TableCell1467">
            <text:p text:style-name="P1468">Efektyvioji spinduliuotės galia – ne daugiau kaip 500 mW; leidžiama naudoti tik nešiojamus radijo ryšio įrenginius su vidine antena. Vienos įrenginio siųstuvo veikos trukmė – ne daugiau<text:s/>kaip 180 sekundžių. Radijo ryšio įrenginiai negali būti naudojami orlaiviuose skrydžio metu. Naudotojai negali reikalauti, kad jų naudojami radijo ryšio įrenginiai būtų apsaugoti nuo žalingųjų trukdžių, kuriuos gali kelti kiti tais pačiais radijo dažniais<text:s/>(kanalais) veikiantys radijo ryšio įrenginiai.</text:p>
          </table:table-cell>
          <table:table-cell table:style-name="TableCell1469">
            <text:p text:style-name="P1470">EN 300 113,</text:p>
            <text:p text:style-name="P1471">EN 301 166,</text:p>
            <text:p text:style-name="P1472">ECC/DEC/(05)12</text:p>
          </table:table-cell>
        </table:table-row>
        <table:table-row table:style-name="TableRow1473">
          <table:table-cell table:style-name="TableCell1474">
            <text:p text:style-name="P1475">61.</text:p>
          </table:table-cell>
          <table:table-cell table:style-name="TableCell1476">
            <text:p text:style-name="P1477">453,0–457,475 MHz (siuntimas)</text:p>
            <text:p text:style-name="P1478">463,0–</text:p>
            <text:p text:style-name="P1479">467,475 MHz (priėmimas)</text:p>
          </table:table-cell>
          <table:table-cell table:style-name="TableCell1480">
            <text:p text:style-name="P1481">NMT 450 galiniai įrenginiai<text:s/></text:p>
          </table:table-cell>
          <table:table-cell table:style-name="TableCell1482">
            <text:p text:style-name="P1483">Galiniai įrenginiai negali būti naudojami orlaiviuose skrydžio metu.</text:p>
          </table:table-cell>
          <table:table-cell table:style-name="TableCell1484">
            <text:p text:style-name="P1485"/>
          </table:table-cell>
        </table:table-row>
        <table:table-row table:style-name="TableRow1486">
          <table:table-cell table:style-name="TableCell1487">
            <text:p text:style-name="P1488">62.</text:p>
          </table:table-cell>
          <table:table-cell table:style-name="TableCell1489">
            <text:p text:style-name="P1490">457,525 MHz, 457,550 MHz, 457,575 MHz, 467,525 MHz, 467,550 MHz 467,575 MHz (kanalų vidurio dažniai; kanalų atskyrimas – 25 kHz)</text:p>
          </table:table-cell>
          <table:table-cell table:style-name="TableCell1491">
            <text:p text:style-name="P1492">Tik vidiniam radijo ryšiui laive organizuoti naudojami radijo dažniai (kanalai)</text:p>
          </table:table-cell>
          <table:table-cell table:style-name="TableCell1493">
            <text:p text:style-name="P1494">Stočių efektyvioj i spinduliuotės galia neturi<text:s/>viršyti 2 W, stacionariai įrengtų stočių antenos aukštis virš laivo navigacinio tiltelio ne didesnis kaip 3,5 metro.</text:p>
          </table:table-cell>
          <table:table-cell table:style-name="TableCell1495">
            <text:p text:style-name="P1496">EN 300 720-1,</text:p>
            <text:p text:style-name="P1497">EN 300 720-2,</text:p>
            <text:p text:style-name="P1498">ERC REC T/R 32–02,</text:p>
            <text:p text:style-name="P1499">ITU-R M. 1174</text:p>
          </table:table-cell>
        </table:table-row>
        <table:table-row table:style-name="TableRow1500">
          <table:table-cell table:style-name="TableCell1501">
            <text:p text:style-name="P1502">63.</text:p>
          </table:table-cell>
          <table:table-cell table:style-name="TableCell1503">
            <text:p text:style-name="P1504">863–865 MHz</text:p>
          </table:table-cell>
          <table:table-cell table:style-name="TableCell1505">
            <text:p text:style-name="P1506">Mažojo nuotolio radijo ryšio<text:s/></text:p>
            <text:p text:style-name="P1507">įrenginiai – radijo mikrofonai</text:p>
          </table:table-cell>
          <table:table-cell table:style-name="TableCell1508">
            <text:p text:style-name="P1509">Efektyvioji spinduliuotės galia – ne daugiau kaip<text:s/></text:p>
            <text:p text:style-name="P1510">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11">
            <text:p text:style-name="P1512">EN 301 357,</text:p>
            <text:p text:style-name="P1513">ERC/REC 70–03</text:p>
            <text:p text:style-name="P1514"/>
          </table:table-cell>
        </table:table-row>
        <table:table-row table:style-name="TableRow1515">
          <table:table-cell table:style-name="TableCell1516">
            <text:p text:style-name="P1517">64.</text:p>
          </table:table-cell>
          <table:table-cell table:style-name="TableCell1518">
            <text:p text:style-name="P1519">863–865<text:s/>MHz</text:p>
          </table:table-cell>
          <table:table-cell table:style-name="TableCell1520">
            <text:p text:style-name="P1521">Belaidžių garso perdavimo sistemų mažojo nuotolio radijo ryšio įrenginiai</text:p>
          </table:table-cell>
          <table:table-cell table:style-name="TableCell1522">
            <text:p text:style-name="P1523">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24">
            <text:p text:style-name="P1525">2006/771/EB,<text:s/></text:p>
            <text:p text:style-name="P1526">LST EN 300 220,<text:s/></text:p>
            <text:p text:style-name="P1527">EN 301 357,<text:s/></text:p>
            <text:p text:style-name="P1528">ERC/DEC/(01)18,<text:s/></text:p>
            <text:p text:style-name="P1529">ERC/REC 70-03</text:p>
          </table:table-cell>
        </table:table-row>
        <table:table-row table:style-name="TableRow1530">
          <table:table-cell table:style-name="TableCell1531">
            <text:p text:style-name="P1532">65.</text:p>
          </table:table-cell>
          <table:table-cell table:style-name="TableCell1533">
            <text:p text:style-name="P1534">863–868 MHz</text:p>
          </table:table-cell>
          <table:table-cell table:style-name="TableCell1535">
            <text:p text:style-name="P1536">Nespecifinės paskirties mažojo nuotolio radijo ryšio įrenginiai</text:p>
          </table:table-cell>
          <table:table-cell table:style-name="TableCell1537">
            <text:p text:style-name="P1538">Efektyvioji<text:s/>spinduliuotės galia – ne daugiau kaip 25 mW; neleidžiama naudoti garso, balso ir vaizdo signalams perduoti. Turi būti taikomi prieigos prie spektro ir radijo trukdžių<text:s/><text:soft-page-break/>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39">
            <text:p text:style-name="P1540">2008/432/EB,</text:p>
            <text:p text:style-name="P1541">LST 300 220</text:p>
          </table:table-cell>
        </table:table-row>
        <text:soft-page-break/>
        <table:table-row table:style-name="TableRow1542">
          <table:table-cell table:style-name="TableCell1543">
            <text:p text:style-name="P1544">66.</text:p>
          </table:table-cell>
          <table:table-cell table:style-name="TableCell1545">
            <text:p text:style-name="P1546">865–868 MHz (15 kanalų, kanalų atskyrimas – 200 kHz, pirmojo kanalo vidurio dažnis – 865,1 MHz, paskutinio<text:s/>kanalo vidurio dažnis – 867,9 MHz)</text:p>
          </table:table-cell>
          <table:table-cell table:style-name="TableCell1547">
            <text:p text:style-name="P1548">RFID įrenginiai</text:p>
          </table:table-cell>
          <table:table-cell table:style-name="TableCell1549">
            <text:p text:style-name="P1550">Efektyvioji spinduliuotės galia 1–3 kanalams – ne daugiau kaip 100 mW, 4-13 kanalams – ne daugiau kaip 2 W, 14 ir 15 kanalams – ne daugiau kaip 500 mW. Naudotojai negali reikalauti, kad jų naudojami radijo<text:s/>ryšio įrenginiai būtų apsaugoti nuo žalingųjų trukdžių, kuriuos gali kelti kiti tais pačiais radijo dažniais (kanalais) veikiantys radijo ryšio įrenginiai.</text:p>
          </table:table-cell>
          <table:table-cell table:style-name="TableCell1551">
            <text:p text:style-name="P1552">2006/804/EB,<text:s/></text:p>
            <text:p text:style-name="P1553">EN 302 208,<text:s/></text:p>
            <text:p text:style-name="P1554">ERC/REC 70-03</text:p>
          </table:table-cell>
        </table:table-row>
        <table:table-row table:style-name="TableRow1555">
          <table:table-cell table:style-name="TableCell1556" table:number-rows-spanned="2">
            <text:p text:style-name="P1557">67.</text:p>
          </table:table-cell>
          <table:table-cell table:style-name="TableCell1558" table:number-rows-spanned="2">
            <text:p text:style-name="Normal"><text:span text:style-name="T1559">868,0–868,6 MHz</text:span></text:p>
          </table:table-cell>
          <table:table-cell table:style-name="TableCell1560" table:number-rows-spanned="2">
            <text:p text:style-name="Normal"><text:span text:style-name="T1561">Nespecifinės paskirties mažojo<text:s/></text:span><text:span text:style-name="T1562">nuotolio radijo ryšio įrenginiai</text:span></text:p>
          </table:table-cell>
          <table:table-cell table:style-name="TableCell1563">
            <text:p text:style-name="Normal"><text:span text:style-name="T1564">Efektyvioji spinduliuotės galia – ne daugiau kaip 25 mW; neleidžiama naudoti vaizdo signalams perduoti. Turi būti taikomi prieigos prie spektro ir radijo trukdžių slopinimo būdai, kurie užtikrintų bent jau tokias eksploatac</text:span><text:span text:style-name="T1565">ines charakteristikas, kokios pasiekiamos taikant pagal 1999/5/EB direktyvą priimtuose darniuosiuose standartuose aprašytus būdus. Kitu atveju gali būti taikoma veikos ciklo trukmė – 1 proc. Naudotojai negali reikalauti, kad jų naudojami radijo ryšio įreng</text:span><text:span text:style-name="T1566">iniai būtų apsaugoti nuo žalingųjų trukdžių, kuriuos gali kelti kiti tais pačiais radijo dažniais (kanalais) veikiantys radijo ryšio įrenginiai.</text:span></text:p>
          </table:table-cell>
          <table:table-cell table:style-name="TableCell1567" table:number-rows-spanned="2">
            <text:p text:style-name="P1568">2008/432/EB,</text:p>
            <text:p text:style-name="P1569">2006/771/EB,</text:p>
            <text:p text:style-name="P1570">LST EN 300 220,</text:p>
            <text:p text:style-name="P1571">ERC/DEC(01)04,</text:p>
            <text:p text:style-name="P1572">ERC/REC 70-03</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Efektyvioji spinduliuotės galia – ne</text:span><text:span text:style-name="T1579"><text:s/>daugiau kaip 25 mW; neleidžiama naudoti garso, balso ir vaizdo signalams perduoti. Turi būti taikomi prieigos prie spektro ir radijo trukdžių slopinimo būdai, kurie užtikrintų bent jau tokias eksploatacines charakteristikas, kokios pasiekiamos taikant pag</text:span><text:span text:style-name="T1580">al 1999/5/EB direktyvą priimtuose darniuosiuose standartuose aprašytus būdus. Kitu atveju gali būti taikoma veikos ciklo trukmė – 0,1 proc. Naudotojai negali reikalauti, kad jų naudojami radijo ryšio įrenginiai būtų apsaugoti nuo žalingųjų trukdžių, kuriuo</text:span><text:span text:style-name="T1581">s gali kelti kiti tais pačiais radijo dažniais (kanalais) veikiantys radijo ryšio įrenginiai.</text:span></text:p>
          </table:table-cell>
          <table:covered-table-cell>
            <text:p text:style-name="P1582"/>
          </table:covered-table-cell>
        </table:table-row>
        <table:table-row table:style-name="TableRow1583">
          <table:table-cell table:style-name="TableCell1584">
            <text:p text:style-name="P1585">68.</text:p>
          </table:table-cell>
          <table:table-cell table:style-name="TableCell1586">
            <text:p text:style-name="P1587"><text:span text:style-name="T1588">868,6–868,7 MHz</text:span></text:p>
          </table:table-cell>
          <table:table-cell table:style-name="TableCell1589">
            <text:p text:style-name="P1590"><text:span text:style-name="T1591">Signalizacijos sistemos</text:span></text:p>
          </table:table-cell>
          <table:table-cell table:style-name="TableCell1592">
            <text:p text:style-name="Normal"><text:span text:style-name="T1593">Efektyvioji spinduliuotės galia – ne daugiau kaip 10 mW; kanalų atskyrimas – 25 kHz arba visa dažnių juosta gali<text:s/></text:span><text:span text:style-name="T1594">būti naudojama kaip vienas spartaus duomenų perdavimo kanalas; veikos ciklo trukmė – 1 proc. Naudotojai negali reikalauti, kad jų naudojami radijo ryšio įrenginiai būtų apsaugoti nuo žalingųjų trukdžių, kuriuos gali kelti kiti tais pačiais radijo dažniais<text:s/></text:span><text:span text:style-name="T1595">(kanalais) veikiantys radijo ryšio įrenginiai.</text:span></text:p>
          </table:table-cell>
          <table:table-cell table:style-name="TableCell1596">
            <text:p text:style-name="P1597">2008/432/EB,</text:p>
            <text:p text:style-name="P1598">2006/771/EB,</text:p>
            <text:p text:style-name="P1599">LST EN 300 220,</text:p>
            <text:p text:style-name="P1600">ERC/DEC(01)09,</text:p>
            <text:p text:style-name="P1601">ERC/REC 70-03</text:p>
          </table:table-cell>
        </table:table-row>
        <table:table-row table:style-name="TableRow1602">
          <table:table-cell table:style-name="TableCell1603" table:number-rows-spanned="2">
            <text:p text:style-name="P1604">69.</text:p>
          </table:table-cell>
          <table:table-cell table:style-name="TableCell1605" table:number-rows-spanned="2">
            <text:p text:style-name="Normal"><text:span text:style-name="T1606">868,7–869,2 MHz</text:span></text:p>
          </table:table-cell>
          <table:table-cell table:style-name="TableCell1607" table:number-rows-spanned="2">
            <text:p text:style-name="Normal"><text:span text:style-name="T1608">Nespecifinės paskirties mažojo nuotolio radijo ryšio įrenginiai</text:span></text:p>
          </table:table-cell>
          <table:table-cell table:style-name="TableCell1609">
            <text:p text:style-name="Normal"><text:span text:style-name="T1610">Efektyvioji spinduliuotės galia – ne daugiau kaip 25<text:s/></text:span><text:span text:style-name="T1611">mW; neleidžiama naudoti vaizdo signalams perduoti. Turi būti taikomi prieigos prie spektro ir radijo trukdžių slopinimo būdai, kurie užtikrintų bent jau tokias eksploatacines charakteristikas, kokios pasiekiamos taikant pagal 1999/5/EB direktyvą priimtuose</text:span><text:span text:style-name="T1612"><text:s/>darniuosiuose standartuose aprašytus būdus. Kitu atveju gali būti taikoma veikos ciklo trukmė -0,1 proc. Naudotojai negali<text:s/></text:span><text:soft-page-break/><text:span text:style-name="T1613">reikalauti, kad jų naudojami radijo ryšio įrenginiai būtų apsaugoti nuo žalingųjų trukdžių, kuriuos gali kelti kiti tais pačiais rad</text:span><text:span text:style-name="T1614">ijo dažniais (kanalais) veikiantys radijo ryšio įrenginiai.</text:span></text:p>
          </table:table-cell>
          <table:table-cell table:style-name="TableCell1615" table:number-rows-spanned="2">
            <text:p text:style-name="P1616">2008/432/EB,</text:p>
            <text:p text:style-name="P1617">2006/771/EB,</text:p>
            <text:p text:style-name="P1618">LST EN 300 220,</text:p>
            <text:p text:style-name="P1619">ERC/DEC(01)04,</text:p>
            <text:p text:style-name="P1620">ERC/REC 70-03</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Normal"><text:span text:style-name="T1626">Efektyvioji spinduliuotės galia – ne daugiau kaip 25 mW; neleidžiama naudoti garso, balso ir vaizdo signalams perduoti.<text:s/></text:span><text:span text:style-name="T1627">Turi būti taikomi prieigos prie spektro ir radijo trukdžių slopinimo būdai, kurie užtikrintų bent jau tokias eksploatacines charakteristikas, kokios pasiekiamos taikant pagal 1999/5/EB direktyvą priimtuose darniuosiuose standartuose aprašytus būdus. Kitu a</text:span><text:span text:style-name="T1628">tveju gali būti taikoma veikos ciklo trukmė – 0,1 proc. Naudotojai negali reikalauti, kad jų naudojami radijo ryšio įrenginiai būtų apsaugoti nuo žalingųjų trukdžių, kuriuos gali kelti kiti tais pačiais radijo dažniais (kanalais) veikiantys radijo ryšio įr</text:span><text:span text:style-name="T1629">enginiai.</text:span></text:p>
          </table:table-cell>
          <table:covered-table-cell>
            <text:p text:style-name="P1630"/>
          </table:covered-table-cell>
        </table:table-row>
        <table:table-row table:style-name="TableRow1631">
          <table:table-cell table:style-name="TableCell1632">
            <text:p text:style-name="P1633">70.</text:p>
          </table:table-cell>
          <table:table-cell table:style-name="TableCell1634">
            <text:p text:style-name="P1635">869,2–869,25 MHz</text:p>
          </table:table-cell>
          <table:table-cell table:style-name="TableCell1636">
            <text:p text:style-name="P1637">Saugos įrenginiai socialinėms paslaugoms teikti</text:p>
          </table:table-cell>
          <table:table-cell table:style-name="TableCell1638">
            <text:p text:style-name="P1639">Efektyvioji spinduliuotės galia — ne daugiau kaip 10 mW; kanalų atskyrimas – 25 kHz; veikos ciklo trukmė – mažiau kaip 0,1 proc.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1640">
            <text:p text:style-name="P1641">2006/771/EB,<text:s/></text:p>
            <text:p text:style-name="P1642">LST EN 300 220,<text:s/></text:p>
            <text:p text:style-name="P1643">ERC/DEC/(97)06,<text:s/></text:p>
            <text:p text:style-name="P1644">ERC/REC 70-03</text:p>
          </table:table-cell>
        </table:table-row>
        <table:table-row table:style-name="TableRow1645">
          <table:table-cell table:style-name="TableCell1646">
            <text:p text:style-name="P1647">71.</text:p>
          </table:table-cell>
          <table:table-cell table:style-name="TableCell1648">
            <text:p text:style-name="P1649">869,25–869,3 MHz</text:p>
          </table:table-cell>
          <table:table-cell table:style-name="TableCell1650">
            <text:p text:style-name="P1651">Signalizacijos sistemos</text:p>
          </table:table-cell>
          <table:table-cell table:style-name="TableCell1652">
            <text:p text:style-name="P1653">Efektyvioji spinduliuotės galia – ne daugiau kaip 10 mW; kanalų atskyrimas – 25 kHz;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54">
            <text:p text:style-name="P1655">2008/432/EB,</text:p>
            <text:p text:style-name="P1656">2006/771/EB,</text:p>
            <text:p text:style-name="P1657">LST EN 300 220,</text:p>
            <text:p text:style-name="P1658">ERC/DEC(01)09,</text:p>
            <text:p text:style-name="P1659">ERC/REC 70-03</text:p>
          </table:table-cell>
        </table:table-row>
        <table:table-row table:style-name="TableRow1660">
          <table:table-cell table:style-name="TableCell1661">
            <text:p text:style-name="P1662">72.</text:p>
          </table:table-cell>
          <table:table-cell table:style-name="TableCell1663">
            <text:p text:style-name="P1664">869,3–869,4 MHz</text:p>
          </table:table-cell>
          <table:table-cell table:style-name="TableCell1665">
            <text:p text:style-name="P1666">Signalizacijos sistemos</text:p>
          </table:table-cell>
          <table:table-cell table:style-name="TableCell1667">
            <text:p text:style-name="P1668">Efektyvioji spinduliuotės galia – ne daugiau<text:s/>kaip 10 mW; kanalų atskyrimas – 25 kHz; veikos ciklo trukmė – 1 proc. Naudotojai negali reikalauti, kad jų naudojami radijo ryšio<text:s/><text:soft-page-break/>įrenginiai būtų apsaugoti nuo žalingųjų trukdžių, kuriuos gali kelti kiti tais pačiais radijo dažniais (kanalais) veikiantys radijo ryšio įrenginiai</text:p>
          </table:table-cell>
          <table:table-cell table:style-name="TableCell1669">
            <text:p text:style-name="P1670">2008/432/EB,</text:p>
            <text:p text:style-name="P1671">LST EN 300 220,</text:p>
            <text:p text:style-name="P1672">ERC/REC 70-03</text:p>
          </table:table-cell>
        </table:table-row>
        <text:soft-page-break/>
        <table:table-row table:style-name="TableRow1673">
          <table:table-cell table:style-name="TableCell1674">
            <text:p text:style-name="P1675">73.</text:p>
          </table:table-cell>
          <table:table-cell table:style-name="TableCell1676">
            <text:p text:style-name="P1677">869,3125 MHz,</text:p>
            <text:p text:style-name="P1678">869,3375 MHz,</text:p>
            <text:p text:style-name="P1679">869,3625 MHz,</text:p>
            <text:p text:style-name="P1680">869,3875 MHz</text:p>
            <text:p text:style-name="P1681">(kanalų vidurio dažniai)</text:p>
          </table:table-cell>
          <table:table-cell table:style-name="TableCell1682">
            <text:p text:style-name="P1683">Nespecifinės paskirties mažojo nuotolio radijo ryšio įrenginiai</text:p>
          </table:table-cell>
          <table:table-cell table:style-name="TableCell1684">
            <text:p text:style-name="P1685">Efektyvioji spinduliuotės galia – ne daugiau kaip<text:s/></text:p>
            <text:p text:style-name="Normal"><text:span text:style-name="T1686">10 mW; leidžiama naudoti tik vidinę ar skirtąją anteną; veikos ciklo trukmė neribojama;</text:span><text:span text:style-name="T1687"><text:s/></text:span><text:span text:style-name="T1688">neleidžiama naudoti vaizdo signalams perduoti.</text:span><text:span text:style-name="T1689"><text:s/></text:span><text:span text:style-name="T1690">Naudotojai negali reikalauti, kad jų naudojami radijo ryšio įrenginiai</text:span><text:span text:style-name="T1691"><text:s/>būtų apsaugoti nuo žalingųjų trukdžių, kuriuos gali kelti kiti tais pačiais radijo dažniais (kanalais) veikiantys radijo ryšio įrenginiai.<text:s/></text:span></text:p>
          </table:table-cell>
          <table:table-cell table:style-name="TableCell1692">
            <text:p text:style-name="P1693">LST EN 300 220,</text:p>
            <text:p text:style-name="P1694">EN 301 391,</text:p>
            <text:p text:style-name="P1695">ERC/REC 70–03</text:p>
            <text:p text:style-name="P1696"/>
          </table:table-cell>
        </table:table-row>
        <table:table-row table:style-name="TableRow1697">
          <table:table-cell table:style-name="TableCell1698" table:number-rows-spanned="2">
            <text:p text:style-name="P1699">74.<text:tab/></text:p>
          </table:table-cell>
          <table:table-cell table:style-name="TableCell1700" table:number-rows-spanned="2">
            <text:p text:style-name="P1701"><text:span text:style-name="T1702">869,4–869,65 MHz</text:span></text:p>
          </table:table-cell>
          <table:table-cell table:style-name="TableCell1703" table:number-rows-spanned="2">
            <text:p text:style-name="Normal"><text:span text:style-name="T1704">Nespecifinės paskirties mažojo nuotolio radijo<text:s/></text:span><text:span text:style-name="T1705">ryšio įrenginiai</text:span></text:p>
          </table:table-cell>
          <table:table-cell table:style-name="TableCell1706">
            <text:p text:style-name="Normal"><text:span text:style-name="T1707">Efektyvioji spinduliuotės galia – ne daugiau kaip 500 mW; kanalų atskyrimas – 25 kHz arba visa dažnių juosta gali būti naudojama kaip vienas spartaus duomenų perdavimo kanalas; neleidžiama naudoti vaizdo signalams perduoti. Turi būti taiko</text:span><text:span text:style-name="T1708">mi prieigos prie spektro ir radijo trukdžių slopinimo būdai, kurie užtikrintų bent jau tokias eksploatacines charakteristikas, kokios pasiekiamos taikant pagal 1999/5/EB direktyvą priimtuose darniuosiuose standartuose aprašytus būdus. Kitu atveju gali būti</text:span><text:span text:style-name="T1709"><text:s/>taikoma veikos ciklo trukmė –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710" table:number-rows-spanned="2">
            <text:p text:style-name="P1711">2008/432/EB,</text:p>
            <text:p text:style-name="P1712">2006/771/EB,</text:p>
            <text:p text:style-name="P1713">LST EN 300 220,</text:p>
            <text:p text:style-name="P1714">ERC/DEC(01)04,</text:p>
            <text:p text:style-name="P1715">ERC/REC 70-03</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Normal"><text:span text:style-name="T1721">Efektyvioji spinduliuotės galia – ne daugiau kaip 25 mW; neleidžiama naudoti garso, balso ir vaizdo signalams perduoti. Turi būti taikomi prieigos prie spektro ir radijo trukdžių<text:s/></text:span><text:span text:style-name="T1722">slopinimo būdai, kurie užtikrintų bent jau tokias eksploatacines charakteristikas, kokios pasiekiamos taikant pagal 1999/5/EB direktyvą priimtuose darniuosiuose standartuose aprašytus būdus. Kitu atveju gali būti taikoma veikos ciklo trukmė – 0,1 proc. Nau</text:span><text:span text:style-name="T1723">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724"/>
          </table:covered-table-cell>
        </table:table-row>
        <table:table-row table:style-name="TableRow1725">
          <table:table-cell table:style-name="TableCell1726">
            <text:p text:style-name="P1727">75.</text:p>
          </table:table-cell>
          <table:table-cell table:style-name="TableCell1728">
            <text:p text:style-name="P1729">869,65–869,7 MHz</text:p>
          </table:table-cell>
          <table:table-cell table:style-name="TableCell1730">
            <text:p text:style-name="P1731">Signalizacijos sistemos</text:p>
          </table:table-cell>
          <table:table-cell table:style-name="TableCell1732">
            <text:p text:style-name="P1733">Efektyvioji spinduliuotės galia – ne daugiau kaip 25 mW; kanalų atskyrimas – 25 kHz; veikos ciklo trukmė – 10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34">
            <text:p text:style-name="P1735">2008/432/EB,</text:p>
            <text:p text:style-name="P1736">2006/771/EB,</text:p>
            <text:p text:style-name="P1737">LST EN 300 220,</text:p>
            <text:p text:style-name="P1738">ERC/DEC(01)09,</text:p>
            <text:p text:style-name="P1739">ERC/REC 70-03</text:p>
          </table:table-cell>
        </table:table-row>
        <table:table-row table:style-name="TableRow1740">
          <table:table-cell table:style-name="TableCell1741" table:number-rows-spanned="2">
            <text:p text:style-name="P1742">76.</text:p>
          </table:table-cell>
          <table:table-cell table:style-name="TableCell1743" table:number-rows-spanned="2">
            <text:p text:style-name="Normal"><text:span text:style-name="T1744">869,7–870 MHz</text:span></text:p>
          </table:table-cell>
          <table:table-cell table:style-name="TableCell1745" table:number-rows-spanned="2">
            <text:p text:style-name="Normal"><text:span text:style-name="T1746">Nespecifinės paskirties mažojo nuotolio radijo ryšio įrenginiai</text:span></text:p>
          </table:table-cell>
          <table:table-cell table:style-name="TableCell1747">
            <text:p text:style-name="Normal"><text:span text:style-name="T1748">Efektyvioji spinduliuotės galia<text:s/></text:span><text:span text:style-name="T1749">– ne daugiau kaip 5 mW; neleidžiama naudoti vaizdo ir garso signalams perduoti; balso signalų perdavimas galimas tik naudojant patobulintus radijo trukdžių slopinimo būdus. Naudotojai negali reikalauti, kad jų naudojami radijo ryšio įrenginiai būtų apsaugo</text:span><text:span text:style-name="T1750">ti nuo žalingųjų trukdžių, kuriuos gali kelti kiti tais pačiais radijo dažniais (kanalais) veikiantys radijo ryšio įrenginiai.</text:span></text:p>
          </table:table-cell>
          <table:table-cell table:style-name="TableCell1751" table:number-rows-spanned="2">
            <text:p text:style-name="P1752">2008/432/EB,</text:p>
            <text:p text:style-name="P1753">2006/771/EB,</text:p>
            <text:p text:style-name="P1754">LST EN 300 220,</text:p>
            <text:p text:style-name="P1755">ERC/DEC(01)04,</text:p>
            <text:p text:style-name="P1756">ERC/REC 70-03</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Normal"><text:span text:style-name="T1762">Efektyvioji spinduliuotės galia – ne daugiau kaip 25<text:s/></text:span><text:span text:style-name="T1763">mW; neleidžiama naudoti garso, balso ir vaizdo signalams perduoti. Turi būti taikomi prieigos prie spektro ir radijo trukdžių slopinimo<text:s/></text:span><text:soft-page-break/><text:span text:style-name="T1764">būdai, kurie užtikrintų bent jau tokias eksploatacines charakteristikas, kokios pasiekiamos taikant pagal 1999/5/EB dire</text:span><text:span text:style-name="T1765">ktyvą priimtuose darniuosiuose standartuose aprašytus būdus. Kitu atveju gali būti taikoma veikos ciklo trukmė – 0,1 proc. Naudotojai negali reikalauti, kad jų naudojami radijo ryšio įrenginiai būtų apsaugoti nuo žalingųjų trukdžių, kuriuos gali kelti kiti</text:span><text:span text:style-name="T1766"><text:s/>tais pačiais radijo dažniais (kanalais) veikiantys radijo ryšio įrenginiai.</text:span></text:p>
          </table:table-cell>
          <table:covered-table-cell>
            <text:p text:style-name="P1767"/>
          </table:covered-table-cell>
        </table:table-row>
        <text:soft-page-break/>
        <table:table-row table:style-name="TableRow1768">
          <table:table-cell table:style-name="TableCell1769">
            <text:p text:style-name="P1770">77.</text:p>
          </table:table-cell>
          <table:table-cell table:style-name="TableCell1771">
            <text:p text:style-name="P1772">876–915 MHz (siuntimas);</text:p>
            <text:p text:style-name="P1773">921–960 MHz (priėmimas)</text:p>
          </table:table-cell>
          <table:table-cell table:style-name="TableCell1774">
            <text:p text:style-name="P1775">E–GSM, GSM 900 ir GSM–R galiniai įrenginiai<text:s/></text:p>
            <text:p text:style-name="P1776"/>
          </table:table-cell>
          <table:table-cell table:style-name="TableCell1777">
            <text:p text:style-name="P1778">Galiniai įrenginiai negali būti naudojami orlaiviuose skrydžio metu.</text:p>
          </table:table-cell>
          <table:table-cell table:style-name="TableCell1779">
            <text:p text:style-name="P1780">ERC/DEC(98)20,</text:p>
            <text:p text:style-name="P1781">ECC/DEC/(02)10,</text:p>
            <text:p text:style-name="P1782">EN 301 419</text:p>
          </table:table-cell>
        </table:table-row>
        <table:table-row table:style-name="TableRow1783">
          <table:table-cell table:style-name="TableCell1784">
            <text:p text:style-name="P1785">78.</text:p>
          </table:table-cell>
          <table:table-cell table:style-name="TableCell1786">
            <text:p text:style-name="P1787">960–1215 MHz</text:p>
          </table:table-cell>
          <table:table-cell table:style-name="TableCell1788">
            <text:p text:style-name="P1789">Oreivystės judriosios tarnybos orlaivių stočių radijo ryšio įrenginiai</text:p>
          </table:table-cell>
          <table:table-cell table:style-name="TableCell1790">
            <text:p text:style-name="P1791">Reikalingas leidimas naudoti orlaivio stotį. Radijo ryšio įrenginių naudojimo sąlygos nurodomos leidime naudoti orlaivio<text:s/>stotį.</text:p>
          </table:table-cell>
          <table:table-cell table:style-name="TableCell1792">
            <text:p text:style-name="P1793">RR</text:p>
          </table:table-cell>
        </table:table-row>
        <table:table-row table:style-name="TableRow1794">
          <table:table-cell table:style-name="TableCell1795">
            <text:p text:style-name="P1796">79.</text:p>
          </table:table-cell>
          <table:table-cell table:style-name="TableCell1797">
            <text:p text:style-name="P1798">1610–1626,5 MHz</text:p>
            <text:p text:style-name="P1799"/>
          </table:table-cell>
          <table:table-cell table:style-name="TableCell1800">
            <text:p text:style-name="P1801">S-PCS galiniai įrenginiai</text:p>
          </table:table-cell>
          <table:table-cell table:style-name="TableCell1802">
            <text:p text:style-name="P1803">Ekvivalentinės izotropinės spinduliuotės galios vidutinis tankis – ne daugiau kaip<text:s/></text:p>
            <text:p text:style-name="P1804">-3 dBW/4 kHz, pikinis tankis – ne daugiau kaip -15 dBW/4 kHz.</text:p>
            <text:p text:style-name="P1805">Galiniai įrenginiai negali būti naudojami orlaiviuose skrydžio metu.</text:p>
          </table:table-cell>
          <table:table-cell table:style-name="TableCell1806">
            <text:p text:style-name="P1807">ERC/DEC (97)03,</text:p>
            <text:p text:style-name="P1808">ERC/DEC (97)05,</text:p>
            <text:p text:style-name="P1809">ERC/DEC (00)06,<text:s/></text:p>
            <text:p text:style-name="P1810">EN 301 441</text:p>
            <text:p text:style-name="P1811"/>
          </table:table-cell>
        </table:table-row>
        <table:table-row table:style-name="TableRow1812">
          <table:table-cell table:style-name="TableCell1813">
            <text:p text:style-name="P1814">80.</text:p>
          </table:table-cell>
          <table:table-cell table:style-name="TableCell1815">
            <text:p text:style-name="P1816">1626,5–1645,5 MHz,1646,5–1660,5 MHz (siuntimas); 1525–1544 MHz,1545–1559 MHz (priėmimas)</text:p>
          </table:table-cell>
          <table:table-cell table:style-name="TableCell1817">
            <text:p text:style-name="P1818">EMS-MSSAT, EMS-PRODAT, INMARSAT, SPACECHECKER S-SMS, THURAYA galiniai įrenginiai</text:p>
          </table:table-cell>
          <table:table-cell table:style-name="TableCell1819">
            <text:p text:style-name="P1820">Galiniai įrenginiai negali būti naudojami orlaiviuose skrydžio metu.</text:p>
          </table:table-cell>
          <table:table-cell table:style-name="TableCell1821">
            <text:p text:style-name="P1822">LST EN 301 426,</text:p>
            <text:p text:style-name="P1823">LST EN 301 444,</text:p>
            <text:p text:style-name="P1824">ERC/DEC (98)01,</text:p>
            <text:p text:style-name="P1825">ERC/DEC (98)02,</text:p>
            <text:p text:style-name="P1826">ERC/DEC (98)03,</text:p>
            <text:p text:style-name="P1827">ERC/DEC (98)04,</text:p>
            <text:p text:style-name="P1828">ERC/DEC (98)12,</text:p>
            <text:p text:style-name="P1829">ERC/DEC (98)13,</text:p>
            <text:p text:style-name="P1830">ERC/DEC (98)14,</text:p>
            <text:p text:style-name="P1831">ERC/DEC (98)18,</text:p>
            <text:p text:style-name="P1832">ERC/DEC (98)19;</text:p>
            <text:p text:style-name="P1833">ERC/DEC<text:s/>(98)29,</text:p>
            <text:p text:style-name="P1834">ERC/DEC (99)18</text:p>
            <text:p text:style-name="P1835">ERC/DEC (99)19,</text:p>
            <text:p text:style-name="P1836">ERC/DEC (99)20,</text:p>
            <text:p text:style-name="P1837">ERC/DEC (99)21,</text:p>
            <text:p text:style-name="P1838">ERC/DEC (01)22,</text:p>
            <text:p text:style-name="P1839">ERC/DEC (01)23,</text:p>
            <text:p text:style-name="P1840">ERC/DEC (01)24,</text:p>
            <text:p text:style-name="P1841">ERC/DEC (01)25,</text:p>
            <text:p text:style-name="P1842">ECC/DEC (02)08,</text:p>
            <text:p text:style-name="P1843">ECC/DEC (02)11,</text:p>
            <text:p text:style-name="P1844">ERC/REC 21–15,</text:p>
            <text:p text:style-name="P1845">ERC/REC 21–16,</text:p>
            <text:p text:style-name="P1846">ERC/DEC (00)06</text:p>
          </table:table-cell>
        </table:table-row>
        <table:table-row table:style-name="TableRow1847">
          <table:table-cell table:style-name="TableCell1848">
            <text:p text:style-name="P1849">81.</text:p>
          </table:table-cell>
          <table:table-cell table:style-name="TableCell1850">
            <text:p text:style-name="P1851">1626,5–1</text:p>
            <text:soft-page-break/>
            <text:p text:style-name="P1852">660,5 MHz</text:p>
          </table:table-cell>
          <table:table-cell table:style-name="TableCell1853">
            <text:p text:style-name="P1854">Jūros judriosios<text:s/><text:soft-page-break/>tarnybos laivų stočių ir oreivystės judriosios tarnybos orlaivių stočių radijo ryšio įrenginiai</text:p>
          </table:table-cell>
          <table:table-cell table:style-name="TableCell1855">
            <text:p text:style-name="P1856">Reikalingas leidimas naudoti<text:s/><text:soft-page-break/>laivo ar orlaivio stotį. Radijo ryšio įrenginių naudojimo sąlygos nurodomos leidime naudoti laivo ar orlaivio stotį.</text:p>
          </table:table-cell>
          <table:table-cell table:style-name="TableCell1857">
            <text:p text:style-name="P1858">RR</text:p>
          </table:table-cell>
        </table:table-row>
        <text:soft-page-break/>
        <table:table-row table:style-name="TableRow1859">
          <table:table-cell table:style-name="TableCell1860">
            <text:p text:style-name="P1861">82.</text:p>
          </table:table-cell>
          <table:table-cell table:style-name="TableCell1862">
            <text:p text:style-name="P1863">1710–1785 MHz (siuntimas); 1805–1880 MHz (priėmimas)</text:p>
          </table:table-cell>
          <table:table-cell table:style-name="TableCell1864">
            <text:p text:style-name="P1865">GSM 1800 galiniai įrenginiai.</text:p>
          </table:table-cell>
          <table:table-cell table:style-name="TableCell1866">
            <text:p text:style-name="P1867">Galiniai įrenginiai orlaiviuose skrydžio metu gali būti naudojami tik esant įjungtai GSM orlaivyje.</text:p>
          </table:table-cell>
          <table:table-cell table:style-name="TableCell1868">
            <text:p text:style-name="P1869">ERC/DEC(95)01,</text:p>
            <text:p text:style-name="P1870">ERC/DEC (98)21,</text:p>
            <text:p text:style-name="P1871">ECC/DEC/(06)07</text:p>
          </table:table-cell>
        </table:table-row>
        <table:table-row table:style-name="TableRow1872">
          <table:table-cell table:style-name="TableCell1873">
            <text:p text:style-name="P1874">83.</text:p>
          </table:table-cell>
          <table:table-cell table:style-name="TableCell1875">
            <text:p text:style-name="Normal"><text:span text:style-name="T1876">1795–1800 MHz</text:span></text:p>
          </table:table-cell>
          <table:table-cell table:style-name="TableCell1877">
            <text:p text:style-name="P1878">Belaidžių<text:s/>garso perdavimo sistemų mažojo nuotolio radijo ryšio įrenginiai</text:p>
          </table:table-cell>
          <table:table-cell table:style-name="TableCell1879">
            <text:p text:style-name="P1880">Efektyvioji spinduliuotės galia – ne daugiau kaip 20 mW.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81">
            <text:p text:style-name="P1882">EN 301 357,</text:p>
            <text:p text:style-name="P1883">ERC/REC 70–03</text:p>
          </table:table-cell>
        </table:table-row>
        <table:table-row table:style-name="TableRow1884">
          <table:table-cell table:style-name="TableCell1885">
            <text:p text:style-name="P1886">84.</text:p>
          </table:table-cell>
          <table:table-cell table:style-name="TableCell1887">
            <text:p text:style-name="P1888">1805–1880 MHz (siuntimas);</text:p>
            <text:p text:style-name="P1889">1710–1785 MHz (priėmimas)</text:p>
          </table:table-cell>
          <table:table-cell table:style-name="TableCell1890">
            <text:p text:style-name="P1891">GSM orlaivyje</text:p>
          </table:table-cell>
          <table:table-cell table:style-name="TableCell1892">
            <text:p text:style-name="P1893">GSM orlaivyje negali kelti žalingųjų trukdžių kitiems radijo ryšio įrenginiams. Naudotojai negali reikalauti, kad jų naudojama sistema būtų apsaugota nuo žalingųjų trukdžių, kuriuos gali kelti kiti radijo 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 Elektroninių ryšių komiteto sprendimą ECC/DEC/(06)07, naudoti GSM orlaivyje Lietuvos Respublikos oro erdvėje leidžiama, jei nepažeidžiamos šioje eilutėje nurodytos naudojimo sąlygos.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 Kiti GSM orlaivyje naudojimo reikalavimai nurodyti Sąrašo priede.</text:p>
          </table:table-cell>
          <table:table-cell table:style-name="TableCell1894">
            <text:p text:style-name="P1895">2008/294/EB,</text:p>
            <text:p text:style-name="P1896">2008/295/EB,</text:p>
            <text:p text:style-name="P1897">EN 302 480,</text:p>
            <text:p text:style-name="P1898">ECC/DEC/(06)07</text:p>
          </table:table-cell>
        </table:table-row>
        <text:soft-page-break/>
        <table:table-row table:style-name="TableRow1899">
          <table:table-cell table:style-name="TableCell1900">
            <text:p text:style-name="P1901">85.</text:p>
          </table:table-cell>
          <table:table-cell table:style-name="TableCell1902">
            <text:p text:style-name="P1903">1880–</text:p>
            <text:p text:style-name="P1904">1900 MHz</text:p>
          </table:table-cell>
          <table:table-cell table:style-name="TableCell1905">
            <text:p text:style-name="P1906">DECT belaidžiai telefonai<text:s/></text:p>
          </table:table-cell>
          <table:table-cell table:style-name="TableCell1907">
            <text:p text:style-name="P1908">Efektyvioji<text:s/>spinduliuotės galia – ne daugiau kaip</text:p>
            <text:p text:style-name="Normal"><text:span text:style-name="T1909">250 mW; leidžiama naudoti vidinę ar skirtąją anteną</text:span><text:span text:style-name="T1910">.<text:s/></text:span><text:span text:style-name="T1911">Naudotojai negali reikalauti, kad jų naudojami radijo ryšio įrenginiai būtų apsaugoti nuo žalingųjų trukdžių, kuriuos gali kelti kiti tais pačiais radijo dažniais (k</text:span><text:span text:style-name="T1912">analais) veikiantys radijo ryšio įrenginiai.</text:span></text:p>
          </table:table-cell>
          <table:table-cell table:style-name="TableCell1913">
            <text:p text:style-name="P1914">LST EN 301 406,</text:p>
            <text:p text:style-name="P1915">ERC/DEC (98)21</text:p>
            <text:p text:style-name="P1916">ERC/DEC (94)03,</text:p>
            <text:p text:style-name="P1917">ERC/DEC (95)01,</text:p>
            <text:p text:style-name="P1918">T/R 22–02</text:p>
            <text:p text:style-name="P1919"/>
          </table:table-cell>
        </table:table-row>
        <table:table-row table:style-name="TableRow1920">
          <table:table-cell table:style-name="TableCell1921">
            <text:p text:style-name="P1922">86.</text:p>
          </table:table-cell>
          <table:table-cell table:style-name="TableCell1923">
            <text:p text:style-name="P1924">1900–1980 MHz,</text:p>
            <text:p text:style-name="P1925">2010–2025 MHz,</text:p>
            <text:p text:style-name="P1926">2110–2170 MHz</text:p>
          </table:table-cell>
          <table:table-cell table:style-name="TableCell1927">
            <text:p text:style-name="P1928">UMTS galiniai įrenginiai</text:p>
          </table:table-cell>
          <table:table-cell table:style-name="TableCell1929">
            <text:p text:style-name="P1930">Galiniai įrenginiai negali būti naudojami orlaiviuose skrydžio<text:s/>metu.</text:p>
          </table:table-cell>
          <table:table-cell table:style-name="TableCell1931">
            <text:p text:style-name="P1932">LST EN 301 406,</text:p>
            <text:p text:style-name="P1933">EN 301 908,</text:p>
            <text:p text:style-name="P1934">ERC/DEC (94)03,</text:p>
            <text:p text:style-name="P1935">ERC/DEC (95)01,</text:p>
            <text:p text:style-name="P1936">ERC/DEC (00)06</text:p>
          </table:table-cell>
        </table:table-row>
        <table:table-row table:style-name="TableRow1937">
          <table:table-cell table:style-name="TableCell1938">
            <text:p text:style-name="P1939">87.</text:p>
          </table:table-cell>
          <table:table-cell table:style-name="TableCell1940">
            <text:p text:style-name="P1941">1980–2010 MHz (siuntimas), 2170–2200 MHz (priėmimas)</text:p>
          </table:table-cell>
          <table:table-cell table:style-name="TableCell1942">
            <text:p text:style-name="P1943">Palydovinio judriojo radijo ryšio sistemų, įskaitant papildomus antžeminius komponentus, galiniai įrenginiai</text:p>
          </table:table-cell>
          <table:table-cell table:style-name="TableCell1944">
            <text:p text:style-name="P1945">Galiniai<text:s/>įrenginiai negali būti naudojami orlaiviuose skrydžio metu.</text:p>
          </table:table-cell>
          <table:table-cell table:style-name="TableCell1946">
            <text:p text:style-name="P1947">ERC/DEC/(97)03,</text:p>
            <text:p text:style-name="P1948">ERC/DEC/(97)04,</text:p>
            <text:p text:style-name="P1949">ERC/DEC/(97)05,</text:p>
            <text:p text:style-name="P1950">ERC/DEC/(00)06,</text:p>
            <text:p text:style-name="P1951">ECC/DEC/(06)09,</text:p>
            <text:p text:style-name="P1952">EN 301 442,</text:p>
            <text:p text:style-name="P1953">2007/98/EB</text:p>
          </table:table-cell>
        </table:table-row>
        <table:table-row table:style-name="TableRow1954">
          <table:table-cell table:style-name="TableCell1955">
            <text:p text:style-name="P1956">88.</text:p>
          </table:table-cell>
          <table:table-cell table:style-name="TableCell1957">
            <text:p text:style-name="P1958">2400–2483,5 MHz</text:p>
          </table:table-cell>
          <table:table-cell table:style-name="TableCell1959">
            <text:p text:style-name="P1960">Nespecifinės paskirties mažojo nuotolio radijo ryšio įrenginiai</text:p>
          </table:table-cell>
          <table:table-cell table:style-name="TableCell1961">
            <text:p text:style-name="P1962">Ekvivalentinė izotropinės spinduliuotės galia – ne daugiau kaip 10.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63">
            <text:p text:style-name="P1964">2006/771/EB,<text:s/></text:p>
            <text:p text:style-name="P1965">LST EN 300 440,<text:s/></text:p>
            <text:p text:style-name="P1966">ERC/DEC (01)05,<text:s/></text:p>
            <text:p text:style-name="P1967">ERC/REC 70-03</text:p>
          </table:table-cell>
        </table:table-row>
        <table:table-row table:style-name="TableRow1968">
          <table:table-cell table:style-name="TableCell1969">
            <text:p text:style-name="P1970">89.</text:p>
          </table:table-cell>
          <table:table-cell table:style-name="TableCell1971">
            <text:p text:style-name="P1972">2400–2483,5 MHz</text:p>
          </table:table-cell>
          <table:table-cell table:style-name="TableCell1973">
            <text:p text:style-name="P1974">Judesio ir pavojaus daviklių mažojo nuotolio radijo ryšio įrenginiai</text:p>
          </table:table-cell>
          <table:table-cell table:style-name="TableCell1975">
            <text:p text:style-name="P1976">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77">
            <text:p text:style-name="P1978">LST EN 300 440,</text:p>
            <text:p text:style-name="P1979">ERC/DEC (01)08,</text:p>
            <text:p text:style-name="P1980">ERC/REC 70–03</text:p>
            <text:p text:style-name="P1981"/>
          </table:table-cell>
        </table:table-row>
        <table:table-row table:style-name="TableRow1982">
          <table:table-cell table:style-name="TableCell1983">
            <text:p text:style-name="P1984">90.</text:p>
          </table:table-cell>
          <table:table-cell table:style-name="TableCell1985">
            <text:p text:style-name="P1986">2400–</text:p>
            <text:p text:style-name="P1987">2483,5 MHz</text:p>
          </table:table-cell>
          <table:table-cell table:style-name="TableCell1988">
            <text:p text:style-name="P1989">Plačiajuostės duomenų perdavimo sistemos (RLAN)</text:p>
          </table:table-cell>
          <table:table-cell table:style-name="TableCell1990">
            <text:p text:style-name="P1991">Ekvivalentinė izotropinės spinduliuotės galia – ne daugiau kaip 100 mW; ekvivalentinės izotropinės spinduliuotės<text:s/>galios tankis – ne daugiau kaip 100 mW/100 kHz, kai taikomas šuoliškas radijo dažnio moduliavimas, arba ne daugiau kaip 10 mW/MHz, kai taikomas kitokio tipo moduliavimas. Turi būti taikomi prieigos prie radijo spektro ir radijo trukdžių slopinimo būdai, kurie užtikrintų bent jau tokias eksploatacines charakteristikas, kokios pasiekiamos taikant pagal 1999/5/EB direktyvą priimtuose darniuosiuose standartuose<text:s/><text:soft-page-break/>aprašytus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92">
            <text:p text:style-name="P1993">2009/381/EB,</text:p>
            <text:p text:style-name="P1994">EN 300 328,</text:p>
            <text:p text:style-name="P1995">ERC/DEC (01)07,</text:p>
            <text:p text:style-name="P1996">ERC/REC 70–03</text:p>
          </table:table-cell>
        </table:table-row>
        <text:soft-page-break/>
        <table:table-row table:style-name="TableRow1997">
          <table:table-cell table:style-name="TableCell1998">
            <text:p text:style-name="P1999">91.</text:p>
          </table:table-cell>
          <table:table-cell table:style-name="TableCell2000">
            <text:p text:style-name="P2001">2400–2483,5 MHz</text:p>
          </table:table-cell>
          <table:table-cell table:style-name="TableCell2002">
            <text:p text:style-name="P2003">Radiolokacijos įrenginiai</text:p>
          </table:table-cell>
          <table:table-cell table:style-name="TableCell2004">
            <text:p text:style-name="P2005">Ekvivalentinė izotropinės<text:s/>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06">
            <text:p text:style-name="P2007">2009/381/EB,</text:p>
            <text:p text:style-name="P2008">EN 300 440,</text:p>
            <text:p text:style-name="P2009">ERC/REC 70–03</text:p>
          </table:table-cell>
        </table:table-row>
        <table:table-row table:style-name="TableRow2010">
          <table:table-cell table:style-name="TableCell2011">
            <text:p text:style-name="P2012">92.</text:p>
          </table:table-cell>
          <table:table-cell table:style-name="TableCell2013">
            <text:p text:style-name="P2014">2400–2500 MHz</text:p>
          </table:table-cell>
          <table:table-cell table:style-name="TableCell2015">
            <text:p text:style-name="P2016">PMM</text:p>
          </table:table-cell>
          <table:table-cell table:style-name="TableCell2017">
            <text:p text:style-name="P2018">PMM neturi kelti žalingųjų trukdžių radijo ryšio įrenginiams.</text:p>
          </table:table-cell>
          <table:table-cell table:style-name="TableCell2019">
            <text:p text:style-name="P2020">LST EN 55011</text:p>
          </table:table-cell>
        </table:table-row>
        <table:table-row table:style-name="TableRow2021">
          <table:table-cell table:style-name="TableCell2022">
            <text:p text:style-name="P2023">93.</text:p>
          </table:table-cell>
          <table:table-cell table:style-name="TableCell2024">
            <text:p text:style-name="P2025">2483,5–2500 MHz</text:p>
          </table:table-cell>
          <table:table-cell table:style-name="TableCell2026">
            <text:p text:style-name="P2027">S-PCS galiniai įrenginiai</text:p>
          </table:table-cell>
          <table:table-cell table:style-name="TableCell2028">
            <text:p text:style-name="P2029">Ekvivalentinės izotropinės spinduliuotės galios vidutinis tankis – ne daugiau kaip -3 dBW/4 kHz,<text:s/></text:p>
            <text:p text:style-name="P2030">pikinis tankis – ne daugiau kaip<text:s/><text:line-break/>-15 dBW/4 kHz.</text:p>
            <text:p text:style-name="P2031">Galiniai įrenginiai negali būti naudojami orlaiviuose skrydžio metu.</text:p>
          </table:table-cell>
          <table:table-cell table:style-name="TableCell2032">
            <text:p text:style-name="P2033">ERC/DEC (97)03,</text:p>
            <text:p text:style-name="P2034">ERC/DEC (97)05,</text:p>
            <text:p text:style-name="P2035">ERC/DEC<text:s/>(00)06, EN 301 441</text:p>
            <text:p text:style-name="P2036"/>
          </table:table-cell>
        </table:table-row>
        <table:table-row table:style-name="TableRow2037">
          <table:table-cell table:style-name="TableCell2038">
            <text:p text:style-name="P2039">94.</text:p>
          </table:table-cell>
          <table:table-cell table:style-name="TableCell2040">
            <text:p text:style-name="P2041">2447,0 MHz</text:p>
            <text:p text:style-name="P2042">2448,5 MHz,</text:p>
            <text:p text:style-name="P2043">2450,0 MHz,</text:p>
            <text:p text:style-name="P2044">2451,5 MHz,</text:p>
            <text:p text:style-name="P2045">2453,0 MHz (kanalų vidurio dažniai)</text:p>
          </table:table-cell>
          <table:table-cell table:style-name="TableCell2046">
            <text:p text:style-name="P2047">Traukinių eismo kontrolės mažojo nuotolio radijo ryšio įrenginiai (atpažinimo sistema)</text:p>
          </table:table-cell>
          <table:table-cell table:style-name="TableCell2048">
            <text:p text:style-name="P2049">Ekvivalentinė izotropinės spinduliuotės galia – ne daugiau<text:s/>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50">
            <text:p text:style-name="P2051">EN 300 761,</text:p>
            <text:p text:style-name="P2052">ERC/REC 70–03</text:p>
            <text:p text:style-name="P2053"/>
          </table:table-cell>
        </table:table-row>
        <table:table-row table:style-name="TableRow2054">
          <table:table-cell table:style-name="TableCell2055" table:number-rows-spanned="2">
            <text:p text:style-name="P2056">95.</text:p>
          </table:table-cell>
          <table:table-cell table:style-name="TableCell2057" table:number-rows-spanned="2">
            <text:p text:style-name="P2058">2446–</text:p>
            <text:p text:style-name="P2059">2454 MHz</text:p>
          </table:table-cell>
          <table:table-cell table:style-name="TableCell2060" table:number-rows-spanned="2">
            <text:p text:style-name="P2061">RFID įrenginiai</text:p>
          </table:table-cell>
          <table:table-cell table:style-name="TableCell2062">
            <text:p text:style-name="P2063">Ekvivalentinė izotropinės spinduliuotės galia – ne<text:s/>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64" table:number-rows-spanned="2">
            <text:p text:style-name="P2065">2009/381/EB,</text:p>
            <text:p text:style-name="P2066">EN 300 440,</text:p>
            <text:p text:style-name="P2067">ERC/REC 70–03</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Ekvivalentinė izotropinės spinduliuotės galia – nuo 500 mW iki 4 W, veikos ciklo trukmė – ne daugiau kaip 15 proc. kiekvienai 200 ms laiko atkarpai. Radijo ryšio įrenginiai gali būti naudojami tik patalpose. Naudotojai negali reikalauti,<text:s/>kad jų naudojami radijo ryšio įrenginiai būtų apsaugoti nuo žalingųjų trukdžių, kuriuos gali kelti kiti tais pačiais radijo dažniais (kanalais) veikiantys radijo ryšio įrenginiai.</text:p>
          </table:table-cell>
          <table:covered-table-cell>
            <text:p text:style-name="P2074"/>
          </table:covered-table-cell>
        </table:table-row>
        <table:table-row table:style-name="TableRow2075">
          <table:table-cell table:style-name="TableCell2076">
            <text:p text:style-name="P2077">96.</text:p>
          </table:table-cell>
          <table:table-cell table:style-name="TableCell2078">
            <text:p text:style-name="P2079">2900–3100 MHz</text:p>
          </table:table-cell>
          <table:table-cell table:style-name="TableCell2080">
            <text:p text:style-name="P2081">Jūros judriosios tarnybos laivų stočių radijo ryšio<text:s/>įrenginiai</text:p>
          </table:table-cell>
          <table:table-cell table:style-name="TableCell2082">
            <text:p text:style-name="P2083">Reikalingas leidimas naudoti laivo stotį. Radijo ryšio įrenginių naudojimo sąlygos nurodomos leidime naudoti laivo stotį.</text:p>
          </table:table-cell>
          <table:table-cell table:style-name="TableCell2084">
            <text:p text:style-name="P2085">RR</text:p>
          </table:table-cell>
        </table:table-row>
        <table:table-row table:style-name="TableRow2086">
          <table:table-cell table:style-name="TableCell2087">
            <text:p text:style-name="P2088">97.</text:p>
          </table:table-cell>
          <table:table-cell table:style-name="TableCell2089">
            <text:p text:style-name="P2090">4200–4400 MHz</text:p>
          </table:table-cell>
          <table:table-cell table:style-name="TableCell2091">
            <text:p text:style-name="P2092">Oreivystės judriosios tarnybos orlaivių stočių radijo ryšio įrenginiai</text:p>
          </table:table-cell>
          <table:table-cell table:style-name="TableCell2093">
            <text:p text:style-name="P2094">Reikalingas leidimas naudoti<text:s/>orlaivio stotį. Radijo ryšio įrenginių naudojimo sąlygos nurodomos leidime naudoti orlaivio stotį.</text:p>
          </table:table-cell>
          <table:table-cell table:style-name="TableCell2095">
            <text:p text:style-name="P2096">RR</text:p>
          </table:table-cell>
        </table:table-row>
        <table:table-row table:style-name="TableRow2097">
          <table:table-cell table:style-name="TableCell2098">
            <text:p text:style-name="P2099">98.</text:p>
          </table:table-cell>
          <table:table-cell table:style-name="TableCell2100">
            <text:p text:style-name="P2101">4500–7000 MHz</text:p>
          </table:table-cell>
          <table:table-cell table:style-name="TableCell2102">
            <text:p text:style-name="P2103">Radiolokacijos įrenginiai</text:p>
          </table:table-cell>
          <table:table-cell table:style-name="TableCell2104">
            <text:p text:style-name="P2105">Ekvivalentinė izotropinės spinduliuotės galia – ne daugiau kaip 24 dBm (taikoma uždaros talpyklos viduje ir<text:s/>atitinka –41,3 dBm/MHz 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06">
            <text:p text:style-name="P2107">2009/381/EB,</text:p>
            <text:p text:style-name="P2108">EN 302 372,</text:p>
            <text:p text:style-name="P2109">ERC/REC 70–03</text:p>
          </table:table-cell>
        </table:table-row>
        <table:table-row table:style-name="TableRow2110">
          <table:table-cell table:style-name="TableCell2111">
            <text:p text:style-name="P2112">99.</text:p>
          </table:table-cell>
          <table:table-cell table:style-name="TableCell2113">
            <text:p text:style-name="P2114">5150–5350 MHz</text:p>
          </table:table-cell>
          <table:table-cell table:style-name="TableCell2115">
            <text:p text:style-name="P2116">Bevielės prieigos sistemų, įskaitant vietinio radijo ryšio tinklus, radijo ryšio įrenginiai (WAS/RLAN)</text:p>
          </table:table-cell>
          <table:table-cell table:style-name="TableCell2117">
            <text:p text:style-name="P2118">Vidutinė ekvivalentinė izotropinės Spinduliuotės galia (e. i. r. 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19">
            <text:p text:style-name="P2120">EN 301 893,</text:p>
            <text:p text:style-name="P2121">ECC/DEC/(04)08,</text:p>
            <text:p text:style-name="P2122">ERC/REC 70–03,</text:p>
            <text:p text:style-name="P2123">2005/513/EB,</text:p>
            <text:p text:style-name="P2124">2007/90/EB</text:p>
          </table:table-cell>
        </table:table-row>
        <table:table-row table:style-name="TableRow2125">
          <table:table-cell table:style-name="TableCell2126">
            <text:p text:style-name="P2127">100.</text:p>
          </table:table-cell>
          <table:table-cell table:style-name="TableCell2128">
            <text:p text:style-name="P2129">5470–5725 MHz</text:p>
          </table:table-cell>
          <table:table-cell table:style-name="TableCell2130">
            <text:p text:style-name="P2131">Bevielės prieigos sistemų, įskaitant vietinio radijo ryšio tinklus, radijo ryšio įrenginiai (WAS/RLAN)</text:p>
          </table:table-cell>
          <table:table-cell table:style-name="TableCell2132">
            <text:p text:style-name="P2133">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2134">
            <text:p text:style-name="P2135">EN 301 893,</text:p>
            <text:p text:style-name="P2136">ECC/DEC(04)08,</text:p>
            <text:p text:style-name="P2137">ERC/REC 70–03,</text:p>
            <text:p text:style-name="P2138">2005/513/EB</text:p>
          </table:table-cell>
        </table:table-row>
        <table:table-row table:style-name="TableRow2139">
          <table:table-cell table:style-name="TableCell2140">
            <text:p text:style-name="P2141">101.</text:p>
          </table:table-cell>
          <table:table-cell table:style-name="TableCell2142">
            <text:p text:style-name="P2143">5725-5875 MHz</text:p>
          </table:table-cell>
          <table:table-cell table:style-name="TableCell2144">
            <text:p text:style-name="P2145">Nespecifinės paskirties mažojo nuotolio radijo ryšio įrenginiai</text:p>
          </table:table-cell>
          <table:table-cell table:style-name="TableCell2146">
            <text:p text:style-name="P2147">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48">
            <text:p text:style-name="P2149">2006/771/EB,<text:s/></text:p>
            <text:p text:style-name="P2150">LST EN 300 440,<text:s/></text:p>
            <text:p text:style-name="P2151">ERC/DEC (01)06,<text:s/></text:p>
            <text:p text:style-name="P2152">ERC/REC 70-03</text:p>
          </table:table-cell>
        </table:table-row>
        <table:table-row table:style-name="TableRow2153">
          <table:table-cell table:style-name="TableCell2154">
            <text:p text:style-name="P2155">102.</text:p>
          </table:table-cell>
          <table:table-cell table:style-name="TableCell2156">
            <text:p text:style-name="P2157">5725–5875 MHz</text:p>
          </table:table-cell>
          <table:table-cell table:style-name="TableCell2158">
            <text:p text:style-name="P2159">PMM</text:p>
          </table:table-cell>
          <table:table-cell table:style-name="TableCell2160">
            <text:p text:style-name="P2161">PMM neturi kelti žalingųjų trukdžių radijo ryšio įrenginiams.</text:p>
          </table:table-cell>
          <table:table-cell table:style-name="TableCell2162">
            <text:p text:style-name="P2163">LST EN 55011</text:p>
          </table:table-cell>
        </table:table-row>
        <table:table-row table:style-name="TableRow2164">
          <table:table-cell table:style-name="TableCell2165">
            <text:p text:style-name="P2166">103.<text:tab/></text:p>
          </table:table-cell>
          <table:table-cell table:style-name="TableCell2167">
            <text:p text:style-name="P2168">5795–5805 MHz (2 kanalai, pirmojo kanalo vidurio dažnis – 5797,5 MHz, antrojo kanalo vidurio dažnis – 5802,5 MHz, arba vienas kanalas, kurio vidurio dažnis – 5800 MHz</text:p>
          </table:table-cell>
          <table:table-cell table:style-name="TableCell2169">
            <text:p text:style-name="P2170">Kelių transporto eismo valdymo keliuose mažojo nuotolio radijo ryšio įrenginiai.</text:p>
          </table:table-cell>
          <table:table-cell table:style-name="TableCell2171">
            <text:p text:style-name="P2172">Ekvivalentinė izotropinės spinduliuotės galia – ne daugiau kaip 8 W. Radijo ryšio įrenginiai gali būti naudojami tik magistraliniuose keliu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73">
            <text:p text:style-name="P2174">EN 300 674,</text:p>
            <text:p text:style-name="P2175">ERC/DEC/(02)01,</text:p>
            <text:p text:style-name="P2176">ERC/REC 70-03</text:p>
          </table:table-cell>
        </table:table-row>
        <table:table-row table:style-name="TableRow2177">
          <table:table-cell table:style-name="TableCell2178">
            <text:p text:style-name="P2179">104.</text:p>
          </table:table-cell>
          <table:table-cell table:style-name="TableCell2180">
            <text:p text:style-name="P2181">8500–10600 MHz</text:p>
          </table:table-cell>
          <table:table-cell table:style-name="TableCell2182">
            <text:p text:style-name="P2183">Radiolokacijos įrenginiai</text:p>
          </table:table-cell>
          <table:table-cell table:style-name="TableCell2184">
            <text:p text:style-name="P2185">Ekvivalentinė izotropinės spinduliuotės galia – ne daugiau kaip 30 dBm (taikoma uždaros talpyklos viduje ir atitinka –41,3 dBm/MHz 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86">
            <text:p text:style-name="P2187">2009/381/EB,</text:p>
            <text:p text:style-name="P2188">EN 302 372,</text:p>
            <text:p text:style-name="P2189">ERC/REC 70–03</text:p>
          </table:table-cell>
        </table:table-row>
        <table:table-row table:style-name="TableRow2190">
          <table:table-cell table:style-name="TableCell2191">
            <text:p text:style-name="P2192">105.</text:p>
          </table:table-cell>
          <table:table-cell table:style-name="TableCell2193">
            <text:p text:style-name="Normal"><text:span text:style-name="T2194">8750-8850 MHz</text:span></text:p>
          </table:table-cell>
          <table:table-cell table:style-name="TableCell2195">
            <text:p text:style-name="Normal"><text:span text:style-name="T2196">Oreivystės judr</text:span><text:span text:style-name="T2197">iosios tarnybos orlaivių stočių radijo ryšio įrenginiai</text:span></text:p>
          </table:table-cell>
          <table:table-cell table:style-name="TableCell2198">
            <text:p text:style-name="P2199"><text:span text:style-name="T2200">Reikalingas leidimas naudoti orlaivio stotį. Radijo ryšio įrenginių naudojimo sąlygos nurodomos leidime naudoti orlaivio stotį.</text:span></text:p>
          </table:table-cell>
          <table:table-cell table:style-name="TableCell2201">
            <text:p text:style-name="Normal"><text:span text:style-name="T2202">RR</text:span></text:p>
          </table:table-cell>
        </table:table-row>
        <table:table-row table:style-name="TableRow2203">
          <table:table-cell table:style-name="TableCell2204">
            <text:p text:style-name="P2205">106.</text:p>
          </table:table-cell>
          <table:table-cell table:style-name="TableCell2206">
            <text:p text:style-name="P2207">9200–9500 MHz</text:p>
          </table:table-cell>
          <table:table-cell table:style-name="TableCell2208">
            <text:p text:style-name="P2209">Jūros judriosios tarnybos laivų stočių ir<text:s/>oreivystės judriosios tarnybos orlaivių stočių radijo ryšio įrenginiai</text:p>
          </table:table-cell>
          <table:table-cell table:style-name="TableCell2210">
            <text:p text:style-name="P2211">Reikalingas leidimas naudoti laivo ar orlaivio stotį. Radijo ryšio įrenginių naudojimo sąlygos nurodomos leidime naudoti laivo ar orlaivio stotį.</text:p>
          </table:table-cell>
          <table:table-cell table:style-name="TableCell2212">
            <text:p text:style-name="P2213">RR</text:p>
          </table:table-cell>
        </table:table-row>
        <table:table-row table:style-name="TableRow2214">
          <table:table-cell table:style-name="TableCell2215">
            <text:p text:style-name="P2216">107.</text:p>
          </table:table-cell>
          <table:table-cell table:style-name="TableCell2217">
            <text:p text:style-name="P2218">9200–9500 MHz</text:p>
          </table:table-cell>
          <table:table-cell table:style-name="TableCell2219">
            <text:p text:style-name="P2220">Judesio ir pavojaus daviklių mažojo nuotolio radijo ryšio įrenginiai</text:p>
          </table:table-cell>
          <table:table-cell table:style-name="TableCell2221">
            <text:p text:style-name="P2222">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23">
            <text:p text:style-name="P2224">LST EN 300 440,</text:p>
            <text:p text:style-name="P2225">ERC/REC 70–03</text:p>
            <text:p text:style-name="P2226"/>
          </table:table-cell>
        </table:table-row>
        <table:table-row table:style-name="TableRow2227">
          <table:table-cell table:style-name="TableCell2228">
            <text:p text:style-name="P2229">108.</text:p>
          </table:table-cell>
          <table:table-cell table:style-name="TableCell2230">
            <text:p text:style-name="P2231">9500–9975 MHz</text:p>
          </table:table-cell>
          <table:table-cell table:style-name="TableCell2232">
            <text:p text:style-name="P2233">Judesio ir pavojaus daviklių mažojo nuotolio<text:s/>radijo ryšio įrenginiai</text:p>
          </table:table-cell>
          <table:table-cell table:style-name="TableCell2234">
            <text:p text:style-name="P223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36">
            <text:p text:style-name="P2237">LST EN 300 440,</text:p>
            <text:p text:style-name="P2238">ERC/REC 70–03</text:p>
            <text:p text:style-name="P2239"/>
          </table:table-cell>
        </table:table-row>
        <table:table-row table:style-name="TableRow2240">
          <table:table-cell table:style-name="TableCell2241">
            <text:p text:style-name="P2242">109.</text:p>
          </table:table-cell>
          <table:table-cell table:style-name="TableCell2243">
            <text:p text:style-name="P2244">10,5–10,6 GHz</text:p>
          </table:table-cell>
          <table:table-cell table:style-name="TableCell2245">
            <text:p text:style-name="P2246">Judesio ir pavojaus daviklių mažoj o nuotolio radijo ryšio įrenginiai</text:p>
          </table:table-cell>
          <table:table-cell table:style-name="TableCell2247">
            <text:p text:style-name="P2248">Ekvivalentinė izotropinės spinduliuotės galia – ne daugiau kaip 500 mW. Naudotojai negali reikalauti, kad jų naudojami radijo ryšio įrenginiai butų apsaugoti nuo žalingųjų trukdžių, kuriuos gali kelti kiti tais pačiais radijo dažniais (kanalais) veikiantys<text:s/>radijo ryšio įrenginiai.</text:p>
          </table:table-cell>
          <table:table-cell table:style-name="TableCell2249">
            <text:p text:style-name="P2250">LST EN 300 440,</text:p>
            <text:p text:style-name="P2251">ERC/REC 70–03</text:p>
          </table:table-cell>
        </table:table-row>
        <table:table-row table:style-name="TableRow2252">
          <table:table-cell table:style-name="TableCell2253">
            <text:p text:style-name="P2254">110.</text:p>
          </table:table-cell>
          <table:table-cell table:style-name="TableCell2255">
            <text:p text:style-name="P2256"><text:span text:style-name="T2257">13,25-13,4 GHz</text:span></text:p>
          </table:table-cell>
          <table:table-cell table:style-name="TableCell2258">
            <text:p text:style-name="P2259"><text:span text:style-name="T2260">Oreivystės judriosios tarnybos orlaivių stočių radijo ryšio įrenginiai</text:span></text:p>
          </table:table-cell>
          <table:table-cell table:style-name="TableCell2261">
            <text:p text:style-name="Normal"><text:span text:style-name="T2262">Reikalingas leidimas naudoti orlaivio stotį. Radijo ryšio įrenginių naudojimo sąlygos nurodomos leidime naud</text:span><text:span text:style-name="T2263">oti orlaivio stotį.</text:span></text:p>
          </table:table-cell>
          <table:table-cell table:style-name="TableCell2264">
            <text:p text:style-name="Normal"><text:span text:style-name="T2265">RR</text:span></text:p>
          </table:table-cell>
        </table:table-row>
        <table:table-row table:style-name="TableRow2266">
          <table:table-cell table:style-name="TableCell2267">
            <text:p text:style-name="P2268">111.</text:p>
          </table:table-cell>
          <table:table-cell table:style-name="TableCell2269">
            <text:p text:style-name="P2270">13,4–14 GHz</text:p>
          </table:table-cell>
          <table:table-cell table:style-name="TableCell2271">
            <text:p text:style-name="P2272">Judesio ir pavojaus daviklių mažojo nuotolio radijo ryšio įrenginiai</text:p>
          </table:table-cell>
          <table:table-cell table:style-name="TableCell2273">
            <text:p text:style-name="P2274">Ekvivalentinė izotropinės spinduliuotės galia – ne daugiau kaip 25 mW; leidžiama naudoti tik vidinę ar skirtąją anteną; veikos ciklo trukmė<text:s/>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75">
            <text:p text:style-name="P2276">LST EN 300 440,</text:p>
            <text:p text:style-name="P2277">ERC/REC 70–03</text:p>
            <text:p text:style-name="P2278"/>
          </table:table-cell>
        </table:table-row>
        <table:table-row table:style-name="TableRow2279">
          <table:table-cell table:style-name="TableCell2280">
            <text:p text:style-name="P2281">112.</text:p>
          </table:table-cell>
          <table:table-cell table:style-name="TableCell2282">
            <text:p text:style-name="P2283">14–14,25 GHz (siuntimas);</text:p>
            <text:p text:style-name="P2284">10,7–11,7 GHz ir 12,5–12,75 GHz (priėmimas)</text:p>
          </table:table-cell>
          <table:table-cell table:style-name="TableCell2285">
            <text:p text:style-name="P2286">Judriojo palydovinio radijo ryšio galiniai įrenginiai</text:p>
          </table:table-cell>
          <table:table-cell table:style-name="TableCell2287">
            <text:p text:style-name="P2288">Ekvivalentinės izotropinės spinduliuotės galios tankis<text:s/></text:p>
            <text:p text:style-name="P2289">33 – 25 log (φ + δφ) – 10 log (K)<text:s/></text:p>
            <text:p text:style-name="Normal"><text:span text:style-name="T2290">+ δφ ≤ 7,0°;</text:span><text:span text:style-name="T2291"></text:span><text:span text:style-name="T2292">dBW/40 kHz, kai 2,5° ≤φ<text:s/></text:span></text:p>
            <text:p text:style-name="P2293">12 – 10 log (K) dBW/40 kHz, kai<text:s/></text:p>
            <text:p text:style-name="P2294">7,0° &lt; φ + δφ ≤ 9,2°;</text:p>
            <text:p text:style-name="P2295">36 – 25 log (φ + δφ) – 10 log (K) dBW/40 kHz, kai 9,2° &lt; φ + δφ ≤ 48°;</text:p>
            <text:p text:style-name="P2296">-6 – 10 log (K) dBW/40 kHz, kai 48° &lt; φ + δφ ≤ 180°, (φ – kampas laipsniais nuo pagrindinės spinduliavo krypties ašies krypties, K<text:s/>– visiškai veikiančios sistemos ir vieno įrenginio galios tankių santykis 40 MHz pločio radijo dažnių juostoje).</text:p>
            <text:p text:style-name="P2297">Galiniai įrenginiai negali būti naudojami orlaiviuose skrydžio metu.</text:p>
          </table:table-cell>
          <table:table-cell table:style-name="TableCell2298">
            <text:p text:style-name="P2299">ERC/DEC (98)15,</text:p>
            <text:p text:style-name="P2300">ERC/DEC (98)17,</text:p>
            <text:p text:style-name="P2301">EN 301 427</text:p>
          </table:table-cell>
        </table:table-row>
        <table:table-row table:style-name="TableRow2302">
          <table:table-cell table:style-name="TableCell2303">
            <text:p text:style-name="P2304">113.</text:p>
          </table:table-cell>
          <table:table-cell table:style-name="TableCell2305">
            <text:p text:style-name="P2306">14,00–14,25 GHz arba 29,50–30,00 (siuntimas); 10,70–12,75 GHz arba 19,70–20,20 GHz (priėmimas)</text:p>
          </table:table-cell>
          <table:table-cell table:style-name="TableCell2307">
            <text:p text:style-name="P2308">LEST</text:p>
          </table:table-cell>
          <table:table-cell table:style-name="TableCell2309">
            <text:p text:style-name="P2310">Ekvivalentinė izotropinės spinduliuotės galia (e.i.r.p.) – ne daugiau kaip 34 dBW. Jei įrenginio antena prijungta prie keleto siųstuvų arba siųstuvas perduoda keletą nešlių, bendra<text:s/>ekvivalentinės izotropinės spinduliuotės galia (e.i.r.p.) pagrindine perdavimo kryptimi negali viršyti 34 dBW</text:p>
          </table:table-cell>
          <table:table-cell table:style-name="TableCell2311">
            <text:p text:style-name="P2312">EN 301 428,</text:p>
            <text:p text:style-name="P2313">EN 301 459,</text:p>
            <text:p text:style-name="P2314">ECC/DEC/(06)02</text:p>
          </table:table-cell>
        </table:table-row>
        <table:table-row table:style-name="TableRow2315">
          <table:table-cell table:style-name="TableCell2316">
            <text:p text:style-name="P2317">114.</text:p>
          </table:table-cell>
          <table:table-cell table:style-name="TableCell2318">
            <text:p text:style-name="P2319">14,00–14,25 GHz arba 29,50–30,00 (siuntimas); 10,70–12,75 GHz arba 19,70–20,20 GHz (priėmimas)</text:p>
          </table:table-cell>
          <table:table-cell table:style-name="TableCell2320">
            <text:p text:style-name="P2321">HEST</text:p>
          </table:table-cell>
          <table:table-cell table:style-name="TableCell2322">
            <text:p text:style-name="P2323">Ekvivalentinė izotropinės spinduliuotės galia (e.i.r.p.) – nuo 34 dBW iki 60 dBW. Jei įrenginio antena prijungta prie keleto 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 iki 50 dBW; 1800 m, jei ekvivalentinė izotropinės spinduliuotės galia (e.i.r.p.) – nuo 50 dBW iki 55,3 dBW; 2300 m, jei ekvivalentinė izotropinės spinduliuotės galia (e.i.r.p.) – nuo 55,3 dBW iki 57 dBW; 3500 m, jei ekvivalentinė izotropinės spinduliuotės galia (e.i.r.p.) – nuo 57 dBW iki 60 dBW.</text:p>
          </table:table-cell>
          <table:table-cell table:style-name="TableCell2324">
            <text:p text:style-name="P2325">EN 301 428,</text:p>
            <text:p text:style-name="P2326">EN 301 459,</text:p>
            <text:p text:style-name="P2327">ECC/DEC/(06)03</text:p>
          </table:table-cell>
        </table:table-row>
        <table:table-row table:style-name="TableRow2328">
          <table:table-cell table:style-name="TableCell2329">
            <text:p text:style-name="P2330">115.</text:p>
          </table:table-cell>
          <table:table-cell table:style-name="TableCell2331">
            <text:p text:style-name="P2332">14.0–14.5 GHz</text:p>
            <text:p text:style-name="Normal"><text:span text:style-name="T2333">(siuntimas);</text:span></text:p>
            <text:p text:style-name="Normal"><text:span text:style-name="T2334">10,7–12,75 GHz (priėmimas)</text:span></text:p>
          </table:table-cell>
          <table:table-cell table:style-name="TableCell2335">
            <text:p text:style-name="P2336">VSAT</text:p>
          </table:table-cell>
          <table:table-cell table:style-name="TableCell2337">
            <text:p text:style-name="P2338">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2339">
            <text:p text:style-name="P2340">ERC/DEC (00)05,</text:p>
            <text:p text:style-name="P2341">EN 301 428</text:p>
          </table:table-cell>
        </table:table-row>
        <table:table-row table:style-name="TableRow2342">
          <table:table-cell table:style-name="TableCell2343">
            <text:p text:style-name="P2344">116.</text:p>
          </table:table-cell>
          <table:table-cell table:style-name="TableCell2345">
            <text:p text:style-name="P2346">14,0–14,5 GHz (siuntimas); 10,7–11,7 GHz, 12,5–12,75 GHz (priėmimas)</text:p>
          </table:table-cell>
          <table:table-cell table:style-name="TableCell2347">
            <text:p text:style-name="P2348">Žemės stotys orlaiviuose</text:p>
          </table:table-cell>
          <table:table-cell table:style-name="TableCell2349">
            <text:p text:style-name="P2350">Ekvivalentinės izotropinės spinduliuotės<text:s/>galia ne daugiau kaip 50 dBW. Įrenginiai gali būti naudojami orlaiviuose tik skrydžio metu.</text:p>
          </table:table-cell>
          <table:table-cell table:style-name="TableCell2351">
            <text:p text:style-name="P2352">EN 302 186,</text:p>
            <text:p text:style-name="P2353">ECC/DEC/(05)11</text:p>
          </table:table-cell>
        </table:table-row>
        <table:table-row table:style-name="TableRow2354">
          <table:table-cell table:style-name="TableCell2355">
            <text:p text:style-name="P2356">117.</text:p>
          </table:table-cell>
          <table:table-cell table:style-name="TableCell2357">
            <text:p text:style-name="P2358">17,1–17,3 GHz<text:s/></text:p>
          </table:table-cell>
          <table:table-cell table:style-name="TableCell2359">
            <text:p text:style-name="P2360">RLAN</text:p>
          </table:table-cell>
          <table:table-cell table:style-name="TableCell2361">
            <text:p text:style-name="P2362">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63">
            <text:p text:style-name="P2364">EN<text:s/>300 836,</text:p>
            <text:p text:style-name="P2365">ERC/DEC (99)23,</text:p>
            <text:p text:style-name="P2366">ERC/REC 70–03</text:p>
          </table:table-cell>
        </table:table-row>
        <table:table-row table:style-name="TableRow2367">
          <table:table-cell table:style-name="TableCell2368">
            <text:p text:style-name="P2369">118.</text:p>
          </table:table-cell>
          <table:table-cell table:style-name="TableCell2370">
            <text:p text:style-name="P2371">17,1–17,3 GHz</text:p>
          </table:table-cell>
          <table:table-cell table:style-name="TableCell2372">
            <text:p text:style-name="P2373">Radiolokacijos įrenginiai</text:p>
          </table:table-cell>
          <table:table-cell table:style-name="TableCell2374">
            <text:p text:style-name="P2375">Ekvivalentinė izotropinės spinduliuotės galia – ne daugiau kaip 26 dBm. Turi būti taikomi prieigos prie radijo spektro ir radijo trukdžių slopinimo būdai, kurie užtikrintų<text:s/>bent jau tokias eksploatacines charakteristikas, kokios pasiekiamos taikant pagal 1999/5/EB direktyvą priimtuose darniuosiuose standartuose aprašytus būdus. Radiolokacijos įrenginiai naudojami tik antžeminėse sistem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76">
            <text:p text:style-name="P2377">2009/381/EB,</text:p>
            <text:p text:style-name="P2378">EN 300 440,</text:p>
            <text:p text:style-name="P2379">ERC/REC 70–03</text:p>
          </table:table-cell>
        </table:table-row>
        <table:table-row table:style-name="TableRow2380">
          <table:table-cell table:style-name="TableCell2381">
            <text:p text:style-name="P2382">119.</text:p>
          </table:table-cell>
          <table:table-cell table:style-name="TableCell2383">
            <text:p text:style-name="P2384">21,65-26,65 GHz</text:p>
          </table:table-cell>
          <table:table-cell table:style-name="TableCell2385">
            <text:p text:style-name="P2386">Automobiliniai mažojo nuotolio radijo ryšio įrenginiai – įrenginiai, atliekantys automobilyje radaro funkcijas, skirtas susidūrimo padariniams sušvelninti ir transporto saugai</text:p>
          </table:table-cell>
          <table:table-cell table:style-name="TableCell2387">
            <text:p text:style-name="P2388">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text:s/>didesnė nei 10 proc.<text:s/></text:p>
            <text:p text:style-name="P2389">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2390">Transporto priemonėje įmontuotas automobilinis mažojo nuotolio radijo ryšio įrenginys gali veikti tik kai automobilis yra užvestas.<text:s/></text:p>
            <text:p text:style-name="P2391">Automobiliniai mažojo nuotolio radijo ryšio įrenginiai<text:s/>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2392">Naudotojai negali reikalauti, kad<text:s/>jų naudojami radijo ryšio įrenginiai būtų apsaugoti nuo žalingųjų trukdžių, kuriuos gali kelti kiti tais pačiais radijo dažniais (kanalais) veikiantys radijo ryšio įrenginiai.</text:p>
          </table:table-cell>
          <table:table-cell table:style-name="TableCell2393">
            <text:p text:style-name="P2394">2005/50/EB</text:p>
          </table:table-cell>
        </table:table-row>
        <table:table-row table:style-name="TableRow2395">
          <table:table-cell table:style-name="TableCell2396">
            <text:p text:style-name="P2397">120.</text:p>
          </table:table-cell>
          <table:table-cell table:style-name="TableCell2398">
            <text:p text:style-name="P2399"><text:span text:style-name="T2400">24,0–24,25 GHz</text:span></text:p>
          </table:table-cell>
          <table:table-cell table:style-name="TableCell2401">
            <text:p text:style-name="Normal"><text:span text:style-name="T2402">Nespecifinės paskirties mažojo nuotolio radijo<text:s/></text:span><text:span text:style-name="T2403">ryšio įrenginiai</text:span></text:p>
          </table:table-cell>
          <table:table-cell table:style-name="TableCell2404">
            <text:p text:style-name="P2405">Ekvivalentinė izotropinės spinduliuotės galia – ne daugiau kaip 1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06">
            <text:p text:style-name="P2407">2008/432/EB,</text:p>
            <text:p text:style-name="P2408">LST EN 300 440,</text:p>
            <text:p text:style-name="P2409">ERC/REC 70-03</text:p>
          </table:table-cell>
        </table:table-row>
        <table:table-row table:style-name="TableRow2410">
          <table:table-cell table:style-name="TableCell2411">
            <text:p text:style-name="P2412">121.</text:p>
          </table:table-cell>
          <table:table-cell table:style-name="TableCell2413">
            <text:p text:style-name="P2414">24,05–</text:p>
            <text:p text:style-name="P2415">24,25 GHz</text:p>
          </table:table-cell>
          <table:table-cell table:style-name="TableCell2416">
            <text:p text:style-name="P2417">Judesio ir pavojaus daviklių mažojo nuotolio radijo ryšio įrenginiai</text:p>
          </table:table-cell>
          <table:table-cell table:style-name="TableCell2418">
            <text:p text:style-name="P2419">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20">
            <text:p text:style-name="P2421">LST EN 300 440,</text:p>
            <text:p text:style-name="P2422">ERC/REC 70–03</text:p>
          </table:table-cell>
        </table:table-row>
        <table:table-row table:style-name="TableRow2423">
          <table:table-cell table:style-name="TableCell2424">
            <text:p text:style-name="P2425">122.</text:p>
          </table:table-cell>
          <table:table-cell table:style-name="TableCell2426">
            <text:p text:style-name="P2427">24,05–24,25 GHz</text:p>
          </table:table-cell>
          <table:table-cell table:style-name="TableCell2428">
            <text:p text:style-name="P2429">PMM</text:p>
          </table:table-cell>
          <table:table-cell table:style-name="TableCell2430">
            <text:p text:style-name="P2431">PMM neturi kelti žalingųjų trukdžių radijo ryšio įrenginiams.</text:p>
          </table:table-cell>
          <table:table-cell table:style-name="TableCell2432">
            <text:p text:style-name="P2433">LST EN 55011</text:p>
          </table:table-cell>
        </table:table-row>
        <table:table-row table:style-name="TableRow2434">
          <table:table-cell table:style-name="TableCell2435">
            <text:p text:style-name="P2436">123.</text:p>
          </table:table-cell>
          <table:table-cell table:style-name="TableCell2437">
            <text:p text:style-name="P2438">24,05–27 GHz</text:p>
          </table:table-cell>
          <table:table-cell table:style-name="TableCell2439">
            <text:p text:style-name="P2440">Radiolokacijos įrenginiai</text:p>
          </table:table-cell>
          <table:table-cell table:style-name="TableCell2441">
            <text:p text:style-name="P2442">Ekvivalentinė izotropinės spinduliuotės galia – ne<text:s/>daugiau kaip 43 dBm (taikoma uždaros talpyklos viduje ir atitinka –41,3 dBm/MHz 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43">
            <text:p text:style-name="P2444">2009/381/EB,</text:p>
            <text:p text:style-name="P2445">EN 302 372,</text:p>
            <text:p text:style-name="P2446">ERC/REC 70–03</text:p>
          </table:table-cell>
        </table:table-row>
        <table:table-row table:style-name="TableRow2447">
          <table:table-cell table:style-name="TableCell2448">
            <text:p text:style-name="P2449">124.</text:p>
          </table:table-cell>
          <table:table-cell table:style-name="TableCell2450">
            <text:p text:style-name="P2451">29,5 –<text:s/>30,0 GHz</text:p>
            <text:p text:style-name="P2452">(siuntimas);</text:p>
            <text:p text:style-name="P2453">12,4–12,75 GHz (SIT priėmimas);</text:p>
            <text:p text:style-name="P2454">19,7–20,2 GHz</text:p>
            <text:p text:style-name="P2455">(SUT priėmimas)</text:p>
          </table:table-cell>
          <table:table-cell table:style-name="TableCell2456">
            <text:p text:style-name="P2457">SIT, SUT</text:p>
          </table:table-cell>
          <table:table-cell table:style-name="TableCell2458">
            <text:p text:style-name="P2459">Siųstuvo galia – ne daugiau kaip 2 W, ekvivalentinė izotropinės spinduliuotės galia – ne daugiau kaip 50 dBW. Įrenginiai negali būti naudojami arčiau nei 500 metrų<text:s/>nuo aerodromo ribos.</text:p>
          </table:table-cell>
          <table:table-cell table:style-name="TableCell2460">
            <text:p text:style-name="P2461">ERC/DEC (00)03,</text:p>
            <text:p text:style-name="P2462">ERC/DEC (00)04,</text:p>
            <text:p text:style-name="P2463">EN 301 459</text:p>
          </table:table-cell>
        </table:table-row>
        <table:table-row table:style-name="TableRow2464">
          <table:table-cell table:style-name="TableCell2465">
            <text:p text:style-name="P2466">125.</text:p>
          </table:table-cell>
          <table:table-cell table:style-name="TableCell2467">
            <text:p text:style-name="P2468">57–64 GHz</text:p>
          </table:table-cell>
          <table:table-cell table:style-name="TableCell2469">
            <text:p text:style-name="P2470">Radiolokacijos įrenginiai</text:p>
          </table:table-cell>
          <table:table-cell table:style-name="TableCell2471">
            <text:p text:style-name="P2472">Ekvivalentinė izotropinės spinduliuotės galia – ne daugiau kaip 43 dBm (taikoma uždaros talpyklos viduje ir atitinka –41,3 dBm/MHz ekvivalentinės<text:s/>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73">
            <text:p text:style-name="P2474">2009/381/EB,</text:p>
            <text:p text:style-name="P2475">EN 302 372,</text:p>
            <text:p text:style-name="P2476">ERC/REC 70–03</text:p>
          </table:table-cell>
        </table:table-row>
        <table:table-row table:style-name="TableRow2477">
          <table:table-cell table:style-name="TableCell2478" table:number-rows-spanned="2">
            <text:p text:style-name="P2479">126.</text:p>
          </table:table-cell>
          <table:table-cell table:style-name="TableCell2480" table:number-rows-spanned="2">
            <text:p text:style-name="P2481">57–66 GHz</text:p>
          </table:table-cell>
          <table:table-cell table:style-name="TableCell2482" table:number-rows-spanned="2">
            <text:p text:style-name="P2483">Plačiajuostės duomenų perdavimo sistemos</text:p>
          </table:table-cell>
          <table:table-cell table:style-name="TableCell2484">
            <text:p text:style-name="P2485">Ekvivalentinė izotropinės spinduliuotės galia – ne<text:s/>daugiau kaip 40 dBm; ekvivalentinės izotropinės spinduliuotės galios tankis – ne daugiau kaip 13 dBm/MHz. Radijo ryšio įrenginiai negali būti naudojami lauke.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86" table:number-rows-spanned="2">
            <text:p text:style-name="P2487">2009/381/EB,</text:p>
            <text:p text:style-name="P2488">EN 300 328,</text:p>
            <text:p text:style-name="P2489">ERC/REC 70–03</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Ekvivalentinė izotropinės spinduliuotės galia – ne daugiau kaip 25 dBm; ekvivalentinės izotropinės<text:s/>spinduliuotės galios tankis – ne daugiau kaip –2 dBm/MHz. Radijo ryšio įrenginiai negali būti stacionariai sumontuoti lauke. Naudotojai negali reikalauti, kad jų naudojami radijo ryšio įrenginiai būtų apsaugoti nuo žalingųjų trukdžių, kuriuos gali kelti kiti tais pačiais radijo dažniais (kanalais) veikiantys radijo ryšio įrenginiai.</text:p>
          </table:table-cell>
          <table:covered-table-cell>
            <text:p text:style-name="P2496"/>
          </table:covered-table-cell>
        </table:table-row>
        <table:table-row table:style-name="TableRow2497">
          <table:table-cell table:style-name="TableCell2498">
            <text:p text:style-name="P2499">127.</text:p>
          </table:table-cell>
          <table:table-cell table:style-name="TableCell2500">
            <text:p text:style-name="P2501">61–61,5 GHz</text:p>
          </table:table-cell>
          <table:table-cell table:style-name="TableCell2502">
            <text:p text:style-name="P2503">Nespecifinės paskirties mažojo nuotolio radijo ryšio įrenginiai</text:p>
          </table:table-cell>
          <table:table-cell table:style-name="TableCell2504">
            <text:p text:style-name="P2505">Ekvivalentinė izotropinės spinduliuotės galia – ne daugiau kaip 100 mW.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2506">
            <text:p text:style-name="P2507">2008/432/EB,</text:p>
            <text:p text:style-name="P2508">ERC/REC 70-03</text:p>
          </table:table-cell>
        </table:table-row>
        <table:table-row table:style-name="TableRow2509">
          <table:table-cell table:style-name="TableCell2510">
            <text:p text:style-name="P2511">128.</text:p>
          </table:table-cell>
          <table:table-cell table:style-name="TableCell2512">
            <text:p text:style-name="P2513">75–85 GHz</text:p>
          </table:table-cell>
          <table:table-cell table:style-name="TableCell2514">
            <text:p text:style-name="P2515">Radiolokacijos<text:s/>įrenginiai</text:p>
          </table:table-cell>
          <table:table-cell table:style-name="TableCell2516">
            <text:p text:style-name="P2517">Ekvivalentinė izotropinės spinduliuotės galia – ne daugiau kaip 43 dBm (taikoma uždaros talpyklos viduje ir atitinka –41,3 dBm/MHz 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18">
            <text:p text:style-name="P2519">2009/381/EB,</text:p>
            <text:p text:style-name="P2520">EN 302 372,</text:p>
            <text:p text:style-name="P2521">ERC/REC 70–03</text:p>
          </table:table-cell>
        </table:table-row>
        <table:table-row table:style-name="TableRow2522">
          <table:table-cell table:style-name="TableCell2523">
            <text:p text:style-name="P2524">129.</text:p>
          </table:table-cell>
          <table:table-cell table:style-name="TableCell2525">
            <text:p text:style-name="P2526">76–77 GHz</text:p>
          </table:table-cell>
          <table:table-cell table:style-name="TableCell2527">
            <text:p text:style-name="P2528">Kelių transporto eismo valdymo mažojo nuotolio radijo ryšio įrenginiai</text:p>
          </table:table-cell>
          <table:table-cell table:style-name="TableCell2529">
            <text:p text:style-name="P2530">Ekvivalentinė izotropinės spinduliuotės pikinė galia – ne daugiau kaip 55 dBm<text:s/></text:p>
            <text:p text:style-name="P2531">(316 W), vidutinė galia – ne daugiau kaip 50 dBm<text:s/></text:p>
            <text:p text:style-name="P2532">(100 W), vidutinė galia impulsiniams radarams – ne daugiau kaip 23,5 dBm<text:s/></text:p>
            <text:p text:style-name="P2533">(2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34">
            <text:p text:style-name="P2535">EN 301 091,</text:p>
            <text:p text:style-name="P2536">ERC/DEC (02)01,</text:p>
            <text:p text:style-name="P2537">ERC/REC 70–03</text:p>
            <text:p text:style-name="P2538"/>
          </table:table-cell>
        </table:table-row>
        <table:table-row table:style-name="TableRow2539">
          <table:table-cell table:style-name="TableCell2540">
            <text:p text:style-name="P2541">130.</text:p>
          </table:table-cell>
          <table:table-cell table:style-name="TableCell2542">
            <text:p text:style-name="P2543">77-81 GHz</text:p>
          </table:table-cell>
          <table:table-cell table:style-name="TableCell2544">
            <text:p text:style-name="P2545">Automobiliniai mažojo nuotolio radijo ryšio įrenginiai – įrenginiai, atliekantys automobilyje radaro funkcijas, skirtas susidūrimo padariniams sušvelninti ir transporto saugai</text:p>
          </table:table-cell>
          <table:table-cell table:style-name="TableCell2546">
            <text:p text:style-name="P2547">Vidutinis galios tankis turi būti ne didesnis kaip – 3 dBm/MHz ekvivalentinės izotropinės spinduliuotės<text:s/>galios (eirp), kai ekvivalentinės izotropinės spinduliuotės pikinė galia yra ne didesnė kaip 55 dBm. Veikiant vienam automobiliniam mažojo nuotolio radijo ryšio įrenginiui, galios tankio vidurkis transporto priemonės išorėje neturi viršyti -9 dBm/MHz eirp.<text:s/>Įrenginiai negali kelti žalingųjų trukdžių kitiems tos pačios radijo dažnių juostos naudotojams, įrenginių naudotojai negali reikalauti apsaugos nuo žalingųjų trukdžių, kuriuos gali kelti kitos toje pačioje radijo dažnių juostoje veikiančios sistemos ar kiti veikiantys tarnybų operatoriai.</text:p>
          </table:table-cell>
          <table:table-cell table:style-name="TableCell2548">
            <text:p text:style-name="Normal"><text:span text:style-name="T2549">2004/545/EB,</text:span></text:p>
            <text:p text:style-name="Normal"><text:span text:style-name="T2550">ECC/DEC/(04)03</text:span></text:p>
            <text:p text:style-name="P2551"/>
          </table:table-cell>
        </table:table-row>
        <table:table-row table:style-name="TableRow2552">
          <table:table-cell table:style-name="TableCell2553">
            <text:p text:style-name="P2554">131</text:p>
          </table:table-cell>
          <table:table-cell table:style-name="TableCell2555">
            <text:p text:style-name="P2556">122–123 GHz</text:p>
          </table:table-cell>
          <table:table-cell table:style-name="TableCell2557">
            <text:p text:style-name="P2558">Nespecifinės paskirties mažojo nuotolio radijo ryšio įrenginiai</text:p>
          </table:table-cell>
          <table:table-cell table:style-name="TableCell2559">
            <text:p text:style-name="P2560">Ekvivalentinė izotropinės spinduliuotės galia – ne daugiau kaip 100 mW; leidžiama naudoti tik vidinę ar<text:s/>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61">
            <text:p text:style-name="P2562">ERC/REC 70–03</text:p>
          </table:table-cell>
        </table:table-row>
        <table:table-row table:style-name="TableRow2563">
          <table:table-cell table:style-name="TableCell2564">
            <text:p text:style-name="P2565">132.</text:p>
          </table:table-cell>
          <table:table-cell table:style-name="TableCell2566">
            <text:p text:style-name="P2567">244–246 GHz</text:p>
          </table:table-cell>
          <table:table-cell table:style-name="TableCell2568">
            <text:p text:style-name="P2569">Nespecifinės paskirties mažojo nuotolio radijo ryšio įrenginiai</text:p>
          </table:table-cell>
          <table:table-cell table:style-name="TableCell2570">
            <text:p text:style-name="P2571">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72">
            <text:p text:style-name="P2573">ERC/REC 70–03</text:p>
          </table:table-cell>
        </table:table-row>
      </table:table>
      <text:p text:style-name="Normal"/>
      <text:p text:style-name="P2574">Skyriaus pakeitimai:</text:p>
      <text:p text:style-name="P2575"><text:span text:style-name="T2576">Nr.<text:s/></text:span><text:a xlink:href="https://www.e-tar.lt/portal/legalAct.html?documentId=TAR.5F7719BB95C5" office:target-frame-name="_top" xlink:show="replace"><text:span text:style-name="T2577">1V-113</text:span></text:a><text:span text:style-name="T2578">, 2003-09-30, Žin., 2003, Nr. 97-4383 (2003-10-15), i. k. 103110RISAK001V-113</text:span></text:p>
      <text:p text:style-name="P2579"><text:span text:style-name="T2580">Nr.<text:s/></text:span><text:a xlink:href="https://www.e-tar.lt/portal/legalAct.html?documentId=TAR.FA05F874E38F" office:target-frame-name="_top" xlink:show="replace"><text:span text:style-name="T2581">1V-381</text:span></text:a><text:span text:style-name="T2582">, 2004-10-14, Žin., 2004, Nr. 153-5598 (2004-10-19); Žin., 2004, Nr. 158-0 (2004-10-30), i. k. 10411RRISAK001V-381</text:span></text:p>
      <text:p text:style-name="P2583"><text:span text:style-name="T2584">Nr.<text:s/></text:span><text:a xlink:href="https://www.e-tar.lt/portal/legalAct.html?documentId=TAR.CD5ACA799766" office:target-frame-name="_top" xlink:show="replace"><text:span text:style-name="T2585">1V-516</text:span></text:a><text:span text:style-name="T2586">, 2005-05-27, Žin., 2005, Nr. 71-2587 (2005-06-07</text:span><text:span text:style-name="T2587">), i. k. 10511RRISAK001V-516</text:span></text:p>
      <text:p text:style-name="P2588"><text:span text:style-name="T2589">Nr.<text:s/></text:span><text:a xlink:href="https://www.e-tar.lt/portal/legalAct.html?documentId=TAR.22182564D840" office:target-frame-name="_top" xlink:show="replace"><text:span text:style-name="T2590">1V-722</text:span></text:a><text:span text:style-name="T2591">, 2005-08-19, Žin., 2005, Nr. 103-3834 (2005-08-25), i. k. 10511RRISAK001V-722</text:span></text:p>
      <text:p text:style-name="P2592"><text:span text:style-name="T2593">Nr.<text:s/></text:span><text:a xlink:href="https://www.e-tar.lt/portal/legalAct.html?documentId=TAR.B71172E7320E" office:target-frame-name="_top" xlink:show="replace"><text:span text:style-name="T2594">1V-895</text:span></text:a><text:span text:style-name="T2595">, 2005-10-20, Žin., 2005, Nr. 127-4595 (2005-10-27), i. k. 10511RRISAK001V-895</text:span></text:p>
      <text:p text:style-name="P2596"><text:span text:style-name="T2597">Nr.<text:s/></text:span><text:a xlink:href="https://www.e-tar.lt/portal/legalAct.html?documentId=TAR.37D46BD4786E" office:target-frame-name="_top" xlink:show="replace"><text:span text:style-name="T2598">1V-524</text:span></text:a><text:span text:style-name="T2599">, 2006-04-12, Žin., 2006, Nr. 43-1585 (2006-04-20</text:span><text:span text:style-name="T2600">), i. k. 10611RRISAK001V-524</text:span></text:p>
      <text:p text:style-name="P2601"><text:span text:style-name="T2602">Nr.<text:s/></text:span><text:a xlink:href="https://www.e-tar.lt/portal/legalAct.html?documentId=TAR.ED51E63D488E" office:target-frame-name="_top" xlink:show="replace"><text:span text:style-name="T2603">1V-235</text:span></text:a><text:span text:style-name="T2604">, 2007-03-14, Žin., 2007, Nr. 35-1303 (2007-03-27), i. k. 10711RRISAK001V-235</text:span></text:p>
      <text:p text:style-name="P2605"><text:span text:style-name="T2606">Nr.<text:s/></text:span><text:a xlink:href="https://www.e-tar.lt/portal/legalAct.html?documentId=TAR.CA4E206F0F53" office:target-frame-name="_top" xlink:show="replace"><text:span text:style-name="T2607">1V-707</text:span></text:a><text:span text:style-name="T2608">, 2007-05-16, Žin., 2007, Nr. 56-2192 (2007-05-22), i. k. 10711RRISAK001V-707</text:span></text:p>
      <text:p text:style-name="P2609"><text:span text:style-name="T2610">Nr.<text:s/></text:span><text:a xlink:href="https://www.e-tar.lt/portal/legalAct.html?documentId=TAR.D2B5A12E86A0" office:target-frame-name="_top" xlink:show="replace"><text:span text:style-name="T2611">1V-773</text:span></text:a><text:span text:style-name="T2612">, 2007-06-11, Žin., 2007, Nr. 66-2597 (2007-06-14), i. k. 10711RRISAK001V-773</text:span></text:p>
      <text:p text:style-name="P2613"><text:span text:style-name="T2614">Nr.<text:s/></text:span><text:a xlink:href="https://www.e-tar.lt/portal/legalAct.html?documentId=TAR.D49053AA7EAE" office:target-frame-name="_top" xlink:show="replace"><text:span text:style-name="T2615">1V-173</text:span></text:a><text:span text:style-name="T2616">, 2008-02-19, Žin., 2008, Nr. 24-897 (2008-02-28), i. k. 10811RRISAK001V-173</text:span></text:p>
      <text:p text:style-name="P2617"><text:span text:style-name="T2618">Nr.<text:s/></text:span><text:a xlink:href="https://www.e-tar.lt/portal/legalAct.html?documentId=TAR.068B3992FE07" office:target-frame-name="_top" xlink:show="replace"><text:span text:style-name="T2619">1V-763</text:span></text:a><text:span text:style-name="T2620">, 2008-09-05, Žin., 2008, Nr. 103-3963 (2008-09-09), i. k. 10811RRISAK001V-763</text:span></text:p>
      <text:p text:style-name="P2621"><text:span text:style-name="T2622">Nr.<text:s/></text:span><text:a xlink:href="https://www.e-tar.lt/portal/legalAct.html?documentId=TAR.FD642DA05592" office:target-frame-name="_top" xlink:show="replace"><text:span text:style-name="T2623">1V-878</text:span></text:a><text:span text:style-name="T2624">,<text:s/></text:span><text:span text:style-name="T2625">2008-10-13, Žin., 2008, Nr. 120-4582 (2008-10-18), i. k. 10811RRISAK001V-878</text:span></text:p>
      <text:p text:style-name="P2626"><text:span text:style-name="T2627">Nr.<text:s/></text:span><text:a xlink:href="https://www.e-tar.lt/portal/legalAct.html?documentId=TAR.A8B8F8F05E10" office:target-frame-name="_top" xlink:show="replace"><text:span text:style-name="T2628">1V-798</text:span></text:a><text:span text:style-name="T2629">, 2009-06-25, Žin., 2009, Nr. 77-3207 (2009-06-30), i. k. 10911RRISAK001V-798</text:span></text:p>
      <text:p text:style-name="P2630"><text:span text:style-name="T2631">Nr.<text:s/></text:span><text:a xlink:href="https://www.e-tar.lt/portal/legalAct.html?documentId=TAR.79DD53B84C05" office:target-frame-name="_top" xlink:show="replace"><text:span text:style-name="T2632">1V-1238</text:span></text:a><text:span text:style-name="T2633">, 2009-10-27, Žin., 2009, Nr. 130-5674 (2009-10-31), i. k. 10911RRISAK01V-1238</text:span></text:p>
      <text:p text:style-name="Normal"/>
      <text:p text:style-name="P2634"><text:span text:style-name="T2635">______________</text:span></text:p>
      <text:p text:style-name="P2636">Radijo dažnių (kanalų), kuriuos galima naudoti be atskiro</text:p>
      <text:p text:style-name="P2644">leidimo, sąrašo<text:s/></text:p>
      <text:p text:style-name="P2645">1 priedas</text:p>
      <text:p text:style-name="Normal"/>
      <text:p text:style-name="P2646">RADIJO DAŽNIŲ (KANALŲ), SKIRTŲ ULTRAPLAČIAJUOSTĖS RADIJO RYŠIO TECHNOLOGIJOS ĮRENGINIAMS, NAUDOJIMO SĄLYGOS</text:p>
      <text:p text:style-name="P2647"/>
      <text:p text:style-name="P2648">1. Radijo dažnių (kanalų), skirtų ultraplačiajuostės radijo ryšio technologijos įrenginiams, naudojimo sąlygos:</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Normal">Paskirtis (radijo ryšio įrenginiai, veikiantys radijo dažniais (kanalais)</text:p>
          </table:table-cell>
          <table:table-cell table:style-name="TableCell2660">
            <text:p text:style-name="Normal">Radijo dažnių (kanalų) juosta</text:p>
          </table:table-cell>
          <table:table-cell table:style-name="TableCell2661" table:number-columns-spanned="2">
            <text:p text:style-name="Normal">Didžiausias leistinas vidutinis e.i.r.p. tankis</text:p>
          </table:table-cell>
          <table:covered-table-cell/>
          <table:table-cell table:style-name="TableCell2662" table:number-columns-spanned="2">
            <text:p text:style-name="Normal">Didžiausias leistinas pikinis e.i.r.p. tankis</text:p>
          </table:table-cell>
          <table:covered-table-cell/>
          <table:table-cell table:style-name="TableCell2663">
            <text:p text:style-name="Normal">Susiję teisės aktai, standartai ir kiti dokumentai</text:p>
          </table:table-cell>
        </table:table-row>
        <table:table-row table:style-name="TableRow2664">
          <table:table-cell table:style-name="TableCell2665" table:number-rows-spanned="10">
            <text:p text:style-name="Normal">Ultraplačiajuostės radijo ryšio technologijos įrengiys</text:p>
          </table:table-cell>
          <table:table-cell table:style-name="TableCell2666">
            <text:p text:style-name="Normal">iki 1,6 GHz</text:p>
          </table:table-cell>
          <table:table-cell table:style-name="TableCell2667">
            <text:p text:style-name="Normal">-90 dBm/MHz</text:p>
          </table:table-cell>
          <table:table-cell table:style-name="TableCell2668" table:number-rows-spanned="10">
            <text:p text:style-name="Normal">3,1–4,8 GHz ir 8,5–9,0 GHz radijo dažnių juostose gali būti -41,3 dBm/MHz didžiausias leistinas vidutinis e.i.r.p. tankis, jei taikomi šio priedo 4 punkte nurodyti radijo trukdžių mažinimo metodai</text:p>
          </table:table-cell>
          <table:table-cell table:style-name="TableCell2669">
            <text:p text:style-name="Normal">-50 dBm/50MHz</text:p>
          </table:table-cell>
          <table:table-cell table:style-name="TableCell2670" table:number-rows-spanned="10">
            <text:p text:style-name="Normal">3,1–4,8 GHz ir 8,5–9,0 GHz radijo dažnių juostose gali būti 0 dBm/50 MHz didžiausias leistinas pikinis e.i.r.p. tankis, jei taikomi šio priedo 4 punkte nurodyti radijo trukdžių mažinimo metodai</text:p>
          </table:table-cell>
          <table:table-cell table:style-name="TableCell2671" table:number-rows-spanned="10">
            <text:p text:style-name="Normal">2007/131/EB,<text:s/></text:p>
            <text:p text:style-name="Normal">2009/343/EB,<text:s/></text:p>
            <text:p text:style-name="Normal">ECC/DEC/(06)04,<text:s/></text:p>
            <text:p text:style-name="Normal">EN 302 065*</text:p>
          </table:table-cell>
        </table:table-row>
        <table:table-row table:style-name="TableRow2672">
          <table:covered-table-cell>
            <text:p text:style-name="Normal"/>
          </table:covered-table-cell>
          <table:table-cell table:style-name="TableCell2673">
            <text:p text:style-name="Normal">1,6–2,7 GHz</text:p>
          </table:table-cell>
          <table:table-cell table:style-name="TableCell2674">
            <text:p text:style-name="Normal">-85 dBm/MHz</text:p>
          </table:table-cell>
          <table:covered-table-cell>
            <text:p text:style-name="Normal"/>
          </table:covered-table-cell>
          <table:table-cell table:style-name="TableCell2675">
            <text:p text:style-name="Normal">-45 dBm/50MHz</text:p>
          </table:table-cell>
          <table:covered-table-cell>
            <text:p text:style-name="Normal"/>
          </table:covered-table-cell>
          <table:covered-table-cell>
            <text:p text:style-name="Normal"/>
          </table:covered-table-cell>
        </table:table-row>
        <table:table-row table:style-name="TableRow2676">
          <table:covered-table-cell>
            <text:p text:style-name="Normal"/>
          </table:covered-table-cell>
          <table:table-cell table:style-name="TableCell2677">
            <text:p text:style-name="Normal">2,7–3,4 GHz</text:p>
          </table:table-cell>
          <table:table-cell table:style-name="TableCell2678">
            <text:p text:style-name="Normal">-70 dBm/MHz</text:p>
          </table:table-cell>
          <table:covered-table-cell>
            <text:p text:style-name="Normal"/>
          </table:covered-table-cell>
          <table:table-cell table:style-name="TableCell2679">
            <text:p text:style-name="Normal">-36 dBm/50MHz</text:p>
          </table:table-cell>
          <table:covered-table-cell>
            <text:p text:style-name="Normal"/>
          </table:covered-table-cell>
          <table:covered-table-cell>
            <text:p text:style-name="Normal"/>
          </table:covered-table-cell>
        </table:table-row>
        <table:table-row table:style-name="TableRow2680">
          <table:covered-table-cell>
            <text:p text:style-name="Normal"/>
          </table:covered-table-cell>
          <table:table-cell table:style-name="TableCell2681">
            <text:p text:style-name="Normal">3,4–3,8 GHz</text:p>
          </table:table-cell>
          <table:table-cell table:style-name="TableCell2682">
            <text:p text:style-name="Normal">-80 dBm/MHz</text:p>
          </table:table-cell>
          <table:covered-table-cell>
            <text:p text:style-name="Normal"/>
          </table:covered-table-cell>
          <table:table-cell table:style-name="TableCell2683">
            <text:p text:style-name="Normal">-40 dBm/50MHz</text:p>
          </table:table-cell>
          <table:covered-table-cell>
            <text:p text:style-name="Normal"/>
          </table:covered-table-cell>
          <table:covered-table-cell>
            <text:p text:style-name="Normal"/>
          </table:covered-table-cell>
        </table:table-row>
        <table:table-row table:style-name="TableRow2684">
          <table:covered-table-cell>
            <text:p text:style-name="Normal"/>
          </table:covered-table-cell>
          <table:table-cell table:style-name="TableCell2685">
            <text:p text:style-name="Normal">3,8–4,2 GHz</text:p>
          </table:table-cell>
          <table:table-cell table:style-name="TableCell2686">
            <text:p text:style-name="Normal">-70 dBm/MHz</text:p>
          </table:table-cell>
          <table:covered-table-cell>
            <text:p text:style-name="Normal"/>
          </table:covered-table-cell>
          <table:table-cell table:style-name="TableCell2687">
            <text:p text:style-name="Normal">-30 dBm/50MHz</text:p>
          </table:table-cell>
          <table:covered-table-cell>
            <text:p text:style-name="Normal"/>
          </table:covered-table-cell>
          <table:covered-table-cell>
            <text:p text:style-name="Normal"/>
          </table:covered-table-cell>
        </table:table-row>
        <table:table-row table:style-name="TableRow2688">
          <table:covered-table-cell>
            <text:p text:style-name="Normal"/>
          </table:covered-table-cell>
          <table:table-cell table:style-name="TableCell2689">
            <text:p text:style-name="Normal">4,2–4,8 GHz</text:p>
          </table:table-cell>
          <table:table-cell table:style-name="TableCell2690">
            <text:p text:style-name="Normal">-41,3 dBm/MHz (iki 2010 m. gruodžio 31<text:s/>d.)</text:p>
            <text:p text:style-name="Normal"/>
            <text:p text:style-name="Normal">-70 dBm/MHz (po 2010 m. gruodžio 31d.)</text:p>
          </table:table-cell>
          <table:covered-table-cell>
            <text:p text:style-name="Normal"/>
          </table:covered-table-cell>
          <table:table-cell table:style-name="TableCell2691">
            <text:p text:style-name="Normal">0 dBm/50MHz</text:p>
            <text:p text:style-name="Normal">(iki 2010 m. gruodžio 31 d.)</text:p>
            <text:p text:style-name="Normal"/>
            <text:p text:style-name="Normal">-30 dBm/50MHz</text:p>
            <text:p text:style-name="Normal">(po 2010 m. gruodžio 31 d.)</text:p>
          </table:table-cell>
          <table:covered-table-cell>
            <text:p text:style-name="Normal"/>
          </table:covered-table-cell>
          <table:covered-table-cell>
            <text:p text:style-name="Normal"/>
          </table:covered-table-cell>
        </table:table-row>
        <table:table-row table:style-name="TableRow2692">
          <table:covered-table-cell>
            <text:p text:style-name="Normal"/>
          </table:covered-table-cell>
          <table:table-cell table:style-name="TableCell2693">
            <text:p text:style-name="Normal">4,8–6,0 GHz</text:p>
          </table:table-cell>
          <table:table-cell table:style-name="TableCell2694">
            <text:p text:style-name="Normal">-70 dBm/MHz</text:p>
          </table:table-cell>
          <table:covered-table-cell>
            <text:p text:style-name="Normal"/>
          </table:covered-table-cell>
          <table:table-cell table:style-name="TableCell2695">
            <text:p text:style-name="Normal">-30 dBm/50MHz</text:p>
          </table:table-cell>
          <table:covered-table-cell>
            <text:p text:style-name="Normal"/>
          </table:covered-table-cell>
          <table:covered-table-cell>
            <text:p text:style-name="Normal"/>
          </table:covered-table-cell>
        </table:table-row>
        <table:table-row table:style-name="TableRow2696">
          <table:covered-table-cell>
            <text:p text:style-name="Normal"/>
          </table:covered-table-cell>
          <table:table-cell table:style-name="TableCell2697">
            <text:p text:style-name="Normal">6,0–8,5 GHz</text:p>
          </table:table-cell>
          <table:table-cell table:style-name="TableCell2698">
            <text:p text:style-name="Normal">-41,3 dBm/MHz</text:p>
          </table:table-cell>
          <table:covered-table-cell>
            <text:p text:style-name="Normal"/>
          </table:covered-table-cell>
          <table:table-cell table:style-name="TableCell2699">
            <text:p text:style-name="Normal">0 dBm/50MHz</text:p>
          </table:table-cell>
          <table:covered-table-cell>
            <text:p text:style-name="Normal"/>
          </table:covered-table-cell>
          <table:covered-table-cell>
            <text:p text:style-name="Normal"/>
          </table:covered-table-cell>
        </table:table-row>
        <table:table-row table:style-name="TableRow2700">
          <table:covered-table-cell>
            <text:p text:style-name="Normal"/>
          </table:covered-table-cell>
          <table:table-cell table:style-name="TableCell2701">
            <text:p text:style-name="Normal">8,5–10,6 GHz</text:p>
          </table:table-cell>
          <table:table-cell table:style-name="TableCell2702">
            <text:p text:style-name="Normal">-65 dBm/MHz</text:p>
          </table:table-cell>
          <table:covered-table-cell>
            <text:p text:style-name="Normal"/>
          </table:covered-table-cell>
          <table:table-cell table:style-name="TableCell2703">
            <text:p text:style-name="Normal">-25<text:s/>dBm/50MHz</text:p>
          </table:table-cell>
          <table:covered-table-cell>
            <text:p text:style-name="Normal"/>
          </table:covered-table-cell>
          <table:covered-table-cell>
            <text:p text:style-name="Normal"/>
          </table:covered-table-cell>
        </table:table-row>
        <table:table-row table:style-name="TableRow2704">
          <table:covered-table-cell>
            <text:p text:style-name="Normal"/>
          </table:covered-table-cell>
          <table:table-cell table:style-name="TableCell2705">
            <text:p text:style-name="Normal">daugiau kaip 10,6 GHz</text:p>
          </table:table-cell>
          <table:table-cell table:style-name="TableCell2706">
            <text:p text:style-name="Normal">-85 dBm/MHz</text:p>
          </table:table-cell>
          <table:covered-table-cell>
            <text:p text:style-name="Normal"/>
          </table:covered-table-cell>
          <table:table-cell table:style-name="TableCell2707">
            <text:p text:style-name="Normal">-45 dBm/50MHz</text:p>
          </table:table-cell>
          <table:covered-table-cell>
            <text:p text:style-name="Normal"/>
          </table:covered-table-cell>
          <table:covered-table-cell>
            <text:p text:style-name="Normal"/>
          </table:covered-table-cell>
        </table:table-row>
      </table:table>
      <text:p text:style-name="P2708">* Taikoma radijo dažnių (kanalų) planavimui.</text:p>
      <text:p text:style-name="P2709"/>
      <text:p text:style-name="P2710">2. Ultraplačiajuostės radijo ryšio technologijos įrenginių naudotojai negali reikalauti, kad jų naudojami ultraplačiajuostės radijo ryšio<text:s/>technologijos įrenginiai būtų apsaugoti nuo radijo trukdžių, kuriuos gali kelti kiti tais pačiais radijo dažniais (kanalais) veikiantys radijo ryšio įrenginiai.</text:p>
      <text:p text:style-name="P2711">3. Jeigu ultraplačiajuostės radijo ryšio technologijos įrenginiai naudojami lauke, jie<text:s/>negali būti tvirtinami stacionariai, negali būti jungiami prie stacionarios infrastruktūros ar prie stacionarios lauko antenos, ar prie automobilio, ar prie geležinkelio transporto priemonės.</text:p>
      <text:p text:style-name="P2712">4. Ultraplačiajuostės radijo ryšio technologijos įrenginiai<text:s/>gali veikti ir šio priedo 1 punkto lentelėje nurodytais didesniais e.i.r.p. tankio lygiais, jei taikomi pagal 1999 m. kovo 9 d. Europos Parlamento ir Tarybos direktyvą 1999/5/EB dėl radijo ryšio įrenginių ir telekomunikacijų galinių įrenginių bei abipusio<text:s/>jų atitikties pripažinimo (OL<text:s/><text:span text:style-name="T2713">2004 specialusis leidimas,<text:s/></text:span>13 skyrius, 23 tomas, p. 254) (toliau – Direktyva 1999/5/EB) priimtuose atitinkamuose darniuosiuose standartuose nurodyti papildomi radijo trukdžių mažinimo metodai arba kiti radijo trukdžių mažinimo<text:s/>meto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2714">4.1. jei 3,1–4,8 GHz radijo dažnių juostoje taikomi tokie veikos ciklo trukmės ribojimai: visų siunčiamų signalų trukmės suma turi būti mažesnė nei 5 procentai laiko kiekvieną sekundę ir mažesnė nei 0,5 procento kiekvieną valandą o kiekvieno siunčiamo signalo trukmė neturi viršyti 5 milisekundžių;</text:p>
      <text:p text:style-name="P2715">4.2. jei 3,1–4,8 GHz ir 8,5–9,0 GHz radijo dažnių juostose taikomas pagal Direktyvą 1999/5/EB priimtuose atitinkamuose darniuosiuose standartuose nurodytas radijo trukdžių mažinimo metodas „Aptikti ir išvengti“ (angl.<text:s/><text:span text:style-name="T2716">„Detect and Avoid“,<text:s/></text:span>DAA).</text:p>
      <text:p text:style-name="P2717">5. Ultraplačiajuostės radijo ryšio technologijos įrenginius taip pat leidžiama naudoti automobiliuose bei geležinkelių transporto priemonėse, jei šie įrenginiai naudojami laikantis šių naudojimo sąlygų:<text:s/></text:p>
      <text:p text:style-name="P2718">5.1. taikomos šio priedo 1 punkto lentelėje bei 2 ir 3 punktuose nurodytos naudojimo sąlygos, išskyrus 4,2–4,8 GHz ir 6,0–8,5 GHz radijo dažnių juostas, kuriose taikomi šie didžiausio leistino vidutinio e.i.r.p. tankio lygiai:</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Normal">Radijo dažnių (kanalų) juosta</text:p>
          </table:table-cell>
          <table:table-cell table:style-name="TableCell2726" table:number-columns-spanned="2">
            <text:p text:style-name="Normal">Didžiausias leistinas vidutinis e.i.r.p. tankis</text:p>
          </table:table-cell>
          <table:covered-table-cell/>
        </table:table-row>
        <table:table-row table:style-name="TableRow2727">
          <table:table-cell table:style-name="TableCell2728">
            <text:p text:style-name="Normal">4,2–4,8 GHz</text:p>
          </table:table-cell>
          <table:table-cell table:style-name="TableCell2729">
            <text:p text:style-name="Normal">-53,3 dBm/MHz</text:p>
            <text:p text:style-name="Normal">(iki 2010 m. gruodžio 31 d.)</text:p>
            <text:p text:style-name="Normal"/>
            <text:p text:style-name="Normal">-70 dBm/MHz</text:p>
            <text:p text:style-name="Normal">(po 2010 m. gruodžio 31 d.)</text:p>
          </table:table-cell>
          <table:table-cell table:style-name="TableCell2730" table:number-rows-spanned="2">
            <text:p text:style-name="Normal">-41,3 dBm/MHz, jei taikomi bent tiek pat veiksmingi radijo trukdžių mažinimo metodai, kaip nurodytieji pagal Direktyvą 1999/5/EB priimtuose atitinkamuose darniuosiuose standartuose, pagal kuriuos reikalaujama, kad siųstuvo galios reguliavimo diapazonas būtų ne mažesnis kaip 12 dB</text:p>
          </table:table-cell>
        </table:table-row>
        <table:table-row table:style-name="TableRow2731">
          <table:table-cell table:style-name="TableCell2732">
            <text:p text:style-name="Normal">6,0–8,5 GHz</text:p>
          </table:table-cell>
          <table:table-cell table:style-name="TableCell2733">
            <text:p text:style-name="Normal">-53,3 dBm/MHz</text:p>
          </table:table-cell>
          <table:covered-table-cell>
            <text:p text:style-name="Normal"/>
          </table:covered-table-cell>
        </table:table-row>
      </table:table>
      <text:p text:style-name="P2734"/>
      <text:p text:style-name="P2735">5.2. ultraplačiajuostės radijo ryšio technologijos<text:s/>įrenginiai gali veikti ir didesniais nei šio priedo 5.1 punkto lentelėje nurodytais e.i.r.p. tankio lygiais, jei taikomi pagal Direktyvą 1999/5/EB priimtuose atitinkamuose darniuosiuose standartuose nurodyti papildomi radijo trukdžių mažinimo metodai arba<text:s/>kiti radijo trukdžių maž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2736">5.2.1. jei 3,1–4,8 GHz radijo dažnių juostoje taikomas šio priedo 4.1 punkte nurodytas radijo trukdžių mažinimo metodas, laikantis šio priedo 1 punkto lentelėje nustatytų e.i.r.p. tankio lygio<text:s/>ribojimų;</text:p>
      <text:p text:style-name="P2737">5.2.2. jei 3,1–4,8 GHz ir 8,5–9,0 GHz radijo dažnių juostose taikant šio priedo 4.2 punkte nurodytą radijo trukdžių mažinimo metodą ir laikantis šio priedo 1 punkto lentelėje nustatytų e.i.r.p. tankio lygio ribojimų, taip pat taikomi bent tiek pat veiksmingi radijo trukdžių mažinimo metodai, kaip nurodytieji pagal Direktyvą 1999/5/EB priimtuose atitinkamuose darniuosiuose standartuose, pagal kuriuos reikalaujama, kad siųstuvo galios reguliavimo diapazonas būtų ne mažesnis kaip 12 dB. Kitais atvejais taikomas -53,3 dBm/MHz didžiausias leistinas vidutinis e.i.r.p. tankis.</text:p>
      <text:p text:style-name="P2738"/>
      <text:p text:style-name="P2739">_________________</text:p>
      <text:p text:style-name="P2740">Papildyta priedu:</text:p>
      <text:p text:style-name="P2741"><text:span text:style-name="T2742">Nr.<text:s/></text:span><text:a xlink:href="https://www.e-tar.lt/portal/legalAct.html?documentId=TAR.A8B8F8F05E10" office:target-frame-name="_top" xlink:show="replace"><text:span text:style-name="T2743">1V-798</text:span></text:a><text:span text:style-name="T2744">, 2009-06-25, Žin., 2009, Nr. 77-3207<text:s/></text:span><text:span text:style-name="T2745">(2009-06-30), i. k. 10911RRISAK001V-798</text:span></text:p>
      <text:p text:style-name="Normal"/>
      <text:p text:style-name="P2746">Radijo dažnių (kanalų), kuriuos galima naudoti be atskiro<text:s/></text:p>
      <text:p text:style-name="P2747">leidimo, sąrašo<text:s/></text:p>
      <text:p text:style-name="P2748">2<text:s/>priedas</text:p>
      <text:p text:style-name="P2749"/>
      <text:p text:style-name="P2750"><text:span text:style-name="T2751">RADIJO DAŽNIŲ (KANALŲ), SKIRTŲ ULTRAPLAČIAJUOSTĖS RADIJO RYŠIO TECHNOLOGIJOS ĮRENGINIAMS, SKIRTIEMS STATYBINIŲ KONSTRUKCIJŲ</text:span><text:span text:style-name="T2752"><text:s/>TYRIMUI, NAUDOJIMO SĄLYGOS</text:span></text:p>
      <text:p text:style-name="P2753"/>
      <text:p text:style-name="P2754">1. Radijo dažnių (kanalų), skirtų ultraplačiajuostės radijo ryšio technologijos įrenginiams, naudojimo sąlygos:</text:p>
      <text:p text:style-name="P2755"/>
      <table:table table:style-name="Table2756">
        <table:table-columns>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s>
        <table:table-header-rows>
          <table:table-row table:style-name="TableRow2763">
            <table:table-cell table:style-name="TableCell2764">
              <text:p text:style-name="Normal">Paskirtis</text:p>
            </table:table-cell>
            <table:table-cell table:style-name="TableCell2765">
              <text:p text:style-name="Normal">Radijo dažnių (kanalų) juosta</text:p>
            </table:table-cell>
            <table:table-cell table:style-name="TableCell2766" table:number-columns-spanned="2">
              <text:p text:style-name="Normal">Spinduliavimo į aplinką didžiausias leistinas vidutinis e.i.r.p. tankis</text:p>
            </table:table-cell>
            <table:covered-table-cell/>
            <table:table-cell table:style-name="TableCell2767">
              <text:p text:style-name="Normal">Spinduliavimo į aplinką didžiausias leistinas pikinis e.i.r.p. tankis</text:p>
            </table:table-cell>
            <table:table-cell table:style-name="TableCell2768">
              <text:p text:style-name="Normal">Susiję teisės aktai, standartai ir kiti dokumentai</text:p>
            </table:table-cell>
          </table:table-row>
        </table:table-header-rows>
        <table:table-row table:style-name="TableRow2769">
          <table:table-cell table:style-name="TableCell2770" table:number-rows-spanned="11">
            <text:p text:style-name="Normal">Ultraplačiajuostės radijo ryšio technologijos įrenginys, skirtas statybinių konstrukcijų tyrimui</text:p>
          </table:table-cell>
          <table:table-cell table:style-name="TableCell2771">
            <text:p text:style-name="Normal">iki 1,73 GHz</text:p>
          </table:table-cell>
          <table:table-cell table:style-name="TableCell2772">
            <text:p text:style-name="Normal">-85 dBm/MHz</text:p>
          </table:table-cell>
          <table:table-cell table:style-name="TableCell2773" table:number-rows-spanned="11">
            <text:p text:style-name="Normal">1,215–1,73<text:s/>GHz radijo dažnių juostoje gali būti -70 dBm/MHz didžiausias leistinas vidutinis e.i.r.p. tankis, o 2,5–2,69 GHz ir 2,7–3,4 GHz radijo dažnių juostose gali būti -50 dBm/MHz didžiausias leistinas vidutinis e.i.r.p. tankis, jei taikomi šio priedo 4 punkte nurodyti radijo trukdžių mažinimo metodai</text:p>
          </table:table-cell>
          <table:table-cell table:style-name="TableCell2774">
            <text:p text:style-name="Normal">-45 dBm/50MHz</text:p>
          </table:table-cell>
          <table:table-cell table:style-name="TableCell2775" table:number-rows-spanned="11">
            <text:p text:style-name="Normal">2009/343/EB,<text:s/></text:p>
            <text:p text:style-name="Normal">EN 302 065*</text:p>
          </table:table-cell>
        </table:table-row>
        <table:table-row table:style-name="TableRow2776">
          <table:covered-table-cell>
            <text:p text:style-name="Normal"/>
          </table:covered-table-cell>
          <table:table-cell table:style-name="TableCell2777">
            <text:p text:style-name="Normal">1,73–2,2 GHz</text:p>
          </table:table-cell>
          <table:table-cell table:style-name="TableCell2778">
            <text:p text:style-name="Normal">-65 dBm/MHz</text:p>
          </table:table-cell>
          <table:covered-table-cell>
            <text:p text:style-name="Normal"/>
          </table:covered-table-cell>
          <table:table-cell table:style-name="TableCell2779">
            <text:p text:style-name="Normal">-25 dBm/50MHz</text:p>
          </table:table-cell>
          <table:covered-table-cell>
            <text:p text:style-name="Normal"/>
          </table:covered-table-cell>
        </table:table-row>
        <table:table-row table:style-name="TableRow2780">
          <table:covered-table-cell>
            <text:p text:style-name="Normal"/>
          </table:covered-table-cell>
          <table:table-cell table:style-name="TableCell2781">
            <text:p text:style-name="Normal">2,2–2,5 GHz</text:p>
          </table:table-cell>
          <table:table-cell table:style-name="TableCell2782">
            <text:p text:style-name="Normal">-50 dBm/MHz</text:p>
          </table:table-cell>
          <table:covered-table-cell>
            <text:p text:style-name="Normal"/>
          </table:covered-table-cell>
          <table:table-cell table:style-name="TableCell2783">
            <text:p text:style-name="Normal">-10 dBm/50MHz</text:p>
          </table:table-cell>
          <table:covered-table-cell>
            <text:p text:style-name="Normal"/>
          </table:covered-table-cell>
        </table:table-row>
        <table:table-row table:style-name="TableRow2784">
          <table:covered-table-cell>
            <text:p text:style-name="Normal"/>
          </table:covered-table-cell>
          <table:table-cell table:style-name="TableCell2785">
            <text:p text:style-name="Normal">2,5–2,69 GHz</text:p>
          </table:table-cell>
          <table:table-cell table:style-name="TableCell2786">
            <text:p text:style-name="Normal">-65 dBm/MHz</text:p>
          </table:table-cell>
          <table:covered-table-cell>
            <text:p text:style-name="Normal"/>
          </table:covered-table-cell>
          <table:table-cell table:style-name="TableCell2787">
            <text:p text:style-name="Normal">-25 dBm/50MHz</text:p>
          </table:table-cell>
          <table:covered-table-cell>
            <text:p text:style-name="Normal"/>
          </table:covered-table-cell>
        </table:table-row>
        <table:table-row table:style-name="TableRow2788">
          <table:covered-table-cell>
            <text:p text:style-name="Normal"/>
          </table:covered-table-cell>
          <table:table-cell table:style-name="TableCell2789">
            <text:p text:style-name="Normal">2,69–2,7 GHz</text:p>
          </table:table-cell>
          <table:table-cell table:style-name="TableCell2790">
            <text:p text:style-name="Normal">-55 dBm/MHz</text:p>
          </table:table-cell>
          <table:covered-table-cell>
            <text:p text:style-name="Normal"/>
          </table:covered-table-cell>
          <table:table-cell table:style-name="TableCell2791">
            <text:p text:style-name="Normal">-15 dBm/50MHz</text:p>
          </table:table-cell>
          <table:covered-table-cell>
            <text:p text:style-name="Normal"/>
          </table:covered-table-cell>
        </table:table-row>
        <table:table-row table:style-name="TableRow2792">
          <table:covered-table-cell>
            <text:p text:style-name="Normal"/>
          </table:covered-table-cell>
          <table:table-cell table:style-name="TableCell2793">
            <text:p text:style-name="Normal">2,7–3,4 GHz</text:p>
          </table:table-cell>
          <table:table-cell table:style-name="TableCell2794">
            <text:p text:style-name="Normal">-82 dBm/MHz</text:p>
          </table:table-cell>
          <table:covered-table-cell>
            <text:p text:style-name="Normal"/>
          </table:covered-table-cell>
          <table:table-cell table:style-name="TableCell2795">
            <text:p text:style-name="Normal">-42 dBm/50MHz</text:p>
          </table:table-cell>
          <table:covered-table-cell>
            <text:p text:style-name="Normal"/>
          </table:covered-table-cell>
        </table:table-row>
        <table:table-row table:style-name="TableRow2796">
          <table:covered-table-cell>
            <text:p text:style-name="Normal"/>
          </table:covered-table-cell>
          <table:table-cell table:style-name="TableCell2797">
            <text:p text:style-name="Normal">3,4–4,8 GHz</text:p>
          </table:table-cell>
          <table:table-cell table:style-name="TableCell2798">
            <text:p text:style-name="Normal">-50 dBm/MHz</text:p>
          </table:table-cell>
          <table:covered-table-cell>
            <text:p text:style-name="Normal"/>
          </table:covered-table-cell>
          <table:table-cell table:style-name="TableCell2799">
            <text:p text:style-name="Normal">-10 dBm/50MHz</text:p>
          </table:table-cell>
          <table:covered-table-cell>
            <text:p text:style-name="Normal"/>
          </table:covered-table-cell>
        </table:table-row>
        <table:table-row table:style-name="TableRow2800">
          <table:covered-table-cell>
            <text:p text:style-name="Normal"/>
          </table:covered-table-cell>
          <table:table-cell table:style-name="TableCell2801">
            <text:p text:style-name="Normal">4,8–5,0 GHz</text:p>
          </table:table-cell>
          <table:table-cell table:style-name="TableCell2802">
            <text:p text:style-name="Normal">-55 dBm/MHz</text:p>
          </table:table-cell>
          <table:covered-table-cell>
            <text:p text:style-name="Normal"/>
          </table:covered-table-cell>
          <table:table-cell table:style-name="TableCell2803">
            <text:p text:style-name="Normal">-15 dBm/50MHz</text:p>
          </table:table-cell>
          <table:covered-table-cell>
            <text:p text:style-name="Normal"/>
          </table:covered-table-cell>
        </table:table-row>
        <table:table-row table:style-name="TableRow2804">
          <table:covered-table-cell>
            <text:p text:style-name="Normal"/>
          </table:covered-table-cell>
          <table:table-cell table:style-name="TableCell2805">
            <text:p text:style-name="Normal">5,0–8,0 GHz</text:p>
          </table:table-cell>
          <table:table-cell table:style-name="TableCell2806">
            <text:p text:style-name="Normal">-50 dBm/MHz</text:p>
          </table:table-cell>
          <table:covered-table-cell>
            <text:p text:style-name="Normal"/>
          </table:covered-table-cell>
          <table:table-cell table:style-name="TableCell2807">
            <text:p text:style-name="Normal">-10 dBm/50MHz</text:p>
          </table:table-cell>
          <table:covered-table-cell>
            <text:p text:style-name="Normal"/>
          </table:covered-table-cell>
        </table:table-row>
        <table:table-row table:style-name="TableRow2808">
          <table:covered-table-cell>
            <text:p text:style-name="Normal"/>
          </table:covered-table-cell>
          <table:table-cell table:style-name="TableCell2809">
            <text:p text:style-name="Normal">8,0–8,5 GHz</text:p>
          </table:table-cell>
          <table:table-cell table:style-name="TableCell2810">
            <text:p text:style-name="Normal">-70 dBm/MHz</text:p>
          </table:table-cell>
          <table:covered-table-cell>
            <text:p text:style-name="Normal"/>
          </table:covered-table-cell>
          <table:table-cell table:style-name="TableCell2811">
            <text:p text:style-name="Normal">-30 dBm/50MHz</text:p>
          </table:table-cell>
          <table:covered-table-cell>
            <text:p text:style-name="Normal"/>
          </table:covered-table-cell>
        </table:table-row>
        <table:table-row table:style-name="TableRow2812">
          <table:covered-table-cell>
            <text:p text:style-name="Normal"/>
          </table:covered-table-cell>
          <table:table-cell table:style-name="TableCell2813">
            <text:p text:style-name="Normal">daugiau kaip 8,5 GHz</text:p>
          </table:table-cell>
          <table:table-cell table:style-name="TableCell2814">
            <text:p text:style-name="Normal">-85 dBm/MHz</text:p>
          </table:table-cell>
          <table:covered-table-cell>
            <text:p text:style-name="Normal"/>
          </table:covered-table-cell>
          <table:table-cell table:style-name="TableCell2815">
            <text:p text:style-name="Normal">-45<text:s/>dBm/50MHz</text:p>
          </table:table-cell>
          <table:covered-table-cell>
            <text:p text:style-name="Normal"/>
          </table:covered-table-cell>
        </table:table-row>
      </table:table>
      <text:p text:style-name="P2816">* Taikoma radijo dažnių (kanalų) planavimui.</text:p>
      <text:p text:style-name="P2817"/>
      <text:p text:style-name="P2818">2. Ultraplačiajuostės radijo ryšio technologijos įrenginių naudotojai negali reikalauti, kad jų naudojami ultraplačiajuostės radijo ryšio technologijos įrenginiai būtų apsaugoti nuo radijo<text:s/>trukdžių, kuriuos gali kelti kiti tais pačiais radijo dažniais (kanalais) veikiantys radijo ryšio įrenginiai.</text:p>
      <text:p text:style-name="P2819">3. Jeigu ultraplačiajuostės radijo ryšio technologijos įrenginiai naudojami lauke, jie negali būti tvirtinami stacionariai, negali būti jungiami prie stacionarios infrastruktūros ar prie stacionarios lauko antenos, ar prie automobilio, ar prie geležinkelio transporto priemonės.</text:p>
      <text:p text:style-name="P2820">4. Ultraplačiajuostės radijo ryšio technologijos įrenginiai 1,215–1,73 GHz, 2,5–2,69 GHz ir 2,7–3,4 GHz radijo dažnių juostose gali veikti ir šio priedo 1 punkto lentelėje nurodytais didesniais e.i.r.p. tankio lygiais, jei taikomi bent tiek pat veiksmingi radijo trukdžių mažinimo metodai, kaip nurodytieji pagal 1999 m. kovo 9 d. Europos Parlamento ir Tarybos direktyvą<text:s/>1999/5/EB dėl radijo ryšio įrenginių ir telekomunikacijų galinių įrenginių bei abipusio jų atitikties pripažinimo (OL<text:s/><text:span text:style-name="T2821">2004 specialusis leidimas,<text:s/></text:span>13 skyrius, 23 tomas, p. 254) (toliau – Direktyva 1999/5/EB) priimtuose atitinkamuose darniuosiuose standartuose, su sąlyga, kad jais užtikrinamas bent toks radijo ryšio įrenginių apsaugos nuo radijo trukdžių lygis, koks būtų pasiektas taikant šio priedo 1 punkto lentelėje nustatytus techninius parametrus.</text:p>
      <text:p text:style-name="P2822">5. Siekiant apsaugoti radijo astronomijos tarnybas, 2,69–2,7 GHz ir 4,8–5,0 GHz radijo dažnių juostose bendras e.i.r.p. tankis turi būti mažesnis nei -65 dBm/MHz, kaip nurodyta pagal Direktyvą 1999/5/EB priimtuose atitinkamuose darniuosiuose standartuose.</text:p>
      <text:p text:style-name="P2823"/>
      <text:p text:style-name="P2824">_________________</text:p>
      <text:p text:style-name="P2825">Papildyta priedu:</text:p>
      <text:p text:style-name="P2826"><text:span text:style-name="T2827">Nr.<text:s/></text:span><text:a xlink:href="https://www.e-tar.lt/portal/legalAct.html?documentId=TAR.A8B8F8F05E10" office:target-frame-name="_top" xlink:show="replace"><text:span text:style-name="T2828">1V-798</text:span></text:a><text:span text:style-name="T2829">, 2009-06-25, Žin., 2009, Nr. 77-3207 (2009-06-30), i. k. 10911RRISAK001V-798</text:span></text:p>
      <text:p text:style-name="Normal"/>
      <text:p text:style-name="P2830">Radijo dažnių (kanalų), kuriuos galima naudoti</text:p>
      <text:p text:style-name="P2838">be atskiro leidimo, sąrašo<text:s/></text:p>
      <text:p text:style-name="P2839">3 priedas</text:p>
      <text:p text:style-name="Normal"/>
      <text:p text:style-name="P2840"><text:span text:style-name="T2841">GSM ORLAIVYJE NAUDOJIMO REIKALAVIMAI</text:span></text:p>
      <text:p text:style-name="Normal"/>
      <text:p text:style-name="P2842">1. Radijo dažnių (kanalų) juostos ir radijo ryšio sistemos, kurias leidžiama naudoti JRO<text:s/>paslaugoms teikti:</text:p>
      <text:p text:style-name="Normal"/>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Radijo ryšio sistema, skirta JRO paslaugoms teikti</text:p>
          </table:table-cell>
          <table:table-cell table:style-name="TableCell2850">
            <text:p text:style-name="P2851">Radijo dažnių (kanalų) juostos</text:p>
          </table:table-cell>
          <table:table-cell table:style-name="TableCell2852">
            <text:p text:style-name="P2853">Reikalavimai radijo ryšio sistemai</text:p>
          </table:table-cell>
        </table:table-row>
        <table:table-row table:style-name="TableRow2854">
          <table:table-cell table:style-name="TableCell2855">
            <text:p text:style-name="P2856">GSM 1800</text:p>
          </table:table-cell>
          <table:table-cell table:style-name="TableCell2857">
            <text:p text:style-name="P2858">1710–1785 MHz ir<text:s/><text:line-break/>1805–1880 MHz<text:s/><text:line-break/>(1800 MHz radijo dažnių juosta)</text:p>
          </table:table-cell>
          <table:table-cell table:style-name="TableCell2859">
            <text:p text:style-name="P2860">Turi atitikti Europos telekomunikacijų standartų instituto paskelbtus GSM standartus, ypač EN 301 502, EN 301 511 ir EN 302 480 standartus, arba jiems lygiavertes specifikacijas</text:p>
          </table:table-cell>
        </table:table-row>
      </table:table>
      <text:p text:style-name="Normal"/>
      <text:p text:style-name="P2861">2. Orlaivyje leidus teikti JRO paslaugas, neturi būti galimybės judriojo ryšio galiniams įrenginiams, priimantiems signalus lentelėje išvardytose radijo dažnių (kanalų) juostose, prisijungti prie antžeminių judriojo ryšio tinklų:</text:p>
      <text:p text:style-name="Normal"/>
      <table:table table:style-name="Table2862">
        <table:table-columns>
          <table:table-column table:style-name="TableColumn2863"/>
          <table:table-column table:style-name="TableColumn2864"/>
        </table:table-columns>
        <table:table-row table:style-name="TableRow2865">
          <table:table-cell table:style-name="TableCell2866">
            <text:p text:style-name="P2867">Radijo dažnių (kanalų) juostos</text:p>
          </table:table-cell>
          <table:table-cell table:style-name="TableCell2868">
            <text:p text:style-name="P2869">Antžeminės judriojo ryšio sistemos</text:p>
          </table:table-cell>
        </table:table-row>
        <table:table-row table:style-name="TableRow2870">
          <table:table-cell table:style-name="TableCell2871">
            <text:p text:style-name="P2872">460–470 MHz</text:p>
          </table:table-cell>
          <table:table-cell table:style-name="TableCell2873">
            <text:p text:style-name="P2874">CDMA2000, FLASH OFDM</text:p>
          </table:table-cell>
        </table:table-row>
        <table:table-row table:style-name="TableRow2875">
          <table:table-cell table:style-name="TableCell2876">
            <text:p text:style-name="P2877">921–960 MHz</text:p>
          </table:table-cell>
          <table:table-cell table:style-name="TableCell2878">
            <text:p text:style-name="P2879">GSM, WCDMA</text:p>
          </table:table-cell>
        </table:table-row>
        <table:table-row table:style-name="TableRow2880">
          <table:table-cell table:style-name="TableCell2881">
            <text:p text:style-name="P2882">1805–1880 MHz</text:p>
          </table:table-cell>
          <table:table-cell table:style-name="TableCell2883">
            <text:p text:style-name="P2884">GSM, WCDMA</text:p>
          </table:table-cell>
        </table:table-row>
        <table:table-row table:style-name="TableRow2885">
          <table:table-cell table:style-name="TableCell2886">
            <text:p text:style-name="P2887">2110–2170 MHz</text:p>
          </table:table-cell>
          <table:table-cell table:style-name="TableCell2888">
            <text:p text:style-name="P2889">WCDMA</text:p>
          </table:table-cell>
        </table:table-row>
      </table:table>
      <text:p text:style-name="Normal"/>
      <text:p text:style-name="P2890">3. GSM orlaivyje tinklo valdymo blokas arba orlaivio bazinės signalų siuntimo ir priėmimo stoties bendras didžiausias leistinas ekvivalentinės izotropinės spinduliuotės galios tankis už orlaivio ribų negali viršyti<text:s/>šioje lentelėje nustatytų verčių:</text:p>
      <text:p text:style-name="Normal"/>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3">
            <text:p text:style-name="P2899">Orlaivio aukštis virš žemės paviršiaus, m</text:p>
          </table:table-cell>
          <table:table-cell table:style-name="TableCell2900" table:number-columns-spanned="4">
            <text:p text:style-name="P2901">Bendras didžiausias leistinas ekvivalentinės izotropinės spinduliuotės galios tankis už orlaivio ribų</text:p>
          </table:table-cell>
          <table:covered-table-cell/>
          <table:covered-table-cell/>
          <table:covered-table-cell/>
        </table:table-row>
        <table:table-row table:style-name="TableRow2902">
          <table:covered-table-cell>
            <text:p text:style-name="P2903"/>
          </table:covered-table-cell>
          <table:table-cell table:style-name="TableCell2904">
            <text:p text:style-name="P2905">460–470 MHz</text:p>
          </table:table-cell>
          <table:table-cell table:style-name="TableCell2906">
            <text:p text:style-name="P2907">921–960 MHz</text:p>
          </table:table-cell>
          <table:table-cell table:style-name="TableCell2908">
            <text:p text:style-name="P2909">1805–1880 MHz</text:p>
          </table:table-cell>
          <table:table-cell table:style-name="TableCell2910">
            <text:p text:style-name="P2911">2110–2170 MHz</text:p>
          </table:table-cell>
        </table:table-row>
        <table:table-row table:style-name="TableRow2912">
          <table:covered-table-cell>
            <text:p text:style-name="P2913"/>
          </table:covered-table-cell>
          <table:table-cell table:style-name="TableCell2914">
            <text:p text:style-name="P2915"><text:span text:style-name="T2916">dBm/1,25<text:s/></text:span><text:span text:style-name="T2917">MHz</text:span></text:p>
          </table:table-cell>
          <table:table-cell table:style-name="TableCell2918">
            <text:p text:style-name="P2919">dBm/200<text:s/>kHz</text:p>
          </table:table-cell>
          <table:table-cell table:style-name="TableCell2920">
            <text:p text:style-name="P2921">dBm/200 kHz</text:p>
          </table:table-cell>
          <table:table-cell table:style-name="TableCell2922">
            <text:p text:style-name="P2923">dBm/3,84 MHz</text:p>
          </table:table-cell>
        </table:table-row>
        <table:table-row table:style-name="TableRow2924">
          <table:table-cell table:style-name="TableCell2925">
            <text:p text:style-name="P2926">3000</text:p>
          </table:table-cell>
          <table:table-cell table:style-name="TableCell2927">
            <text:p text:style-name="P2928">-17,0</text:p>
          </table:table-cell>
          <table:table-cell table:style-name="TableCell2929">
            <text:p text:style-name="P2930">-19,0</text:p>
          </table:table-cell>
          <table:table-cell table:style-name="TableCell2931">
            <text:p text:style-name="P2932">-13,0</text:p>
          </table:table-cell>
          <table:table-cell table:style-name="TableCell2933">
            <text:p text:style-name="P2934">1,0</text:p>
          </table:table-cell>
        </table:table-row>
        <table:table-row table:style-name="TableRow2935">
          <table:table-cell table:style-name="TableCell2936">
            <text:p text:style-name="P2937">4000</text:p>
          </table:table-cell>
          <table:table-cell table:style-name="TableCell2938">
            <text:p text:style-name="P2939">-14,5</text:p>
          </table:table-cell>
          <table:table-cell table:style-name="TableCell2940">
            <text:p text:style-name="P2941">-16,5</text:p>
          </table:table-cell>
          <table:table-cell table:style-name="TableCell2942">
            <text:p text:style-name="P2943">-10,5</text:p>
          </table:table-cell>
          <table:table-cell table:style-name="TableCell2944">
            <text:p text:style-name="P2945">3,5</text:p>
          </table:table-cell>
        </table:table-row>
        <table:table-row table:style-name="TableRow2946">
          <table:table-cell table:style-name="TableCell2947">
            <text:p text:style-name="P2948">5000</text:p>
          </table:table-cell>
          <table:table-cell table:style-name="TableCell2949">
            <text:p text:style-name="P2950">-12,6</text:p>
          </table:table-cell>
          <table:table-cell table:style-name="TableCell2951">
            <text:p text:style-name="P2952">-14,5</text:p>
          </table:table-cell>
          <table:table-cell table:style-name="TableCell2953">
            <text:p text:style-name="P2954">-8,5</text:p>
          </table:table-cell>
          <table:table-cell table:style-name="TableCell2955">
            <text:p text:style-name="P2956">5,4</text:p>
          </table:table-cell>
        </table:table-row>
        <table:table-row table:style-name="TableRow2957">
          <table:table-cell table:style-name="TableCell2958">
            <text:p text:style-name="P2959">6000</text:p>
          </table:table-cell>
          <table:table-cell table:style-name="TableCell2960">
            <text:p text:style-name="P2961">-11,0</text:p>
          </table:table-cell>
          <table:table-cell table:style-name="TableCell2962">
            <text:p text:style-name="P2963">-12,9</text:p>
          </table:table-cell>
          <table:table-cell table:style-name="TableCell2964">
            <text:p text:style-name="P2965">-6,9</text:p>
          </table:table-cell>
          <table:table-cell table:style-name="TableCell2966">
            <text:p text:style-name="P2967">7,0</text:p>
          </table:table-cell>
        </table:table-row>
        <table:table-row table:style-name="TableRow2968">
          <table:table-cell table:style-name="TableCell2969">
            <text:p text:style-name="P2970">7000</text:p>
          </table:table-cell>
          <table:table-cell table:style-name="TableCell2971">
            <text:p text:style-name="P2972">-9,6</text:p>
          </table:table-cell>
          <table:table-cell table:style-name="TableCell2973">
            <text:p text:style-name="P2974">-11,6</text:p>
          </table:table-cell>
          <table:table-cell table:style-name="TableCell2975">
            <text:p text:style-name="P2976">-5,6</text:p>
          </table:table-cell>
          <table:table-cell table:style-name="TableCell2977">
            <text:p text:style-name="P2978">8,3</text:p>
          </table:table-cell>
        </table:table-row>
        <table:table-row table:style-name="TableRow2979">
          <table:table-cell table:style-name="TableCell2980">
            <text:p text:style-name="P2981">8000</text:p>
          </table:table-cell>
          <table:table-cell table:style-name="TableCell2982">
            <text:p text:style-name="P2983">-8,5</text:p>
          </table:table-cell>
          <table:table-cell table:style-name="TableCell2984">
            <text:p text:style-name="P2985">-10,5</text:p>
          </table:table-cell>
          <table:table-cell table:style-name="TableCell2986">
            <text:p text:style-name="P2987">-4,4</text:p>
          </table:table-cell>
          <table:table-cell table:style-name="TableCell2988">
            <text:p text:style-name="P2989">9,5</text:p>
          </table:table-cell>
        </table:table-row>
      </table:table>
      <text:p text:style-name="Normal"/>
      <text:p text:style-name="P2990">4. GSM 1800 galinio įrenginio, siunčiančio signalus 0 dBm<text:s/>lygiu, ekvivalentinė izotropinės spinduliuotės galia už orlaivio ribų neturi viršyti šioje lentelėje nustatytų verčių:</text:p>
      <text:p text:style-name="Normal"/>
      <table:table table:style-name="Table2991">
        <table:table-columns>
          <table:table-column table:style-name="TableColumn2992"/>
          <table:table-column table:style-name="TableColumn2993"/>
        </table:table-columns>
        <table:table-row table:style-name="TableRow2994">
          <table:table-cell table:style-name="TableCell2995">
            <text:p text:style-name="P2996">Orlaivio aukštis virš žemės paviršiaus, m</text:p>
          </table:table-cell>
          <table:table-cell table:style-name="TableCell2997">
            <text:p text:style-name="P2998">Ekvivalentinė izotropinės spinduliuotės galia už orlaivio ribų, tenkanti vienam radijo dažniui<text:s/>(kanalui)</text:p>
          </table:table-cell>
        </table:table-row>
        <table:table-row table:style-name="TableRow2999">
          <table:table-cell table:style-name="TableCell3000">
            <text:p text:style-name="P3001">3000</text:p>
          </table:table-cell>
          <table:table-cell table:style-name="TableCell3002">
            <text:p text:style-name="P3003">-3,3 dBm</text:p>
          </table:table-cell>
        </table:table-row>
        <table:table-row table:style-name="TableRow3004">
          <table:table-cell table:style-name="TableCell3005">
            <text:p text:style-name="P3006">4000</text:p>
          </table:table-cell>
          <table:table-cell table:style-name="TableCell3007">
            <text:p text:style-name="P3008">-1,1 dBm</text:p>
          </table:table-cell>
        </table:table-row>
        <table:table-row table:style-name="TableRow3009">
          <table:table-cell table:style-name="TableCell3010">
            <text:p text:style-name="P3011">5000</text:p>
          </table:table-cell>
          <table:table-cell table:style-name="TableCell3012">
            <text:p text:style-name="P3013">0,5 dBm</text:p>
          </table:table-cell>
        </table:table-row>
        <table:table-row table:style-name="TableRow3014">
          <table:table-cell table:style-name="TableCell3015">
            <text:p text:style-name="P3016">6000</text:p>
          </table:table-cell>
          <table:table-cell table:style-name="TableCell3017">
            <text:p text:style-name="P3018">1,8 dBm</text:p>
          </table:table-cell>
        </table:table-row>
        <table:table-row table:style-name="TableRow3019">
          <table:table-cell table:style-name="TableCell3020">
            <text:p text:style-name="P3021">7000</text:p>
          </table:table-cell>
          <table:table-cell table:style-name="TableCell3022">
            <text:p text:style-name="P3023">2,9 dBm</text:p>
          </table:table-cell>
        </table:table-row>
        <table:table-row table:style-name="TableRow3024">
          <table:table-cell table:style-name="TableCell3025">
            <text:p text:style-name="P3026">8000</text:p>
          </table:table-cell>
          <table:table-cell table:style-name="TableCell3027">
            <text:p text:style-name="P3028">3,8 dBm</text:p>
          </table:table-cell>
        </table:table-row>
      </table:table>
      <text:p text:style-name="Normal"/>
      <text:p text:style-name="P3029">5. GSM orlaivyje gali pradėti veikti orlaiviui esant ne žemiau kaip 3000 m virš žemės paviršiaus.</text:p>
      <text:p text:style-name="P3030">6. Veikianti orlaivio bazinė signalų siuntimo ir<text:s/>priėmimo stotis turi apriboti visų GSM 1800 galinių įrenginių siuntimo galią iki nominalaus 0 dBm lygio visais ryšio etapais, įskaitant pirminį prisijungimą.</text:p>
      <text:p text:style-name="P3031"/>
      <text:p text:style-name="P3032">_________________</text:p>
      <text:p text:style-name="P3033">Priedo pakeitimai:</text:p>
      <text:p text:style-name="P3034"><text:span text:style-name="T3035">Nr.<text:s/></text:span><text:a xlink:href="https://www.e-tar.lt/portal/legalAct.html?documentId=TAR.A8B8F8F05E10" office:target-frame-name="_top" xlink:show="replace"><text:span text:style-name="T3036">1V-798</text:span></text:a><text:span text:style-name="T3037">, 2009-06-25, Žin., 2009, Nr. 77-3207 (2009-06-30), i. k. 10911RRISAK001V-798</text:span></text:p>
      <text:p text:style-name="Normal"/>
      <text:p text:style-name="P3038"/>
      <text:p text:style-name="P3039"/>
      <text:p text:style-name="P3040"><text:span text:style-name="T3041">Pakeitimai:</text:span></text:p>
      <text:p text:style-name="P3042"/>
      <text:p text:style-name="P3043"><text:span text:style-name="T3044">1.</text:span></text:p>
      <text:p text:style-name="P3045"><text:span text:style-name="T3046">Ryšių reguliavimo tarnyba prie Lietuvos Respublikos Vyriausybės, Įsakymas</text:span></text:p>
      <text:p text:style-name="P3047"><text:span text:style-name="T3048">Nr.<text:s/></text:span><text:a xlink:href="https://www.e-tar.lt/portal/legalAct.html?documentId=TAR.5F7719BB95C5" office:target-frame-name="_top" xlink:show="replace"><text:span text:style-name="T3049">1V-113</text:span></text:a><text:span text:style-name="T3050">, 2003-09-30, Žin., 2003, Nr. 97-4383 (2003-10-15), i. k. 103110RISAK001V-113</text:span></text:p>
      <text:p text:style-name="P3051"><text:span text:style-name="T3052">Dėl Ryšių reguliavimo tarnybos direktoriaus 2003 m. kovo 13 d. įsakymo Nr. 1V-27 "Dėl Radijo</text:span><text:span text:style-name="T3053"><text:s/>dažnių (kanalų), kuriuos galima naudoti be atskiro leidimo, sąrašo patvirtinimo" dalinio pakeitimo ir papildymo</text:span></text:p>
      <text:p text:style-name="P3054"/>
      <text:p text:style-name="P3055"><text:span text:style-name="T3056">2.</text:span></text:p>
      <text:p text:style-name="P3057"><text:span text:style-name="T3058">Lietuvos Respublikos ryšių reguliavimo tarnyba, Įsakymas</text:span></text:p>
      <text:p text:style-name="P3059"><text:span text:style-name="T3060">Nr.<text:s/></text:span><text:a xlink:href="https://www.e-tar.lt/portal/legalAct.html?documentId=TAR.FA05F874E38F" office:target-frame-name="_top" xlink:show="replace"><text:span text:style-name="T3061">1V-381</text:span></text:a><text:span text:style-name="T3062">, 2004-10-14, Žin., 2004, Nr. 153-5598 (2004-10-19); Žin., 2004, Nr. 158-0 (2004-10-30), i. k. 10411RRISAK001V-381</text:span></text:p>
      <text:p text:style-name="P3063"><text:span text:style-name="T3064">Dėl Ryšių reguliavimo tarnybos direktoriaus 2003 m. kovo 13 d. įsakymo Nr. 1V-27 "Dėl Radijo dažnių (kanalų), kuriuos galima naudot</text:span><text:span text:style-name="T3065">i be atskiro leidimo, sąrašo patvirtinimo" pakeitimo</text:span></text:p>
      <text:p text:style-name="P3066"/>
      <text:p text:style-name="P3067"><text:span text:style-name="T3068">3.</text:span></text:p>
      <text:p text:style-name="P3069"><text:span text:style-name="T3070">Lietuvos Respublikos ryšių reguliavimo tarnyba, Įsakymas</text:span></text:p>
      <text:p text:style-name="P3071"><text:span text:style-name="T3072">Nr.<text:s/></text:span><text:a xlink:href="https://www.e-tar.lt/portal/legalAct.html?documentId=TAR.CD5ACA799766" office:target-frame-name="_top" xlink:show="replace"><text:span text:style-name="T3073">1V-516</text:span></text:a><text:span text:style-name="T3074">, 2005-05-27, Žin., 2005, Nr. 71-2587 (2005-06-07)</text:span><text:span text:style-name="T3075">, i. k. 10511RRISAK001V-516</text:span></text:p>
      <text:p text:style-name="P3076"><text:span text:style-name="T3077">Dėl Ryšių reguliavimo tarnybos direktoriaus 2003 m. kovo 13 d. įsakymo Nr. 1V-27 "Dėl Radijo dažnių (kanalų), kuriuos galima naudoti be atskiro leidimo, sąrašo patvirtinimo" pakeitimo</text:span></text:p>
      <text:p text:style-name="P3078"/>
      <text:p text:style-name="P3079"><text:span text:style-name="T3080">4.</text:span></text:p>
      <text:p text:style-name="P3081"><text:span text:style-name="T3082">Lietuvos Respublikos ryšių reguliavimo<text:s/></text:span><text:span text:style-name="T3083">tarnyba, Įsakymas</text:span></text:p>
      <text:p text:style-name="P3084"><text:span text:style-name="T3085">Nr.<text:s/></text:span><text:a xlink:href="https://www.e-tar.lt/portal/legalAct.html?documentId=TAR.22182564D840" office:target-frame-name="_top" xlink:show="replace"><text:span text:style-name="T3086">1V-722</text:span></text:a><text:span text:style-name="T3087">, 2005-08-19, Žin., 2005, Nr. 103-3834 (2005-08-25), i. k. 10511RRISAK001V-722</text:span></text:p>
      <text:p text:style-name="P3088"><text:span text:style-name="T3089">Dėl Ryšių reguliavimo tarnybos direktoriaus 2003 m. kovo 13 d.<text:s/></text:span><text:span text:style-name="T3090">įsakymo Nr. 1V-27 "Dėl Radijo dažnių (kanalų), kuriuos galima naudoti be atskiro leidimo, sąrašo patvirtinimo" pakeitimo</text:span></text:p>
      <text:p text:style-name="P3091"/>
      <text:p text:style-name="P3092"><text:span text:style-name="T3093">5.</text:span></text:p>
      <text:p text:style-name="P3094"><text:span text:style-name="T3095">Lietuvos Respublikos ryšių reguliavimo tarnyba, Įsakymas</text:span></text:p>
      <text:p text:style-name="P3096"><text:span text:style-name="T3097">Nr.<text:s/></text:span><text:a xlink:href="https://www.e-tar.lt/portal/legalAct.html?documentId=TAR.B71172E7320E" office:target-frame-name="_top" xlink:show="replace"><text:span text:style-name="T3098">1V-895</text:span></text:a><text:span text:style-name="T3099">, 2005-10-20, Žin., 2005, Nr. 127-4595 (2005-10-27), i. k. 10511RRISAK001V-895</text:span></text:p>
      <text:p text:style-name="P3100"><text:span text:style-name="T3101">Dėl Ryšių reguliavimo tarnybos direktoriaus 2003 m. kovo 13 d. įsakymo Nr. 1V-27 "Dėl Radijo dažnių (kanalų), kuriuos galima naudoti be atskiro leidimo, sąrašo</text:span><text:span text:style-name="T3102"><text:s/>patvirtinimo" pakeitimo</text:span></text:p>
      <text:p text:style-name="P3103"/>
      <text:p text:style-name="P3104"><text:span text:style-name="T3105">6.</text:span></text:p>
      <text:p text:style-name="P3106"><text:span text:style-name="T3107">Lietuvos Respublikos ryšių reguliavimo tarnyba, Įsakymas</text:span></text:p>
      <text:p text:style-name="P3108"><text:span text:style-name="T3109">Nr.<text:s/></text:span><text:a xlink:href="https://www.e-tar.lt/portal/legalAct.html?documentId=TAR.37D46BD4786E" office:target-frame-name="_top" xlink:show="replace"><text:span text:style-name="T3110">1V-524</text:span></text:a><text:span text:style-name="T3111">, 2006-04-12, Žin., 2006, Nr. 43-1585 (2006-04-20), i. k. 10611RRISAK001V-524</text:span></text:p>
      <text:p text:style-name="P3112"><text:span text:style-name="T3113">Dėl Ryšių reguliavimo tarnybos prie Lietuvos Respublikos Vyriausybės direktoriaus 2003 m. kovo 13 d. įsakymo Nr. 1V-27 "Dėl Radijo dažnių (kanalų), kuriuos galima naudoti be atskiro leidimo, sąrašo patvirtinimo" pakeitimo</text:span></text:p>
      <text:p text:style-name="P3114"/>
      <text:p text:style-name="P3115"><text:span text:style-name="T3116">7.</text:span></text:p>
      <text:p text:style-name="P3117"><text:span text:style-name="T3118">Lietuvos Respublikos ryšių reg</text:span><text:span text:style-name="T3119">uliavimo tarnyba, Įsakymas</text:span></text:p>
      <text:p text:style-name="P3120"><text:span text:style-name="T3121">Nr.<text:s/></text:span><text:a xlink:href="https://www.e-tar.lt/portal/legalAct.html?documentId=TAR.ED51E63D488E" office:target-frame-name="_top" xlink:show="replace"><text:span text:style-name="T3122">1V-235</text:span></text:a><text:span text:style-name="T3123">, 2007-03-14, Žin., 2007, Nr. 35-1303 (2007-03-27), i. k. 10711RRISAK001V-235</text:span></text:p>
      <text:p text:style-name="P3124"><text:span text:style-name="T3125">Dėl Ryšių reguliavimo tarnybos prie Lietuvos Respublikos Vy</text:span><text:span text:style-name="T3126">riausybės direktoriaus 2003 m. kovo 13 d. įsakymo Nr. 1V-27 "Dėl Radijo dažnių (kanalų), kuriuos galima naudoti be atskiro leidimo, sąrašo patvirtinimo" pakeitimo</text:span></text:p>
      <text:p text:style-name="P3127"/>
      <text:p text:style-name="P3128"><text:span text:style-name="T3129">8.</text:span></text:p>
      <text:p text:style-name="P3130"><text:span text:style-name="T3131">Lietuvos Respublikos ryšių reguliavimo tarnyba, Įsakymas</text:span></text:p>
      <text:p text:style-name="P3132"><text:span text:style-name="T3133">Nr.<text:s/></text:span><text:a xlink:href="https://www.e-tar.lt/portal/legalAct.html?documentId=TAR.CA4E206F0F53" office:target-frame-name="_top" xlink:show="replace"><text:span text:style-name="T3134">1V-707</text:span></text:a><text:span text:style-name="T3135">, 2007-05-16, Žin., 2007, Nr. 56-2192 (2007-05-22), i. k. 10711RRISAK001V-707</text:span></text:p>
      <text:p text:style-name="P3136"><text:span text:style-name="T3137">Dėl Ryšių reguliavimo tarnybos prie Lietuvos Respublikos Vyriausybės direktoriaus 2003 m. kovo 13 d. įsakymo Nr. 1V-27</text:span><text:span text:style-name="T3138"><text:s/>"Dėl Radijo dažnių (kanalų), kuriuos galima naudoti be atskiro leidimo, sąrašo patvirtinimo" pakeitimo</text:span></text:p>
      <text:p text:style-name="P3139"/>
      <text:p text:style-name="P3140"><text:span text:style-name="T3141">9.</text:span></text:p>
      <text:p text:style-name="P3142"><text:span text:style-name="T3143">Lietuvos Respublikos ryšių reguliavimo tarnyba, Įsakymas</text:span></text:p>
      <text:p text:style-name="P3144"><text:span text:style-name="T3145">Nr.<text:s/></text:span><text:a xlink:href="https://www.e-tar.lt/portal/legalAct.html?documentId=TAR.D2B5A12E86A0" office:target-frame-name="_top" xlink:show="replace"><text:span text:style-name="T3146">1V-77</text:span><text:span text:style-name="T3147">3</text:span></text:a><text:span text:style-name="T3148">, 2007-06-11, Žin., 2007, Nr. 66-2597 (2007-06-14), i. k. 10711RRISAK001V-773</text:span></text:p>
      <text:p text:style-name="P3149"><text:span text:style-name="T3150">Dėl Ryšių reguliavimo tarnybos prie Lietuvos Respublikos Vyriausybės direktoriaus 2003 m. kovo 13 d. įsakymo Nr. 1V-27 "Dėl Radijo dažnių (kanalų), kuriuos galima naudoti be ats</text:span><text:span text:style-name="T3151">kiro leidimo, sąrašo patvirtinimo" pakeitimo</text:span></text:p>
      <text:p text:style-name="P3152"/>
      <text:p text:style-name="P3153"><text:span text:style-name="T3154">10.</text:span></text:p>
      <text:p text:style-name="P3155"><text:span text:style-name="T3156">Lietuvos Respublikos ryšių reguliavimo tarnyba, Įsakymas</text:span></text:p>
      <text:p text:style-name="P3157"><text:span text:style-name="T3158">Nr.<text:s/></text:span><text:a xlink:href="https://www.e-tar.lt/portal/legalAct.html?documentId=TAR.D49053AA7EAE" office:target-frame-name="_top" xlink:show="replace"><text:span text:style-name="T3159">1V-173</text:span></text:a><text:span text:style-name="T3160">, 2008-02-19, Žin., 2008, Nr. 24-897 (2008-02-28), i. k.<text:s/></text:span><text:span text:style-name="T3161">10811RRISAK001V-173</text:span></text:p>
      <text:p text:style-name="P3162"><text:span text:style-name="T3163">Dėl Ryšių reguliavimo tarnybos prie Lietuvos Respublikos Vyriausybės direktoriaus 2003 m. kovo 13 d. įsakymo Nr. 1V-27 "Dėl Radijo dažnių (kanalų), kuriuos galima naudoti be atskiro leidimo, sąrašo patvirtinimo" pakeitimo ir kai kurių R</text:span><text:span text:style-name="T3164">yšių reguliavimo tarnybos prie Lietuvos Respublikos Vyriausybės direktoriaus įsakymų pripažinimo netekusiais galios</text:span></text:p>
      <text:p text:style-name="P3165"/>
      <text:p text:style-name="P3166"><text:span text:style-name="T3167">11.</text:span></text:p>
      <text:p text:style-name="P3168"><text:span text:style-name="T3169">Lietuvos Respublikos ryšių reguliavimo tarnyba, Įsakymas</text:span></text:p>
      <text:p text:style-name="P3170"><text:span text:style-name="T3171">Nr.<text:s/></text:span><text:a xlink:href="https://www.e-tar.lt/portal/legalAct.html?documentId=TAR.068B3992FE07" office:target-frame-name="_top" xlink:show="replace"><text:span text:style-name="T3172">1V-763</text:span></text:a><text:span text:style-name="T3173">, 2008-09-05, Žin., 2008, Nr. 103-3963 (2008-09-09), i. k. 10811RRISAK001V-763</text:span></text:p>
      <text:p text:style-name="P3174"><text:span text:style-name="T3175">Dėl Ryšių reguliavimo tarnybos prie Lietuvos Respublikos Vyriausybės direktoriaus 2003 m. kovo 13 d. įsakymo Nr. 1V-27 "Dėl Radijo dažnių (kanalų), kuriuos galima<text:s/></text:span><text:span text:style-name="T3176">naudoti be atskiro leidimo, sąrašo patvirtinimo" pakeitimo</text:span></text:p>
      <text:p text:style-name="P3177"/>
      <text:p text:style-name="P3178"><text:span text:style-name="T3179">12.</text:span></text:p>
      <text:p text:style-name="P3180"><text:span text:style-name="T3181">Lietuvos Respublikos ryšių reguliavimo tarnyba, Įsakymas</text:span></text:p>
      <text:p text:style-name="P3182"><text:span text:style-name="T3183">Nr.<text:s/></text:span><text:a xlink:href="https://www.e-tar.lt/portal/legalAct.html?documentId=TAR.FD642DA05592" office:target-frame-name="_top" xlink:show="replace"><text:span text:style-name="T3184">1V-878</text:span></text:a><text:span text:style-name="T3185">, 2008-10-13, Žin., 2008, Nr. 120-4582 (200</text:span><text:span text:style-name="T3186">8-10-18), i. k. 10811RRISAK001V-878</text:span></text:p>
      <text:p text:style-name="P3187"><text:span text:style-name="T3188">Dėl Ryšių reguliavimo tarnybos prie Lietuvos Respublikos Vyriausybės direktoriaus 2003 m. kovo 13 d. įsakymo Nr. 1V-27 "Dėl Radijo dažnių (kanalų), kuriuos galima naudoti be atskiro leidimo, sąrašo patvirtinimo" pakeitim</text:span><text:span text:style-name="T3189">o</text:span></text:p>
      <text:p text:style-name="P3190"/>
      <text:p text:style-name="P3191"><text:span text:style-name="T3192">13.</text:span></text:p>
      <text:p text:style-name="P3193"><text:span text:style-name="T3194">Lietuvos Respublikos ryšių reguliavimo tarnyba, Įsakymas</text:span></text:p>
      <text:p text:style-name="P3195"><text:span text:style-name="T3196">Nr.<text:s/></text:span><text:a xlink:href="https://www.e-tar.lt/portal/legalAct.html?documentId=TAR.A8B8F8F05E10" office:target-frame-name="_top" xlink:show="replace"><text:span text:style-name="T3197">1V-798</text:span></text:a><text:span text:style-name="T3198">, 2009-06-25, Žin., 2009, Nr. 77-3207 (2009-06-30), i. k. 10911RRISAK001V-798</text:span></text:p>
      <text:p text:style-name="P3199"><text:span text:style-name="T3200">Dėl Ryšių reguliavimo<text:s/></text:span><text:span text:style-name="T3201">tarnybos prie Lietuvos Respublikos Vyriausybės direktoriaus 2003 m. kovo 13 d. įsakymo Nr. 1V-27 "Dėl Radijo dažnių (kanalų), kuriuos galima naudoti be atskiro leidimo, sąrašo patvirtinimo" pakeitimo</text:span></text:p>
      <text:p text:style-name="P3202"/>
      <text:p text:style-name="P3203"><text:span text:style-name="T3204">14.</text:span></text:p>
      <text:p text:style-name="P3205"><text:span text:style-name="T3206">Lietuvos Respublikos ryšių reguliavimo tarnyba, Įsa</text:span><text:span text:style-name="T3207">kymas</text:span></text:p>
      <text:p text:style-name="P3208"><text:span text:style-name="T3209">Nr.<text:s/></text:span><text:a xlink:href="https://www.e-tar.lt/portal/legalAct.html?documentId=TAR.79DD53B84C05" office:target-frame-name="_top" xlink:show="replace"><text:span text:style-name="T3210">1V-1238</text:span></text:a><text:span text:style-name="T3211">, 2009-10-27, Žin., 2009, Nr. 130-5674 (2009-10-31), i. k. 10911RRISAK01V-1238</text:span></text:p>
      <text:p text:style-name="P3212"><text:span text:style-name="T3213">Dėl Ryšių reguliavimo tarnybos prie Lietuvos Respublikos Vyriausybės direktori</text:span><text:span text:style-name="T3214">aus 2003 m. kovo 13 d. įsakymo Nr. 1V-27 "Dėl Radijo dažnių (kanalų), kuriuos galima naudoti be atskiro leidimo, sąrašo patvirtinimo" pakeitimo</text:span></text:p>
      <text:p text:style-name="P3215"/>
      <text:p text:style-name="P3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37" style:parent-style-name="Normal" style:family="paragraph">
      <style:paragraph-properties>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0" style:parent-style-name="DefaultParagraphFont" style:family="text">
      <style:text-properties fo:language="en" fo:country="GB"/>
    </style:style>
    <style:style style:name="P264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4" style:parent-style-name="DefaultParagraphFont" style:family="text">
      <style:text-properties fo:language="en" fo:country="GB"/>
    </style:style>
    <style:style style:name="P28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7"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master-page style:name="MP1" style:page-layout-name="PL1">
      <style:header>
        <text:p text:style-name="P2638"><draw:frame draw:style-name="F2639" text:anchor-type="paragraph" svg:y="0.0006in" draw:z-index="0"><draw:text-box fo:min-height="0in" fo:min-width="0in"><text:p text:style-name="P2637"><text:span text:style-name="T2640"><text:page-number text:fixed="false">79</text:page-number></text:span></text:p></draw:text-box></draw:frame></text:p>
      </style:header>
      <style:footer>
        <text:p text:style-name="P2641"/>
      </style:footer>
    </style:master-page>
    <style:master-page style:next-style-name="MP1" style:name="MPF1" style:page-layout-name="PL1">
      <style:header>
        <text:p text:style-name="P2642"/>
      </style:header>
      <style:footer>
        <text:p text:style-name="P2643"/>
      </style:footer>
    </style:master-page>
    <style:master-page style:name="MP2" style:page-layout-name="PL2">
      <style:header>
        <text:p text:style-name="P2832"><draw:frame draw:style-name="F2833" text:anchor-type="paragraph" svg:y="0.0006in" draw:z-index="0"><draw:text-box fo:min-height="0in" fo:min-width="0in"><text:p text:style-name="P2831"><text:span text:style-name="T2834"><text:page-number text:fixed="false">79</text:page-number></text:span></text:p></draw:text-box></draw:frame></text:p>
      </style:header>
      <style:footer>
        <text:p text:style-name="P2835"/>
      </style:footer>
    </style:master-page>
    <style:master-page style:next-style-name="MP2" style:name="MPF2" style:page-layout-name="PL2">
      <style:header>
        <text:p text:style-name="P2836"/>
      </style:header>
      <style:footer>
        <text:p text:style-name="P2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30:00Z</meta:creation-date>
    <dc:date>2017-10-12T13:30:00Z</dc:date>
    <meta:template xlink:href="Normal.dotm" xlink:type="simple"/>
    <meta:editing-cycles>2</meta:editing-cycles>
    <meta:editing-duration>PT0S</meta:editing-duration>
    <meta:document-statistic meta:page-count="29" meta:paragraph-count="1770" meta:word-count="16118" meta:character-count="116861" meta:row-count="4881" meta:non-whitespace-character-count="102513"/>
  </office:meta>
</office:document-meta>
</file>