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center" fo:text-indent="0.4923in"/>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fo:text-indent="0.4923in"/>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fo:text-indent="0.4923in"/>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text-properties fo:color="#000000"/>
    </style:style>
    <style:style style:name="TableColumn378" style:family="table-column">
      <style:table-column-properties style:column-width="0.4062in" style:use-optimal-column-width="false"/>
    </style:style>
    <style:style style:name="TableColumn379" style:family="table-column">
      <style:table-column-properties style:column-width="1.502in" style:use-optimal-column-width="false"/>
    </style:style>
    <style:style style:name="TableColumn380" style:family="table-column">
      <style:table-column-properties style:column-width="1.3333in" style:use-optimal-column-width="false"/>
    </style:style>
    <style:style style:name="TableColumn381" style:family="table-column">
      <style:table-column-properties style:column-width="1.9715in" style:use-optimal-column-width="false"/>
    </style:style>
    <style:style style:name="TableColumn382" style:family="table-column">
      <style:table-column-properties style:column-width="1.4791in" style:use-optimal-column-width="false"/>
    </style:style>
    <style:style style:name="Table377"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404" style:parent-style-name="DefaultParagraphFont" style:family="text">
      <style:text-properties text:display="none"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T416" style:parent-style-name="DefaultParagraphFont" style:family="text">
      <style:text-properties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font-size-complex="11pt"/>
    </style:style>
    <style:style style:name="T419" style:parent-style-name="DefaultParagraphFont" style:family="text">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font-size-complex="11pt"/>
    </style:style>
    <style:style style:name="T422" style:parent-style-name="DefaultParagraphFont" style:family="text">
      <style:text-properties style:text-position="super 65%" fo:font-size="10pt" style:font-size-asian="10pt" style:font-size-complex="11pt"/>
    </style:style>
    <style:style style:name="T423" style:parent-style-name="DefaultParagraphFont" style:family="text">
      <style:text-properties fo:font-size="10pt" style:font-size-asian="10pt" style:font-size-complex="11pt"/>
    </style:style>
    <style:style style:name="T424" style:parent-style-name="DefaultParagraphFont" style:family="text">
      <style:text-properties style:text-position="super 65%" fo:font-size="10pt" style:font-size-asian="10pt" style:font-size-complex="11pt"/>
    </style:style>
    <style:style style:name="T425" style:parent-style-name="DefaultParagraphFont" style:family="text">
      <style:text-properties fo:font-size="10pt" style:font-size-asian="10pt" style:font-size-complex="11pt"/>
    </style:style>
    <style:style style:name="T426" style:parent-style-name="DefaultParagraphFont" style:family="text">
      <style:text-properties fo:font-size="10pt" style:font-size-asian="10pt" style:font-size-complex="11pt"/>
    </style:style>
    <style:style style:name="T427" style:parent-style-name="DefaultParagraphFont" style:family="text">
      <style:text-properties style:text-position="super 65%" fo:font-size="10pt" style:font-size-asian="10pt" style:font-size-complex="11pt"/>
    </style:style>
    <style:style style:name="T428" style:parent-style-name="DefaultParagraphFont" style:family="text">
      <style:text-properties fo:font-size="10pt" style:font-size-asian="10pt" style:font-size-complex="11pt"/>
    </style:style>
    <style:style style:name="T429" style:parent-style-name="DefaultParagraphFont" style:family="text">
      <style:text-properties style:text-position="super 65%" fo:font-size="10pt" style:font-size-asian="10pt" style:font-size-complex="11pt"/>
    </style:style>
    <style:style style:name="T430" style:parent-style-name="DefaultParagraphFont" style:family="text">
      <style:text-properties fo:font-size="10pt" style:font-size-asian="10pt" style:font-size-complex="11pt"/>
    </style:style>
    <style:style style:name="T431" style:parent-style-name="DefaultParagraphFont" style:family="text">
      <style:text-properties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75in"/>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75in"/>
    </style:style>
    <style:style style:name="T516" style:parent-style-name="DefaultParagraphFont" style:family="text">
      <style:text-properties fo:font-size="11pt" style:font-size-asian="11pt"/>
    </style:style>
    <style:style style:name="T517" style:parent-style-name="DefaultParagraphFont" style:family="text">
      <style:text-properties text:display="none"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center" style:position="2.884in"/>
          <style:tab-stop style:type="right" style:position="5.768in"/>
        </style:tab-stops>
      </style:paragraph-properties>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75in"/>
    </style:style>
    <style:style style:name="T538" style:parent-style-name="DefaultParagraphFont" style:family="text">
      <style:text-properties fo:font-size="11pt" style:font-size-asian="11pt"/>
    </style:style>
    <style:style style:name="T539" style:parent-style-name="DefaultParagraphFont" style:family="text">
      <style:text-properties text:display="none"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75in"/>
    </style:style>
    <style:style style:name="T557" style:parent-style-name="DefaultParagraphFont" style:family="text">
      <style:text-properties fo:font-size="11pt" style:font-size-asian="11pt"/>
    </style:style>
    <style:style style:name="T558" style:parent-style-name="DefaultParagraphFont" style:family="text">
      <style:text-properties text:display="none"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75in"/>
    </style:style>
    <style:style style:name="T578" style:parent-style-name="DefaultParagraphFont" style:family="text">
      <style:text-properties fo:color="#000000" fo:font-size="10pt" style:font-size-asian="10pt"/>
    </style:style>
    <style:style style:name="T579" style:parent-style-name="DefaultParagraphFont" style:family="text">
      <style:text-properties text:display="none"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75in"/>
    </style:style>
    <style:style style:name="T596" style:parent-style-name="DefaultParagraphFont" style:family="text">
      <style:text-properties fo:font-size="10pt" style:font-size-asian="10pt"/>
    </style:style>
    <style:style style:name="T597" style:parent-style-name="DefaultParagraphFont" style:family="text">
      <style:text-properties text:display="none"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fo:font-size="10pt" style:font-size-asian="10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75in"/>
    </style:style>
    <style:style style:name="T678" style:parent-style-name="DefaultParagraphFont" style:family="text">
      <style:text-properties fo:color="#000000" fo:font-size="10pt" style:font-size-asian="10pt"/>
    </style:style>
    <style:style style:name="T679" style:parent-style-name="DefaultParagraphFont" style:family="text">
      <style:text-properties text:display="none"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10pt" style:font-size-asian="10pt"/>
    </style:style>
    <style:style style:name="T696" style:parent-style-name="DefaultParagraphFont" style:family="text">
      <style:text-properties style:font-name="Symbol" style:font-name-asian="Symbol" style:font-name-complex="Symbol" fo:color="#000000"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text:display="none"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text:display="none"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75in"/>
    </style:style>
    <style:style style:name="T733" style:parent-style-name="DefaultParagraphFont" style:family="text">
      <style:text-properties fo:color="#000000" fo:font-size="10pt" style:font-size-asian="10pt"/>
    </style:style>
    <style:style style:name="T734" style:parent-style-name="DefaultParagraphFont" style:family="text">
      <style:text-properties text:display="none" fo:color="#000000" fo:font-size="10pt" style:font-size-asian="10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75in"/>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font-size="10pt" style:font-size-asian="10pt"/>
    </style:style>
    <style:style style:name="T765" style:parent-style-name="DefaultParagraphFont" style:family="text">
      <style:text-properties text:display="none" fo:color="#000000"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style>
    <style:style style:name="T784" style:parent-style-name="DefaultParagraphFont" style:family="text">
      <style:text-properties text:display="none"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text:display="none"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Row811" style:family="table-row">
      <style:table-row-properties style:min-row-height="0.351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style>
    <style:style style:name="T820" style:parent-style-name="DefaultParagraphFont" style:family="text">
      <style:text-properties text:display="none"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Row829" style:family="table-row">
      <style:table-row-properties style:min-row-height="0.3409in" style:use-optimal-row-height="false"/>
    </style:style>
    <style:style style:name="P8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text:display="none"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75in"/>
    </style:style>
    <style:style style:name="T865" style:parent-style-name="DefaultParagraphFont" style:family="text">
      <style:text-properties fo:color="#000000" fo:font-size="10pt" style:font-size-asian="10pt"/>
    </style:style>
    <style:style style:name="T866" style:parent-style-name="DefaultParagraphFont" style:family="text">
      <style:text-properties text:display="none"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letter-spacing="-0.0027in"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font-style="italic" style:font-style-asian="italic" fo:color="#000000"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fo:color="#000000" fo:font-size="10pt" style:font-size-asian="10pt"/>
    </style:style>
    <style:style style:name="P95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075in"/>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style:font-name="Symbol" style:font-name-asian="Symbol" style:font-name-complex="Symbol"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7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weight="bold" style:font-weight-asian="bold"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text-transform="uppercase" fo:color="#000000" fo:font-size="10pt" style:font-size-asian="10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color="#000000" fo:font-size="10pt" style:font-size-asian="10pt"/>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75in"/>
      <style:text-properties fo:color="#000000" fo:font-size="10pt" style:font-size-asian="10pt"/>
    </style:style>
    <style:style style:name="P1096" style:parent-style-name="Normal" style:family="paragraph">
      <style:paragraph-properties fo:margin-right="-0.075in"/>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text:display="none" fo:color="#000000" fo:font-size="10pt" style:font-size-asian="10pt"/>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tyle="italic" style:font-style-asian="italic" style:font-style-complex="italic" fo:color="#000000" fo:font-size="10pt" style:font-size-asian="10pt"/>
    </style:style>
    <style:style style:name="T1294" style:parent-style-name="DefaultParagraphFont" style:family="text">
      <style:text-properties fo:font-style="italic" style:font-style-asian="italic" style:font-style-complex="italic" fo:color="#000000" fo:font-size="10pt" style:font-size-asian="10pt"/>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7" style:family="table-row">
      <style:table-row-properties style:min-row-height="0.352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Row1344" style:family="table-row">
      <style:table-row-properties style:min-row-height="0.2854in" style:use-optimal-row-height="false"/>
    </style:style>
    <style:style style:name="P13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text-properties fo:color="#000000" fo:font-size="10pt" style:font-size-asian="10pt"/>
    </style:style>
    <style:style style:name="TableRow1352" style:family="table-row">
      <style:table-row-properties style:min-row-height="0.252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Row1367" style:family="table-row">
      <style:table-row-properties style:min-row-height="0.1979in" style:use-optimal-row-height="false"/>
    </style:style>
    <style:style style:name="P13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P1373" style:parent-style-name="Normal" style:family="paragraph">
      <style:text-properties fo:color="#000000" fo:font-size="10pt" style:font-size-asian="10pt"/>
    </style:style>
    <style:style style:name="TableRow1374" style:family="table-row">
      <style:table-row-properties style:min-row-height="0.2416in" style:use-optimal-row-height="false"/>
    </style:style>
    <style:style style:name="P13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P1380" style:parent-style-name="Normal" style:family="paragraph">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ext-properties fo:color="#000000" fo:font-size="10pt" style:font-size-asian="10pt"/>
    </style:style>
    <style:style style:name="P1386" style:parent-style-name="Normal" style:family="paragraph">
      <style:paragraph-properties fo:margin-right="-0.075in"/>
      <style:text-properties fo:color="#000000" fo:font-size="10pt" style:font-size-asian="10pt"/>
    </style:style>
    <style:style style:name="P1387" style:parent-style-name="Normal" style:family="paragraph">
      <style:paragraph-properties fo:margin-right="-0.075in"/>
      <style:text-properties fo:color="#000000" fo:font-size="10pt" style:font-size-asian="10pt"/>
    </style:style>
    <style:style style:name="P1388" style:parent-style-name="Normal" style:family="paragraph">
      <style:paragraph-properties fo:margin-right="-0.075in"/>
      <style:text-properties fo:color="#000000" fo:font-size="10pt" style:font-size-asian="10pt"/>
    </style:style>
    <style:style style:name="P1389" style:parent-style-name="Normal" style:family="paragraph">
      <style:paragraph-properties fo:margin-right="-0.075in"/>
      <style:text-properties fo:color="#000000" fo:font-size="10pt" style:font-size-asian="10pt"/>
    </style:style>
    <style:style style:name="P1390" style:parent-style-name="Normal" style:family="paragraph">
      <style:paragraph-properties fo:margin-right="-0.075in"/>
      <style:text-properties fo:color="#000000" fo:font-size="10pt" style:font-size-asian="10pt"/>
    </style:style>
    <style:style style:name="P1391" style:parent-style-name="Normal" style:family="paragraph">
      <style:paragraph-properties fo:margin-right="-0.075in"/>
      <style:text-properties fo:color="#000000" fo:font-size="10pt" style:font-size-asian="10pt"/>
    </style:style>
    <style:style style:name="P1392" style:parent-style-name="Normal" style:family="paragraph">
      <style:paragraph-properties fo:margin-right="-0.075in"/>
      <style:text-properties fo:color="#000000" fo:font-size="10pt" style:font-size-asian="10pt"/>
    </style:style>
    <style:style style:name="P1393" style:parent-style-name="Normal" style:family="paragraph">
      <style:paragraph-properties fo:margin-right="-0.075in"/>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75in"/>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Row1501" style:family="table-row">
      <style:table-row-properties style:min-row-height="0.418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Row1519" style:family="table-row">
      <style:table-row-properties style:min-row-height="0.2854in" style:use-optimal-row-height="false" fo:keep-together="always"/>
    </style:style>
    <style:style style:name="P15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T1533" style:parent-style-name="DefaultParagraphFont" style:family="text">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style>
    <style:style style:name="T1536" style:parent-style-name="DefaultParagraphFont" style:family="text">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TableRow1546" style:family="table-row">
      <style:table-row-properties style:min-row-height="0.406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Row1564" style:family="table-row">
      <style:table-row-properties style:min-row-height="0.2965in" style:use-optimal-row-height="false"/>
    </style:style>
    <style:style style:name="P15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font-weight="bold" style:font-weight-asian="bold"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weight="bold" style:font-weight-asian="bold" fo:color="#000000"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Row1639" style:family="table-row">
      <style:table-row-properties style:min-row-height="0.41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T1644" style:parent-style-name="DefaultParagraphFont" style:family="text">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Row1658" style:family="table-row">
      <style:table-row-properties style:min-row-height="0.2854in" style:use-optimal-row-height="false" fo:keep-together="always"/>
    </style:style>
    <style:style style:name="P16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Row1683" style:family="table-row">
      <style:table-row-properties style:min-row-height="0.3736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Row1699" style:family="table-row">
      <style:table-row-properties style:min-row-height="0.3298in" style:use-optimal-row-height="false"/>
    </style:style>
    <style:style style:name="P17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T1742" style:parent-style-name="DefaultParagraphFont" style:family="text">
      <style:text-properties fo:font-weight="bold" style:font-weight-asian="bold" fo:font-style="italic" style:font-style-asian="italic" fo:color="#000000" fo:font-size="10pt" style:font-size-asian="10pt"/>
    </style:style>
    <style:style style:name="T1743" style:parent-style-name="DefaultParagraphFont" style:family="text">
      <style:text-properties fo:font-style="italic" style:font-style-asian="italic" fo:color="#000000"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T1764" style:parent-style-name="DefaultParagraphFont" style:family="text">
      <style:text-properties fo:font-weight="bold" style:font-weight-asian="bold" fo:font-style="italic" style:font-style-asian="italic" fo:color="#000000" fo:font-size="10pt" style:font-size-asian="10pt"/>
    </style:style>
    <style:style style:name="T1765" style:parent-style-name="DefaultParagraphFont" style:family="text">
      <style:text-properties fo:font-style="italic" style:font-style-asian="italic" fo:color="#000000"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font-style="italic" style:font-style-asian="italic"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right="-0.075in"/>
      <style:text-properties fo:color="#000000" fo:letter-spacing="-0.0027in" fo:font-size="10pt" style:font-size-asian="10pt"/>
    </style:style>
    <style:style style:name="P1930" style:parent-style-name="Normal" style:family="paragraph">
      <style:paragraph-properties fo:margin-right="-0.075in"/>
      <style:text-properties fo:color="#000000" fo:letter-spacing="-0.0027in" fo:font-size="10pt" style:font-size-asian="10pt"/>
    </style:style>
    <style:style style:name="P1931" style:parent-style-name="Normal" style:family="paragraph">
      <style:paragraph-properties fo:margin-right="-0.075in"/>
      <style:text-properties fo:color="#000000" fo:letter-spacing="-0.0027in"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075in"/>
      <style:text-properties fo:color="#000000" fo:letter-spacing="-0.0027in"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right="-0.075in"/>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color="#000000" fo:letter-spacing="-0.0041in"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75in"/>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in"/>
        </style:tab-stops>
      </style:paragraph-properties>
      <style:text-properties fo:color="#000000" fo:font-size="10pt" style:font-size-asian="10pt"/>
    </style:style>
    <style:style style:name="P208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in"/>
        </style:tab-stops>
      </style:paragraph-properties>
      <style:text-properties fo:color="#000000" fo:font-size="10pt" style:font-size-asian="10pt"/>
    </style:style>
    <style:style style:name="P209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fo:color="#000000" fo:font-size="10pt" style:font-size-asian="10pt"/>
    </style:style>
    <style:style style:name="P2105" style:parent-style-name="Normal" style:family="paragraph">
      <style:paragraph-properties>
        <style:tab-stops>
          <style:tab-stop style:type="left" style:position="0in"/>
        </style:tab-stops>
      </style:paragraph-properties>
      <style:text-properties fo:color="#000000" fo:font-size="10pt" style:font-size-asian="10pt"/>
    </style:style>
    <style:style style:name="P210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0in"/>
        </style:tab-stops>
      </style:paragraph-properties>
      <style:text-properties fo:color="#000000" fo:font-size="10pt" style:font-size-asian="10pt"/>
    </style:style>
    <style:style style:name="P212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color="#000000" fo:font-size="10pt" style:font-size-asian="10pt" style:language-asian="lt" style:country-asian="LT"/>
    </style:style>
    <style:style style:name="T2230" style:parent-style-name="DefaultParagraphFont" style:family="text">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center" style:position="2.884in"/>
          <style:tab-stop style:type="right" style:position="5.768in"/>
        </style:tab-stops>
      </style:paragraph-properties>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color="#000000"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075in"/>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right="-0.075in"/>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075in"/>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075in"/>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075in"/>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right="-0.075in"/>
    </style:style>
    <style:style style:name="T2302" style:parent-style-name="DefaultParagraphFont" style:family="text">
      <style:text-properties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3937in"/>
        </style:tab-stops>
      </style:paragraph-properties>
    </style:style>
    <style:style style:name="T2305" style:parent-style-name="DefaultParagraphFont" style:family="text">
      <style:text-properties fo:color="#000000" fo:font-size="10pt" style:font-size-asian="10pt" style:language-asian="lt" style:country-asian="LT"/>
    </style:style>
    <style:style style:name="T2306" style:parent-style-name="DefaultParagraphFont" style:family="text">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style:font-name="Times New Roman" style:font-name-asian="Times New Roman" style:font-name-complex="Times New Roman" fo:color="#000000" fo:font-size="10pt" style:font-size-asian="10pt"/>
    </style:style>
    <style:style style:name="T2337" style:parent-style-name="DefaultParagraphFont" style:family="text">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23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075in"/>
    </style:style>
    <style:style style:name="T2432" style:parent-style-name="DefaultParagraphFont" style:family="text">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075in"/>
      <style:text-properties fo:color="#000000" fo:font-size="10pt" style:font-size-asian="10pt"/>
    </style:style>
    <style:style style:name="P2446" style:parent-style-name="Normal" style:family="paragraph">
      <style:paragraph-properties fo:margin-right="-0.075in"/>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075in"/>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70"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7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7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73"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fo:font-size="10pt" style:font-size-asian="10pt"/>
    </style:style>
    <style:style style:name="P2523" style:parent-style-name="Normal" style:family="paragraph">
      <style:text-properties fo:color="#000000"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style>
    <style:style style:name="T2596" style:parent-style-name="DefaultParagraphFont" style:family="text">
      <style:text-properties fo:color="#000000"/>
    </style:style>
    <style:style style:name="P2597" style:parent-style-name="Normal" style:family="paragraph">
      <style:paragraph-properties fo:break-before="page" fo:margin-left="3.1493in">
        <style:tab-stops/>
      </style:paragraph-properties>
    </style:style>
    <style:style style:name="P2598" style:parent-style-name="Normal" style:family="paragraph">
      <style:paragraph-properties fo:margin-left="3.1493in">
        <style:tab-stops/>
      </style:paragraph-properties>
    </style:style>
    <style:style style:name="P2599" style:parent-style-name="Normal" style:family="paragraph">
      <style:paragraph-properties fo:margin-left="3.1493in">
        <style:tab-stops/>
      </style:paragraph-properties>
    </style:style>
    <style:style style:name="P2600" style:parent-style-name="Normal" style:family="paragraph">
      <style:paragraph-properties fo:margin-left="3.1493in">
        <style:tab-stops/>
      </style:paragraph-properties>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fo:text-indent="0.3937in"/>
    </style:style>
    <style:style style:name="TableColumn2605" style:family="table-column">
      <style:table-column-properties style:column-width="1.9826in" style:use-optimal-column-width="false"/>
    </style:style>
    <style:style style:name="TableColumn2606" style:family="table-column">
      <style:table-column-properties style:column-width="2.1777in" style:use-optimal-column-width="false"/>
    </style:style>
    <style:style style:name="TableColumn2607" style:family="table-column">
      <style:table-column-properties style:column-width="2.1868in" style:use-optimal-column-width="false"/>
    </style:style>
    <style:style style:name="Table2604" style:family="table">
      <style:table-properties style:width="6.3472in" fo:margin-left="0.0277in" table:align="left"/>
    </style:style>
    <style:style style:name="TableRow2608" style:family="table-row">
      <style:table-row-properties style:min-row-height="0.0145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weight="bold" style:font-weight-asian="bold" style:font-weight-complex="bold" fo:font-size="11pt" style:font-size-asian="11pt"/>
    </style:style>
    <style:style style:name="TableRow2615" style:family="table-row">
      <style:table-row-properties style:min-row-height="0.0145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P2622" style:parent-style-name="Normal" style:family="paragraph">
      <style:paragraph-properties fo:text-align="justify" fo:text-indent="0.3937in"/>
    </style:style>
    <style:style style:name="TableColumn2624" style:family="table-column">
      <style:table-column-properties style:column-width="3.1694in" style:use-optimal-column-width="false"/>
    </style:style>
    <style:style style:name="TableColumn2625" style:family="table-column">
      <style:table-column-properties style:column-width="3.1722in" style:use-optimal-column-width="false"/>
    </style:style>
    <style:style style:name="Table2623" style:family="table">
      <style:table-properties style:width="6.3416in" fo:margin-left="0.0277in" table:align="left"/>
    </style:style>
    <style:style style:name="TableRow2626" style:family="table-row">
      <style:table-row-properties style:min-row-height="0.0166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weight="bold" style:font-weight-asian="bold" style:font-weight-complex="bold" fo:font-size="11pt" style:font-size-asian="11pt"/>
    </style:style>
    <style:style style:name="TableRow2631" style:family="table-row">
      <style:table-row-properties style:min-row-height="0.0166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min-row-height="0.0166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0166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66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justify" fo:text-indent="0.3937in"/>
    </style:style>
    <style:style style:name="TableColumn2653" style:family="table-column">
      <style:table-column-properties style:column-width="1.002in" style:use-optimal-column-width="false"/>
    </style:style>
    <style:style style:name="TableColumn2654" style:family="table-column">
      <style:table-column-properties style:column-width="1.3375in" style:use-optimal-column-width="false"/>
    </style:style>
    <style:style style:name="TableColumn2655" style:family="table-column">
      <style:table-column-properties style:column-width="1.3375in" style:use-optimal-column-width="false"/>
    </style:style>
    <style:style style:name="TableColumn2656" style:family="table-column">
      <style:table-column-properties style:column-width="1.3437in" style:use-optimal-column-width="false"/>
    </style:style>
    <style:style style:name="TableColumn2657" style:family="table-column">
      <style:table-column-properties style:column-width="1.3215in" style:use-optimal-column-width="false"/>
    </style:style>
    <style:style style:name="Table2652" style:family="table">
      <style:table-properties style:width="6.3423in" fo:margin-left="0.0277in" table:align="left"/>
    </style:style>
    <style:style style:name="TableRow2658" style:family="table-row">
      <style:table-row-properties style:min-row-height="0.3513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fo:font-size="11pt" style:font-size-asian="11pt"/>
    </style:style>
    <style:style style:name="TableRow2663" style:family="table-row">
      <style:table-row-properties style:min-row-height="0.0159in" style:use-optimal-row-height="false" fo:keep-together="always"/>
    </style:style>
    <style:style style:name="P2664" style:parent-style-name="Normal" style:family="paragraph">
      <style:paragraph-properties fo:text-align="center"/>
      <style:text-properties fo:font-weight="bold" style:font-weight-asian="bold" style:font-weight-complex="bold"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weight="bold" style:font-weight-asian="bold" style:font-weight-complex="bold"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weight="bold" style:font-weight-asian="bold" style:font-weight-complex="bold"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weight="bold" style:font-weight-asian="bold" style:font-weight-complex="bold" fo:font-size="11pt" style:font-size-asian="11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weight="bold" style:font-weight-asian="bold" style:font-weight-complex="bold"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1pt" style:font-size-asian="11pt"/>
    </style:style>
    <style:style style:name="T2678" style:parent-style-name="DefaultParagraphFont" style:family="text">
      <style:text-properties fo:font-weight="bold" style:font-weight-asian="bold" style:font-weight-complex="bold" fo:font-variant="small-cap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weight="bold" style:font-weight-asian="bold" style:font-weight-complex="bold"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weight="bold" style:font-weight-asian="bold" style:font-weight-complex="bold"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P2751" style:parent-style-name="Normal" style:family="paragraph">
      <style:paragraph-properties fo:text-align="justify" fo:text-indent="0.3937in"/>
    </style:style>
    <style:style style:name="TableColumn2753" style:family="table-column">
      <style:table-column-properties style:column-width="2.75in" style:use-optimal-column-width="false"/>
    </style:style>
    <style:style style:name="TableColumn2754" style:family="table-column">
      <style:table-column-properties style:column-width="3.5944in" style:use-optimal-column-width="false"/>
    </style:style>
    <style:style style:name="Table2752" style:family="table">
      <style:table-properties style:width="6.3444in" fo:margin-left="0.0277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style:style>
    <style:style style:name="P2793" style:parent-style-name="Normal" style:family="paragraph">
      <style:paragraph-properties fo:text-align="center"/>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office:automatic-styles>
  <office:body>
    <office:text text:use-soft-page-breaks="true">
      <text:p text:style-name="P1"><text:span text:style-name="T9">Suvestinė redakcija nuo 2008-09-10 iki 2008-10-30</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elektroninių ryšių įstatymo (Žin., 2</text:span><text:span text:style-name="T28">004, Nr.<text:s/></text:span><text:a xlink:href="https://www.e-tar.lt/portal/lt/legalAct/TAR.82D8168D3049" office:target-frame-name="_blank" xlink:show="new"><text:span text:style-name="T29">69-2382</text:span></text:a><text:span text:style-name="T30">) 9 straipsnio 2 punktu, 30 straipsnio 2 dalies 17 punktu, 43 straipsniu, 50 straipsnio 2 dalies 1 punktu, 58 straipsnio 1 dalimi ir 2 dalies 1 punktu, Rad</text:span><text:span text:style-name="T31">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2">104-4683</text:span></text:a><text:span text:style-name="T33">; 2003, Nr.<text:s/></text:span><text:a xlink:href="https://www.e-tar.lt/portal/lt/legalAct/TAR.7CB0613E5872" office:target-frame-name="_blank" xlink:show="new"><text:span text:style-name="T34">88-4022</text:span></text:a><text:span text:style-name="T35">), 21 punktu bei Radijo dažnių (kanalų) skyrimo ir naudojimo taisyklių, patvirtintų Lietuvo</text:span><text:span text:style-name="T36">s Respublikos ryšių reguliavimo tarnybos direktoriaus 2005 m. spalio 6 d. įsakymu Nr. 1V-854 (Žin., 2005, Nr.<text:s/></text:span><text:a xlink:href="https://www.e-tar.lt/portal/lt/legalAct/TAR.DB32089CD551" office:target-frame-name="_blank" xlink:show="new"><text:span text:style-name="T37">122-4382</text:span></text:a><text:span text:style-name="T38">), 4 punktu:</text:span></text:p>
      <text:p text:style-name="P39">Preambulės pakeitimai:</text:p>
      <text:p text:style-name="P40"><text:span text:style-name="T41">Nr.<text:s/></text:span><text:a xlink:href="https://www.e-tar.lt/portal/legalAct.html?documentId=TAR.068B3992FE07" office:target-frame-name="_top" xlink:show="replace"><text:span text:style-name="T42">1V-763</text:span></text:a><text:span text:style-name="T43">, 2008-09-05, Žin., 2008, Nr. 103-3963 (2008-09-09), i. k. 10811RRISAK001V-763</text:span></text:p>
      <text:p text:style-name="Normal"/>
      <text:p text:style-name="P44"><text:span text:style-name="T45">1</text:span><text:span text:style-name="T46">.<text:s/></text:span><text:span text:style-name="T47">Tvirtinu</text:span><text:span text:style-name="T48"><text:s/>Radijo dažnių (kanalų), kuriuos galima naudoti be atskiro leidimo, sąrašą<text:s/></text:span><text:span text:style-name="T49">(pridedama).</text:span></text:p>
      <text:p text:style-name="P50"><text:span text:style-name="T51">2</text:span><text:span text:style-name="T52">.<text:s/></text:span><text:span text:style-name="T53">Nustata</text:span><text:span text:style-name="T54">u, kad nurodytuoju įsakymu patvirtinto Radijo dažnių (kanalų), kuriuos galima naudoti be atskiro leidimo, sąrašo II skyriaus lentelės 78 ir 79 eilutės galioja iki 2008 m. gruodžio 31 d.</text:span></text:p>
      <text:p text:style-name="P55">Punkto pakeitimai:</text:p>
      <text:p text:style-name="P56"><text:span text:style-name="T57">Nr.<text:s/></text:span><text:a xlink:href="https://www.e-tar.lt/portal/legalAct.html?documentId=TAR.068B3992FE07" office:target-frame-name="_top" xlink:show="replace"><text:span text:style-name="T58">1V-763</text:span></text:a><text:span text:style-name="T59">, 2008-09-05, Žin., 2008, Nr. 103-3963 (2008-09-09), i. k. 10811RRISAK001V-763</text:span></text:p>
      <text:p text:style-name="Normal"/>
      <text:p text:style-name="P60"><text:span text:style-name="T61">3</text:span><text:span text:style-name="T62">.<text:s/></text:span><text:span text:style-name="T63">Pripažįstu</text:span><text:span text:style-name="T64"><text:s/></text:span><text:span text:style-name="T65">netekusiais galios Ryšių reguliavimo tarnybos direktoriaus 2002 m. balandžio 11 d. įsakymą</text:span><text:span text:style-name="T66"><text:s/>Nr. 52 „Dėl Telekomunikacinių tinklų statybos ir naudojimo taisyklių V dalies „Palydovinio ryšio siuntimo Žemės stočių statybos ir naudojimo bei leidimų jas naudoti išdavimo taisyklės“ patvirtinimo“ (Žin., 2002, Nr.<text:s/></text:span><text:a xlink:href="https://www.e-tar.lt/portal/lt/legalAct/TAR.0F6BFB1EBCBB" office:target-frame-name="_blank" xlink:show="new"><text:span text:style-name="T67">40-1524</text:span></text:a><text:span text:style-name="T68">) ir Ryšių reguliavimo tarnybos direktoriaus 2002 m. liepos 31 d. įsakymą Nr. 102 „Dėl Leidimų naudoti vietinio plačiajuosčio radijo ryšio tinklo (RLAN) ir didelės talpos duomenų perdavimo sistemų (HIPER</text:span><text:span text:style-name="T69">LAN) įrenginius išdavimo ir įrenginių naudojimo taisyklių patvirtinimo“ (Žin., 2002, Nr.<text:s/></text:span><text:a xlink:href="https://www.e-tar.lt/portal/lt/legalAct/TAR.98EE7A2F32ED" office:target-frame-name="_blank" xlink:show="new"><text:span text:style-name="T70">78-3347</text:span></text:a><text:span text:style-name="T71">).</text:span></text:p>
      <text:p text:style-name="P72"><text:span text:style-name="T73">4</text:span><text:span text:style-name="T74">. Nurodau šį įsakymą paskelbti „Valstybės žiniose“.</text:span></text:p>
      <text:p text:style-name="P75"/>
      <text:p text:style-name="P76"/>
      <text:p text:style-name="P77"/>
      <text:p text:style-name="P78"><text:span text:style-name="T79">DIREKTORIUS</text:span><text:span text:style-name="T80"><text:tab/>TOMAS BARAKAUSKAS</text:span></text:p>
      <text:soft-page-break/>
      <text:p text:style-name="P81"><text:span text:style-name="T82">PATVIRTINTA</text:span></text:p>
      <text:p text:style-name="P83">Ryšių reguliavimo tarnybos prie Lietuvos<text:s/></text:p>
      <text:p text:style-name="P84">Respublikos Vyriausybės direktoriaus</text:p>
      <text:p text:style-name="P85"><text:span text:style-name="T86">2003 m. kovo 13 d. įsakymu Nr. 1V-27</text:span></text:p>
      <text:p text:style-name="P87"/>
      <text:p text:style-name="P88"><text:span text:style-name="T89">RADIJO DAŽNIŲ (KANALŲ), KURIUOS GALIMA NAUDOTI BE ATSKIRO LEIDIMO, SĄRAŠAS</text:span></text:p>
      <text:p text:style-name="P90"/>
      <text:p text:style-name="P91"><text:span text:style-name="T92">I</text:span><text:span text:style-name="T93">.<text:s/></text:span><text:span text:style-name="T94">BENDROSIO</text:span><text:span text:style-name="T95">S NUOSTATOS</text:span></text:p>
      <text:p text:style-name="P96"/>
      <text:p text:style-name="P97"><text:span text:style-name="T98">1</text:span><text:span text:style-name="T99">. Radijo dažnių (kanalų), kuriuos galima naudoti be atskiro leidimo, sąrašas (toliau – Sąrašas) nustato, kokie radijo dažniai (kanalai) gali būti naudojami be atskiro leidimo, ir nustato tų radijo dažnių (kanalų) naudojimo sąlygas.</text:span></text:p>
      <text:p text:style-name="P100"><text:span text:style-name="T101">2</text:span><text:span text:style-name="T102">.</text:span><text:span text:style-name="T103"><text:s/>Sąrašas parengtas vadovaujantis Lietuvos Respublikos elektroninių ryšių įstatymo (Žin., 2004, Nr.<text:s/></text:span><text:a xlink:href="https://www.e-tar.lt/portal/lt/legalAct/TAR.82D8168D3049" office:target-frame-name="_blank" xlink:show="new"><text:span text:style-name="T104">69-2382</text:span></text:a><text:span text:style-name="T105">) 9 straipsnio 2 punktu, 30 straipsnio 2 dalies 17 punktu, 43 str</text:span><text:span text:style-name="T106">aipsniu, 50 straipsnio 2 dalies 1 punktu, 58 straipsnio 1 dalimi ir 2 dalies 1 punktu, Radijo ryšio įrenginių ir telekomunikacijų galinių įrenginių techninio reglamento, patvirtinto Ryšių reguliavimo tarnybos prie Lietuvos Respublikos Vyriausybės direktori</text:span><text:span text:style-name="T107">aus 2002 m. spalio 14 d. įsakymu Nr. 138 (Žin., 2002, Nr.<text:s/></text:span><text:a xlink:href="https://www.e-tar.lt/portal/lt/legalAct/TAR.63406D62AD8E" office:target-frame-name="_blank" xlink:show="new"><text:span text:style-name="T108">104-4683</text:span></text:a><text:span text:style-name="T109">; 2003, Nr.<text:s/></text:span><text:a xlink:href="https://www.e-tar.lt/portal/lt/legalAct/TAR.7CB0613E5872" office:target-frame-name="_blank" xlink:show="new"><text:span text:style-name="T110">88-4022</text:span></text:a><text:span text:style-name="T111">)</text:span><text:span text:style-name="T112">,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113">122-4382</text:span></text:a><text:span text:style-name="T114">), 4 punktu ir įgyvendinant 2004 m. liepos 8 d. Europos Komisijos sprendimą 2004/545/EB dėl radijo spektro 79 GHz dažnių juostoje suderinimo automobilinių mažojo nuotolio radijo ryšio įrenginių naudojimui Bendrijoje (OL 20</text:span><text:span text:style-name="T115">04 L 241, p. 66), 2005 m. sausio 17 d. Europos Komisijos sprendimą 2005/50/EB dėl 24 GHz radijo dažnių juostos suderinimo automobilinių mažojo nuotolio radijo ryšio įrenginių terminuotam naudojimui Bendrijoje (OL 2005 L 21, p. 15), 2005 m. liepos 11 d. Eur</text:span><text:span text:style-name="T116">opos Komisijos sprendimą 2005/513/EB dėl suderinto radijo spektro naudojimo 5 GHz dažnių juostoje įgyvendinant bevielės prieigos sistemas, įskaitant vietinio radijo ryšio tinklus (WAS/RLAN) (OL 2005 L 187, p. 22), 2005 m. gruodžio 20 d. Europos Komisijos s</text:span><text:span text:style-name="T117">prendimą 2005/928/EB dėl 169,4?169,8125 MHz dažnių juostos naudojimo suderinimo Bendrijoje (OL 2005 L 344, p. 47), 2006 m. lapkričio 9 d. Europos Komisijos sprendimą 2006/771/EB dėl suderinto radijo spektro naudojimo mažojo nuotolio įrenginiuose (OL 2006 L</text:span><text:span text:style-name="T118"><text:s/>312, p. 66), 2006 m. lapkričio 23 d. Europos Komisijos sprendimą 2006/804/EB dėl ultraaukštų dažnių (UHF) juostoje veikiančių radijo dažninio atpažinimo (RFID) įrenginių radijo spektro suderinimo (OL 2006 L 329, p. 64), 2007 m. vasario 12 d. Europos Komis</text:span><text:span text:style-name="T119">ijos sprendimą 2007/90/EB, iš dalies keičiantį sprendimą 2005/513/EB dėl suderinto radijo spektro naudojimo 5 GHz dažnių juostoje įgyvendinant belaidės prieigos sistemas, įskaitant vietinio radijo ryšio tinklus (WAS/RLAN) (OL 2007 L 41, p. 10), 2007 m. vas</text:span><text:span text:style-name="T120">ario 14 d. Europos Komisijos sprendimą 2007/98/EB dėl suderinto radijo spektro naudojimo 2 GHz dažnių juostose diegiant sistemas, kuriomis teikiamos judriojo palydovinio ryšio paslaugos (OL 2007 L 43, p. 32), 2007 m. vasario 21 d. Europos Komisijos sprendi</text:span><text:span text:style-name="T121">mą 2007/131/EB dėl radijo spektro, skirto įrenginiams, pagrįstiems ultraplačiajuoste ryšio technologija, suderinto naudojimo Bendrijoje (OL 2007 L 55, p. 33), 2008 m. balandžio 7 d. Europos Komisijos sprendimą 2008/294/EB dėl suderintų spektro naudojimo ju</text:span><text:span text:style-name="T122">driojo ryšio paslaugoms orlaiviuose (JRO paslaugos) teikti Bendrijoje sąlygų (OL 2008 L 98, p. 19), 2008 m. gegužės 23 d. Europos Komisijos sprendimą 2008/432/EB, iš dalies keičiantį sprendimą 2006/771/EB dėl suderinto radijo spektro naudojimo mažojo nuoto</text:span><text:span text:style-name="T123">lio įrenginiuose (OL 2008 L 151, p. 49), bei atsižvelgiant į 2008 m. balandžio 7 d. Europos Komisijos rekomendaciją 2008/295/EB dėl leidimo teikti judriojo ryšio paslaugas orlaiviuose (JRO paslaugos) Europos Bendrijoje (OL 2008 L 98, p. 24).</text:span></text:p>
      <text:p text:style-name="P124">Punkto<text:s/>pakeitimai:</text:p>
      <text:p text:style-name="P125"><text:span text:style-name="T126">Nr.<text:s/></text:span><text:a xlink:href="https://www.e-tar.lt/portal/legalAct.html?documentId=TAR.CD5ACA799766" office:target-frame-name="_top" xlink:show="replace"><text:span text:style-name="T127">1V-516</text:span></text:a><text:span text:style-name="T128">, 2005-05-27, Žin., 2005, Nr. 71-2587 (2005-06-07), i. k. 10511RRISAK001V-516</text:span></text:p>
      <text:p text:style-name="P129"><text:span text:style-name="T130">Nr.<text:s/></text:span><text:a xlink:href="https://www.e-tar.lt/portal/legalAct.html?documentId=TAR.22182564D840" office:target-frame-name="_top" xlink:show="replace"><text:span text:style-name="T131">1V-722</text:span></text:a><text:span text:style-name="T132">, 2005-08-19, Žin., 2005, Nr. 103-3834 (2005-08-25), i. k. 10511RRISAK001V-722</text:span></text:p>
      <text:p text:style-name="P133"><text:span text:style-name="T134">Nr.<text:s/></text:span><text:a xlink:href="https://www.e-tar.lt/portal/legalAct.html?documentId=TAR.B71172E7320E" office:target-frame-name="_top" xlink:show="replace"><text:span text:style-name="T135">1V-895</text:span></text:a><text:span text:style-name="T136">, 2005-10-20, Žin., 2005, Nr. 127-4595 (2005-10-27), i. k. 10511RRI</text:span><text:span text:style-name="T137">SAK001V-895</text:span></text:p>
      <text:p text:style-name="P138"><text:span text:style-name="T139">Nr.<text:s/></text:span><text:a xlink:href="https://www.e-tar.lt/portal/legalAct.html?documentId=TAR.37D46BD4786E" office:target-frame-name="_top" xlink:show="replace"><text:span text:style-name="T140">1V-524</text:span></text:a><text:span text:style-name="T141">, 2006-04-12, Žin., 2006, Nr. 43-1585 (2006-04-20), i. k. 10611RRISAK001V-524</text:span></text:p>
      <text:soft-page-break/>
      <text:p text:style-name="P142"><text:span text:style-name="T143">Nr.<text:s/></text:span><text:a xlink:href="https://www.e-tar.lt/portal/legalAct.html?documentId=TAR.ED51E63D488E" office:target-frame-name="_top" xlink:show="replace"><text:span text:style-name="T144">1V-235</text:span></text:a><text:span text:style-name="T145">, 2007-03-14, Žin., 2007, Nr. 35-1303 (2007-03-27), i. k. 10711RRISAK001V-235</text:span></text:p>
      <text:p text:style-name="P146"><text:span text:style-name="T147">Nr.<text:s/></text:span><text:a xlink:href="https://www.e-tar.lt/portal/legalAct.html?documentId=TAR.CA4E206F0F53" office:target-frame-name="_top" xlink:show="replace"><text:span text:style-name="T148">1V-707</text:span></text:a><text:span text:style-name="T149">, 2007-05-16, Žin., 2007, Nr. 56-2192 (2007-05-22), i. k.<text:s/></text:span><text:span text:style-name="T150">10711RRISAK001V-707</text:span></text:p>
      <text:p text:style-name="P151"><text:span text:style-name="T152">Nr.<text:s/></text:span><text:a xlink:href="https://www.e-tar.lt/portal/legalAct.html?documentId=TAR.D2B5A12E86A0" office:target-frame-name="_top" xlink:show="replace"><text:span text:style-name="T153">1V-773</text:span></text:a><text:span text:style-name="T154">, 2007-06-11, Žin., 2007, Nr. 66-2597 (2007-06-14), i. k. 10711RRISAK001V-773</text:span></text:p>
      <text:p text:style-name="P155"><text:span text:style-name="T156">Nr.<text:s/></text:span><text:a xlink:href="https://www.e-tar.lt/portal/legalAct.html?documentId=TAR.068B3992FE07" office:target-frame-name="_top" xlink:show="replace"><text:span text:style-name="T157">1V-763</text:span></text:a><text:span text:style-name="T158">, 2008-09-05, Žin., 2008, Nr. 103-3963 (2008-09-09), i. k. 10811RRISAK001V-763</text:span></text:p>
      <text:p text:style-name="Normal"/>
      <text:p text:style-name="P159">3. Sąraše vartojamos sąvokos ir sutrumpinimai:</text:p>
      <text:p text:style-name="P160"><text:span text:style-name="T161">Belaidžiai telefonai –<text:s/></text:span>viešojo fiksuoto telefono ryšio tinklo galiniai įrenginiai, tarp kurių sudėtinių dalių (bazinės ir nešiojamos) signalas perduodamas radijo bangomis.</text:p>
      <text:p text:style-name="P162"><text:span text:style-name="T163">Belaidžių garso perdavimo sistemų mažojo nuotolio radijo ryšio įrenginiai –<text:s/></text:span>(angl.<text:s/><text:span text:style-name="T164">wireless audio applications</text:span>) mažojo nuotolio radijo ryšio įrenginiai, tokie kaip belaidžiai garsiakalbiai, belaidės ausinės, nešiojamos belaidės ausinės, pavyzdžiui, skirtos nešiojamiems grotuvams arba radijo imtuvams belaidės ausinės, skirtos naudoti automobilyje, pavyzdžiui, kartu su radijo imtuvu arba judriojo telefono ryšio galiniu įrenginiu, ausyje<text:s/>nešiojami stebėsenos prietaisai, naudojami masinių renginių metu.</text:p>
      <text:p text:style-name="P165"><text:span text:style-name="T166">CT1 –<text:s/></text:span>belaidžiai telefonai, veikiantys 900 MHz dažnių juostoje.</text:p>
      <text:p text:style-name="P167"><text:span text:style-name="T168">CT1+ –<text:s/></text:span>belaidžiai telefonai, veikiantys išplėstinėje 900 MHz dažnių juostoje.</text:p>
      <text:p text:style-name="P169"><text:span text:style-name="T170">DECT –<text:s/></text:span>patobulinto skaitmeninio belaidžio radijo<text:s/>ryšio sistema.</text:p>
      <text:p text:style-name="P171"><text:span text:style-name="T172">EAS įrenginiai –<text:s/></text:span>mažojo nuotolio radijo ryšio įrenginiai, naudojami elektroniniam objektų stebėjimui.</text:p>
      <text:p text:style-name="P173"><text:span text:style-name="T174">E-GSM –<text:s/></text:span>skaitmeninio korinio judriojo radijo ryšio sistema, veikianti išplėstinėje radijo dažnių juostoje.</text:p>
      <text:p text:style-name="P175"><text:span text:style-name="T176">ECC/DEC –<text:s/></text:span>Elektroninių ryšių komiteto sprendimas.</text:p>
      <text:p text:style-name="P177"><text:span text:style-name="T178">Efektyvioji spinduliuotės galia –<text:s/></text:span>siųstuvo galios, perduodamos į anteną, ir šios antenos stiprinimo koeficiento, nustatyto pasirinktąja kryptimi pusbangio dipolio atžvilgiu, sandauga.</text:p>
      <text:p text:style-name="P179"><text:span text:style-name="T180">Ekvivalentinė izotropinės spinduliuotės galia (e.i.r.</text:span><text:span text:style-name="T181">p.) –<text:s/></text:span>(angl.<text:s/><text:span text:style-name="T182">equivalent isotropic radiated power</text:span>)<text:span text:style-name="T183"><text:s/></text:span>siųstuvo galios, perduodamos į anteną, ir šios antenos stiprinimo koeficiento, nustatyto pasirinktąja kryptimi izotropinės antenos atžvilgiu, sandauga.</text:p>
      <text:p text:style-name="P184"><text:span text:style-name="T185">EMS-MSSAT –<text:s/></text:span>Europos judriojo palydovinio radijo ryšio<text:s/>sistema duomenims perduoti, veikianti 1600 MHz radijo dažnių juostoje.</text:p>
      <text:p text:style-name="P186"><text:span text:style-name="T187">EMS-PRODAT –<text:s/></text:span>Europos judriojo palydovinio radijo ryšio sistema balsui, faksimilei ir duomenims perduoti, veikianti 1600 MHz radijo dažnių juostoje.</text:p>
      <text:p text:style-name="P188"><text:span text:style-name="T189">EN,</text:span><text:s/><text:span text:style-name="T190">ETS –<text:s/></text:span>darnusis Europos standartas.</text:p>
      <text:p text:style-name="P191"><text:span text:style-name="T192">ERC/DEC</text:span><text:s/>– Europos radijo komiteto sprendimas.</text:p>
      <text:p text:style-name="P193"><text:span text:style-name="T194">ERC/REC</text:span><text:s/>– Europos radijo komiteto rekomendacija.</text:p>
      <text:p text:style-name="P195"><text:span text:style-name="T196">GSM 900 –<text:s/></text:span>skaitmeninio korinio judriojo radijo ryšio sistema, veikianti 900 MHz radijo dažnių juostoje.</text:p>
      <text:p text:style-name="P197"><text:span text:style-name="T198">GSM 1800 –<text:s/></text:span>skaitmeninio korinio judriojo radijo ryšio sistema, veikianti 1800 MHz radijo dažnių juostoje.</text:p>
      <text:p text:style-name="P199"><text:span text:style-name="T200">GSM-R –<text:s/></text:span>skaitmeninio korinio judriojo radijo ryšio sistema, skirta naudoti geležinkelių transporte.</text:p>
      <text:p text:style-name="P201"><text:span text:style-name="T202">GSM orlaivyje –<text:s/></text:span><text:span text:style-name="T203">orlaivyje sumontuota skaitmeninio korinio judriojo radijo ryšio sistema, skirta JRO pasla</text:span><text:span text:style-name="T204">ugoms teikti skrydžio metu. Šią sistemą sudaro orlaivio bazinė signalų siuntimo ir priėmimo stotis, kurią sudaro viena ar kelios orlaivyje esančios judriojo ryšio stotys, naudojamos užtikrinti šio Sąrašo priedo 1 punkto lentelėje nurodytų radijo ryšio sist</text:span><text:span text:style-name="T205">emų veikimą nurodytose radijo dažnių (kanalų) juostose, bei orlaivyje esantis tinklo valdymo blokas, užtikrinantis, kad šio Sąrašo priedo 2 punkto lentelėje nurodytų antžeminių judriojo ryšio sistemų siunčiami signalai nebūtų aptinkami salone, ir padidinan</text:span><text:span text:style-name="T206">tis orlaivio salono viduje triukšmo lygį judriojo ryšio priėmimo juostose.</text:span></text:p>
      <text:p text:style-name="P207"><text:span text:style-name="T208">HEST –<text:s/></text:span>didelės ekvivalentinės izotropinės spinduliuotės galios palydovinio radijo ryšio galiniai įrenginiai.</text:p>
      <text:p text:style-name="P209"><text:span text:style-name="T210">Induktyviniai mažojo nuotolio radijo ryšio įrenginiai –<text:s/></text:span>(angl.<text:s/><text:span text:style-name="T211">inductive</text:span><text:span text:style-name="T212"><text:s/>applications</text:span>) mažojo nuotolio radijo ryšio įrenginiai, tokie kaip automobilių imobilizavimo, gyvulių atpažinimo įrenginiai, signalizacijos sistemos, kabelių suradimo, atliekų tvarkymo, asmens atpažinimo, balso<text:s/><text:soft-page-break/>perdavimo belaidžiu ryšiu, prieigos kontrolės<text:s/>įrenginiai, artumo jutikliai, apsaugos nuo vagystės sistemos, įskaitant radijo dažnius naudojančias apsaugos nuo vagystės sistemas, duomenų perdavimo į nešiojamus įrenginius sistemos, automatiniai nuskaitymo įrenginiai, belaidės valdymo sistemos, automatinio kelių mokesčio rinkimo įrenginiai.</text:p>
      <text:p text:style-name="P213"><text:span text:style-name="T214">INMARSAT –<text:s/></text:span>judriojo palydovinio radijo ryšio sistema balsui, faksimilei ir duomenims perduoti, veikianti 1600 MHz radijo dažnių juostoje.</text:p>
      <text:p text:style-name="P215"><text:span text:style-name="T216">Judriojo ryšio paslaugos orlaiviuose<text:s/></text:span>(<text:span text:style-name="T217">JRO paslaugos)<text:s/></text:span>– elektroninių ryšių<text:s/>paslaugos, kurias teikia įmonė, kad sudarytų galimybę oro bendrovių keleiviams naudotis viešaisiais ryšių tinklais skrydžio metu, nesijungiant tiesiogiai prie antžeminių judriojo ryšio tinklų.</text:p>
      <text:p text:style-name="P218"><text:span text:style-name="T219">Klausos aparatas –<text:s/></text:span>radijo ryšio sistema, kurią paprastai sudaro<text:s/>vienas ar keli radijo siųstuvai ir vienas ar keli radijo imtuvai, leidžiantys klausos negalią turintiems žmonėms pagerinti gebėjimą girdėti.</text:p>
      <text:p text:style-name="P220"><text:span text:style-name="T221">LBT –<text:s/></text:span>(angl.<text:s/><text:span text:style-name="T222">listen before talk</text:span>)<text:span text:style-name="T223"><text:s/></text:span>radijo ryšio įrenginio funkcija, kai signalas siunčiamas tik nustačius, kad siuntimui pasirinktu radijo dažniu (kanalu) neveikia kitas radijo ryšio įrenginys.</text:p>
      <text:p text:style-name="P224"><text:span text:style-name="T225">LEST –<text:s/></text:span>mažos ekvivalentinės izotropinės spinduliuotės galios palydovinio radijo ryšio galiniai įrenginiai.</text:p>
      <text:p text:style-name="P226"><text:span text:style-name="T227">LST EN</text:span><text:s/>– darnusis Lietuvos standartas.</text:p>
      <text:p text:style-name="P228"><text:span text:style-name="T229">Mažojo nuotolio radijo ryšio įre</text:span><text:span text:style-name="T230">nginys –<text:s/></text:span>(angl.<text:s/><text:span text:style-name="T231">short-range device</text:span>)<text:span text:style-name="T232"><text:s/></text:span>mažais atstumais veikiantys nedidelės galios siųstuvai, leidžiantys naudotis vienakrypčiu arba dvikrypčiu ryšiu, skirti bet kuriems naudojimo būdams, atitinkantiems šiame Sąraše nurodytas sąlygas (paprastai naudojami telemetrijos, nuotolinio valdymo, signalizacijos, bendrojo duomenų perdavimo ir panašiems tikslams).</text:p>
      <text:p text:style-name="P233"><text:span text:style-name="T234">NMT 450 –<text:s/></text:span>analoginė judriojo korinio ryšio sistema, veikianti 450 MHz radijo dažnių juostoje.</text:p>
      <text:p text:style-name="P235"><text:span text:style-name="T236">Pikinis e.i.r.p. tankis –<text:s/></text:span>pikinis perduodamų signalų lygis 50<text:s/>MHz radijo dažnių juostoje, sucentruotoje ties radijo dažniu, kurio vidutinė spinduliuotės galia būna didžiausia. Jei matuojama x MHz radijo dažnių juostoje, ši vertė mažinama pagal koeficientą 201og(50/x)dB.</text:p>
      <text:p text:style-name="P237"><text:span text:style-name="T238">PMM –<text:s/></text:span>aparatūra ir (arba) įrenginiai, kurie veikdami generuoja ir naudoja radijo bangų energiją ir yra skirti naudoti pramonės, medicinos, mokslo, namų ūkio ir panašiems tikslams, išskyrus elektroninių ryšių tikslus.</text:p>
      <text:p text:style-name="P239"><text:span text:style-name="T240">PMR 446 –<text:s/></text:span>judriojo radijo ryšio įrenginiai, veikiantys 446 MHz radijo dažnių juostoje.</text:p>
      <text:p text:style-name="P241"><text:span text:style-name="T242">PR27 –<text:s/></text:span>asmeninio naudojimo judriojo radijo ryšio įrenginiai, veikiantys 27 MHz radijo dažnių juostoje.</text:p>
      <text:p text:style-name="P243"><text:span text:style-name="T244">RFID įrenginiai –<text:s/></text:span>mažojo nuotolio radijo ryšio įrenginiai, skirti, pavyzdžiui, daiktų stebėjimui ir atpažinimui naudojant radijo ryši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245"><text:span text:style-name="T246">RLAN –<text:s/></text:span>duomenų perdavimo<text:s/>radijo ryšio įrenginiai.</text:p>
      <text:p text:style-name="P247"><text:span text:style-name="T248">RR –<text:s/></text:span>Radijo ryšio reglamentas.</text:p>
      <text:p text:style-name="P249"><text:span text:style-name="T250">S-PCS –<text:s/></text:span>palydovinio asmeninio radijo ryšio sistema.</text:p>
      <text:p text:style-name="P251"><text:span text:style-name="T252">Saugos įrenginiai socialinėms paslaugoms teikti arba socialinio kvietimo įranga –<text:s/></text:span>(angl.<text:s/><text:span text:style-name="T253">social alarms</text:span>)<text:span text:style-name="T254"><text:s/></text:span>mažojo nuotolio radijo ryšio įrenginiai, skirti nelaimės ištiktiems, senyvo amžiaus arba neįgaliems žmonėms ribotoje erdvėje pagalbai nesunkiai išsikviesti.</text:p>
      <text:p text:style-name="P255"><text:span text:style-name="T256">Sekimo ir turto stebėjimo sistema –<text:s/></text:span>(angl.<text:s/><text:span text:style-name="T257">tracing and asset tracking system</text:span>)<text:span text:style-name="T258"><text:s/></text:span>radijo ryšio įrenginių, kurie leidžia sekti ir stebėti objektus,<text:s/>visuma, kurią paprastai sudaro radijo siųstuvas, pritvirtintas ant saugotino objekto, ir radijo imtuvas. Į sistemą gali būti įtraukta ir signalizacija.</text:p>
      <text:p text:style-name="P259"><text:span text:style-name="T260">SIT –<text:s/></text:span>palydovinio interaktyvaus judriojo radijo ryšio galiniai įrenginiai, veikiantys 29 GHz radijo dažnių juostoje.</text:p>
      <text:p text:style-name="P261"><text:span text:style-name="T262">Skaitiklio rodmenų nuskaitymo sistema –<text:s/></text:span>(angl.<text:s/><text:span text:style-name="T263">meter reading system</text:span>)<text:span text:style-name="T264"><text:s/></text:span>sistema, kuri leidžia radijo ryšio įrenginiais atlikti nuotolinę padėties stebėseną, vykdyti matavimo ir aptarnavimo komandas.</text:p>
      <text:p text:style-name="P265"><text:span text:style-name="T266">Skirtoji antena –<text:s/></text:span>radijo ryšio įrenginio gamintojo nurodyta kaip galima naudoti<text:s/><text:soft-page-break/>atjungiamoji išorinė antena.</text:p>
      <text:p text:style-name="P267"><text:span text:style-name="T268">SPACECHECKER S-SMS –<text:s/></text:span>palydovinio judriojo radijo ryšio sistema, skirta duomenims perduoti ir trumpiems pranešimams siųsti, veikianti 1600 MHz radijo dažnių juostoje.</text:p>
      <text:p text:style-name="P269"><text:span text:style-name="T270">SUT</text:span><text:s/>– palydovinio judriojo<text:s/>radijo ryšio galiniai įrenginiai, veikiantys 29 GHz radijo dažnių juostoje.</text:p>
      <text:p text:style-name="P271"><text:span text:style-name="T272">THURAYA –<text:s/></text:span>palydovinio judriojo radijo ryšio sistema, skirta balsui ir duomenims perduoti, veikianti 1600 MHz radijo dažnių juostoje.</text:p>
      <text:p text:style-name="P273"><text:span text:style-name="T274">Ultraplačiajuostės radijo ryšio technologijos į</text:span><text:span text:style-name="T275">renginys –<text:s/></text:span>įrenginys, kurio neatskiriamoje sudedamoje dalyje ar priede yra pritaikyta mažojo nuotolio radijo ryšio technologija, apimanti radijo bangų energijos generavimą ir siuntimą, radijo bangų energiją paskleidžiant didesniame nei 50 MHz dažnių intervale, kuris gali iš dalies sutapti su kitoms radijo ryšio tarnyboms skirtomis radijo dažnių juostomis.</text:p>
      <text:p text:style-name="P276"><text:span text:style-name="T277">UMTS</text:span><text:s/>– universalioji judriojo radijo ryšio sistema.</text:p>
      <text:p text:style-name="P278"><text:span text:style-name="T279">Veikos ciklo trukmė –<text:s/></text:span>(angl.<text:s/><text:span text:style-name="T280">duty cycle</text:span>)<text:span text:style-name="T281"><text:s/></text:span>įrenginio aktyvaus spinduliavimo trukmės per vieną valandą bet kuriuo metu procentinė išraiška, jei sąraše nenurodyta kitaip.</text:p>
      <text:p text:style-name="P282"><text:span text:style-name="T283">Vidinė antena –<text:s/></text:span>į radijo ryšio įrenginį integruota neatjungiama antena.</text:p>
      <text:p text:style-name="P284"><text:span text:style-name="T285">Vidutinis e.i.r.p. tankis –<text:s/></text:span>vidutinė galia, išmatuota vidutinės kvadratinės vertės (angl.<text:s/><text:span text:style-name="T286">root-mean-square,<text:s/></text:span>RMS) matuokliu su 1 MHz raiška, esant 1 ms ar mažesniam vidurkinimui.</text:p>
      <text:p text:style-name="P287"><text:span text:style-name="T288">VSAT</text:span><text:s/>– palydovinio fiksuotojo radijo ryšio galiniai įrenginiai, veikiantys 14 MHz radijo dažnių juostoje.</text:p>
      <text:p text:style-name="P289">Punkto pakeitimai:</text:p>
      <text:p text:style-name="P290"><text:span text:style-name="T291">Nr.<text:s/></text:span><text:a xlink:href="https://www.e-tar.lt/portal/legalAct.html?documentId=TAR.22182564D840" office:target-frame-name="_top" xlink:show="replace"><text:span text:style-name="T292">1V-722</text:span></text:a><text:span text:style-name="T293">, 2005-08-19, Žin., 2005, Nr. 103-3834 (2005-08-25), i. k. 10511RRISAK001V-722</text:span></text:p>
      <text:p text:style-name="P294"><text:span text:style-name="T295">Nr.<text:s/></text:span><text:a xlink:href="https://www.e-tar.lt/portal/legalAct.html?documentId=TAR.37D46BD4786E" office:target-frame-name="_top" xlink:show="replace"><text:span text:style-name="T296">1V-52</text:span><text:span text:style-name="T297">4</text:span></text:a><text:span text:style-name="T298">, 2006-04-12, Žin., 2006, Nr. 43-1585 (2006-04-20), i. k. 10611RRISAK001V-524</text:span></text:p>
      <text:p text:style-name="P299"><text:span text:style-name="T300">Nr.<text:s/></text:span><text:a xlink:href="https://www.e-tar.lt/portal/legalAct.html?documentId=TAR.ED51E63D488E" office:target-frame-name="_top" xlink:show="replace"><text:span text:style-name="T301">1V-235</text:span></text:a><text:span text:style-name="T302">, 2007-03-14, Žin., 2007, Nr. 35-1303 (2007-03-27), i. k. 10711RRISAK001V-235</text:span></text:p>
      <text:p text:style-name="P303"><text:span text:style-name="T304">Nr.<text:s/></text:span><text:a xlink:href="https://www.e-tar.lt/portal/legalAct.html?documentId=TAR.D2B5A12E86A0" office:target-frame-name="_top" xlink:show="replace"><text:span text:style-name="T305">1V-773</text:span></text:a><text:span text:style-name="T306">, 2007-06-11, Žin., 2007, Nr. 66-2597 (2007-06-14), i. k. 10711RRISAK001V-773</text:span></text:p>
      <text:p text:style-name="P307"><text:span text:style-name="T308">Nr.<text:s/></text:span><text:a xlink:href="https://www.e-tar.lt/portal/legalAct.html?documentId=TAR.D49053AA7EAE" office:target-frame-name="_top" xlink:show="replace"><text:span text:style-name="T309">1V-173</text:span></text:a><text:span text:style-name="T310">,</text:span><text:span text:style-name="T311"><text:s/>2008-02-19, Žin., 2008, Nr. 24-897 (2008-02-28), i. k. 10811RRISAK001V-173</text:span></text:p>
      <text:p text:style-name="P312"><text:span text:style-name="T313">Nr.<text:s/></text:span><text:a xlink:href="https://www.e-tar.lt/portal/legalAct.html?documentId=TAR.068B3992FE07" office:target-frame-name="_top" xlink:show="replace"><text:span text:style-name="T314">1V-763</text:span></text:a><text:span text:style-name="T315">, 2008-09-05, Žin., 2008, Nr. 103-3963 (2008-09-09), i. k. 10811RRISAK001V-763</text:span></text:p>
      <text:p text:style-name="Normal"/>
      <text:p text:style-name="P316"><text:span text:style-name="T317">4</text:span><text:span text:style-name="T318">. K</text:span><text:span text:style-name="T319">itos sąvokos suprantamos taip, kaip jos yra apibrėžtos Lietuvos Respublikos elektroninių ryšių įstatyme, Nacionalinėje radijo dažnių paskirstymo lentelėje, patvirtintoje Lietuvos Respublikos Vyriausybės 2003 m. vasario 3 d. nutarimu Nr. 174 (Žin., 2003, Nr</text:span><text:span text:style-name="T320">.<text:s/></text:span><text:a xlink:href="https://www.e-tar.lt/portal/lt/legalAct/TAR.AD18D59CB29D" office:target-frame-name="_blank" xlink:show="new"><text:span text:style-name="T321">14-573</text:span></text:a><text:span text:style-name="T322">), Ryšių reguliavimo tarnybos 2002 m. spalio 14 d. įsakymu Nr. 138 (Žin., 2002, Nr.<text:s/></text:span><text:a xlink:href="https://www.e-tar.lt/portal/lt/legalAct/TAR.63406D62AD8E" office:target-frame-name="_blank" xlink:show="new"><text:span text:style-name="T323">104-4683</text:span></text:a><text:span text:style-name="T324">)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325">125-5706</text:span></text:a><text:span text:style-name="T326">)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327">15-467</text:span></text:a><text:span text:style-name="T328">) patvirtintoje Lietuvos medicinos normoje MN 100:2001 „Aktyviųjų implantuojamųjų medicinos prietaisų saugos techninis reglamentas“.</text:span><text:s/></text:p>
      <text:p text:style-name="P329">Papildyta punktu:</text:p>
      <text:p text:style-name="P330"><text:span text:style-name="T331">Nr.<text:s/></text:span><text:a xlink:href="https://www.e-tar.lt/portal/legalAct.html?documentId=TAR.22182564D840" office:target-frame-name="_top" xlink:show="replace"><text:span text:style-name="T332">1V-722</text:span></text:a><text:span text:style-name="T333">, 2005-08-19, Žin., 2005, Nr. 103-3834 (2005-08-25), i. k. 10511RRISAK001V-722</text:span></text:p>
      <text:p text:style-name="Normal"/>
      <text:p text:style-name="P334"><text:span text:style-name="T335">5</text:span><text:span text:style-name="T336">. Šiame Sąraše nurodyti radijo dažniai (kanalai) gali būti naudojami be atskiro leidi</text:span><text:span text:style-name="T337">mo tik šio Sąrašo II skyriuje nurodytiems įrenginiams nurodytomis naudojimo sąlygomis. Sąraše nurodyti radijo dažniai (kanalai) kitomis, nei nurodyta, naudojimo sąlygomis, taip pat Sąraše nenurodyti radijo dažniai (kanalai) gali būti naudojami tik su leidi</text:span><text:span text:style-name="T338">mu naudoti radijo dažnį (kanalą).</text:span></text:p>
      <text:p text:style-name="P339"><text:span text:style-name="T340">6</text:span><text:span text:style-name="T341">. Šiame Sąraše nurodytus radijo dažnius naudojantys radijo ryšio įrenginiai negali kelti žalingųjų trukdžių kitų tarnybų radijo ryšio įrenginiams. Jei nustatoma, kad kurio nors konkretaus tipo radijo ryšio įrenginiai<text:s/></text:span><text:span text:style-name="T342">gali sukelti žalinguosius trukdžius kitoms radijo ryšio sistemoms, gali būti uždrausta naudoti visus to tipo įrenginius.</text:span></text:p>
      <text:p text:style-name="P343"><text:span text:style-name="T344">7</text:span><text:span text:style-name="T345">. Papildomos, be šiame Sąraše numatytų, radijo dažnių (kanalų) naudojimo sąlygos gali būti numatytos Ryšių reguliavimo tarnybos pa</text:span><text:span text:style-name="T346">tvirtintuose radijo ryšio plėtros planuose bei kituose Ryšių reguliavimo tarnybos teisės aktuose.</text:span></text:p>
      <text:p text:style-name="P347"><text:span text:style-name="T348">8</text:span><text:span text:style-name="T349">. Radijo dažniai, nenurodyti Nacionalinėje radijo dažnių paskirstymo lentelėje, naudojami be atskiro leidimo.</text:span><text:s/></text:p>
      <text:soft-page-break/>
      <text:p text:style-name="P350">Papildyta punktu:</text:p>
      <text:p text:style-name="P351"><text:span text:style-name="T352">Nr.<text:s/></text:span><text:a xlink:href="https://www.e-tar.lt/portal/legalAct.html?documentId=TAR.22182564D840" office:target-frame-name="_top" xlink:show="replace"><text:span text:style-name="T353">1V-722</text:span></text:a><text:span text:style-name="T354">, 2005-08-19, Žin., 2005, Nr. 103-3834 (2005-08-25), i. k. 10511RRISAK001V-722</text:span></text:p>
      <text:p text:style-name="Normal"/>
      <text:p text:style-name="P355"><text:span text:style-name="T356">9</text:span><text:span text:style-name="T357">. Šio Sąrašo II skyriuje nurodyti Europos Bendrijų Komisijos sprendimai radijo dažnių (kanalų) naudotoj</text:span><text:span text:style-name="T358">ams yra privalomi, kiti sprendimai, standartai ir rekomendacijos yra informacinio pobūdžio.</text:span><text:s/></text:p>
      <text:p text:style-name="P359">Papildyta punktu:</text:p>
      <text:p text:style-name="P360"><text:span text:style-name="T361">Nr.<text:s/></text:span><text:a xlink:href="https://www.e-tar.lt/portal/legalAct.html?documentId=TAR.22182564D840" office:target-frame-name="_top" xlink:show="replace"><text:span text:style-name="T362">1V-722</text:span></text:a><text:span text:style-name="T363">, 2005-08-19, Žin., 2005, Nr. 103-3834 (2005-08-25),<text:s/></text:span><text:span text:style-name="T364">i. k. 10511RRISAK001V-722</text:span></text:p>
      <text:p text:style-name="Normal"/>
      <text:p text:style-name="P365">10. Sąrašas nepakeičia kitais teisės aktais nustatytų elektroninių ryšių išteklius naudojančių radijo ryšio įrenginių, radijo stočių, aparatų ir fiksuotų įrengimų, aparatūros ir (arba) įrenginių projektavimo, statybos, montavimo ir (arba) eksploatavimo reikalavimų.<text:s/></text:p>
      <text:p text:style-name="P366">Papildyta punktu:</text:p>
      <text:p text:style-name="P367"><text:span text:style-name="T368">Nr.<text:s/></text:span><text:a xlink:href="https://www.e-tar.lt/portal/legalAct.html?documentId=TAR.D49053AA7EAE" office:target-frame-name="_top" xlink:show="replace"><text:span text:style-name="T369">1V-173</text:span></text:a><text:span text:style-name="T370">, 2008-02-19, Žin., 2008, Nr. 24-897 (2008-02-28), i. k. 10811RRISAK001V-173</text:span></text:p>
      <text:p text:style-name="Normal"/>
      <text:p text:style-name="P371"><text:span text:style-name="T372">II</text:span><text:span text:style-name="T373">.<text:s/></text:span><text:span text:style-name="T374">RADIJO DAŽNIŲ (KANALŲ), KURIUOS GALIMA NAUDOTI BE</text:span><text:span text:style-name="T375"><text:s/>ATSKIRO LEIDIMO,SĄRAŠ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text:p>
            <text:p text:style-name="P386">Nr.</text:p>
          </table:table-cell>
          <table:table-cell table:style-name="TableCell387">
            <text:p text:style-name="P388">Radijo dažniai (kanalai), radijo dažnių (kanalų) juostos</text:p>
          </table:table-cell>
          <table:table-cell table:style-name="TableCell389">
            <text:p text:style-name="P390">Paskirtis (radijo ryšio įrenginiai, veikiantys radijo dažniais (kanalais))</text:p>
          </table:table-cell>
          <table:table-cell table:style-name="TableCell391">
            <text:p text:style-name="P392">Radijo dažnių (kanalų) naudojimo sąlygos, sąsajos</text:p>
          </table:table-cell>
          <table:table-cell table:style-name="TableCell393">
            <text:p text:style-name="P394">Susiję teisės aktai, standartai ir kiti dokumentai</text:p>
          </table:table-cell>
        </table:table-row>
        <table:table-row table:style-name="TableRow395">
          <table:table-cell table:style-name="TableCell396">
            <text:p text:style-name="P397">1.</text:p>
          </table:table-cell>
          <table:table-cell table:style-name="TableCell398">
            <text:p text:style-name="P399">9–315 kHz</text:p>
          </table:table-cell>
          <table:table-cell table:style-name="TableCell400">
            <text:p text:style-name="P401">Mažojo nuotolio radijo ryšio įrenginiai – aktyvieji implantuojami medicinos prietaisai</text:p>
          </table:table-cell>
          <table:table-cell table:style-name="TableCell402">
            <text:p text:style-name="Normal"><text:span text:style-name="T403">Magnetinio lauko stipris – ne daugiau kaip 30 dB?</text:span><text:span text:style-name="T404">miu</text:span><text:span text:style-name="T405">A/m 10 m atstumu; veikos ciklo trukmė – 10 proc. Naudotojai negali reikalauti, kad jų<text:s/></text:span><text:span text:style-name="T406">naudojami radijo ryšio įrenginiai būtų apsaugoti nuo žalingųjų trukdžių, kuriuos gali kelti kiti tais pačiais radijo dažniais (kanalais) veikiantys radijo ryšio įrenginiai.</text:span></text:p>
          </table:table-cell>
          <table:table-cell table:style-name="TableCell407">
            <text:p text:style-name="P408">2008/432/EB,</text:p>
            <text:p text:style-name="P409">LST EN 302 195,</text:p>
            <text:p text:style-name="P410">ERC/REC 70-03</text:p>
          </table:table-cell>
        </table:table-row>
        <table:table-row table:style-name="TableRow411">
          <table:table-cell table:style-name="TableCell412">
            <text:p text:style-name="P413">2.</text:p>
          </table:table-cell>
          <table:table-cell table:style-name="TableCell414">
            <text:p text:style-name="P415"><text:span text:style-name="T416">9–20,05 kHz</text:span></text:p>
          </table:table-cell>
          <table:table-cell table:style-name="TableCell417">
            <text:p text:style-name="Normal"><text:span text:style-name="T418">Induktyviniai mažojo<text:s/></text:span><text:span text:style-name="T419">nuotolio radijo ryšio įrenginiai</text:span></text:p>
          </table:table-cell>
          <table:table-cell table:style-name="TableCell420">
            <text:p text:style-name="Normal"><text:span text:style-name="T421">Magnetinio lauko stipris – ne daugiau kaip 72 dBmA/m 10 m atstumu; gali būti naudojama vidinė ar skirtoji kilpinė antena; kai kilpos plotas yra nuo 0,05 m</text:span><text:span text:style-name="T422">2</text:span><text:span text:style-name="T423"><text:s/>iki 0,16 m</text:span><text:span text:style-name="T424">2</text:span><text:span text:style-name="T425">, ribinis magnetinio lauko stipris mažinamas skaičiumi 1</text:span><text:span text:style-name="T426">0 x log10 (kilpos plotas/0,16 m</text:span><text:span text:style-name="T427">2</text:span><text:span text:style-name="T428">), kai kilpos plotas yra mažesnis už 0,05 m</text:span><text:span text:style-name="T429">2</text:span><text:span text:style-name="T430">, ribinis magnetinio lauko stipris mažinamas 10 dB; veikos ciklo trukmė neribojama. Naudotojai negali reikalauti, kad jų naudojami radijo ryšio įrenginiai būtų apsaugoti nuo žaling</text:span><text:span text:style-name="T431">ųjų trukdžių, kuriuos gali kelti kiti tais pačiais radijo dažniais (kanalais) veikiantys radijo ryšio įrenginiai.</text:span></text:p>
          </table:table-cell>
          <table:table-cell table:style-name="TableCell432">
            <text:p text:style-name="P433">LST EN 300 330,<text:s/></text:p>
            <text:p text:style-name="P434">ERC/DEC (01)13,<text:s/></text:p>
            <text:p text:style-name="P435">ERC/REC 70-03</text:p>
          </table:table-cell>
        </table:table-row>
        <table:table-row table:style-name="TableRow436">
          <table:table-cell table:style-name="TableCell437">
            <text:p text:style-name="P438">3.</text:p>
          </table:table-cell>
          <table:table-cell table:style-name="TableCell439">
            <text:p text:style-name="P440">20,05–59,75 kHz</text:p>
          </table:table-cell>
          <table:table-cell table:style-name="TableCell441">
            <text:p text:style-name="P442">Induktyviniai mažojo nuotolio radijo ryšio įrenginiai</text:p>
          </table:table-cell>
          <table:table-cell table:style-name="TableCell443">
            <text:p text:style-name="P444">Magnetinio lauko<text:s/>stipris – ne daugiau kaip 72 dBmA/m 10 m atstumu. Naudotojai negali reikalauti, kad jų naudojami radijo ryšio įrenginiai būtų apsaugoti nuo žalingųjų trukdžių, kuriuos gali kelti kiti<text:s/><text:soft-page-break/>tais pačiais radijo dažniais (kanalais) veikiantys radijo ryšio įrenginiai.</text:p>
          </table:table-cell>
          <table:table-cell table:style-name="TableCell445">
            <text:p text:style-name="P446">2006/771/EB,<text:s/></text:p>
            <text:p text:style-name="P447">LST EN 300 330,<text:s/></text:p>
            <text:p text:style-name="P448">ERC/DEC (01)13,<text:s/></text:p>
            <text:p text:style-name="P449">ERC/REC 70-03</text:p>
          </table:table-cell>
        </table:table-row>
        <text:soft-page-break/>
        <table:table-row table:style-name="TableRow450">
          <table:table-cell table:style-name="TableCell451">
            <text:p text:style-name="P452">4.</text:p>
          </table:table-cell>
          <table:table-cell table:style-name="TableCell453">
            <text:p text:style-name="P454">59,75–60,25 kHz</text:p>
          </table:table-cell>
          <table:table-cell table:style-name="TableCell455">
            <text:p text:style-name="P456">Induktyviniai mažojo nuotolio radijo ryšio įrenginiai</text:p>
          </table:table-cell>
          <table:table-cell table:style-name="TableCell457">
            <text:p text:style-name="P458">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59">
            <text:p text:style-name="P460">2006/771/EB,<text:s/></text:p>
            <text:p text:style-name="P461">LST EN 300 330,<text:s/></text:p>
            <text:p text:style-name="P462">ERC/DEC (01)13,<text:s/></text:p>
            <text:p text:style-name="P463">ERC/REC 70-03</text:p>
          </table:table-cell>
        </table:table-row>
        <table:table-row table:style-name="TableRow464">
          <table:table-cell table:style-name="TableCell465">
            <text:p text:style-name="P466">5.</text:p>
          </table:table-cell>
          <table:table-cell table:style-name="TableCell467">
            <text:p text:style-name="P468">60,25–70 kHz</text:p>
          </table:table-cell>
          <table:table-cell table:style-name="TableCell469">
            <text:p text:style-name="P470">Induktyviniai<text:s/>mažojo nuotolio radijo ryšio įrenginiai</text:p>
          </table:table-cell>
          <table:table-cell table:style-name="TableCell471">
            <text:p text:style-name="P472">Magnetinio lauko stipris – ne daugiau kaip 69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73">
            <text:p text:style-name="P474">2006/771/EB,<text:s/></text:p>
            <text:p text:style-name="P475">LST EN 300 330,<text:s/></text:p>
            <text:p text:style-name="P476">ERC/DEC (01)13,<text:s/></text:p>
            <text:p text:style-name="P477">ERC/REC 70-03</text:p>
          </table:table-cell>
        </table:table-row>
        <table:table-row table:style-name="TableRow478">
          <table:table-cell table:style-name="TableCell479">
            <text:p text:style-name="P480">6.</text:p>
          </table:table-cell>
          <table:table-cell table:style-name="TableCell481">
            <text:p text:style-name="P482">70–119 kHz</text:p>
          </table:table-cell>
          <table:table-cell table:style-name="TableCell483">
            <text:p text:style-name="P484">Induktyviniai mažojo nuotolio radijo ryšio įrenginiai</text:p>
          </table:table-cell>
          <table:table-cell table:style-name="TableCell485">
            <text:p text:style-name="P486">Magnetinio lauko stipris – ne daugiau kaip 42 dBμA/m 10 m<text:s/>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87">
            <text:p text:style-name="P488">2006/771/EB,<text:s/></text:p>
            <text:p text:style-name="P489">LST EN 300 330,<text:s/></text:p>
            <text:p text:style-name="P490">ERC/DEC (01)13,<text:s/></text:p>
            <text:p text:style-name="P491">ERC/REC 70-03</text:p>
          </table:table-cell>
        </table:table-row>
        <table:table-row table:style-name="TableRow492">
          <table:table-cell table:style-name="TableCell493">
            <text:p text:style-name="P494">7.</text:p>
          </table:table-cell>
          <table:table-cell table:style-name="TableCell495">
            <text:p text:style-name="P496">119–127 kHz</text:p>
          </table:table-cell>
          <table:table-cell table:style-name="TableCell497">
            <text:p text:style-name="P498">Induktyviniai mažojo nuotolio radijo ryšio įrenginiai</text:p>
          </table:table-cell>
          <table:table-cell table:style-name="TableCell499">
            <text:p text:style-name="P500">Magnetinio lauko stipris – ne daugiau kaip 66 dBμA/m 10 m atstumu. Naudotojai negali reikalauti, kad jų naudojami radijo ryšio įrenginiai būtų apsaugoti<text:s/>nuo žalingųjų trukdžių, kuriuos gali kelti kiti tais pačiais radijo dažniais (kanalais) veikiantys radijo ryšio įrenginiai.</text:p>
          </table:table-cell>
          <table:table-cell table:style-name="TableCell501">
            <text:p text:style-name="P502">2006/771/EB,<text:s/></text:p>
            <text:p text:style-name="P503">LST EN 300 330,<text:s/></text:p>
            <text:p text:style-name="P504">ERC/DEC (01)13,<text:s/></text:p>
            <text:p text:style-name="P505">ERC/REC 70-03</text:p>
          </table:table-cell>
        </table:table-row>
        <table:table-row table:style-name="TableRow506">
          <table:table-cell table:style-name="TableCell507">
            <text:p text:style-name="P508">8.</text:p>
          </table:table-cell>
          <table:table-cell table:style-name="TableCell509">
            <text:p text:style-name="P510"><text:span text:style-name="T511">127–140 kHz</text:span></text:p>
          </table:table-cell>
          <table:table-cell table:style-name="TableCell512">
            <text:p text:style-name="Normal"><text:span text:style-name="T513">Induktyviniai mažojo nuotolio radijo ryšio įrenginiai</text:span></text:p>
          </table:table-cell>
          <table:table-cell table:style-name="TableCell514">
            <text:p text:style-name="P515"><text:span text:style-name="T516">Magnetinio lauko stipris – ne daugiau kaip 42 dB?</text:span><text:span text:style-name="T517">miu</text:span><text:span text:style-name="T518">A/m 10 m atstumu. Naudotojai negali reikalauti, kad jų naudojami radijo ryšio įrenginiai būtų apsaugoti nuo žalingųjų trukdžių, kuriuos gali kelti kiti tais pačiais radijo dažniais (kanalais) veikiantys r</text:span><text:span text:style-name="T519">adijo ryšio įrenginiai.</text:span></text:p>
          </table:table-cell>
          <table:table-cell table:style-name="TableCell520">
            <text:p text:style-name="P521">2008/432/EB,</text:p>
            <text:p text:style-name="P522">2006/771/EB,</text:p>
            <text:p text:style-name="P523">LST EN 300 330,</text:p>
            <text:p text:style-name="P524">LST EN 302 291,</text:p>
            <text:p text:style-name="P525">ERC/DEC(01)13,</text:p>
            <text:p text:style-name="P526">ERC/REC 70-03</text:p>
            <text:p text:style-name="P527"/>
          </table:table-cell>
        </table:table-row>
        <table:table-row table:style-name="TableRow528">
          <table:table-cell table:style-name="TableCell529">
            <text:p text:style-name="P530">9.</text:p>
          </table:table-cell>
          <table:table-cell table:style-name="TableCell531">
            <text:p text:style-name="P532"><text:span text:style-name="T533">140–148,5 kHz</text:span></text:p>
          </table:table-cell>
          <table:table-cell table:style-name="TableCell534">
            <text:p text:style-name="P535">Induktyviniai mažojo nuotolio radijo ryšio įrenginiai</text:p>
          </table:table-cell>
          <table:table-cell table:style-name="TableCell536">
            <text:p text:style-name="P537"><text:span text:style-name="T538">Magnetinio lauko stipris – ne daugiau kaip 37,7 dB?</text:span><text:span text:style-name="T539">miu</text:span><text:span text:style-name="T540">A/m 10 m atstumu.<text:s/></text:span><text:span text:style-name="T541">Naudotojai negali reikalauti, kad jų naudojami radijo ryšio įrenginiai būtų apsaugoti nuo žalingųjų trukdžių, kuriuos gali kelti kiti tais pačiais radijo dažniais (kanalais) veikiantys radijo<text:s/></text:span><text:soft-page-break/><text:span text:style-name="T542">ryšio įrenginiai.</text:span></text:p>
          </table:table-cell>
          <table:table-cell table:style-name="TableCell543">
            <text:p text:style-name="P544">2008/432/EB,</text:p>
            <text:p text:style-name="P545">LST EN 300 330,</text:p>
            <text:p text:style-name="P546">LST EN 302 291,</text:p>
            <text:p text:style-name="P547">ERC/REC 70-03</text:p>
          </table:table-cell>
        </table:table-row>
        <text:soft-page-break/>
        <table:table-row table:style-name="TableRow548">
          <table:table-cell table:style-name="TableCell549">
            <text:p text:style-name="P550">10.</text:p>
          </table:table-cell>
          <table:table-cell table:style-name="TableCell551">
            <text:p text:style-name="P552">148,5–5000 kHz</text:p>
          </table:table-cell>
          <table:table-cell table:style-name="TableCell553">
            <text:p text:style-name="P554">Induktyviniai mažojo nuotolio radijo ryšio įrenginiai</text:p>
          </table:table-cell>
          <table:table-cell table:style-name="TableCell555">
            <text:p text:style-name="P556"><text:span text:style-name="T557">Magnetinio lauko stipris – ne daugiau kaip -15 dB?</text:span><text:span text:style-name="T558">miu</text:span><text:span text:style-name="T559">A/m 10 m atstumu bet kurioje 10 kHz pločio radijo dažnių juostoje. Be to, sistemų, veikiančių didesnio kaip 10 kHz<text:s/></text:span><text:span text:style-name="T560">pločio radijo dažnių juostose, suminis magnetinio lauko stipris yra -5 dB?</text:span><text:span text:style-name="T561">miu</text:span><text:span text:style-name="T562">A/m 10 m atstumu. Naudotojai negali reikalauti, kad jų naudojami radijo ryšio įrenginiai būtų apsaugoti nuo žalingųjų trukdžių, kuriuos gali kelti kiti tais pačiais radijo dažniai</text:span><text:span text:style-name="T563">s (kanalais) veikiantys radijo ryšio įrenginiai.</text:span></text:p>
          </table:table-cell>
          <table:table-cell table:style-name="TableCell564">
            <text:p text:style-name="P565">2008/432/EB,</text:p>
            <text:p text:style-name="P566">LST EN 300 330,</text:p>
            <text:p text:style-name="P567">LST EN 302 291,</text:p>
            <text:p text:style-name="P568">ERC/REC 70-03</text:p>
          </table:table-cell>
        </table:table-row>
        <table:table-row table:style-name="TableRow569">
          <table:table-cell table:style-name="TableCell570">
            <text:p text:style-name="P571">11.</text:p>
          </table:table-cell>
          <table:table-cell table:style-name="TableCell572">
            <text:p text:style-name="P573">315–600 kHz</text:p>
          </table:table-cell>
          <table:table-cell table:style-name="TableCell574">
            <text:p text:style-name="P575">Mažojo nuotolio radijo ryšio įrenginiai – gyvūnams implantuojami prietaisai</text:p>
          </table:table-cell>
          <table:table-cell table:style-name="TableCell576">
            <text:p text:style-name="P577"><text:span text:style-name="T578">Magnetinio lauko stipris – ne daugiau kaip -5 dBμ</text:span><text:span text:style-name="T579">miu</text:span><text:span text:style-name="T580">A/m</text:span><text:span text:style-name="T581"><text:s/>10 m atstumu; veikos ciklo trukmė – mažiau kaip 10 proc. Naudotojai negali reikalauti, kad jų naudojami radijo ryšio įrenginiai būtų apsaugoti nuo žalingųjų trukdžių, kuriuos gali kelti kiti tais pačiais radijo dažniais (kanalais) veikiantys radijo ryšio<text:s/></text:span><text:span text:style-name="T582">įrenginiai.</text:span></text:p>
          </table:table-cell>
          <table:table-cell table:style-name="TableCell583">
            <text:p text:style-name="P584">LST EN 300 330,</text:p>
            <text:p text:style-name="P585">ERC/REC 70–03</text:p>
          </table:table-cell>
        </table:table-row>
        <table:table-row table:style-name="TableRow586">
          <table:table-cell table:style-name="TableCell587">
            <text:p text:style-name="P588">12.</text:p>
          </table:table-cell>
          <table:table-cell table:style-name="TableCell589">
            <text:p text:style-name="P590"><text:span text:style-name="T591">400–600 kHz</text:span></text:p>
          </table:table-cell>
          <table:table-cell table:style-name="TableCell592">
            <text:p text:style-name="Normal"><text:span text:style-name="T593">Induktyviniai mažojo nuotolio radijo ryšio įrenginiai</text:span></text:p>
          </table:table-cell>
          <table:table-cell table:style-name="TableCell594">
            <text:p text:style-name="P595"><text:span text:style-name="T596">Magnetinio lauko stipris – ne daugiau kaip -8 dB?</text:span><text:span text:style-name="T597">miu</text:span><text:span text:style-name="T598">A/m 10 m atstumu. Leidžiama naudoti tik RFID įrenginiams. Naudotojai negali reikalauti, kad</text:span><text:span text:style-name="T599"><text:s/>jų naudojami radijo ryšio įrenginiai būtų apsaugoti nuo žalingųjų trukdžių, kuriuos gali kelti kiti tais pačiais radijo dažniais (kanalais) veikiantys radijo ryšio įrenginiai.</text:span></text:p>
          </table:table-cell>
          <table:table-cell table:style-name="TableCell600">
            <text:p text:style-name="P601">2008/432/EB,</text:p>
            <text:p text:style-name="P602">LST EN 300 330,</text:p>
            <text:p text:style-name="P603">LST EN 302 291,</text:p>
            <text:p text:style-name="P604">ERC/REC 70-03</text:p>
          </table:table-cell>
        </table:table-row>
        <table:table-row table:style-name="TableRow605">
          <table:table-cell table:style-name="TableCell606">
            <text:p text:style-name="P607">13.</text:p>
          </table:table-cell>
          <table:table-cell table:style-name="TableCell608">
            <text:p text:style-name="Normal"><text:span text:style-name="T609">415-526,5 kHz</text:span></text:p>
          </table:table-cell>
          <table:table-cell table:style-name="TableCell610">
            <text:p text:style-name="Normal"><text:span text:style-name="T611">J</text:span><text:span text:style-name="T612">ūros judriosios tarnybos laivų stočių radijo ryšio įrenginiai</text:span></text:p>
          </table:table-cell>
          <table:table-cell table:style-name="TableCell613">
            <text:p text:style-name="Normal"><text:span text:style-name="T614">Reikalingas leidimas naudoti laivo stotį. Radijo ryšio įrenginių naudojimo sąlygos nurodomos leidime naudoti laivo stotį.</text:span></text:p>
          </table:table-cell>
          <table:table-cell table:style-name="TableCell615">
            <text:p text:style-name="Normal"><text:span text:style-name="T616">RR</text:span></text:p>
          </table:table-cell>
        </table:table-row>
        <table:table-row table:style-name="TableRow617">
          <table:table-cell table:style-name="TableCell618">
            <text:p text:style-name="P619">14.</text:p>
          </table:table-cell>
          <table:table-cell table:style-name="TableCell620">
            <text:p text:style-name="P621">457 kHz</text:p>
          </table:table-cell>
          <table:table-cell table:style-name="TableCell622">
            <text:p text:style-name="P623">Griūties aukų vietos nustatymo mažojo nuotolio radijo<text:s/>ryšio įrenginiai</text:p>
          </table:table-cell>
          <table:table-cell table:style-name="TableCell624">
            <text:p text:style-name="P625">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626">
            <text:p text:style-name="P627">EN 300 718, ERC/REC 70-03</text:p>
          </table:table-cell>
        </table:table-row>
        <table:table-row table:style-name="TableRow628">
          <table:table-cell table:style-name="TableCell629">
            <text:p text:style-name="P630">15.</text:p>
          </table:table-cell>
          <table:table-cell table:style-name="TableCell631">
            <text:p text:style-name="P632">1605-28000 kHz (1606,5-1625 kHz; 1635-1800 kHz;<text:s/></text:p>
            <text:p text:style-name="P633">1850-2160 kHz;<text:s/></text:p>
            <text:p text:style-name="P634">2170-2498 kHz;<text:s/></text:p>
            <text:soft-page-break/>
            <text:p text:style-name="P635">2502-2850 kHz;<text:s/></text:p>
            <text:p text:style-name="P636">3155-3400<text:s/>kHz;<text:s/></text:p>
            <text:p text:style-name="P637">3500-3800 kHz;<text:s/></text:p>
            <text:p text:style-name="P638">4000-4063 kHz;<text:s/></text:p>
            <text:p text:style-name="P639">4438-4650 kHz;<text:s/></text:p>
            <text:p text:style-name="P640">5060-5250 kHz;<text:s/></text:p>
            <text:p text:style-name="P641">6200-6525 kHz;<text:s/></text:p>
            <text:p text:style-name="P642">8100-8815 kHz;<text:s/></text:p>
            <text:p text:style-name="P643">10150-11175 kHz; 12230-13200 kHz; 13410-13570 kHz; 13870-14000 kHz; 14350-14990 kHz; 16360-17410 kHz; 18168-18900 kHz; 19680-19800 kHz; 20010-21000 kHz;<text:s/>22000-22855 kHz; 23000-23200 kHz; 23350-24000 kHz; 25010-25550 kHz; 26100-28000 kHz)</text:p>
          </table:table-cell>
          <table:table-cell table:style-name="TableCell644">
            <text:p text:style-name="P645">Jūros judriosios tarnybos laivų stočių radijo ryšio įrenginiai</text:p>
          </table:table-cell>
          <table:table-cell table:style-name="TableCell646">
            <text:p text:style-name="P647">Reikalingas leidimas naudoti laivo stotį. Radijo ryšio įrenginių naudojimo sąlygos nurodomos leidime naudoti<text:s/>laivo stotį.</text:p>
          </table:table-cell>
          <table:table-cell table:style-name="TableCell648">
            <text:p text:style-name="P649">RR</text:p>
          </table:table-cell>
        </table:table-row>
        <text:soft-page-break/>
        <table:table-row table:style-name="TableRow650">
          <table:table-cell table:style-name="TableCell651">
            <text:p text:style-name="P652">16.</text:p>
          </table:table-cell>
          <table:table-cell table:style-name="TableCell653">
            <text:p text:style-name="P654">2173,5-23350<text:s/></text:p>
            <text:p text:style-name="P655">kHz (2173,5-2190,5 kHz; 2850-3155<text:s/></text:p>
            <text:p text:style-name="P656">kHz; 3400-3500<text:s/></text:p>
            <text:p text:style-name="P657">kHz; 3800-3950<text:s/></text:p>
            <text:p text:style-name="P658">kHz; 4650-4850<text:s/></text:p>
            <text:p text:style-name="P659">kHz; 5450-5680<text:s/></text:p>
            <text:p text:style-name="P660">kHz; 6525-6765<text:s/></text:p>
            <text:p text:style-name="P661">kHz; 8818-9040<text:s/></text:p>
            <text:p text:style-name="P662">kHz; 10005-10100 kHz; 11175-11400 kHz; 13200-13360 kHz; 15010-15100 kHz; 17900-18030 kHz;<text:s/>20010-21000 kHz; 21924-22000 kHz; 23200-23350 kHz)</text:p>
          </table:table-cell>
          <table:table-cell table:style-name="TableCell663">
            <text:p text:style-name="P664">Oreivystės judriosios tarnybos orlaivių stočių radijo ryšio įrenginiai</text:p>
          </table:table-cell>
          <table:table-cell table:style-name="TableCell665">
            <text:p text:style-name="P666">Reikalingas leidimas naudoti orlaivio stotį. Radijo ryšio įrenginių naudojimo sąlygos nurodomos leidime naudoti orlaivio stotį.</text:p>
          </table:table-cell>
          <table:table-cell table:style-name="TableCell667">
            <text:p text:style-name="P668">RR</text:p>
          </table:table-cell>
        </table:table-row>
        <table:table-row table:style-name="TableRow669">
          <table:table-cell table:style-name="TableCell670">
            <text:p text:style-name="P671">17.</text:p>
          </table:table-cell>
          <table:table-cell table:style-name="TableCell672">
            <text:p text:style-name="P673">3155–3400 kHz</text:p>
          </table:table-cell>
          <table:table-cell table:style-name="TableCell674">
            <text:p text:style-name="P675">Induktyviniai mažojo nuotolio radijo ryšio įrenginiai</text:p>
          </table:table-cell>
          <table:table-cell table:style-name="TableCell676">
            <text:p text:style-name="P677"><text:span text:style-name="T678">Magnetinio lauko stipris – ne daugiau kaip 13,5 dB?</text:span><text:span text:style-name="T679">miu</text:span><text:span text:style-name="T680">A/m 10 m atstumu. Naudotojai negali reikalauti, kad jų naudojami radijo ryšio įrenginiai būtų apsaugoti nuo žalingųjų trukdžių, ku</text:span><text:span text:style-name="T681">riuos gali kelti kiti tais pačiais radijo dažniais (kanalais) veikiantys radijo ryšio įrenginiai</text:span></text:p>
          </table:table-cell>
          <table:table-cell table:style-name="TableCell682">
            <text:p text:style-name="P683">2008/432/EB,</text:p>
            <text:p text:style-name="P684">LST EN 300 330,</text:p>
            <text:p text:style-name="P685">LST EN 302 291,</text:p>
            <text:p text:style-name="P686">ERC/REC 70-03</text:p>
          </table:table-cell>
        </table:table-row>
        <table:table-row table:style-name="TableRow687">
          <table:table-cell table:style-name="TableCell688">
            <text:p text:style-name="P689">18.</text:p>
          </table:table-cell>
          <table:table-cell table:style-name="TableCell690">
            <text:p text:style-name="P691">4515 kHz</text:p>
          </table:table-cell>
          <table:table-cell table:style-name="TableCell692">
            <text:p text:style-name="P693">Traukinių eismo kontrolės mažojo nuotolio radijo ryšio įrenginiai (atpažinimo sistema,<text:s/>angl. Euroloop)</text:p>
          </table:table-cell>
          <table:table-cell table:style-name="TableCell694">
            <text:p text:style-name="Normal"><text:span text:style-name="T695">Magnetinio lauko stipris – ne daugiau kaip 7 dB</text:span><text:span text:style-name="T696"></text:span><text:span text:style-name="T697">A/m<text:s/></text:span><text:span text:style-name="T698"><text:line-break/>10 m atstumu; gali būti naudojama tik vidinė ar skirtoji antena; veikos ciklo trukmė neribojama. Naudotojai negali reikalauti, kad jų naudojami radijo ryšio įrenginiai būtų apsaugoti nuo</text:span><text:span text:style-name="T699"><text:s/>žalingųjų trukdžių, kuriuos gali kelti kiti tais pačiais radijo dažniais (kanalais) veikiantys radijo ryšio įrenginiai.</text:span></text:p>
          </table:table-cell>
          <table:table-cell table:style-name="TableCell700">
            <text:p text:style-name="P701">LST EN 300 330,</text:p>
            <text:p text:style-name="P702">ERC/REC 70–03</text:p>
            <text:p text:style-name="P703"/>
          </table:table-cell>
        </table:table-row>
        <text:soft-page-break/>
        <table:table-row table:style-name="TableRow704">
          <table:table-cell table:style-name="TableCell705">
            <text:p text:style-name="P706">19.</text:p>
          </table:table-cell>
          <table:table-cell table:style-name="TableCell707">
            <text:p text:style-name="P708">5000–30000 kHz</text:p>
          </table:table-cell>
          <table:table-cell table:style-name="TableCell709">
            <text:p text:style-name="P710">Induktyviniai mažojo nuotolio radijo ryšio įrenginiai</text:p>
          </table:table-cell>
          <table:table-cell table:style-name="TableCell711">
            <text:p text:style-name="Normal"><text:span text:style-name="T712">Magnetinio lauko stipris – ne<text:s/></text:span><text:span text:style-name="T713">daugiau kaip -20 dB?</text:span><text:span text:style-name="T714">miu</text:span><text:span text:style-name="T715">A/m 10 m atstumu bet kurioje 10 kHz pločio radijo dažnių juostoje. Be to, sistemų, veikiančių didesnio kaip 10 kHz pločio radijo dažnių juostose, suminis magnetinio lauko stipris yra -5 dB?</text:span><text:span text:style-name="T716">miu</text:span><text:span text:style-name="T717">A/m 10 m atstumu. Naudotojai negali reika</text:span><text:span text:style-name="T718">lauti, kad jų naudojami radijo ryšio įrenginiai būtų apsaugoti nuo žalingųjų trukdžių, kuriuos gali kelti kiti tais pačiais radijo dažniais (kanalais) veikiantys radijo ryšio įrenginiai.</text:span></text:p>
          </table:table-cell>
          <table:table-cell table:style-name="TableCell719">
            <text:p text:style-name="P720">2008/432/EB,</text:p>
            <text:p text:style-name="P721">LST EN 300 330,</text:p>
            <text:p text:style-name="P722">LST EN 302 291,</text:p>
            <text:p text:style-name="P723">ERC/REC 70-03</text:p>
          </table:table-cell>
        </table:table-row>
        <table:table-row table:style-name="TableRow724">
          <table:table-cell table:style-name="TableCell725">
            <text:p text:style-name="P726">20.</text:p>
          </table:table-cell>
          <table:table-cell table:style-name="TableCell727">
            <text:p text:style-name="P728">6765–6795 kHz</text:p>
          </table:table-cell>
          <table:table-cell table:style-name="TableCell729">
            <text:p text:style-name="P730">Nespecifinės paskirties mažojo nuotolio radijo ryšio įrenginiai</text:p>
          </table:table-cell>
          <table:table-cell table:style-name="TableCell731">
            <text:p text:style-name="P732"><text:span text:style-name="T733">Magnetinio lauko stipris – ne daugiau kaip 42 dB?</text:span><text:span text:style-name="T734">miu</text:span><text:span text:style-name="T735">A/m 10 m atstumu. Naudotojai negali reikalauti, kad jų naudojami radijo ryšio įrenginiai būtų apsaugoti nuo žalingųjų trukdžių,<text:s/></text:span><text:span text:style-name="T736">kuriuos gali kelti kiti tais pačiais radijo dažniais (kanalais) veikiantys radijo ryšio įrenginiai</text:span></text:p>
          </table:table-cell>
          <table:table-cell table:style-name="TableCell737">
            <text:p text:style-name="P738">2008/432/EB,</text:p>
            <text:p text:style-name="P739">LST EN 300 330,</text:p>
            <text:p text:style-name="P740">ERC/DEC(01)01,</text:p>
            <text:p text:style-name="P741">ERC/REC 70-03</text:p>
          </table:table-cell>
        </table:table-row>
        <table:table-row table:style-name="TableRow742">
          <table:table-cell table:style-name="TableCell743">
            <text:p text:style-name="P744">21.</text:p>
          </table:table-cell>
          <table:table-cell table:style-name="TableCell745">
            <text:p text:style-name="P746">6765–6795 kHz</text:p>
          </table:table-cell>
          <table:table-cell table:style-name="TableCell747">
            <text:p text:style-name="P748">Induktyviniai mažojo nuotolio radijo ryšio įrenginiai</text:p>
          </table:table-cell>
          <table:table-cell table:style-name="TableCell749">
            <text:p text:style-name="P750">Magnetinio lauko stipris –<text:s/>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751">
            <text:p text:style-name="P752">2006/771/EB,<text:s/></text:p>
            <text:p text:style-name="P753">LST EN 300 330,<text:s/></text:p>
            <text:p text:style-name="P754">ERC/DEC (01)14,<text:s/></text:p>
            <text:p text:style-name="P755">ERC/REC 70-03</text:p>
          </table:table-cell>
        </table:table-row>
        <table:table-row table:style-name="TableRow756">
          <table:table-cell table:style-name="TableCell757">
            <text:p text:style-name="P758">22.</text:p>
          </table:table-cell>
          <table:table-cell table:style-name="TableCell759">
            <text:p text:style-name="P760">7400–8800 kHz</text:p>
          </table:table-cell>
          <table:table-cell table:style-name="TableCell761">
            <text:p text:style-name="P762">Induktyviniai mažojo nuotolio radijo ryšio įrenginiai</text:p>
          </table:table-cell>
          <table:table-cell table:style-name="TableCell763">
            <text:p text:style-name="Normal"><text:span text:style-name="T764">Magnetinio lauko stipris – ne daugiau kaip 9 dB?</text:span><text:span text:style-name="T765">miu</text:span><text:span text:style-name="T766">A/m 10 m atstumu. Naudotojai negali reikalauti, kad jų naudojami radijo<text:s/></text:span><text:span text:style-name="T767">ryšio įrenginiai būtų apsaugoti nuo žalingųjų trukdžių, kuriuos gali kelti kiti tais pačiais radijo dažniais (kanalais) veikiantys radijo ryšio įrenginiai.</text:span></text:p>
          </table:table-cell>
          <table:table-cell table:style-name="TableCell768">
            <text:p text:style-name="P769">2008/432/EB,</text:p>
            <text:p text:style-name="P770">LST EN 300 330,</text:p>
            <text:p text:style-name="P771">LST EN 302 291,</text:p>
            <text:p text:style-name="P772">ERC/DEC (01)15,</text:p>
            <text:p text:style-name="P773">ERC/REC 70-03</text:p>
          </table:table-cell>
        </table:table-row>
        <table:table-row table:style-name="TableRow774">
          <table:table-cell table:style-name="TableCell775">
            <text:p text:style-name="P776">23.</text:p>
          </table:table-cell>
          <table:table-cell table:style-name="TableCell777">
            <text:p text:style-name="Normal"><text:span text:style-name="T778">10200–11000 kHz</text:span></text:p>
          </table:table-cell>
          <table:table-cell table:style-name="TableCell779">
            <text:p text:style-name="Normal"><text:span text:style-name="T780">Indu</text:span><text:span text:style-name="T781">ktyviniai mažojo nuotolio radijo ryšio įrenginiai</text:span></text:p>
          </table:table-cell>
          <table:table-cell table:style-name="TableCell782">
            <text:p text:style-name="Normal"><text:span text:style-name="T783">Magnetinio lauko stipris – ne daugiau kaip 9 dB?</text:span><text:span text:style-name="T784">miu</text:span><text:span text:style-name="T785">A/m 10 m atstumu. Naudotojai negali reikalauti, kad jų naudojami radijo ryšio įrenginiai būtų apsaugoti nuo žalingųjų trukdžių, kuriuos gali kelti kiti tai</text:span><text:span text:style-name="T786">s pačiais radijo dažniais (kanalais) veikiantys radijo ryšio įrenginiai.</text:span></text:p>
          </table:table-cell>
          <table:table-cell table:style-name="TableCell787">
            <text:p text:style-name="P788">2008/432/EB,</text:p>
            <text:p text:style-name="P789">LST EN 300 330,</text:p>
            <text:p text:style-name="P790">LST EN 302 291,</text:p>
            <text:p text:style-name="P791">ERC/REC 70-03</text:p>
          </table:table-cell>
        </table:table-row>
        <table:table-row table:style-name="TableRow792">
          <table:table-cell table:style-name="TableCell793">
            <text:p text:style-name="P794">24.</text:p>
          </table:table-cell>
          <table:table-cell table:style-name="TableCell795">
            <text:p text:style-name="Normal"><text:span text:style-name="T796">13553–13567 kHz</text:span></text:p>
          </table:table-cell>
          <table:table-cell table:style-name="TableCell797">
            <text:p text:style-name="Normal"><text:span text:style-name="T798">Nespecifinės paskirties mažojo nuotolio radijo ryšio įrenginiai</text:span></text:p>
          </table:table-cell>
          <table:table-cell table:style-name="TableCell799">
            <text:p text:style-name="P800"><text:span text:style-name="T801">Magnetinio lauko stipris – ne daugiau<text:s/></text:span><text:span text:style-name="T802">kaip 42 dB?</text:span><text:span text:style-name="T803">miu</text:span><text:span text:style-name="T804">A/m 10 m atstumu. Naudotojai negali reikalauti, kad jų naudojami radijo ryšio įrenginiai būtų apsaugoti nuo žalingųjų trukdžių, kuriuos gali kelti kiti tais pačiais radijo dažniais<text:s/></text:span><text:soft-page-break/><text:span text:style-name="T805">(kanalais) veikiantys radijo ryšio įrenginiai.</text:span></text:p>
          </table:table-cell>
          <table:table-cell table:style-name="TableCell806">
            <text:p text:style-name="P807">2008/432/EB,</text:p>
            <text:p text:style-name="P808">LST EN 300 330,</text:p>
            <text:p text:style-name="P809">ERC/DEC(01)01,</text:p>
            <text:p text:style-name="P810">ERC/REC 70-03</text:p>
          </table:table-cell>
        </table:table-row>
        <text:soft-page-break/>
        <table:table-row table:style-name="TableRow811">
          <table:table-cell table:style-name="TableCell812" table:number-rows-spanned="2">
            <text:p text:style-name="P813">25.</text:p>
          </table:table-cell>
          <table:table-cell table:style-name="TableCell814" table:number-rows-spanned="2">
            <text:p text:style-name="Normal"><text:span text:style-name="T815">13553–13567 kHz</text:span></text:p>
          </table:table-cell>
          <table:table-cell table:style-name="TableCell816" table:number-rows-spanned="2">
            <text:p text:style-name="Normal"><text:span text:style-name="T817">Induktyviniai mažojo nuotolio radijo ryšio įrenginiai</text:span></text:p>
          </table:table-cell>
          <table:table-cell table:style-name="TableCell818">
            <text:p text:style-name="Normal"><text:span text:style-name="T819">Magnetinio lauko stipris – ne daugiau kaip 42 dB?</text:span><text:span text:style-name="T820">miu</text:span><text:span text:style-name="T821">A/m 10 m atstumu. Naudotojai negali reikalauti, kad jų naudojami radijo ryšio<text:s/></text:span><text:span text:style-name="T822">įrenginiai būtų apsaugoti nuo žalingųjų trukdžių, kuriuos gali kelti kiti tais pačiais radijo dažniais (kanalais) veikiantys radijo ryšio įrenginiai.</text:span></text:p>
          </table:table-cell>
          <table:table-cell table:style-name="TableCell823">
            <text:p text:style-name="P824">2006/771/EB,</text:p>
            <text:p text:style-name="P825">LST EN 300 330,</text:p>
            <text:p text:style-name="P826">LST EN 302 291,</text:p>
            <text:p text:style-name="P827">ERC/DEC(01)14,</text:p>
            <text:p text:style-name="P828">ERC/REC 70-03</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Normal"><text:span text:style-name="T834">Magnetinio lauko stipris –<text:s/></text:span><text:span text:style-name="T835">ne daugiau kaip 60 dB?</text:span><text:span text:style-name="T836">miu</text:span><text:span text:style-name="T837">A/m 10 m atstumu. Leidžiama naudoti tik RFID įrenginiams arba EAS įrenginiams. Naudotojai negali reikalauti, kad jų naudojami radijo ryšio įrenginiai būtų apsaugoti nuo žalingųjų trukdžių, kuriuos gali kelti kiti tais pačiais radij</text:span><text:span text:style-name="T838">o dažniais (kanalais) veikiantys radijo ryšio įrenginiai.</text:span></text:p>
          </table:table-cell>
          <table:table-cell table:style-name="TableCell839">
            <text:p text:style-name="P840">2008/432/EB,</text:p>
            <text:p text:style-name="P841">LST EN 300 330,</text:p>
            <text:p text:style-name="P842">LST EN 302 291,</text:p>
            <text:p text:style-name="P843">ERC/DEC(01)14,</text:p>
            <text:p text:style-name="P844">ERC/REC 70-03</text:p>
          </table:table-cell>
        </table:table-row>
        <table:table-row table:style-name="TableRow845">
          <table:table-cell table:style-name="TableCell846">
            <text:p text:style-name="P847">26.</text:p>
          </table:table-cell>
          <table:table-cell table:style-name="TableCell848">
            <text:p text:style-name="Normal"><text:span text:style-name="T849">13553–13567 kHz</text:span></text:p>
          </table:table-cell>
          <table:table-cell table:style-name="TableCell850">
            <text:p text:style-name="Normal"><text:span text:style-name="T851">PMM</text:span></text:p>
          </table:table-cell>
          <table:table-cell table:style-name="TableCell852">
            <text:p text:style-name="Normal"><text:span text:style-name="T853">PMM neturi kelti žalingųjų trukdžių radijo ryšio įrenginiams.</text:span></text:p>
          </table:table-cell>
          <table:table-cell table:style-name="TableCell854">
            <text:p text:style-name="Normal"><text:span text:style-name="T855">LST EN 55011</text:span></text:p>
          </table:table-cell>
        </table:table-row>
        <table:table-row table:style-name="TableRow856">
          <table:table-cell table:style-name="TableCell857">
            <text:p text:style-name="P858">27.</text:p>
          </table:table-cell>
          <table:table-cell table:style-name="TableCell859">
            <text:p text:style-name="P860">26957–27283 kHz</text:p>
          </table:table-cell>
          <table:table-cell table:style-name="TableCell861">
            <text:p text:style-name="P862">Induktyviniai mažojo nuotolio radijo ryšio įrenginiai</text:p>
          </table:table-cell>
          <table:table-cell table:style-name="TableCell863">
            <text:p text:style-name="P864"><text:span text:style-name="T865">Magnetinio lauko stipris – ne daugiau kaip 42 dB?</text:span><text:span text:style-name="T866">miu</text:span><text:span text:style-name="T867">A/m 10 m atstumu. Naudotojai negali reikalauti, kad jų naudojami radijo ryšio įrenginiai būtų apsaugoti nuo žalingųjų trukdžių, kuriuos gali kelti kit</text:span><text:span text:style-name="T868">i tais pačiais radijo dažniais (kanalais) veikiantys radijo ryšio įrenginiai.</text:span></text:p>
          </table:table-cell>
          <table:table-cell table:style-name="TableCell869">
            <text:p text:style-name="P870">2008/432/EB,</text:p>
            <text:p text:style-name="P871">LST EN 300 330,</text:p>
            <text:p text:style-name="P872">LST EN 302 291,</text:p>
            <text:p text:style-name="P873">ERC/DEC (01)16,</text:p>
            <text:p text:style-name="P874">ERC/REC 70-03</text:p>
          </table:table-cell>
        </table:table-row>
        <table:table-row table:style-name="TableRow875">
          <table:table-cell table:style-name="TableCell876">
            <text:p text:style-name="P877">28.</text:p>
          </table:table-cell>
          <table:table-cell table:style-name="TableCell878">
            <text:p text:style-name="P879">26957–27283 kHz</text:p>
          </table:table-cell>
          <table:table-cell table:style-name="TableCell880">
            <text:p text:style-name="P881">Nespecifinės paskirties mažojo nuotolio radijo ryšio įrenginiai</text:p>
          </table:table-cell>
          <table:table-cell table:style-name="TableCell882">
            <text:p text:style-name="P883">Efektyvioji<text:s/>spinduliuotės galia – ne daugiau kaip 10 mW (magnetinio lauko stipris – ne daugiau kaip 42 dBμA/m 10 m 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84">
            <text:p text:style-name="P885">2006/771/EB,<text:s/></text:p>
            <text:p text:style-name="P886">LST EN 300 330,<text:s/></text:p>
            <text:p text:style-name="P887">ERC/DEC (01)02,<text:s/></text:p>
            <text:p text:style-name="P888">ERC/REC 70-03</text:p>
          </table:table-cell>
        </table:table-row>
        <table:table-row table:style-name="TableRow889">
          <table:table-cell table:style-name="TableCell890">
            <text:p text:style-name="P891">29.</text:p>
          </table:table-cell>
          <table:table-cell table:style-name="TableCell892">
            <text:p text:style-name="Normal"><text:span text:style-name="T893">26957–27283 kHz</text:span></text:p>
          </table:table-cell>
          <table:table-cell table:style-name="TableCell894">
            <text:p text:style-name="Normal"><text:span text:style-name="T895">PMM</text:span></text:p>
          </table:table-cell>
          <table:table-cell table:style-name="TableCell896">
            <text:p text:style-name="Normal"><text:span text:style-name="T897">PMM neturi kelti žalingųjų trukdžių radijo ryšio<text:s/></text:span><text:span text:style-name="T898">įrenginiams.</text:span></text:p>
          </table:table-cell>
          <table:table-cell table:style-name="TableCell899">
            <text:p text:style-name="Normal"><text:span text:style-name="T900">LST EN 55011</text:span></text:p>
          </table:table-cell>
        </table:table-row>
        <table:table-row table:style-name="TableRow901">
          <table:table-cell table:style-name="TableCell902">
            <text:p text:style-name="P903">30.</text:p>
          </table:table-cell>
          <table:table-cell table:style-name="TableCell904">
            <text:p text:style-name="P905">26,965 MHz, 26,975 MHz, 26,985 MHz, 27,005 MHz, 27,015 MHz, 27,025 MHz, 27,035 MHz, 27,055 MHz, 27,065 MHz, 27,075 MHz, 27,085<text:s/><text:soft-page-break/>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906">(kanalų vidurio dažniai)</text:p>
          </table:table-cell>
          <table:table-cell table:style-name="TableCell907">
            <text:p text:style-name="P908">PR27<text:s/></text:p>
          </table:table-cell>
          <table:table-cell table:style-name="TableCell909">
            <text:p text:style-name="P910"><text:span text:style-name="T911">Efektyvioji spinduliuotės<text:s/></text:span><text:span text:style-name="T912">galia – ne daugiau kaip 4 W</text:span><text:span text:style-name="T913">; gali būti naudojamas tik dažnio moduliavimas. Radijo ryšio įrenginiai gali būti naudojami tik fizinio asmens asmeniniams poreikiams tenkinti. Radijo<text:s/></text:span><text:soft-page-break/><text:span text:style-name="T914">ryšio įrenginiai negal</text:span><text:span text:style-name="T915">i būti naudojami orlaiviuose skrydžio metu. Leidžiama naudoti vidinę ar skirtąją anteną. Radijo ryšio įrenginiai negali būti naudojami ryšiams per retransliatorių palaikyti. 27,065 MHz dažnis<text:s/></text:span><text:span text:style-name="T916"><text:line-break/>(9 kanalas) gali būti naudojamas tik ekstremalių situacijų atve</text:span><text:span text:style-name="T917">j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918">
            <text:p text:style-name="P919">ETS 300 135,</text:p>
            <text:p text:style-name="P920">EN 300 433,</text:p>
            <text:p text:style-name="P921">ERC/DEC (96)02,</text:p>
            <text:p text:style-name="P922">ERC/DEC (98)11,</text:p>
            <text:p text:style-name="P923">ERC/DEC (98)16,</text:p>
            <text:p text:style-name="P924">T/R 20–09</text:p>
            <text:p text:style-name="P925"/>
          </table:table-cell>
        </table:table-row>
        <text:soft-page-break/>
        <table:table-row table:style-name="TableRow926">
          <table:table-cell table:style-name="TableCell927">
            <text:p text:style-name="P928">31.</text:p>
          </table:table-cell>
          <table:table-cell table:style-name="TableCell929">
            <text:p text:style-name="P930">26,995 MHz,</text:p>
            <text:p text:style-name="P931">27,045 MHz,</text:p>
            <text:p text:style-name="P932">27,095 MHz,</text:p>
            <text:p text:style-name="P933">27,145 MHz,</text:p>
            <text:p text:style-name="P934">27,195 MHz</text:p>
            <text:p text:style-name="P935">(kanalų vidurio dažniai)</text:p>
          </table:table-cell>
          <table:table-cell table:style-name="TableCell936">
            <text:p text:style-name="P937">Modelių valdymo mažojo nuotolio radijo ryšio įrenginiai</text:p>
            <text:p text:style-name="P938"/>
          </table:table-cell>
          <table:table-cell table:style-name="TableCell939">
            <text:p text:style-name="P940">Efektyvioji spinduliuotės galia – ne daugiau kaip<text:s/></text:p>
            <text:p text:style-name="P941">100 mW. Leidžiama naudoti tik vidinę ar skirtąją anteną; kanalo plotis –<text:s/></text:p>
            <text:p text:style-name="P942">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43">
            <text:p text:style-name="P944">LST EN 300 220,</text:p>
            <text:p text:style-name="P945">ERC/DEC (01)10,</text:p>
            <text:p text:style-name="P946">ERC/REC 70–03</text:p>
            <text:p text:style-name="P947"/>
          </table:table-cell>
        </table:table-row>
        <table:table-row table:style-name="TableRow948">
          <table:table-cell table:style-name="TableCell949">
            <text:p text:style-name="P950">32.</text:p>
          </table:table-cell>
          <table:table-cell table:style-name="TableCell951">
            <text:p text:style-name="P952">27,095 MHz</text:p>
          </table:table-cell>
          <table:table-cell table:style-name="TableCell953">
            <text:p text:style-name="P954">Traukinių eismo kontrolės mažojo nuotolio radijo ryšio įrenginiai</text:p>
            <text:p text:style-name="P955">(angl. Eurobalise sistema)</text:p>
          </table:table-cell>
          <table:table-cell table:style-name="TableCell956">
            <text:p text:style-name="P957"><text:span text:style-name="T958">Magnetinio lauko stipris – ne da</text:span><text:span text:style-name="T959">ugiau kaip 42 dB</text:span><text:span text:style-name="T960"></text:span><text:span text:style-name="T961">A/m<text:s/></text:span><text:span text:style-name="T962"><text:line-break/>10 m atstumu. Gali būti naudojama vidinė ar skirtoji antena. Naudotojai negali reikalauti, kad jų naudojami radijo ryšio įrenginiai būtų apsaugoti nuo žalingųjų trukdžių, kuriuos gali kelti kiti tais pačiais radijo dažniais (kanalais)</text:span><text:span text:style-name="T963"><text:s/>veikiantys radijo ryšio įrenginiai.</text:span></text:p>
          </table:table-cell>
          <table:table-cell table:style-name="TableCell964">
            <text:p text:style-name="P965">LST EN 300 330,</text:p>
            <text:p text:style-name="P966">ERC/REC 70–03</text:p>
            <text:p text:style-name="P967"/>
          </table:table-cell>
        </table:table-row>
        <table:table-row table:style-name="TableRow968">
          <table:table-cell table:style-name="TableCell969">
            <text:p text:style-name="P970">33.</text:p>
          </table:table-cell>
          <table:table-cell table:style-name="TableCell971">
            <text:p text:style-name="Normal"><text:span text:style-name="T972">30,0–37,5 MHz</text:span></text:p>
          </table:table-cell>
          <table:table-cell table:style-name="TableCell973">
            <text:p text:style-name="P974"><text:span text:style-name="T975">Mažojo nuotolio radijo ryšio įrenginiai – implantuojami medicinos prietaisai, skirti kraujospūdžiui matuoti</text:span></text:p>
          </table:table-cell>
          <table:table-cell table:style-name="TableCell976">
            <text:p text:style-name="P977"><text:span text:style-name="T978">Efektyvioji spinduliuotės galia – ne daugiau kaip 1 mW;<text:s/></text:span><text:span text:style-name="T979">veikos ciklo trukmė – mažiau kaip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980">
            <text:p text:style-name="P981">LST<text:s/>EN 300 220,</text:p>
            <text:p text:style-name="P982">ERC/REC 70–03</text:p>
          </table:table-cell>
        </table:table-row>
        <table:table-row table:style-name="TableRow983">
          <table:table-cell table:style-name="TableCell984">
            <text:p text:style-name="P985">34.</text:p>
          </table:table-cell>
          <table:table-cell table:style-name="TableCell986">
            <text:p text:style-name="P987">30,1 MHz,</text:p>
            <text:p text:style-name="P988">30,7 MHz,</text:p>
            <text:p text:style-name="P989">30,9 MHz,</text:p>
            <text:p text:style-name="P990">31,45 MHz,</text:p>
            <text:p text:style-name="P991">31,65 MHz,</text:p>
            <text:p text:style-name="P992">31,85 MHz,</text:p>
            <text:p text:style-name="P993">33,1 MHz,</text:p>
            <text:soft-page-break/>
            <text:p text:style-name="P994">33,3 MHz,</text:p>
            <text:p text:style-name="P995">35,5 MHz,</text:p>
            <text:p text:style-name="P996">33,7 MHz,</text:p>
            <text:p text:style-name="P997">33,9 MHz,</text:p>
            <text:p text:style-name="P998">34,1 MHz,</text:p>
            <text:p text:style-name="P999">34,4 MHz,</text:p>
            <text:p text:style-name="P1000">34,6 MHz,</text:p>
            <text:p text:style-name="P1001">34,8 MHz,</text:p>
            <text:p text:style-name="P1002">37,7 MHz,</text:p>
            <text:p text:style-name="P1003">36,9 MHz,</text:p>
            <text:p text:style-name="P1004">37,1 MHz</text:p>
            <text:p text:style-name="P1005">(kanalų vidurio dažniai)</text:p>
          </table:table-cell>
          <table:table-cell table:style-name="TableCell1006">
            <text:p text:style-name="P1007">Mažojo nuotolio<text:s/>radijo ryšio įrengi-</text:p>
            <text:p text:style-name="P1008">niai – radijo mikrofonai</text:p>
          </table:table-cell>
          <table:table-cell table:style-name="TableCell1009">
            <text:p text:style-name="P1010">Efektyvioji spinduliuotės galia – ne daugiau kaip<text:s/></text:p>
            <text:p text:style-name="P1011">10 mW; leidžiama naudoti tik vidinę ar skirtąją anteną; kanalo plotis – ne daugiau 50 kHz; veikos ciklo trukmė neribojama. Naudotojai negali reikalauti, kad<text:s/><text:soft-page-break/>jų<text:s/>naudojami radijo ryšio įrenginiai būtų apsaugoti nuo žalingųjų trukdžių, kuriuos gali kelti kiti tais pačiais radijo dažniais (kanalais) veikiantys radijo ryšio įrenginiai.</text:p>
          </table:table-cell>
          <table:table-cell table:style-name="TableCell1012">
            <text:p text:style-name="P1013">EN 300 422,</text:p>
            <text:p text:style-name="P1014">ERC/REC 70–03</text:p>
            <text:p text:style-name="P1015"/>
            <text:p text:style-name="P1016"/>
          </table:table-cell>
        </table:table-row>
        <text:soft-page-break/>
        <table:table-row table:style-name="TableRow1017">
          <table:table-cell table:style-name="TableCell1018">
            <text:p text:style-name="P1019">35.</text:p>
          </table:table-cell>
          <table:table-cell table:style-name="TableCell1020">
            <text:p text:style-name="P1021">35,00 MHz,</text:p>
            <text:p text:style-name="P1022">35,01 MHz,</text:p>
            <text:p text:style-name="P1023">35,02 MHz,</text:p>
            <text:p text:style-name="P1024">35,03 MHz,</text:p>
            <text:p text:style-name="P1025">35,04<text:s/>MHz,</text:p>
            <text:p text:style-name="P1026">35,05 MHz,</text:p>
            <text:p text:style-name="P1027">35,06 MHz,</text:p>
            <text:p text:style-name="P1028">35,07 MHz,</text:p>
            <text:p text:style-name="P1029">35,08 MHz,</text:p>
            <text:p text:style-name="P1030">35,09 MHz,</text:p>
            <text:p text:style-name="P1031">35,10 MHz,</text:p>
            <text:p text:style-name="P1032">35,11 MHz</text:p>
            <text:p text:style-name="P1033">(kanalų vidurio dažniai)</text:p>
          </table:table-cell>
          <table:table-cell table:style-name="TableCell1034">
            <text:p text:style-name="P1035">Aviamodelių valdymo mažojo nuotolio radijo ryšio įrenginiai<text:s/></text:p>
          </table:table-cell>
          <table:table-cell table:style-name="TableCell1036">
            <text:p text:style-name="Normal"><text:span text:style-name="T1037">Efektyvioji spinduliuotės galia – ne daugiau kaip</text:span><text:span text:style-name="T1038"><text:line-break/>100 mW; leidžiama naudoti tik vidinę a</text:span><text:span text:style-name="T1039">r skirtąją anteną; veikos ciklo trukmė neribojama.</text:span><text:span text:style-name="T1040"><text:s/></text:span><text:span text:style-name="T1041">Naudotojai negali reikalauti, kad jų naudojami radijo ryšio įrenginiai būtų apsaugoti nuo žalingųjų trukdžių, kuriuos gali kelti kiti tais pačiais radijo dažniais (kanalais) veikiantys radijo ryšio įrengin</text:span><text:span text:style-name="T1042">iai.</text:span></text:p>
          </table:table-cell>
          <table:table-cell table:style-name="TableCell1043">
            <text:p text:style-name="P1044">LST EN 300 220,</text:p>
            <text:p text:style-name="P1045">ERC/DEC (01)11,</text:p>
            <text:p text:style-name="P1046">ERC/REC 70–03</text:p>
            <text:p text:style-name="P1047"/>
          </table:table-cell>
        </table:table-row>
        <table:table-row table:style-name="TableRow1048">
          <table:table-cell table:style-name="TableCell1049">
            <text:p text:style-name="P1050">36.</text:p>
          </table:table-cell>
          <table:table-cell table:style-name="TableCell1051">
            <text:p text:style-name="Normal"><text:span text:style-name="T1052">39–39,2 MHz</text:span></text:p>
          </table:table-cell>
          <table:table-cell table:style-name="TableCell1053">
            <text:p text:style-name="P1054">Radijo bangų sklaidymu atmosferos meteorais pagristų radijo ryšio sistemų judriosios stotys</text:p>
          </table:table-cell>
          <table:table-cell table:style-name="TableCell1055">
            <text:p text:style-name="P1056">Efektyvioji spinduliuotės galia – ne daugiau kaip 50 W; kanalo plotis – ne daugiau kaip 25 kHz,<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7">
            <text:p text:style-name="Normal"><text:span text:style-name="T1058">ERC/REC/(00)0</text:span><text:span text:style-name="T1059">4,</text:span></text:p>
            <text:p text:style-name="P1060">EN 300 113</text:p>
          </table:table-cell>
        </table:table-row>
        <table:table-row table:style-name="TableRow1061">
          <table:table-cell table:style-name="TableCell1062">
            <text:p text:style-name="P1063">37.</text:p>
          </table:table-cell>
          <table:table-cell table:style-name="TableCell1064">
            <text:p text:style-name="P1065">40,66–40,70 MHz</text:p>
          </table:table-cell>
          <table:table-cell table:style-name="TableCell1066">
            <text:p text:style-name="P1067">Nespecifinės paskirties mažojo nuotolio radijo ryšio įrenginiai</text:p>
          </table:table-cell>
          <table:table-cell table:style-name="TableCell1068">
            <text:p text:style-name="P1069">Efektyvioji spinduliuotės galia – ne daugiau kaip 10 mW; neleidžiama naudoti vaizdo signalams perduoti.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070">
            <text:p text:style-name="P1071">2006/771/EB,<text:s/></text:p>
            <text:p text:style-name="P1072">LST EN 300 220,<text:s/></text:p>
            <text:p text:style-name="P1073">ERC/DEC (01)03,<text:s/></text:p>
            <text:p text:style-name="P1074">ERC/REC 70-03</text:p>
          </table:table-cell>
        </table:table-row>
        <table:table-row table:style-name="TableRow1075">
          <table:table-cell table:style-name="TableCell1076">
            <text:p text:style-name="P1077">38.</text:p>
          </table:table-cell>
          <table:table-cell table:style-name="TableCell1078">
            <text:p text:style-name="P1079">40,66–40,70 MHz</text:p>
          </table:table-cell>
          <table:table-cell table:style-name="TableCell1080">
            <text:p text:style-name="P1081">PMM</text:p>
          </table:table-cell>
          <table:table-cell table:style-name="TableCell1082">
            <text:p text:style-name="P1083">PMM neturi<text:s/>kelti žalingųjų trukdžių radijo ryšio įrenginiams.</text:p>
          </table:table-cell>
          <table:table-cell table:style-name="TableCell1084">
            <text:p text:style-name="P1085">LST EN 55011</text:p>
          </table:table-cell>
        </table:table-row>
        <table:table-row table:style-name="TableRow1086">
          <table:table-cell table:style-name="TableCell1087">
            <text:p text:style-name="P1088">39.</text:p>
          </table:table-cell>
          <table:table-cell table:style-name="TableCell1089">
            <text:p text:style-name="P1090">40,665 MHz, 40,675 MHz, 40,685 MHz, 40,695 MHz<text:s/></text:p>
            <text:p text:style-name="P1091">(kanalų vidurio dažniai)</text:p>
          </table:table-cell>
          <table:table-cell table:style-name="TableCell1092">
            <text:p text:style-name="P1093">Modelių valdymo mažojo nuotolio radijo ryšio įrenginiai</text:p>
          </table:table-cell>
          <table:table-cell table:style-name="TableCell1094">
            <text:p text:style-name="P1095">Efektyvioji spinduliuotės galia – ne daugiau kaip</text:p>
            <text:p text:style-name="P1096">100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97">
            <text:p text:style-name="P1098">LST EN 300 220,</text:p>
            <text:p text:style-name="P1099">ERC/DEC (01)12,</text:p>
            <text:p text:style-name="P1100">ERC/REC 70–03</text:p>
            <text:p text:style-name="P1101"/>
          </table:table-cell>
        </table:table-row>
        <text:soft-page-break/>
        <table:table-row table:style-name="TableRow1102">
          <table:table-cell table:style-name="TableCell1103">
            <text:p text:style-name="P1104">40.</text:p>
          </table:table-cell>
          <table:table-cell table:style-name="TableCell1105">
            <text:p text:style-name="Normal"><text:span text:style-name="T1106">87,5–108,0 MHz</text:span></text:p>
          </table:table-cell>
          <table:table-cell table:style-name="TableCell1107">
            <text:p text:style-name="Normal"><text:span text:style-name="T1108">Belaidžių garso perdavimo sistemų mažojo nuotolio radijo ryšio įrenginiai</text:span></text:p>
          </table:table-cell>
          <table:table-cell table:style-name="TableCell1109">
            <text:p text:style-name="P1110"><text:span text:style-name="T1111">Efektyvioji spinduliuotės galia – ne daugiau kaip 50 nW; kanalų atskyrimas – iki</text:span><text:span text:style-name="T1112"><text:s/>200 kHz.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113">
            <text:p text:style-name="P1114">2008/432/EB,</text:p>
            <text:p text:style-name="P1115">LST EN 301 357,</text:p>
            <text:p text:style-name="P1116">ERC/REC<text:s/>70-03</text:p>
          </table:table-cell>
        </table:table-row>
        <table:table-row table:style-name="TableRow1117">
          <table:table-cell table:style-name="TableCell1118">
            <text:p text:style-name="P1119">41.</text:p>
          </table:table-cell>
          <table:table-cell table:style-name="TableCell1120">
            <text:p text:style-name="P1121">118–136,975 MHz</text:p>
          </table:table-cell>
          <table:table-cell table:style-name="TableCell1122">
            <text:p text:style-name="Normal"><text:span text:style-name="T1123">Oreivystės judriosios tarnybos orlaivių stočių radijo ryšio įrenginiai</text:span></text:p>
          </table:table-cell>
          <table:table-cell table:style-name="TableCell1124">
            <text:p text:style-name="P1125">Reikalingas leidimas naudoti orlaivio stotį. Radijo ryšio įrenginių naudojimo sąlygos nurodomos leidime naudoti orlaivio stotį.</text:p>
          </table:table-cell>
          <table:table-cell table:style-name="TableCell1126">
            <text:p text:style-name="P1127">RR</text:p>
          </table:table-cell>
        </table:table-row>
        <table:table-row table:style-name="TableRow1128">
          <table:table-cell table:style-name="TableCell1129">
            <text:p text:style-name="P1130">42.</text:p>
          </table:table-cell>
          <table:table-cell table:style-name="TableCell1131">
            <text:p text:style-name="P1132">121,5 MHz</text:p>
          </table:table-cell>
          <table:table-cell table:style-name="TableCell1133">
            <text:p text:style-name="Normal"><text:span text:style-name="T1134">Jūros<text:s/></text:span><text:span text:style-name="T1135">judriosios tarnybos laivų stočių radijo ryšio įrenginiai</text:span></text:p>
          </table:table-cell>
          <table:table-cell table:style-name="TableCell1136">
            <text:p text:style-name="P1137">Reikalingas leidimas naudoti laivo stotį. Radijo ryšio įrenginių naudojimo sąlygos nurodomos leidime naudoti laivo stotį.</text:p>
          </table:table-cell>
          <table:table-cell table:style-name="TableCell1138">
            <text:p text:style-name="P1139">RR</text:p>
          </table:table-cell>
        </table:table-row>
        <table:table-row table:style-name="TableRow1140">
          <table:table-cell table:style-name="TableCell1141">
            <text:p text:style-name="P1142">43.</text:p>
          </table:table-cell>
          <table:table-cell table:style-name="TableCell1143">
            <text:p text:style-name="P1144">138,2–138,45 MHz</text:p>
          </table:table-cell>
          <table:table-cell table:style-name="TableCell1145">
            <text:p text:style-name="P1146">Nespecifinės paskirties mažojo nuotolio radijo ryšio<text:s/>įrenginiai</text:p>
          </table:table-cell>
          <table:table-cell table:style-name="TableCell1147">
            <text:p text:style-name="P1148">Efektyvioji spinduliuotės galia – ne daugiau kaip</text:p>
            <text:p text:style-name="P1149">10 Mw; leidžiama naudoti vidinę ar skirtąją anteną; veikos ciklo trukmė – ne daugiau 1,0 proc.; neleidžiama naudoti vaizdo signalams perduoti. Radijo ryšio įrenginiai negali kelti žalingųjų trukdžių kitų tarnybų radijo ryšio įrenginiam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50">
            <text:p text:style-name="P1151">LST EN 300 220,</text:p>
            <text:p text:style-name="P1152">ERC/REC 70–03</text:p>
            <text:p text:style-name="P1153"/>
          </table:table-cell>
        </table:table-row>
        <table:table-row table:style-name="TableRow1154">
          <table:table-cell table:style-name="TableCell1155">
            <text:p text:style-name="P1156">44.</text:p>
          </table:table-cell>
          <table:table-cell table:style-name="TableCell1157">
            <text:p text:style-name="P1158">148,05–150,05 MHz (siuntimas) 137–138 MHz (priėmimas)</text:p>
          </table:table-cell>
          <table:table-cell table:style-name="TableCell1159">
            <text:p text:style-name="P1160">S-PCS galiniai įrenginiai</text:p>
          </table:table-cell>
          <table:table-cell table:style-name="TableCell1161">
            <text:p text:style-name="P1162">Ekvivalentinės izotropinės spinduliuotės galios tankis – ne daugiau kaip 10 dBW/ 4 kHz; veikos ciklo trukmė – ne daugiau kaip 1 proc. bet<text:s/>kuriai 15 min. laiko atkarpai bet kuriam kanalui; vieno siuntimo trukmė – ne daugiau kaip 500 ms. Įrenginyje turi būti siųstuvo valdymas, neleidžiantis nešlio siųsti kanalu tol, kol tą kanalą naudoj a sausumos fiksuotosios ar judriosios tarnybų stotys.</text:p>
          </table:table-cell>
          <table:table-cell table:style-name="TableCell1163">
            <text:p text:style-name="P1164">EN<text:s/>300 721,</text:p>
            <text:p text:style-name="P1165">EN 301 489-20,</text:p>
            <text:p text:style-name="P1166">EN 301 721,</text:p>
            <text:p text:style-name="P1167">ERC/DEC/(99)05,</text:p>
            <text:p text:style-name="P1168">ERC/DEC/(99)06</text:p>
          </table:table-cell>
        </table:table-row>
        <table:table-row table:style-name="TableRow1169">
          <table:table-cell table:style-name="TableCell1170">
            <text:p text:style-name="P1171">45.</text:p>
          </table:table-cell>
          <table:table-cell table:style-name="TableCell1172">
            <text:p text:style-name="P1173">156–174 MHz</text:p>
          </table:table-cell>
          <table:table-cell table:style-name="TableCell1174">
            <text:p text:style-name="Normal"><text:span text:style-name="T1175">Jūros judriosios tarnybos laivų stočių radijo ryšio įrenginiai</text:span></text:p>
          </table:table-cell>
          <table:table-cell table:style-name="TableCell1176">
            <text:p text:style-name="P1177">Reikalingas leidimas naudoti laivo stotį. Radijo ryšio įrenginių naudojimo sąlygos nurodomos leidime naudoti<text:s/>laivo stotį.</text:p>
          </table:table-cell>
          <table:table-cell table:style-name="TableCell1178">
            <text:p text:style-name="P1179">RR</text:p>
          </table:table-cell>
        </table:table-row>
        <table:table-row table:style-name="TableRow1180">
          <table:table-cell table:style-name="TableCell1181">
            <text:p text:style-name="P1182">46.</text:p>
          </table:table-cell>
          <table:table-cell table:style-name="TableCell1183">
            <text:p text:style-name="P1184">169,4–169,475 MHz (6 kanalai, kanalo plotis 12,5 kHz, pirmojo kanalo vidurio dažnis 169,40625 MHz,<text:s/><text:soft-page-break/>paskutiniojo kanalo vidurio dažnis 169,46875 MHz)</text:p>
          </table:table-cell>
          <table:table-cell table:style-name="TableCell1185">
            <text:p text:style-name="P1186">Skaitiklio rodmenų nuskaitymo sistemos, mažos galios siųstuvai, skirti sekimo ir turto<text:s/><text:soft-page-break/>stebėjimo sistemoms</text:p>
          </table:table-cell>
          <table:table-cell table:style-name="TableCell1187">
            <text:p text:style-name="P1188">Didžiausia spinduliuotės galia turi būti ne didesnė kaip 0,5 W efektyviosios spinduliuotės galios (e. r. p.). Skaitiklio rodmenų sistemų veikos ciklo<text:s/><text:soft-page-break/>trukmė turi būti mažesnė negu 10 proc. Sekimo ir turto stebėjimo sistemos veikos ciklo trukmė turi būti mažesnė negu 1 proc.</text:p>
            <text:p text:style-name="P1189">Naudotojai negali reikalauti, kad jų naudojami radijo ryšio įrenginiai būtų apsaugoti nuo žalingųjų trukdžių, kuriuos gali kelti kiti tais pačiais radijo dažniais (kanalais) veikiantys radijo ryšio įrenginiai.</text:p>
          </table:table-cell>
          <table:table-cell table:style-name="TableCell1190">
            <text:p text:style-name="P1191">2005/928/EB, ECC/DEC(05)02</text:p>
          </table:table-cell>
        </table:table-row>
        <text:soft-page-break/>
        <table:table-row table:style-name="TableRow1192">
          <table:table-cell table:style-name="TableCell1193">
            <text:p text:style-name="P1194">47.</text:p>
          </table:table-cell>
          <table:table-cell table:style-name="TableCell1195">
            <text:p text:style-name="P1196">169,475–169,4875 MHz (1 kanalas, kanalo plotis 12,5 kHz, kanalo vidurio dažnis 169,48125 MHz)</text:p>
          </table:table-cell>
          <table:table-cell table:style-name="TableCell1197">
            <text:p text:style-name="P1198">Socialinio kvietimo įranga</text:p>
          </table:table-cell>
          <table:table-cell table:style-name="TableCell1199">
            <text:p text:style-name="P1200">Didžiausia spinduliuotės galia turi būti ne didesnė kaip 0,5 W efektyviosios spinduliuotės galios (e. r. p.).<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201">
            <text:p text:style-name="P1202">2005/928/EB, ECC/DEC(05)02</text:p>
          </table:table-cell>
        </table:table-row>
        <table:table-row table:style-name="TableRow1203">
          <table:table-cell table:style-name="TableCell1204">
            <text:p text:style-name="P1205">48.</text:p>
          </table:table-cell>
          <table:table-cell table:style-name="TableCell1206">
            <text:p text:style-name="P1207">169,4875–169,5875 MHz (2 kanalai, kanalo plotis 50 kHz, pirmojo kanalo vidurio dažnis 169,5125 MHz, antrojo kanalo vidurio dažnis 169,5625 MHz)</text:p>
          </table:table-cell>
          <table:table-cell table:style-name="TableCell1208">
            <text:p text:style-name="P1209">Klausos aparatai</text:p>
          </table:table-cell>
          <table:table-cell table:style-name="TableCell1210">
            <text:p text:style-name="P1211">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12">
            <text:p text:style-name="P1213">2005/928/EB, ECC/DEC(05)02</text:p>
          </table:table-cell>
        </table:table-row>
        <table:table-row table:style-name="TableRow1214">
          <table:table-cell table:style-name="TableCell1215">
            <text:p text:style-name="P1216">49.</text:p>
          </table:table-cell>
          <table:table-cell table:style-name="TableCell1217">
            <text:p text:style-name="P1218">169,5875–169,6 MHZ (1 kanalas, kanalo plotis 12,5 kHz, kanalo vidurio dažnis 169,59375 MHz)</text:p>
          </table:table-cell>
          <table:table-cell table:style-name="TableCell1219">
            <text:p text:style-name="P1220">Socialinio kvietimo įranga</text:p>
          </table:table-cell>
          <table:table-cell table:style-name="TableCell1221">
            <text:p text:style-name="P1222">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23">
            <text:p text:style-name="P1224">2005/928/EB, ECC/DEC(05)02</text:p>
          </table:table-cell>
        </table:table-row>
        <table:table-row table:style-name="TableRow1225">
          <table:table-cell table:style-name="TableCell1226">
            <text:p text:style-name="P1227">50.</text:p>
          </table:table-cell>
          <table:table-cell table:style-name="TableCell1228">
            <text:p text:style-name="P1229">173,965–174,015 MHz</text:p>
          </table:table-cell>
          <table:table-cell table:style-name="TableCell1230">
            <text:p text:style-name="P1231">Mažojo nuotolio<text:s/>radijo ryšio įrengi-</text:p>
            <text:p text:style-name="P1232">niai – klausos aparatų radijo mikrofonai</text:p>
          </table:table-cell>
          <table:table-cell table:style-name="TableCell1233">
            <text:p text:style-name="P1234">Efektyvioji spinduliuotės galia – ne daugiau kaip</text:p>
            <text:p text:style-name="P1235">2 mW; leidžiama naudoti tik vidinę ar skirtąją anteną, kanalo plotis – ne daugiau kaip 50 kHz; veikos ciklo trukmė neribojama.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1236">
            <text:p text:style-name="P1237">EN 301 357,</text:p>
            <text:p text:style-name="P1238">ERC/REC 70–03</text:p>
            <text:p text:style-name="P1239"/>
            <text:p text:style-name="P1240"/>
          </table:table-cell>
        </table:table-row>
        <table:table-row table:style-name="TableRow1241">
          <table:table-cell table:style-name="TableCell1242">
            <text:p text:style-name="P1243">51.</text:p>
          </table:table-cell>
          <table:table-cell table:style-name="TableCell1244">
            <text:p text:style-name="P1245">243 MHz</text:p>
          </table:table-cell>
          <table:table-cell table:style-name="TableCell1246">
            <text:p text:style-name="P1247">Jūros judriosios<text:s/>tarnybos laivų stočių ir oreivystės judriosios tarnybos orlaivių stočių radijo<text:s/><text:soft-page-break/>ryšio įrenginiai</text:p>
          </table:table-cell>
          <table:table-cell table:style-name="TableCell1248">
            <text:p text:style-name="P1249">Reikalingas leidimas naudoti laivo ar orlaivio stotį. Radijo ryšio įrenginių naudojimo sąlygos nurodomos leidime naudoti laivo ar orlaivio stotį.</text:p>
          </table:table-cell>
          <table:table-cell table:style-name="TableCell1250">
            <text:p text:style-name="P1251">RR</text:p>
          </table:table-cell>
        </table:table-row>
        <text:soft-page-break/>
        <table:table-row table:style-name="TableRow1252">
          <table:table-cell table:style-name="TableCell1253">
            <text:p text:style-name="P1254">52.</text:p>
          </table:table-cell>
          <table:table-cell table:style-name="TableCell1255">
            <text:p text:style-name="P1256">380–385 MHz; 390–395 MHz</text:p>
          </table:table-cell>
          <table:table-cell table:style-name="TableCell1257">
            <text:p text:style-name="P1258">Pagalbos tarnybų sausumos judriojo kamieninio radijo ryšio skaitmeninių sistemų galiniai įrenginiai</text:p>
          </table:table-cell>
          <table:table-cell table:style-name="TableCell1259">
            <text:p text:style-name="P1260">Galiniai įrenginiai negali būti naudojami orlaiviuose skrydžio metu.</text:p>
          </table:table-cell>
          <table:table-cell table:style-name="TableCell1261">
            <text:p text:style-name="P1262">LST EN 303 035,</text:p>
            <text:p text:style-name="P1263">ERC/DEC/(99)02,</text:p>
            <text:p text:style-name="P1264">ETS 300 392,</text:p>
            <text:p text:style-name="P1265">ETS 300 393,</text:p>
            <text:p text:style-name="P1266">ETS 300<text:s/>394,</text:p>
            <text:p text:style-name="P1267">ETS 300 396</text:p>
          </table:table-cell>
        </table:table-row>
        <table:table-row table:style-name="TableRow1268">
          <table:table-cell table:style-name="TableCell1269">
            <text:p text:style-name="P1270">53.</text:p>
          </table:table-cell>
          <table:table-cell table:style-name="TableCell1271">
            <text:p text:style-name="P1272">401–402 MHz</text:p>
          </table:table-cell>
          <table:table-cell table:style-name="TableCell1273">
            <text:p text:style-name="P1274">Mažojo nuotolio radijo ryšio įrenginiai – aktyvieji implantuojami medicinos prietaisai</text:p>
          </table:table-cell>
          <table:table-cell table:style-name="TableCell1275">
            <text:p text:style-name="P1276">Efektyvioji spinduliuotės galia – ne daugiau kaip 25 miuW; kanalų atskyrimas – 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text:s/>tais pačiais radijo dažniais (kanalais) veikiantys radijo ryšio įrenginiai.</text:p>
          </table:table-cell>
          <table:table-cell table:style-name="TableCell1277">
            <text:p text:style-name="P1278">EN 302 537,</text:p>
            <text:p text:style-name="P1279">ERC/REC 70–03</text:p>
          </table:table-cell>
        </table:table-row>
        <table:table-row table:style-name="TableRow1280">
          <table:table-cell table:style-name="TableCell1281">
            <text:p text:style-name="P1282">54.</text:p>
          </table:table-cell>
          <table:table-cell table:style-name="TableCell1283">
            <text:p text:style-name="P1284">402–105 MHz</text:p>
          </table:table-cell>
          <table:table-cell table:style-name="TableCell1285">
            <text:p text:style-name="P1286">Mažojo nuotolio radijo ryšio įrenginiai -aktyvieji implantuojami medicinos prietaisai</text:p>
          </table:table-cell>
          <table:table-cell table:style-name="TableCell1287">
            <text:p text:style-name="Normal"><text:span text:style-name="T1288">Efektyvioji spinduliuotės galia – ne daugiau kaip<text:s/></text:span><text:span text:style-name="T1289">25 ?</text:span><text:span text:style-name="T1290">miu</text:span><text:span text:style-name="T1291">W; kanalų atskyrimas – 25 kHz; radijo dažnių juostai padidinti atskiri siųstuvai gali naudoti sujungtus gretimus kanalus iš 402–405 MHz radijo dažnių juostos, kartu naudodami patobulintus radijo trukdžių slopinimo būdus, kurie užtikrintų bent jau to</text:span><text:span text:style-name="T1292">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293">2004 m. s</text:span><text:span text:style-name="T1294">pecialusis leidimas,<text:s/></text:span><text:span text:style-name="T1295">13 skyrius, 23 tomas, p. 254) (toliau – 1999/5/EB direktyva) priimtuose darniuosiuose standartuose aprašytus būdus. Naudotojai negali reikalauti, kad jų naudojami radijo ryšio įrenginiai būtų apsaugoti nuo žalingųjų trukdžių, kuriuos g</text:span><text:span text:style-name="T1296">ali kelti kiti tais pačiais radijo dažniais (kanalais) veikiantys radijo ryšio įrenginiai.</text:span></text:p>
          </table:table-cell>
          <table:table-cell table:style-name="TableCell1297">
            <text:p text:style-name="P1298">2008/432/EB,</text:p>
            <text:p text:style-name="P1299">2006/771/EB,</text:p>
            <text:p text:style-name="P1300">EN 301 839,</text:p>
            <text:p text:style-name="P1301">ERC/DEC(01)17,</text:p>
            <text:p text:style-name="P1302">ERC/REC 70-03</text:p>
          </table:table-cell>
        </table:table-row>
        <text:soft-page-break/>
        <table:table-row table:style-name="TableRow1303">
          <table:table-cell table:style-name="TableCell1304">
            <text:p text:style-name="P1305">55.</text:p>
          </table:table-cell>
          <table:table-cell table:style-name="TableCell1306">
            <text:p text:style-name="P1307">405–406 MHz</text:p>
          </table:table-cell>
          <table:table-cell table:style-name="TableCell1308">
            <text:p text:style-name="P1309">Mažojo nuotolio radijo ryšio įrenginiai – aktyvieji implantuojami medicinos<text:s/>prietaisai</text:p>
          </table:table-cell>
          <table:table-cell table:style-name="TableCell1310">
            <text:p text:style-name="P1311">Efektyvioji spinduliuotės galia – ne daugiau kaip 25 miuW; kanalų atskyrimas – 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12">
            <text:p text:style-name="P1313">EN 302 537,</text:p>
            <text:p text:style-name="P1314">ERC/REC 70–03</text:p>
          </table:table-cell>
        </table:table-row>
        <table:table-row table:style-name="TableRow1315">
          <table:table-cell table:style-name="TableCell1316">
            <text:p text:style-name="P1317">56.</text:p>
          </table:table-cell>
          <table:table-cell table:style-name="TableCell1318">
            <text:p text:style-name="P1319">406–406.1 MHz</text:p>
          </table:table-cell>
          <table:table-cell table:style-name="TableCell1320">
            <text:p text:style-name="P1321">Jūros judriosios tarnybos laivų stočių ir oreivystės judriosios tarnybos orlaivių stočių radijo ryšio įrenginiai</text:p>
          </table:table-cell>
          <table:table-cell table:style-name="TableCell1322">
            <text:p text:style-name="P1323">Reikalingas leidimas naudoti laivo ar orlaivio stotį. Radijo ryšio įrenginių naudojimo sąlygos nurodomos leidime naudoti laivo ar<text:s/>orlaivio stotį</text:p>
            <text:p text:style-name="P1324"/>
          </table:table-cell>
          <table:table-cell table:style-name="TableCell1325">
            <text:p text:style-name="P1326">RR</text:p>
          </table:table-cell>
        </table:table-row>
        <table:table-row table:style-name="TableRow1327">
          <table:table-cell table:style-name="TableCell1328" table:number-rows-spanned="2">
            <text:p text:style-name="P1329">57.</text:p>
          </table:table-cell>
          <table:table-cell table:style-name="TableCell1330" table:number-rows-spanned="2">
            <text:p text:style-name="P1331">433,05–434,04 MHz</text:p>
          </table:table-cell>
          <table:table-cell table:style-name="TableCell1332" table:number-rows-spanned="2">
            <text:p text:style-name="P1333">Nespecifinės paskirties mažojo nuotolio radijo ryšio įrenginiai</text:p>
          </table:table-cell>
          <table:table-cell table:style-name="TableCell1334">
            <text:p text:style-name="Normal"><text:span text:style-name="T1335">Efektyvioji spinduliuotės galia – ne daugiau kaip 1 mW; galios tankis – ne daugiau kaip 13 dBm/10 kHz, esant didesniam kaip 250 kHz moduliuojančio si</text:span><text:span text:style-name="T1336">gnalo juostos pločiui; neleidžiama naudoti garso, balso ir vaizdo signalams perduoti. Naudotojai negali reikalauti, kad jų naudojami radijo ryšio įrenginiai būtų apsaugoti nuo žalingųjų trukdžių, kuriuos gali kelti kiti tais pačiais radijo dažniais (kanala</text:span><text:span text:style-name="T1337">is) veikiantys radijo ryšio įrenginiai.</text:span></text:p>
          </table:table-cell>
          <table:table-cell table:style-name="TableCell1338" table:number-rows-spanned="2">
            <text:p text:style-name="P1339">2008/432/EB,</text:p>
            <text:p text:style-name="P1340">2006/771/EB,</text:p>
            <text:p text:style-name="P1341">LST EN 300 220,</text:p>
            <text:p text:style-name="P1342">ECC/DEC(04)02,</text:p>
            <text:p text:style-name="P1343">ERC/REC 70-03</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Normal"><text:span text:style-name="T1349">Efektyvioji spinduliuotės galia – ne daugiau kaip 10 mW; veikos ciklo trukmė – 10 proc.; neleidžiama naudoti garso, balso ir vaizdo signalams</text:span><text:span text:style-name="T1350"><text:s/>perduoti. Nau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351"/>
          </table:covered-table-cell>
        </table:table-row>
        <table:table-row table:style-name="TableRow1352">
          <table:table-cell table:style-name="TableCell1353" table:number-rows-spanned="3">
            <text:p text:style-name="P1354">58.</text:p>
          </table:table-cell>
          <table:table-cell table:style-name="TableCell1355" table:number-rows-spanned="3">
            <text:p text:style-name="P1356">434,04–434,79 MHz</text:p>
          </table:table-cell>
          <table:table-cell table:style-name="TableCell1357" table:number-rows-spanned="3">
            <text:p text:style-name="Normal"><text:span text:style-name="T1358">Nespecifinės paskirties mažojo nuotolio radijo ryšio įrenginiai</text:span></text:p>
          </table:table-cell>
          <table:table-cell table:style-name="TableCell1359">
            <text:p text:style-name="P1360">Efektyvioji spinduliuotės galia – ne daugiau kaip 1 mW; galios tankis – ne daugiau kaip -13 dBm/10 kHz, esant didesniam kaip 250 kHz moduliuojančio<text:s/><text:soft-page-break/>signalo juostos pločiui; neleidžiama naudoti<text:s/>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61" table:number-rows-spanned="3">
            <text:p text:style-name="P1362">2008/432/EB,</text:p>
            <text:p text:style-name="P1363">2006/771/EB,</text:p>
            <text:p text:style-name="P1364">LST EN 300 220,</text:p>
            <text:p text:style-name="P1365">ERC/DEC (04)02,</text:p>
            <text:p text:style-name="P1366">ERC/REC 70-03</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Efektyvioji spinduliuotės galia – ne daugiau kaip 10 mW; veikos ciklo trukmė – 10 proc.; neleidžiama naudoti garso, balso ir vaizdo signalams perduoti. Naudotojai negali reikalauti,<text:s/>kad jų naudojami radijo ryšio įrenginiai būtų apsaugoti nuo žalingųjų trukdžių, kuriuos gali kelti kiti tais pačiais radijo dažniais (kanalais) veikiantys radijo ryšio įrenginiai.</text:p>
          </table: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Efektyvioji spinduliuotės galia – ne daugiau kaip 10 mW; veikos ciklo<text:s/>trukmė – 100 proc., kai kanalų atskyrimas iki 25 kHz; neleidžiama naudoti garso, balso ir vaizdo signalams perduoti. Naudotojai negali reikalauti, kad jų naudojami radijo ryšio įrenginiai būtų apsaugoti nuo žalingųjų trukdžių, kuriuos gali kelti kiti tais<text:s/>pačiais radijo dažniais (kanalais) veikiantys radijo ryšio įrenginiai.</text:p>
          </table:table-cell>
          <table:covered-table-cell>
            <text:p text:style-name="P1380"/>
          </table:covered-table-cell>
        </table:table-row>
        <table:table-row table:style-name="TableRow1381">
          <table:table-cell table:style-name="TableCell1382">
            <text:p text:style-name="P1383">59.</text:p>
          </table:table-cell>
          <table:table-cell table:style-name="TableCell1384">
            <text:p text:style-name="P1385">446,00625 MHz,</text:p>
            <text:p text:style-name="P1386">446,01875 MHz,</text:p>
            <text:p text:style-name="P1387">446,03125 MHz,</text:p>
            <text:p text:style-name="P1388">446,04375 MHz,</text:p>
            <text:p text:style-name="P1389">446,05625 MHz,</text:p>
            <text:p text:style-name="P1390">446,06875 MHz,</text:p>
            <text:p text:style-name="P1391">446,08125 MHz,</text:p>
            <text:p text:style-name="P1392">446,09375 MHz</text:p>
            <text:p text:style-name="P1393">(kanalų vidurio dažniai)</text:p>
          </table:table-cell>
          <table:table-cell table:style-name="TableCell1394">
            <text:p text:style-name="P1395">PMR446</text:p>
            <text:p text:style-name="P1396"/>
          </table:table-cell>
          <table:table-cell table:style-name="TableCell1397">
            <text:p text:style-name="P1398">Efektyvioji spinduliuotės galia – ne daugiau kaip<text:s/></text:p>
            <text:p text:style-name="P1399">500 mW; gali būti naudojamas tik dažnio moduliavimas,. Radijo ryšio įrenginiai negali būti naudojami orlaiviuose skrydžio metu. Leidžiama naudoti vidinę ar skirtąją anteną; negali būti naudojami jokie<text:s/>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text:s/><text:soft-page-break/>dažniais (kanalais) veikiantys radijo ryšio įrenginiai.</text:p>
          </table:table-cell>
          <table:table-cell table:style-name="TableCell1400">
            <text:p text:style-name="P1401">EN 300 296,</text:p>
            <text:p text:style-name="P1402">ERC/DEC (98)25,</text:p>
            <text:p text:style-name="P1403">ERC/DEC (98)26,</text:p>
            <text:p text:style-name="P1404">ERC/DEC (98)27,</text:p>
            <text:p text:style-name="P1405"/>
          </table:table-cell>
        </table:table-row>
        <text:soft-page-break/>
        <table:table-row table:style-name="TableRow1406">
          <table:table-cell table:style-name="TableCell1407">
            <text:p text:style-name="P1408">60.</text:p>
          </table:table-cell>
          <table:table-cell table:style-name="TableCell1409">
            <text:p text:style-name="P1410">446,1–446,2 MHz (16 kanalų, kanalų atskyrimas – 6,25 kHz, pirmojo kanalo vidurio dažnis 446,103 125 MHz, paskutiniojo kanalo vidurio dažnis 446,196875 MHz, arba 8 kanalai, kanalų atskyrimas – 12,5 kHz, pirmojo kanalo vidurio dažnis 446,10625 MHz, paskutiniojo kanalo vidurio dažnis 446,19375 MHz)</text:p>
          </table:table-cell>
          <table:table-cell table:style-name="TableCell1411">
            <text:p text:style-name="P1412">Skaitmeninis PMR 446</text:p>
          </table:table-cell>
          <table:table-cell table:style-name="TableCell1413">
            <text:p text:style-name="P1414">Efektyvioji spinduliuotės galia – ne daugiau kaip 500 mW; leidžiama naudoti tik nešiojamus radijo ryšio įrenginius su vidine antena. Vienos įrenginio siųstuvo veikos trukmė – ne daugiau kaip 180 sekundžių. Radijo ryšio įrenginiai negali būti naudojami orlaiviuose skrydžio metu.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15">
            <text:p text:style-name="P1416">EN 300 113,</text:p>
            <text:p text:style-name="P1417">EN 301 166,</text:p>
            <text:p text:style-name="P1418">ECC/DEC/(05)12</text:p>
          </table:table-cell>
        </table:table-row>
        <table:table-row table:style-name="TableRow1419">
          <table:table-cell table:style-name="TableCell1420">
            <text:p text:style-name="P1421">61.</text:p>
          </table:table-cell>
          <table:table-cell table:style-name="TableCell1422">
            <text:p text:style-name="P1423">453,0–457,475 MHz<text:s/>(siuntimas)</text:p>
            <text:p text:style-name="P1424">463,0–</text:p>
            <text:p text:style-name="P1425">467,475 MHz (priėmimas)</text:p>
          </table:table-cell>
          <table:table-cell table:style-name="TableCell1426">
            <text:p text:style-name="P1427">NMT 450 galiniai įrenginiai<text:s/></text:p>
          </table:table-cell>
          <table:table-cell table:style-name="TableCell1428">
            <text:p text:style-name="P1429">Galiniai įrenginiai negali būti naudojami orlaiviuose skrydžio metu.</text:p>
          </table:table-cell>
          <table:table-cell table:style-name="TableCell1430">
            <text:p text:style-name="P1431"/>
          </table:table-cell>
        </table:table-row>
        <table:table-row table:style-name="TableRow1432">
          <table:table-cell table:style-name="TableCell1433">
            <text:p text:style-name="P1434">62.</text:p>
          </table:table-cell>
          <table:table-cell table:style-name="TableCell1435">
            <text:p text:style-name="P1436">457,525 MHz, 457,550 MHz, 457,575 MHz, 467,525 MHz, 467,550 MHz 467,575 MHz (kanalų vidurio dažniai; kanalų<text:s/>atskyrimas – 25 kHz)</text:p>
          </table:table-cell>
          <table:table-cell table:style-name="TableCell1437">
            <text:p text:style-name="P1438">Tik vidiniam radijo ryšiui laive organizuoti naudojami radijo dažniai (kanalai)</text:p>
          </table:table-cell>
          <table:table-cell table:style-name="TableCell1439">
            <text:p text:style-name="P1440">Stočių efektyvioj i spinduliuotės galia neturi viršyti 2 W, stacionariai įrengtų stočių antenos aukštis virš laivo navigacinio tiltelio ne didesnis kaip 3,5 metro.</text:p>
          </table:table-cell>
          <table:table-cell table:style-name="TableCell1441">
            <text:p text:style-name="P1442">EN 300 720-1,</text:p>
            <text:p text:style-name="P1443">EN 300 720-2,</text:p>
            <text:p text:style-name="P1444">ERC REC T/R 32–02,</text:p>
            <text:p text:style-name="P1445">ITU-R M. 1174</text:p>
          </table:table-cell>
        </table:table-row>
        <table:table-row table:style-name="TableRow1446">
          <table:table-cell table:style-name="TableCell1447">
            <text:p text:style-name="P1448">63.</text:p>
          </table:table-cell>
          <table:table-cell table:style-name="TableCell1449">
            <text:p text:style-name="P1450">863–865 MHz</text:p>
          </table:table-cell>
          <table:table-cell table:style-name="TableCell1451">
            <text:p text:style-name="P1452">Mažojo nuotolio radijo ryšio<text:s/></text:p>
            <text:p text:style-name="P1453">įrenginiai – radijo mikrofonai</text:p>
          </table:table-cell>
          <table:table-cell table:style-name="TableCell1454">
            <text:p text:style-name="P1455">Efektyvioji spinduliuotės galia – ne daugiau kaip<text:s/></text:p>
            <text:p text:style-name="P1456">10 mW; leidžiama 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57">
            <text:p text:style-name="P1458">EN 301 357,</text:p>
            <text:p text:style-name="P1459">ERC/REC 70–03</text:p>
            <text:p text:style-name="P1460"/>
          </table:table-cell>
        </table:table-row>
        <table:table-row table:style-name="TableRow1461">
          <table:table-cell table:style-name="TableCell1462">
            <text:p text:style-name="P1463">64.</text:p>
          </table:table-cell>
          <table:table-cell table:style-name="TableCell1464">
            <text:p text:style-name="P1465">863–865 MHz</text:p>
          </table:table-cell>
          <table:table-cell table:style-name="TableCell1466">
            <text:p text:style-name="P1467">Belaidžių garso perdavimo sistemų mažojo nuotolio radijo ryšio įrenginiai</text:p>
          </table:table-cell>
          <table:table-cell table:style-name="TableCell1468">
            <text:p text:style-name="P1469">Efektyvioji spinduliuotės galia –<text:s/>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70">
            <text:p text:style-name="P1471">2006/771/EB,<text:s/></text:p>
            <text:p text:style-name="P1472">LST EN 300 220,<text:s/></text:p>
            <text:p text:style-name="P1473">EN 301 357,<text:s/></text:p>
            <text:p text:style-name="P1474">ERC/DEC/(01)18,<text:s/></text:p>
            <text:p text:style-name="P1475">ERC/REC 70-03</text:p>
          </table:table-cell>
        </table:table-row>
        <table:table-row table:style-name="TableRow1476">
          <table:table-cell table:style-name="TableCell1477">
            <text:p text:style-name="P1478">65.</text:p>
          </table:table-cell>
          <table:table-cell table:style-name="TableCell1479">
            <text:p text:style-name="P1480">863–868 MHz</text:p>
          </table:table-cell>
          <table:table-cell table:style-name="TableCell1481">
            <text:p text:style-name="P1482">Nespecifinės paskirties mažojo nuotolio radijo ryšio įrenginiai</text:p>
          </table:table-cell>
          <table:table-cell table:style-name="TableCell1483">
            <text:p text:style-name="P1484">Efektyvioji spinduliuotės galia – ne daugiau kaip 25 mW; neleidžiama naudoti garso, balso ir vaizdo signalams perduoti.<text:s/>Turi būti taikomi prieigos prie spektro ir radijo trukdžių<text:s/><text:soft-page-break/>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85">
            <text:p text:style-name="P1486">2008/432/EB,</text:p>
            <text:p text:style-name="P1487">LST 300 220</text:p>
          </table:table-cell>
        </table:table-row>
        <text:soft-page-break/>
        <table:table-row table:style-name="TableRow1488">
          <table:table-cell table:style-name="TableCell1489">
            <text:p text:style-name="P1490">66.</text:p>
          </table:table-cell>
          <table:table-cell table:style-name="TableCell1491">
            <text:p text:style-name="P1492">865–868 MHz (15 kanalų, kanalų atskyrimas – 200 kHz, pirmojo kanalo vidurio dažnis – 865,1 MHz, paskutinio kanalo vidurio dažnis – 867,9 MHz)</text:p>
          </table:table-cell>
          <table:table-cell table:style-name="TableCell1493">
            <text:p text:style-name="P1494">RFID įrenginiai</text:p>
          </table:table-cell>
          <table:table-cell table:style-name="TableCell1495">
            <text:p text:style-name="P1496">Efektyvioji spinduliuotės galia 1–3 kanalams – ne daugiau<text:s/>kaip 100 mW, 4-13 kanalams – ne daugiau kaip 2 W, 14 ir 15 kanalams – ne daugiau kaip 500 mW. Naudotojai negali reikalauti, kad jų naudojami radijo ryšio įrenginiai būtų apsaugoti nuo žalingųjų trukdžių, kuriuos gali kelti kiti tais pačiais radijo dažniais<text:s/>(kanalais) veikiantys radijo ryšio įrenginiai.</text:p>
          </table:table-cell>
          <table:table-cell table:style-name="TableCell1497">
            <text:p text:style-name="P1498">2006/804/EB,<text:s/></text:p>
            <text:p text:style-name="P1499">EN 302 208,<text:s/></text:p>
            <text:p text:style-name="P1500">ERC/REC 70-03</text:p>
          </table:table-cell>
        </table:table-row>
        <table:table-row table:style-name="TableRow1501">
          <table:table-cell table:style-name="TableCell1502" table:number-rows-spanned="2">
            <text:p text:style-name="P1503">67.</text:p>
          </table:table-cell>
          <table:table-cell table:style-name="TableCell1504" table:number-rows-spanned="2">
            <text:p text:style-name="Normal"><text:span text:style-name="T1505">868,0–868,6 MHz</text:span></text:p>
          </table:table-cell>
          <table:table-cell table:style-name="TableCell1506" table:number-rows-spanned="2">
            <text:p text:style-name="Normal"><text:span text:style-name="T1507">Nespecifinės paskirties mažojo nuotolio radijo ryšio įrenginiai</text:span></text:p>
          </table:table-cell>
          <table:table-cell table:style-name="TableCell1508">
            <text:p text:style-name="Normal"><text:span text:style-name="T1509">Efektyvioji spinduliuotės galia – ne daugiau kaip 25 mW; neleidžiama naudoti<text:s/></text:span><text:span text:style-name="T1510">vaizdo signalams perduoti. Turi būti taikomi prieigos prie spektro ir radijo trukdžių slopinimo būdai, kurie užtikrintų bent jau tokias eksploatacines charakteristikas, kokios pasiekiamos taikant pagal 1999/5/EB direktyvą priimtuose darniuosiuose standartu</text:span><text:span text:style-name="T1511">ose aprašytus būdus. Kitu atveju gali būti taikoma veikos ciklo trukmė – 1 proc. Naudotojai negali reikalauti, kad jų naudojami radijo ryšio įrenginiai būtų apsaugoti nuo žalingųjų trukdžių, kuriuos gali kelti kiti tais pačiais radijo dažniais (kanalais) v</text:span><text:span text:style-name="T1512">eikiantys radijo ryšio įrenginiai.</text:span></text:p>
          </table:table-cell>
          <table:table-cell table:style-name="TableCell1513" table:number-rows-spanned="2">
            <text:p text:style-name="P1514">2008/432/EB,</text:p>
            <text:p text:style-name="P1515">2006/771/EB,</text:p>
            <text:p text:style-name="P1516">LST EN 300 220,</text:p>
            <text:p text:style-name="P1517">ERC/DEC(01)04,</text:p>
            <text:p text:style-name="P1518">ERC/REC 70-03</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Normal"><text:span text:style-name="T1524">Efektyvioji spinduliuotės galia – ne daugiau kaip 25 mW; neleidžiama naudoti garso, balso ir vaizdo signalams perduoti. Turi būti taikomi prieigos</text:span><text:span text:style-name="T1525"><text:s/>prie spektro ir radijo trukdžių slopinimo būdai, kurie užtikrintų bent jau tokias eksploatacines charakteristikas, kokios pasiekiamos taikant pagal 1999/5/EB direktyvą priimtuose darniuosiuose standartuose aprašytus būdus. Kitu atveju gali būti taikoma ve</text:span><text:span text:style-name="T1526">ikos ciklo trukmė – 0,1 proc. Nau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527"/>
          </table:covered-table-cell>
        </table:table-row>
        <table:table-row table:style-name="TableRow1528">
          <table:table-cell table:style-name="TableCell1529">
            <text:p text:style-name="P1530">68.</text:p>
          </table:table-cell>
          <table:table-cell table:style-name="TableCell1531">
            <text:p text:style-name="P1532"><text:span text:style-name="T1533">868,6–868,7 MHz</text:span></text:p>
          </table:table-cell>
          <table:table-cell table:style-name="TableCell1534">
            <text:p text:style-name="P1535"><text:span text:style-name="T1536">Signalizacijos sistemos</text:span></text:p>
          </table:table-cell>
          <table:table-cell table:style-name="TableCell1537">
            <text:p text:style-name="Normal"><text:span text:style-name="T1538">Efektyvioji spinduliuotės galia – ne daugiau kaip 10 mW; kanalų atskyrimas – 25 kHz arba visa dažnių juosta gali būti naudojama kaip vienas spartaus duomenų perdavimo kanalas; veikos ciklo trukmė – 1 proc. Naudotojai</text:span><text:span text:style-name="T1539"><text:s/>negali reikalauti, kad jų naudojami radijo ryšio įrenginiai būtų apsaugoti nuo žalingųjų trukdžių, kuriuos gali kelti kiti tais pačiais radijo dažniais (kanalais) veikiantys radijo ryšio įrenginiai.</text:span></text:p>
          </table:table-cell>
          <table:table-cell table:style-name="TableCell1540">
            <text:p text:style-name="P1541">2008/432/EB,</text:p>
            <text:p text:style-name="P1542">2006/771/EB,</text:p>
            <text:p text:style-name="P1543">LST EN 300 220,</text:p>
            <text:p text:style-name="P1544">ERC/DEC(01)09,</text:p>
            <text:p text:style-name="P1545">ERC/REC 70-03</text:p>
          </table:table-cell>
        </table:table-row>
        <table:table-row table:style-name="TableRow1546">
          <table:table-cell table:style-name="TableCell1547" table:number-rows-spanned="2">
            <text:p text:style-name="P1548">69.</text:p>
          </table:table-cell>
          <table:table-cell table:style-name="TableCell1549" table:number-rows-spanned="2">
            <text:p text:style-name="Normal"><text:span text:style-name="T1550">868,7–869,2 MHz</text:span></text:p>
          </table:table-cell>
          <table:table-cell table:style-name="TableCell1551" table:number-rows-spanned="2">
            <text:p text:style-name="Normal"><text:span text:style-name="T1552">Nespecifinės paskirties mažojo nuotolio radijo ryšio įrenginiai</text:span></text:p>
          </table:table-cell>
          <table:table-cell table:style-name="TableCell1553">
            <text:p text:style-name="Normal"><text:span text:style-name="T1554">Efektyvioji spinduliuotės galia – ne daugiau kaip 25 mW; neleidžiama naudoti vaizdo signalams perduoti. Turi būti taikomi prieigos prie spektro ir radijo<text:s/></text:span><text:span text:style-name="T1555">trukdžių slopinimo būdai, kurie užtikrintų bent jau tokias eksploatacines charakteristikas, kokios pasiekiamos taikant pagal 1999/5/EB direktyvą priimtuose darniuosiuose standartuose aprašytus būdus. Kitu atveju gali būti taikoma veikos ciklo trukmė -0,1 p</text:span><text:span text:style-name="T1556">roc. Naudotojai negali<text:s/></text:span><text:soft-page-break/><text:span text:style-name="T1557">reikalauti, kad jų naudojami radijo ryšio įrenginiai būtų apsaugoti nuo žalingųjų trukdžių, kuriuos gali kelti kiti tais pačiais radijo dažniais (kanalais) veikiantys radijo ryšio įrenginiai.</text:span></text:p>
          </table:table-cell>
          <table:table-cell table:style-name="TableCell1558" table:number-rows-spanned="2">
            <text:p text:style-name="P1559">2008/432/EB,</text:p>
            <text:p text:style-name="P1560">2006/771/EB,</text:p>
            <text:p text:style-name="P1561">LST EN 300 220,</text:p>
            <text:p text:style-name="P1562">ERC/DEC(01)04,</text:p>
            <text:p text:style-name="P1563">ERC/REC 70-03</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Normal"><text:span text:style-name="T1569">Efektyvioji spinduliuotės galia – ne daugiau kaip 25 mW; neleidžiama naudoti garso, balso ir vaizdo signalams perduoti. Turi būti taikomi prieigos prie spektro ir radijo trukdžių slopinimo būdai, kurie užtikrintų bent jau<text:s/></text:span><text:span text:style-name="T1570">tokias eksploatacines charakteristikas, kokios pasiekiamos taikant pagal 1999/5/EB direktyvą priimtuose darniuosiuose standartuose aprašytus būdus. Kitu atveju gali būti taikoma veikos ciklo trukmė – 0,1 proc. Naudotojai negali reikalauti, kad jų naudojami</text:span><text:span text:style-name="T1571"><text:s/>radijo ryšio įrenginiai būtų apsaugoti nuo žalingųjų trukdžių, kuriuos gali kelti kiti tais pačiais radijo dažniais (kanalais) veikiantys radijo ryšio įrenginiai.</text:span></text:p>
          </table:table-cell>
          <table:covered-table-cell>
            <text:p text:style-name="P1572"/>
          </table:covered-table-cell>
        </table:table-row>
        <table:table-row table:style-name="TableRow1573">
          <table:table-cell table:style-name="TableCell1574">
            <text:p text:style-name="P1575">70.</text:p>
          </table:table-cell>
          <table:table-cell table:style-name="TableCell1576">
            <text:p text:style-name="P1577">869,2–869,25 MHz</text:p>
          </table:table-cell>
          <table:table-cell table:style-name="TableCell1578">
            <text:p text:style-name="P1579">Saugos įrenginiai socialinėms paslaugoms teikti</text:p>
          </table:table-cell>
          <table:table-cell table:style-name="TableCell1580">
            <text:p text:style-name="P1581">Efektyvioji<text:s/>spinduliuotės galia — ne daugiau kaip 10 mW; kanalų atskyrimas – 25 kHz; veikos ciklo trukmė – mažiau kaip 0,1 proc. Naudotojai negali reikalauti, kad jų naudojami radijo ryšio įrenginiai būtų apsaugoti nuo žalingųjų trukdžių, kuriuos gali kelti kiti tais<text:s/>pačiais radijo dažniais (kanalais) veikiantys radijo ryšio įrenginiai.</text:p>
          </table:table-cell>
          <table:table-cell table:style-name="TableCell1582">
            <text:p text:style-name="P1583">2006/771/EB,<text:s/></text:p>
            <text:p text:style-name="P1584">LST EN 300 220,<text:s/></text:p>
            <text:p text:style-name="P1585">ERC/DEC/(97)06,<text:s/></text:p>
            <text:p text:style-name="P1586">ERC/REC 70-03</text:p>
          </table:table-cell>
        </table:table-row>
        <table:table-row table:style-name="TableRow1587">
          <table:table-cell table:style-name="TableCell1588">
            <text:p text:style-name="P1589">71.</text:p>
          </table:table-cell>
          <table:table-cell table:style-name="TableCell1590">
            <text:p text:style-name="P1591">869,25–869,3 MHz</text:p>
          </table:table-cell>
          <table:table-cell table:style-name="TableCell1592">
            <text:p text:style-name="P1593">Signalizacijos sistemos</text:p>
          </table:table-cell>
          <table:table-cell table:style-name="TableCell1594">
            <text:p text:style-name="P1595">Efektyvioji spinduliuotės galia – ne daugiau kaip 10 mW; kanalų atskyrimas –<text:s/>25 kHz;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6">
            <text:p text:style-name="P1597">2008/432/EB,</text:p>
            <text:p text:style-name="P1598">2006/771/EB,</text:p>
            <text:p text:style-name="P1599">LST EN 300 220,</text:p>
            <text:p text:style-name="P1600">ERC/DEC(01)09,</text:p>
            <text:p text:style-name="P1601">ERC/REC 70-03</text:p>
          </table:table-cell>
        </table:table-row>
        <table:table-row table:style-name="TableRow1602">
          <table:table-cell table:style-name="TableCell1603">
            <text:p text:style-name="P1604">72.</text:p>
          </table:table-cell>
          <table:table-cell table:style-name="TableCell1605">
            <text:p text:style-name="P1606">869,3–869,4 MHz</text:p>
          </table:table-cell>
          <table:table-cell table:style-name="TableCell1607">
            <text:p text:style-name="P1608">Signalizacijos sistemos</text:p>
          </table:table-cell>
          <table:table-cell table:style-name="TableCell1609">
            <text:p text:style-name="P1610">Efektyvioji spinduliuotės galia – ne daugiau kaip 10 mW; kanalų atskyrimas – 25 kHz; veikos ciklo trukmė – 1 proc. Naudotojai negali reikalauti, kad<text:s/><text:soft-page-break/>jų naudojami radijo ryšio įrenginiai būtų apsaugoti nuo žalingųjų trukdžių, kuriuos gali kelti kiti tais pačiais radijo dažniais (kanalais) veikiantys radijo ryšio įrenginiai</text:p>
          </table:table-cell>
          <table:table-cell table:style-name="TableCell1611">
            <text:p text:style-name="P1612">2008/432/EB,</text:p>
            <text:p text:style-name="P1613">LST EN 300 220,</text:p>
            <text:p text:style-name="P1614">ERC/REC 70-03</text:p>
          </table:table-cell>
        </table:table-row>
        <text:soft-page-break/>
        <table:table-row table:style-name="TableRow1615">
          <table:table-cell table:style-name="TableCell1616">
            <text:p text:style-name="P1617">73.</text:p>
          </table:table-cell>
          <table:table-cell table:style-name="TableCell1618">
            <text:p text:style-name="P1619">869,3125 MHz,</text:p>
            <text:p text:style-name="P1620">869,3375 MHz,</text:p>
            <text:p text:style-name="P1621">869,3625 MHz,</text:p>
            <text:p text:style-name="P1622">869,3875 MHz</text:p>
            <text:p text:style-name="P1623">(kanalų vidurio dažniai)</text:p>
          </table:table-cell>
          <table:table-cell table:style-name="TableCell1624">
            <text:p text:style-name="P1625">Nespecifinės paskirties mažojo nuotolio radijo ryšio įrenginiai</text:p>
          </table:table-cell>
          <table:table-cell table:style-name="TableCell1626">
            <text:p text:style-name="P1627">Efektyvioji spinduliuotės galia – ne daugiau kaip<text:s/></text:p>
            <text:p text:style-name="Normal"><text:span text:style-name="T1628">10 mW; leidžiama naudoti tik vidinę ar skirtąją anteną; veikos ciklo trukmė neribojama;</text:span><text:span text:style-name="T1629"><text:s/></text:span><text:span text:style-name="T1630">neleidžiama naudoti vaizdo signalams perduoti.</text:span><text:span text:style-name="T1631"><text:s/></text:span><text:span text:style-name="T1632">Naudotojai negali reikalauti, kad jų naudojami radijo ryšio įrenginiai būtų apsaugoti nuo žalingųjų trukdžių, kuriuos gali kelti kiti tais pačiais radijo dažniais (kanalais) veikiantys radijo ryšio įrenginiai.</text:span><text:span text:style-name="T1633"><text:s/></text:span></text:p>
          </table:table-cell>
          <table:table-cell table:style-name="TableCell1634">
            <text:p text:style-name="P1635">LST EN 300 220,</text:p>
            <text:p text:style-name="P1636">EN 301 391,</text:p>
            <text:p text:style-name="P1637">ERC/REC 70–03</text:p>
            <text:p text:style-name="P1638"/>
          </table:table-cell>
        </table:table-row>
        <table:table-row table:style-name="TableRow1639">
          <table:table-cell table:style-name="TableCell1640" table:number-rows-spanned="2">
            <text:p text:style-name="P1641">74.<text:tab/></text:p>
          </table:table-cell>
          <table:table-cell table:style-name="TableCell1642" table:number-rows-spanned="2">
            <text:p text:style-name="P1643"><text:span text:style-name="T1644">869,4–869,65 MHz</text:span></text:p>
          </table:table-cell>
          <table:table-cell table:style-name="TableCell1645" table:number-rows-spanned="2">
            <text:p text:style-name="Normal"><text:span text:style-name="T1646">Nespecifinės paskirties mažojo nuotolio radijo ryšio įrenginiai</text:span></text:p>
          </table:table-cell>
          <table:table-cell table:style-name="TableCell1647">
            <text:p text:style-name="Normal"><text:span text:style-name="T1648">Efektyvioji spinduliuotės galia – ne daugiau kaip 500 mW; kanalų atskyrimas – 25 kHz arba visa dažnių juosta gali būti<text:s/></text:span><text:span text:style-name="T1649">naudojama kaip vienas spartaus duomenų perdavimo kanalas; neleidžiama naudoti vaizdo signalams perduoti. Turi būti taikomi prieigos prie spektro ir radijo trukdžių slopinimo būdai, kurie užtikrintų bent jau tokias eksploatacines charakteristikas, kokios pa</text:span><text:span text:style-name="T1650">siekiamos taikant pagal 1999/5/EB direktyvą priimtuose darniuosiuose standartuose aprašytus būdus. Kitu atveju gali būti taikoma veikos ciklo trukmė – 10 proc. Naudotojai negali reikalauti, kad jų naudojami radijo ryšio įrenginiai būtų apsaugoti nuo žaling</text:span><text:span text:style-name="T1651">ųjų trukdžių, kuriuos gali kelti kiti tais pačiais radijo dažniais (kanalais) veikiantys radijo ryšio įrenginiai.</text:span></text:p>
          </table:table-cell>
          <table:table-cell table:style-name="TableCell1652" table:number-rows-spanned="2">
            <text:p text:style-name="P1653">2008/432/EB,</text:p>
            <text:p text:style-name="P1654">2006/771/EB,</text:p>
            <text:p text:style-name="P1655">LST EN 300 220,</text:p>
            <text:p text:style-name="P1656">ERC/DEC(01)04,</text:p>
            <text:p text:style-name="P1657">ERC/REC 70-03</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Normal"><text:span text:style-name="T1663">Efektyvioji spinduliuotės galia – ne daugiau kaip 25 mW;<text:s/></text:span><text:span text:style-name="T1664">neleidžiama naudoti garso, balso ir vaizdo signalams perduoti. Turi būti taikomi prieigos prie spektro ir radijo trukdžių slopinimo būdai, kurie užtikrintų bent jau tokias eksploatacines charakteristikas, kokios pasiekiamos taikant pagal 1999/5/EB direktyv</text:span><text:span text:style-name="T1665">ą priimtuose darniuosiuose standartuose aprašytus būdus. Kitu atveju gali būti taikoma veikos ciklo trukmė – 0,1 proc. Naudotojai negali reikalauti, kad jų naudojami radijo ryšio įrenginiai būtų apsaugoti nuo žalingųjų trukdžių, kuriuos gali kelti kiti tai</text:span><text:span text:style-name="T1666">s pačiais radijo dažniais (kanalais) veikiantys radijo ryšio įrenginiai.</text:span></text:p>
          </table:table-cell>
          <table:covered-table-cell>
            <text:p text:style-name="P1667"/>
          </table:covered-table-cell>
        </table:table-row>
        <table:table-row table:style-name="TableRow1668">
          <table:table-cell table:style-name="TableCell1669">
            <text:p text:style-name="P1670">75.</text:p>
          </table:table-cell>
          <table:table-cell table:style-name="TableCell1671">
            <text:p text:style-name="P1672">869,65–869,7 MHz</text:p>
          </table:table-cell>
          <table:table-cell table:style-name="TableCell1673">
            <text:p text:style-name="P1674">Signalizacijos sistemos</text:p>
          </table:table-cell>
          <table:table-cell table:style-name="TableCell1675">
            <text:p text:style-name="P1676">Efektyvioji spinduliuotės galia – ne daugiau kaip 25 mW; kanalų atskyrimas – 25 kHz; veikos ciklo trukmė – 10 proc.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1677">
            <text:p text:style-name="P1678">2008/432/EB,</text:p>
            <text:p text:style-name="P1679">2006/771/EB,</text:p>
            <text:p text:style-name="P1680">LST EN 300 220,</text:p>
            <text:p text:style-name="P1681">ERC/DEC(01)09,</text:p>
            <text:p text:style-name="P1682">ERC/REC<text:s/>70-03</text:p>
          </table:table-cell>
        </table:table-row>
        <table:table-row table:style-name="TableRow1683">
          <table:table-cell table:style-name="TableCell1684" table:number-rows-spanned="2">
            <text:p text:style-name="P1685">76.</text:p>
          </table:table-cell>
          <table:table-cell table:style-name="TableCell1686" table:number-rows-spanned="2">
            <text:p text:style-name="Normal"><text:span text:style-name="T1687">869,7–870 MHz</text:span></text:p>
          </table:table-cell>
          <table:table-cell table:style-name="TableCell1688" table:number-rows-spanned="2">
            <text:p text:style-name="Normal"><text:span text:style-name="T1689">Nespecifinės paskirties mažojo nuotolio radijo ryšio įrenginiai</text:span></text:p>
          </table:table-cell>
          <table:table-cell table:style-name="TableCell1690">
            <text:p text:style-name="Normal"><text:span text:style-name="T1691">Efektyvioji spinduliuotės galia – ne daugiau kaip 5 mW; neleidžiama naudoti vaizdo ir garso signalams perduoti; balso signalų perdavimas galimas tik naudojant<text:s/></text:span><text:span text:style-name="T1692">patobulintus radijo trukdžių slopinimo būdu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693" table:number-rows-spanned="2">
            <text:p text:style-name="P1694">2008/432/EB,</text:p>
            <text:p text:style-name="P1695">2006/771/EB,</text:p>
            <text:p text:style-name="P1696">LST EN 300 220,</text:p>
            <text:p text:style-name="P1697">ERC/DEC(01)04,</text:p>
            <text:p text:style-name="P1698">ERC/REC 70-03</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Normal"><text:span text:style-name="T1704">Efektyvioji spinduliuotės galia – ne daugiau kaip 25 mW; neleidžiama naudoti garso, balso ir vaizdo signalams perduoti. Turi būti taikomi prieigos prie spektro ir radijo trukdžių<text:s/></text:span><text:span text:style-name="T1705">slopinimo<text:s/></text:span><text:soft-page-break/><text:span text:style-name="T1706">būdai, kurie užtikrintų bent jau tokias eksploatacines charakteristikas, kokios pasiekiamos taikant pagal 1999/5/EB direktyvą priimtuose darniuosiuose standartuose aprašytus būdus. Kitu atveju gali būti taikoma veikos ciklo trukmė – 0,1 proc. Nau</text:span><text:span text:style-name="T1707">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708"/>
          </table:covered-table-cell>
        </table:table-row>
        <text:soft-page-break/>
        <table:table-row table:style-name="TableRow1709">
          <table:table-cell table:style-name="TableCell1710">
            <text:p text:style-name="P1711">77.</text:p>
          </table:table-cell>
          <table:table-cell table:style-name="TableCell1712">
            <text:p text:style-name="P1713">876–915 MHz (siuntimas);</text:p>
            <text:p text:style-name="P1714">921–960 MHz<text:s/>(priėmimas)</text:p>
          </table:table-cell>
          <table:table-cell table:style-name="TableCell1715">
            <text:p text:style-name="P1716">E–GSM, GSM 900 ir GSM–R galiniai įrenginiai<text:s/></text:p>
            <text:p text:style-name="P1717"/>
          </table:table-cell>
          <table:table-cell table:style-name="TableCell1718">
            <text:p text:style-name="P1719">Galiniai įrenginiai negali būti naudojami orlaiviuose skrydžio metu.</text:p>
          </table:table-cell>
          <table:table-cell table:style-name="TableCell1720">
            <text:p text:style-name="P1721">ERC/DEC(98)20,</text:p>
            <text:p text:style-name="P1722">ECC/DEC/(02)10,</text:p>
            <text:p text:style-name="P1723">EN 301 419</text:p>
          </table:table-cell>
        </table:table-row>
        <table:table-row table:style-name="TableRow1724">
          <table:table-cell table:style-name="TableCell1725">
            <text:p text:style-name="P1726">78.</text:p>
          </table:table-cell>
          <table:table-cell table:style-name="TableCell1727">
            <text:p text:style-name="P1728">914,0125–914,9875 MHz<text:s/></text:p>
            <text:p text:style-name="P1729">(nešiojamos dalies siųstuvo dažniai);</text:p>
            <text:p text:style-name="P1730"/>
            <text:p text:style-name="P1731">959,0125-959,9875 MHz (bazinės dalies siųstuvo dažniai)<text:s/></text:p>
          </table:table-cell>
          <table:table-cell table:style-name="TableCell1732">
            <text:p text:style-name="P1733">CT1<text:s/></text:p>
          </table:table-cell>
          <table:table-cell table:style-name="TableCell1734">
            <text:p text:style-name="P1735">Efektyvioji spinduliuotės galia – ne daugiau kaip<text:s/></text:p>
            <text:p text:style-name="P1736">10 mW; leidžiama 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37">
            <text:p text:style-name="P1738">EN 301 796<text:s/></text:p>
          </table:table-cell>
        </table:table-row>
        <table:table-row table:style-name="TableRow1739">
          <table:table-cell table:style-name="TableCell1740" table:number-columns-spanned="5">
            <text:p text:style-name="P1741"><text:span text:style-name="T1742">TAR pastaba.<text:s/></text:span><text:span text:style-name="T1743">78 eilutės nuostatos galioja iki 2008-12-31.</text:span></text:p>
          </table:table-cell>
          <table:covered-table-cell/>
          <table:covered-table-cell/>
          <table:covered-table-cell/>
          <table:covered-table-cell/>
        </table:table-row>
        <table:table-row table:style-name="TableRow1744">
          <table:table-cell table:style-name="TableCell1745">
            <text:p text:style-name="P1746">79.</text:p>
          </table:table-cell>
          <table:table-cell table:style-name="TableCell1747">
            <text:p text:style-name="P1748">930–932 MHz<text:s/></text:p>
            <text:p text:style-name="P1749">(bazinės dalies siųstuvo dažniai);</text:p>
            <text:p text:style-name="P1750"/>
            <text:p text:style-name="P1751">885–887 MHz<text:s/></text:p>
            <text:p text:style-name="P1752">(nešiojamos dalies siųstuvo dažniai);</text:p>
            <text:p text:style-name="P1753"/>
          </table:table-cell>
          <table:table-cell table:style-name="TableCell1754">
            <text:p text:style-name="P1755">CT1+</text:p>
          </table:table-cell>
          <table:table-cell table:style-name="TableCell1756">
            <text:p text:style-name="P1757">Efektyvioji spinduliuotės galia – ne daugiau kaip<text:s/></text:p>
            <text:p text:style-name="P1758">10 mW; leidžiama naudoti vidinę ar skirtąją anteną. Naudotojai negali reikalauti, kad jų naudojami radijo ryšio įrenginiai būtų apsaugoti nuo žalingųjų trukdžių,<text:s/>kuriuos gali kelti kiti tais pačiais radijo dažniais (kanalais) veikiantys radijo ryšio įrenginiai.</text:p>
          </table:table-cell>
          <table:table-cell table:style-name="TableCell1759">
            <text:p text:style-name="P1760">EN 301 796<text:s/></text:p>
          </table:table-cell>
        </table:table-row>
        <table:table-row table:style-name="TableRow1761">
          <table:table-cell table:style-name="TableCell1762" table:number-columns-spanned="5">
            <text:p text:style-name="P1763"><text:span text:style-name="T1764">TAR pastaba.<text:s/></text:span><text:span text:style-name="T1765">91 eilutės nuostatos galioja iki 2008-12-31.</text:span></text:p>
          </table:table-cell>
          <table:covered-table-cell/>
          <table:covered-table-cell/>
          <table:covered-table-cell/>
          <table:covered-table-cell/>
        </table:table-row>
        <table:table-row table:style-name="TableRow1766">
          <table:table-cell table:style-name="TableCell1767">
            <text:p text:style-name="P1768">80.</text:p>
          </table:table-cell>
          <table:table-cell table:style-name="TableCell1769">
            <text:p text:style-name="P1770">960–1215 MHz</text:p>
          </table:table-cell>
          <table:table-cell table:style-name="TableCell1771">
            <text:p text:style-name="P1772">Oreivystės judriosios tarnybos orlaivių stočių radijo ryšio<text:s/>įrenginiai</text:p>
          </table:table-cell>
          <table:table-cell table:style-name="TableCell1773">
            <text:p text:style-name="P1774">Reikalingas leidimas naudoti orlaivio stotį. Radijo ryšio įrenginių naudojimo sąlygos nurodomos leidime naudoti orlaivio stotį.</text:p>
          </table:table-cell>
          <table:table-cell table:style-name="TableCell1775">
            <text:p text:style-name="P1776">RR</text:p>
          </table:table-cell>
        </table:table-row>
        <table:table-row table:style-name="TableRow1777">
          <table:table-cell table:style-name="TableCell1778">
            <text:p text:style-name="P1779">81.</text:p>
          </table:table-cell>
          <table:table-cell table:style-name="TableCell1780">
            <text:p text:style-name="P1781">Iki 1600 MHz</text:p>
          </table:table-cell>
          <table:table-cell table:style-name="TableCell1782">
            <text:p text:style-name="P1783">Ultraplačiajuostės radijo ryšio technologijos įrenginys</text:p>
          </table:table-cell>
          <table:table-cell table:style-name="TableCell1784">
            <text:p text:style-name="P1785">Didžiausias leistinas vidutinis e. i. r.<text:s/>p. tankis – 90 dBm/MHz; didžiausias leistinas pikinis e. i. r. p. tankis – 50 dBm/50 MHz. Įrenginiai gali būti naudojami patalpose – pastatų viduje ar panašiose erdvėse, kur dėl ekranavimo susidaro reikiamas slopinimas, apsaugantis kitas radijo ryšio tarnybas nuo žalingųjų trukdžių, – arba lauke.<text:s/><text:soft-page-break/>Jeigu įrenginiai naudojami lauke, jie negali būti tvirtinami stacionariai, negali būti jungiami prie stacionarios infrastruktūros ar prie stacionarios lauko antenos, ar prie automobilinės transporto priemonės, ar<text:s/>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86">
            <text:p text:style-name="P1787">2007/131/EB, ECC/DEC/(06)04, EN 302 065</text:p>
          </table:table-cell>
        </table:table-row>
        <text:soft-page-break/>
        <table:table-row table:style-name="TableRow1788">
          <table:table-cell table:style-name="TableCell1789">
            <text:p text:style-name="P1790">82.</text:p>
          </table:table-cell>
          <table:table-cell table:style-name="TableCell1791">
            <text:p text:style-name="P1792">1600–3400 MHz</text:p>
          </table:table-cell>
          <table:table-cell table:style-name="TableCell1793">
            <text:p text:style-name="P1794">Ultraplačiajuostės radijo ryšio technologijos įrenginys</text:p>
          </table:table-cell>
          <table:table-cell table:style-name="TableCell1795">
            <text:p text:style-name="P1796">Didžiausias leistinas vidutinis e. i. r. p. tankis – 85 dBm/MHz; didžiausias leistinas pikinis e. i. r. p. tankis – 45 dBm/50 MHz. Įrenginiai gali<text:s/>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97">
            <text:p text:style-name="P1798">2007/131/EB, ECC/DEC/(06)04, EN 302 065</text:p>
          </table:table-cell>
        </table:table-row>
        <table:table-row table:style-name="TableRow1799">
          <table:table-cell table:style-name="TableCell1800">
            <text:p text:style-name="P1801">83.</text:p>
          </table:table-cell>
          <table:table-cell table:style-name="TableCell1802">
            <text:p text:style-name="P1803">1610–1626,5 MHz</text:p>
            <text:p text:style-name="P1804"/>
          </table:table-cell>
          <table:table-cell table:style-name="TableCell1805">
            <text:p text:style-name="P1806">S-PCS galiniai įrenginiai</text:p>
          </table:table-cell>
          <table:table-cell table:style-name="TableCell1807">
            <text:p text:style-name="P1808">Ekvivalentinės izotropinės spinduliuotės galios vidutinis tankis – ne daugiau kaip<text:s/></text:p>
            <text:p text:style-name="P1809">-3 dBW/4 kHz, pikinis tankis – ne daugiau kaip -15 dBW/4 kHz.</text:p>
            <text:p text:style-name="P1810">Galiniai įrenginiai negali būti naudojami orlaiviuose skrydžio metu.</text:p>
          </table:table-cell>
          <table:table-cell table:style-name="TableCell1811">
            <text:p text:style-name="P1812">ERC/DEC (97)03,</text:p>
            <text:p text:style-name="P1813">ERC/DEC (97)05,</text:p>
            <text:p text:style-name="P1814">ERC/DEC (00)06,<text:s/></text:p>
            <text:p text:style-name="P1815">EN 301 441</text:p>
            <text:p text:style-name="P1816"/>
          </table:table-cell>
        </table:table-row>
        <table:table-row table:style-name="TableRow1817">
          <table:table-cell table:style-name="TableCell1818">
            <text:p text:style-name="P1819">84.</text:p>
          </table:table-cell>
          <table:table-cell table:style-name="TableCell1820">
            <text:p text:style-name="P1821">1626,5–1645,5 MHz,1646,5–1660,5 MHz (siuntimas); 1525–1544 MHz,1545–1559 MHz (priėmimas)</text:p>
          </table:table-cell>
          <table:table-cell table:style-name="TableCell1822">
            <text:p text:style-name="P1823">EMS-MSSAT, EMS-PRODAT, INMARSAT, SPACECHECKER S-SMS, THURAYA galiniai įrenginiai</text:p>
          </table:table-cell>
          <table:table-cell table:style-name="TableCell1824">
            <text:p text:style-name="P1825">Galiniai įrenginiai negali būti naudojami orlaiviuose skrydžio metu.</text:p>
          </table:table-cell>
          <table:table-cell table:style-name="TableCell1826">
            <text:p text:style-name="P1827">LST EN 301 426,</text:p>
            <text:p text:style-name="P1828">LST EN 301 444,</text:p>
            <text:p text:style-name="P1829">ERC/DEC (98)01,</text:p>
            <text:p text:style-name="P1830">ERC/DEC (98)02,</text:p>
            <text:p text:style-name="P1831">ERC/DEC (98)03,</text:p>
            <text:p text:style-name="P1832">ERC/DEC (98)04,</text:p>
            <text:p text:style-name="P1833">ERC/DEC (98)12,</text:p>
            <text:p text:style-name="P1834">ERC/DEC (98)13,</text:p>
            <text:p text:style-name="P1835">ERC/DEC (98)14,</text:p>
            <text:p text:style-name="P1836">ERC/DEC (98)18,</text:p>
            <text:p text:style-name="P1837">ERC/DEC (98)19;</text:p>
            <text:soft-page-break/>
            <text:p text:style-name="P1838">ERC/DEC (98)29,</text:p>
            <text:p text:style-name="P1839">ERC/DEC (99)18</text:p>
            <text:p text:style-name="P1840">ERC/DEC (99)19,</text:p>
            <text:p text:style-name="P1841">ERC/DEC (99)20,</text:p>
            <text:p text:style-name="P1842">ERC/DEC<text:s/>(99)21,</text:p>
            <text:p text:style-name="P1843">ERC/DEC (01)22,</text:p>
            <text:p text:style-name="P1844">ERC/DEC (01)23,</text:p>
            <text:p text:style-name="P1845">ERC/DEC (01)24,</text:p>
            <text:p text:style-name="P1846">ERC/DEC (01)25,</text:p>
            <text:p text:style-name="P1847">ECC/DEC (02)08,</text:p>
            <text:p text:style-name="P1848">ECC/DEC (02)11,</text:p>
            <text:p text:style-name="P1849">ERC/REC 21–15,</text:p>
            <text:p text:style-name="P1850">ERC/REC 21–16,</text:p>
            <text:p text:style-name="P1851">ERC/DEC (00)06</text:p>
          </table:table-cell>
        </table:table-row>
        <text:soft-page-break/>
        <table:table-row table:style-name="TableRow1852">
          <table:table-cell table:style-name="TableCell1853">
            <text:p text:style-name="P1854">85.</text:p>
          </table:table-cell>
          <table:table-cell table:style-name="TableCell1855">
            <text:p text:style-name="P1856">1626,5–1</text:p>
            <text:p text:style-name="P1857">660,5 MHz</text:p>
          </table:table-cell>
          <table:table-cell table:style-name="TableCell1858">
            <text:p text:style-name="P1859">Jūros judriosios tarnybos laivų stočių ir oreivystės judriosios tarnybos orlaivių<text:s/>stočių radijo ryšio įrenginiai</text:p>
          </table:table-cell>
          <table:table-cell table:style-name="TableCell1860">
            <text:p text:style-name="P1861">Reikalingas leidimas naudoti laivo ar orlaivio stotį. Radijo ryšio įrenginių naudojimo sąlygos nurodomos leidime naudoti laivo ar orlaivio stotį.</text:p>
          </table:table-cell>
          <table:table-cell table:style-name="TableCell1862">
            <text:p text:style-name="P1863">RR</text:p>
          </table:table-cell>
        </table:table-row>
        <table:table-row table:style-name="TableRow1864">
          <table:table-cell table:style-name="TableCell1865">
            <text:p text:style-name="P1866">86.</text:p>
          </table:table-cell>
          <table:table-cell table:style-name="TableCell1867">
            <text:p text:style-name="P1868">1710–1785 MHz (siuntimas); 1805–1880 MHz (priėmimas)</text:p>
          </table:table-cell>
          <table:table-cell table:style-name="TableCell1869">
            <text:p text:style-name="P1870">GSM 1800 galiniai<text:s/>įrenginiai.</text:p>
          </table:table-cell>
          <table:table-cell table:style-name="TableCell1871">
            <text:p text:style-name="P1872">Galiniai įrenginiai orlaiviuose skrydžio metu gali būti naudojami tik esant įjungtai GSM orlaivyje.</text:p>
          </table:table-cell>
          <table:table-cell table:style-name="TableCell1873">
            <text:p text:style-name="P1874">ERC/DEC(95)01,</text:p>
            <text:p text:style-name="P1875">ERC/DEC (98)21,</text:p>
            <text:p text:style-name="P1876">ECC/DEC/(06)07</text:p>
          </table:table-cell>
        </table:table-row>
        <table:table-row table:style-name="TableRow1877">
          <table:table-cell table:style-name="TableCell1878">
            <text:p text:style-name="P1879">87.</text:p>
          </table:table-cell>
          <table:table-cell table:style-name="TableCell1880">
            <text:p text:style-name="Normal"><text:span text:style-name="T1881">1795–1800 MHz</text:span></text:p>
          </table:table-cell>
          <table:table-cell table:style-name="TableCell1882">
            <text:p text:style-name="P1883">Belaidžių garso perdavimo sistemų mažojo nuotolio radijo ryšio įrenginiai</text:p>
          </table:table-cell>
          <table:table-cell table:style-name="TableCell1884">
            <text:p text:style-name="P1885">Efektyvioji spinduliuotės galia – ne daugiau kaip 20 mW. Radijo ryšio įrenginyje turi būti siųstuvo valdymas, neleidžiantis siųsti nešlio tol, kol nėra perduotino gars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86">
            <text:p text:style-name="P1887">EN 301 357,</text:p>
            <text:p text:style-name="P1888">ERC/REC 70–03</text:p>
          </table:table-cell>
        </table:table-row>
        <table:table-row table:style-name="TableRow1889">
          <table:table-cell table:style-name="TableCell1890">
            <text:p text:style-name="P1891">88.</text:p>
          </table:table-cell>
          <table:table-cell table:style-name="TableCell1892">
            <text:p text:style-name="P1893">1805–1880 MHz (siuntimas);</text:p>
            <text:p text:style-name="P1894">1710–1785 MHz (priėmimas)</text:p>
          </table:table-cell>
          <table:table-cell table:style-name="TableCell1895">
            <text:p text:style-name="P1896">GSM orlaivyje</text:p>
          </table:table-cell>
          <table:table-cell table:style-name="TableCell1897">
            <text:p text:style-name="P1898">GSM orlaivyje negali kelti<text:s/>žalingųjų trukdžių kitiems radijo ryšio įrenginiams. Naudotojai negali reikalauti, kad jų naudojama sistema būtų apsaugota nuo žalingųjų trukdžių, kuriuos gali kelti kiti radijo ryšio įrenginiai. Sumontavus GSM Lietuvos Respublikoje registruotame orlaivyje, šios sistemos naudotojas arba orlaivio savininkas (naudotojas) per 1 mėn. nuo sumontavimo dienos privalo apie tai informuoti Lietuvos Respublikos ryšių reguliavimo tarnybą. Orlaiviuose, kurie yra registruoti valstybėse CEPT narėse, įgyvendinusiose CEPT<text:s/>Elektroninių ryšių komiteto sprendimą ECC/DEC/(06)07, naudoti GSM orlaivyje Lietuvos Respublikos oro erdvėje leidžiama, jei nepažeidžiamos šioje eilutėje nurodytos naudojimo sąlygos. Kitose valstybėse registruotuose orlaiviuose GSM orlaivyje gali būti naudojama Lietuvos Respublikos oro erdvėje, jeigu nepažeidžiamos šioje eilutėje nurodytos tokios sistemos naudojimo sąlygos ir jeigu kitos valstybės suteikia teisę naudoti tokią sistemą ir Lietuvos Respublikoje registruotuose orlaiviuose tų valstybių oro erdvėje. Kiti GSM orlaivyje naudojimo reikalavimai nurodyti Sąrašo priede.</text:p>
          </table:table-cell>
          <table:table-cell table:style-name="TableCell1899">
            <text:p text:style-name="P1900">2008/294/EB,</text:p>
            <text:p text:style-name="P1901">2008/295/EB,</text:p>
            <text:p text:style-name="P1902">EN 302 480,</text:p>
            <text:p text:style-name="P1903">ECC/DEC/(06)07</text:p>
          </table:table-cell>
        </table:table-row>
        <table:table-row table:style-name="TableRow1904">
          <table:table-cell table:style-name="TableCell1905">
            <text:p text:style-name="P1906">89.</text:p>
          </table:table-cell>
          <table:table-cell table:style-name="TableCell1907">
            <text:p text:style-name="P1908">1880–</text:p>
            <text:p text:style-name="P1909">1900 MHz</text:p>
          </table:table-cell>
          <table:table-cell table:style-name="TableCell1910">
            <text:p text:style-name="P1911">DECT belaidžiai telefonai<text:s/></text:p>
          </table:table-cell>
          <table:table-cell table:style-name="TableCell1912">
            <text:p text:style-name="P1913">Efektyvioji spinduliuotės galia – ne daugiau kaip</text:p>
            <text:p text:style-name="Normal"><text:span text:style-name="T1914">250 mW; leidžiama naudoti vidinę ar<text:s/></text:span><text:span text:style-name="T1915">skirtąją anteną</text:span><text:span text:style-name="T1916">.<text:s/></text:span><text:span text:style-name="T1917">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918">
            <text:p text:style-name="P1919">LST EN 301 406,</text:p>
            <text:p text:style-name="P1920">ERC/DEC<text:s/>(98)21</text:p>
            <text:p text:style-name="P1921">ERC/DEC (94)03,</text:p>
            <text:p text:style-name="P1922">ERC/DEC (95)01,</text:p>
            <text:p text:style-name="P1923">T/R 22–02</text:p>
            <text:p text:style-name="P1924"/>
          </table:table-cell>
        </table:table-row>
        <table:table-row table:style-name="TableRow1925">
          <table:table-cell table:style-name="TableCell1926">
            <text:p text:style-name="P1927">90.</text:p>
          </table:table-cell>
          <table:table-cell table:style-name="TableCell1928">
            <text:p text:style-name="P1929">1900–1980 MHz,</text:p>
            <text:p text:style-name="P1930">2010–2025 MHz,</text:p>
            <text:p text:style-name="P1931">2110–2170 MHz</text:p>
          </table:table-cell>
          <table:table-cell table:style-name="TableCell1932">
            <text:p text:style-name="P1933">UMTS galiniai įrenginiai</text:p>
          </table:table-cell>
          <table:table-cell table:style-name="TableCell1934">
            <text:p text:style-name="P1935">Galiniai įrenginiai negali būti naudojami orlaiviuose skrydžio metu.</text:p>
          </table:table-cell>
          <table:table-cell table:style-name="TableCell1936">
            <text:p text:style-name="P1937">LST EN 301 406,</text:p>
            <text:p text:style-name="P1938">EN 301 908,</text:p>
            <text:p text:style-name="P1939">ERC/DEC (94)03,</text:p>
            <text:p text:style-name="P1940">ERC/DEC (95)01,</text:p>
            <text:p text:style-name="P1941">ERC/DEC (00)06</text:p>
          </table:table-cell>
        </table:table-row>
        <table:table-row table:style-name="TableRow1942">
          <table:table-cell table:style-name="TableCell1943">
            <text:p text:style-name="P1944">91.</text:p>
          </table:table-cell>
          <table:table-cell table:style-name="TableCell1945">
            <text:p text:style-name="P1946">1980–2010 MHz (siuntimas), 2170–2200 MHz (priėmimas)</text:p>
          </table:table-cell>
          <table:table-cell table:style-name="TableCell1947">
            <text:p text:style-name="P1948">Palydovinio judriojo radijo ryšio sistemų, įskaitant papildomus antžeminius komponentus, galiniai įrenginiai</text:p>
          </table:table-cell>
          <table:table-cell table:style-name="TableCell1949">
            <text:p text:style-name="P1950">Galiniai įrenginiai negali būti naudojami orlaiviuose skrydžio metu.</text:p>
          </table:table-cell>
          <table:table-cell table:style-name="TableCell1951">
            <text:p text:style-name="P1952">ERC/DEC/(97)03,</text:p>
            <text:p text:style-name="P1953">ERC/DEC/(97)04,</text:p>
            <text:p text:style-name="P1954">ERC/DEC/(97)05,</text:p>
            <text:p text:style-name="P1955">ERC/DEC/(00)06,</text:p>
            <text:p text:style-name="P1956">ECC/DEC/(06)09,</text:p>
            <text:p text:style-name="P1957">EN 301 442,</text:p>
            <text:p text:style-name="P1958">2007/98/EB</text:p>
          </table:table-cell>
        </table:table-row>
        <table:table-row table:style-name="TableRow1959">
          <table:table-cell table:style-name="TableCell1960">
            <text:p text:style-name="P1961">92.</text:p>
          </table:table-cell>
          <table:table-cell table:style-name="TableCell1962">
            <text:p text:style-name="P1963">2400–2483,5 MHz</text:p>
          </table:table-cell>
          <table:table-cell table:style-name="TableCell1964">
            <text:p text:style-name="P1965">Nespecifinės paskirties mažojo nuotolio radijo ryšio įrenginiai</text:p>
          </table:table-cell>
          <table:table-cell table:style-name="TableCell1966">
            <text:p text:style-name="P1967">Ekvivalentinė izotropinės spinduliuotės galia – ne daugiau kaip 10.<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968">
            <text:p text:style-name="P1969">2006/771/EB,<text:s/></text:p>
            <text:p text:style-name="P1970">LST EN 300 440,<text:s/></text:p>
            <text:p text:style-name="P1971">ERC/DEC (01)05,<text:s/></text:p>
            <text:p text:style-name="P1972">ERC/REC 70-03</text:p>
          </table:table-cell>
        </table:table-row>
        <table:table-row table:style-name="TableRow1973">
          <table:table-cell table:style-name="TableCell1974">
            <text:p text:style-name="P1975">93.</text:p>
          </table:table-cell>
          <table:table-cell table:style-name="TableCell1976">
            <text:p text:style-name="P1977">2400–2483,5 MHz</text:p>
          </table:table-cell>
          <table:table-cell table:style-name="TableCell1978">
            <text:p text:style-name="P1979">Judesio ir pavojaus daviklių mažojo nuotolio radijo ryšio įrenginiai</text:p>
          </table:table-cell>
          <table:table-cell table:style-name="TableCell1980">
            <text:p text:style-name="P1981">Ekvivalentinė izotropinės spinduliuotės galia – ne daugiau kaip 25 mW; leidžiama naudoti tik vidinę ar skirtąją anteną;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82">
            <text:p text:style-name="P1983">LST EN 300 440,</text:p>
            <text:p text:style-name="P1984">ERC/DEC (01)08,</text:p>
            <text:p text:style-name="P1985">ERC/REC 70–03</text:p>
            <text:p text:style-name="P1986"/>
          </table:table-cell>
        </table:table-row>
        <table:table-row table:style-name="TableRow1987">
          <table:table-cell table:style-name="TableCell1988">
            <text:p text:style-name="P1989">94.</text:p>
          </table:table-cell>
          <table:table-cell table:style-name="TableCell1990">
            <text:p text:style-name="P1991">2400–2483,5 MHz</text:p>
          </table:table-cell>
          <table:table-cell table:style-name="TableCell1992">
            <text:p text:style-name="P1993">RLAN</text:p>
          </table:table-cell>
          <table:table-cell table:style-name="TableCell1994">
            <text:p text:style-name="P1995"><text:span text:style-name="T1996">Ekvivalentinė izotropinės<text:s/></text:span><text:span text:style-name="T1997">spinduliuotės galia – ne dau</text:span><text:span text:style-name="T1998">giau kaip 100 mW arba – ne daugiau kaip (-20 dBW/1 MHz), arba – ne daugiau kaip (-10 dBW/100 kHz); leidžiama naudoti tik vidinę ar skirtąją anteną; veikos ciklo<text:s/></text:span><text:span text:style-name="T1999">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000">
            <text:p text:style-name="P2001">EN 300 328,</text:p>
            <text:p text:style-name="P2002">ERC/DEC (01)07,</text:p>
            <text:p text:style-name="P2003">ERC/REC 70–03</text:p>
          </table:table-cell>
        </table:table-row>
        <table:table-row table:style-name="TableRow2004">
          <table:table-cell table:style-name="TableCell2005">
            <text:p text:style-name="P2006">95.</text:p>
          </table:table-cell>
          <table:table-cell table:style-name="TableCell2007">
            <text:p text:style-name="P2008">2400–2500 MHz</text:p>
          </table:table-cell>
          <table:table-cell table:style-name="TableCell2009">
            <text:p text:style-name="P2010">PMM</text:p>
          </table:table-cell>
          <table:table-cell table:style-name="TableCell2011">
            <text:p text:style-name="P2012">PMM neturi kelti žalingųjų trukdžių radijo ryšio įrenginiams.</text:p>
          </table:table-cell>
          <table:table-cell table:style-name="TableCell2013">
            <text:p text:style-name="P2014">LST EN 55011</text:p>
          </table:table-cell>
        </table:table-row>
        <table:table-row table:style-name="TableRow2015">
          <table:table-cell table:style-name="TableCell2016">
            <text:p text:style-name="P2017">96.</text:p>
          </table:table-cell>
          <table:table-cell table:style-name="TableCell2018">
            <text:p text:style-name="P2019">2483,5–2500 MHz</text:p>
          </table:table-cell>
          <table:table-cell table:style-name="TableCell2020">
            <text:p text:style-name="P2021">S-PCS galiniai įrenginiai</text:p>
          </table:table-cell>
          <table:table-cell table:style-name="TableCell2022">
            <text:p text:style-name="P2023">Ekvivalentinės izotropinės spinduliuotės galios vidutinis tankis – ne daugiau kaip -3 dBW/4 kHz,<text:s/></text:p>
            <text:p text:style-name="P2024">pikinis tankis – ne daugiau kaip<text:s/><text:line-break/>-15 dBW/4 kHz.</text:p>
            <text:p text:style-name="P2025">Galiniai įrenginiai negali būti naudojami orlaiviuose skrydžio metu.</text:p>
          </table:table-cell>
          <table:table-cell table:style-name="TableCell2026">
            <text:p text:style-name="P2027">ERC/DEC (97)03,</text:p>
            <text:p text:style-name="P2028">ERC/DEC (97)05,</text:p>
            <text:p text:style-name="P2029">ERC/DEC<text:s/>(00)06, EN 301 441</text:p>
            <text:p text:style-name="P2030"/>
          </table:table-cell>
        </table:table-row>
        <table:table-row table:style-name="TableRow2031">
          <table:table-cell table:style-name="TableCell2032">
            <text:p text:style-name="P2033">97.</text:p>
          </table:table-cell>
          <table:table-cell table:style-name="TableCell2034">
            <text:p text:style-name="P2035">2447,0 MHz</text:p>
            <text:p text:style-name="P2036">2448,5 MHz,</text:p>
            <text:p text:style-name="P2037">2450,0 MHz,</text:p>
            <text:p text:style-name="P2038">2451,5 MHz,</text:p>
            <text:p text:style-name="P2039">2453,0 MHz (kanalų vidurio dažniai)</text:p>
          </table:table-cell>
          <table:table-cell table:style-name="TableCell2040">
            <text:p text:style-name="P2041">Traukinių eismo kontrolės mažojo nuotolio radijo ryšio įrenginiai (atpažinimo sistema)</text:p>
          </table:table-cell>
          <table:table-cell table:style-name="TableCell2042">
            <text:p text:style-name="P2043">Ekvivalentinė izotropinės spinduliuotės galia – ne daugiau kaip 500 mW; gali būti naudojama tik vidinė ar skirtoji antena; veikos ciklo trukmė neribojama. Signalas gali būti siunčiamas tik įrenginio veikimo zonoje esant atpažinimo objektui.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2044">
            <text:p text:style-name="P2045">EN 300 761,</text:p>
            <text:p text:style-name="P2046">ERC/REC 70–03</text:p>
            <text:p text:style-name="P2047"/>
          </table:table-cell>
        </table:table-row>
        <table:table-row table:style-name="TableRow2048">
          <table:table-cell table:style-name="TableCell2049">
            <text:p text:style-name="P2050">98.</text:p>
          </table:table-cell>
          <table:table-cell table:style-name="TableCell2051">
            <text:p text:style-name="P2052">2446–2454 MHz</text:p>
          </table:table-cell>
          <table:table-cell table:style-name="TableCell2053">
            <text:p text:style-name="P2054">Atpažinimui (identifikavimui) naudojami mažojo nuotolio radijo ryšio įrenginiai<text:s/></text:p>
          </table:table-cell>
          <table:table-cell table:style-name="TableCell2055">
            <text:p text:style-name="P2056">Ekvivalentinė izotropinės spinduliuotės galia – ne daugiau kaip 500 mW; leidžiama naudoti tik vidinę ar skirtąją anteną; veikos ciklo trukmė neribojama. Naudojant tik pastato<text:s/>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57">
            <text:p text:style-name="P2058">LST EN 300 440,</text:p>
            <text:p text:style-name="P2059">ERC/REC 70–03</text:p>
            <text:p text:style-name="P2060"/>
          </table:table-cell>
        </table:table-row>
        <table:table-row table:style-name="TableRow2061">
          <table:table-cell table:style-name="TableCell2062">
            <text:p text:style-name="P2063">99.</text:p>
          </table:table-cell>
          <table:table-cell table:style-name="TableCell2064">
            <text:p text:style-name="P2065">2900–3100 MHz</text:p>
          </table:table-cell>
          <table:table-cell table:style-name="TableCell2066">
            <text:p text:style-name="P2067">Jūros judriosios tarnybos laivų stočių radijo ryšio įrenginiai</text:p>
          </table:table-cell>
          <table:table-cell table:style-name="TableCell2068">
            <text:p text:style-name="P2069">Reikalingas leidimas naudoti<text:s/>laivo stotį. Radijo ryšio įrenginių naudojimo sąlygos nurodomos leidime naudoti laivo stotį.</text:p>
          </table:table-cell>
          <table:table-cell table:style-name="TableCell2070">
            <text:p text:style-name="P2071">RR</text:p>
          </table:table-cell>
        </table:table-row>
        <table:table-row table:style-name="TableRow2072">
          <table:table-cell table:style-name="TableCell2073">
            <text:p text:style-name="P2074">100.</text:p>
          </table:table-cell>
          <table:table-cell table:style-name="TableCell2075">
            <text:p text:style-name="P2076">3400–3800 MHz</text:p>
          </table:table-cell>
          <table:table-cell table:style-name="TableCell2077">
            <text:p text:style-name="P2078">Ultraplačiajuostės radijo ryšio technologijos įrenginys</text:p>
          </table:table-cell>
          <table:table-cell table:style-name="TableCell2079">
            <text:p text:style-name="P2080">85 dBm/MHz; didžiausias leistinas pikinis e. i. r. p. tankis – 45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081">Naudotojai negali reikalauti, kad jų naudojami radijo ryšio įrenginiai būtų apsaugoti nuo žalingųjų trukdžių, kuriuos gali kelti kiti tais pačiais radijo dažniais (kanalais) veikiantys radijo ryšio įrenginiai.</text:p>
          </table:table-cell>
          <table:table-cell table:style-name="TableCell2082">
            <text:p text:style-name="P2083">2007/131/EB, ECC/DEC/(06)04, EN 302 065</text:p>
          </table:table-cell>
        </table:table-row>
        <table:table-row table:style-name="TableRow2084">
          <table:table-cell table:style-name="TableCell2085">
            <text:p text:style-name="P2086">101.</text:p>
          </table:table-cell>
          <table:table-cell table:style-name="TableCell2087">
            <text:p text:style-name="P2088">3800–4200 MHz</text:p>
          </table:table-cell>
          <table:table-cell table:style-name="TableCell2089">
            <text:p text:style-name="P2090">Ultraplačiajuostės radijo ryšio technologijos įrenginys</text:p>
          </table:table-cell>
          <table:table-cell table:style-name="TableCell2091">
            <text:p text:style-name="P2092">Didžiausias leistinas vidutinis e. i. r. p. tankis – 70 dBm/MHz; didžiausias leistinas pikinis e. i. r. p. tankis -30 dBm/50 MHz. Didžiausias leistinas vidutinis e. i. r. p. tankis gali būti<text:s/>– 41,3 dBm/MHz, jei naudojamas mažo veikos ciklo apribojimas ir jei visų perduodamų signalų 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093">Naudotojai negali reikalauti, kad jų naudojami radijo ryšio<text:s/>įrenginiai būtų apsaugoti nuo žalingųjų trukdžių, kuriuos gali kelti kiti tais pačiais radijo dažniais (kanalais) veikiantys radijo ryšio įrenginiai.</text:p>
          </table:table-cell>
          <table:table-cell table:style-name="TableCell2094">
            <text:p text:style-name="P2095">2007/131/EB, ECC/DEC/(06)04, EN 302 065</text:p>
          </table:table-cell>
        </table:table-row>
        <table:table-row table:style-name="TableRow2096">
          <table:table-cell table:style-name="TableCell2097">
            <text:p text:style-name="P2098">102.</text:p>
          </table:table-cell>
          <table:table-cell table:style-name="TableCell2099">
            <text:p text:style-name="P2100">4200–4800 MHz</text:p>
          </table:table-cell>
          <table:table-cell table:style-name="TableCell2101">
            <text:p text:style-name="P2102">Ultraplačiajuostės radijo ryšio technologijos<text:s/>įrenginys</text:p>
          </table:table-cell>
          <table:table-cell table:style-name="TableCell2103">
            <text:p text:style-name="P2104">Iki 2010 m. gruodžio 31 d. didžiausias leistinas vidutinis e. i. r. p. tankis – 41,3 dBm/MHz; didžiausias leistinas pikinis e. i. r. p. tankis 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Po 2010 m. gruodžio 31 d. didžiausias<text:s/>leistinas vidutinis e. i. r. p. tankis – 70 dBm/MHz; didžiausias leistinas pikinis e. i. r. p. tankis – 30 dBm/50 MHz.</text:p>
            <text:p text:style-name="P2105">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106">Naudotojai negali reikalauti, kad jų naudojami radijo ryšio įrenginiai būtų apsaugoti nuo žalingųjų trukdžių, kuriuos gali kelti kiti tais pačiais radijo dažniais (kanalais) veikiantys radijo ryšio įrenginiai.</text:p>
          </table:table-cell>
          <table:table-cell table:style-name="TableCell2107">
            <text:p text:style-name="P2108">2007/131/EB, ECC/DEC/(06)04, EN 302 065</text:p>
          </table:table-cell>
        </table:table-row>
        <table:table-row table:style-name="TableRow2109">
          <table:table-cell table:style-name="TableCell2110">
            <text:p text:style-name="P2111">103.</text:p>
          </table:table-cell>
          <table:table-cell table:style-name="TableCell2112">
            <text:p text:style-name="P2113">4200–4400 MHz</text:p>
          </table:table-cell>
          <table:table-cell table:style-name="TableCell2114">
            <text:p text:style-name="P2115">Oreivystės judriosios tarnybos orlaivių stočių radijo ryšio įrenginiai</text:p>
          </table:table-cell>
          <table:table-cell table:style-name="TableCell2116">
            <text:p text:style-name="P2117">Reikalingas leidimas naudoti orlaivio stotį. Radijo ryšio įrenginių naudojimo sąlygos nurodomos leidime naudoti orlaivio stotį.</text:p>
          </table:table-cell>
          <table:table-cell table:style-name="TableCell2118">
            <text:p text:style-name="P2119">RR</text:p>
          </table:table-cell>
        </table:table-row>
        <table:table-row table:style-name="TableRow2120">
          <table:table-cell table:style-name="TableCell2121">
            <text:p text:style-name="P2122">104.</text:p>
          </table:table-cell>
          <table:table-cell table:style-name="TableCell2123">
            <text:p text:style-name="P2124">4800–6000 MHz</text:p>
          </table:table-cell>
          <table:table-cell table:style-name="TableCell2125">
            <text:p text:style-name="P2126">Ultraplačiajuostės radijo ryšio technologijos įrenginys</text:p>
          </table:table-cell>
          <table:table-cell table:style-name="TableCell2127">
            <text:p text:style-name="P2128">Didžiausias leistinas vidutinis e. i. r. p. tankis – 70 dBm/MHz; didžiausias leistinas pikinis e. i. r. p. tankis – 30 dBm/50 MHz. Įrenginiai gali būti<text:s/>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129">Naudotojai negali reikalauti, kad jų naudojami radijo ryšio įrenginiai<text:s/>būtų apsaugoti nuo žalingųjų trukdžių, kuriuos gali kelti kiti tais pačiais radijo dažniais (kanalais) veikiantys radijo ryšio įrenginiai.</text:p>
          </table:table-cell>
          <table:table-cell table:style-name="TableCell2130">
            <text:p text:style-name="P2131">2007/131/EB, ECC/DEC/(06)04, EN 302 065</text:p>
          </table:table-cell>
        </table:table-row>
        <table:table-row table:style-name="TableRow2132">
          <table:table-cell table:style-name="TableCell2133">
            <text:p text:style-name="P2134">105.</text:p>
          </table:table-cell>
          <table:table-cell table:style-name="TableCell2135">
            <text:p text:style-name="P2136">5150–5350 MHz</text:p>
          </table:table-cell>
          <table:table-cell table:style-name="TableCell2137">
            <text:p text:style-name="P2138">Bevielės prieigos sistemų, įskaitant vietinio radijo ryšio tinklus, radijo ryšio įrenginiai (WAS/RLAN)</text:p>
          </table:table-cell>
          <table:table-cell table:style-name="TableCell2139">
            <text:p text:style-name="P2140">Vidutinė ekvivalentinė izotropinės Spinduliuotės galia (e. i. r. p.) negali viršyti 200 mW; vidutinės e. i. r. p. tankis negali viršyti 10mW/MHz bet kurioje 1 MHz radijo dažnių juostoje. Radijo ryšio įrenginiai<text:s/>gali būti naudojami tik patalpose – pastatų viduje ir panašiose erdvėse, pvz., orlaivyje, kur dėl ekranavimo susidaro reikiamas slopinimas, leidžiantis tuos pačius radijo dažnius naudoti ir kitoms tarnyboms. Radijo ryšio įrenginyje, veikiančiame 5250–5350<text:s/>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text:s/>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41">
            <text:p text:style-name="P2142">EN 301 893,</text:p>
            <text:p text:style-name="P2143">ECC/DEC/(04)08,</text:p>
            <text:p text:style-name="P2144">ERC/REC 70–03,</text:p>
            <text:p text:style-name="P2145">2005/513/EB,</text:p>
            <text:p text:style-name="P2146">2007/90/EB</text:p>
          </table:table-cell>
        </table:table-row>
        <table:table-row table:style-name="TableRow2147">
          <table:table-cell table:style-name="TableCell2148">
            <text:p text:style-name="P2149">106.</text:p>
          </table:table-cell>
          <table:table-cell table:style-name="TableCell2150">
            <text:p text:style-name="P2151">5470–5725 MHz</text:p>
          </table:table-cell>
          <table:table-cell table:style-name="TableCell2152">
            <text:p text:style-name="P2153">Bevielės prieigos sistemų, įskaitant vietinio radijo ryšio tinklus, radijo ryšio įrenginiai (WAS/RLAN)</text:p>
          </table:table-cell>
          <table:table-cell table:style-name="TableCell2154">
            <text:p text:style-name="P2155">Vidutinė ekvivalentinė izotropinės spinduliuotės galia (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56">
            <text:p text:style-name="P2157">EN 301 893,</text:p>
            <text:p text:style-name="P2158">ECC/DEC(04)08,</text:p>
            <text:p text:style-name="P2159">ERC/REC 70–03,</text:p>
            <text:p text:style-name="P2160">2005/513/EB</text:p>
          </table:table-cell>
        </table:table-row>
        <table:table-row table:style-name="TableRow2161">
          <table:table-cell table:style-name="TableCell2162">
            <text:p text:style-name="P2163">107.</text:p>
          </table:table-cell>
          <table:table-cell table:style-name="TableCell2164">
            <text:p text:style-name="P2165">5725-5875 MHz</text:p>
          </table:table-cell>
          <table:table-cell table:style-name="TableCell2166">
            <text:p text:style-name="P2167">Nespecifinės paskirties mažojo nuotolio radijo ryšio įrenginiai</text:p>
          </table:table-cell>
          <table:table-cell table:style-name="TableCell2168">
            <text:p text:style-name="P2169">Ekvivalentinė izotropinės 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70">
            <text:p text:style-name="P2171">2006/771/EB,<text:s/></text:p>
            <text:p text:style-name="P2172">LST EN 300 440,<text:s/></text:p>
            <text:p text:style-name="P2173">ERC/DEC (01)06,<text:s/></text:p>
            <text:p text:style-name="P2174">ERC/REC 70-03</text:p>
          </table:table-cell>
        </table:table-row>
        <table:table-row table:style-name="TableRow2175">
          <table:table-cell table:style-name="TableCell2176">
            <text:p text:style-name="P2177">108.</text:p>
          </table:table-cell>
          <table:table-cell table:style-name="TableCell2178">
            <text:p text:style-name="P2179">5725–5875 MHz</text:p>
          </table:table-cell>
          <table:table-cell table:style-name="TableCell2180">
            <text:p text:style-name="P2181">PMM</text:p>
          </table:table-cell>
          <table:table-cell table:style-name="TableCell2182">
            <text:p text:style-name="P2183">PMM neturi kelti žalingųjų trukdžių radijo ryšio įrenginiams.</text:p>
          </table:table-cell>
          <table:table-cell table:style-name="TableCell2184">
            <text:p text:style-name="P2185">LST EN 55011</text:p>
          </table:table-cell>
        </table:table-row>
        <table:table-row table:style-name="TableRow2186">
          <table:table-cell table:style-name="TableCell2187">
            <text:p text:style-name="P2188">109.<text:tab/></text:p>
          </table:table-cell>
          <table:table-cell table:style-name="TableCell2189">
            <text:p text:style-name="P2190">5795–5805 MHz (2 kanalai, pirmojo kanalo vidurio dažnis – 5797,5 MHz, antrojo kanalo vidurio dažnis – 5802,5 MHz, arba vienas kanalas, kurio vidurio dažnis – 5800 MHz</text:p>
          </table:table-cell>
          <table:table-cell table:style-name="TableCell2191">
            <text:p text:style-name="P2192">Kelių transporto eismo valdymo keliuose mažojo nuotolio radijo ryšio įrenginiai.</text:p>
          </table:table-cell>
          <table:table-cell table:style-name="TableCell2193">
            <text:p text:style-name="P2194">Ekvivalentinė izotropinės spinduliuotės galia – ne daugiau kaip 8 W. Radijo ryšio įrenginiai gali būti naudojami tik magistraliniuose keliuose.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95">
            <text:p text:style-name="P2196">EN 300 674,</text:p>
            <text:p text:style-name="P2197">ERC/DEC/(02)01,</text:p>
            <text:p text:style-name="P2198">ERC/REC 70-03</text:p>
          </table:table-cell>
        </table:table-row>
        <table:table-row table:style-name="TableRow2199">
          <table:table-cell table:style-name="TableCell2200">
            <text:p text:style-name="P2201">110.</text:p>
          </table:table-cell>
          <table:table-cell table:style-name="TableCell2202">
            <text:p text:style-name="P2203">6000–8500 MHz</text:p>
          </table:table-cell>
          <table:table-cell table:style-name="TableCell2204">
            <text:p text:style-name="P2205">Ultraplačiajuostės radijo ryšio technologijos įrenginys</text:p>
          </table:table-cell>
          <table:table-cell table:style-name="TableCell2206">
            <text:p text:style-name="P2207">Didžiausias leistinas vidutinis e. i. r.<text:s/>p. tankis – 41,3 dBm/MHz; didžiausias leistinas pikinis e. i. r. p. tankis 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208">Naudotojai negali reikalauti, kad jų naudojami radijo ryšio įrenginiai būtų apsaugoti nuo žalingųjų trukdžių, kuriuos gali kelti kiti tais pačiais radijo dažniais (kanalais) veikiantys radijo ryšio įrenginiai.</text:p>
          </table:table-cell>
          <table:table-cell table:style-name="TableCell2209">
            <text:p text:style-name="P2210">2007/131/EB, ECC/DEC/(06)04, EN 302 065</text:p>
          </table:table-cell>
        </table:table-row>
        <table:table-row table:style-name="TableRow2211">
          <table:table-cell table:style-name="TableCell2212">
            <text:p text:style-name="P2213">111.</text:p>
          </table:table-cell>
          <table:table-cell table:style-name="TableCell2214">
            <text:p text:style-name="P2215">8500–10600 MHz</text:p>
          </table:table-cell>
          <table:table-cell table:style-name="TableCell2216">
            <text:p text:style-name="P2217">Ultraplačiajuostės radijo ryšio technologijos įrenginys</text:p>
          </table:table-cell>
          <table:table-cell table:style-name="TableCell2218">
            <text:p text:style-name="P2219">Didžiausias leistinas vidutinis e. i. r. p. tankis – 65 dBm/MHz; didžiausias leistinas pikinis e. i. r. p. tankis – 25 dBm/50 MHz. Įrenginiai gali<text:s/>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220">Naudotojai negali reikalauti, kad jų naudojami radijo ryšio įrenginiai būtų apsaugoti nuo žalingųjų trukdžių, kuriuos gali kelti kiti tais pačiais radijo dažniais (kanalais) veikiantys radijo ryšio įrenginiai.</text:p>
          </table:table-cell>
          <table:table-cell table:style-name="TableCell2221">
            <text:p text:style-name="P2222">2007/131/EB, ECC/DEC/(06)04, EN 302 065</text:p>
          </table:table-cell>
        </table:table-row>
        <table:table-row table:style-name="TableRow2223">
          <table:table-cell table:style-name="TableCell2224">
            <text:p text:style-name="P2225">112.</text:p>
          </table:table-cell>
          <table:table-cell table:style-name="TableCell2226">
            <text:p text:style-name="Normal"><text:span text:style-name="T2227">8750-8850 MHz</text:span></text:p>
          </table:table-cell>
          <table:table-cell table:style-name="TableCell2228">
            <text:p text:style-name="Normal"><text:span text:style-name="T2229">Oreivystės judriosios tarnybos orlaivių stočių<text:s/></text:span><text:span text:style-name="T2230">radijo ryšio įrenginiai</text:span></text:p>
          </table:table-cell>
          <table:table-cell table:style-name="TableCell2231">
            <text:p text:style-name="P2232"><text:span text:style-name="T2233">Reikalingas leidimas naudoti orlaivio stotį. Radijo ryšio įrenginių naudojimo sąlygos nurodomos leidime naudoti orlaivio stotį.</text:span></text:p>
          </table:table-cell>
          <table:table-cell table:style-name="TableCell2234">
            <text:p text:style-name="Normal"><text:span text:style-name="T2235">RR</text:span></text:p>
          </table:table-cell>
        </table:table-row>
        <table:table-row table:style-name="TableRow2236">
          <table:table-cell table:style-name="TableCell2237">
            <text:p text:style-name="P2238">113.</text:p>
          </table:table-cell>
          <table:table-cell table:style-name="TableCell2239">
            <text:p text:style-name="P2240">9200–9500 MHz</text:p>
          </table:table-cell>
          <table:table-cell table:style-name="TableCell2241">
            <text:p text:style-name="P2242">Jūros judriosios tarnybos laivų stočių ir oreivystės judriosios tarnybos orlaivių<text:s/>stočių radijo ryšio įrenginiai</text:p>
          </table:table-cell>
          <table:table-cell table:style-name="TableCell2243">
            <text:p text:style-name="P2244">Reikalingas leidimas naudoti laivo ar orlaivio stotį. Radijo ryšio įrenginių naudojimo sąlygos nurodomos leidime naudoti laivo ar orlaivio stotį.</text:p>
          </table:table-cell>
          <table:table-cell table:style-name="TableCell2245">
            <text:p text:style-name="P2246">RR</text:p>
          </table:table-cell>
        </table:table-row>
        <table:table-row table:style-name="TableRow2247">
          <table:table-cell table:style-name="TableCell2248">
            <text:p text:style-name="P2249">114.</text:p>
          </table:table-cell>
          <table:table-cell table:style-name="TableCell2250">
            <text:p text:style-name="P2251">9200–9500 MHz</text:p>
          </table:table-cell>
          <table:table-cell table:style-name="TableCell2252">
            <text:p text:style-name="P2253">Judesio ir pavojaus daviklių mažojo nuotolio radijo<text:s/>ryšio įrenginiai</text:p>
          </table:table-cell>
          <table:table-cell table:style-name="TableCell2254">
            <text:p text:style-name="P2255">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256">
            <text:p text:style-name="P2257">LST EN 300 440,</text:p>
            <text:p text:style-name="P2258">ERC/REC 70–03</text:p>
            <text:p text:style-name="P2259"/>
          </table:table-cell>
        </table:table-row>
        <table:table-row table:style-name="TableRow2260">
          <table:table-cell table:style-name="TableCell2261">
            <text:p text:style-name="P2262">115.</text:p>
          </table:table-cell>
          <table:table-cell table:style-name="TableCell2263">
            <text:p text:style-name="P2264">9500–9975 MHz</text:p>
          </table:table-cell>
          <table:table-cell table:style-name="TableCell2265">
            <text:p text:style-name="P2266">Judesio ir pavojaus daviklių mažojo nuotolio radijo ryšio įrenginiai</text:p>
          </table:table-cell>
          <table:table-cell table:style-name="TableCell2267">
            <text:p text:style-name="P2268">Ekvivalentinė<text:s/>izotropinės spinduliuotės galia – ne daugiau kaip 25 mW; leidžiama naudoti tik vidinę ar skirtąją anteną; veikos ciklo trukmė neribojama. Naudotojai negali reikalauti, kad jų naudojami radijo ryšio įrenginiai būtų apsaugoti nuo žalingųjų trukdžių, kuriuos<text:s/>gali kelti kiti tais pačiais radijo dažniais (kanalais) veikiantys radijo ryšio įrenginiai.</text:p>
          </table:table-cell>
          <table:table-cell table:style-name="TableCell2269">
            <text:p text:style-name="P2270">LST EN 300 440,</text:p>
            <text:p text:style-name="P2271">ERC/REC 70–03</text:p>
            <text:p text:style-name="P2272"/>
          </table:table-cell>
        </table:table-row>
        <table:table-row table:style-name="TableRow2273">
          <table:table-cell table:style-name="TableCell2274">
            <text:p text:style-name="P2275">116.</text:p>
          </table:table-cell>
          <table:table-cell table:style-name="TableCell2276">
            <text:p text:style-name="P2277">10,5–10,6 GHz</text:p>
          </table:table-cell>
          <table:table-cell table:style-name="TableCell2278">
            <text:p text:style-name="P2279">Judesio ir pavojaus daviklių mažoj o nuotolio radijo ryšio įrenginiai</text:p>
          </table:table-cell>
          <table:table-cell table:style-name="TableCell2280">
            <text:p text:style-name="P2281">Ekvivalentinė izotropinės spinduliuotės galia – ne daugiau kaip 500 mW. Naudotojai negali reikalauti, kad jų naudojami radijo ryšio įrenginiai butų apsaugoti nuo žalingųjų trukdžių, kuriuos gali kelti kiti tais pačiais radijo dažniais (kanalais) veikiantys radijo ryšio įrenginiai.</text:p>
          </table:table-cell>
          <table:table-cell table:style-name="TableCell2282">
            <text:p text:style-name="P2283">LST EN 300 440,</text:p>
            <text:p text:style-name="P2284">ERC/REC 70–03</text:p>
          </table:table-cell>
        </table:table-row>
        <table:table-row table:style-name="TableRow2285">
          <table:table-cell table:style-name="TableCell2286">
            <text:p text:style-name="P2287">117.</text:p>
          </table:table-cell>
          <table:table-cell table:style-name="TableCell2288">
            <text:p text:style-name="P2289">Daugiau kaip 10,6 GHz</text:p>
          </table:table-cell>
          <table:table-cell table:style-name="TableCell2290">
            <text:p text:style-name="P2291">Ultraplačiajuostės radijo ryšio technologijos įrenginys</text:p>
          </table:table-cell>
          <table:table-cell table:style-name="TableCell2292">
            <text:p text:style-name="P2293">Didžiausias leistinas vidutinis e. i. r. p. tankis – 85 dBm/MHz; didžiausias leistinas pikinis e. i. r. p. tankis – 45 dBm/50 MHz. Įrenginiai gali būti<text:s/>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294">Naudotojai negali reikalauti, kad jų naudojami radijo ryšio įrenginiai būtų apsaugoti nuo žalingųjų trukdžių, kuriuos gali kelti kiti tais pačiais radijo dažniais (kanalais) veikiantys radijo ryšio įrenginiai.</text:p>
          </table:table-cell>
          <table:table-cell table:style-name="TableCell2295">
            <text:p text:style-name="P2296">2007/131/EB, ECC/DEC/(06)04, EN 302 065</text:p>
          </table:table-cell>
        </table:table-row>
        <table:table-row table:style-name="TableRow2297">
          <table:table-cell table:style-name="TableCell2298">
            <text:p text:style-name="P2299">118.</text:p>
          </table:table-cell>
          <table:table-cell table:style-name="TableCell2300">
            <text:p text:style-name="P2301"><text:span text:style-name="T2302">13,25-13,4 GHz</text:span></text:p>
          </table:table-cell>
          <table:table-cell table:style-name="TableCell2303">
            <text:p text:style-name="P2304"><text:span text:style-name="T2305">Oreivystės judriosios tarnybos orlaivių stočių radijo ryš</text:span><text:span text:style-name="T2306">io įrenginiai</text:span></text:p>
          </table:table-cell>
          <table:table-cell table:style-name="TableCell2307">
            <text:p text:style-name="Normal"><text:span text:style-name="T2308">Reikalingas leidimas naudoti orlaivio stotį. Radijo ryšio įrenginių naudojimo sąlygos nurodomos leidime naudoti orlaivio stotį.</text:span></text:p>
          </table:table-cell>
          <table:table-cell table:style-name="TableCell2309">
            <text:p text:style-name="Normal"><text:span text:style-name="T2310">RR</text:span></text:p>
          </table:table-cell>
        </table:table-row>
        <table:table-row table:style-name="TableRow2311">
          <table:table-cell table:style-name="TableCell2312">
            <text:p text:style-name="P2313">119.</text:p>
          </table:table-cell>
          <table:table-cell table:style-name="TableCell2314">
            <text:p text:style-name="P2315">13,4–14 GHz</text:p>
          </table:table-cell>
          <table:table-cell table:style-name="TableCell2316">
            <text:p text:style-name="P2317">Judesio ir pavojaus daviklių mažojo nuotolio radijo ryšio įrenginiai</text:p>
          </table:table-cell>
          <table:table-cell table:style-name="TableCell2318">
            <text:p text:style-name="P2319">Ekvivalentinė<text:s/>izotropinės spinduliuotės galia – ne daugiau kaip 25 mW; leidžiama naudoti tik vidinę ar skirtąją anteną; veikos ciklo trukmė neribojama. Naudotojai negali reikalauti, kad jų naudojami radijo ryšio įrenginiai būtų apsaugoti nuo žalingųjų trukdžių, kuriuos<text:s/>gali kelti kiti tais pačiais radijo dažniais (kanalais) veikiantys radijo ryšio įrenginiai.</text:p>
          </table:table-cell>
          <table:table-cell table:style-name="TableCell2320">
            <text:p text:style-name="P2321">LST EN 300 440,</text:p>
            <text:p text:style-name="P2322">ERC/REC 70–03</text:p>
            <text:p text:style-name="P2323"/>
          </table:table-cell>
        </table:table-row>
        <table:table-row table:style-name="TableRow2324">
          <table:table-cell table:style-name="TableCell2325">
            <text:p text:style-name="P2326">120.</text:p>
          </table:table-cell>
          <table:table-cell table:style-name="TableCell2327">
            <text:p text:style-name="P2328">14–14,25 GHz (siuntimas);</text:p>
            <text:p text:style-name="P2329">10,7–11,7 GHz ir 12,5–12,75 GHz (priėmimas)</text:p>
          </table:table-cell>
          <table:table-cell table:style-name="TableCell2330">
            <text:p text:style-name="P2331">Judriojo palydovinio radijo ryšio galiniai įrenginiai</text:p>
          </table:table-cell>
          <table:table-cell table:style-name="TableCell2332">
            <text:p text:style-name="P2333">Ekvivalentinės izotropinės spinduliuotės galios tankis<text:s/></text:p>
            <text:p text:style-name="P2334">33 – 25 log (φ + δφ) – 10 log (K)<text:s/></text:p>
            <text:p text:style-name="Normal"><text:span text:style-name="T2335">+ δφ ≤ 7,0°;</text:span><text:span text:style-name="T2336"></text:span><text:span text:style-name="T2337">dBW/40 kHz, kai 2,5° ≤φ<text:s/></text:span></text:p>
            <text:p text:style-name="P2338">12 – 10 log (K) dBW/40 kHz, kai<text:s/></text:p>
            <text:p text:style-name="P2339">7,0° &lt; φ + δφ ≤ 9,2°;</text:p>
            <text:p text:style-name="P2340">36 – 25 log (φ + δφ) – 10 log (K) dBW/40 kHz, kai 9,2° &lt; φ + δφ ≤ 48°;</text:p>
            <text:p text:style-name="P2341">-6 –<text:s/>10 log (K) dBW/40 kHz, kai 48° &lt; φ + δφ ≤ 180°, (φ – kampas laipsniais nuo pagrindinės spinduliavo krypties ašies krypties, K – visiškai veikiančios sistemos ir vieno įrenginio galios tankių santykis 40 MHz pločio radijo dažnių juostoje).</text:p>
            <text:p text:style-name="P2342">Galiniai įrenginiai negali būti naudojami orlaiviuose skrydžio metu.</text:p>
          </table:table-cell>
          <table:table-cell table:style-name="TableCell2343">
            <text:p text:style-name="P2344">ERC/DEC (98)15,</text:p>
            <text:p text:style-name="P2345">ERC/DEC (98)17,</text:p>
            <text:p text:style-name="P2346">EN 301 427</text:p>
          </table:table-cell>
        </table:table-row>
        <table:table-row table:style-name="TableRow2347">
          <table:table-cell table:style-name="TableCell2348">
            <text:p text:style-name="P2349">121.</text:p>
          </table:table-cell>
          <table:table-cell table:style-name="TableCell2350">
            <text:p text:style-name="P2351">14,00–14,25 GHz arba 29,50–30,00 (siuntimas); 10,70–12,75 GHz arba 19,70–20,20 GHz (priėmimas)</text:p>
          </table:table-cell>
          <table:table-cell table:style-name="TableCell2352">
            <text:p text:style-name="P2353">LEST</text:p>
          </table:table-cell>
          <table:table-cell table:style-name="TableCell2354">
            <text:p text:style-name="P2355">Ekvivalentinė izotropinės spinduliuotės galia (e.i.r.p.) – ne daugiau kaip 34 dBW. Jei įrenginio antena prijungta prie keleto siųstuvų arba siųstuvas perduoda keletą nešlių, bendra ekvivalentinės izotropinės spinduliuotės galia (e.i.r.p.) pagrindine perdavimo kryptimi negali viršyti 34 dBW</text:p>
          </table:table-cell>
          <table:table-cell table:style-name="TableCell2356">
            <text:p text:style-name="P2357">EN 301 428,</text:p>
            <text:p text:style-name="P2358">EN 301<text:s/>459,</text:p>
            <text:p text:style-name="P2359">ECC/DEC/(06)02</text:p>
          </table:table-cell>
        </table:table-row>
        <table:table-row table:style-name="TableRow2360">
          <table:table-cell table:style-name="TableCell2361">
            <text:p text:style-name="P2362">122.</text:p>
          </table:table-cell>
          <table:table-cell table:style-name="TableCell2363">
            <text:p text:style-name="P2364">14,00–14,25 GHz arba 29,50–30,00 (siuntimas); 10,70–12,75 GHz arba 19,70–20,20 GHz (priėmimas)</text:p>
          </table:table-cell>
          <table:table-cell table:style-name="TableCell2365">
            <text:p text:style-name="P2366">HEST</text:p>
          </table:table-cell>
          <table:table-cell table:style-name="TableCell2367">
            <text:p text:style-name="P2368">Ekvivalentinė izotropinės spinduliuotės galia (e.i.r.p.) – nuo 34 dBW iki 60 dBW. Jei įrenginio antena prijungta prie keleto<text:s/>siųstuvų arba siųstuvas perduoda keletą nešlių, bendra ekvivalentinės izotropinės spinduliuotės galia (e.i.r.p.) pagrindine perdavimo kryptimi negali viršyti 60 dBW. Įrenginiai gali būti naudojami ne arčiau aerodromo ribos: 500 metrų, jei ekvivalentinė izotropinės spinduliuotės galia (e.i.r.p.) – nuo 34 dBW iki 50 dBW; 1800 m, jei ekvivalentinė izotropinės spinduliuotės galia (e.i.r.p.) – nuo 50 dBW iki 55,3 dBW; 2300 m, jei ekvivalentinė izotropinės spinduliuotės galia (e.i.r.p.) – nuo 55,3 dBW iki 57 dBW;<text:s/>3500 m, jei ekvivalentinė izotropinės spinduliuotės galia (e.i.r.p.) – nuo 57 dBW iki 60 dBW.</text:p>
          </table:table-cell>
          <table:table-cell table:style-name="TableCell2369">
            <text:p text:style-name="P2370">EN 301 428,</text:p>
            <text:p text:style-name="P2371">EN 301 459,</text:p>
            <text:p text:style-name="P2372">ECC/DEC/(06)03</text:p>
          </table:table-cell>
        </table:table-row>
        <table:table-row table:style-name="TableRow2373">
          <table:table-cell table:style-name="TableCell2374">
            <text:p text:style-name="P2375">123.</text:p>
          </table:table-cell>
          <table:table-cell table:style-name="TableCell2376">
            <text:p text:style-name="P2377">14.0–14.5 GHz</text:p>
            <text:p text:style-name="Normal"><text:span text:style-name="T2378">(siuntimas);</text:span></text:p>
            <text:p text:style-name="Normal"><text:span text:style-name="T2379">10,7–12,75 GHz (priėmimas)</text:span></text:p>
          </table:table-cell>
          <table:table-cell table:style-name="TableCell2380">
            <text:p text:style-name="P2381">VSAT</text:p>
          </table:table-cell>
          <table:table-cell table:style-name="TableCell2382">
            <text:p text:style-name="P2383">Siųstuvo galia – ne daugiau kaip 2 W, ekvivalentinė<text:s/>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2384">
            <text:p text:style-name="P2385">ERC/DEC (00)05,</text:p>
            <text:p text:style-name="P2386">EN 301 428</text:p>
          </table:table-cell>
        </table:table-row>
        <table:table-row table:style-name="TableRow2387">
          <table:table-cell table:style-name="TableCell2388">
            <text:p text:style-name="P2389">124.</text:p>
          </table:table-cell>
          <table:table-cell table:style-name="TableCell2390">
            <text:p text:style-name="P2391">14,0–14,5 GHz (siuntimas); 10,7–11,7 GHz, 12,5–12,75 GHz (priėmimas)</text:p>
          </table:table-cell>
          <table:table-cell table:style-name="TableCell2392">
            <text:p text:style-name="P2393">Žemės stotys orlaiviuose</text:p>
          </table:table-cell>
          <table:table-cell table:style-name="TableCell2394">
            <text:p text:style-name="P2395">Ekvivalentinės izotropinės spinduliuotės galia ne daugiau kaip 50 dBW. Įrenginiai gali būti naudojami orlaiviuose tik skrydžio metu.</text:p>
          </table:table-cell>
          <table:table-cell table:style-name="TableCell2396">
            <text:p text:style-name="P2397">EN 302 186,</text:p>
            <text:p text:style-name="P2398">ECC/DEC/(05)11</text:p>
          </table:table-cell>
        </table:table-row>
        <table:table-row table:style-name="TableRow2399">
          <table:table-cell table:style-name="TableCell2400">
            <text:p text:style-name="P2401">125.</text:p>
          </table:table-cell>
          <table:table-cell table:style-name="TableCell2402">
            <text:p text:style-name="P2403">17,1–17,3 GHz<text:s/></text:p>
          </table:table-cell>
          <table:table-cell table:style-name="TableCell2404">
            <text:p text:style-name="P2405">RLAN</text:p>
          </table:table-cell>
          <table:table-cell table:style-name="TableCell2406">
            <text:p text:style-name="P2407">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08">
            <text:p text:style-name="P2409">EN 300 836,</text:p>
            <text:p text:style-name="P2410">ERC/DEC (99)23,</text:p>
            <text:p text:style-name="P2411">ERC/REC 70–03</text:p>
          </table:table-cell>
        </table:table-row>
        <table:table-row table:style-name="TableRow2412">
          <table:table-cell table:style-name="TableCell2413">
            <text:p text:style-name="P2414">126.</text:p>
          </table:table-cell>
          <table:table-cell table:style-name="TableCell2415">
            <text:p text:style-name="P2416">21,65-26,65 GHz</text:p>
          </table:table-cell>
          <table:table-cell table:style-name="TableCell2417">
            <text:p text:style-name="P2418">Automobiliniai mažojo nuotolio radijo ryšio įrenginiai –<text:s/>įrenginiai, atliekantys automobilyje radaro funkcijas, skirtas susidūrimo padariniams sušvelninti ir transporto saugai</text:p>
          </table:table-cell>
          <table:table-cell table:style-name="TableCell2419">
            <text:p text:style-name="P2420">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p text:style-name="P2421">23,6-24 GHz radijo dažnių juostoje, jei spinduliuojama 30□ ar didesniu kampu virš horizontalios plokštumos, signalas turi būti silpninamas mažiausiai 25 dB automobiliniams mažojo nuotolio radijo ryšio įrenginiams, pateiktiems į Europos Sąjungos rinką iki 2010 metų, ir<text:s/>mažiausiai 30 dB po šios datos.<text:s/></text:p>
            <text:p text:style-name="P2422">Transporto priemonėje įmontuotas automobilinis mažojo nuotolio radijo ryšio įrenginys gali veikti tik kai automobilis yra užvestas.<text:s/></text:p>
            <text:p text:style-name="P2423">Automobiliniai mažojo nuotolio radijo ryšio įrenginiai turi užtikrinti radijo astronomijos<text:s/>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 į transporto priemones, pateiktiems į rinką ar pradėtiems naudoti.</text:p>
            <text:p text:style-name="P2424">Naudotojai negali reikalauti, kad jų naudojami radijo ryšio įrenginiai būtų apsaugoti nuo žalingųjų trukdžių, kuriuos gali kelti kiti tais pačiais radijo dažniais (kanalais) veikiantys radijo ryšio įrenginiai.</text:p>
          </table:table-cell>
          <table:table-cell table:style-name="TableCell2425">
            <text:p text:style-name="P2426">2005/50/EB</text:p>
          </table:table-cell>
        </table:table-row>
        <table:table-row table:style-name="TableRow2427">
          <table:table-cell table:style-name="TableCell2428">
            <text:p text:style-name="P2429">127.</text:p>
          </table:table-cell>
          <table:table-cell table:style-name="TableCell2430">
            <text:p text:style-name="P2431"><text:span text:style-name="T2432">24,0–24,25 GHz</text:span></text:p>
          </table:table-cell>
          <table:table-cell table:style-name="TableCell2433">
            <text:p text:style-name="Normal"><text:span text:style-name="T2434">Nespecifinės paskirties mažojo nuotolio radijo ryšio įrenginiai</text:span></text:p>
          </table:table-cell>
          <table:table-cell table:style-name="TableCell2435">
            <text:p text:style-name="P2436">Ekvivalentinė<text:s/>izotropinės spinduliuotės galia – ne daugiau kaip 100 mW. Naudotojai negali reikalauti, kad jų naudojami radijo ryšio įrenginiai būtų apsaugoti nuo žalingųjų trukdžių, kuriuos gali kelti kiti tais pačiais radijo dažniais (kanalais) veikiantys radijo ryšio<text:s/>įrenginiai.</text:p>
          </table:table-cell>
          <table:table-cell table:style-name="TableCell2437">
            <text:p text:style-name="P2438">2008/432/EB,</text:p>
            <text:p text:style-name="P2439">LST EN 300 440,</text:p>
            <text:p text:style-name="P2440">ERC/REC 70-03</text:p>
          </table:table-cell>
        </table:table-row>
        <table:table-row table:style-name="TableRow2441">
          <table:table-cell table:style-name="TableCell2442">
            <text:p text:style-name="P2443">128.</text:p>
          </table:table-cell>
          <table:table-cell table:style-name="TableCell2444">
            <text:p text:style-name="P2445">24,05–</text:p>
            <text:p text:style-name="P2446">24,25 GHz</text:p>
          </table:table-cell>
          <table:table-cell table:style-name="TableCell2447">
            <text:p text:style-name="P2448">Judesio ir pavojaus daviklių mažojo nuotolio radijo ryšio įrenginiai</text:p>
          </table:table-cell>
          <table:table-cell table:style-name="TableCell2449">
            <text:p text:style-name="P245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51">
            <text:p text:style-name="P2452">LST EN 300 440,</text:p>
            <text:p text:style-name="P2453">ERC/REC 70–03</text:p>
          </table:table-cell>
        </table:table-row>
        <table:table-row table:style-name="TableRow2454">
          <table:table-cell table:style-name="TableCell2455">
            <text:p text:style-name="P2456">129.</text:p>
          </table:table-cell>
          <table:table-cell table:style-name="TableCell2457">
            <text:p text:style-name="P2458">24,05–24,25 GHz</text:p>
          </table:table-cell>
          <table:table-cell table:style-name="TableCell2459">
            <text:p text:style-name="P2460">PMM</text:p>
          </table:table-cell>
          <table:table-cell table:style-name="TableCell2461">
            <text:p text:style-name="P2462">PMM neturi kelti žalingųjų trukdžių radijo ryšio įrenginiams.</text:p>
          </table:table-cell>
          <table:table-cell table:style-name="TableCell2463">
            <text:p text:style-name="P2464">LST EN 55011</text:p>
          </table:table-cell>
        </table:table-row>
        <table:table-row table:style-name="TableRow2465">
          <table:table-cell table:style-name="TableCell2466">
            <text:p text:style-name="P2467">130.</text:p>
          </table:table-cell>
          <table:table-cell table:style-name="TableCell2468">
            <text:p text:style-name="P2469">29,5 – 30,0 GHz</text:p>
            <text:p text:style-name="P2470">(siuntimas);</text:p>
            <text:p text:style-name="P2471">12,4–12,75 GHz (SIT priėmimas);</text:p>
            <text:p text:style-name="P2472">19,7–20,2 GHz</text:p>
            <text:p text:style-name="P2473">(SUT priėmimas)</text:p>
          </table:table-cell>
          <table:table-cell table:style-name="TableCell2474">
            <text:p text:style-name="P2475">SIT, SUT</text:p>
          </table:table-cell>
          <table:table-cell table:style-name="TableCell2476">
            <text:p text:style-name="P2477">Siųstuvo galia – ne<text:s/>daugiau kaip 2 W, ekvivalentinė izotropinės spinduliuotės galia – ne daugiau kaip 50 dBW. Įrenginiai negali būti naudojami arčiau nei 500 metrų nuo aerodromo ribos.</text:p>
          </table:table-cell>
          <table:table-cell table:style-name="TableCell2478">
            <text:p text:style-name="P2479">ERC/DEC (00)03,</text:p>
            <text:p text:style-name="P2480">ERC/DEC (00)04,</text:p>
            <text:p text:style-name="P2481">EN 301 459</text:p>
          </table:table-cell>
        </table:table-row>
        <table:table-row table:style-name="TableRow2482">
          <table:table-cell table:style-name="TableCell2483">
            <text:p text:style-name="P2484">131.</text:p>
          </table:table-cell>
          <table:table-cell table:style-name="TableCell2485">
            <text:p text:style-name="P2486">61–61,5 GHz</text:p>
          </table:table-cell>
          <table:table-cell table:style-name="TableCell2487">
            <text:p text:style-name="P2488">Nespecifinės paskirties mažojo<text:s/>nuotolio radijo ryšio įrenginiai</text:p>
          </table:table-cell>
          <table:table-cell table:style-name="TableCell2489">
            <text:p text:style-name="P2490">Ekvivalentinė izotropinės spinduliuotės galia – ne daugiau kaip 1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91">
            <text:p text:style-name="P2492">2008/432/EB,</text:p>
            <text:p text:style-name="P2493">ERC/REC 70-03</text:p>
          </table:table-cell>
        </table:table-row>
        <table:table-row table:style-name="TableRow2494">
          <table:table-cell table:style-name="TableCell2495">
            <text:p text:style-name="P2496">132</text:p>
          </table:table-cell>
          <table:table-cell table:style-name="TableCell2497">
            <text:p text:style-name="P2498">76–77 GHz</text:p>
          </table:table-cell>
          <table:table-cell table:style-name="TableCell2499">
            <text:p text:style-name="P2500">Kelių transporto eismo valdymo mažojo nuotolio radijo ryšio įrenginiai</text:p>
          </table:table-cell>
          <table:table-cell table:style-name="TableCell2501">
            <text:p text:style-name="P2502">Ekvivalentinė izotropinės spinduliuotės pikinė galia – ne daugiau kaip 55 dBm<text:s/></text:p>
            <text:p text:style-name="P2503">(316 W), vidutinė galia – ne daugiau kaip 50 dBm<text:s/></text:p>
            <text:p text:style-name="P2504">(100 W), vidutinė galia impulsiniams radarams – ne daugiau kaip 23,5 dBm<text:s/></text:p>
            <text:p text:style-name="P2505">(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06">
            <text:p text:style-name="P2507">EN 301 091,</text:p>
            <text:p text:style-name="P2508">ERC/DEC (02)01,</text:p>
            <text:p text:style-name="P2509">ERC/REC 70–03</text:p>
            <text:p text:style-name="P2510"/>
          </table:table-cell>
        </table:table-row>
        <table:table-row table:style-name="TableRow2511">
          <table:table-cell table:style-name="TableCell2512">
            <text:p text:style-name="P2513">133.</text:p>
          </table:table-cell>
          <table:table-cell table:style-name="TableCell2514">
            <text:p text:style-name="P2515">77-81 GHz</text:p>
          </table:table-cell>
          <table:table-cell table:style-name="TableCell2516">
            <text:p text:style-name="P2517">Automobiliniai mažojo<text:s/>nuotolio radijo ryšio įrenginiai – įrenginiai, atliekantys automobilyje radaro funkcijas, skirtas susidūrimo padariniams sušvelninti ir transporto saugai</text:p>
          </table:table-cell>
          <table:table-cell table:style-name="TableCell2518">
            <text:p text:style-name="P2519">Vidutinis galios tankis turi 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text:s/>kiti veikiantys tarnybų operatoriai.</text:p>
          </table:table-cell>
          <table:table-cell table:style-name="TableCell2520">
            <text:p text:style-name="Normal"><text:span text:style-name="T2521">2004/545/EB,</text:span></text:p>
            <text:p text:style-name="Normal"><text:span text:style-name="T2522">ECC/DEC/(04)03</text:span></text:p>
            <text:p text:style-name="P2523"/>
          </table:table-cell>
        </table:table-row>
        <table:table-row table:style-name="TableRow2524">
          <table:table-cell table:style-name="TableCell2525">
            <text:p text:style-name="P2526">134</text:p>
          </table:table-cell>
          <table:table-cell table:style-name="TableCell2527">
            <text:p text:style-name="P2528">122–123 GHz</text:p>
          </table:table-cell>
          <table:table-cell table:style-name="TableCell2529">
            <text:p text:style-name="P2530">Nespecifinės paskirties mažojo nuotolio radijo ryšio įrenginiai</text:p>
          </table:table-cell>
          <table:table-cell table:style-name="TableCell2531">
            <text:p text:style-name="P2532">Ekvivalentinė izotropinės spinduliuotės galia – ne daugiau kaip 100 mW; leidžiama naudoti tik vidinę ar<text:s/>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33">
            <text:p text:style-name="P2534">ERC/REC 70–03</text:p>
          </table:table-cell>
        </table:table-row>
        <table:table-row table:style-name="TableRow2535">
          <table:table-cell table:style-name="TableCell2536">
            <text:p text:style-name="P2537">135.</text:p>
          </table:table-cell>
          <table:table-cell table:style-name="TableCell2538">
            <text:p text:style-name="P2539">244–246 GHz</text:p>
          </table:table-cell>
          <table:table-cell table:style-name="TableCell2540">
            <text:p text:style-name="P2541">Nespecifinės paskirties mažojo nuotolio radijo ryšio įrenginiai</text:p>
          </table:table-cell>
          <table:table-cell table:style-name="TableCell2542">
            <text:p text:style-name="P2543">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44">
            <text:p text:style-name="P2545">ERC/REC 70–03</text:p>
          </table:table-cell>
        </table:table-row>
      </table:table>
      <text:p text:style-name="Normal"/>
      <text:p text:style-name="P2546">Skyriaus pakeitimai:</text:p>
      <text:p text:style-name="P2547"><text:span text:style-name="T2548">Nr.<text:s/></text:span><text:a xlink:href="https://www.e-tar.lt/portal/legalAct.html?documentId=TAR.5F7719BB95C5" office:target-frame-name="_top" xlink:show="replace"><text:span text:style-name="T2549">1V-113</text:span></text:a><text:span text:style-name="T2550">, 2003-09-30, Žin., 2003, Nr. 97-4383 (2003-10-15), i. k. 103110RISAK001V-113</text:span></text:p>
      <text:p text:style-name="P2551"><text:span text:style-name="T2552">Nr.<text:s/></text:span><text:a xlink:href="https://www.e-tar.lt/portal/legalAct.html?documentId=TAR.FA05F874E38F" office:target-frame-name="_top" xlink:show="replace"><text:span text:style-name="T2553">1V-381</text:span></text:a><text:span text:style-name="T2554">, 2004-</text:span><text:span text:style-name="T2555">10-14, Žin., 2004, Nr. 153-5598 (2004-10-19); Žin., 2004, Nr. 158-0 (2004-10-30), i. k. 10411RRISAK001V-381</text:span></text:p>
      <text:p text:style-name="P2556"><text:span text:style-name="T2557">Nr.<text:s/></text:span><text:a xlink:href="https://www.e-tar.lt/portal/legalAct.html?documentId=TAR.CD5ACA799766" office:target-frame-name="_top" xlink:show="replace"><text:span text:style-name="T2558">1V-516</text:span></text:a><text:span text:style-name="T2559">, 2005-05-27, Žin., 2005, Nr. 71-2587 (2005-06-07), i. k</text:span><text:span text:style-name="T2560">. 10511RRISAK001V-516</text:span></text:p>
      <text:p text:style-name="P2561"><text:span text:style-name="T2562">Nr.<text:s/></text:span><text:a xlink:href="https://www.e-tar.lt/portal/legalAct.html?documentId=TAR.22182564D840" office:target-frame-name="_top" xlink:show="replace"><text:span text:style-name="T2563">1V-722</text:span></text:a><text:span text:style-name="T2564">, 2005-08-19, Žin., 2005, Nr. 103-3834 (2005-08-25), i. k. 10511RRISAK001V-722</text:span></text:p>
      <text:p text:style-name="P2565"><text:span text:style-name="T2566">Nr.<text:s/></text:span><text:a xlink:href="https://www.e-tar.lt/portal/legalAct.html?documentId=TAR.B71172E7320E" office:target-frame-name="_top" xlink:show="replace"><text:span text:style-name="T2567">1V-895</text:span></text:a><text:span text:style-name="T2568">, 2005-10-20, Žin., 2005, Nr. 127-4595 (2005-10-27), i. k. 10511RRISAK001V-895</text:span></text:p>
      <text:p text:style-name="P2569"><text:span text:style-name="T2570">Nr.<text:s/></text:span><text:a xlink:href="https://www.e-tar.lt/portal/legalAct.html?documentId=TAR.37D46BD4786E" office:target-frame-name="_top" xlink:show="replace"><text:span text:style-name="T2571">1V-52</text:span><text:span text:style-name="T2572">4</text:span></text:a><text:span text:style-name="T2573">, 2006-04-12, Žin., 2006, Nr. 43-1585 (2006-04-20), i. k. 10611RRISAK001V-524</text:span></text:p>
      <text:p text:style-name="P2574"><text:span text:style-name="T2575">Nr.<text:s/></text:span><text:a xlink:href="https://www.e-tar.lt/portal/legalAct.html?documentId=TAR.ED51E63D488E" office:target-frame-name="_top" xlink:show="replace"><text:span text:style-name="T2576">1V-235</text:span></text:a><text:span text:style-name="T2577">, 2007-03-14, Žin., 2007, Nr. 35-1303 (2007-03-27), i. k. 10711RRISAK001V-235</text:span></text:p>
      <text:p text:style-name="P2578"><text:span text:style-name="T2579">Nr.<text:s/></text:span><text:a xlink:href="https://www.e-tar.lt/portal/legalAct.html?documentId=TAR.CA4E206F0F53" office:target-frame-name="_top" xlink:show="replace"><text:span text:style-name="T2580">1V-707</text:span></text:a><text:span text:style-name="T2581">, 2007-05-16, Žin., 2007, Nr. 56-2192 (2007-05-22), i. k. 10711RRISAK001V-707</text:span></text:p>
      <text:p text:style-name="P2582"><text:span text:style-name="T2583">Nr.<text:s/></text:span><text:a xlink:href="https://www.e-tar.lt/portal/legalAct.html?documentId=TAR.D2B5A12E86A0" office:target-frame-name="_top" xlink:show="replace"><text:span text:style-name="T2584">1V-773</text:span></text:a><text:span text:style-name="T2585">,</text:span><text:span text:style-name="T2586"><text:s/>2007-06-11, Žin., 2007, Nr. 66-2597 (2007-06-14), i. k. 10711RRISAK001V-773</text:span></text:p>
      <text:p text:style-name="P2587"><text:span text:style-name="T2588">Nr.<text:s/></text:span><text:a xlink:href="https://www.e-tar.lt/portal/legalAct.html?documentId=TAR.D49053AA7EAE" office:target-frame-name="_top" xlink:show="replace"><text:span text:style-name="T2589">1V-173</text:span></text:a><text:span text:style-name="T2590">, 2008-02-19, Žin., 2008, Nr. 24-897 (2008-02-28), i. k. 10811RRISAK001V-173</text:span></text:p>
      <text:p text:style-name="P2591"><text:span text:style-name="T2592">Nr.<text:s/></text:span><text:a xlink:href="https://www.e-tar.lt/portal/legalAct.html?documentId=TAR.068B3992FE07" office:target-frame-name="_top" xlink:show="replace"><text:span text:style-name="T2593">1V-763</text:span></text:a><text:span text:style-name="T2594">, 2008-09-05, Žin., 2008, Nr. 103-3963 (2008-09-09), i. k. 10811RRISAK001V-763</text:span></text:p>
      <text:p text:style-name="Normal"/>
      <text:p text:style-name="P2595"><text:span text:style-name="T2596">______________</text:span></text:p>
      <text:p text:style-name="P2597"/>
      <text:p text:style-name="P2598">Radijo dažnių (kanalų), kuriuos galima naudoti</text:p>
      <text:p text:style-name="P2599">be atskiro leidimo, sąrašo<text:s/></text:p>
      <text:p text:style-name="P2600">priedas</text:p>
      <text:p text:style-name="Normal"/>
      <text:p text:style-name="P2601"><text:span text:style-name="T2602">GSM ORLAIVYJE NAUDOJIMO REIKALAVIMAI</text:span></text:p>
      <text:p text:style-name="Normal"/>
      <text:p text:style-name="P2603">1. Radijo dažnių (kanalų) juostos ir radijo ryšio sistemos, kurias leidžiama naudoti JRO paslaugoms teikti:</text:p>
      <text:p text:style-name="Normal"/>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Radijo ryšio sistema, skirta JRO paslaugoms teikti</text:p>
          </table:table-cell>
          <table:table-cell table:style-name="TableCell2611">
            <text:p text:style-name="P2612">Radijo dažnių (kanalų) juostos</text:p>
          </table:table-cell>
          <table:table-cell table:style-name="TableCell2613">
            <text:p text:style-name="P2614">Reikalavimai radijo ryšio sistemai</text:p>
          </table:table-cell>
        </table:table-row>
        <table:table-row table:style-name="TableRow2615">
          <table:table-cell table:style-name="TableCell2616">
            <text:p text:style-name="P2617">GSM 1800</text:p>
          </table:table-cell>
          <table:table-cell table:style-name="TableCell2618">
            <text:p text:style-name="P2619">1710–1785 MHz ir<text:s/><text:line-break/>1805–1880 MHz<text:s/><text:line-break/>(1800 MHz radijo dažnių juosta)</text:p>
          </table:table-cell>
          <table:table-cell table:style-name="TableCell2620">
            <text:p text:style-name="P2621">Turi atitikti Europos telekomunikacijų standartų instituto paskelbtus GSM standartus, ypač EN 301 502, EN 301 511 ir EN 302 480 standartus, arba jiems<text:s/>lygiavertes specifikacijas</text:p>
          </table:table-cell>
        </table:table-row>
      </table:table>
      <text:p text:style-name="Normal"/>
      <text:p text:style-name="P2622">2. Orlaivyje leidus teikti JRO paslaugas, neturi būti galimybės judriojo ryšio galiniams įrenginiams, priimantiems signalus lentelėje išvardytose radijo dažnių (kanalų) juostose, prisijungti prie antžeminių judriojo ryšio<text:s/>tinklų:</text:p>
      <text:p text:style-name="Normal"/>
      <table:table table:style-name="Table2623">
        <table:table-columns>
          <table:table-column table:style-name="TableColumn2624"/>
          <table:table-column table:style-name="TableColumn2625"/>
        </table:table-columns>
        <table:table-row table:style-name="TableRow2626">
          <table:table-cell table:style-name="TableCell2627">
            <text:p text:style-name="P2628">Radijo dažnių (kanalų) juostos</text:p>
          </table:table-cell>
          <table:table-cell table:style-name="TableCell2629">
            <text:p text:style-name="P2630">Antžeminės judriojo ryšio sistemos</text:p>
          </table:table-cell>
        </table:table-row>
        <table:table-row table:style-name="TableRow2631">
          <table:table-cell table:style-name="TableCell2632">
            <text:p text:style-name="P2633">460–470 MHz</text:p>
          </table:table-cell>
          <table:table-cell table:style-name="TableCell2634">
            <text:p text:style-name="P2635">CDMA2000, FLASH OFDM</text:p>
          </table:table-cell>
        </table:table-row>
        <table:table-row table:style-name="TableRow2636">
          <table:table-cell table:style-name="TableCell2637">
            <text:p text:style-name="P2638">921–960 MHz</text:p>
          </table:table-cell>
          <table:table-cell table:style-name="TableCell2639">
            <text:p text:style-name="P2640">GSM, WCDMA</text:p>
          </table:table-cell>
        </table:table-row>
        <table:table-row table:style-name="TableRow2641">
          <table:table-cell table:style-name="TableCell2642">
            <text:p text:style-name="P2643">1805–1880 MHz</text:p>
          </table:table-cell>
          <table:table-cell table:style-name="TableCell2644">
            <text:p text:style-name="P2645">GSM, WCDMA</text:p>
          </table:table-cell>
        </table:table-row>
        <table:table-row table:style-name="TableRow2646">
          <table:table-cell table:style-name="TableCell2647">
            <text:p text:style-name="P2648">2110–2170 MHz</text:p>
          </table:table-cell>
          <table:table-cell table:style-name="TableCell2649">
            <text:p text:style-name="P2650">WCDMA</text:p>
          </table:table-cell>
        </table:table-row>
      </table:table>
      <text:p text:style-name="Normal"/>
      <text:p text:style-name="P2651">3. GSM orlaivyje tinklo valdymo blokas arba orlaivio bazinės signalų<text:s/>siuntimo ir priėmimo stoties bendras didžiausias leistinas ekvivalentinės izotropinės spinduliuotės galios tankis už orlaivio ribų negali viršyti šioje lentelėje nustatytų verčių:</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3">
            <text:p text:style-name="P2660">Orlaivio aukštis virš žemės paviršiaus, m</text:p>
          </table:table-cell>
          <table:table-cell table:style-name="TableCell2661" table:number-columns-spanned="4">
            <text:p text:style-name="P2662">Bendras didžiausias leistinas ekvivalentinės izotropinės spinduliuotės galios tankis už orlaivio ribų</text:p>
          </table:table-cell>
          <table:covered-table-cell/>
          <table:covered-table-cell/>
          <table:covered-table-cell/>
        </table:table-row>
        <table:table-row table:style-name="TableRow2663">
          <table:covered-table-cell>
            <text:p text:style-name="P2664"/>
          </table:covered-table-cell>
          <table:table-cell table:style-name="TableCell2665">
            <text:p text:style-name="P2666">460–470 MHz</text:p>
          </table:table-cell>
          <table:table-cell table:style-name="TableCell2667">
            <text:p text:style-name="P2668">921–960 MHz</text:p>
          </table:table-cell>
          <table:table-cell table:style-name="TableCell2669">
            <text:p text:style-name="P2670">1805–1880 MHz</text:p>
          </table:table-cell>
          <table:table-cell table:style-name="TableCell2671">
            <text:p text:style-name="P2672">2110–2170 MHz</text:p>
          </table:table-cell>
        </table:table-row>
        <table:table-row table:style-name="TableRow2673">
          <table:covered-table-cell>
            <text:p text:style-name="P2674"/>
          </table:covered-table-cell>
          <table:table-cell table:style-name="TableCell2675">
            <text:p text:style-name="P2676"><text:span text:style-name="T2677">dBm/1,25<text:s/></text:span><text:span text:style-name="T2678">MHz</text:span></text:p>
          </table:table-cell>
          <table:table-cell table:style-name="TableCell2679">
            <text:p text:style-name="P2680">dBm/200 kHz</text:p>
          </table:table-cell>
          <table:table-cell table:style-name="TableCell2681">
            <text:p text:style-name="P2682">dBm/200 kHz</text:p>
          </table:table-cell>
          <table:table-cell table:style-name="TableCell2683">
            <text:p text:style-name="P2684">dBm/3,84 MHz</text:p>
          </table:table-cell>
        </table:table-row>
        <table:table-row table:style-name="TableRow2685">
          <table:table-cell table:style-name="TableCell2686">
            <text:p text:style-name="P2687">3000</text:p>
          </table:table-cell>
          <table:table-cell table:style-name="TableCell2688">
            <text:p text:style-name="P2689">-17,0</text:p>
          </table:table-cell>
          <table:table-cell table:style-name="TableCell2690">
            <text:p text:style-name="P2691">-19,0</text:p>
          </table:table-cell>
          <table:table-cell table:style-name="TableCell2692">
            <text:p text:style-name="P2693">-13,0</text:p>
          </table:table-cell>
          <table:table-cell table:style-name="TableCell2694">
            <text:p text:style-name="P2695">1,0</text:p>
          </table:table-cell>
        </table:table-row>
        <table:table-row table:style-name="TableRow2696">
          <table:table-cell table:style-name="TableCell2697">
            <text:p text:style-name="P2698">4000</text:p>
          </table:table-cell>
          <table:table-cell table:style-name="TableCell2699">
            <text:p text:style-name="P2700">-14,5</text:p>
          </table:table-cell>
          <table:table-cell table:style-name="TableCell2701">
            <text:p text:style-name="P2702">-16,5</text:p>
          </table:table-cell>
          <table:table-cell table:style-name="TableCell2703">
            <text:p text:style-name="P2704">-10,5</text:p>
          </table:table-cell>
          <table:table-cell table:style-name="TableCell2705">
            <text:p text:style-name="P2706">3,5</text:p>
          </table:table-cell>
        </table:table-row>
        <table:table-row table:style-name="TableRow2707">
          <table:table-cell table:style-name="TableCell2708">
            <text:p text:style-name="P2709">5000</text:p>
          </table:table-cell>
          <table:table-cell table:style-name="TableCell2710">
            <text:p text:style-name="P2711">-12,6</text:p>
          </table:table-cell>
          <table:table-cell table:style-name="TableCell2712">
            <text:p text:style-name="P2713">-14,5</text:p>
          </table:table-cell>
          <table:table-cell table:style-name="TableCell2714">
            <text:p text:style-name="P2715">-8,5</text:p>
          </table:table-cell>
          <table:table-cell table:style-name="TableCell2716">
            <text:p text:style-name="P2717">5,4</text:p>
          </table:table-cell>
        </table:table-row>
        <table:table-row table:style-name="TableRow2718">
          <table:table-cell table:style-name="TableCell2719">
            <text:p text:style-name="P2720">6000</text:p>
          </table:table-cell>
          <table:table-cell table:style-name="TableCell2721">
            <text:p text:style-name="P2722">-11,0</text:p>
          </table:table-cell>
          <table:table-cell table:style-name="TableCell2723">
            <text:p text:style-name="P2724">-12,9</text:p>
          </table:table-cell>
          <table:table-cell table:style-name="TableCell2725">
            <text:p text:style-name="P2726">-6,9</text:p>
          </table:table-cell>
          <table:table-cell table:style-name="TableCell2727">
            <text:p text:style-name="P2728">7,0</text:p>
          </table:table-cell>
        </table:table-row>
        <table:table-row table:style-name="TableRow2729">
          <table:table-cell table:style-name="TableCell2730">
            <text:p text:style-name="P2731">7000</text:p>
          </table:table-cell>
          <table:table-cell table:style-name="TableCell2732">
            <text:p text:style-name="P2733">-9,6</text:p>
          </table:table-cell>
          <table:table-cell table:style-name="TableCell2734">
            <text:p text:style-name="P2735">-11,6</text:p>
          </table:table-cell>
          <table:table-cell table:style-name="TableCell2736">
            <text:p text:style-name="P2737">-5,6</text:p>
          </table:table-cell>
          <table:table-cell table:style-name="TableCell2738">
            <text:p text:style-name="P2739">8,3</text:p>
          </table:table-cell>
        </table:table-row>
        <table:table-row table:style-name="TableRow2740">
          <table:table-cell table:style-name="TableCell2741">
            <text:p text:style-name="P2742">8000</text:p>
          </table:table-cell>
          <table:table-cell table:style-name="TableCell2743">
            <text:p text:style-name="P2744">-8,5</text:p>
          </table:table-cell>
          <table:table-cell table:style-name="TableCell2745">
            <text:p text:style-name="P2746">-10,5</text:p>
          </table:table-cell>
          <table:table-cell table:style-name="TableCell2747">
            <text:p text:style-name="P2748">-4,4</text:p>
          </table:table-cell>
          <table:table-cell table:style-name="TableCell2749">
            <text:p text:style-name="P2750">9,5</text:p>
          </table:table-cell>
        </table:table-row>
      </table:table>
      <text:p text:style-name="Normal"/>
      <text:p text:style-name="P2751">4. GSM 1800 galinio įrenginio, siunčiančio signalus 0 dBm lygiu, ekvivalentinė izotropinės spinduliuotės galia už orlaivio ribų neturi viršyti šioje lentelėje<text:s/>nustatytų verčių:</text:p>
      <text:p text:style-name="Normal"/>
      <table:table table:style-name="Table2752">
        <table:table-columns>
          <table:table-column table:style-name="TableColumn2753"/>
          <table:table-column table:style-name="TableColumn2754"/>
        </table:table-columns>
        <table:table-row table:style-name="TableRow2755">
          <table:table-cell table:style-name="TableCell2756">
            <text:p text:style-name="P2757">Orlaivio aukštis virš žemės paviršiaus, m</text:p>
          </table:table-cell>
          <table:table-cell table:style-name="TableCell2758">
            <text:p text:style-name="P2759">Ekvivalentinė izotropinės spinduliuotės galia už orlaivio ribų, tenkanti vienam radijo dažniui (kanalui)</text:p>
          </table:table-cell>
        </table:table-row>
        <table:table-row table:style-name="TableRow2760">
          <table:table-cell table:style-name="TableCell2761">
            <text:p text:style-name="P2762">3000</text:p>
          </table:table-cell>
          <table:table-cell table:style-name="TableCell2763">
            <text:p text:style-name="P2764">-3,3 dBm</text:p>
          </table:table-cell>
        </table:table-row>
        <table:table-row table:style-name="TableRow2765">
          <table:table-cell table:style-name="TableCell2766">
            <text:p text:style-name="P2767">4000</text:p>
          </table:table-cell>
          <table:table-cell table:style-name="TableCell2768">
            <text:p text:style-name="P2769">-1,1 dBm</text:p>
          </table:table-cell>
        </table:table-row>
        <table:table-row table:style-name="TableRow2770">
          <table:table-cell table:style-name="TableCell2771">
            <text:p text:style-name="P2772">5000</text:p>
          </table:table-cell>
          <table:table-cell table:style-name="TableCell2773">
            <text:p text:style-name="P2774">0,5 dBm</text:p>
          </table:table-cell>
        </table:table-row>
        <table:table-row table:style-name="TableRow2775">
          <table:table-cell table:style-name="TableCell2776">
            <text:p text:style-name="P2777">6000</text:p>
          </table:table-cell>
          <table:table-cell table:style-name="TableCell2778">
            <text:p text:style-name="P2779">1,8 dBm</text:p>
          </table:table-cell>
        </table:table-row>
        <table:table-row table:style-name="TableRow2780">
          <table:table-cell table:style-name="TableCell2781">
            <text:p text:style-name="P2782">7000</text:p>
          </table:table-cell>
          <table:table-cell table:style-name="TableCell2783">
            <text:p text:style-name="P2784">2,9 dBm</text:p>
          </table:table-cell>
        </table:table-row>
        <table:table-row table:style-name="TableRow2785">
          <table:table-cell table:style-name="TableCell2786">
            <text:p text:style-name="P2787">8000</text:p>
          </table:table-cell>
          <table:table-cell table:style-name="TableCell2788">
            <text:p text:style-name="P2789">3,8 dBm</text:p>
          </table:table-cell>
        </table:table-row>
      </table:table>
      <text:p text:style-name="Normal"/>
      <text:p text:style-name="P2790">5. GSM orlaivyje gali pradėti veikti orlaiviui esant ne žemiau kaip 3000 m virš žemės paviršiaus.</text:p>
      <text:p text:style-name="P2791">6. Veikianti orlaivio bazinė signalų siuntimo ir priėmimo stotis turi apriboti visų GSM 1800 galinių įrenginių siuntimo galią iki nominalaus 0 dBm lygio<text:s/>visais ryšio etapais, įskaitant pirminį prisijungimą.</text:p>
      <text:p text:style-name="P2792"/>
      <text:p text:style-name="P2793">_________________</text:p>
      <text:p text:style-name="P2794">Papildyta priedu:</text:p>
      <text:p text:style-name="P2795"><text:span text:style-name="T2796">Nr.<text:s/></text:span><text:a xlink:href="https://www.e-tar.lt/portal/legalAct.html?documentId=TAR.068B3992FE07" office:target-frame-name="_top" xlink:show="replace"><text:span text:style-name="T2797">1V-763</text:span></text:a><text:span text:style-name="T2798">, 2008-09-05, Žin., 2008, Nr. 103-3963 (2008-09-09), i. k. 10811RRIS</text:span><text:span text:style-name="T2799">AK001V-763</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Ryšių reguliavimo tarnyba prie Lietuvos Respublikos Vyriausybės, Įsakymas</text:span></text:p>
      <text:p text:style-name="P2809"><text:span text:style-name="T2810">Nr.<text:s/></text:span><text:a xlink:href="https://www.e-tar.lt/portal/legalAct.html?documentId=TAR.5F7719BB95C5" office:target-frame-name="_top" xlink:show="replace"><text:span text:style-name="T2811">1V-113</text:span></text:a><text:span text:style-name="T2812">, 2003-09-30, Žin., 2003, Nr. 97-4383 (2003-10-15), i. k. 10</text:span><text:span text:style-name="T2813">3110RISAK001V-113</text:span></text:p>
      <text:p text:style-name="P2814"><text:span text:style-name="T2815">Dėl Ryšių reguliavimo tarnybos direktoriaus 2003 m. kovo 13 d. įsakymo Nr. 1V-27 "Dėl Radijo dažnių (kanalų), kuriuos galima naudoti be atskiro leidimo, sąrašo patvirtinimo" dalinio pakeitimo ir papildymo</text:span></text:p>
      <text:p text:style-name="P2816"/>
      <text:p text:style-name="P2817"><text:span text:style-name="T2818">2.</text:span></text:p>
      <text:p text:style-name="P2819"><text:span text:style-name="T2820">Lietuvos Respublikos ryšių re</text:span><text:span text:style-name="T2821">guliavimo tarnyba, Įsakymas</text:span></text:p>
      <text:p text:style-name="P2822"><text:span text:style-name="T2823">Nr.<text:s/></text:span><text:a xlink:href="https://www.e-tar.lt/portal/legalAct.html?documentId=TAR.FA05F874E38F" office:target-frame-name="_top" xlink:show="replace"><text:span text:style-name="T2824">1V-381</text:span></text:a><text:span text:style-name="T2825">, 2004-10-14, Žin., 2004, Nr. 153-5598 (2004-10-19); Žin., 2004, Nr. 158-0 (2004-10-30), i. k. 10411RRISAK001V-381</text:span></text:p>
      <text:p text:style-name="P2826"><text:span text:style-name="T2827">Dėl Ryšių reguliavimo</text:span><text:span text:style-name="T2828"><text:s/>tarnybos direktoriaus 2003 m. kovo 13 d. įsakymo Nr. 1V-27 "Dėl Radijo dažnių (kanalų), kuriuos galima naudoti be atskiro leidimo, sąrašo patvirtinimo" pakeitimo</text:span></text:p>
      <text:p text:style-name="P2829"/>
      <text:p text:style-name="P2830"><text:span text:style-name="T2831">3.</text:span></text:p>
      <text:p text:style-name="P2832"><text:span text:style-name="T2833">Lietuvos Respublikos ryšių reguliavimo tarnyba, Įsakymas</text:span></text:p>
      <text:p text:style-name="P2834"><text:span text:style-name="T2835">Nr.<text:s/></text:span><text:a xlink:href="https://www.e-tar.lt/portal/legalAct.html?documentId=TAR.CD5ACA799766" office:target-frame-name="_top" xlink:show="replace"><text:span text:style-name="T2836">1V-516</text:span></text:a><text:span text:style-name="T2837">, 2005-05-27, Žin., 2005, Nr. 71-2587 (2005-06-07), i. k. 10511RRISAK001V-516</text:span></text:p>
      <text:p text:style-name="P2838"><text:span text:style-name="T2839">Dėl Ryšių reguliavimo tarnybos direktoriaus 2003 m. kovo 13 d. įsakymo Nr. 1V-27 "Dėl Radijo dažnių (kanalų), kuriuos<text:s/></text:span><text:span text:style-name="T2840">galima naudoti be atskiro leidimo, sąrašo patvirtinimo" pakeitimo</text:span></text:p>
      <text:p text:style-name="P2841"/>
      <text:p text:style-name="P2842"><text:span text:style-name="T2843">4.</text:span></text:p>
      <text:p text:style-name="P2844"><text:span text:style-name="T2845">Lietuvos Respublikos ryšių reguliavimo tarnyba, Įsakymas</text:span></text:p>
      <text:p text:style-name="P2846"><text:span text:style-name="T2847">Nr.<text:s/></text:span><text:a xlink:href="https://www.e-tar.lt/portal/legalAct.html?documentId=TAR.22182564D840" office:target-frame-name="_top" xlink:show="replace"><text:span text:style-name="T2848">1V-722</text:span></text:a><text:span text:style-name="T2849">, 2005-08-19, Žin., 2005, Nr.<text:s/></text:span><text:span text:style-name="T2850">103-3834 (2005-08-25), i. k. 10511RRISAK001V-722</text:span></text:p>
      <text:p text:style-name="P2851"><text:span text:style-name="T2852">Dėl Ryšių reguliavimo tarnybos direktoriaus 2003 m. kovo 13 d. įsakymo Nr. 1V-27 "Dėl Radijo dažnių (kanalų), kuriuos galima naudoti be atskiro leidimo, sąrašo patvirtinimo" pakeitimo</text:span></text:p>
      <text:p text:style-name="P2853"/>
      <text:p text:style-name="P2854"><text:span text:style-name="T2855">5.</text:span></text:p>
      <text:p text:style-name="P2856"><text:span text:style-name="T2857">Lietuvos Respubliko</text:span><text:span text:style-name="T2858">s ryšių reguliavimo tarnyba, Įsakymas</text:span></text:p>
      <text:p text:style-name="P2859"><text:span text:style-name="T2860">Nr.<text:s/></text:span><text:a xlink:href="https://www.e-tar.lt/portal/legalAct.html?documentId=TAR.B71172E7320E" office:target-frame-name="_top" xlink:show="replace"><text:span text:style-name="T2861">1V-895</text:span></text:a><text:span text:style-name="T2862">, 2005-10-20, Žin., 2005, Nr. 127-4595 (2005-10-27), i. k. 10511RRISAK001V-895</text:span></text:p>
      <text:p text:style-name="P2863"><text:span text:style-name="T2864">Dėl Ryšių reguliavimo tarnybos direktoriaus 200</text:span><text:span text:style-name="T2865">3 m. kovo 13 d. įsakymo Nr. 1V-27 "Dėl Radijo dažnių (kanalų), kuriuos galima naudoti be atskiro leidimo, sąrašo patvirtinimo" pakeitimo</text:span></text:p>
      <text:p text:style-name="P2866"/>
      <text:p text:style-name="P2867"><text:span text:style-name="T2868">6.</text:span></text:p>
      <text:p text:style-name="P2869"><text:span text:style-name="T2870">Lietuvos Respublikos ryšių reguliavimo tarnyba, Įsakymas</text:span></text:p>
      <text:p text:style-name="P2871"><text:span text:style-name="T2872">Nr.<text:s/></text:span><text:a xlink:href="https://www.e-tar.lt/portal/legalAct.html?documentId=TAR.37D46BD4786E" office:target-frame-name="_top" xlink:show="replace"><text:span text:style-name="T2873">1V-524</text:span></text:a><text:span text:style-name="T2874">, 2006-04-12, Žin., 2006, Nr. 43-1585 (2006-04-20), i. k. 10611RRISAK001V-524</text:span></text:p>
      <text:p text:style-name="P2875"><text:span text:style-name="T2876">Dėl Ryšių reguliavimo tarnybos prie Lietuvos Respublikos Vyriausybės direktoriaus 2003 m. kovo 13 d. įsakymo Nr. 1V-27 "Dėl Radijo dažnių (kanal</text:span><text:span text:style-name="T2877">ų), kuriuos galima naudoti be atskiro leidimo, sąrašo patvirtinimo" pakeitimo</text:span></text:p>
      <text:p text:style-name="P2878"/>
      <text:p text:style-name="P2879"><text:span text:style-name="T2880">7.</text:span></text:p>
      <text:p text:style-name="P2881"><text:span text:style-name="T2882">Lietuvos Respublikos ryšių reguliavimo tarnyba, Įsakymas</text:span></text:p>
      <text:p text:style-name="P2883"><text:span text:style-name="T2884">Nr.<text:s/></text:span><text:a xlink:href="https://www.e-tar.lt/portal/legalAct.html?documentId=TAR.ED51E63D488E" office:target-frame-name="_top" xlink:show="replace"><text:span text:style-name="T2885">1V-235</text:span></text:a><text:span text:style-name="T2886">, 2007-03-14, Žin., 2007,</text:span><text:span text:style-name="T2887"><text:s/>Nr. 35-1303 (2007-03-27), i. k. 10711RRISAK001V-235</text:span></text:p>
      <text:p text:style-name="P2888"><text:span text:style-name="T2889">Dėl Ryšių reguliavimo tarnybos prie Lietuvos Respublikos Vyriausybės direktoriaus 2003 m. kovo 13 d. įsakymo Nr. 1V-27 "Dėl Radijo dažnių (kanalų), kuriuos galima naudoti be atskiro leidimo, sąrašo patvi</text:span><text:span text:style-name="T2890">rtinimo" pakeitimo</text:span></text:p>
      <text:p text:style-name="P2891"/>
      <text:p text:style-name="P2892"><text:span text:style-name="T2893">8.</text:span></text:p>
      <text:p text:style-name="P2894"><text:span text:style-name="T2895">Lietuvos Respublikos ryšių reguliavimo tarnyba, Įsakymas</text:span></text:p>
      <text:p text:style-name="P2896"><text:span text:style-name="T2897">Nr.<text:s/></text:span><text:a xlink:href="https://www.e-tar.lt/portal/legalAct.html?documentId=TAR.CA4E206F0F53" office:target-frame-name="_top" xlink:show="replace"><text:span text:style-name="T2898">1V-707</text:span></text:a><text:span text:style-name="T2899">, 2007-05-16, Žin., 2007, Nr. 56-2192 (2007-05-22), i. k. 10711RRISAK001V-707</text:span></text:p>
      <text:p text:style-name="P2900"><text:span text:style-name="T2901">Dėl<text:s/></text:span><text:span text:style-name="T2902">Ryšių reguliavimo tarnybos prie Lietuvos Respublikos Vyriausybės direktoriaus 2003 m. kovo 13 d. įsakymo Nr. 1V-27 "Dėl Radijo dažnių (kanalų), kuriuos galima naudoti be atskiro leidimo, sąrašo patvirtinimo" pakeitimo</text:span></text:p>
      <text:p text:style-name="P2903"/>
      <text:p text:style-name="P2904"><text:span text:style-name="T2905">9.</text:span></text:p>
      <text:p text:style-name="P2906"><text:span text:style-name="T2907">Lietuvos Respublikos ryšių regulia</text:span><text:span text:style-name="T2908">vimo tarnyba, Įsakymas</text:span></text:p>
      <text:p text:style-name="P2909"><text:span text:style-name="T2910">Nr.<text:s/></text:span><text:a xlink:href="https://www.e-tar.lt/portal/legalAct.html?documentId=TAR.D2B5A12E86A0" office:target-frame-name="_top" xlink:show="replace"><text:span text:style-name="T2911">1V-773</text:span></text:a><text:span text:style-name="T2912">, 2007-06-11, Žin., 2007, Nr. 66-2597 (2007-06-14), i. k. 10711RRISAK001V-773</text:span></text:p>
      <text:p text:style-name="P2913"><text:span text:style-name="T2914">Dėl Ryšių reguliavimo tarnybos prie Lietuvos Respublikos Vyriau</text:span><text:span text:style-name="T2915">sybės direktoriaus 2003 m. kovo 13 d. įsakymo Nr. 1V-27 "Dėl Radijo dažnių (kanalų), kuriuos galima naudoti be atskiro leidimo, sąrašo patvirtinimo" pakeitimo</text:span></text:p>
      <text:p text:style-name="P2916"/>
      <text:p text:style-name="P2917"><text:span text:style-name="T2918">10.</text:span></text:p>
      <text:p text:style-name="P2919"><text:span text:style-name="T2920">Lietuvos Respublikos ryšių reguliavimo tarnyba, Įsakymas</text:span></text:p>
      <text:p text:style-name="P2921"><text:span text:style-name="T2922">Nr.<text:s/></text:span><text:a xlink:href="https://www.e-tar.lt/portal/legalAct.html?documentId=TAR.D49053AA7EAE" office:target-frame-name="_top" xlink:show="replace"><text:span text:style-name="T2923">1V-173</text:span></text:a><text:span text:style-name="T2924">, 2008-02-19, Žin., 2008, Nr. 24-897 (2008-02-28), i. k. 10811RRISAK001V-173</text:span></text:p>
      <text:p text:style-name="P2925"><text:span text:style-name="T2926">Dėl Ryšių reguliavimo tarnybos prie Lietuvos Respublikos Vyriausybės direktoriaus 2003 m. kov</text:span><text:span text:style-name="T2927">o 13 d. įsakymo Nr. 1V-27 "Dėl Radijo dažnių (kanalų), kuriuos galima naudoti be atskiro leidimo, sąrašo patvirtinimo" pakeitimo ir kai kurių Ryšių reguliavimo tarnybos prie Lietuvos Respublikos Vyriausybės direktoriaus įsakymų pripažinimo netekusiais gali</text:span><text:span text:style-name="T2928">os</text:span></text:p>
      <text:p text:style-name="P2929"/>
      <text:p text:style-name="P2930"><text:span text:style-name="T2931">11.</text:span></text:p>
      <text:p text:style-name="P2932"><text:span text:style-name="T2933">Lietuvos Respublikos ryšių reguliavimo tarnyba, Įsakymas</text:span></text:p>
      <text:p text:style-name="P2934"><text:span text:style-name="T2935">Nr.<text:s/></text:span><text:a xlink:href="https://www.e-tar.lt/portal/legalAct.html?documentId=TAR.068B3992FE07" office:target-frame-name="_top" xlink:show="replace"><text:span text:style-name="T2936">1V-763</text:span></text:a><text:span text:style-name="T2937">, 2008-09-05, Žin., 2008, Nr. 103-3963 (2008-09-09), i. k. 10811RRISAK001V-763</text:span></text:p>
      <text:p text:style-name="P2938"><text:span text:style-name="T2939">Dėl Ryšių reguliavim</text:span><text:span text:style-name="T2940">o tarnybos prie Lietuvos Respublikos Vyriausybės direktoriaus 2003 m. kovo 13 d. įsakymo Nr. 1V-27 "Dėl Radijo dažnių (kanalų), kuriuos galima naudoti be atskiro leidimo, sąrašo patvirtinimo"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3:30:00Z</meta:creation-date>
    <dc:date>2017-10-12T13:30:00Z</dc:date>
    <meta:template xlink:href="Normal.dotm" xlink:type="simple"/>
    <meta:editing-cycles>2</meta:editing-cycles>
    <meta:editing-duration>PT0S</meta:editing-duration>
    <meta:document-statistic meta:page-count="27" meta:paragraph-count="1668" meta:word-count="14775" meta:character-count="106781" meta:row-count="4683" meta:non-whitespace-character-count="93674"/>
  </office:meta>
</office:document-meta>
</file>