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fo:text-indent="0.4923in"/>
      <style:text-properties fo:color="#000000"/>
    </style:style>
    <style:style style:name="P25" style:parent-style-name="Normal" style:family="paragraph">
      <style:paragraph-properties fo:text-align="center"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138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align="center" fo:text-indent="0.4923in"/>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fo:text-indent="0.4923in"/>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center" fo:text-indent="0.4923in"/>
      <style:text-properties fo:font-weight="bold" style:font-weight-asian="bold"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style="italic" style:font-style-asian="italic" style:font-style-complex="italic"/>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font-weight="bold" style:font-weight-asian="bold" style:font-weight-complex="bold"/>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indent="0.4923in"/>
      <style:text-properties fo:color="#000000"/>
    </style:style>
    <style:style style:name="TableColumn332" style:family="table-column">
      <style:table-column-properties style:column-width="0.4062in" style:use-optimal-column-width="false"/>
    </style:style>
    <style:style style:name="TableColumn333" style:family="table-column">
      <style:table-column-properties style:column-width="1.502in" style:use-optimal-column-width="false"/>
    </style:style>
    <style:style style:name="TableColumn334" style:family="table-column">
      <style:table-column-properties style:column-width="1.3333in" style:use-optimal-column-width="false"/>
    </style:style>
    <style:style style:name="TableColumn335" style:family="table-column">
      <style:table-column-properties style:column-width="1.9715in" style:use-optimal-column-width="false"/>
    </style:style>
    <style:style style:name="TableColumn336" style:family="table-column">
      <style:table-column-properties style:column-width="1.4791in" style:use-optimal-column-width="false"/>
    </style:style>
    <style:style style:name="Table331" style:family="table">
      <style:table-properties style:width="6.6923in" fo:margin-left="0in" table:align="lef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fo:font-size="10pt" style:font-size-asian="10pt"/>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fo:color="#000000" fo:font-size="10pt" style:font-size-asian="10pt"/>
    </style:style>
    <style:style style:name="T358" style:parent-style-name="DefaultParagraphFont" style:family="text">
      <style:text-properties fo:color="#000000" fo:letter-spacing="-0.0027in" fo:font-size="10pt" style:font-size-asian="10pt"/>
    </style:style>
    <style:style style:name="T359" style:parent-style-name="DefaultParagraphFont" style:family="text">
      <style:text-properties style:font-name="Symbol" style:font-name-asian="Symbol" style:font-name-complex="Symbol" fo:color="#000000" fo:letter-spacing="-0.0027in" fo:font-size="10pt" style:font-size-asian="10pt"/>
    </style:style>
    <style:style style:name="T360" style:parent-style-name="DefaultParagraphFont" style:family="text">
      <style:text-properties fo:color="#000000" fo:font-size="10pt" style:font-size-asian="10pt"/>
    </style:style>
    <style:style style:name="T361" style:parent-style-name="DefaultParagraphFont" style:family="text">
      <style:text-properties fo:color="#000000" fo:font-size="10pt" style:font-size-asian="10pt"/>
    </style:style>
    <style:style style:name="T362" style:parent-style-name="DefaultParagraphFont" style:family="text">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10pt" style:font-size-asian="10pt"/>
    </style:style>
    <style:style style:name="P365" style:parent-style-name="Normal" style:family="paragraph">
      <style:text-properties fo:color="#000000" fo:font-size="10pt" style:font-size-asian="10pt"/>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center" style:position="2.884in"/>
          <style:tab-stop style:type="right" style:position="5.768in"/>
        </style:tab-stops>
      </style:paragraph-properties>
    </style:style>
    <style:style style:name="T372" style:parent-style-name="DefaultParagraphFont" style:family="text">
      <style:text-properties fo:font-size="10pt" style:font-size-asian="10pt" style:font-size-complex="11pt"/>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fo:font-size="10pt" style:font-size-asian="10pt" style:font-size-complex="11p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fo:font-size="10pt" style:font-size-asian="10pt" style:font-size-complex="11pt"/>
    </style:style>
    <style:style style:name="T377" style:parent-style-name="DefaultParagraphFont" style:family="text">
      <style:text-properties fo:font-size="10pt" style:font-size-asian="10pt" style:font-size-complex="11pt"/>
    </style:style>
    <style:style style:name="T378" style:parent-style-name="DefaultParagraphFont" style:family="text">
      <style:text-properties style:text-position="super 65%" fo:font-size="10pt" style:font-size-asian="10pt" style:font-size-complex="11pt"/>
    </style:style>
    <style:style style:name="T379" style:parent-style-name="DefaultParagraphFont" style:family="text">
      <style:text-properties fo:font-size="10pt" style:font-size-asian="10pt" style:font-size-complex="11pt"/>
    </style:style>
    <style:style style:name="T380" style:parent-style-name="DefaultParagraphFont" style:family="text">
      <style:text-properties style:text-position="super 65%" fo:font-size="10pt" style:font-size-asian="10pt" style:font-size-complex="11pt"/>
    </style:style>
    <style:style style:name="T381" style:parent-style-name="DefaultParagraphFont" style:family="text">
      <style:text-properties fo:font-size="10pt" style:font-size-asian="10pt" style:font-size-complex="11pt"/>
    </style:style>
    <style:style style:name="T382" style:parent-style-name="DefaultParagraphFont" style:family="text">
      <style:text-properties style:text-position="super 65%" fo:font-size="10pt" style:font-size-asian="10pt" style:font-size-complex="11pt"/>
    </style:style>
    <style:style style:name="T383" style:parent-style-name="DefaultParagraphFont" style:family="text">
      <style:text-properties fo:font-size="10pt" style:font-size-asian="10pt" style:font-size-complex="11pt"/>
    </style:style>
    <style:style style:name="T384" style:parent-style-name="DefaultParagraphFont" style:family="text">
      <style:text-properties style:text-position="super 65%" fo:font-size="10pt" style:font-size-asian="10pt" style:font-size-complex="11pt"/>
    </style:style>
    <style:style style:name="T385" style:parent-style-name="DefaultParagraphFont" style:family="text">
      <style:text-properties fo:font-size="10pt" style:font-size-asian="10pt" style:font-size-complex="11pt"/>
    </style:style>
    <style:style style:name="T386" style:parent-style-name="DefaultParagraphFont" style:family="text">
      <style:text-properties fo:font-size="10pt" style:font-size-asian="10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P416" style:parent-style-name="Normal" style:family="paragraph">
      <style:text-properties fo:color="#000000" fo:font-size="10pt" style:font-size-asian="10pt"/>
    </style:style>
    <style:style style:name="P417" style:parent-style-name="Normal" style:family="paragraph">
      <style:text-properties fo:color="#000000" fo:font-size="10pt" style:font-size-asian="10pt"/>
    </style:style>
    <style:style style:name="P418" style:parent-style-name="Normal" style:family="paragraph">
      <style:text-properties fo:color="#000000" fo:font-size="10pt" style:font-size-asian="10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10pt" style:font-size-asian="10pt"/>
    </style:style>
    <style:style style:name="P430" style:parent-style-name="Normal" style:family="paragraph">
      <style:text-properties fo:color="#000000" fo:font-size="10pt" style:font-size-asian="10pt"/>
    </style:style>
    <style:style style:name="P431" style:parent-style-name="Normal" style:family="paragraph">
      <style:text-properties fo:color="#000000" fo:font-size="10pt" style:font-size-asian="10pt"/>
    </style:style>
    <style:style style:name="P432" style:parent-style-name="Normal" style:family="paragraph">
      <style:text-properties fo:color="#000000" fo:font-size="10pt" style:font-size-asian="10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P444" style:parent-style-name="Normal" style:family="paragraph">
      <style:text-properties fo:color="#000000" fo:font-size="10pt" style:font-size-asian="10pt"/>
    </style:style>
    <style:style style:name="P445" style:parent-style-name="Normal" style:family="paragraph">
      <style:text-properties fo:color="#000000" fo:font-size="10pt" style:font-size-asian="10pt"/>
    </style:style>
    <style:style style:name="P446" style:parent-style-name="Normal" style:family="paragraph">
      <style:text-properties fo:color="#000000" fo:font-size="10pt" style:font-size-asian="10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margin-right="-0.075in"/>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margin-right="-0.075in"/>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margin-right="-0.075in"/>
    </style:style>
    <style:style style:name="T484" style:parent-style-name="DefaultParagraphFont" style:family="text">
      <style:text-properties fo:color="#000000" fo:font-size="10pt" style:font-size-asian="10pt"/>
    </style:style>
    <style:style style:name="T485" style:parent-style-name="DefaultParagraphFont" style:family="text">
      <style:text-properties text:display="none" fo:color="#000000" fo:font-size="10pt" style:font-size-asian="10pt"/>
    </style:style>
    <style:style style:name="T486" style:parent-style-name="DefaultParagraphFont" style:family="text">
      <style:text-properties fo:color="#000000" fo:font-size="10pt" style:font-size-asian="10pt"/>
    </style:style>
    <style:style style:name="T487" style:parent-style-name="DefaultParagraphFont" style:family="text">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color="#000000"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fo:color="#000000"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color="#000000" fo:font-size="10pt" style:font-size-asian="10pt" style:language-asian="lt" style:country-asian="LT"/>
    </style:style>
    <style:style style:name="T500" style:parent-style-name="DefaultParagraphFont" style:family="text">
      <style:text-properties fo:color="#000000"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color="#000000" fo:font-size="10pt" style:font-size-asian="10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fo:font-size="10pt" style:font-size-asian="10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10pt" style:font-size-asian="10pt"/>
    </style:style>
    <style:style style:name="P519" style:parent-style-name="Normal" style:family="paragraph">
      <style:text-properties fo:color="#000000" fo:font-size="10pt" style:font-size-asian="10pt"/>
    </style:style>
    <style:style style:name="P520" style:parent-style-name="Normal" style:family="paragraph">
      <style:text-properties fo:color="#000000" fo:font-size="10pt" style:font-size-asian="10pt"/>
    </style:style>
    <style:style style:name="P521" style:parent-style-name="Normal" style:family="paragraph">
      <style:text-properties fo:color="#000000" fo:font-size="10pt" style:font-size-asian="10pt"/>
    </style:style>
    <style:style style:name="P522" style:parent-style-name="Normal" style:family="paragraph">
      <style:text-properties fo:color="#000000" fo:font-size="10pt" style:font-size-asian="10pt"/>
    </style:style>
    <style:style style:name="P523" style:parent-style-name="Normal" style:family="paragraph">
      <style:text-properties fo:color="#000000" fo:font-size="10pt" style:font-size-asian="10pt"/>
    </style:style>
    <style:style style:name="P524" style:parent-style-name="Normal" style:family="paragraph">
      <style:text-properties fo:color="#000000" fo:font-size="10pt" style:font-size-asian="10pt"/>
    </style:style>
    <style:style style:name="P525" style:parent-style-name="Normal" style:family="paragraph">
      <style:text-properties fo:color="#000000" fo:font-size="10pt" style:font-size-asian="10pt"/>
    </style:style>
    <style:style style:name="P526" style:parent-style-name="Normal" style:family="paragraph">
      <style:text-properties fo:color="#000000" fo:font-size="10pt" style:font-size-asian="10pt"/>
    </style:style>
    <style:style style:name="P527" style:parent-style-name="Normal" style:family="paragraph">
      <style:text-properties fo:color="#000000" fo:font-size="10pt" style:font-size-asian="10pt"/>
    </style:style>
    <style:style style:name="P528" style:parent-style-name="Normal" style:family="paragraph">
      <style:text-properties fo:color="#000000" fo:font-size="10pt" style:font-size-asian="10pt"/>
    </style:style>
    <style:style style:name="P529" style:parent-style-name="Normal" style:family="paragraph">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P541" style:parent-style-name="Normal" style:family="paragraph">
      <style:text-properties fo:color="#000000" fo:font-size="10pt" style:font-size-asian="10pt"/>
    </style:style>
    <style:style style:name="P542" style:parent-style-name="Normal" style:family="paragraph">
      <style:text-properties fo:color="#000000" fo:font-size="10pt" style:font-size-asian="10pt"/>
    </style:style>
    <style:style style:name="P543" style:parent-style-name="Normal" style:family="paragraph">
      <style:text-properties fo:color="#000000" fo:font-size="10pt" style:font-size-asian="10pt"/>
    </style:style>
    <style:style style:name="P544" style:parent-style-name="Normal" style:family="paragraph">
      <style:text-properties fo:color="#000000" fo:font-size="10pt" style:font-size-asian="10pt"/>
    </style:style>
    <style:style style:name="P545" style:parent-style-name="Normal" style:family="paragraph">
      <style:text-properties fo:color="#000000" fo:font-size="10pt" style:font-size-asian="10pt"/>
    </style:style>
    <style:style style:name="P546" style:parent-style-name="Normal" style:family="paragraph">
      <style:text-properties fo:color="#000000" fo:font-size="10pt" style:font-size-asian="10pt"/>
    </style:style>
    <style:style style:name="P547" style:parent-style-name="Normal" style:family="paragraph">
      <style:text-properties fo:color="#000000" fo:font-size="10pt" style:font-size-asian="10pt"/>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right="-0.075in"/>
    </style:style>
    <style:style style:name="T564" style:parent-style-name="DefaultParagraphFont" style:family="text">
      <style:text-properties fo:color="#000000" fo:font-size="10pt" style:font-size-asian="10pt"/>
    </style:style>
    <style:style style:name="T565" style:parent-style-name="DefaultParagraphFont" style:family="text">
      <style:text-properties fo:color="#000000" fo:letter-spacing="-0.0041in" fo:font-size="10pt" style:font-size-asian="10pt"/>
    </style:style>
    <style:style style:name="T566" style:parent-style-name="DefaultParagraphFont" style:family="text">
      <style:text-properties fo:color="#000000" fo:letter-spacing="-0.0041in" fo:font-size="10pt" style:font-size-asian="10pt"/>
    </style:style>
    <style:style style:name="T567" style:parent-style-name="DefaultParagraphFont" style:family="text">
      <style:text-properties style:font-name="Symbol" style:font-name-asian="Symbol" style:font-name-complex="Symbol" fo:color="#000000" fo:letter-spacing="-0.0041in" fo:font-size="10pt" style:font-size-asian="10pt"/>
    </style:style>
    <style:style style:name="T568" style:parent-style-name="DefaultParagraphFont" style:family="text">
      <style:text-properties fo:color="#000000" fo:letter-spacing="-0.0041in" fo:font-size="10pt" style:font-size-asian="10pt"/>
    </style:style>
    <style:style style:name="T569" style:parent-style-name="DefaultParagraphFont" style:family="text">
      <style:text-properties fo:color="#000000" fo:font-size="10pt" style:font-size-asian="10pt"/>
    </style:style>
    <style:style style:name="T570" style:parent-style-name="DefaultParagraphFont" style:family="text">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0pt" style:font-size-asian="10pt"/>
    </style:style>
    <style:style style:name="P573" style:parent-style-name="Normal" style:family="paragraph">
      <style:text-properties fo:color="#000000" fo:font-size="10pt" style:font-size-asian="10pt"/>
    </style:style>
    <style:style style:name="P574" style:parent-style-name="Normal" style:family="paragraph">
      <style:text-properties fo:color="#000000" fo:font-size="10pt" style:font-size-asian="10pt"/>
    </style:style>
    <style:style style:name="TableRow575" style:family="table-row">
      <style:table-row-properties style:use-optimal-row-height="false"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color="#000000" fo:font-size="10pt" style:font-size-asian="10pt"/>
    </style:style>
    <style:style style:name="T584" style:parent-style-name="DefaultParagraphFont" style:family="text">
      <style:text-properties fo:color="#000000" fo:font-size="10pt" style:font-size-asian="10pt"/>
    </style:style>
    <style:style style:name="T585" style:parent-style-name="DefaultParagraphFont" style:family="text">
      <style:text-properties style:font-name="Symbol" style:font-name-asian="Symbol" style:font-name-complex="Symbol" fo:color="#000000" fo:font-size="10pt" style:font-size-asian="10pt"/>
    </style:style>
    <style:style style:name="T586" style:parent-style-name="DefaultParagraphFont" style:family="text">
      <style:text-properties fo:color="#000000" fo:font-size="10pt" style:font-size-asian="10pt"/>
    </style:style>
    <style:style style:name="T587" style:parent-style-name="DefaultParagraphFont" style:family="text">
      <style:text-properties fo:color="#000000" fo:font-size="10pt" style:font-size-asian="10pt"/>
    </style:style>
    <style:style style:name="T588" style:parent-style-name="DefaultParagraphFont" style:family="text">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P591" style:parent-style-name="Normal" style:family="paragraph">
      <style:text-properties fo:color="#000000" fo:font-size="10pt" style:font-size-asian="10pt"/>
    </style:style>
    <style:style style:name="P592" style:parent-style-name="Normal" style:family="paragraph">
      <style:text-properties fo:color="#000000" fo:font-size="10pt" style:font-size-asian="10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right="-0.075in"/>
    </style:style>
    <style:style style:name="T602" style:parent-style-name="DefaultParagraphFont" style:family="text">
      <style:text-properties fo:color="#000000" fo:font-size="10pt" style:font-size-asian="10pt"/>
    </style:style>
    <style:style style:name="T603" style:parent-style-name="DefaultParagraphFont" style:family="text">
      <style:text-properties style:font-name="Symbol" style:font-name-asian="Symbol" style:font-name-complex="Symbol" fo:color="#000000" fo:font-size="10pt" style:font-size-asian="10pt"/>
    </style:style>
    <style:style style:name="T604" style:parent-style-name="DefaultParagraphFont" style:family="text">
      <style:text-properties fo:color="#000000" fo:font-size="10pt" style:font-size-asian="10pt"/>
    </style:style>
    <style:style style:name="T605" style:parent-style-name="DefaultParagraphFont" style:family="text">
      <style:text-properties fo:color="#000000" fo:font-size="10pt" style:font-size-asian="10pt"/>
    </style:style>
    <style:style style:name="T606" style:parent-style-name="DefaultParagraphFont" style:family="text">
      <style:text-properties fo:color="#000000" fo:font-size="10pt" style:font-size-asian="10pt"/>
    </style:style>
    <style:style style:name="T607" style:parent-style-name="DefaultParagraphFont" style:family="text">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10pt" style:font-size-asian="10pt"/>
    </style:style>
    <style:style style:name="P610" style:parent-style-name="Normal" style:family="paragraph">
      <style:text-properties fo:color="#000000" fo:font-size="10pt" style:font-size-asian="10pt"/>
    </style:style>
    <style:style style:name="P611" style:parent-style-name="Normal" style:family="paragraph">
      <style:text-properties fo:color="#000000" fo:font-size="10pt" style:font-size-asian="10pt"/>
    </style:style>
    <style:style style:name="P612" style:parent-style-name="Normal" style:family="paragraph">
      <style:text-properties fo:color="#000000" fo:font-size="10pt" style:font-size-asian="10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right="-0.075in"/>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0pt" style:font-size-asian="10pt"/>
    </style:style>
    <style:style style:name="P624" style:parent-style-name="Normal" style:family="paragraph">
      <style:text-properties fo:color="#000000" fo:font-size="10pt" style:font-size-asian="10pt"/>
    </style:style>
    <style:style style:name="P625" style:parent-style-name="Normal" style:family="paragraph">
      <style:text-properties fo:color="#000000" fo:font-size="10pt" style:font-size-asian="10pt"/>
    </style:style>
    <style:style style:name="P626" style:parent-style-name="Normal" style:family="paragraph">
      <style:text-properties fo:color="#000000" fo:font-size="10pt" style:font-size-asian="10pt"/>
    </style:style>
    <style:style style:name="TableRow627" style:family="table-row">
      <style:table-row-properties style:use-optimal-row-height="false"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color="#000000" fo:font-size="10pt" style:font-size-asian="10pt"/>
    </style:style>
    <style:style style:name="T636" style:parent-style-name="DefaultParagraphFont" style:family="text">
      <style:text-properties style:font-name="Symbol" style:font-name-asian="Symbol" style:font-name-complex="Symbol" fo:color="#000000" fo:font-size="10pt" style:font-size-asian="10pt"/>
    </style:style>
    <style:style style:name="T637" style:parent-style-name="DefaultParagraphFont" style:family="text">
      <style:text-properties fo:color="#000000" fo:font-size="10pt" style:font-size-asian="10pt"/>
    </style:style>
    <style:style style:name="T638" style:parent-style-name="DefaultParagraphFont" style:family="text">
      <style:text-properties fo:color="#000000" fo:font-size="10pt" style:font-size-asian="10pt"/>
    </style:style>
    <style:style style:name="T639" style:parent-style-name="DefaultParagraphFont" style:family="text">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0pt" style:font-size-asian="10pt"/>
    </style:style>
    <style:style style:name="P642" style:parent-style-name="Normal" style:family="paragraph">
      <style:text-properties fo:color="#000000" fo:font-size="10pt" style:font-size-asian="10pt"/>
    </style:style>
    <style:style style:name="P643" style:parent-style-name="Normal" style:family="paragraph">
      <style:text-properties fo:color="#000000" fo:font-size="10pt" style:font-size-asian="10pt"/>
    </style:style>
    <style:style style:name="P644" style:parent-style-name="Normal" style:family="paragraph">
      <style:text-properties fo:color="#000000" fo:font-size="10pt" style:font-size-asian="10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center" style:position="2.884in"/>
          <style:tab-stop style:type="right" style:position="5.768in"/>
        </style:tab-stops>
      </style:paragraph-properties>
    </style:style>
    <style:style style:name="T654" style:parent-style-name="DefaultParagraphFont" style:family="text">
      <style:text-properties fo:color="#000000" fo:font-size="10pt" style:font-size-asian="10pt"/>
    </style:style>
    <style:style style:name="T655" style:parent-style-name="DefaultParagraphFont" style:family="text">
      <style:text-properties fo:color="#000000" fo:letter-spacing="-0.0041in" fo:font-size="10pt" style:font-size-asian="10pt"/>
    </style:style>
    <style:style style:name="T656" style:parent-style-name="DefaultParagraphFont" style:family="text">
      <style:text-properties style:font-name="Symbol" style:font-name-asian="Symbol" style:font-name-complex="Symbol" fo:color="#000000" fo:letter-spacing="-0.0041in" fo:font-size="10pt" style:font-size-asian="10pt"/>
    </style:style>
    <style:style style:name="T657" style:parent-style-name="DefaultParagraphFont" style:family="text">
      <style:text-properties fo:color="#000000" fo:letter-spacing="-0.0041in" fo:font-size="10pt" style:font-size-asian="10pt"/>
    </style:style>
    <style:style style:name="T658" style:parent-style-name="DefaultParagraphFont" style:family="text">
      <style:text-properties fo:color="#000000" fo:font-size="10pt" style:font-size-asian="10pt"/>
    </style:style>
    <style:style style:name="T659" style:parent-style-name="DefaultParagraphFont" style:family="text">
      <style:text-properties fo:color="#000000" fo:font-size="10pt" style:font-size-asian="10pt"/>
    </style:style>
    <style:style style:name="T660" style:parent-style-name="DefaultParagraphFont" style:family="text">
      <style:text-properties fo:color="#000000" fo:font-size="10pt" style:font-size-asian="10pt"/>
    </style:style>
    <style:style style:name="T661" style:parent-style-name="DefaultParagraphFont" style:family="text">
      <style:text-properties fo:font-weight="bold" style:font-weight-asian="bold" fo:color="#000000" fo:font-size="10pt" style:font-size-asian="10pt"/>
    </style:style>
    <style:style style:name="T662" style:parent-style-name="DefaultParagraphFont" style:family="text">
      <style:text-properties fo:color="#000000" fo:font-size="10pt" style:font-size-asian="10pt"/>
    </style:style>
    <style:style style:name="T663" style:parent-style-name="DefaultParagraphFont" style:family="text">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0pt" style:font-size-asian="10pt"/>
    </style:style>
    <style:style style:name="P666" style:parent-style-name="Normal" style:family="paragraph">
      <style:text-properties fo:color="#000000" fo:font-size="10pt" style:font-size-asian="10pt"/>
    </style:style>
    <style:style style:name="P667" style:parent-style-name="Normal" style:family="paragraph">
      <style:text-properties fo:color="#000000" fo:font-size="10pt" style:font-size-asian="10pt"/>
    </style:style>
    <style:style style:name="P668" style:parent-style-name="Normal" style:family="paragraph">
      <style:text-properties fo:color="#000000" fo:font-size="10pt" style:font-size-asian="10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P680" style:parent-style-name="Normal" style:family="paragraph">
      <style:text-properties fo:color="#000000" fo:font-size="10pt" style:font-size-asian="10pt"/>
    </style:style>
    <style:style style:name="P681" style:parent-style-name="Normal" style:family="paragraph">
      <style:text-properties fo:color="#000000" fo:font-size="10pt" style:font-size-asian="10pt"/>
    </style:style>
    <style:style style:name="P682" style:parent-style-name="Normal" style:family="paragraph">
      <style:text-properties fo:color="#000000" fo:font-size="10pt" style:font-size-asian="10p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fo:font-size="11pt" style:font-size-asian="11pt" style:font-size-complex="11pt"/>
    </style:style>
    <style:style style:name="TableRow695" style:family="table-row">
      <style:table-row-properties style:use-optimal-row-height="false"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margin-right="-0.075in"/>
    </style:style>
    <style:style style:name="T704" style:parent-style-name="DefaultParagraphFont" style:family="text">
      <style:text-properties fo:color="#000000" fo:font-size="10pt" style:font-size-asian="10pt"/>
    </style:style>
    <style:style style:name="T705" style:parent-style-name="DefaultParagraphFont" style:family="text">
      <style:text-properties style:font-name="Symbol" style:font-name-asian="Symbol" style:font-name-complex="Symbol" fo:color="#000000" fo:font-size="10pt" style:font-size-asian="10pt"/>
    </style:style>
    <style:style style:name="T706" style:parent-style-name="DefaultParagraphFont" style:family="text">
      <style:text-properties fo:color="#000000" fo:font-size="10pt" style:font-size-asian="10pt"/>
    </style:style>
    <style:style style:name="T707" style:parent-style-name="DefaultParagraphFont" style:family="text">
      <style:text-properties fo:color="#000000" fo:font-size="10pt" style:font-size-asian="10pt"/>
    </style:style>
    <style:style style:name="T708" style:parent-style-name="DefaultParagraphFont" style:family="text">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10pt" style:font-size-asian="10pt"/>
    </style:style>
    <style:style style:name="P711" style:parent-style-name="Normal" style:family="paragraph">
      <style:text-properties fo:color="#000000" fo:font-size="10pt" style:font-size-asian="10pt"/>
    </style:style>
    <style:style style:name="P712" style:parent-style-name="Normal" style:family="paragraph">
      <style:text-properties fo:color="#000000" fo:font-size="10pt" style:font-size-asian="10pt"/>
    </style:style>
    <style:style style:name="P713" style:parent-style-name="Normal" style:family="paragraph">
      <style:text-properties fo:color="#000000" fo:font-size="10pt" style:font-size-asian="10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10pt" style:font-size-asian="10pt"/>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P727" style:parent-style-name="Normal" style:family="paragraph">
      <style:text-properties fo:color="#000000" fo:font-size="10pt" style:font-size-asian="10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font-size="10pt" style:font-size-asian="10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fo:font-size="10pt" style:font-size-asian="10pt"/>
    </style:style>
    <style:style style:name="P744" style:parent-style-name="Normal" style:family="paragraph">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center" style:position="2.884in"/>
          <style:tab-stop style:type="right" style:position="5.768in"/>
        </style:tab-stops>
      </style:paragraph-properties>
    </style:style>
    <style:style style:name="T749" style:parent-style-name="DefaultParagraphFont" style:family="text">
      <style:text-properties fo:color="#000000" fo:font-size="10pt" style:font-size-asian="10pt"/>
    </style:style>
    <style:style style:name="T750" style:parent-style-name="DefaultParagraphFont" style:family="text">
      <style:text-properties fo:color="#000000" fo:font-size="10pt" style:font-size-asian="10pt"/>
    </style:style>
    <style:style style:name="T751" style:parent-style-name="DefaultParagraphFont" style:family="text">
      <style:text-properties fo:color="#000000" fo:letter-spacing="-0.0027in" fo:font-size="10pt" style:font-size-asian="10pt"/>
    </style:style>
    <style:style style:name="T752" style:parent-style-name="DefaultParagraphFont" style:family="text">
      <style:text-properties fo:color="#000000" fo:font-size="10pt" style:font-size-asian="10pt"/>
    </style:style>
    <style:style style:name="T753" style:parent-style-name="DefaultParagraphFont" style:family="text">
      <style:text-properties fo:color="#000000" fo:font-size="10pt" style:font-size-asian="10pt"/>
    </style:style>
    <style:style style:name="T754" style:parent-style-name="DefaultParagraphFont" style:family="text">
      <style:text-properties fo:color="#000000" fo:font-size="10pt" style:font-size-asian="10pt"/>
    </style:style>
    <style:style style:name="T755" style:parent-style-name="DefaultParagraphFont" style:family="text">
      <style:text-properties fo:color="#000000" fo:font-size="10pt" style:font-size-asian="10pt"/>
    </style:style>
    <style:style style:name="T756" style:parent-style-name="DefaultParagraphFont" style:family="text">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759" style:parent-style-name="Normal" style:family="paragraph">
      <style:text-properties fo:color="#000000" fo:font-size="10pt" style:font-size-asian="10pt"/>
    </style:style>
    <style:style style:name="P760" style:parent-style-name="Normal" style:family="paragraph">
      <style:text-properties fo:color="#000000" fo:font-size="10pt" style:font-size-asian="10pt"/>
    </style:style>
    <style:style style:name="P761" style:parent-style-name="Normal" style:family="paragraph">
      <style:text-properties fo:color="#000000" fo:font-size="10pt" style:font-size-asian="10pt"/>
    </style:style>
    <style:style style:name="P762" style:parent-style-name="Normal" style:family="paragraph">
      <style:text-properties fo:color="#000000" fo:font-size="10pt" style:font-size-asian="10pt"/>
    </style:style>
    <style:style style:name="P763" style:parent-style-name="Normal" style:family="paragraph">
      <style:text-properties fo:color="#000000" fo:font-size="10pt" style:font-size-asian="10pt"/>
    </style:style>
    <style:style style:name="P764" style:parent-style-name="Normal" style:family="paragraph">
      <style:text-properties fo:font-style="italic" style:font-style-asian="italic" fo:color="#000000" fo:font-size="10pt" style:font-size-asian="10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10pt" style:font-size-asian="10pt"/>
    </style:style>
    <style:style style:name="P770" style:parent-style-name="Normal" style:family="paragraph">
      <style:text-properties fo:color="#000000" fo:font-size="10pt" style:font-size-asian="10pt"/>
    </style:style>
    <style:style style:name="P771" style:parent-style-name="Normal" style:family="paragraph">
      <style:text-properties fo:color="#000000" fo:font-size="10pt" style:font-size-asian="10pt"/>
    </style:style>
    <style:style style:name="P772" style:parent-style-name="Normal" style:family="paragraph">
      <style:text-properties fo:color="#000000" fo:font-size="10pt" style:font-size-asian="10pt"/>
    </style:style>
    <style:style style:name="P773" style:parent-style-name="Normal" style:family="paragraph">
      <style:text-properties fo:color="#000000" fo:font-size="10pt" style:font-size-asian="10pt"/>
    </style:style>
    <style:style style:name="P774" style:parent-style-name="Normal" style:family="paragraph">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fo:font-size="10pt" style:font-size-asian="10pt"/>
    </style:style>
    <style:style style:name="P777" style:parent-style-name="Normal" style:family="paragraph">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fo:font-size="10pt" style:font-size-asian="10pt"/>
    </style:style>
    <style:style style:name="P780" style:parent-style-name="Normal" style:family="paragraph">
      <style:text-properties fo:color="#000000" fo:font-size="10pt" style:font-size-asian="10pt"/>
    </style:style>
    <style:style style:name="P781" style:parent-style-name="Normal" style:family="paragraph">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fo:font-size="10pt" style:font-size-asian="10pt"/>
    </style:style>
    <style:style style:name="P784" style:parent-style-name="Normal" style:family="paragraph">
      <style:text-properties fo:color="#000000" fo:font-size="10pt" style:font-size-asian="10pt"/>
    </style:style>
    <style:style style:name="P785" style:parent-style-name="Normal" style:family="paragraph">
      <style:text-properties fo:color="#000000" fo:font-size="10pt" style:font-size-asian="10pt"/>
    </style:style>
    <style:style style:name="P786" style:parent-style-name="Normal" style:family="paragraph">
      <style:text-properties fo:color="#000000" fo:font-size="10pt" style:font-size-asian="10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position="0in"/>
        </style:tab-stops>
      </style:paragraph-properties>
      <style:text-properties fo:color="#000000" fo:font-size="10pt" style:font-size-asian="10pt"/>
    </style:style>
    <style:style style:name="P794"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margin-right="-0.075in"/>
    </style:style>
    <style:style style:name="T797" style:parent-style-name="DefaultParagraphFont" style:family="text">
      <style:text-properties fo:color="#000000" fo:font-size="10pt" style:font-size-asian="10pt"/>
    </style:style>
    <style:style style:name="T798" style:parent-style-name="DefaultParagraphFont" style:family="text">
      <style:text-properties fo:color="#000000" fo:font-size="10pt" style:font-size-asian="10pt"/>
    </style:style>
    <style:style style:name="T799" style:parent-style-name="DefaultParagraphFont" style:family="text">
      <style:text-properties style:font-name="Symbol" style:font-name-asian="Symbol" style:font-name-complex="Symbol" fo:color="#000000" fo:font-size="10pt" style:font-size-asian="10pt"/>
    </style:style>
    <style:style style:name="T800" style:parent-style-name="DefaultParagraphFont" style:family="text">
      <style:text-properties fo:color="#000000" fo:font-size="10pt" style:font-size-asian="10pt"/>
    </style:style>
    <style:style style:name="T801" style:parent-style-name="DefaultParagraphFont" style:family="text">
      <style:text-properties fo:color="#000000" fo:font-size="10pt" style:font-size-asian="10pt"/>
    </style:style>
    <style:style style:name="T802" style:parent-style-name="DefaultParagraphFont" style:family="text">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P805" style:parent-style-name="Normal" style:family="paragraph">
      <style:text-properties fo:color="#000000" fo:font-size="10pt" style:font-size-asian="10pt"/>
    </style:style>
    <style:style style:name="P806" style:parent-style-name="Normal" style:family="paragraph">
      <style:text-properties fo:color="#000000" fo:font-size="10pt" style:font-size-asian="10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position="0in"/>
        </style:tab-stops>
      </style:paragraph-properties>
    </style:style>
    <style:style style:name="T814" style:parent-style-name="DefaultParagraphFont" style:family="text">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margin-right="-0.075in"/>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fo:font-size="10pt" style:font-size-asian="10pt"/>
    </style:style>
    <style:style style:name="P821" style:parent-style-name="Normal" style:family="paragraph">
      <style:text-properties fo:color="#000000" fo:font-size="10pt" style:font-size-asian="10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fo:font-size="10pt" style:font-size-asian="10pt"/>
    </style:style>
    <style:style style:name="P827" style:parent-style-name="Normal" style:family="paragraph">
      <style:text-properties fo:color="#000000" fo:font-size="10pt" style:font-size-asian="10pt"/>
    </style:style>
    <style:style style:name="P828" style:parent-style-name="Normal" style:family="paragraph">
      <style:text-properties fo:color="#000000" fo:font-size="10pt" style:font-size-asian="10pt"/>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P831" style:parent-style-name="Normal" style:family="paragraph">
      <style:text-properties fo:color="#000000" fo:font-size="10pt" style:font-size-asian="10pt"/>
    </style:style>
    <style:style style:name="P832" style:parent-style-name="Normal" style:family="paragraph">
      <style:text-properties fo:color="#000000" fo:font-size="10pt" style:font-size-asian="10pt"/>
    </style:style>
    <style:style style:name="P833" style:parent-style-name="Normal" style:family="paragraph">
      <style:text-properties fo:color="#000000" fo:font-size="10pt" style:font-size-asian="10pt"/>
    </style:style>
    <style:style style:name="P834" style:parent-style-name="Normal" style:family="paragraph">
      <style:text-properties fo:color="#000000" fo:font-size="10pt" style:font-size-asian="10pt"/>
    </style:style>
    <style:style style:name="P835" style:parent-style-name="Normal" style:family="paragraph">
      <style:text-properties fo:color="#000000" fo:font-size="10pt" style:font-size-asian="10pt"/>
    </style:style>
    <style:style style:name="P836" style:parent-style-name="Normal" style:family="paragraph">
      <style:text-properties fo:color="#000000" fo:font-size="10pt" style:font-size-asian="10pt"/>
    </style:style>
    <style:style style:name="P837" style:parent-style-name="Normal" style:family="paragraph">
      <style:text-properties fo:color="#000000" fo:font-size="10pt" style:font-size-asian="10pt"/>
    </style:style>
    <style:style style:name="P838" style:parent-style-name="Normal" style:family="paragraph">
      <style:text-properties fo:color="#000000" fo:font-size="10pt" style:font-size-asian="10pt"/>
    </style:style>
    <style:style style:name="P839" style:parent-style-name="Normal" style:family="paragraph">
      <style:text-properties fo:color="#000000" fo:font-size="10pt" style:font-size-asian="10pt"/>
    </style:style>
    <style:style style:name="P840" style:parent-style-name="Normal" style:family="paragraph">
      <style:text-properties fo:color="#000000" fo:font-size="10pt" style:font-size-asian="10pt"/>
    </style:style>
    <style:style style:name="P841" style:parent-style-name="Normal" style:family="paragraph">
      <style:text-properties fo:color="#000000" fo:font-size="10pt" style:font-size-asian="10pt"/>
    </style:style>
    <style:style style:name="P842" style:parent-style-name="Normal" style:family="paragraph">
      <style:text-properties fo:color="#000000" fo:font-size="10pt" style:font-size-asian="10pt"/>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85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P85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85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0pt" style:font-size-asian="10pt"/>
    </style:style>
    <style:style style:name="P861" style:parent-style-name="Normal" style:family="paragraph">
      <style:text-properties fo:color="#000000" fo:font-size="10pt" style:font-size-asian="10pt"/>
    </style:style>
    <style:style style:name="P862" style:parent-style-name="Normal" style:family="paragraph">
      <style:text-properties fo:color="#000000" fo:font-size="10pt" style:font-size-asian="10pt"/>
    </style:style>
    <style:style style:name="P863" style:parent-style-name="Normal" style:family="paragraph">
      <style:text-properties fo:color="#000000" fo:font-size="10pt" style:font-size-asian="10pt"/>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P868" style:parent-style-name="Normal" style:family="paragraph">
      <style:text-properties fo:color="#000000" fo:font-size="10pt" style:font-size-asian="10pt"/>
    </style:style>
    <style:style style:name="P869" style:parent-style-name="Normal" style:family="paragraph">
      <style:text-properties fo:color="#000000" fo:font-size="10pt" style:font-size-asian="10pt"/>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P872" style:parent-style-name="Normal" style:family="paragraph">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fo:color="#000000" fo:font-size="10pt" style:font-size-asian="10pt"/>
    </style:style>
    <style:style style:name="T877" style:parent-style-name="DefaultParagraphFont" style:family="text">
      <style:text-properties fo:color="#000000" fo:font-size="10pt" style:font-size-asian="10pt"/>
    </style:style>
    <style:style style:name="T878" style:parent-style-name="DefaultParagraphFont" style:family="text">
      <style:text-properties fo:color="#000000" fo:font-size="10pt" style:font-size-asian="10pt"/>
    </style:style>
    <style:style style:name="T879" style:parent-style-name="DefaultParagraphFont" style:family="text">
      <style:text-properties fo:font-weight="bold" style:font-weight-asian="bold" fo:color="#000000" fo:font-size="10pt" style:font-size-asian="10pt"/>
    </style:style>
    <style:style style:name="T880" style:parent-style-name="DefaultParagraphFont" style:family="text">
      <style:text-properties fo:color="#000000" fo:font-size="10pt" style:font-size-asian="10pt"/>
    </style:style>
    <style:style style:name="T881" style:parent-style-name="DefaultParagraphFont" style:family="text">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fo:font-size="10pt" style:font-size-asian="10pt"/>
    </style:style>
    <style:style style:name="P884" style:parent-style-name="Normal" style:family="paragraph">
      <style:text-properties fo:color="#000000" fo:font-size="10pt" style:font-size-asian="10pt"/>
    </style:style>
    <style:style style:name="P885" style:parent-style-name="Normal" style:family="paragraph">
      <style:text-properties fo:color="#000000" fo:font-size="10pt" style:font-size-asian="10pt"/>
    </style:style>
    <style:style style:name="P886" style:parent-style-name="Normal" style:family="paragraph">
      <style:text-properties fo:color="#000000" fo:font-size="10pt" style:font-size-asian="10p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fo:text-transform="uppercase" fo:color="#000000" fo:font-size="10pt" style:font-size-asian="10pt"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fo:color="#000000" fo:font-size="10pt" style:font-size-asian="10pt"/>
    </style:style>
    <style:style style:name="T898" style:parent-style-name="DefaultParagraphFont" style:family="text">
      <style:text-properties fo:color="#000000" fo:font-size="10pt" style:font-size-asian="10pt"/>
    </style:style>
    <style:style style:name="P899" style:parent-style-name="Normal" style:family="paragraph">
      <style:text-properties fo:color="#000000" fo:font-size="10pt" style:font-size-asian="10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P913" style:parent-style-name="Normal" style:family="paragraph">
      <style:text-properties fo:color="#000000" fo:font-size="10pt" style:font-size-asian="10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10pt" style:font-size-asian="10pt"/>
    </style:style>
    <style:style style:name="P930" style:parent-style-name="Normal" style:family="paragraph">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margin-right="-0.075in"/>
      <style:text-properties fo:color="#000000" fo:font-size="10pt" style:font-size-asian="10pt"/>
    </style:style>
    <style:style style:name="P935" style:parent-style-name="Normal" style:family="paragraph">
      <style:paragraph-properties fo:margin-right="-0.075in"/>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fo:font-size="10pt" style:font-size-asian="10pt"/>
    </style:style>
    <style:style style:name="P938" style:parent-style-name="Normal" style:family="paragraph">
      <style:text-properties fo:color="#000000" fo:font-size="10pt" style:font-size-asian="10pt"/>
    </style:style>
    <style:style style:name="P939" style:parent-style-name="Normal" style:family="paragraph">
      <style:text-properties fo:color="#000000" fo:font-size="10pt" style:font-size-asian="10pt"/>
    </style:style>
    <style:style style:name="P940" style:parent-style-name="Normal" style:family="paragraph">
      <style:text-properties fo:color="#000000" fo:font-size="10pt" style:font-size-asian="10p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margin-right="-0.075in"/>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fo:font-size="10pt" style:font-size-asian="10pt"/>
    </style:style>
    <style:style style:name="P952" style:parent-style-name="Normal" style:family="paragraph">
      <style:text-properties fo:color="#000000" fo:font-size="10pt" style:font-size-asian="10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fo:font-size="10pt" style:font-size-asian="10pt"/>
    </style:style>
    <style:style style:name="TableRow975" style:family="table-row">
      <style:table-row-properties style:use-optimal-row-height="false"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0pt" style:font-size-asian="10pt"/>
    </style:style>
    <style:style style:name="P984" style:parent-style-name="Normal" style:family="paragraph">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TableRow989" style:family="table-row">
      <style:table-row-properties style:use-optimal-row-height="false" fo:keep-together="alway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10pt" style:font-size-asian="10pt"/>
    </style:style>
    <style:style style:name="P1000" style:parent-style-name="Normal" style:family="paragraph">
      <style:text-properties fo:color="#000000" fo:font-size="10pt" style:font-size-asian="10pt"/>
    </style:style>
    <style:style style:name="P1001" style:parent-style-name="Normal" style:family="paragraph">
      <style:text-properties fo:color="#000000" fo:font-size="10pt" style:font-size-asian="10pt"/>
    </style:style>
    <style:style style:name="P1002" style:parent-style-name="Normal" style:family="paragraph">
      <style:text-properties fo:color="#000000" fo:font-size="10pt" style:font-size-asian="10pt"/>
    </style:style>
    <style:style style:name="P1003" style:parent-style-name="Normal" style:family="paragraph">
      <style:text-properties fo:color="#000000" fo:font-size="10pt" style:font-size-asian="10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color="#000000" fo:font-size="10pt" style:font-size-asian="10pt"/>
    </style:style>
    <style:style style:name="T1011" style:parent-style-name="DefaultParagraphFont" style:family="text">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fo:font-size="10pt" style:font-size-asian="10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P1068" style:parent-style-name="Normal" style:family="paragraph">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P1076" style:parent-style-name="Normal" style:family="paragraph">
      <style:text-properties fo:color="#000000" fo:font-size="10pt" style:font-size-asian="10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P1099" style:parent-style-name="Normal" style:family="paragraph">
      <style:text-properties fo:color="#000000" fo:font-size="10pt" style:font-size-asian="10pt"/>
    </style:style>
    <style:style style:name="P1100" style:parent-style-name="Normal" style:family="paragraph">
      <style:text-properties fo:color="#000000" fo:font-size="10pt" style:font-size-asian="10pt"/>
    </style:style>
    <style:style style:name="P1101" style:parent-style-name="Normal" style:family="paragraph">
      <style:text-properties fo:color="#000000" fo:font-size="10pt" style:font-size-asian="10pt"/>
    </style:style>
    <style:style style:name="P1102" style:parent-style-name="Normal" style:family="paragraph">
      <style:text-properties fo:color="#000000" fo:font-size="10pt" style:font-size-asian="10pt"/>
    </style:style>
    <style:style style:name="P1103" style:parent-style-name="Normal" style:family="paragraph">
      <style:text-properties fo:color="#000000" fo:font-size="10pt" style:font-size-asian="10p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P1115" style:parent-style-name="Normal" style:family="paragraph">
      <style:text-properties fo:color="#000000" fo:font-size="10pt" style:font-size-asian="10pt"/>
    </style:style>
    <style:style style:name="TableRow1116" style:family="table-row">
      <style:table-row-properties style:use-optimal-row-height="false" fo:keep-together="alway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2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2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130" style:family="table-row">
      <style:table-row-properties style:use-optimal-row-height="false"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4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142" style:family="table-row">
      <style:table-row-properties style:use-optimal-row-height="false"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P1165" style:parent-style-name="Normal" style:family="paragraph">
      <style:text-properties fo:color="#000000" fo:font-size="10pt" style:font-size-asian="10pt"/>
    </style:style>
    <style:style style:name="P1166" style:parent-style-name="Normal" style:family="paragraph">
      <style:text-properties fo:color="#000000" fo:font-size="10pt" style:font-size-asian="10pt"/>
    </style:style>
    <style:style style:name="P1167" style:parent-style-name="Normal" style:family="paragraph">
      <style:text-properties fo:color="#000000" fo:font-size="10pt" style:font-size-asian="10p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right="-0.075in"/>
      <style:text-properties fo:color="#000000" fo:font-size="10pt" style:font-size-asian="10pt"/>
    </style:style>
    <style:style style:name="P1173" style:parent-style-name="Normal" style:family="paragraph">
      <style:paragraph-properties fo:margin-right="-0.075in"/>
      <style:text-properties fo:color="#000000" fo:font-size="10pt" style:font-size-asian="10pt"/>
    </style:style>
    <style:style style:name="P1174" style:parent-style-name="Normal" style:family="paragraph">
      <style:paragraph-properties fo:margin-right="-0.075in"/>
      <style:text-properties fo:color="#000000" fo:font-size="10pt" style:font-size-asian="10pt"/>
    </style:style>
    <style:style style:name="P1175" style:parent-style-name="Normal" style:family="paragraph">
      <style:paragraph-properties fo:margin-right="-0.075in"/>
      <style:text-properties fo:color="#000000" fo:font-size="10pt" style:font-size-asian="10pt"/>
    </style:style>
    <style:style style:name="P1176" style:parent-style-name="Normal" style:family="paragraph">
      <style:paragraph-properties fo:margin-right="-0.075in"/>
      <style:text-properties fo:color="#000000" fo:font-size="10pt" style:font-size-asian="10pt"/>
    </style:style>
    <style:style style:name="P1177" style:parent-style-name="Normal" style:family="paragraph">
      <style:paragraph-properties fo:margin-right="-0.075in"/>
      <style:text-properties fo:color="#000000" fo:font-size="10pt" style:font-size-asian="10pt"/>
    </style:style>
    <style:style style:name="P1178" style:parent-style-name="Normal" style:family="paragraph">
      <style:paragraph-properties fo:margin-right="-0.075in"/>
      <style:text-properties fo:color="#000000" fo:font-size="10pt" style:font-size-asian="10pt"/>
    </style:style>
    <style:style style:name="P1179" style:parent-style-name="Normal" style:family="paragraph">
      <style:paragraph-properties fo:margin-right="-0.075in"/>
      <style:text-properties fo:color="#000000" fo:font-size="10pt" style:font-size-asian="10pt"/>
    </style:style>
    <style:style style:name="P1180" style:parent-style-name="Normal" style:family="paragraph">
      <style:paragraph-properties fo:margin-right="-0.075in"/>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fo:font-size="10pt" style:font-size-asian="10pt"/>
    </style:style>
    <style:style style:name="P1183" style:parent-style-name="Normal" style:family="paragraph">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P1186" style:parent-style-name="Normal" style:family="paragraph">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P1189" style:parent-style-name="Normal" style:family="paragraph">
      <style:text-properties fo:color="#000000" fo:font-size="10pt" style:font-size-asian="10pt"/>
    </style:style>
    <style:style style:name="P1190" style:parent-style-name="Normal" style:family="paragraph">
      <style:text-properties fo:color="#000000" fo:font-size="10pt" style:font-size-asian="10pt"/>
    </style:style>
    <style:style style:name="P1191" style:parent-style-name="Normal" style:family="paragraph">
      <style:text-properties fo:color="#000000" fo:font-size="10pt" style:font-size-asian="10pt"/>
    </style:style>
    <style:style style:name="P119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margin-right="-0.075in"/>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P1205" style:parent-style-name="Normal" style:family="paragraph">
      <style:text-properties fo:color="#000000" fo:font-size="10pt" style:font-size-asian="10pt"/>
    </style:style>
    <style:style style:name="TableRow1206" style:family="table-row">
      <style:table-row-properties style:use-optimal-row-height="false"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Row1219" style:family="table-row">
      <style:table-row-properties style:use-optimal-row-height="false"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fo:font-size="10pt" style:font-size-asian="10pt"/>
    </style:style>
    <style:style style:name="P1243" style:parent-style-name="Normal" style:family="paragraph">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P1260" style:parent-style-name="Normal" style:family="paragraph">
      <style:text-properties fo:color="#000000" fo:font-size="10pt" style:font-size-asian="10pt"/>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fo:font-size="10pt" style:font-size-asian="10pt"/>
    </style:style>
    <style:style style:name="P1274" style:parent-style-name="Normal" style:family="paragraph">
      <style:text-properties fo:color="#000000" fo:font-size="10pt" style:font-size-asian="10pt"/>
    </style:style>
    <style:style style:name="P1275" style:parent-style-name="Normal" style:family="paragraph">
      <style:text-properties fo:color="#000000" fo:font-size="10pt" style:font-size-asian="10pt"/>
    </style:style>
    <style:style style:name="TableRow1276" style:family="table-row">
      <style:table-row-properties style:use-optimal-row-height="false" fo:keep-together="alway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fo:font-size="10pt" style:font-size-asian="10pt"/>
    </style:style>
    <style:style style:name="P1287" style:parent-style-name="Normal" style:family="paragraph">
      <style:text-properties fo:color="#000000" fo:font-size="10pt" style:font-size-asian="10pt"/>
    </style:style>
    <style:style style:name="P1288" style:parent-style-name="Normal" style:family="paragraph">
      <style:text-properties fo:color="#000000" fo:font-size="10pt" style:font-size-asian="10pt"/>
    </style:style>
    <style:style style:name="P1289" style:parent-style-name="Normal" style:family="paragraph">
      <style:text-properties fo:color="#000000" fo:font-size="10pt" style:font-size-asian="10p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0.3937in"/>
        </style:tab-stops>
      </style:paragraph-properties>
    </style:style>
    <style:style style:name="T1297" style:parent-style-name="DefaultParagraphFont" style:family="text">
      <style:text-properties fo:color="#000000" fo:font-size="10pt" style:font-size-asian="10pt"/>
    </style:style>
    <style:style style:name="T1298" style:parent-style-name="DefaultParagraphFont" style:family="text">
      <style:text-properties fo:font-style="italic" style:font-style-asian="italic" style:font-style-complex="italic" fo:color="#000000" fo:font-size="10pt" style:font-size-asian="10pt"/>
    </style:style>
    <style:style style:name="T1299" style:parent-style-name="DefaultParagraphFont" style:family="text">
      <style:text-properties fo:color="#000000"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fo:font-size="10pt" style:font-size-asian="10pt"/>
    </style:style>
    <style:style style:name="P1304" style:parent-style-name="Normal" style:family="paragraph">
      <style:text-properties fo:color="#000000" fo:font-size="10pt" style:font-size-asian="10pt"/>
    </style:style>
    <style:style style:name="P1305" style:parent-style-name="Normal" style:family="paragraph">
      <style:text-properties fo:color="#000000" fo:font-size="10pt" style:font-size-asian="10pt"/>
    </style:style>
    <style:style style:name="P1306" style:parent-style-name="Normal" style:family="paragraph">
      <style:text-properties fo:color="#000000" fo:font-size="10pt" style:font-size-asian="10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P1318" style:parent-style-name="Normal" style:family="paragraph">
      <style:text-properties fo:color="#000000" fo:font-size="10pt" style:font-size-asian="10pt"/>
    </style:style>
    <style:style style:name="P1319" style:parent-style-name="Normal" style:family="paragraph">
      <style:text-properties fo:color="#000000" fo:font-size="10pt" style:font-size-asian="10pt"/>
    </style:style>
    <style:style style:name="P1320" style:parent-style-name="Normal" style:family="paragraph">
      <style:text-properties fo:color="#000000" fo:font-size="10pt" style:font-size-asian="10p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P1332" style:parent-style-name="Normal" style:family="paragraph">
      <style:text-properties fo:color="#000000" fo:font-size="10pt" style:font-size-asian="10pt"/>
    </style:style>
    <style:style style:name="P1333" style:parent-style-name="Normal" style:family="paragraph">
      <style:text-properties fo:color="#000000" fo:font-size="10pt" style:font-size-asian="10pt"/>
    </style:style>
    <style:style style:name="P1334" style:parent-style-name="Normal" style:family="paragraph">
      <style:text-properties fo:color="#000000" fo:font-size="10pt" style:font-size-asian="10p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left" style:position="0.3937in"/>
        </style:tab-stops>
      </style:paragraph-properties>
    </style:style>
    <style:style style:name="T1342" style:parent-style-name="DefaultParagraphFont" style:family="text">
      <style:text-properties fo:color="#000000" fo:font-size="10pt" style:font-size-asian="10pt"/>
    </style:style>
    <style:style style:name="T1343" style:parent-style-name="DefaultParagraphFont" style:family="text">
      <style:text-properties fo:font-style="italic" style:font-style-asian="italic" style:font-style-complex="italic" fo:color="#000000" fo:font-size="10pt" style:font-size-asian="10pt"/>
    </style:style>
    <style:style style:name="T1344" style:parent-style-name="DefaultParagraphFont" style:family="text">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fo:font-size="10pt" style:font-size-asian="10pt"/>
    </style:style>
    <style:style style:name="P1349" style:parent-style-name="Normal" style:family="paragraph">
      <style:text-properties fo:color="#000000" fo:font-size="10pt" style:font-size-asian="10pt"/>
    </style:style>
    <style:style style:name="P1350" style:parent-style-name="Normal" style:family="paragraph">
      <style:text-properties fo:color="#000000" fo:font-size="10pt" style:font-size-asian="10pt"/>
    </style:style>
    <style:style style:name="P1351" style:parent-style-name="Normal" style:family="paragraph">
      <style:text-properties fo:color="#000000" fo:font-size="10pt" style:font-size-asian="10p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fo:font-size="10pt" style:font-size-asian="10pt"/>
    </style:style>
    <style:style style:name="P1357" style:parent-style-name="Normal" style:family="paragraph">
      <style:text-properties fo:color="#000000" fo:font-size="10pt" style:font-size-asian="10pt"/>
    </style:style>
    <style:style style:name="P1358" style:parent-style-name="Normal" style:family="paragraph">
      <style:text-properties fo:color="#000000" fo:font-size="10pt" style:font-size-asian="10pt"/>
    </style:style>
    <style:style style:name="P1359" style:parent-style-name="Normal" style:family="paragraph">
      <style:text-properties fo:color="#000000" fo:font-size="10pt" style:font-size-asian="10pt"/>
    </style:style>
    <style:style style:name="P1360" style:parent-style-name="Normal" style:family="paragraph">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T1365" style:parent-style-name="DefaultParagraphFont" style:family="text">
      <style:text-properties fo:color="#000000" fo:font-size="10pt" style:font-size-asian="10pt"/>
    </style:style>
    <style:style style:name="T1366" style:parent-style-name="DefaultParagraphFont" style:family="text">
      <style:text-properties fo:font-weight="bold" style:font-weight-asian="bold" fo:color="#000000" fo:font-size="10pt" style:font-size-asian="10pt"/>
    </style:style>
    <style:style style:name="T1367" style:parent-style-name="DefaultParagraphFont" style:family="text">
      <style:text-properties fo:color="#000000" fo:font-size="10pt" style:font-size-asian="10pt"/>
    </style:style>
    <style:style style:name="T1368" style:parent-style-name="DefaultParagraphFont" style:family="text">
      <style:text-properties fo:color="#000000" fo:font-size="10pt" style:font-size-asian="10pt"/>
    </style:style>
    <style:style style:name="T1369" style:parent-style-name="DefaultParagraphFont" style:family="text">
      <style:text-properties fo:font-weight="bold" style:font-weight-asian="bold" fo:color="#000000" fo:font-size="10pt" style:font-size-asian="10pt"/>
    </style:style>
    <style:style style:name="T1370" style:parent-style-name="DefaultParagraphFont" style:family="text">
      <style:text-properties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fo:font-size="10pt" style:font-size-asian="10pt"/>
    </style:style>
    <style:style style:name="P1373" style:parent-style-name="Normal" style:family="paragraph">
      <style:text-properties fo:color="#000000" fo:font-size="10pt" style:font-size-asian="10pt"/>
    </style:style>
    <style:style style:name="P1374" style:parent-style-name="Normal" style:family="paragraph">
      <style:text-properties fo:color="#000000" fo:font-size="10pt" style:font-size-asian="10pt"/>
    </style:style>
    <style:style style:name="P1375" style:parent-style-name="Normal" style:family="paragraph">
      <style:text-properties fo:color="#000000" fo:font-size="10pt" style:font-size-asian="10pt"/>
    </style:style>
    <style:style style:name="TableRow1376" style:family="table-row">
      <style:table-row-properties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P1387" style:parent-style-name="Normal" style:family="paragraph">
      <style:text-properties fo:color="#000000" fo:font-size="10pt" style:font-size-asian="10pt"/>
    </style:style>
    <style:style style:name="P1388" style:parent-style-name="Normal" style:family="paragraph">
      <style:text-properties fo:color="#000000" fo:font-size="10pt" style:font-size-asian="10pt"/>
    </style:style>
    <style:style style:name="P1389" style:parent-style-name="Normal" style:family="paragraph">
      <style:text-properties fo:color="#000000" fo:font-size="10pt" style:font-size-asian="10p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tab-stops>
          <style:tab-stop style:type="left" style:position="0.3937in"/>
        </style:tab-stops>
      </style:paragraph-properties>
    </style:style>
    <style:style style:name="T1397" style:parent-style-name="DefaultParagraphFont" style:family="text">
      <style:text-properties fo:color="#000000" fo:font-size="10pt" style:font-size-asian="10pt"/>
    </style:style>
    <style:style style:name="T1398" style:parent-style-name="DefaultParagraphFont" style:family="text">
      <style:text-properties fo:font-style="italic" style:font-style-asian="italic" style:font-style-complex="italic"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P1403" style:parent-style-name="Normal" style:family="paragraph">
      <style:text-properties fo:color="#000000" fo:font-size="10pt" style:font-size-asian="10pt"/>
    </style:style>
    <style:style style:name="P1404" style:parent-style-name="Normal" style:family="paragraph">
      <style:text-properties fo:color="#000000" fo:font-size="10pt" style:font-size-asian="10pt"/>
    </style:style>
    <style:style style:name="P1405" style:parent-style-name="Normal" style:family="paragraph">
      <style:text-properties fo:color="#000000" fo:font-size="10pt" style:font-size-asian="10p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P1417" style:parent-style-name="Normal" style:family="paragraph">
      <style:text-properties fo:color="#000000" fo:font-size="10pt" style:font-size-asian="10pt"/>
    </style:style>
    <style:style style:name="P1418" style:parent-style-name="Normal" style:family="paragraph">
      <style:text-properties fo:color="#000000" fo:font-size="10pt" style:font-size-asian="10pt"/>
    </style:style>
    <style:style style:name="P1419" style:parent-style-name="Normal" style:family="paragraph">
      <style:text-properties fo:color="#000000" fo:font-size="10pt" style:font-size-asian="10p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P1425" style:parent-style-name="Normal" style:family="paragraph">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P1428" style:parent-style-name="Normal" style:family="paragraph">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P1433" style:parent-style-name="Normal" style:family="paragraph">
      <style:text-properties fo:color="#000000" fo:font-size="10pt" style:font-size-asian="10pt"/>
    </style:style>
    <style:style style:name="P1434" style:parent-style-name="Normal" style:family="paragraph">
      <style:text-properties fo:color="#000000" fo:font-size="10pt" style:font-size-asian="10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P1440" style:parent-style-name="Normal" style:family="paragraph">
      <style:text-properties fo:color="#000000" fo:font-size="10pt" style:font-size-asian="10pt"/>
    </style:style>
    <style:style style:name="P1441" style:parent-style-name="Normal" style:family="paragraph">
      <style:text-properties fo:color="#000000" fo:font-size="10pt" style:font-size-asian="10pt"/>
    </style:style>
    <style:style style:name="P1442" style:parent-style-name="Normal" style:family="paragraph">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fo:font-size="10pt" style:font-size-asian="10pt"/>
    </style:style>
    <style:style style:name="P1447" style:parent-style-name="Normal" style:family="paragraph">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tab-stops>
          <style:tab-stop style:type="center" style:position="2.884in"/>
          <style:tab-stop style:type="right" style:position="5.768in"/>
        </style:tab-stops>
      </style:paragraph-properties>
    </style:style>
    <style:style style:name="T1453" style:parent-style-name="DefaultParagraphFont" style:family="text">
      <style:text-properties fo:font-weight="bold" style:font-weight-asian="bold" fo:font-style="italic" style:font-style-asian="italic" fo:color="#000000" fo:font-size="10pt" style:font-size-asian="10pt"/>
    </style:style>
    <style:style style:name="T1454" style:parent-style-name="DefaultParagraphFont" style:family="text">
      <style:text-properties fo:font-style="italic" style:font-style-asian="italic" fo:color="#000000" fo:font-size="10pt" style:font-size-asian="10pt"/>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P1460" style:parent-style-name="Normal" style:family="paragraph">
      <style:text-properties fo:color="#000000" fo:font-size="10pt" style:font-size-asian="10pt"/>
    </style:style>
    <style:style style:name="P1461" style:parent-style-name="Normal" style:family="paragraph">
      <style:text-properties fo:color="#000000" fo:font-size="10pt" style:font-size-asian="10pt"/>
    </style:style>
    <style:style style:name="P1462" style:parent-style-name="Normal" style:family="paragraph">
      <style:text-properties fo:color="#000000" fo:font-size="10pt" style:font-size-asian="10pt"/>
    </style:style>
    <style:style style:name="P1463" style:parent-style-name="Normal" style:family="paragraph">
      <style:text-properties fo:color="#000000" fo:font-size="10pt" style:font-size-asian="10pt"/>
    </style:style>
    <style:style style:name="P1464" style:parent-style-name="Normal" style:family="paragraph">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P1469" style:parent-style-name="Normal" style:family="paragraph">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tab-stops>
          <style:tab-stop style:type="center" style:position="2.884in"/>
          <style:tab-stop style:type="right" style:position="5.768in"/>
        </style:tab-stops>
      </style:paragraph-properties>
    </style:style>
    <style:style style:name="T1475" style:parent-style-name="DefaultParagraphFont" style:family="text">
      <style:text-properties fo:font-weight="bold" style:font-weight-asian="bold" fo:font-style="italic" style:font-style-asian="italic" fo:color="#000000" fo:font-size="10pt" style:font-size-asian="10pt"/>
    </style:style>
    <style:style style:name="T1476" style:parent-style-name="DefaultParagraphFont" style:family="text">
      <style:text-properties fo:font-style="italic" style:font-style-asian="italic" fo:color="#000000" fo:font-size="10pt" style:font-size-asian="10p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fo:font-size="10pt" style:font-size-asian="10pt"/>
    </style:style>
    <style:style style:name="P1520" style:parent-style-name="Normal" style:family="paragraph">
      <style:text-properties fo:color="#000000" fo:font-size="10pt" style:font-size-asian="10pt"/>
    </style:style>
    <style:style style:name="P1521" style:parent-style-name="Normal" style:family="paragraph">
      <style:text-properties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52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52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52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52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fo:font-size="10pt" style:font-size-asian="10pt"/>
    </style:style>
    <style:style style:name="P1539" style:parent-style-name="Normal" style:family="paragraph">
      <style:text-properties fo:color="#000000" fo:font-size="10pt" style:font-size-asian="10pt"/>
    </style:style>
    <style:style style:name="P1540" style:parent-style-name="Normal" style:family="paragraph">
      <style:text-properties fo:color="#000000" fo:font-size="10pt" style:font-size-asian="10pt"/>
    </style:style>
    <style:style style:name="P1541" style:parent-style-name="Normal" style:family="paragraph">
      <style:text-properties fo:color="#000000" fo:font-size="10pt" style:font-size-asian="10pt"/>
    </style:style>
    <style:style style:name="P1542" style:parent-style-name="Normal" style:family="paragraph">
      <style:text-properties fo:color="#000000" fo:font-size="10pt" style:font-size-asian="10pt"/>
    </style:style>
    <style:style style:name="P1543" style:parent-style-name="Normal" style:family="paragraph">
      <style:text-properties fo:color="#000000" fo:font-size="10pt" style:font-size-asian="10pt"/>
    </style:style>
    <style:style style:name="P1544" style:parent-style-name="Normal" style:family="paragraph">
      <style:text-properties fo:color="#000000" fo:font-size="10pt" style:font-size-asian="10pt"/>
    </style:style>
    <style:style style:name="P1545" style:parent-style-name="Normal" style:family="paragraph">
      <style:text-properties fo:color="#000000" fo:font-size="10pt" style:font-size-asian="10pt"/>
    </style:style>
    <style:style style:name="P1546" style:parent-style-name="Normal" style:family="paragraph">
      <style:text-properties fo:color="#000000" fo:font-size="10pt" style:font-size-asian="10pt"/>
    </style:style>
    <style:style style:name="P1547" style:parent-style-name="Normal" style:family="paragraph">
      <style:text-properties fo:color="#000000" fo:font-size="10pt" style:font-size-asian="10pt"/>
    </style:style>
    <style:style style:name="P1548"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P1552" style:parent-style-name="Normal" style:family="paragraph">
      <style:text-properties fo:color="#000000" fo:font-size="10pt" style:font-size-asian="10pt"/>
    </style:style>
    <style:style style:name="P1553" style:parent-style-name="Normal" style:family="paragraph">
      <style:text-properties fo:color="#000000" fo:font-size="10pt" style:font-size-asian="10pt"/>
    </style:style>
    <style:style style:name="P1554" style:parent-style-name="Normal" style:family="paragraph">
      <style:text-properties fo:color="#000000" fo:font-size="10pt" style:font-size-asian="10pt"/>
    </style:style>
    <style:style style:name="P1555" style:parent-style-name="Normal" style:family="paragraph">
      <style:text-properties fo:color="#000000" fo:font-size="10pt" style:font-size-asian="10pt"/>
    </style:style>
    <style:style style:name="P1556" style:parent-style-name="Normal" style:family="paragraph">
      <style:text-properties fo:color="#000000" fo:font-size="10pt" style:font-size-asian="10pt"/>
    </style:style>
    <style:style style:name="P1557" style:parent-style-name="Normal" style:family="paragraph">
      <style:text-properties fo:color="#000000" fo:font-size="10pt" style:font-size-asian="10pt"/>
    </style:style>
    <style:style style:name="P1558" style:parent-style-name="Normal" style:family="paragraph">
      <style:text-properties fo:color="#000000" fo:font-size="10pt" style:font-size-asian="10pt"/>
    </style:style>
    <style:style style:name="P1559" style:parent-style-name="Normal" style:family="paragraph">
      <style:text-properties fo:color="#000000" fo:font-size="10pt" style:font-size-asian="10pt"/>
    </style:style>
    <style:style style:name="P1560" style:parent-style-name="Normal" style:family="paragraph">
      <style:text-properties fo:color="#000000" fo:font-size="10pt" style:font-size-asian="10pt"/>
    </style:style>
    <style:style style:name="P1561" style:parent-style-name="Normal" style:family="paragraph">
      <style:text-properties fo:color="#000000" fo:font-size="10pt" style:font-size-asian="10pt"/>
    </style:style>
    <style:style style:name="P1562" style:parent-style-name="Normal" style:family="paragraph">
      <style:text-properties fo:color="#000000" fo:font-size="10pt" style:font-size-asian="10pt"/>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fo:font-size="10pt" style:font-size-asian="10pt"/>
    </style:style>
    <style:style style:name="P1568" style:parent-style-name="Normal" style:family="paragraph">
      <style:text-properties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fo:font-size="10pt" style:font-size-asian="10pt"/>
    </style:style>
    <style:style style:name="P1586" style:parent-style-name="Normal" style:family="paragraph">
      <style:text-properties fo:color="#000000" fo:font-size="10pt" style:font-size-asian="10pt"/>
    </style:style>
    <style:style style:name="P1587" style:parent-style-name="Normal" style:family="paragraph">
      <style:text-properties fo:color="#000000" fo:font-size="10pt" style:font-size-asian="10p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P1599" style:parent-style-name="Normal" style:family="paragraph">
      <style:text-properties fo:color="#000000" fo:font-size="10pt" style:font-size-asian="10p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fo:font-size="10pt" style:font-size-asian="10pt"/>
    </style:style>
    <style:style style:name="P1611" style:parent-style-name="Normal" style:family="paragraph">
      <style:text-properties fo:color="#000000" fo:font-size="10pt" style:font-size-asian="10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61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fo:font-size="10pt" style:font-size-asian="10pt"/>
    </style:style>
    <style:style style:name="T1622" style:parent-style-name="DefaultParagraphFont" style:family="text">
      <style:text-properties fo:color="#000000" fo:font-size="10pt" style:font-size-asian="10pt"/>
    </style:style>
    <style:style style:name="T1623" style:parent-style-name="DefaultParagraphFont" style:family="text">
      <style:text-properties fo:color="#000000" fo:font-size="10pt" style:font-size-asian="10pt"/>
    </style:style>
    <style:style style:name="T1624" style:parent-style-name="DefaultParagraphFont" style:family="text">
      <style:text-properties fo:font-style="italic" style:font-style-asian="italic" fo:color="#000000" fo:font-size="10pt" style:font-size-asian="10pt"/>
    </style:style>
    <style:style style:name="T1625" style:parent-style-name="DefaultParagraphFont" style:family="text">
      <style:text-properties fo:color="#000000"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62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62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63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63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63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margin-right="-0.075in"/>
      <style:text-properties fo:color="#000000" fo:letter-spacing="-0.0027in" fo:font-size="10pt" style:font-size-asian="10pt"/>
    </style:style>
    <style:style style:name="P1638" style:parent-style-name="Normal" style:family="paragraph">
      <style:paragraph-properties fo:margin-right="-0.075in"/>
      <style:text-properties fo:color="#000000" fo:letter-spacing="-0.0027in" fo:font-size="10pt" style:font-size-asian="10pt"/>
    </style:style>
    <style:style style:name="P1639" style:parent-style-name="Normal" style:family="paragraph">
      <style:paragraph-properties fo:margin-right="-0.075in"/>
      <style:text-properties fo:color="#000000" fo:letter-spacing="-0.0027in"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64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64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64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64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margin-right="-0.075in"/>
      <style:text-properties fo:color="#000000" fo:letter-spacing="-0.0027in"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66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66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66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66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66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66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fo:font-size="10pt" style:font-size-asian="10pt"/>
    </style:style>
    <style:style style:name="P1678" style:parent-style-name="Normal" style:family="paragraph">
      <style:text-properties fo:color="#000000" fo:font-size="10pt" style:font-size-asian="10pt"/>
    </style:style>
    <style:style style:name="P1679" style:parent-style-name="Normal" style:family="paragraph">
      <style:text-properties fo:color="#000000" fo:font-size="10pt" style:font-size-asian="10pt"/>
    </style:style>
    <style:style style:name="P1680" style:parent-style-name="Normal" style:family="paragraph">
      <style:text-properties fo:color="#000000" fo:font-size="10pt" style:font-size-asian="10pt"/>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fo:font-size="10pt" style:font-size-asian="10pt"/>
    </style:style>
    <style:style style:name="P1692" style:parent-style-name="Normal" style:family="paragraph">
      <style:text-properties fo:color="#000000" fo:font-size="10pt" style:font-size-asian="10pt"/>
    </style:style>
    <style:style style:name="P1693" style:parent-style-name="Normal" style:family="paragraph">
      <style:text-properties fo:color="#000000" fo:font-size="10pt" style:font-size-asian="10pt"/>
    </style:style>
    <style:style style:name="P1694" style:parent-style-name="Normal" style:family="paragraph">
      <style:text-properties fo:color="#000000" fo:font-size="10pt" style:font-size-asian="10pt"/>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margin-right="-0.075in"/>
    </style:style>
    <style:style style:name="T1704" style:parent-style-name="DefaultParagraphFont" style:family="text">
      <style:text-properties fo:color="#000000" fo:font-size="10pt" style:font-size-asian="10pt"/>
    </style:style>
    <style:style style:name="T1705" style:parent-style-name="DefaultParagraphFont" style:family="text">
      <style:text-properties fo:color="#000000" fo:letter-spacing="-0.0041in" fo:font-size="10pt" style:font-size-asian="10pt"/>
    </style:style>
    <style:style style:name="T1706" style:parent-style-name="DefaultParagraphFont" style:family="text">
      <style:text-properties fo:color="#000000" fo:font-size="10pt" style:font-size-asian="10pt"/>
    </style:style>
    <style:style style:name="T1707" style:parent-style-name="DefaultParagraphFont" style:family="text">
      <style:text-properties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fo:font-size="10pt" style:font-size-asian="10pt"/>
    </style:style>
    <style:style style:name="P1710" style:parent-style-name="Normal" style:family="paragraph">
      <style:text-properties fo:color="#000000" fo:font-size="10pt" style:font-size-asian="10pt"/>
    </style:style>
    <style:style style:name="P171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margin-right="-0.075in"/>
      <style:text-properties fo:color="#000000"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fo:font-size="10pt" style:font-size-asian="10pt"/>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fo:font-size="10pt" style:font-size-asian="10pt"/>
    </style:style>
    <style:style style:name="P1732" style:parent-style-name="Normal" style:family="paragraph">
      <style:text-properties fo:color="#000000" fo:font-size="10pt" style:font-size-asian="10pt"/>
    </style:style>
    <style:style style:name="P1733" style:parent-style-name="Normal" style:family="paragraph">
      <style:text-properties fo:color="#000000"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73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73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73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color="#000000" fo:font-size="10pt" style:font-size-asian="10pt"/>
    </style:style>
    <style:style style:name="P1744" style:parent-style-name="Normal" style:family="paragraph">
      <style:text-properties fo:color="#000000" fo:font-size="10pt" style:font-size-asian="10pt"/>
    </style:style>
    <style:style style:name="P1745" style:parent-style-name="Normal" style:family="paragraph">
      <style:text-properties fo:color="#000000" fo:font-size="10pt" style:font-size-asian="10pt"/>
    </style:style>
    <style:style style:name="P1746" style:parent-style-name="Normal" style:family="paragraph">
      <style:text-properties fo:color="#000000" fo:font-size="10pt" style:font-size-asian="10pt"/>
    </style:style>
    <style:style style:name="P1747" style:parent-style-name="Normal" style:family="paragraph">
      <style:text-properties fo:color="#000000"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fo:font-size="10pt" style:font-size-asian="10pt"/>
    </style:style>
    <style:style style:name="P1754" style:parent-style-name="Normal" style:family="paragraph">
      <style:text-properties fo:color="#000000" fo:font-size="10pt" style:font-size-asian="10pt"/>
    </style:style>
    <style:style style:name="P1755" style:parent-style-name="Normal" style:family="paragraph">
      <style:text-properties fo:color="#000000" fo:font-size="10pt" style:font-size-asian="10p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color="#000000"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color="#000000" fo:font-size="10pt" style:font-size-asian="10pt"/>
    </style:style>
    <style:style style:name="P1767" style:parent-style-name="Normal" style:family="paragraph">
      <style:text-properties fo:color="#000000" fo:font-size="10pt" style:font-size-asian="10pt"/>
    </style:style>
    <style:style style:name="P1768" style:parent-style-name="Normal" style:family="paragraph">
      <style:text-properties fo:color="#000000" fo:font-size="10pt" style:font-size-asian="10pt"/>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fo:font-size="10pt" style:font-size-asian="10pt"/>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tab-stops>
          <style:tab-stop style:type="left" style:position="0in"/>
        </style:tab-stops>
      </style:paragraph-properties>
      <style:text-properties fo:color="#000000" fo:font-size="10pt" style:font-size-asian="10pt"/>
    </style:style>
    <style:style style:name="P1789"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fo:font-size="10pt" style:font-size-asian="10p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color="#000000"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tab-stops>
          <style:tab-stop style:type="left" style:position="0in"/>
        </style:tab-stops>
      </style:paragraph-properties>
      <style:text-properties fo:color="#000000" fo:font-size="10pt" style:font-size-asian="10pt"/>
    </style:style>
    <style:style style:name="P1801"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fo:font-size="10pt" style:font-size-asian="10p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tab-stops>
          <style:tab-stop style:type="left" style:position="0in"/>
        </style:tab-stops>
      </style:paragraph-properties>
      <style:text-properties fo:color="#000000" fo:font-size="10pt" style:font-size-asian="10pt"/>
    </style:style>
    <style:style style:name="P1813" style:parent-style-name="Normal" style:family="paragraph">
      <style:paragraph-properties>
        <style:tab-stops>
          <style:tab-stop style:type="left" style:position="0in"/>
        </style:tab-stops>
      </style:paragraph-properties>
      <style:text-properties fo:color="#000000" fo:font-size="10pt" style:font-size-asian="10pt"/>
    </style:style>
    <style:style style:name="P1814"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fo:font-size="10pt" style:font-size-asian="10pt"/>
    </style:style>
    <style:style style:name="TableRow1817" style:family="table-row">
      <style:table-row-properties style:use-optimal-row-height="false" fo:keep-together="alway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fo:font-size="10pt" style:font-size-asian="10pt"/>
    </style:style>
    <style:style style:name="TableRow1828" style:family="table-row">
      <style:table-row-properties style:use-optimal-row-height="false" fo:keep-together="alway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tab-stops>
          <style:tab-stop style:type="left" style:position="0in"/>
        </style:tab-stops>
      </style:paragraph-properties>
      <style:text-properties fo:color="#000000" fo:font-size="10pt" style:font-size-asian="10pt"/>
    </style:style>
    <style:style style:name="P1837"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fo:font-size="10pt" style:font-size-asian="10p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fo:font-size="10pt" style:font-size-asian="10pt"/>
    </style:style>
    <style:style style:name="P1851" style:parent-style-name="Normal" style:family="paragraph">
      <style:text-properties fo:color="#000000" fo:font-size="10pt" style:font-size-asian="10pt"/>
    </style:style>
    <style:style style:name="P1852" style:parent-style-name="Normal" style:family="paragraph">
      <style:text-properties fo:color="#000000" fo:font-size="10pt" style:font-size-asian="10pt"/>
    </style:style>
    <style:style style:name="P1853" style:parent-style-name="Normal" style:family="paragraph">
      <style:text-properties fo:color="#000000" fo:font-size="10pt" style:font-size-asian="10pt"/>
    </style:style>
    <style:style style:name="P1854" style:parent-style-name="Normal" style:family="paragraph">
      <style:text-properties fo:color="#000000" fo:font-size="10pt" style:font-size-asian="10p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86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86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86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fo:font-size="10pt" style:font-size-asian="10pt"/>
    </style:style>
    <style:style style:name="P1880" style:parent-style-name="Normal" style:family="paragraph">
      <style:text-properties fo:color="#000000" fo:font-size="10pt" style:font-size-asian="10pt"/>
    </style:style>
    <style:style style:name="P1881" style:parent-style-name="Normal" style:family="paragraph">
      <style:text-properties fo:color="#000000" fo:font-size="10pt" style:font-size-asian="10pt"/>
    </style:style>
    <style:style style:name="P1882" style:parent-style-name="Normal" style:family="paragraph">
      <style:text-properties fo:color="#000000" fo:font-size="10pt" style:font-size-asian="10p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fo:font-size="10pt" style:font-size-asian="10p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fo:font-size="10pt" style:font-size-asian="10pt"/>
    </style:style>
    <style:style style:name="P1905" style:parent-style-name="Normal" style:family="paragraph">
      <style:text-properties fo:color="#000000" fo:font-size="10pt" style:font-size-asian="10pt"/>
    </style:style>
    <style:style style:name="P1906" style:parent-style-name="Normal" style:family="paragraph">
      <style:text-properties fo:color="#000000" fo:font-size="10pt" style:font-size-asian="10pt"/>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1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fo:font-size="10pt" style:font-size-asian="10p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2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color="#000000" fo:font-size="10pt" style:font-size-asian="10pt"/>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fo:color="#000000"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fo:color="#000000" fo:font-size="10pt" style:font-size-asian="10pt" style:language-asian="lt" style:country-asian="LT"/>
    </style:style>
    <style:style style:name="T1938" style:parent-style-name="DefaultParagraphFont" style:family="text">
      <style:text-properties fo:color="#000000"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tab-stops>
          <style:tab-stop style:type="center" style:position="2.884in"/>
          <style:tab-stop style:type="right" style:position="5.768in"/>
        </style:tab-stops>
      </style:paragraph-properties>
    </style:style>
    <style:style style:name="T1941" style:parent-style-name="DefaultParagraphFont" style:family="text">
      <style:text-properties fo:color="#000000"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fo:color="#000000" fo:font-size="10pt" style:font-size-asian="10pt" style:language-asian="lt" style:country-asian="LT"/>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margin-right="-0.075in"/>
      <style:text-properties fo:color="#000000"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margin-right="-0.075in"/>
      <style:text-properties fo:color="#000000"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fo:font-size="10pt" style:font-size-asian="10pt"/>
    </style:style>
    <style:style style:name="P1966" style:parent-style-name="Normal" style:family="paragraph">
      <style:text-properties fo:color="#000000" fo:font-size="10pt" style:font-size-asian="10pt"/>
    </style:style>
    <style:style style:name="P1967" style:parent-style-name="Normal" style:family="paragraph">
      <style:text-properties fo:color="#000000" fo:font-size="10pt" style:font-size-asian="10pt"/>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margin-right="-0.075in"/>
      <style:text-properties fo:color="#000000"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fo:font-size="10pt" style:font-size-asian="10pt"/>
    </style:style>
    <style:style style:name="P1979" style:parent-style-name="Normal" style:family="paragraph">
      <style:text-properties fo:color="#000000" fo:font-size="10pt" style:font-size-asian="10pt"/>
    </style:style>
    <style:style style:name="P1980" style:parent-style-name="Normal" style:family="paragraph">
      <style:text-properties fo:color="#000000" fo:font-size="10pt" style:font-size-asian="10p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margin-right="-0.075in"/>
      <style:text-properties fo:color="#000000"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fo:font-size="10pt" style:font-size-asian="10pt"/>
    </style:style>
    <style:style style:name="P1992" style:parent-style-name="Normal" style:family="paragraph">
      <style:text-properties fo:color="#000000" fo:font-size="10pt" style:font-size-asian="10pt"/>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margin-right="-0.075in"/>
      <style:text-properties fo:color="#000000"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fo:font-size="10pt" style:font-size-asian="10pt"/>
    </style:style>
    <style:style style:name="P2002" style:parent-style-name="Normal" style:family="paragraph">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fo:font-size="10pt" style:font-size-asian="10pt"/>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margin-right="-0.075in"/>
    </style:style>
    <style:style style:name="T2010" style:parent-style-name="DefaultParagraphFont" style:family="text">
      <style:text-properties fo:color="#000000"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tab-stops>
          <style:tab-stop style:type="left" style:position="0.3937in"/>
        </style:tab-stops>
      </style:paragraph-properties>
    </style:style>
    <style:style style:name="T2013" style:parent-style-name="DefaultParagraphFont" style:family="text">
      <style:text-properties fo:color="#000000" fo:font-size="10pt" style:font-size-asian="10pt" style:language-asian="lt" style:country-asian="LT"/>
    </style:style>
    <style:style style:name="T2014" style:parent-style-name="DefaultParagraphFont" style:family="text">
      <style:text-properties fo:color="#000000"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fo:color="#000000"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T2018" style:parent-style-name="DefaultParagraphFont" style:family="text">
      <style:text-properties fo:color="#000000" fo:font-size="10pt" style:font-size-asian="10pt" style:language-asian="lt" style:country-asian="L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fo:font-size="10pt" style:font-size-asian="10pt"/>
    </style:style>
    <style:style style:name="P2030" style:parent-style-name="Normal" style:family="paragraph">
      <style:text-properties fo:color="#000000" fo:font-size="10pt" style:font-size-asian="10pt"/>
    </style:style>
    <style:style style:name="P203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fo:font-size="10pt" style:font-size-asian="10pt"/>
    </style:style>
    <style:style style:name="P2037" style:parent-style-name="Normal" style:family="paragraph">
      <style:text-properties fo:color="#000000"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fo:font-size="10pt" style:font-size-asian="10pt"/>
    </style:style>
    <style:style style:name="P2042" style:parent-style-name="Normal" style:family="paragraph">
      <style:text-properties fo:color="#000000" fo:font-size="10pt" style:font-size-asian="10pt"/>
    </style:style>
    <style:style style:name="T2043" style:parent-style-name="DefaultParagraphFont" style:family="text">
      <style:text-properties fo:color="#000000" fo:font-size="10pt" style:font-size-asian="10pt"/>
    </style:style>
    <style:style style:name="T2044" style:parent-style-name="DefaultParagraphFont" style:family="text">
      <style:text-properties style:font-name="Times New Roman" style:font-name-asian="Times New Roman" style:font-name-complex="Times New Roman" fo:color="#000000" fo:font-size="10pt" style:font-size-asian="10pt"/>
    </style:style>
    <style:style style:name="T2045" style:parent-style-name="DefaultParagraphFont" style:family="text">
      <style:text-properties fo:color="#000000" fo:font-size="10pt" style:font-size-asian="10pt"/>
    </style:style>
    <style:style style:name="P2046" style:parent-style-name="Normal" style:family="paragraph">
      <style:text-properties fo:color="#000000" fo:font-size="10pt" style:font-size-asian="10pt"/>
    </style:style>
    <style:style style:name="P2047" style:parent-style-name="Normal" style:family="paragraph">
      <style:text-properties fo:color="#000000" fo:font-size="10pt" style:font-size-asian="10pt"/>
    </style:style>
    <style:style style:name="P2048" style:parent-style-name="Normal" style:family="paragraph">
      <style:text-properties fo:color="#000000" fo:font-size="10pt" style:font-size-asian="10pt"/>
    </style:style>
    <style:style style:name="P2049" style:parent-style-name="Normal" style:family="paragraph">
      <style:text-properties fo:color="#000000" fo:font-size="10pt" style:font-size-asian="10pt"/>
    </style:style>
    <style:style style:name="P2050" style:parent-style-name="Normal" style:family="paragraph">
      <style:text-properties fo:color="#000000"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fo:font-size="10pt" style:font-size-asian="10pt"/>
    </style:style>
    <style:style style:name="P2053" style:parent-style-name="Normal" style:family="paragraph">
      <style:text-properties fo:color="#000000" fo:font-size="10pt" style:font-size-asian="10pt"/>
    </style:style>
    <style:style style:name="P2054" style:parent-style-name="Normal" style:family="paragraph">
      <style:text-properties fo:color="#000000" fo:font-size="10pt" style:font-size-asian="10p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fo:font-size="10pt" style:font-size-asian="10pt"/>
    </style:style>
    <style:style style:name="P2066" style:parent-style-name="Normal" style:family="paragraph">
      <style:text-properties fo:color="#000000" fo:font-size="10pt" style:font-size-asian="10pt"/>
    </style:style>
    <style:style style:name="P2067" style:parent-style-name="Normal" style:family="paragraph">
      <style:text-properties fo:color="#000000" fo:font-size="10pt" style:font-size-asian="10p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fo:font-size="10pt" style:font-size-asian="10pt"/>
    </style:style>
    <style:style style:name="P2079" style:parent-style-name="Normal" style:family="paragraph">
      <style:text-properties fo:color="#000000" fo:font-size="10pt" style:font-size-asian="10pt"/>
    </style:style>
    <style:style style:name="P2080" style:parent-style-name="Normal" style:family="paragraph">
      <style:text-properties fo:color="#000000" fo:font-size="10pt" style:font-size-asian="10p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fo:font-size="10pt" style:font-size-asian="10pt"/>
    </style:style>
    <style:style style:name="T208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08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fo:font-size="10pt" style:font-size-asian="10pt"/>
    </style:style>
    <style:style style:name="P2094" style:parent-style-name="Normal" style:family="paragraph">
      <style:text-properties fo:color="#000000" fo:font-size="10pt" style:font-size-asian="10p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fo:font-size="10pt" style:font-size-asian="10pt"/>
    </style:style>
    <style:style style:name="P2106" style:parent-style-name="Normal" style:family="paragraph">
      <style:text-properties fo:color="#000000" fo:font-size="10pt" style:font-size-asian="10pt"/>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fo:font-size="10pt" style:font-size-asian="10pt"/>
    </style:style>
    <style:style style:name="P2118" style:parent-style-name="Normal" style:family="paragraph">
      <style:text-properties fo:color="#000000" fo:font-size="10pt" style:font-size-asian="10pt"/>
    </style:style>
    <style:style style:name="P2119" style:parent-style-name="Normal" style:family="paragraph">
      <style:text-properties fo:color="#000000" fo:font-size="10pt" style:font-size-asian="10pt"/>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fo:font-size="10pt" style:font-size-asian="10pt"/>
    </style:style>
    <style:style style:name="P2129" style:parent-style-name="Normal" style:family="paragraph">
      <style:text-properties fo:color="#000000" fo:font-size="10pt" style:font-size-asian="10pt"/>
    </style:style>
    <style:style style:name="P2130" style:parent-style-name="Normal" style:family="paragraph">
      <style:text-properties fo:color="#000000" fo:font-size="10pt" style:font-size-asian="10pt"/>
    </style:style>
    <style:style style:name="P2131" style:parent-style-name="Normal" style:family="paragraph">
      <style:text-properties fo:color="#000000" fo:font-size="10pt" style:font-size-asian="10pt"/>
    </style:style>
    <style:style style:name="P2132" style:parent-style-name="Normal" style:family="paragraph">
      <style:text-properties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margin-right="-0.075in"/>
      <style:text-properties fo:color="#000000"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fo:font-size="10pt" style:font-size-asian="10pt"/>
    </style:style>
    <style:style style:name="P2146" style:parent-style-name="Normal" style:family="paragraph">
      <style:text-properties fo:color="#000000" fo:font-size="10pt" style:font-size-asian="10pt"/>
    </style:style>
    <style:style style:name="P2147" style:parent-style-name="Normal" style:family="paragraph">
      <style:text-properties fo:color="#000000" fo:font-size="10pt" style:font-size-asian="10pt"/>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margin-right="-0.075in"/>
      <style:text-properties fo:color="#000000" fo:font-size="10pt" style:font-size-asian="10pt"/>
    </style:style>
    <style:style style:name="P2153" style:parent-style-name="Normal" style:family="paragraph">
      <style:paragraph-properties fo:margin-right="-0.075in"/>
      <style:text-properties fo:color="#000000"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fo:font-size="10pt" style:font-size-asian="10pt"/>
    </style:style>
    <style:style style:name="P2160" style:parent-style-name="Normal" style:family="paragraph">
      <style:text-properties fo:color="#000000" fo:font-size="10pt" style:font-size-asian="10p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margin-right="-0.075in"/>
      <style:text-properties fo:color="#000000"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fo:font-size="10pt" style:font-size-asian="10pt"/>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P2177"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P2178"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P2179"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P2180" style:parent-style-name="Normal" style:family="paragraph">
      <style:paragraph-properties fo:margin-right="-0.075in">
        <style:tab-stops>
          <style:tab-stop style:type="center" style:position="2.884in"/>
          <style:tab-stop style:type="right" style:position="5.768in"/>
        </style:tab-stops>
      </style:paragraph-properties>
      <style:text-properties fo:color="#000000"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fo:font-size="10pt" style:font-size-asian="10pt"/>
    </style:style>
    <style:style style:name="P2187" style:parent-style-name="Normal" style:family="paragraph">
      <style:text-properties fo:color="#000000" fo:font-size="10pt" style:font-size-asian="10pt"/>
    </style:style>
    <style:style style:name="P2188" style:parent-style-name="Normal" style:family="paragraph">
      <style:text-properties fo:color="#000000" fo:font-size="10pt" style:font-size-asian="10p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tab-stops>
          <style:tab-stop style:type="left" style:position="0.5256in"/>
          <style:tab-stop style:type="center" style:position="2.884in"/>
          <style:tab-stop style:type="right" style:position="5.768in"/>
        </style:tab-stops>
      </style:paragraph-properties>
      <style:text-properties fo:color="#000000"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fo:font-size="10pt" style:font-size-asian="10pt"/>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fo:font-size="10pt" style:font-size-asian="10pt"/>
    </style:style>
    <style:style style:name="P2209" style:parent-style-name="Normal" style:family="paragraph">
      <style:text-properties fo:color="#000000" fo:font-size="10pt" style:font-size-asian="10pt"/>
    </style:style>
    <style:style style:name="P2210" style:parent-style-name="Normal" style:family="paragraph">
      <style:text-properties fo:color="#000000" fo:font-size="10pt" style:font-size-asian="10pt"/>
    </style:style>
    <style:style style:name="P2211" style:parent-style-name="Normal" style:family="paragraph">
      <style:text-properties fo:color="#000000"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fo:font-size="10pt" style:font-size-asian="10pt"/>
    </style:style>
    <style:style style:name="P2214" style:parent-style-name="Normal" style:family="paragraph">
      <style:text-properties fo:color="#000000" fo:font-size="10pt" style:font-size-asian="10pt"/>
    </style:style>
    <style:style style:name="P2215" style:parent-style-name="Normal" style:family="paragraph">
      <style:text-properties fo:color="#000000" fo:font-size="10pt" style:font-size-asian="10pt"/>
    </style:style>
    <style:style style:name="P221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fo:font-size="10pt" style:font-size-asian="10pt"/>
    </style:style>
    <style:style style:name="TableCell2226" style:family="table-cell">
      <style:table-cell-properties fo:border="0.0069in solid #000000" fo:padding-top="0in" fo:padding-left="0.075in" fo:padding-bottom="0in" fo:padding-right="0.075in"/>
    </style:style>
    <style:style style:name="T2227" style:parent-style-name="DefaultParagraphFont" style:family="text">
      <style:text-properties fo:color="#000000" fo:font-size="10pt" style:font-size-asian="10pt"/>
    </style:style>
    <style:style style:name="T2228" style:parent-style-name="DefaultParagraphFont" style:family="text">
      <style:text-properties fo:color="#000000" fo:font-size="10pt" style:font-size-asian="10pt"/>
    </style:style>
    <style:style style:name="P2229" style:parent-style-name="Normal" style:family="paragraph">
      <style:text-properties fo:color="#000000" fo:font-size="10pt" style:font-size-asian="10p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color="#000000" fo:font-size="10pt" style:font-size-asian="10pt"/>
    </style:style>
    <style:style style:name="TableRow2241"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tab-stops>
          <style:tab-stop style:type="left" style:position="0.5256in"/>
        </style:tab-stops>
      </style:paragraph-properties>
      <style:text-properties fo:color="#000000"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color="#000000"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center"/>
    </style:style>
    <style:style style:name="T2300" style:parent-style-name="DefaultParagraphFont" style:family="text">
      <style:text-properties fo:color="#000000"/>
    </style:style>
    <style:style style:name="P2301" style:parent-style-name="Normal" style:family="paragraph">
      <style:paragraph-properties fo:text-align="justify"/>
      <style:text-properties fo:font-weight="bold" style:font-weight-asian="bold" fo:font-size="10pt" style:font-size-asian="10pt"/>
    </style:style>
    <style:style style:name="P2302" style:parent-style-name="Normal" style:family="paragraph">
      <style:paragraph-properties fo:text-align="justify"/>
      <style:text-properties fo:font-weight="bold" style:font-weight-asian="bold"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weight="bold" style:font-weight-asian="bold"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widows="0" fo:orphans="0"/>
    </style:style>
  </office:automatic-styles>
  <office:body>
    <office:text text:use-soft-page-breaks="true">
      <text:p text:style-name="P1"><text:span text:style-name="T9">Suvestinė redakcija nuo 2008-02-29 iki 2008-09-09</text:span></text:p>
      <text:p text:style-name="P10"/>
      <text:p text:style-name="P11"><text:span text:style-name="T12">Įsakymas paskelbtas: Žin. 2003, Nr.<text:s/></text:span><text:a xlink:href="https://www.e-tar.lt/portal/legalAct.html?documentId=TAR.8E94F5A4B6B7" office:target-frame-name="_top" xlink:show="replace"><text:span text:style-name="T13">30-1277</text:span></text:a><text:span text:style-name="T14">, i. k. 103110RISAK0001V-27</text:span></text:p>
      <text:p text:style-name="P15"/>
      <text:p text:style-name="P16"/>
      <text:p text:style-name="P17">RYŠIŲ REGULIAVIMO TARNYBOS PRIE LIETUVOS<text:s/>RESPUBLIKOS VYRIAUSYBĖS DIREKTORIUS</text:p>
      <text:p text:style-name="P18"/>
      <text:p text:style-name="P19">Į S A K Y M A S</text:p>
      <text:p text:style-name="P20">DĖL RADIJO DAŽNIŲ (KANALŲ), KURIUOS GALIMA NAUDOTI BE ATSKIRO LEIDIMO, SĄRAŠO PATVIRTINIMO</text:p>
      <text:p text:style-name="P21"/>
      <text:p text:style-name="P22">2003 m. kovo 13 d. Nr. 1V-27</text:p>
      <text:p text:style-name="P23">Vilnius</text:p>
      <text:p text:style-name="P24"/>
      <text:p text:style-name="P25"/>
      <text:p text:style-name="P26"><text:span text:style-name="T27">Vadovaudamasis Lietuvos Respublikos telekomunikacijų įstatymo (Žin., 199</text:span><text:span text:style-name="T28">8, Nr.<text:s/></text:span><text:a xlink:href="https://www.e-tar.lt/portal/lt/legalAct/TAR.027489452776" office:target-frame-name="_blank" xlink:show="new"><text:span text:style-name="T29">56-1548</text:span></text:a><text:span text:style-name="T30">; 2002, Nr. 75-3215) 8 straipsnio 3 ir 4 punktais, 19 straipsnio 2 dalies 17 punktu, 6 dalimi, 30 straipsnio 1 dalimi, 33 straipsnio 5 dalies 1 punktu, 40 st</text:span><text:span text:style-name="T31">raipsnio 1 dalimi ir 2 dalies 1 punktu, Radijo ryšio įrenginių ir telekomunikacijų galinių įrenginių techninio reglamento, patvirtinto Ryšių reguliavimo tarnybos direktoriaus 2002 m. spalio 14 d. įsakymu Nr. 138 (Žin., 2002, Nr.<text:s/></text:span><text:a xlink:href="https://www.e-tar.lt/portal/lt/legalAct/TAR.63406D62AD8E" office:target-frame-name="_blank" xlink:show="new"><text:span text:style-name="T32">104-4683</text:span></text:a><text:span text:style-name="T33">) 21 punktu bei Radijo dažnių skyrimo ir naudojimo taisyklių, patvirtintų Ryšių reguliavimo tarnybos direktoriaus 2002 m. gruodžio 20 d. įsakymu Nr. 199 (Žin., 2002, Nr.<text:s/></text:span><text:a xlink:href="https://www.e-tar.lt/portal/lt/legalAct/TAR.287AD6522769" office:target-frame-name="_blank" xlink:show="new"><text:span text:style-name="T34">125-5706</text:span></text:a><text:span text:style-name="T35">) 5 punktu:</text:span></text:p>
      <text:p text:style-name="P36"><text:span text:style-name="T37">1</text:span><text:span text:style-name="T38">.<text:s/></text:span><text:span text:style-name="T39">Tvirtinu</text:span><text:span text:style-name="T40"><text:s/>Radijo dažnių (kanalų), kuriuos galima naudoti be atskiro leidimo, sąrašą (pridedama).</text:span></text:p>
      <text:p text:style-name="P41"><text:span text:style-name="T42">2</text:span><text:span text:style-name="T43">.<text:s/></text:span><text:span text:style-name="T44">Nustata</text:span><text:span text:style-name="T45">u, kad:</text:span></text:p>
      <text:p text:style-name="P46"><text:span text:style-name="T47">2.1</text:span><text:span text:style-name="T48">. šio įsakymo 1 punkte nurodyto Radijo dažnių (kanalų), kuriuos galima naudoti be atskiro leidimo, sąrašo 23 eilutė galioja iki 2004 m. gruodžio 31 d.</text:span></text:p>
      <text:p text:style-name="P49"><text:span text:style-name="T50">2.2</text:span><text:span text:style-name="T51">. šio įsakymo 1 punkte nurodyto Radijo dažnių (kanalų), kuriuos galima naudoti be atskiro leidimo,</text:span><text:span text:style-name="T52"><text:s/>sąrašo 52 ir 53 eilutės galioja iki 2008 m. gruodžio 31 d.</text:span></text:p>
      <text:p text:style-name="P53"><text:span text:style-name="T54">3</text:span><text:span text:style-name="T55">.<text:s/></text:span><text:span text:style-name="T56">Pripažįstu</text:span><text:span text:style-name="T57"><text:s/></text:span><text:span text:style-name="T58">netekusiais galios Ryšių reguliavimo tarnybos direktoriaus 2002 m. balandžio 11 d. įsakymą Nr. 52 „Dėl Telekomunikacinių tinklų statybos ir naudojimo taisyklių V dalies „Palydo</text:span><text:span text:style-name="T59">vinio ryšio siuntimo Žemės stočių statybos ir naudojimo bei leidimų jas naudoti išdavimo taisyklės“ patvirtinimo“ (Žin., 2002, Nr.<text:s/></text:span><text:a xlink:href="https://www.e-tar.lt/portal/lt/legalAct/TAR.0F6BFB1EBCBB" office:target-frame-name="_blank" xlink:show="new"><text:span text:style-name="T60">40-1524</text:span></text:a><text:span text:style-name="T61">) ir Ryšių reguliavimo tarnybos d</text:span><text:span text:style-name="T62">irektoriaus 2002 m. liepos 31 d. įsakymą Nr. 102 „Dėl Leidimų naudoti vietinio plačiajuosčio radijo ryšio tinklo (RLAN) ir didelės talpos duomenų perdavimo sistemų (HIPERLAN) įrenginius išdavimo ir įrenginių naudojimo taisyklių patvirtinimo“ (Žin., 2002, N</text:span><text:span text:style-name="T63">r.<text:s/></text:span><text:a xlink:href="https://www.e-tar.lt/portal/lt/legalAct/TAR.98EE7A2F32ED" office:target-frame-name="_blank" xlink:show="new"><text:span text:style-name="T64">78-3347</text:span></text:a><text:span text:style-name="T65">).</text:span></text:p>
      <text:p text:style-name="P66"><text:span text:style-name="T67">4</text:span><text:span text:style-name="T68">. Nurodau šį įsakymą paskelbti „Valstybės žiniose“.</text:span></text:p>
      <text:p text:style-name="P69"/>
      <text:p text:style-name="P70"/>
      <text:p text:style-name="P71"/>
      <text:p text:style-name="P72"><text:span text:style-name="T73">DIREKTORIUS</text:span><text:span text:style-name="T74"><text:tab/>TOMAS BARAKAUSKAS</text:span></text:p>
      <text:soft-page-break/>
      <text:p text:style-name="P75"><text:span text:style-name="T76">PATVIRTINTA</text:span></text:p>
      <text:p text:style-name="P77">Ryšių reguliavimo tarnybos prie Lietuvos<text:s/></text:p>
      <text:p text:style-name="P78">Respublikos Vyriausybės direktoriaus</text:p>
      <text:p text:style-name="P79"><text:span text:style-name="T80">2003 m. kovo 13 d. įsakymu Nr. 1V-27</text:span></text:p>
      <text:p text:style-name="P81"/>
      <text:p text:style-name="P82"><text:span text:style-name="T83">RADIJO DAŽNIŲ (KANALŲ), KURIUOS GALIMA NAUDOTI BE ATSKIRO LEIDIMO, SĄ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Radijo dažnių (kanalų), kuriuos galima naudoti be atskiro leidimo,<text:s/></text:span><text:span text:style-name="T93">sąrašas (toliau – Sąrašas) nustato, kokie radijo dažniai (kanalai) gali būti naudojami be atskiro leidimo, ir nustato tų radijo dažnių (kanalų) naudojimo sąlygas.</text:span></text:p>
      <text:p text:style-name="P94">2. Sąrašas parengtas vadovaujantis Lietuvos Respublikos elektroninių ryšių įstatymo (Žin., 2004, Nr.<text:s/><text:a xlink:href="https://www.e-tar.lt/portal/lt/legalAct/TAR.82D8168D3049" office:target-frame-name="_blank" xlink:show="new"><text:span text:style-name="T95">69-2382</text:span></text:a>) 9 straipsnio 2 punktu, 30 straipsnio 2 dalies 17 punktu, 43 straipsniu, 50 straipsnio 2 dalies 1 punktu, 58 straipsnio 1 dalimi ir 2 dalies 1 punktu,<text:s/>Radijo ryšio įrenginių ir telekomunikacijų galinių įrenginių techninio reglamento, patvirtinto Ryšių reguliavimo tarnybos prie Lietuvos Respublikos Vyriausybės direktoriaus 2002 m. spalio 14 d. įsakymu Nr. 138 „Dėl Radijo ryšio įrenginių ir telekomunikacijų galinių įrenginių techninio reglamento patvirtinimo“ (Žin., 2002, Nr.<text:s/><text:a xlink:href="https://www.e-tar.lt/portal/lt/legalAct/TAR.63406D62AD8E" office:target-frame-name="_blank" xlink:show="new"><text:span text:style-name="T96">104-4683</text:span></text:a>; 2003, Nr.<text:s/><text:a xlink:href="https://www.e-tar.lt/portal/lt/legalAct/TAR.7CB0613E5872" office:target-frame-name="_blank" xlink:show="new"><text:span text:style-name="T97">88-4022</text:span></text:a>), 21 punktu, Radijo dažnių (kanalų) skyrimo ir naudojimo taisyklių, patvirtintų Lietuvos Respublikos ryšių reguliavimo tarnybos direktoriaus 2005 m. spalio 6 d. įsakymu Nr. 1V-854 „Dėl Radijo dažnių (kanalų) skyrimo ir naudojimo taisyklių patvirtinimo“ (Žin., 2005, Nr.<text:s/><text:a xlink:href="https://www.e-tar.lt/portal/lt/legalAct/TAR.DB32089CD551" office:target-frame-name="_blank" xlink:show="new"><text:span text:style-name="T98">122-4382</text:span></text:a>), 4 punktu bei įgyvendinant 2004 m. liepos 8 d. Europos Komisijos sprendimą 2004/545/EB dėl radijo spektro 79 GHz dažnių juostoje suderinimo automobilinių mažojo nuotolio radijo ryšio įrenginių naudojimui Bendrijoje (OL 2004 L 241, p. 66), 2005 m. sausio 17 d. Europos Komisijos sprendimą 2005/50/EB dėl 24 GHz radijo dažnių juostos suderinimo automobilinių mažojo nuotolio radijo ryšio įrenginių terminuotam naudojimui Bendrijoje (OL 2005 L 021, p. 15), 2005 m. liepos 11 d. Europos Komisijos sprendimą 2005/513/EB dėl suderinto radijo spektro naudojimo 5 GHz dažnių juostoje įgyvendinant bevielės prieigos sistemas, įskaitant vietinio radijo ryšio tinklus (WAS/RLAN) (OL 2005 L 187, p. 22), 2005 m. gruodžio 20 d. Europos Komisijos sprendimą 2005/928/EB dėl 169,4–169,8125 MHz dažnių juostos naudojimo suderinimo Bendrijoje (OL 2005 L 344, p. 47), 2006 m. lapkričio 9 d. Europos Komisijos sprendimą 2006/771/EB dėl suderinto radijo spektro naudojimo mažojo nuotolio įrenginiuose (OL 2006 L 312, p. 66), 2006 m. lapkričio 23 d. Europos Komisijos sprendimą 2006/804/EB dėl ultraaukštų dažnių (UHF) juostoje veikiančių radijo dažninio atpažinimo (RFID) įrenginių radijo spektro suderinimo (OL 2006 L 329, p. 64), 2007 m. vasario 12 d. Europos Komisijos sprendimą 2007/90/EB, iš dalies keičiantį sprendimą 2005/513/EB dėl suderinto radijo spektro naudojimo 5 GHz dažnių juostoje įgyvendinant belaidės prieigos sistemas, įskaitant vietinio radijo ryšio tinklus (WAS/RLAN) (OL 2007 L 41, p. 10), 2007 m. vasario 14 d. Europos Komisijos sprendimą 2007/98/EB dėl suderinto radijo spektro naudojimo 2 GHz dažnių juostose diegiant sistemas, kuriomis teikiamos judriojo palydovinio ryšio paslaugos (OL 2007 L 43, p. 32), 2007 m. vasario 21 d. Europos Komisijos sprendimą 2007/ 131/EB dėl radijo spektro, skirto įrenginiams, pagrįstiems ultraplačiajuoste ryšio technologija, suderinto naudojimo Bendrijoje (OL 2007 L 55, p. 33).</text:p>
      <text:p text:style-name="P99">Punkto<text:s/>pakeitimai:</text:p>
      <text:p text:style-name="P100"><text:span text:style-name="T101">Nr.<text:s/></text:span><text:a xlink:href="https://www.e-tar.lt/portal/legalAct.html?documentId=TAR.CD5ACA799766" office:target-frame-name="_top" xlink:show="replace"><text:span text:style-name="T102">1V-516</text:span></text:a><text:span text:style-name="T103">, 2005-05-27, Žin., 2005, Nr. 71-2587 (2005-06-07), i. k. 10511RRISAK001V-516</text:span></text:p>
      <text:p text:style-name="P104"><text:span text:style-name="T105">Nr.<text:s/></text:span><text:a xlink:href="https://www.e-tar.lt/portal/legalAct.html?documentId=TAR.22182564D840" office:target-frame-name="_top" xlink:show="replace"><text:span text:style-name="T106">1V-722</text:span></text:a><text:span text:style-name="T107">, 2005-08-19, Žin., 2005, Nr. 103-3834 (2005-08-25), i. k. 10511RRISAK001V-722</text:span></text:p>
      <text:p text:style-name="P108"><text:span text:style-name="T109">Nr.<text:s/></text:span><text:a xlink:href="https://www.e-tar.lt/portal/legalAct.html?documentId=TAR.B71172E7320E" office:target-frame-name="_top" xlink:show="replace"><text:span text:style-name="T110">1V-895</text:span></text:a><text:span text:style-name="T111">, 2005-10-20, Žin., 2005, Nr. 127-4595 (2005-10-27), i. k. 10511RRI</text:span><text:span text:style-name="T112">SAK001V-895</text:span></text:p>
      <text:p text:style-name="P113"><text:span text:style-name="T114">Nr.<text:s/></text:span><text:a xlink:href="https://www.e-tar.lt/portal/legalAct.html?documentId=TAR.37D46BD4786E" office:target-frame-name="_top" xlink:show="replace"><text:span text:style-name="T115">1V-524</text:span></text:a><text:span text:style-name="T116">, 2006-04-12, Žin., 2006, Nr. 43-1585 (2006-04-20), i. k. 10611RRISAK001V-524</text:span></text:p>
      <text:p text:style-name="P117"><text:span text:style-name="T118">Nr.<text:s/></text:span><text:a xlink:href="https://www.e-tar.lt/portal/legalAct.html?documentId=TAR.ED51E63D488E" office:target-frame-name="_top" xlink:show="replace"><text:span text:style-name="T119">1V-235</text:span></text:a><text:span text:style-name="T120">, 2007-03-14, Žin., 2007, Nr. 35-1303 (2007-03-27), i. k. 10711RRISAK001V-235</text:span></text:p>
      <text:p text:style-name="P121"><text:span text:style-name="T122">Nr.<text:s/></text:span><text:a xlink:href="https://www.e-tar.lt/portal/legalAct.html?documentId=TAR.CA4E206F0F53" office:target-frame-name="_top" xlink:show="replace"><text:span text:style-name="T123">1V-707</text:span></text:a><text:span text:style-name="T124">, 2007-05-16, Žin., 2007, Nr. 56-2192 (2007-05-22), i. k. 10711RRISAK001V-707</text:span></text:p>
      <text:p text:style-name="P125"><text:span text:style-name="T126">Nr.<text:s/></text:span><text:a xlink:href="https://www.e-tar.lt/portal/legalAct.html?documentId=TAR.D2B5A12E86A0" office:target-frame-name="_top" xlink:show="replace"><text:span text:style-name="T127">1V-773</text:span></text:a><text:span text:style-name="T128">, 2007-06-11, Žin., 2007, Nr. 66-2597 (2007-06-14), i. k. 10711RRISAK001V-773</text:span></text:p>
      <text:p text:style-name="Normal"/>
      <text:p text:style-name="P129">3.<text:s/>Sąraše vartojamos sąvokos ir sutrumpinimai:</text:p>
      <text:soft-page-break/>
      <text:p text:style-name="P130"><text:span text:style-name="T131">Belaidžiai telefonai –<text:s/></text:span>viešojo fiksuoto telefono ryšio tinklo galiniai įrenginiai, tarp kurių sudėtinių dalių (bazinės ir nešiojamos) signalas perduodamas radijo bangomis.</text:p>
      <text:p text:style-name="P132"><text:span text:style-name="T133">Belaidžių garso perdavimo sistemų mažojo nuotolio radijo ryšio įrenginiai –<text:s/></text:span>(angl.<text:s/><text:span text:style-name="T134">wireless audio applications</text:span>) mažojo nuotolio radijo ryšio įrenginiai, tokie kaip belaidžiai garsiakalbiai, belaidės ausinės, nešiojamos belaidės ausinės, pavyzdžiui, skirtos<text:s/>nešiojamiems grotuvams arba radijo imtuvams belaidės ausinės, skirtos naudoti automobilyje, pavyzdžiui, kartu su radijo imtuvu arba judriojo telefono ryšio galiniu įrenginiu, ausyje nešiojami stebėsenos prietaisai, naudojami masinių renginių metu.</text:p>
      <text:p text:style-name="P135"><text:span text:style-name="T136">CT1 –<text:s/></text:span>belaidžiai telefonai, veikiantys 900 MHz dažnių juostoje.</text:p>
      <text:p text:style-name="P137"><text:span text:style-name="T138">CT1+ –<text:s/></text:span>belaidžiai telefonai, veikiantys išplėstinėje 900 MHz dažnių juostoje.</text:p>
      <text:p text:style-name="P139"><text:span text:style-name="T140">DECT –<text:s/></text:span>patobulinto skaitmeninio belaidžio radijo ryšio sistema.</text:p>
      <text:p text:style-name="P141"><text:span text:style-name="T142">E-GSM –<text:s/></text:span>skaitmeninio korinio judriojo radijo ryšio sistema, veikianti išplėstinėje radijo dažnių juostoje.</text:p>
      <text:p text:style-name="P143"><text:span text:style-name="T144">ECC/DEC –<text:s/></text:span>Elektroninių ryšių komiteto sprendimas.</text:p>
      <text:p text:style-name="P145"><text:span text:style-name="T146">Efektyvioji spinduliuotės galia –<text:s/></text:span>siųstuvo galios, perduodamos į anteną, ir šios antenos stiprinimo koeficiento, nustatyto pasirinktąja kryptimi pusbangio dipolio atžvilgiu, sandauga.</text:p>
      <text:p text:style-name="P147"><text:span text:style-name="T148">Ekvivalentinė izotropinės spinduliuotės galia (e.i.r.p.) –<text:s/></text:span>(angl.<text:s/><text:span text:style-name="T149">equivalent isotropic radiated power</text:span>)<text:span text:style-name="T150"><text:s/></text:span>siųstuvo galios, perduodamos į anteną, ir šios antenos stiprinimo koeficiento, nustatyto pasirinktąja kryptimi izotropinės antenos atžvilgiu, sandauga.</text:p>
      <text:p text:style-name="P151"><text:span text:style-name="T152">EMS-MSSAT –<text:s/></text:span>Europos judriojo palydovinio radijo ryšio sistema duomenims perduoti, veikianti 1600 MHz radijo dažnių juostoje.</text:p>
      <text:p text:style-name="P153"><text:span text:style-name="T154">EMS-PRODAT –<text:s/></text:span>Europos judriojo palydovinio radijo ryšio sistema balsui, faksimilei ir duomenims perduoti,<text:s/>veikianti 1600 MHz radijo dažnių juostoje.</text:p>
      <text:p text:style-name="P155"><text:span text:style-name="T156">EN,</text:span><text:s/><text:span text:style-name="T157">ETS –<text:s/></text:span>darnusis Europos standartas.</text:p>
      <text:p text:style-name="P158"><text:span text:style-name="T159">ERC/DEC</text:span><text:s/>– Europos radijo komiteto sprendimas.</text:p>
      <text:p text:style-name="P160"><text:span text:style-name="T161">ERC/REC</text:span><text:s/>– Europos radijo komiteto rekomendacija.</text:p>
      <text:p text:style-name="P162"><text:span text:style-name="T163">GSM 900 –<text:s/></text:span>skaitmeninio korinio judriojo radijo ryšio sistema, veikianti 900<text:s/>MHz radijo dažnių juostoje.</text:p>
      <text:p text:style-name="P164"><text:span text:style-name="T165">GSM 1800 –<text:s/></text:span>skaitmeninio korinio judriojo radijo ryšio sistema, veikianti 1800 MHz radijo dažnių juostoje.</text:p>
      <text:p text:style-name="P166"><text:span text:style-name="T167">GSM-R –<text:s/></text:span>skaitmeninio korinio judriojo radijo ryšio sistema, skirta naudoti geležinkelių transporte.</text:p>
      <text:p text:style-name="P168"><text:span text:style-name="T169">GSM orlaivyje –<text:s/></text:span>orlaivyje sumontuota skaitmeninio korinio judriojo radijo ryšio sistema, skirta viešosioms elektroninių ryšių paslaugoms orlaivyje teikti skrydžio metu. Šią sistemą sudaro bazinė stotis arba stotys bei sistemos valdymo dalis, užtikrinanti, kad orlaivyje tiesiogiai nebūtų priimami antžeminių viešųjų elektroninių ryšių tinklų perduodami signalai.</text:p>
      <text:p text:style-name="P170"><text:span text:style-name="T171">HEST –<text:s/></text:span>didelės ekvivalentinės izotropinės spinduliuotės galios palydovinio radijo ryšio galiniai įrenginiai.</text:p>
      <text:p text:style-name="P172"><text:span text:style-name="T173">Induktyviniai mažojo nuotolio radijo ryšio įrenginiai –<text:s/></text:span>(angl.<text:s/><text:span text:style-name="T174">inductive applications</text:span>) mažojo nuotolio radijo ryšio įrenginiai, tokie kaip automobilių imobilizavimo, gyvulių atpažinimo įrenginiai, signalizacijos sistemos, kabelių suradimo, atliekų tvarkymo, asmens atpažinimo, balso perdavimo belaidžiu ryšiu, prieigos<text:s/>kontrolės įrenginiai, artumo jutikliai, apsaugos nuo vagystės sistemos, įskaitant radijo dažnius naudojančias apsaugos nuo vagystės sistemas, duomenų perdavimo į nešiojamus įrenginius sistemos, automatiniai nuskaitymo įrenginiai, belaidės valdymo sistemos, automatinio kelių mokesčio rinkimo įrenginiai.</text:p>
      <text:p text:style-name="P175"><text:span text:style-name="T176">INMARSAT –<text:s/></text:span>judriojo palydovinio radijo ryšio sistema balsui, faksimilei ir duomenims perduoti, veikianti 1600 MHz radijo dažnių juostoje.</text:p>
      <text:p text:style-name="P177"><text:span text:style-name="T178">Klausos aparatas –<text:s/></text:span>radijo ryšio sistema, kurią paprastai sudaro vienas ar keli radijo siųstuvai ir vienas ar keli radijo imtuvai, leidžiantys klausos negalią turintiems žmonėms pagerinti gebėjimą girdėti.</text:p>
      <text:p text:style-name="P179"><text:span text:style-name="T180">LBT –<text:s/></text:span>(angl.<text:s/><text:span text:style-name="T181">listen before talk</text:span>)<text:span text:style-name="T182"><text:s/></text:span>radijo ryšio įrenginio funkcija, kai signalas siunčiamas tik nustačius, kad siuntimui pasirinktu radijo dažniu (kanalu) neveikia kitas radijo ryšio įrenginys.</text:p>
      <text:soft-page-break/>
      <text:p text:style-name="P183"><text:span text:style-name="T184">LEST –<text:s/></text:span>mažos ekvivalentinės izotropinės spinduliuotės galios palydovinio radijo ryšio galiniai įrenginiai.</text:p>
      <text:p text:style-name="P185"><text:span text:style-name="T186">LST EN</text:span><text:s/>– darnusis Lietuvos standartas.</text:p>
      <text:p text:style-name="P187"><text:span text:style-name="T188">Mažojo nuotolio radijo ryšio įrenginys</text:span><text:span text:style-name="T189"><text:s/>–<text:s/></text:span>(angl.<text:s/><text:span text:style-name="T190">short-range device</text:span>)<text:span text:style-name="T191"><text:s/></text:span>mažais atstumais veikiantys nedidelės galios siųstuvai, leidžiantys naudotis vienakrypčiu arba dvikrypčiu ryšiu, skirti bet kuriems naudojimo būdams, atitinkantiems šiame Sąraše nurodytas sąlygas (paprastai naudojami telemetrijos, nuotolinio valdymo, signalizacijos, bendrojo duomenų perdavimo ir panašiems tikslams).</text:p>
      <text:p text:style-name="P192"><text:span text:style-name="T193">NMT 450 –<text:s/></text:span>analoginė judriojo korinio ryšio sistema, veikianti 450 MHz radijo dažnių juostoje.</text:p>
      <text:p text:style-name="P194"><text:span text:style-name="T195">Pikinis e.i.r.p. tankis –<text:s/></text:span>pikinis perduodamų signalų lygis 50 MHz radijo dažnių juostoje, sucentruotoje ties radijo dažniu, kurio vidutinė spinduliuotės galia būna didžiausia. Jei matuojama x MHz radijo dažnių juostoje, ši vertė mažinama pagal koeficientą 201og(50/x)dB.</text:p>
      <text:p text:style-name="P196"><text:span text:style-name="T197">PMM –<text:s/></text:span>aparatūra ir (arba) įrenginiai, kurie veikdami<text:s/>generuoja ir naudoja radijo bangų energiją ir yra skirti naudoti pramonės, medicinos, mokslo, namų ūkio ir panašiems tikslams, išskyrus elektroninių ryšių tikslus.</text:p>
      <text:p text:style-name="P198"><text:span text:style-name="T199">PMR 446 –<text:s/></text:span>judriojo radijo ryšio įrenginiai, veikiantys 446 MHz radijo dažnių juostoje.</text:p>
      <text:p text:style-name="P200"><text:span text:style-name="T201">PR27<text:s/></text:span><text:span text:style-name="T202">–<text:s/></text:span>asmeninio naudojimo judriojo radijo ryšio įrenginiai, veikiantys 27 MHz radijo dažnių juostoje.</text:p>
      <text:p text:style-name="P203"><text:span text:style-name="T204">RFID įrenginiai –<text:s/></text:span>mažojo nuotolio radijo ryšio įrenginiai, skirti, pavyzdžiui, daiktų stebėjimui ir atpažinimui naudojant radijo ryšio sistemą, susidedančią iš pasyviųjų autonominio energijos šaltinio neturinčių, prie stebėtinų ar atpažintinų objektų tvirtinamų žymeklių (etikečių) ir siųstuvo bei imtuvo blokų (skaitytuvų), aktyvuojančių etiketes ir priimančių grįžtančius duomenis.</text:p>
      <text:p text:style-name="P205"><text:span text:style-name="T206">RLAN –<text:s/></text:span>duomenų perdavimo radijo ryšio įrenginiai.</text:p>
      <text:p text:style-name="P207"><text:span text:style-name="T208">RR –<text:s/></text:span>Radijo ryšio reglamentas.</text:p>
      <text:p text:style-name="P209"><text:span text:style-name="T210">S-PCS –<text:s/></text:span>palydovinio asmeninio radijo ryšio sistema.</text:p>
      <text:p text:style-name="P211"><text:span text:style-name="T212">Saugos įrenginiai socialinėms paslaugoms teikti arba socialinio kvietimo įranga –<text:s/></text:span>(angl.<text:s/><text:span text:style-name="T213">social alarms</text:span>)<text:span text:style-name="T214"><text:s/></text:span>mažojo nuotolio radijo ryšio įrenginiai, skirti nelaimės ištiktiems, senyvo amžiaus arba neįgaliems žmonėms ribotoje erdvėje pagalbai nesunkiai išsikviesti.</text:p>
      <text:p text:style-name="P215"><text:span text:style-name="T216">Sekimo ir turto stebėjimo sistema –<text:s/></text:span>(angl.<text:s/><text:span text:style-name="T217">tracing and asset tracking system</text:span>)<text:span text:style-name="T218"><text:s/></text:span>radijo ryšio įrenginių, kurie leidžia sekti ir stebėti objektus,<text:s/>visuma, kurią paprastai sudaro radijo siųstuvas, pritvirtintas ant saugotino objekto, ir radijo imtuvas. Į sistemą gali būti įtraukta ir signalizacija.</text:p>
      <text:p text:style-name="P219"><text:span text:style-name="T220">SIT –<text:s/></text:span>palydovinio interaktyvaus judriojo radijo ryšio galiniai įrenginiai, veikiantys 29 GHz radijo dažnių juostoje.</text:p>
      <text:p text:style-name="P221"><text:span text:style-name="T222">Skaitiklio rodmenų nuskaitymo sistema –<text:s/></text:span>(angl.<text:s/><text:span text:style-name="T223">meter reading system</text:span>)<text:span text:style-name="T224"><text:s/></text:span>sistema, kuri leidžia radijo ryšio įrenginiais atlikti nuotolinę padėties stebėseną, vykdyti matavimo ir aptarnavimo komandas.</text:p>
      <text:p text:style-name="P225"><text:span text:style-name="T226">Skirtoji antena –<text:s/></text:span>radijo ryšio įrenginio gamintojo nurodyta kaip galima naudoti atjungiamoji išorinė antena.</text:p>
      <text:p text:style-name="P227"><text:span text:style-name="T228">SPACECHECKER S-SMS –<text:s/></text:span>palydovinio judriojo radijo ryšio sistema, skirta duomenims perduoti ir trumpiems pranešimams siųsti, veikianti 1600 MHz radijo dažnių juostoje.</text:p>
      <text:p text:style-name="P229"><text:span text:style-name="T230">SUT</text:span><text:s/>– palydovinio judriojo radijo ryšio galiniai įrenginiai, veikiantys 29 GHz radijo dažnių juostoje.</text:p>
      <text:p text:style-name="P231"><text:span text:style-name="T232">THURAYA –<text:s/></text:span>palydovinio judriojo radijo ryšio sistema, skirta balsui ir duomenims perduoti, veikianti 1600 MHz radijo dažnių juostoje.</text:p>
      <text:p text:style-name="P233"><text:span text:style-name="T234">Ultraplačiajuostės radijo ryšio technologijos įr</text:span><text:span text:style-name="T235">enginys –<text:s/></text:span>įrenginys, kurio neatskiriamoje sudedamoje dalyje ar priede yra pritaikyta mažojo nuotolio radijo ryšio technologija, apimanti radijo bangų energijos generavimą ir siuntimą, radijo bangų energiją paskleidžiant didesniame nei 50 MHz dažnių intervale, kuris gali iš dalies sutapti su kitoms radijo ryšio tarnyboms skirtomis radijo dažnių juostomis.</text:p>
      <text:p text:style-name="P236"><text:span text:style-name="T237">UMTS</text:span><text:s/>– universalioji judriojo radijo ryšio sistema.</text:p>
      <text:p text:style-name="P238"><text:span text:style-name="T239">Veikos ciklo trukmė –<text:s/></text:span>(angl.<text:s/><text:span text:style-name="T240">duty cycle</text:span>)<text:span text:style-name="T241"><text:s/></text:span>įrenginio aktyvaus spinduliavimo trukmės per<text:s/><text:soft-page-break/>vieną valandą bet<text:s/>kuriuo metu procentinė išraiška, jei sąraše nenurodyta kitaip.</text:p>
      <text:p text:style-name="P242"><text:span text:style-name="T243">Vidinė antena –<text:s/></text:span>į radijo ryšio įrenginį integruota neatjungiama antena.</text:p>
      <text:p text:style-name="P244"><text:span text:style-name="T245">Vidutinis e.i.r.p. tankis –<text:s/></text:span>vidutinė galia, išmatuota vidutinės kvadratinės vertės (angl.<text:s/><text:span text:style-name="T246">root-mean-square,<text:s/></text:span>RMS) matuokliu su 1 MHz raiška, esant 1 ms ar mažesniam vidurkinimui.</text:p>
      <text:p text:style-name="P247"><text:span text:style-name="T248">VSAT</text:span><text:s/>– palydovinio fiksuotojo radijo ryšio galiniai įrenginiai, veikiantys 14 MHz radijo dažnių juostoje.</text:p>
      <text:p text:style-name="P249">Punkto pakeitimai:</text:p>
      <text:p text:style-name="P250"><text:span text:style-name="T251">Nr.<text:s/></text:span><text:a xlink:href="https://www.e-tar.lt/portal/legalAct.html?documentId=TAR.22182564D840" office:target-frame-name="_top" xlink:show="replace"><text:span text:style-name="T252">1V-722</text:span></text:a><text:span text:style-name="T253">, 2005-08-19, Žin., 2005, Nr. 103-3834 (2005-08-25), i. k. 10511RRISAK001V-722</text:span></text:p>
      <text:p text:style-name="P254"><text:span text:style-name="T255">Nr.<text:s/></text:span><text:a xlink:href="https://www.e-tar.lt/portal/legalAct.html?documentId=TAR.37D46BD4786E" office:target-frame-name="_top" xlink:show="replace"><text:span text:style-name="T256">1V-524</text:span></text:a><text:span text:style-name="T257">, 2006-04-12, Žin., 2006, Nr. 43-1585 (2006-04-20), i. k. 10611RRI</text:span><text:span text:style-name="T258">SAK001V-524</text:span></text:p>
      <text:p text:style-name="P259"><text:span text:style-name="T260">Nr.<text:s/></text:span><text:a xlink:href="https://www.e-tar.lt/portal/legalAct.html?documentId=TAR.ED51E63D488E" office:target-frame-name="_top" xlink:show="replace"><text:span text:style-name="T261">1V-235</text:span></text:a><text:span text:style-name="T262">, 2007-03-14, Žin., 2007, Nr. 35-1303 (2007-03-27), i. k. 10711RRISAK001V-235</text:span></text:p>
      <text:p text:style-name="P263"><text:span text:style-name="T264">Nr.<text:s/></text:span><text:a xlink:href="https://www.e-tar.lt/portal/legalAct.html?documentId=TAR.D2B5A12E86A0" office:target-frame-name="_top" xlink:show="replace"><text:span text:style-name="T265">1V-773</text:span></text:a><text:span text:style-name="T266">, 2007-06-11, Žin., 2007, Nr. 66-2597 (2007-06-14), i. k. 10711RRISAK001V-773</text:span></text:p>
      <text:p text:style-name="P267"><text:span text:style-name="T268">Nr.<text:s/></text:span><text:a xlink:href="https://www.e-tar.lt/portal/legalAct.html?documentId=TAR.D49053AA7EAE" office:target-frame-name="_top" xlink:show="replace"><text:span text:style-name="T269">1V-173</text:span></text:a><text:span text:style-name="T270">, 2008-02-19, Žin., 2008, Nr. 24-897 (2008-02-28), i. k.<text:s/></text:span><text:span text:style-name="T271">10811RRISAK001V-173</text:span></text:p>
      <text:p text:style-name="Normal"/>
      <text:p text:style-name="P272"><text:span text:style-name="T273">4</text:span><text:span text:style-name="T274">. Kitos sąvokos suprantamos taip, kaip jos yra apibrėžtos Lietuvos Respublikos elektroninių ryšių įstatyme, Nacionalinėje radijo dažnių paskirstymo lentelėje, patvirtintoje Lietuvos Respublikos Vyriausybės 2003 m. vasario 3 d. nutarimu Nr. 174 (Žin., 2003,</text:span><text:span text:style-name="T275"><text:s/>Nr.<text:s/></text:span><text:a xlink:href="https://www.e-tar.lt/portal/lt/legalAct/TAR.AD18D59CB29D" office:target-frame-name="_blank" xlink:show="new"><text:span text:style-name="T276">14-573</text:span></text:a><text:span text:style-name="T277">), Ryšių reguliavimo tarnybos 2002 m. spalio 14 d. įsakymu Nr. 138 (Žin., 2002, Nr.<text:s/></text:span><text:a xlink:href="https://www.e-tar.lt/portal/lt/legalAct/TAR.63406D62AD8E" office:target-frame-name="_blank" xlink:show="new"><text:span text:style-name="T278">104-4683</text:span></text:a><text:span text:style-name="T279">) patvirtintame Radijo ryšio įrenginių ir telekomunikacijų galinių įrenginių techniniame reglamente bei Ryšių reguliavimo tarnybos 2002 m. gruodžio 20 d. įsakymu Nr. 199 (Žin., 2002, Nr.<text:s/></text:span><text:a xlink:href="https://www.e-tar.lt/portal/lt/legalAct/TAR.287AD6522769" office:target-frame-name="_blank" xlink:show="new"><text:span text:style-name="T280">125-5706</text:span></text:a><text:span text:style-name="T281">) patvirtintose Radijo dažnių (kanalų) skyrimo ir naudojimo taisyklėse, Lietuvos Respublikos sveikatos apsaugos ministro 2001 m. vasario 8 d. įsakymu Nr. 101 (Žin., 2001, Nr.<text:s/></text:span><text:a xlink:href="https://www.e-tar.lt/portal/lt/legalAct/TAR.9441769A5465" office:target-frame-name="_blank" xlink:show="new"><text:span text:style-name="T282">15-467</text:span></text:a><text:span text:style-name="T283">) patvirtintoje Lietuvos medicinos normoje MN 100:2001 „Aktyviųjų implantuojamųjų medicinos prietaisų saugos techninis reglamentas“.</text:span><text:s/></text:p>
      <text:p text:style-name="P284">Papildyta punktu:</text:p>
      <text:p text:style-name="P285"><text:span text:style-name="T286">Nr.<text:s/></text:span><text:a xlink:href="https://www.e-tar.lt/portal/legalAct.html?documentId=TAR.22182564D840" office:target-frame-name="_top" xlink:show="replace"><text:span text:style-name="T287">1V-722</text:span></text:a><text:span text:style-name="T288">, 2005-08-19, Žin., 2005, Nr. 103-3834 (2005-08-25), i. k. 10511RRISAK001V-722</text:span></text:p>
      <text:p text:style-name="Normal"/>
      <text:p text:style-name="P289"><text:span text:style-name="T290">5</text:span><text:span text:style-name="T291">. Šiame Sąraše nurodyti radijo dažniai (kanalai) gali būti naudojami be atskiro leidimo tik šio Sąrašo II skyriuje nurodytiems įreng</text:span><text:span text:style-name="T292">iniams nurodytomis naudojimo sąlygomis. Sąraše nurodyti radijo dažniai (kanalai) kitomis, nei nurodyta, naudojimo sąlygomis, taip pat Sąraše nenurodyti radijo dažniai (kanalai) gali būti naudojami tik su leidimu naudoti radijo dažnį (kanalą).</text:span></text:p>
      <text:p text:style-name="P293"><text:span text:style-name="T294">6</text:span><text:span text:style-name="T295">. Šiame<text:s/></text:span><text:span text:style-name="T296">Sąraše nurodytus radijo dažnius naudojantys radijo ryšio įrenginiai negali kelti žalingųjų trukdžių kitų tarnybų radijo ryšio įrenginiams. Jei nustatoma, kad kurio nors konkretaus tipo radijo ryšio įrenginiai gali sukelti žalinguosius trukdžius kitoms radi</text:span><text:span text:style-name="T297">jo ryšio sistemoms, gali būti uždrausta naudoti visus to tipo įrenginius.</text:span></text:p>
      <text:p text:style-name="P298"><text:span text:style-name="T299">7</text:span><text:span text:style-name="T300">. Papildomos, be šiame Sąraše numatytų, radijo dažnių (kanalų) naudojimo sąlygos gali būti numatytos Ryšių reguliavimo tarnybos patvirtintuose radijo ryšio plėtros planuose bei<text:s/></text:span><text:span text:style-name="T301">kituose Ryšių reguliavimo tarnybos teisės aktuose.</text:span></text:p>
      <text:p text:style-name="P302"><text:span text:style-name="T303">8</text:span><text:span text:style-name="T304">. Radijo dažniai, nenurodyti Nacionalinėje radijo dažnių paskirstymo lentelėje, naudojami be atskiro leidimo.</text:span><text:s/></text:p>
      <text:p text:style-name="P305">Papildyta punktu:</text:p>
      <text:p text:style-name="P306"><text:span text:style-name="T307">Nr.<text:s/></text:span><text:a xlink:href="https://www.e-tar.lt/portal/legalAct.html?documentId=TAR.22182564D840" office:target-frame-name="_top" xlink:show="replace"><text:span text:style-name="T308">1V-722</text:span></text:a><text:span text:style-name="T309">, 2005-08-19, Žin., 2005, Nr. 103-3834 (2005-08-25), i. k. 10511RRISAK001V-722</text:span></text:p>
      <text:p text:style-name="Normal"/>
      <text:p text:style-name="P310"><text:span text:style-name="T311">9</text:span><text:span text:style-name="T312">. Šio Sąrašo II skyriuje nurodyti Europos Bendrijų Komisijos sprendimai radijo dažnių</text:span><text:span text:style-name="T313"><text:s/>(kanalų) naudotojams yra privalomi, kiti sprendimai, standartai ir rekomendacijos yra informacinio pobūdžio.</text:span><text:s/></text:p>
      <text:p text:style-name="P314">Papildyta punktu:</text:p>
      <text:p text:style-name="P315"><text:span text:style-name="T316">Nr.<text:s/></text:span><text:a xlink:href="https://www.e-tar.lt/portal/legalAct.html?documentId=TAR.22182564D840" office:target-frame-name="_top" xlink:show="replace"><text:span text:style-name="T317">1V-722</text:span></text:a><text:span text:style-name="T318">, 2005-08-19, Žin., 2005, Nr. 103-3</text:span><text:span text:style-name="T319">834 (2005-08-25), i. k. 10511RRISAK001V-722</text:span></text:p>
      <text:p text:style-name="Normal"/>
      <text:p text:style-name="P320">10. Sąrašas nepakeičia kitais teisės aktais nustatytų elektroninių ryšių išteklius naudojančių radijo ryšio įrenginių, radijo stočių, aparatų ir fiksuotų įrengimų, aparatūros ir (arba) įrenginių projektavimo, statybos, montavimo ir (arba) eksploatavimo reikalavimų.<text:s/></text:p>
      <text:p text:style-name="P321">Papildyta punktu:</text:p>
      <text:p text:style-name="P322"><text:span text:style-name="T323">Nr.<text:s/></text:span><text:a xlink:href="https://www.e-tar.lt/portal/legalAct.html?documentId=TAR.D49053AA7EAE" office:target-frame-name="_top" xlink:show="replace"><text:span text:style-name="T324">1V-173</text:span></text:a><text:span text:style-name="T325">, 2008-02-19, Žin., 2008, Nr. 24-897 (2008-02-28), i. k. 10811RRISAK001V-173</text:span></text:p>
      <text:p text:style-name="Normal"/>
      <text:p text:style-name="P326"><text:span text:style-name="T327">II</text:span><text:span text:style-name="T328">.<text:s/></text:span><text:span text:style-name="T329">RADIJO DAŽNIŲ (KANALŲ), KURIUOS GALIMA NAUDOTI BE ATSKIRO LEIDIMO,SĄRAŠAS</text:span></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Eil.</text:p>
            <text:p text:style-name="P340">Nr.</text:p>
          </table:table-cell>
          <table:table-cell table:style-name="TableCell341">
            <text:p text:style-name="P342">Radijo dažniai (kanalai), radijo dažnių (kanalų) juostos</text:p>
          </table:table-cell>
          <table:table-cell table:style-name="TableCell343">
            <text:p text:style-name="P344">Paskirtis (radijo ryšio įrenginiai, veikiantys radijo dažniais (kanalais))</text:p>
          </table:table-cell>
          <table:table-cell table:style-name="TableCell345">
            <text:p text:style-name="P346">Radijo dažnių (kanalų) naudojimo<text:s/>sąlygos, sąsajos</text:p>
          </table:table-cell>
          <table:table-cell table:style-name="TableCell347">
            <text:p text:style-name="P348">Susiję teisės aktai, standartai ir kiti dokumentai</text:p>
          </table:table-cell>
        </table:table-row>
        <table:table-row table:style-name="TableRow349">
          <table:table-cell table:style-name="TableCell350">
            <text:p text:style-name="P351">1.</text:p>
          </table:table-cell>
          <table:table-cell table:style-name="TableCell352">
            <text:p text:style-name="P353">9–315 kHz</text:p>
          </table:table-cell>
          <table:table-cell table:style-name="TableCell354">
            <text:p text:style-name="P355">Mažojo nuotolio radijo ryšio įrengi-niai – aktyvieji implantuojami medicinos prietaisai</text:p>
          </table:table-cell>
          <table:table-cell table:style-name="TableCell356">
            <text:p text:style-name="Normal"><text:span text:style-name="T357">Magnetinio lauko stipris –<text:s/></text:span><text:span text:style-name="T358">ne daugiau kaip 30 dB</text:span><text:span text:style-name="T359"></text:span><text:span text:style-name="T360">A/m 10 m atstumu. Leidžiama naudoti t</text:span><text:span text:style-name="T361">ik vidinę ar skirtąją anteną; veikos ciklo trukmė – ne daugiau kaip 10 proc. Naudotojai negali reikalauti, kad jų naudojami radijo ryšio įrenginiai būtų apsaugoti nuo žalingųjų trukdžių, kuriuos gali kelti kiti tais pačiais radijo dažniais (kanalais) veiki</text:span><text:span text:style-name="T362">antys radijo ryšio įrenginiai.</text:span></text:p>
          </table:table-cell>
          <table:table-cell table:style-name="TableCell363">
            <text:p text:style-name="P364">LST EN 300 330,</text:p>
            <text:p text:style-name="P365">ERC/REC 70–03</text:p>
            <text:p text:style-name="P366"/>
          </table:table-cell>
        </table:table-row>
        <table:table-row table:style-name="TableRow367">
          <table:table-cell table:style-name="TableCell368">
            <text:p text:style-name="P369">2.</text:p>
          </table:table-cell>
          <table:table-cell table:style-name="TableCell370">
            <text:p text:style-name="P371"><text:span text:style-name="T372">9–20,05 kHz</text:span></text:p>
          </table:table-cell>
          <table:table-cell table:style-name="TableCell373">
            <text:p text:style-name="Normal"><text:span text:style-name="T374">Induktyviniai mažojo nuotolio radijo ryšio įrenginiai</text:span></text:p>
          </table:table-cell>
          <table:table-cell table:style-name="TableCell375">
            <text:p text:style-name="Normal"><text:span text:style-name="T376">Magnetinio lauko stipris – ne daugiau kaip 72 dBmA/m 10 m atstumu; gali būti naudojama vidinė ar skirtoji kilpinė antena;<text:s/></text:span><text:span text:style-name="T377">kai kilpos plotas yra nuo 0,05 m</text:span><text:span text:style-name="T378">2</text:span><text:span text:style-name="T379"><text:s/>iki 0,16 m</text:span><text:span text:style-name="T380">2</text:span><text:span text:style-name="T381">, ribinis magnetinio lauko stipris mažinamas skaičiumi 10 x log10 (kilpos plotas/0,16 m</text:span><text:span text:style-name="T382">2</text:span><text:span text:style-name="T383">), kai kilpos plotas yra mažesnis už 0,05 m</text:span><text:span text:style-name="T384">2</text:span><text:span text:style-name="T385">, ribinis magnetinio lauko stipris mažinamas 10 dB; veikos ciklo trukmė neriboj</text:span><text:span text:style-name="T386">ama.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387">
            <text:p text:style-name="P388">LST EN 300 330,<text:s/></text:p>
            <text:p text:style-name="P389">ERC/DEC (01)13,<text:s/></text:p>
            <text:p text:style-name="P390">ERC/REC<text:s/>70-03</text:p>
          </table:table-cell>
        </table:table-row>
        <table:table-row table:style-name="TableRow391">
          <table:table-cell table:style-name="TableCell392">
            <text:p text:style-name="P393">3.</text:p>
          </table:table-cell>
          <table:table-cell table:style-name="TableCell394">
            <text:p text:style-name="P395">20,05–59,75 kHz</text:p>
          </table:table-cell>
          <table:table-cell table:style-name="TableCell396">
            <text:p text:style-name="P397">Induktyviniai mažojo nuotolio radijo ryšio įrenginiai</text:p>
          </table:table-cell>
          <table:table-cell table:style-name="TableCell398">
            <text:p text:style-name="P399">Magnetinio lauko stipris – ne daugiau kaip 72 dBmA/m 10 m atstumu. Naudotojai negali reikalauti, kad jų naudojami radijo ryšio įrenginiai būtų apsaugoti nuo žalingųjų trukdžių, kuriuos gali kelti kiti tais pačiais radijo dažniais (kanalais) veikiantys radijo ryšio įrenginiai.</text:p>
          </table:table-cell>
          <table:table-cell table:style-name="TableCell400">
            <text:p text:style-name="P401">2006/771/EB,<text:s/></text:p>
            <text:p text:style-name="P402">LST EN 300 330,<text:s/></text:p>
            <text:p text:style-name="P403">ERC/DEC (01)13,<text:s/></text:p>
            <text:p text:style-name="P404">ERC/REC 70-03</text:p>
          </table:table-cell>
        </table:table-row>
        <table:table-row table:style-name="TableRow405">
          <table:table-cell table:style-name="TableCell406">
            <text:p text:style-name="P407">4.</text:p>
          </table:table-cell>
          <table:table-cell table:style-name="TableCell408">
            <text:p text:style-name="P409">59,75–60,25 kHz</text:p>
          </table:table-cell>
          <table:table-cell table:style-name="TableCell410">
            <text:p text:style-name="P411">Induktyviniai mažojo nuotolio radijo ryšio įrenginiai</text:p>
          </table:table-cell>
          <table:table-cell table:style-name="TableCell412">
            <text:p text:style-name="P413">Magnetinio lauko<text:s/>stipris – ne daugiau kaip 42 dBμA/m 10 m atstumu. Naudotojai negali reikalauti, kad jų naudojami radijo ryšio įrenginiai būtų apsaugoti nuo žalingųjų trukdžių, kuriuos gali kelti kiti tais pačiais radijo dažniais (kanalais) veikiantys radijo ryšio įrenginiai.</text:p>
          </table:table-cell>
          <table:table-cell table:style-name="TableCell414">
            <text:p text:style-name="P415">2006/771/EB,<text:s/></text:p>
            <text:p text:style-name="P416">LST EN 300 330,<text:s/></text:p>
            <text:p text:style-name="P417">ERC/DEC (01)13,<text:s/></text:p>
            <text:p text:style-name="P418">ERC/REC 70-03</text:p>
          </table:table-cell>
        </table:table-row>
        <table:table-row table:style-name="TableRow419">
          <table:table-cell table:style-name="TableCell420">
            <text:p text:style-name="P421">5.</text:p>
          </table:table-cell>
          <table:table-cell table:style-name="TableCell422">
            <text:p text:style-name="P423">60,25–70 kHz</text:p>
          </table:table-cell>
          <table:table-cell table:style-name="TableCell424">
            <text:p text:style-name="P425">Induktyviniai mažojo nuotolio<text:s/><text:soft-page-break/>radijo ryšio įrenginiai</text:p>
          </table:table-cell>
          <table:table-cell table:style-name="TableCell426">
            <text:p text:style-name="P427">Magnetinio lauko stipris – ne daugiau kaip 69 dBμA/m 10 m<text:s/><text:soft-page-break/>atstumu. Naudotojai negali reikalauti, kad jų naudojami<text:s/>radijo ryšio įrenginiai būtų apsaugoti nuo žalingųjų trukdžių, kuriuos gali kelti kiti tais pačiais radijo dažniais (kanalais) veikiantys radijo ryšio įrenginiai.</text:p>
          </table:table-cell>
          <table:table-cell table:style-name="TableCell428">
            <text:p text:style-name="P429">2006/771/EB,<text:s/></text:p>
            <text:p text:style-name="P430">LST EN 300 330,<text:s/></text:p>
            <text:soft-page-break/>
            <text:p text:style-name="P431">ERC/DEC (01)13,<text:s/></text:p>
            <text:p text:style-name="P432">ERC/REC 70-03</text:p>
          </table:table-cell>
        </table:table-row>
        <text:soft-page-break/>
        <table:table-row table:style-name="TableRow433">
          <table:table-cell table:style-name="TableCell434">
            <text:p text:style-name="P435">6.</text:p>
          </table:table-cell>
          <table:table-cell table:style-name="TableCell436">
            <text:p text:style-name="P437">70–119 kHz</text:p>
          </table:table-cell>
          <table:table-cell table:style-name="TableCell438">
            <text:p text:style-name="P439">Induktyviniai mažojo nuotolio radijo ryšio įrenginiai</text:p>
          </table:table-cell>
          <table:table-cell table:style-name="TableCell440">
            <text:p text:style-name="P441">Magnetinio lauko stipris – ne daugiau kaip 42 dBμA/m 10 m atstumu. Naudotojai negali reikalauti, kad jų naudojami radijo ryšio įrenginiai būtų apsaugoti nuo žalingųjų trukdžių, kuriuos gali kelti kiti tais pačiais radijo dažniais (kanalais) veikiantys radijo ryšio įrenginiai.</text:p>
          </table:table-cell>
          <table:table-cell table:style-name="TableCell442">
            <text:p text:style-name="P443">2006/771/EB,<text:s/></text:p>
            <text:p text:style-name="P444">LST EN 300 330,<text:s/></text:p>
            <text:p text:style-name="P445">ERC/DEC (01)13,<text:s/></text:p>
            <text:p text:style-name="P446">ERC/REC 70-03</text:p>
          </table:table-cell>
        </table:table-row>
        <table:table-row table:style-name="TableRow447">
          <table:table-cell table:style-name="TableCell448">
            <text:p text:style-name="P449">7.</text:p>
          </table:table-cell>
          <table:table-cell table:style-name="TableCell450">
            <text:p text:style-name="P451">119–127 kHz</text:p>
          </table:table-cell>
          <table:table-cell table:style-name="TableCell452">
            <text:p text:style-name="P453">Induktyviniai mažojo nuotolio radijo ryšio įrenginiai</text:p>
          </table:table-cell>
          <table:table-cell table:style-name="TableCell454">
            <text:p text:style-name="P455">Magnetinio lauko stipris – ne daugiau kaip 66 dBμA/m 10 m<text:s/>atstumu. Naudotojai negali reikalauti, kad jų naudojami radijo ryšio įrenginiai būtų apsaugoti nuo žalingųjų trukdžių, kuriuos gali kelti kiti tais pačiais radijo dažniais (kanalais) veikiantys radijo ryšio įrenginiai.</text:p>
          </table:table-cell>
          <table:table-cell table:style-name="TableCell456">
            <text:p text:style-name="P457">2006/771/EB,<text:s/></text:p>
            <text:p text:style-name="P458">LST EN 300 330,<text:s/></text:p>
            <text:p text:style-name="P459">ERC/DEC (01)13,<text:s/></text:p>
            <text:p text:style-name="P460">ERC/REC 70-03</text:p>
          </table:table-cell>
        </table:table-row>
        <table:table-row table:style-name="TableRow461">
          <table:table-cell table:style-name="TableCell462">
            <text:p text:style-name="P463">8.</text:p>
          </table:table-cell>
          <table:table-cell table:style-name="TableCell464">
            <text:p text:style-name="P465">127–135 kHz</text:p>
          </table:table-cell>
          <table:table-cell table:style-name="TableCell466">
            <text:p text:style-name="P467">Induktyviniai mažojo nuotolio radijo ryšio įrenginiai</text:p>
          </table:table-cell>
          <table:table-cell table:style-name="TableCell468">
            <text:p text:style-name="P469">Magnetinio lauko stipris – ne daugiau kaip 42 dBμA/m 10 m atstumu. Naudotojai negali reikalauti, kad jų naudojami radijo ryšio įrenginiai būtų apsaugoti nuo<text:s/>žalingųjų trukdžių, kuriuos gali kelti kiti tais pačiais radijo dažniais (kanalais) veikiantys radijo ryšio įrenginiai.</text:p>
          </table:table-cell>
          <table:table-cell table:style-name="TableCell470">
            <text:p text:style-name="P471">2006/771/EB,<text:s/></text:p>
            <text:p text:style-name="P472">LST EN 300 330,<text:s/></text:p>
            <text:p text:style-name="P473">ERC/DEC (01)13,<text:s/></text:p>
            <text:p text:style-name="P474">ERC/REC 70-03</text:p>
          </table:table-cell>
        </table:table-row>
        <table:table-row table:style-name="TableRow475">
          <table:table-cell table:style-name="TableCell476">
            <text:p text:style-name="P477">9.</text:p>
          </table:table-cell>
          <table:table-cell table:style-name="TableCell478">
            <text:p text:style-name="P479">315–600 kHz</text:p>
          </table:table-cell>
          <table:table-cell table:style-name="TableCell480">
            <text:p text:style-name="P481">Mažojo nuotolio radijo ryšio įrenginiai – gyvūnams implantuojami prietaisai</text:p>
          </table:table-cell>
          <table:table-cell table:style-name="TableCell482">
            <text:p text:style-name="P483"><text:span text:style-name="T484">Magnetinio lauko stipris – ne daugiau kaip -5 dBμ</text:span><text:span text:style-name="T485">miu</text:span><text:span text:style-name="T486">A/m 10 m atstumu; veikos ciklo trukmė – mažiau kaip 10 proc. Naudotojai negali reikalauti, kad jų naudojami radijo ryšio įrenginiai būtų apsaugoti nuo žalingųjų trukdžių, kuriuos gali<text:s/></text:span><text:span text:style-name="T487">kelti kiti tais pačiais radijo dažniais (kanalais) veikiantys radijo ryšio įrenginiai.</text:span></text:p>
          </table:table-cell>
          <table:table-cell table:style-name="TableCell488">
            <text:p text:style-name="P489">LST EN 300 330,</text:p>
            <text:p text:style-name="P490">ERC/REC 70–03</text:p>
          </table:table-cell>
        </table:table-row>
        <table:table-row table:style-name="TableRow491">
          <table:table-cell table:style-name="TableCell492">
            <text:p text:style-name="P493">10.</text:p>
          </table:table-cell>
          <table:table-cell table:style-name="TableCell494">
            <text:p text:style-name="Normal"><text:span text:style-name="T495">415-526,5 kHz</text:span></text:p>
          </table:table-cell>
          <table:table-cell table:style-name="TableCell496">
            <text:p text:style-name="Normal"><text:span text:style-name="T497">Jūros judriosios tarnybos laivų stočių radijo ryšio įrenginiai</text:span></text:p>
          </table:table-cell>
          <table:table-cell table:style-name="TableCell498">
            <text:p text:style-name="Normal"><text:span text:style-name="T499">Reikalingas leidimas naudoti laivo stotį. Radijo ryšio<text:s/></text:span><text:span text:style-name="T500">įrenginių naudojimo sąlygos nurodomos leidime naudoti laivo stotį.</text:span></text:p>
          </table:table-cell>
          <table:table-cell table:style-name="TableCell501">
            <text:p text:style-name="Normal"><text:span text:style-name="T502">RR</text:span></text:p>
          </table:table-cell>
        </table:table-row>
        <table:table-row table:style-name="TableRow503">
          <table:table-cell table:style-name="TableCell504">
            <text:p text:style-name="P505">11.</text:p>
          </table:table-cell>
          <table:table-cell table:style-name="TableCell506">
            <text:p text:style-name="P507">457 kHz</text:p>
          </table:table-cell>
          <table:table-cell table:style-name="TableCell508">
            <text:p text:style-name="P509">Griūties aukų vietos nustatymo mažojo nuotolio radijo ryšio įrenginiai</text:p>
          </table:table-cell>
          <table:table-cell table:style-name="TableCell510">
            <text:p text:style-name="P511">Magnetinio lauko stipris - ne daugiau kaip 7 dBuA/m 10 m atstumu; leidžiama naudoti tik vidinę ar<text:s/>skirtąją anteną; veikos ciklo trukmė neribojama. Naudotojai negali reikalauti, kad jų naudojami radijo ryšio įrenginiai būtų apsaugoti nuo žalingųjų trukdžių, kuriuos gali kelti kiti tais pačiais radijo dažniais (kanalais) veikiantys<text:s/><text:soft-page-break/>radijo ryšio įrenginiai.</text:p>
          </table:table-cell>
          <table:table-cell table:style-name="TableCell512">
            <text:p text:style-name="P513">EN 300 718, ERC/REC 70-03</text:p>
          </table:table-cell>
        </table:table-row>
        <text:soft-page-break/>
        <table:table-row table:style-name="TableRow514">
          <table:table-cell table:style-name="TableCell515">
            <text:p text:style-name="P516">12.</text:p>
          </table:table-cell>
          <table:table-cell table:style-name="TableCell517">
            <text:p text:style-name="P518">1605-28000 kHz (1606,5-1625 kHz; 1635-1800 kHz;<text:s/></text:p>
            <text:p text:style-name="P519">1850-2160 kHz;<text:s/></text:p>
            <text:p text:style-name="P520">2170-2498 kHz;<text:s/></text:p>
            <text:p text:style-name="P521">2502-2850 kHz;<text:s/></text:p>
            <text:p text:style-name="P522">3155-3400 kHz;<text:s/></text:p>
            <text:p text:style-name="P523">3500-3800 kHz;<text:s/></text:p>
            <text:p text:style-name="P524">4000-4063 kHz;<text:s/></text:p>
            <text:p text:style-name="P525">4438-4650 kHz;<text:s/></text:p>
            <text:p text:style-name="P526">5060-5250 kHz;<text:s/></text:p>
            <text:p text:style-name="P527">6200-6525 kHz;<text:s/></text:p>
            <text:p text:style-name="P528">8100-8815 kHz;<text:s/></text:p>
            <text:p text:style-name="P529">10150-11175 kHz; 12230-13200 kHz; 13410-13570 kHz; 13870-14000 kHz; 14350-14990 kHz; 16360-17410 kHz; 18168-18900 kHz; 19680-19800 kHz; 20010-21000 kHz; 22000-22855 kHz; 23000-23200 kHz; 23350-24000 kHz; 25010-25550 kHz; 26100-28000 kHz)</text:p>
          </table:table-cell>
          <table:table-cell table:style-name="TableCell530">
            <text:p text:style-name="P531">Jūros judriosios tarnybos laivų<text:s/>stočių radijo ryšio įrenginiai</text:p>
          </table:table-cell>
          <table:table-cell table:style-name="TableCell532">
            <text:p text:style-name="P533">Reikalingas leidimas naudoti laivo stotį. Radijo ryšio įrenginių naudojimo sąlygos nurodomos leidime naudoti laivo stotį.</text:p>
          </table:table-cell>
          <table:table-cell table:style-name="TableCell534">
            <text:p text:style-name="P535">RR</text:p>
          </table:table-cell>
        </table:table-row>
        <table:table-row table:style-name="TableRow536">
          <table:table-cell table:style-name="TableCell537">
            <text:p text:style-name="P538">13.</text:p>
          </table:table-cell>
          <table:table-cell table:style-name="TableCell539">
            <text:p text:style-name="P540">2173,5-23350<text:s/></text:p>
            <text:p text:style-name="P541">kHz (2173,5-2190,5 kHz; 2850-3155<text:s/></text:p>
            <text:p text:style-name="P542">kHz; 3400-3500<text:s/></text:p>
            <text:p text:style-name="P543">kHz; 3800-3950<text:s/></text:p>
            <text:p text:style-name="P544">kHz; 4650-4850<text:s/></text:p>
            <text:p text:style-name="P545">kHz; 5450-5680<text:s/></text:p>
            <text:p text:style-name="P546">kHz; 6525-6765<text:s/></text:p>
            <text:p text:style-name="P547">kHz; 8818-9040<text:s/></text:p>
            <text:p text:style-name="P548">kHz; 10005-10100 kHz; 11175-11400 kHz; 13200-13360 kHz; 15010-15100 kHz; 17900-18030 kHz; 20010-21000 kHz; 21924-22000 kHz; 23200-23350 kHz)</text:p>
          </table:table-cell>
          <table:table-cell table:style-name="TableCell549">
            <text:p text:style-name="P550">Oreivystės judriosios tarnybos orlaivių stočių radijo ryšio įrenginiai</text:p>
          </table:table-cell>
          <table:table-cell table:style-name="TableCell551">
            <text:p text:style-name="P552">Reikalingas leidimas naudoti orlaivio stotį. Radijo ryšio įrenginių naudojimo sąlygos nurodomos leidime naudoti orlaivio stotį.</text:p>
          </table:table-cell>
          <table:table-cell table:style-name="TableCell553">
            <text:p text:style-name="P554">RR</text:p>
          </table:table-cell>
        </table:table-row>
        <table:table-row table:style-name="TableRow555">
          <table:table-cell table:style-name="TableCell556">
            <text:p text:style-name="P557">14.</text:p>
          </table:table-cell>
          <table:table-cell table:style-name="TableCell558">
            <text:p text:style-name="P559">3155–3400 kHz</text:p>
          </table:table-cell>
          <table:table-cell table:style-name="TableCell560">
            <text:p text:style-name="P561">Induktyviniai mažojo nuotolio radijo ryšio įrenginiai<text:s/></text:p>
          </table:table-cell>
          <table:table-cell table:style-name="TableCell562">
            <text:p text:style-name="P563"><text:span text:style-name="T564">Magnetinio lauko stipris –<text:s/></text:span><text:span text:style-name="T565">ne<text:s/></text:span><text:span text:style-name="T566">daugiau kaip 13,5 dB</text:span><text:span text:style-name="T567"></text:span><text:span text:style-name="T568">A/m</text:span><text:span text:style-name="T569"><text:s/>10 m atstumu; gali būti naudojama vidinė ar skirtoji kilpinė antena; veikos ciklo trukmė neribojama. Naudotojai negali reikalauti, kad jų naudojami radijo ryšio įrenginiai būtų apsaugoti nuo žalingųjų trukdžių, kuriuos gali kelti k</text:span><text:span text:style-name="T570">iti tais pačiais radijo dažniais (kanalais) veikiantys radijo ryšio įrenginiai.</text:span></text:p>
          </table:table-cell>
          <table:table-cell table:style-name="TableCell571">
            <text:p text:style-name="P572">LST EN 300 330,</text:p>
            <text:p text:style-name="P573">ERC/REC 70–03</text:p>
            <text:p text:style-name="P574"/>
          </table:table-cell>
        </table:table-row>
        <text:soft-page-break/>
        <table:table-row table:style-name="TableRow575">
          <table:table-cell table:style-name="TableCell576">
            <text:p text:style-name="P577">15.</text:p>
          </table:table-cell>
          <table:table-cell table:style-name="TableCell578">
            <text:p text:style-name="P579">4515 kHz</text:p>
          </table:table-cell>
          <table:table-cell table:style-name="TableCell580">
            <text:p text:style-name="P581">Traukinių eismo kontrolės mažojo nuotolio radijo ryšio įrenginiai (atpažinimo sistema, angl. Euroloop)</text:p>
          </table:table-cell>
          <table:table-cell table:style-name="TableCell582">
            <text:p text:style-name="Normal"><text:span text:style-name="T583">Magnetinio lauko stipris – n</text:span><text:span text:style-name="T584">e daugiau kaip 7 dB</text:span><text:span text:style-name="T585"></text:span><text:span text:style-name="T586">A/m<text:s/></text:span><text:span text:style-name="T587"><text:line-break/>10 m atstumu; gali būti naudojama tik vidinė ar skirtoji antena; veikos ciklo trukmė neribojama. Naudotojai negali reikalauti, kad jų naudojami radijo ryšio įrenginiai būtų apsaugoti nuo žalingųjų trukdžių, kuriuos gali kelti kiti<text:s/></text:span><text:span text:style-name="T588">tais pačiais radijo dažniais (kanalais) veikiantys radijo ryšio įrenginiai.</text:span></text:p>
          </table:table-cell>
          <table:table-cell table:style-name="TableCell589">
            <text:p text:style-name="P590">LST EN 300 330,</text:p>
            <text:p text:style-name="P591">ERC/REC 70–03</text:p>
            <text:p text:style-name="P592"/>
          </table:table-cell>
        </table:table-row>
        <table:table-row table:style-name="TableRow593">
          <table:table-cell table:style-name="TableCell594">
            <text:p text:style-name="P595">16.</text:p>
          </table:table-cell>
          <table:table-cell table:style-name="TableCell596">
            <text:p text:style-name="P597">6765–6795 kHz</text:p>
          </table:table-cell>
          <table:table-cell table:style-name="TableCell598">
            <text:p text:style-name="P599">Nespecifinės paskirties mažojo nuotolio radijo ryšio įrenginiai</text:p>
          </table:table-cell>
          <table:table-cell table:style-name="TableCell600">
            <text:p text:style-name="P601"><text:span text:style-name="T602">Magnetinio lauko stipris – ne daugiau kaip 42 dB</text:span><text:span text:style-name="T603"></text:span><text:span text:style-name="T604">A/m<text:s/></text:span><text:span text:style-name="T605"><text:line-break/>10 m<text:s/></text:span><text:span text:style-name="T606">atstumu; gali būti naudojama vidinė ar skirtoji antena; veikos ciklo trukmė neribojama; neleidžiama naudoti vaizdo signalams perduoti. Naudotojai negali reikalauti, kad jų naudojami radijo ryšio įrenginiai būtų apsaugoti nuo žalingųjų trukdžių, kuriuos gal</text:span><text:span text:style-name="T607">i kelti kiti tais pačiais radijo dažniais (kanalais) veikiantys radijo ryšio įrenginiai.</text:span></text:p>
          </table:table-cell>
          <table:table-cell table:style-name="TableCell608">
            <text:p text:style-name="P609">LST EN 300 330,</text:p>
            <text:p text:style-name="P610">ERC/DEC (01)01,</text:p>
            <text:p text:style-name="P611">ERC/REC 70–03</text:p>
            <text:p text:style-name="P612"/>
          </table:table-cell>
        </table:table-row>
        <table:table-row table:style-name="TableRow613">
          <table:table-cell table:style-name="TableCell614">
            <text:p text:style-name="P615">17.</text:p>
          </table:table-cell>
          <table:table-cell table:style-name="TableCell616">
            <text:p text:style-name="P617">6765–6795 kHz</text:p>
          </table:table-cell>
          <table:table-cell table:style-name="TableCell618">
            <text:p text:style-name="P619">Induktyviniai mažojo nuotolio radijo ryšio įrenginiai</text:p>
          </table:table-cell>
          <table:table-cell table:style-name="TableCell620">
            <text:p text:style-name="P621">Magnetinio lauko stipris – ne daugiau kaip 42<text:s/>dBμA/m 10 m atstumu. Naudotojai negali reikalauti, kad jų naudojami radijo ryšio įrenginiai būtų apsaugoti nuo žalingųjų trukdžių, kuriuos gali kelti kiti tais pačiais radijo dažniais (kanalais) veikiantys radijo ryšio įrenginiai.</text:p>
          </table:table-cell>
          <table:table-cell table:style-name="TableCell622">
            <text:p text:style-name="P623">2006/771/EB,<text:s/></text:p>
            <text:p text:style-name="P624">LST EN 300<text:s/>330,<text:s/></text:p>
            <text:p text:style-name="P625">ERC/DEC (01)14,<text:s/></text:p>
            <text:p text:style-name="P626">ERC/REC 70-03</text:p>
          </table:table-cell>
        </table:table-row>
        <table:table-row table:style-name="TableRow627">
          <table:table-cell table:style-name="TableCell628">
            <text:p text:style-name="P629">18.</text:p>
          </table:table-cell>
          <table:table-cell table:style-name="TableCell630">
            <text:p text:style-name="P631">7400–8800 kHz</text:p>
          </table:table-cell>
          <table:table-cell table:style-name="TableCell632">
            <text:p text:style-name="P633">Induktyviniai mažojo nuotolio radijo ryšio įrenginiai</text:p>
          </table:table-cell>
          <table:table-cell table:style-name="TableCell634">
            <text:p text:style-name="Normal"><text:span text:style-name="T635">Magnetinio lauko stipris – ne daugiau kaip 9 dB</text:span><text:span text:style-name="T636"></text:span><text:span text:style-name="T637">A/m<text:s/></text:span><text:span text:style-name="T638"><text:line-break/>10 m atstumu; gali būti naudojama vidinė ar skirtoji antena; veikos ciklo trukmė neribojama.<text:s/></text:span><text:span text:style-name="T639">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640">
            <text:p text:style-name="P641">LST EN 300 330,</text:p>
            <text:p text:style-name="P642">ERC/DEC (01)15,</text:p>
            <text:p text:style-name="P643">ERC/REC 70–03</text:p>
            <text:p text:style-name="P644"/>
          </table:table-cell>
        </table:table-row>
        <table:table-row table:style-name="TableRow645">
          <table:table-cell table:style-name="TableCell646">
            <text:p text:style-name="P647">19.</text:p>
          </table:table-cell>
          <table:table-cell table:style-name="TableCell648">
            <text:p text:style-name="P649">13553–13567 kHz</text:p>
          </table:table-cell>
          <table:table-cell table:style-name="TableCell650">
            <text:p text:style-name="P651">Nespecifinės paskirties mažojo nuotolio radijo ryšio įrenginiai</text:p>
          </table:table-cell>
          <table:table-cell table:style-name="TableCell652">
            <text:p text:style-name="P653"><text:span text:style-name="T654">Magnetinio lauko stipris –<text:s/></text:span><text:span text:style-name="T655">ne daugiau kaip 42 dB</text:span><text:span text:style-name="T656"></text:span><text:span text:style-name="T657">A/m</text:span><text:span text:style-name="T658"><text:s/></text:span><text:span text:style-name="T659"><text:line-break/>10 m atstumu; gali būti naudojama vidinė ar skirtoji antena; veikos ciklo trukmė neribojama; neleidžiama naudoti vai</text:span><text:span text:style-name="T660">zdo signalams perduoti.</text:span><text:span text:style-name="T661"><text:s/></text:span><text:span text:style-name="T662">Naudotojai negali reikalauti, kad jų naudojami radijo ryšio įrenginiai būtų apsaugoti nuo žalingųjų trukdžių, kuriuos gali kelti kiti tais pačiais radijo dažniais (kanalais) veikiantys<text:s/></text:span><text:soft-page-break/><text:span text:style-name="T663">radijo ryšio įrenginiai.</text:span></text:p>
          </table:table-cell>
          <table:table-cell table:style-name="TableCell664">
            <text:p text:style-name="P665">LST EN 300 330,</text:p>
            <text:p text:style-name="P666">ERC/DEC(01)01,</text:p>
            <text:p text:style-name="P667">ERC/REC 70–03</text:p>
            <text:p text:style-name="P668"/>
          </table:table-cell>
        </table:table-row>
        <text:soft-page-break/>
        <table:table-row table:style-name="TableRow669">
          <table:table-cell table:style-name="TableCell670">
            <text:p text:style-name="P671">20.</text:p>
          </table:table-cell>
          <table:table-cell table:style-name="TableCell672">
            <text:p text:style-name="P673">13553–13567 kHz</text:p>
          </table:table-cell>
          <table:table-cell table:style-name="TableCell674">
            <text:p text:style-name="P675">Induktyviniai mažojo nuotolio radijo ryšio įrenginiai</text:p>
          </table:table-cell>
          <table:table-cell table:style-name="TableCell676">
            <text:p text:style-name="P677">Magnetinio lauko stipris – ne daugiau kaip 42 dBμA/m 10 m atstumu. Naudotojai negali reikalauti, kad jų naudojami radijo ryšio įrenginiai būtų apsaugoti nuo<text:s/>žalingųjų trukdžių, kuriuos gali kelti kiti tais pačiais radijo dažniais (kanalais) veikiantys radijo ryšio įrenginiai.</text:p>
          </table:table-cell>
          <table:table-cell table:style-name="TableCell678">
            <text:p text:style-name="P679">2006/771/EB,<text:s/></text:p>
            <text:p text:style-name="P680">LST EN 300 330,<text:s/></text:p>
            <text:p text:style-name="P681">ERC/DEC (01)14,<text:s/></text:p>
            <text:p text:style-name="P682">ERC/REC 70-03</text:p>
          </table:table-cell>
        </table:table-row>
        <table:table-row table:style-name="TableRow683">
          <table:table-cell table:style-name="TableCell684">
            <text:p text:style-name="P685">21.</text:p>
          </table:table-cell>
          <table:table-cell table:style-name="TableCell686">
            <text:p text:style-name="Normal"><text:span text:style-name="T687">13553–13567 kHz</text:span></text:p>
          </table:table-cell>
          <table:table-cell table:style-name="TableCell688">
            <text:p text:style-name="Normal"><text:span text:style-name="T689">PMM</text:span></text:p>
          </table:table-cell>
          <table:table-cell table:style-name="TableCell690">
            <text:p text:style-name="Normal"><text:span text:style-name="T691">PMM neturi kelti žalingųjų trukdžių radijo ryšio<text:s/></text:span><text:span text:style-name="T692">įrenginiams.</text:span></text:p>
          </table:table-cell>
          <table:table-cell table:style-name="TableCell693">
            <text:p text:style-name="Normal"><text:span text:style-name="T694">LST EN 55011</text:span></text:p>
          </table:table-cell>
        </table:table-row>
        <table:table-row table:style-name="TableRow695">
          <table:table-cell table:style-name="TableCell696">
            <text:p text:style-name="P697">22.</text:p>
          </table:table-cell>
          <table:table-cell table:style-name="TableCell698">
            <text:p text:style-name="P699">26957–27283 kHz</text:p>
          </table:table-cell>
          <table:table-cell table:style-name="TableCell700">
            <text:p text:style-name="P701">Induktyviniai mažojo nuotolio radijo ryšio įrenginiai</text:p>
          </table:table-cell>
          <table:table-cell table:style-name="TableCell702">
            <text:p text:style-name="P703"><text:span text:style-name="T704">Magnetinio lauko stipris – ne daugiau kaip 42 dB</text:span><text:span text:style-name="T705"></text:span><text:span text:style-name="T706">A/m<text:s/></text:span><text:span text:style-name="T707"><text:line-break/>10 m atstumu; gali būti naudojama vidinė ar skirtoji antena; veikos ciklo trukmė neribojama.<text:s/></text:span><text:span text:style-name="T708">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709">
            <text:p text:style-name="P710">LST EN 300 330,</text:p>
            <text:p text:style-name="P711">ERC/DEC (01)14,</text:p>
            <text:p text:style-name="P712">ERC/REC 70–03</text:p>
            <text:p text:style-name="P713"/>
          </table:table-cell>
        </table:table-row>
        <table:table-row table:style-name="TableRow714">
          <table:table-cell table:style-name="TableCell715">
            <text:p text:style-name="P716">23.</text:p>
          </table:table-cell>
          <table:table-cell table:style-name="TableCell717">
            <text:p text:style-name="P718">26957–27283 kHz</text:p>
          </table:table-cell>
          <table:table-cell table:style-name="TableCell719">
            <text:p text:style-name="P720">Nespecifinės paskirties mažojo nuotolio radijo ryšio įrenginiai</text:p>
          </table:table-cell>
          <table:table-cell table:style-name="TableCell721">
            <text:p text:style-name="P722">Efektyvioji spinduliuotės galia – ne daugiau kaip 10 mW (magnetinio lauko stipris – ne daugiau kaip 42 dBμA/m 10 m atstumu). Neleidžiama naudoti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723">
            <text:p text:style-name="P724">2006/771/EB,<text:s/></text:p>
            <text:p text:style-name="P725">LST EN 300 330,<text:s/></text:p>
            <text:p text:style-name="P726">ERC/DEC (01)02,<text:s/></text:p>
            <text:p text:style-name="P727">ERC/REC 70-03</text:p>
          </table:table-cell>
        </table:table-row>
        <table:table-row table:style-name="TableRow728">
          <table:table-cell table:style-name="TableCell729">
            <text:p text:style-name="P730">24.</text:p>
          </table:table-cell>
          <table:table-cell table:style-name="TableCell731">
            <text:p text:style-name="Normal"><text:span text:style-name="T732">26957–27283 kHz</text:span></text:p>
          </table:table-cell>
          <table:table-cell table:style-name="TableCell733">
            <text:p text:style-name="Normal"><text:span text:style-name="T734">PMM</text:span></text:p>
          </table:table-cell>
          <table:table-cell table:style-name="TableCell735">
            <text:p text:style-name="Normal"><text:span text:style-name="T736">PMM neturi kelti žalingųjų trukdžių radijo ryšio įrenginiams.</text:span></text:p>
          </table:table-cell>
          <table:table-cell table:style-name="TableCell737">
            <text:p text:style-name="Normal"><text:span text:style-name="T738">LST EN 55011</text:span></text:p>
          </table:table-cell>
        </table:table-row>
        <table:table-row table:style-name="TableRow739">
          <table:table-cell table:style-name="TableCell740">
            <text:p text:style-name="P741">25.</text:p>
          </table:table-cell>
          <table:table-cell table:style-name="TableCell742">
            <text:p text:style-name="P743">26,965 MHz, 26,975 MHz, 26,985 MHz, 27,005 MHz, 27,015 MHz, 27,025 MHz, 27,035 MHz, 27,055 MHz, 27,065 MHz, 27,075 MHz, 27,085 MHz, 27,105 MHz, 27,115 MHz, 27,125 MHz, 27,135 MHz, 27,155 MHz, 27,165 MHz, 27,175 MHz, 27,185 MHz, 27,205 MHz, 27,215 MHz, 27,225 MHz, 27,255 MHz, 27,235 MHz, 27,245 MHz, 27,265 MHz, 27,275 MHz, 27,285 MHz, 27,295 MHz, 27,305 MHz,<text:s/><text:soft-page-break/>27,315 MHz, 27,325 MHz, 27,335 MHz, 27,345 MHz, 27,355 MHz, 27,365 MHz, 27,375 MHz, 27,385 MHz, 27,395 MHz, 27,405 MHz<text:s/></text:p>
            <text:p text:style-name="P744">(kanalų vidurio dažniai)</text:p>
          </table:table-cell>
          <table:table-cell table:style-name="TableCell745">
            <text:p text:style-name="P746">PR27<text:s/></text:p>
          </table:table-cell>
          <table:table-cell table:style-name="TableCell747">
            <text:p text:style-name="P748"><text:span text:style-name="T749">E</text:span><text:span text:style-name="T750">fektyvioji spinduliuotės<text:s/></text:span><text:span text:style-name="T751">galia – ne daugiau kaip 4 W</text:span><text:span text:style-name="T752">; gali būti naudojamas tik dažnio moduliavimas. Radijo ryšio įrenginiai gali būti naudojami tik fizinio asmens asmeniniams poreikiams tenkinti. Radijo ryšio įrenginiai negali būti naudojami orlaiviuose sk</text:span><text:span text:style-name="T753">rydžio metu. Leidžiama naudoti vidinę ar skirtąją anteną. Radijo ryšio įrenginiai negali būti naudojami ryšiams per retransliatorių palaikyti. 27,065 MHz dažnis<text:s/></text:span><text:span text:style-name="T754"><text:line-break/>(9 kanalas) gali būti naudojamas tik ekstremalių situacijų atveju. Naudotojai negali reikalaut</text:span><text:span text:style-name="T755">i, kad jų naudojami radijo ryšio įrenginiai būtų apsaugoti nuo žalingųjų trukdžių, kuriuos gali<text:s/></text:span><text:soft-page-break/><text:span text:style-name="T756">kelti kiti tais pačiais radijo dažniais (kanalais) veikiantys radijo ryšio įrenginiai.</text:span></text:p>
          </table:table-cell>
          <table:table-cell table:style-name="TableCell757">
            <text:p text:style-name="P758">ETS 300 135,</text:p>
            <text:p text:style-name="P759">EN 300 433,</text:p>
            <text:p text:style-name="P760">ERC/DEC (96)02,</text:p>
            <text:p text:style-name="P761">ERC/DEC (98)11,</text:p>
            <text:p text:style-name="P762">ERC/DEC (98)16,</text:p>
            <text:p text:style-name="P763">T/R 20–09</text:p>
            <text:p text:style-name="P764"/>
          </table:table-cell>
        </table:table-row>
        <text:soft-page-break/>
        <table:table-row table:style-name="TableRow765">
          <table:table-cell table:style-name="TableCell766">
            <text:p text:style-name="P767">26.</text:p>
          </table:table-cell>
          <table:table-cell table:style-name="TableCell768">
            <text:p text:style-name="P769">26,995 MHz,</text:p>
            <text:p text:style-name="P770">27,045 MHz,</text:p>
            <text:p text:style-name="P771">27,095 MHz,</text:p>
            <text:p text:style-name="P772">27,145 MHz,</text:p>
            <text:p text:style-name="P773">27,195 MHz</text:p>
            <text:p text:style-name="P774">(kanalų vidurio dažniai)</text:p>
          </table:table-cell>
          <table:table-cell table:style-name="TableCell775">
            <text:p text:style-name="P776">Modelių valdymo mažojo nuotolio radijo ryšio įrenginiai</text:p>
            <text:p text:style-name="P777"/>
          </table:table-cell>
          <table:table-cell table:style-name="TableCell778">
            <text:p text:style-name="P779">Efektyvioji spinduliuotės galia – ne daugiau kaip<text:s/></text:p>
            <text:p text:style-name="P780">100 mW. Leidžiama naudoti tik vidinę ar skirtąją anteną; kanalo plotis –<text:s/></text:p>
            <text:p text:style-name="P781">10 kHz;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782">
            <text:p text:style-name="P783">LST EN 300 220,</text:p>
            <text:p text:style-name="P784">ERC/DEC (01)10,</text:p>
            <text:p text:style-name="P785">ERC/REC 70–03</text:p>
            <text:p text:style-name="P786"/>
          </table:table-cell>
        </table:table-row>
        <table:table-row table:style-name="TableRow787">
          <table:table-cell table:style-name="TableCell788">
            <text:p text:style-name="P789">27.</text:p>
          </table:table-cell>
          <table:table-cell table:style-name="TableCell790">
            <text:p text:style-name="P791">27,095 MHz</text:p>
          </table:table-cell>
          <table:table-cell table:style-name="TableCell792">
            <text:p text:style-name="P793">Traukinių eismo kontrolės mažojo nuotolio radijo ryšio įrenginiai</text:p>
            <text:p text:style-name="P794">(angl. Eurobalise sistema)</text:p>
          </table:table-cell>
          <table:table-cell table:style-name="TableCell795">
            <text:p text:style-name="P796"><text:span text:style-name="T797">Magnetinio lauko stipris – ne<text:s/></text:span><text:span text:style-name="T798">daugiau kaip 42 dB</text:span><text:span text:style-name="T799"></text:span><text:span text:style-name="T800">A/m<text:s/></text:span><text:span text:style-name="T801"><text:line-break/>10 m atstumu. Gali būti naudojama vidinė ar skirtoji antena. Naudotojai negali reikalauti, kad jų naudojami radijo ryšio įrenginiai būtų apsaugoti nuo žalingųjų trukdžių, kuriuos gali kelti kiti tais pačiais radijo dažniais (kanalai</text:span><text:span text:style-name="T802">s) veikiantys radijo ryšio įrenginiai.</text:span></text:p>
          </table:table-cell>
          <table:table-cell table:style-name="TableCell803">
            <text:p text:style-name="P804">LST EN 300 330,</text:p>
            <text:p text:style-name="P805">ERC/REC 70–03</text:p>
            <text:p text:style-name="P806"/>
          </table:table-cell>
        </table:table-row>
        <table:table-row table:style-name="TableRow807">
          <table:table-cell table:style-name="TableCell808">
            <text:p text:style-name="P809">28.</text:p>
          </table:table-cell>
          <table:table-cell table:style-name="TableCell810">
            <text:p text:style-name="Normal"><text:span text:style-name="T811">30,0–37,5 MHz</text:span></text:p>
          </table:table-cell>
          <table:table-cell table:style-name="TableCell812">
            <text:p text:style-name="P813"><text:span text:style-name="T814">Mažojo nuotolio radijo ryšio įrenginiai – implantuojami medicinos prietaisai, skirti kraujospūdžiui matuoti</text:span></text:p>
          </table:table-cell>
          <table:table-cell table:style-name="TableCell815">
            <text:p text:style-name="P816"><text:span text:style-name="T817">Efektyvioji spinduliuotės galia – ne daugiau kaip 1 mW; vei</text:span><text:span text:style-name="T818">kos ciklo trukmė – mažiau kaip 10 proc.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819">
            <text:p text:style-name="P820">LST EN<text:s/>300 220,</text:p>
            <text:p text:style-name="P821">ERC/REC 70–03</text:p>
          </table:table-cell>
        </table:table-row>
        <table:table-row table:style-name="TableRow822">
          <table:table-cell table:style-name="TableCell823">
            <text:p text:style-name="P824">29.</text:p>
          </table:table-cell>
          <table:table-cell table:style-name="TableCell825">
            <text:p text:style-name="P826">30,1 MHz,</text:p>
            <text:p text:style-name="P827">30,7 MHz,</text:p>
            <text:p text:style-name="P828">30,9 MHz,</text:p>
            <text:p text:style-name="P829">31,45 MHz,</text:p>
            <text:p text:style-name="P830">31,65 MHz,</text:p>
            <text:p text:style-name="P831">31,85 MHz,</text:p>
            <text:p text:style-name="P832">33,1 MHz,</text:p>
            <text:p text:style-name="P833">33,3 MHz,</text:p>
            <text:p text:style-name="P834">35,5 MHz,</text:p>
            <text:p text:style-name="P835">33,7 MHz,</text:p>
            <text:p text:style-name="P836">33,9 MHz,</text:p>
            <text:p text:style-name="P837">34,1 MHz,</text:p>
            <text:p text:style-name="P838">34,4 MHz,</text:p>
            <text:p text:style-name="P839">34,6 MHz,</text:p>
            <text:p text:style-name="P840">34,8 MHz,</text:p>
            <text:p text:style-name="P841">37,7 MHz,</text:p>
            <text:p text:style-name="P842">36,9 MHz,</text:p>
            <text:p text:style-name="P843">37,1 MHz</text:p>
            <text:p text:style-name="P844">(kanalų vidurio dažniai)</text:p>
          </table:table-cell>
          <table:table-cell table:style-name="TableCell845">
            <text:p text:style-name="P846">Mažojo nuotolio<text:s/>radijo ryšio įrengi-</text:p>
            <text:p text:style-name="P847">niai – radijo mikrofonai</text:p>
          </table:table-cell>
          <table:table-cell table:style-name="TableCell848">
            <text:p text:style-name="P849">Efektyvioji spinduliuotės galia – ne daugiau kaip<text:s/></text:p>
            <text:p text:style-name="P850">10 mW; leidžiama naudoti tik vidinę ar skirtąją anteną; kanalo plotis – ne daugiau 50 kHz; veikos ciklo trukmė neribojama. Naudotojai negali reikalauti, kad jų<text:s/>naudojami radijo ryšio įrenginiai būtų apsaugoti nuo žalingųjų trukdžių, kuriuos gali kelti kiti tais pačiais radijo dažniais (kanalais) veikiantys radijo ryšio įrenginiai.</text:p>
          </table:table-cell>
          <table:table-cell table:style-name="TableCell851">
            <text:p text:style-name="P852">EN 300 422,</text:p>
            <text:p text:style-name="P853">ERC/REC 70–03</text:p>
            <text:p text:style-name="P854"/>
            <text:p text:style-name="P855"/>
          </table:table-cell>
        </table:table-row>
        <text:soft-page-break/>
        <table:table-row table:style-name="TableRow856">
          <table:table-cell table:style-name="TableCell857">
            <text:p text:style-name="P858">30.</text:p>
          </table:table-cell>
          <table:table-cell table:style-name="TableCell859">
            <text:p text:style-name="P860">35,00 MHz,</text:p>
            <text:p text:style-name="P861">35,01 MHz,</text:p>
            <text:p text:style-name="P862">35,02 MHz,</text:p>
            <text:p text:style-name="P863">35,03 MHz,</text:p>
            <text:p text:style-name="P864">35,04<text:s/>MHz,</text:p>
            <text:p text:style-name="P865">35,05 MHz,</text:p>
            <text:p text:style-name="P866">35,06 MHz,</text:p>
            <text:p text:style-name="P867">35,07 MHz,</text:p>
            <text:p text:style-name="P868">35,08 MHz,</text:p>
            <text:p text:style-name="P869">35,09 MHz,</text:p>
            <text:p text:style-name="P870">35,10 MHz,</text:p>
            <text:p text:style-name="P871">35,11 MHz</text:p>
            <text:p text:style-name="P872">(kanalų vidurio dažniai)</text:p>
          </table:table-cell>
          <table:table-cell table:style-name="TableCell873">
            <text:p text:style-name="P874">Aviamodelių valdymo mažojo nuotolio radijo ryšio įrenginiai<text:s/></text:p>
          </table:table-cell>
          <table:table-cell table:style-name="TableCell875">
            <text:p text:style-name="Normal"><text:span text:style-name="T876">Efektyvioji spinduliuotės galia – ne daugiau kaip</text:span><text:span text:style-name="T877"><text:line-break/>100 mW; leidžiama naudoti tik vidinę<text:s/></text:span><text:span text:style-name="T878">ar skirtąją anteną; veikos ciklo trukmė neribojama.</text:span><text:span text:style-name="T879"><text:s/></text:span><text:span text:style-name="T880">Naudotojai negali reikalauti, kad jų naudojami radijo ryšio įrenginiai būtų apsaugoti nuo žalingųjų trukdžių, kuriuos gali kelti kiti tais pačiais radijo dažniais (kanalais) veikiantys radijo ryšio įrengi</text:span><text:span text:style-name="T881">niai.</text:span></text:p>
          </table:table-cell>
          <table:table-cell table:style-name="TableCell882">
            <text:p text:style-name="P883">LST EN 300 220,</text:p>
            <text:p text:style-name="P884">ERC/DEC (01)11,</text:p>
            <text:p text:style-name="P885">ERC/REC 70–03</text:p>
            <text:p text:style-name="P886"/>
          </table:table-cell>
        </table:table-row>
        <table:table-row table:style-name="TableRow887">
          <table:table-cell table:style-name="TableCell888">
            <text:p text:style-name="P889">31.</text:p>
          </table:table-cell>
          <table:table-cell table:style-name="TableCell890">
            <text:p text:style-name="Normal"><text:span text:style-name="T891">39–39,2 MHz</text:span></text:p>
          </table:table-cell>
          <table:table-cell table:style-name="TableCell892">
            <text:p text:style-name="P893">Radijo bangų sklaidymu atmosferos meteorais pagristų radijo ryšio sistemų judriosios stotys</text:p>
          </table:table-cell>
          <table:table-cell table:style-name="TableCell894">
            <text:p text:style-name="P895">Efektyvioji spinduliuotės galia – ne daugiau kaip 50 W; kanalo plotis – ne daugiau kaip 25 kHz,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896">
            <text:p text:style-name="Normal"><text:span text:style-name="T897">ERC/REC/(00)</text:span><text:span text:style-name="T898">04,</text:span></text:p>
            <text:p text:style-name="P899">EN 300 113</text:p>
          </table:table-cell>
        </table:table-row>
        <table:table-row table:style-name="TableRow900">
          <table:table-cell table:style-name="TableCell901">
            <text:p text:style-name="P902">32.</text:p>
          </table:table-cell>
          <table:table-cell table:style-name="TableCell903">
            <text:p text:style-name="P904">40,66–40,70 MHz</text:p>
          </table:table-cell>
          <table:table-cell table:style-name="TableCell905">
            <text:p text:style-name="P906">Nespecifinės paskirties mažojo nuotolio radijo ryšio įrenginiai</text:p>
          </table:table-cell>
          <table:table-cell table:style-name="TableCell907">
            <text:p text:style-name="P908">Efektyvioji spinduliuotės galia – ne daugiau kaip 10 mW; neleidžiama naudoti vaizdo signalams perduoti. Naudotojai negali reikalauti, kad jų naudojami<text:s/>radijo ryšio įrenginiai būtų apsaugoti nuo žalingųjų trukdžių, kuriuos gali kelti kiti tais pačiais radijo dažniais (kanalais) veikiantys radijo ryšio įrenginiai.</text:p>
          </table:table-cell>
          <table:table-cell table:style-name="TableCell909">
            <text:p text:style-name="P910">2006/771/EB,<text:s/></text:p>
            <text:p text:style-name="P911">LST EN 300 220,<text:s/></text:p>
            <text:p text:style-name="P912">ERC/DEC (01)03,<text:s/></text:p>
            <text:p text:style-name="P913">ERC/REC 70-03</text:p>
          </table:table-cell>
        </table:table-row>
        <table:table-row table:style-name="TableRow914">
          <table:table-cell table:style-name="TableCell915">
            <text:p text:style-name="P916">33.</text:p>
          </table:table-cell>
          <table:table-cell table:style-name="TableCell917">
            <text:p text:style-name="P918">40,66–40,70 MHz</text:p>
          </table:table-cell>
          <table:table-cell table:style-name="TableCell919">
            <text:p text:style-name="P920">PMM</text:p>
          </table:table-cell>
          <table:table-cell table:style-name="TableCell921">
            <text:p text:style-name="P922">PMM<text:s/>neturi kelti žalingųjų trukdžių radijo ryšio įrenginiams.</text:p>
          </table:table-cell>
          <table:table-cell table:style-name="TableCell923">
            <text:p text:style-name="P924">LST EN 55011</text:p>
          </table:table-cell>
        </table:table-row>
        <table:table-row table:style-name="TableRow925">
          <table:table-cell table:style-name="TableCell926">
            <text:p text:style-name="P927">34.</text:p>
          </table:table-cell>
          <table:table-cell table:style-name="TableCell928">
            <text:p text:style-name="P929">40,665 MHz, 40,675 MHz, 40,685 MHz, 40,695 MHz<text:s/></text:p>
            <text:p text:style-name="P930">(kanalų vidurio dažniai)</text:p>
          </table:table-cell>
          <table:table-cell table:style-name="TableCell931">
            <text:p text:style-name="P932">Modelių valdymo mažojo nuotolio radijo ryšio įrenginiai</text:p>
          </table:table-cell>
          <table:table-cell table:style-name="TableCell933">
            <text:p text:style-name="P934">Efektyvioji spinduliuotės galia – ne daugiau kaip</text:p>
            <text:p text:style-name="P935">100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936">
            <text:p text:style-name="P937">LST EN 300 220,</text:p>
            <text:p text:style-name="P938">ERC/DEC (01)12,</text:p>
            <text:p text:style-name="P939">ERC/REC 70–03</text:p>
            <text:p text:style-name="P940"/>
          </table:table-cell>
        </table:table-row>
        <table:table-row table:style-name="TableRow941">
          <table:table-cell table:style-name="TableCell942">
            <text:p text:style-name="P943">35.</text:p>
          </table:table-cell>
          <table:table-cell table:style-name="TableCell944">
            <text:p text:style-name="P945">87,5–108,0 MHz</text:p>
          </table:table-cell>
          <table:table-cell table:style-name="TableCell946">
            <text:p text:style-name="P947">Belaidžių garso perdavimo sistemų mažojo nuotolio radijo ryšio įrenginiai</text:p>
          </table:table-cell>
          <table:table-cell table:style-name="TableCell948">
            <text:p text:style-name="P949">Efektyvioji spinduliuotės galia – ne daugiau kaip 50 nW; kanalų atskyrimas – 200 kHz. Radijo ryšio įrenginyje turi būti siųstuvo valdymas, neleidžiantis siųsti nešlio tol, kol nėra perduotino garso signalo. Naudotojai negali reikalauti, kad jų naudojami radijo ryšio įrenginiai būtų apsaugoti nuo žalingųjų trukdžių, kuriuos gali kelti kiti tais pačiais radijo dažniais (kanalais) veikiantys radijo ryšio įrenginiai.</text:p>
          </table:table-cell>
          <table:table-cell table:style-name="TableCell950">
            <text:p text:style-name="P951">EN 301 357,</text:p>
            <text:p text:style-name="P952">ERC/REC 70–03</text:p>
          </table:table-cell>
        </table:table-row>
        <text:soft-page-break/>
        <table:table-row table:style-name="TableRow953">
          <table:table-cell table:style-name="TableCell954">
            <text:p text:style-name="P955">36.</text:p>
          </table:table-cell>
          <table:table-cell table:style-name="TableCell956">
            <text:p text:style-name="P957">118–136,975 MHz</text:p>
          </table:table-cell>
          <table:table-cell table:style-name="TableCell958">
            <text:p text:style-name="Normal"><text:span text:style-name="T959">Oreivystės judriosios tarnybos orlaivių stočių radijo ryšio įrenginiai</text:span></text:p>
          </table:table-cell>
          <table:table-cell table:style-name="TableCell960">
            <text:p text:style-name="P961">Reikalingas leidimas naudoti orlaivio stotį.<text:s/>Radijo ryšio įrenginių naudojimo sąlygos nurodomos leidime naudoti orlaivio stotį.</text:p>
          </table:table-cell>
          <table:table-cell table:style-name="TableCell962">
            <text:p text:style-name="P963">RR</text:p>
          </table:table-cell>
        </table:table-row>
        <table:table-row table:style-name="TableRow964">
          <table:table-cell table:style-name="TableCell965">
            <text:p text:style-name="P966">37.</text:p>
          </table:table-cell>
          <table:table-cell table:style-name="TableCell967">
            <text:p text:style-name="P968">121,5 MHz</text:p>
          </table:table-cell>
          <table:table-cell table:style-name="TableCell969">
            <text:p text:style-name="Normal"><text:span text:style-name="T970">Jūros judriosios tarnybos laivų stočių radijo ryšio įrenginiai</text:span></text:p>
          </table:table-cell>
          <table:table-cell table:style-name="TableCell971">
            <text:p text:style-name="P972">Reikalingas leidimas naudoti laivo stotį. Radijo ryšio įrenginių naudojimo sąlygos nurodomos<text:s/>leidime naudoti laivo stotį.</text:p>
          </table:table-cell>
          <table:table-cell table:style-name="TableCell973">
            <text:p text:style-name="P974">RR</text:p>
          </table:table-cell>
        </table:table-row>
        <table:table-row table:style-name="TableRow975">
          <table:table-cell table:style-name="TableCell976">
            <text:p text:style-name="P977">38.</text:p>
          </table:table-cell>
          <table:table-cell table:style-name="TableCell978">
            <text:p text:style-name="P979">138,2–138,45 MHz</text:p>
          </table:table-cell>
          <table:table-cell table:style-name="TableCell980">
            <text:p text:style-name="P981">Nespecifinės paskirties mažojo nuotolio radijo ryšio įrenginiai</text:p>
          </table:table-cell>
          <table:table-cell table:style-name="TableCell982">
            <text:p text:style-name="P983">Efektyvioji spinduliuotės galia – ne daugiau kaip</text:p>
            <text:p text:style-name="P984">10 Mw; leidžiama naudoti vidinę ar skirtąją anteną; veikos ciklo trukmė – ne daugiau 1,0 proc.; neleidžiama naudoti vaizdo signalams perduoti. Radijo ryšio įrenginiai negali kelti žalingųjų trukdžių kitų tarnybų radijo ryšio įrenginiams. Naudotojai negali reikalauti, kad jų naudojami radijo ryšio įrenginiai būtų apsaugoti nuo žalingųjų trukdžių, kuriuos gali kelti kiti tais pačiais radijo dažniais (kanalais) veikiantys radijo ryšio įrenginiai.</text:p>
          </table:table-cell>
          <table:table-cell table:style-name="TableCell985">
            <text:p text:style-name="P986">LST EN 300 220,</text:p>
            <text:p text:style-name="P987">ERC/REC 70–03</text:p>
            <text:p text:style-name="P988"/>
          </table:table-cell>
        </table:table-row>
        <table:table-row table:style-name="TableRow989">
          <table:table-cell table:style-name="TableCell990">
            <text:p text:style-name="P991">39.</text:p>
          </table:table-cell>
          <table:table-cell table:style-name="TableCell992">
            <text:p text:style-name="P993">148,05–150,05 MHz (siuntimas) 137–138 MHz (priėmimas)</text:p>
          </table:table-cell>
          <table:table-cell table:style-name="TableCell994">
            <text:p text:style-name="P995">S-PCS galiniai įrenginiai</text:p>
          </table:table-cell>
          <table:table-cell table:style-name="TableCell996">
            <text:p text:style-name="P997">Ekvivalentinės izotropinės<text:s/>spinduliuotės galios tankis – ne daugiau kaip 10 dBW/ 4 kHz; veikos ciklo trukmė – ne daugiau kaip 1 proc. bet kuriai 15 min. laiko atkarpai bet kuriam kanalui; vieno siuntimo trukmė – ne daugiau kaip 500 ms. Įrenginyje turi būti siųstuvo valdymas, neleidžiantis nešlio siųsti kanalu tol, kol tą kanalą naudoj a sausumos fiksuotosios ar judriosios tarnybų stotys.</text:p>
          </table:table-cell>
          <table:table-cell table:style-name="TableCell998">
            <text:p text:style-name="P999">EN 300 721,</text:p>
            <text:p text:style-name="P1000">EN 301 489-20,</text:p>
            <text:p text:style-name="P1001">EN 301 721,</text:p>
            <text:p text:style-name="P1002">ERC/DEC/(99)05,</text:p>
            <text:p text:style-name="P1003">ERC/DEC/(99)06</text:p>
          </table:table-cell>
        </table:table-row>
        <table:table-row table:style-name="TableRow1004">
          <table:table-cell table:style-name="TableCell1005">
            <text:p text:style-name="P1006">40.</text:p>
          </table:table-cell>
          <table:table-cell table:style-name="TableCell1007">
            <text:p text:style-name="P1008">156–174 MHz</text:p>
          </table:table-cell>
          <table:table-cell table:style-name="TableCell1009">
            <text:p text:style-name="Normal"><text:span text:style-name="T1010">Jūros judriosios tarnybos laivų stočių radijo ryšio įrenginia</text:span><text:span text:style-name="T1011">i</text:span></text:p>
          </table:table-cell>
          <table:table-cell table:style-name="TableCell1012">
            <text:p text:style-name="P1013">Reikalingas leidimas naudoti laivo stotį. Radijo ryšio įrenginių naudojimo sąlygos nurodomos leidime naudoti laivo stotį.</text:p>
          </table:table-cell>
          <table:table-cell table:style-name="TableCell1014">
            <text:p text:style-name="P1015">RR</text:p>
          </table:table-cell>
        </table:table-row>
        <table:table-row table:style-name="TableRow1016">
          <table:table-cell table:style-name="TableCell1017">
            <text:p text:style-name="P1018">41.</text:p>
          </table:table-cell>
          <table:table-cell table:style-name="TableCell1019">
            <text:p text:style-name="P1020">169,4–169,475 MHz (6 kanalai, kanalo plotis 12,5 kHz, pirmojo kanalo vidurio dažnis 169,40625 MHz, paskutiniojo kanalo<text:s/>vidurio dažnis 169,46875 MHz)</text:p>
          </table:table-cell>
          <table:table-cell table:style-name="TableCell1021">
            <text:p text:style-name="P1022">Skaitiklio rodmenų nuskaitymo sistemos, mažos galios siųstuvai, skirti sekimo ir turto stebėjimo sistemoms</text:p>
          </table:table-cell>
          <table:table-cell table:style-name="TableCell1023">
            <text:p text:style-name="P1024">Didžiausia spinduliuotės galia turi būti ne didesnė kaip 0,5 W efektyviosios spinduliuotės galios (e. r. p.). Skaitiklio rodmenų sistemų veikos ciklo trukmė turi būti mažesnė negu 10 proc. Sekimo ir turto stebėjimo sistemos veikos ciklo trukmė turi būti mažesnė negu 1 proc.</text:p>
            <text:p text:style-name="P1025">Naudotojai negali reikalauti, kad jų naudojami radijo ryšio įrenginiai būtų apsaugoti nuo žalingųjų<text:s/>trukdžių, kuriuos gali kelti kiti tais pačiais radijo dažniais (kanalais) veikiantys radijo ryšio įrenginiai.</text:p>
          </table:table-cell>
          <table:table-cell table:style-name="TableCell1026">
            <text:p text:style-name="P1027">2005/928/EB, ECC/DEC(05)02</text:p>
          </table:table-cell>
        </table:table-row>
        <table:table-row table:style-name="TableRow1028">
          <table:table-cell table:style-name="TableCell1029">
            <text:p text:style-name="P1030">42.</text:p>
          </table:table-cell>
          <table:table-cell table:style-name="TableCell1031">
            <text:p text:style-name="P1032">169,475–169,4875<text:s/><text:soft-page-break/>MHz (1 kanalas, kanalo plotis 12,5 kHz, kanalo vidurio dažnis 169,48125 MHz)</text:p>
          </table:table-cell>
          <table:table-cell table:style-name="TableCell1033">
            <text:p text:style-name="P1034">Socialinio kvietimo<text:s/><text:soft-page-break/>įranga</text:p>
          </table:table-cell>
          <table:table-cell table:style-name="TableCell1035">
            <text:p text:style-name="P1036">Didžiausia spinduliuotės galia<text:s/><text:soft-page-break/>turi būti ne didesnė kaip 0,5 W efektyviosios spinduliuotės galios (e. r. p.). Naudotojai negali reikalauti, kad jų naudojami radijo ryšio įrenginiai būtų apsaugoti nuo žalingųjų trukdžių, kuriuos gali kelti kiti tais<text:s/>pačiais radijo dažniais (kanalais) veikiantys radijo ryšio įrenginiai.</text:p>
          </table:table-cell>
          <table:table-cell table:style-name="TableCell1037">
            <text:p text:style-name="P1038">2005/928/EB,<text:s/><text:soft-page-break/>ECC/DEC(05)02</text:p>
          </table:table-cell>
        </table:table-row>
        <text:soft-page-break/>
        <table:table-row table:style-name="TableRow1039">
          <table:table-cell table:style-name="TableCell1040">
            <text:p text:style-name="P1041">43.</text:p>
          </table:table-cell>
          <table:table-cell table:style-name="TableCell1042">
            <text:p text:style-name="P1043">169,4875–169,5875 MHz (2 kanalai, kanalo plotis 50 kHz, pirmojo kanalo vidurio dažnis 169,5125 MHz, antrojo kanalo vidurio dažnis 169,5625 MHz)</text:p>
          </table:table-cell>
          <table:table-cell table:style-name="TableCell1044">
            <text:p text:style-name="P1045">Klausos<text:s/>aparatai</text:p>
          </table:table-cell>
          <table:table-cell table:style-name="TableCell1046">
            <text:p text:style-name="P1047">Didžiausia spinduliuotės galia turi būti ne didesnė kaip 0,5 W efektyviosios spinduliuotės galios (e. r. p.). Naudotojai negali reikalauti, kad jų naudojami radijo ryšio įrenginiai būtų apsaugoti nuo žalingųjų trukdžių, kuriuos gali kelti kiti tais pačiais radijo dažniais (kanalais) veikiantys radijo ryšio įrenginiai.</text:p>
          </table:table-cell>
          <table:table-cell table:style-name="TableCell1048">
            <text:p text:style-name="P1049">2005/928/EB, ECC/DEC(05)02</text:p>
          </table:table-cell>
        </table:table-row>
        <table:table-row table:style-name="TableRow1050">
          <table:table-cell table:style-name="TableCell1051">
            <text:p text:style-name="P1052">44.</text:p>
          </table:table-cell>
          <table:table-cell table:style-name="TableCell1053">
            <text:p text:style-name="P1054">169,5875–169,6 MHZ (1 kanalas, kanalo plotis 12,5 kHz, kanalo vidurio dažnis 169,59375 MHz)</text:p>
          </table:table-cell>
          <table:table-cell table:style-name="TableCell1055">
            <text:p text:style-name="P1056">Socialinio kvietimo įranga</text:p>
          </table:table-cell>
          <table:table-cell table:style-name="TableCell1057">
            <text:p text:style-name="P1058">Didžiausia spinduliuotės galia turi būti ne didesnė kaip 0,5 W efektyviosios spinduliuotės galios (e. r. p.). Naudotojai negali reikalauti, kad jų naudojami radijo ryšio įrenginiai būtų apsaugoti nuo žalingųjų trukdžių, kuriuos gali kelti kiti tais pačiais radijo dažniais (kanalais) veikiantys radijo ryšio įrenginiai.</text:p>
          </table:table-cell>
          <table:table-cell table:style-name="TableCell1059">
            <text:p text:style-name="P1060">2005/928/EB, ECC/DEC(05)02</text:p>
          </table:table-cell>
        </table:table-row>
        <table:table-row table:style-name="TableRow1061">
          <table:table-cell table:style-name="TableCell1062">
            <text:p text:style-name="P1063">45.</text:p>
          </table:table-cell>
          <table:table-cell table:style-name="TableCell1064">
            <text:p text:style-name="P1065">173,965–174,015 MHz</text:p>
          </table:table-cell>
          <table:table-cell table:style-name="TableCell1066">
            <text:p text:style-name="P1067">Mažojo nuotolio radijo ryšio įrengi-</text:p>
            <text:p text:style-name="P1068">niai – klausos aparatų radijo mikrofonai</text:p>
          </table:table-cell>
          <table:table-cell table:style-name="TableCell1069">
            <text:p text:style-name="P1070">Efektyvioji spinduliuotės galia – ne daugiau kaip</text:p>
            <text:p text:style-name="P1071">2 mW; leidžiama naudoti tik vidinę ar skirtąją anteną, kanalo plotis – ne daugiau kaip 50 kHz; veikos ciklo trukmė neribojama. Naudotojai negali reikalauti, kad jų naudojami radijo ryšio įrenginiai būtų apsaugoti nuo žalingųjų trukdžių, kuriuos gali kelti kiti tais pačiais radijo dažniais (kanalais)<text:s/>veikiantys radijo ryšio įrenginiai.</text:p>
          </table:table-cell>
          <table:table-cell table:style-name="TableCell1072">
            <text:p text:style-name="P1073">EN 301 357,</text:p>
            <text:p text:style-name="P1074">ERC/REC 70–03</text:p>
            <text:p text:style-name="P1075"/>
            <text:p text:style-name="P1076"/>
          </table:table-cell>
        </table:table-row>
        <table:table-row table:style-name="TableRow1077">
          <table:table-cell table:style-name="TableCell1078">
            <text:p text:style-name="P1079">46.</text:p>
          </table:table-cell>
          <table:table-cell table:style-name="TableCell1080">
            <text:p text:style-name="P1081">243 MHz</text:p>
          </table:table-cell>
          <table:table-cell table:style-name="TableCell1082">
            <text:p text:style-name="P1083">Jūros judriosios tarnybos laivų stočių ir oreivystės judriosios tarnybos orlaivių stočių radijo ryšio įrenginiai</text:p>
          </table:table-cell>
          <table:table-cell table:style-name="TableCell1084">
            <text:p text:style-name="P1085">Reikalingas leidimas naudoti laivo ar orlaivio stotį. Radijo<text:s/>ryšio įrenginių naudojimo sąlygos nurodomos leidime naudoti laivo ar orlaivio stotį.</text:p>
          </table:table-cell>
          <table:table-cell table:style-name="TableCell1086">
            <text:p text:style-name="P1087">RR</text:p>
          </table:table-cell>
        </table:table-row>
        <table:table-row table:style-name="TableRow1088">
          <table:table-cell table:style-name="TableCell1089">
            <text:p text:style-name="P1090">47.</text:p>
          </table:table-cell>
          <table:table-cell table:style-name="TableCell1091">
            <text:p text:style-name="P1092">380–385 MHz; 390–395 MHz</text:p>
          </table:table-cell>
          <table:table-cell table:style-name="TableCell1093">
            <text:p text:style-name="P1094">Pagalbos tarnybų sausumos judriojo kamieninio radijo ryšio skaitmeninių sistemų galiniai įrenginiai</text:p>
          </table:table-cell>
          <table:table-cell table:style-name="TableCell1095">
            <text:p text:style-name="P1096">Galiniai įrenginiai negali būti naudojami orlaiviuose skrydžio metu.</text:p>
          </table:table-cell>
          <table:table-cell table:style-name="TableCell1097">
            <text:p text:style-name="P1098">LST EN 303 035,</text:p>
            <text:p text:style-name="P1099">ERC/DEC/(99)02,</text:p>
            <text:p text:style-name="P1100">ETS 300 392,</text:p>
            <text:p text:style-name="P1101">ETS 300 393,</text:p>
            <text:p text:style-name="P1102">ETS 300 394,</text:p>
            <text:p text:style-name="P1103">ETS 300 396</text:p>
          </table:table-cell>
        </table:table-row>
        <table:table-row table:style-name="TableRow1104">
          <table:table-cell table:style-name="TableCell1105">
            <text:p text:style-name="P1106">48.</text:p>
          </table:table-cell>
          <table:table-cell table:style-name="TableCell1107">
            <text:p text:style-name="P1108">401–402 MHz</text:p>
          </table:table-cell>
          <table:table-cell table:style-name="TableCell1109">
            <text:p text:style-name="P1110">Mažojo nuotolio radijo ryšio įrenginiai – aktyvieji implantuojami medicinos prietaisai</text:p>
          </table:table-cell>
          <table:table-cell table:style-name="TableCell1111">
            <text:p text:style-name="P1112">Efektyvioji spinduliuotės galia – ne<text:s/>daugiau kaip 25 miuW; kanalų atskyrimas – 25 kHz, radijo dažnių juostai padidinti iki 100 kHz pločio gali būti sujungiami gretimi kanalai,<text:s/><text:soft-page-break/>veikos ciklo trukmė ne daugiau kaip 0,1 proc. arba neribojama, jei naudojama LBT. Naudotojai negali reikalauti, kad jų naudojami radijo ryšio įrenginiai būtų apsaugoti nuo žalingųjų trukdžių, kuriuos gali kelti kiti tais pačiais radijo dažniais (kanalais) veikiantys radijo ryšio įrenginiai.</text:p>
          </table:table-cell>
          <table:table-cell table:style-name="TableCell1113">
            <text:p text:style-name="P1114">EN 302 537,</text:p>
            <text:p text:style-name="P1115">ERC/REC 70–03</text:p>
          </table:table-cell>
        </table:table-row>
        <text:soft-page-break/>
        <table:table-row table:style-name="TableRow1116">
          <table:table-cell table:style-name="TableCell1117">
            <text:p text:style-name="P1118">49.</text:p>
          </table:table-cell>
          <table:table-cell table:style-name="TableCell1119">
            <text:p text:style-name="P1120">402–405 MHz</text:p>
          </table:table-cell>
          <table:table-cell table:style-name="TableCell1121">
            <text:p text:style-name="P1122">Mažojo nuotolio radijo ryšio įrenginiai -aktyvieji implantuojami medicinos prietaisai</text:p>
          </table:table-cell>
          <table:table-cell table:style-name="TableCell1123">
            <text:p text:style-name="P1124">Efektyvioji spinduliuotės galia – ne daugiau kaip 25μW; kanalų atskyrimas – 25 kHz, radijo dažnių juostos padidinimui atskiri siųstuvai gali naudoti sujungtus gretimus kanalus iš 402–405 MHz radijo dažnių<text:s/>juostos, kartu naudojant patobulintus radijo trukdžių slopinimo būdus. Naudotojai negali reikalauti, kad jų naudojami radijo ryšio įrenginiai būtų apsaugoti nuo žalingųjų trukdžių, kuriuos gali kelti kiti tais pačiais radijo dažniais (kanalais) veikiantys<text:s/>radijo ryšio įrenginiai</text:p>
          </table:table-cell>
          <table:table-cell table:style-name="TableCell1125">
            <text:p text:style-name="P1126">2006/771/EB,<text:s/></text:p>
            <text:p text:style-name="P1127">EN 301 839,<text:s/></text:p>
            <text:p text:style-name="P1128">ERC/DEC (01)17,<text:s/></text:p>
            <text:p text:style-name="P1129">ERC/REC 70-03</text:p>
          </table:table-cell>
        </table:table-row>
        <table:table-row table:style-name="TableRow1130">
          <table:table-cell table:style-name="TableCell1131">
            <text:p text:style-name="P1132">50.</text:p>
          </table:table-cell>
          <table:table-cell table:style-name="TableCell1133">
            <text:p text:style-name="P1134">405–406 MHz</text:p>
          </table:table-cell>
          <table:table-cell table:style-name="TableCell1135">
            <text:p text:style-name="P1136">Mažojo nuotolio radijo ryšio įrenginiai – aktyvieji implantuojami medicinos prietaisai</text:p>
          </table:table-cell>
          <table:table-cell table:style-name="TableCell1137">
            <text:p text:style-name="P1138">Efektyvioji spinduliuotės galia – ne daugiau kaip 25 miuW; kanalų atskyrimas – 25 kHz, radijo dažnių juostai padidinti iki 100 kHz pločio gali būti sujungiami gretimi kanalai, veikos ciklo trukmė ne daugiau kaip 0,1 proc. arba neribojama, jei naudojama LBT. Naudotojai negali reikalauti, kad jų naudojami radijo ryšio įrenginiai būtų apsaugoti nuo žalingųjų trukdžių, kuriuos gali kelti kiti tais pačiais radijo dažniais (kanalais) veikiantys radijo ryšio įrenginiai.</text:p>
          </table:table-cell>
          <table:table-cell table:style-name="TableCell1139">
            <text:p text:style-name="P1140">EN 302 537,</text:p>
            <text:p text:style-name="P1141">ERC/REC 70–03</text:p>
          </table:table-cell>
        </table:table-row>
        <table:table-row table:style-name="TableRow1142">
          <table:table-cell table:style-name="TableCell1143">
            <text:p text:style-name="P1144">51.</text:p>
          </table:table-cell>
          <table:table-cell table:style-name="TableCell1145">
            <text:p text:style-name="P1146">406–406.1 MHz</text:p>
          </table:table-cell>
          <table:table-cell table:style-name="TableCell1147">
            <text:p text:style-name="P1148">Jūros judriosios tarnybos laivų stočių ir oreivystės judriosios<text:s/>tarnybos orlaivių stočių radijo ryšio įrenginiai</text:p>
          </table:table-cell>
          <table:table-cell table:style-name="TableCell1149">
            <text:p text:style-name="P1150">Reikalingas leidimas naudoti laivo ar orlaivio stotį. Radijo ryšio įrenginių naudojimo sąlygos nurodomos leidime naudoti laivo ar orlaivio stotį</text:p>
            <text:p text:style-name="P1151"/>
          </table:table-cell>
          <table:table-cell table:style-name="TableCell1152">
            <text:p text:style-name="P1153">RR</text:p>
          </table:table-cell>
        </table:table-row>
        <table:table-row table:style-name="TableRow1154">
          <table:table-cell table:style-name="TableCell1155">
            <text:p text:style-name="P1156">52.</text:p>
          </table:table-cell>
          <table:table-cell table:style-name="TableCell1157">
            <text:p text:style-name="P1158">433,05–434,79 MHz</text:p>
          </table:table-cell>
          <table:table-cell table:style-name="TableCell1159">
            <text:p text:style-name="P1160">Nespecifinės paskirties mažojo<text:s/>nuotolio radijo ryšio įrenginiai</text:p>
          </table:table-cell>
          <table:table-cell table:style-name="TableCell1161">
            <text:p text:style-name="P1162">Efektyvioji spinduliuotės galia – ne daugiau kaip 10 mW; veikos ciklo trukmė – ne daugiau kaip 10 proc; neleidžiama naudoti garso, balso ir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1163">
            <text:p text:style-name="P1164">2006/771/EB,<text:s/></text:p>
            <text:p text:style-name="P1165">LST EN 300 220,<text:s/></text:p>
            <text:p text:style-name="P1166">ECC/DEC/(04)02,<text:s/></text:p>
            <text:p text:style-name="P1167">ERC/REC 70-03</text:p>
          </table:table-cell>
        </table:table-row>
        <table:table-row table:style-name="TableRow1168">
          <table:table-cell table:style-name="TableCell1169">
            <text:p text:style-name="P1170">53.</text:p>
          </table:table-cell>
          <table:table-cell table:style-name="TableCell1171">
            <text:p text:style-name="P1172">446,00625 MHz,</text:p>
            <text:soft-page-break/>
            <text:p text:style-name="P1173">446,01875 MHz,</text:p>
            <text:p text:style-name="P1174">446,03125 MHz,</text:p>
            <text:p text:style-name="P1175">446,04375 MHz,</text:p>
            <text:p text:style-name="P1176">446,05625 MHz,</text:p>
            <text:p text:style-name="P1177">446,06875 MHz,</text:p>
            <text:p text:style-name="P1178">446,08125 MHz,</text:p>
            <text:p text:style-name="P1179">446,09375 MHz</text:p>
            <text:p text:style-name="P1180">(kanalų vidurio dažniai)</text:p>
          </table:table-cell>
          <table:table-cell table:style-name="TableCell1181">
            <text:p text:style-name="P1182">PMR446</text:p>
            <text:p text:style-name="P1183"/>
          </table:table-cell>
          <table:table-cell table:style-name="TableCell1184">
            <text:p text:style-name="P1185">Efektyvioji spinduliuotės galia –<text:s/><text:soft-page-break/>ne daugiau kaip<text:s/></text:p>
            <text:p text:style-name="P1186">500 mW; gali būti naudojamas tik dažnio moduliavimas,. Radijo ryšio įrenginiai<text:s/>negali būti naudojami orlaiviuose skrydžio metu. Leidžiama naudoti vidinę ar skirtąją anteną; negali būti naudojami jokie papildomi stiprintuvai tarp įrenginio ir antenos. Radijo ryšio įrenginiai negali būti naudojami ryšiams per retransliatorių palaikyti.<text:s/>Naudotojai negali reikalauti, kad jų naudojami radijo ryšio įrenginiai būtų apsaugoti nuo žalingųjų trukdžių, kuriuos gali kelti kiti tais pačiais radijo dažniais (kanalais) veikiantys radijo ryšio įrenginiai.</text:p>
          </table:table-cell>
          <table:table-cell table:style-name="TableCell1187">
            <text:p text:style-name="P1188">EN 300 296,</text:p>
            <text:soft-page-break/>
            <text:p text:style-name="P1189">ERC/DEC (98)25,</text:p>
            <text:p text:style-name="P1190">ERC/DEC (98)26,</text:p>
            <text:p text:style-name="P1191">ERC/DEC (98)27,</text:p>
            <text:p text:style-name="P1192"/>
          </table:table-cell>
        </table:table-row>
        <text:soft-page-break/>
        <table:table-row table:style-name="TableRow1193">
          <table:table-cell table:style-name="TableCell1194">
            <text:p text:style-name="P1195">54.</text:p>
          </table:table-cell>
          <table:table-cell table:style-name="TableCell1196">
            <text:p text:style-name="P1197">446,1–446,2 MHz (16 kanalų, kanalų atskyrimas – 6,25 kHz, pirmojo kanalo vidurio dažnis 446,103 125 MHz, paskutiniojo kanalo vidurio dažnis 446,196875 MHz, arba 8 kanalai, kanalų atskyrimas – 12,5 kHz, pirmojo kanalo vidurio dažnis 446,10625 MHz, paskutiniojo kanalo vidurio dažnis 446,19375 MHz)</text:p>
          </table:table-cell>
          <table:table-cell table:style-name="TableCell1198">
            <text:p text:style-name="P1199">Skaitmeninis PMR 446</text:p>
          </table:table-cell>
          <table:table-cell table:style-name="TableCell1200">
            <text:p text:style-name="P1201">Efektyvioji spinduliuotės galia – ne daugiau kaip 500 mW; leidžiama naudoti tik nešiojamus radijo ryšio įrenginius su vidine antena. Vienos įrenginio siųstuvo veikos trukmė<text:s/>– ne daugiau kaip 180 sekundžių. Radijo ryšio įrenginiai negali būti naudojami orlaiviuose skrydžio metu. Naudotojai negali reikalauti, kad jų naudojami radijo ryšio įrenginiai būtų apsaugoti nuo žalingųjų trukdžių, kuriuos gali kelti kiti tais pačiais radijo dažniais (kanalais) veikiantys radijo ryšio įrenginiai.</text:p>
          </table:table-cell>
          <table:table-cell table:style-name="TableCell1202">
            <text:p text:style-name="P1203">EN 300 113,</text:p>
            <text:p text:style-name="P1204">EN 301 166,</text:p>
            <text:p text:style-name="P1205">ECC/DEC/(05)12</text:p>
          </table:table-cell>
        </table:table-row>
        <table:table-row table:style-name="TableRow1206">
          <table:table-cell table:style-name="TableCell1207">
            <text:p text:style-name="P1208">55.</text:p>
          </table:table-cell>
          <table:table-cell table:style-name="TableCell1209">
            <text:p text:style-name="P1210">453,0–457,475 MHz (siuntimas)</text:p>
            <text:p text:style-name="P1211">463,0–</text:p>
            <text:p text:style-name="P1212">467,475 MHz (priėmimas)</text:p>
          </table:table-cell>
          <table:table-cell table:style-name="TableCell1213">
            <text:p text:style-name="P1214">NMT 450 galiniai įrenginiai<text:s/></text:p>
          </table:table-cell>
          <table:table-cell table:style-name="TableCell1215">
            <text:p text:style-name="P1216">Galiniai įrenginiai negali būti naudojami orlaiviuose skrydžio<text:s/>metu.</text:p>
          </table:table-cell>
          <table:table-cell table:style-name="TableCell1217">
            <text:p text:style-name="P1218"/>
          </table:table-cell>
        </table:table-row>
        <table:table-row table:style-name="TableRow1219">
          <table:table-cell table:style-name="TableCell1220">
            <text:p text:style-name="P1221">56.</text:p>
          </table:table-cell>
          <table:table-cell table:style-name="TableCell1222">
            <text:p text:style-name="P1223">457,525 MHz, 457,550 MHz, 457,575 MHz, 467,525 MHz, 467,550 MHz 467,575 MHz (kanalų vidurio dažniai; kanalų atskyrimas – 25 kHz)</text:p>
          </table:table-cell>
          <table:table-cell table:style-name="TableCell1224">
            <text:p text:style-name="P1225">Tik vidiniam radijo ryšiui laive organizuoti naudojami radijo dažniai (kanalai)</text:p>
          </table:table-cell>
          <table:table-cell table:style-name="TableCell1226">
            <text:p text:style-name="P1227">Stočių efektyvioj i spinduliuotės<text:s/>galia neturi viršyti 2 W, stacionariai įrengtų stočių antenos aukštis virš laivo navigacinio tiltelio ne didesnis kaip 3,5 metro.</text:p>
          </table:table-cell>
          <table:table-cell table:style-name="TableCell1228">
            <text:p text:style-name="P1229">EN 300 720-1,</text:p>
            <text:p text:style-name="P1230">EN 300 720-2,</text:p>
            <text:p text:style-name="P1231">ERC REC T/R 32–02,</text:p>
            <text:p text:style-name="P1232">ITU-R M. 1174</text:p>
          </table:table-cell>
        </table:table-row>
        <table:table-row table:style-name="TableRow1233">
          <table:table-cell table:style-name="TableCell1234">
            <text:p text:style-name="P1235">57.</text:p>
          </table:table-cell>
          <table:table-cell table:style-name="TableCell1236">
            <text:p text:style-name="P1237">863–865 MHz</text:p>
          </table:table-cell>
          <table:table-cell table:style-name="TableCell1238">
            <text:p text:style-name="P1239">Mažojo nuotolio radijo ryšio<text:s/></text:p>
            <text:p text:style-name="P1240">įrenginiai –<text:s/>radijo mikrofonai</text:p>
          </table:table-cell>
          <table:table-cell table:style-name="TableCell1241">
            <text:p text:style-name="P1242">Efektyvioji spinduliuotės galia – ne daugiau kaip<text:s/></text:p>
            <text:p text:style-name="P1243">10 mW; leidžiama naudoti vidinę ar skirtąją anteną; skaitmeninės sistemos kanalo plotis – ne daugiau kaip 200 kHz, analoginės sistemos kanalo plotis – ne daugiau kaip 300 kHz; veikos ciklo trukmė neribojama. Naudotojai negali reikalauti, kad jų naudojami radijo ryšio įrenginiai būtų apsaugoti nuo žalingųjų trukdžių, kuriuos gali kelti kiti<text:s/><text:soft-page-break/>tais pačiais radijo dažniais (kanalais) veikiantys radijo ryšio įrenginiai.</text:p>
          </table:table-cell>
          <table:table-cell table:style-name="TableCell1244">
            <text:p text:style-name="P1245">EN 301 357,</text:p>
            <text:p text:style-name="P1246">ERC/REC 70–03</text:p>
            <text:p text:style-name="P1247"/>
          </table:table-cell>
        </table:table-row>
        <text:soft-page-break/>
        <table:table-row table:style-name="TableRow1248">
          <table:table-cell table:style-name="TableCell1249">
            <text:p text:style-name="P1250">58.</text:p>
          </table:table-cell>
          <table:table-cell table:style-name="TableCell1251">
            <text:p text:style-name="P1252">863–865 MHz</text:p>
          </table:table-cell>
          <table:table-cell table:style-name="TableCell1253">
            <text:p text:style-name="P1254">Belaidžių garso perdavimo sistemų mažojo nuotolio radijo ryšio įrenginiai</text:p>
          </table:table-cell>
          <table:table-cell table:style-name="TableCell1255">
            <text:p text:style-name="P1256">Efektyvioji spinduliuotės galia – ne daugiau kaip 10 mW. Naudotojai negali reikalauti, kad jų naudojami radijo ryšio įrenginiai būtų apsaugoti nuo žalingųjų trukdžių, kuriuos gali kelti kiti tais pačiais radijo dažniais (kanalais) veikiantys radijo ryšio įrenginiai.</text:p>
          </table:table-cell>
          <table:table-cell table:style-name="TableCell1257">
            <text:p text:style-name="P1258">2006/771/EB,<text:s/></text:p>
            <text:p text:style-name="P1259">LST EN 300 220,<text:s/></text:p>
            <text:p text:style-name="P1260">EN 301 357,<text:s/></text:p>
            <text:p text:style-name="P1261">ERC/DEC/(01)18,<text:s/></text:p>
            <text:p text:style-name="P1262">ERC/REC 70-03</text:p>
          </table:table-cell>
        </table:table-row>
        <table:table-row table:style-name="TableRow1263">
          <table:table-cell table:style-name="TableCell1264">
            <text:p text:style-name="P1265">59.</text:p>
          </table:table-cell>
          <table:table-cell table:style-name="TableCell1266">
            <text:p text:style-name="P1267">865–868 MHz (15 kanalų, kanalų atskyrimas – 200 kHz, pirmojo kanalo<text:s/>vidurio dažnis – 865,1 MHz, paskutinio kanalo vidurio dažnis – 867,9 MHz)</text:p>
          </table:table-cell>
          <table:table-cell table:style-name="TableCell1268">
            <text:p text:style-name="P1269">RFID įrenginiai</text:p>
          </table:table-cell>
          <table:table-cell table:style-name="TableCell1270">
            <text:p text:style-name="P1271">Efektyvioji spinduliuotės galia 1–3 kanalams – ne daugiau kaip 100 mW, 4-13 kanalams – ne daugiau kaip 2 W, 14 ir 15 kanalams – ne daugiau kaip 500 mW. Naudotojai negali reikalauti, kad jų naudojami radijo ryšio įrenginiai būtų apsaugoti nuo žalingųjų trukdžių, kuriuos gali kelti kiti tais pačiais radijo dažniais (kanalais) veikiantys radijo ryšio įrenginiai.</text:p>
          </table:table-cell>
          <table:table-cell table:style-name="TableCell1272">
            <text:p text:style-name="P1273">2006/804/EB,<text:s/></text:p>
            <text:p text:style-name="P1274">EN 302 208,<text:s/></text:p>
            <text:p text:style-name="P1275">ERC/REC 70-03</text:p>
          </table:table-cell>
        </table:table-row>
        <table:table-row table:style-name="TableRow1276">
          <table:table-cell table:style-name="TableCell1277">
            <text:p text:style-name="P1278">60.</text:p>
          </table:table-cell>
          <table:table-cell table:style-name="TableCell1279">
            <text:p text:style-name="P1280">868,0–868,6 MHz</text:p>
          </table:table-cell>
          <table:table-cell table:style-name="TableCell1281">
            <text:p text:style-name="P1282">Nespecifinės paskirties mažojo nuotolio radijo ryšio įrenginiai</text:p>
          </table:table-cell>
          <table:table-cell table:style-name="TableCell1283">
            <text:p text:style-name="P1284">Efektyvioji spinduliuotės galia – ne daugiau kaip 25 mW; veikos ciklo trukmė -ne daugiau 1 proc.; neleidžiama naudoti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1285">
            <text:p text:style-name="P1286">2006/771/EB,<text:s/></text:p>
            <text:p text:style-name="P1287">LST EN 300 220,<text:s/></text:p>
            <text:p text:style-name="P1288">ERC/DEC (01)04,<text:s/></text:p>
            <text:p text:style-name="P1289">ERC/REC 70-03</text:p>
          </table:table-cell>
        </table:table-row>
        <table:table-row table:style-name="TableRow1290">
          <table:table-cell table:style-name="TableCell1291">
            <text:p text:style-name="P1292">61.</text:p>
          </table:table-cell>
          <table:table-cell table:style-name="TableCell1293">
            <text:p text:style-name="P1294">868,6–868,7 MHz</text:p>
          </table:table-cell>
          <table:table-cell table:style-name="TableCell1295">
            <text:p text:style-name="P1296"><text:span text:style-name="T1297">Sekimo ir turto stebėjimo sistemos (angl.<text:s/></text:span><text:span text:style-name="T1298">alarm systems</text:span><text:span text:style-name="T1299">)</text:span></text:p>
          </table:table-cell>
          <table:table-cell table:style-name="TableCell1300">
            <text:p text:style-name="P1301">Efektyvioji spinduliuotės galia – ne daugiau kaip 10 mW; kanalų atskyrimas – 25 kHz arba visa dažnių juosta gali būti naudojama kaip vienas spartaus duomenų perdavimo kanalas; veikos ciklo trukmė – ne daugiau kaip 0,1 proc. Naudotojai negali reikalauti, kad jų naudojami radijo ryšio įrenginiai būtų apsaugoti nuo žalingųjų trukdžių, kuriuos gali kelti kiti tais pačiais radijo dažniais (kanalais) veikiantys radijo ryšio įrenginiai.</text:p>
          </table:table-cell>
          <table:table-cell table:style-name="TableCell1302">
            <text:p text:style-name="P1303">2006/771/EB,<text:s/></text:p>
            <text:p text:style-name="P1304">LST EN<text:s/>300 220,<text:s/></text:p>
            <text:p text:style-name="P1305">ERC/DEC/(01)09,<text:s/></text:p>
            <text:p text:style-name="P1306">ERC/REC 70-03</text:p>
          </table:table-cell>
        </table:table-row>
        <table:table-row table:style-name="TableRow1307">
          <table:table-cell table:style-name="TableCell1308">
            <text:p text:style-name="P1309">62.</text:p>
          </table:table-cell>
          <table:table-cell table:style-name="TableCell1310">
            <text:p text:style-name="P1311">868,7–869,2 MHz</text:p>
          </table:table-cell>
          <table:table-cell table:style-name="TableCell1312">
            <text:p text:style-name="P1313">Nespecifinės paskirties mažojo nuotolio radijo ryšio įrengimai</text:p>
          </table:table-cell>
          <table:table-cell table:style-name="TableCell1314">
            <text:p text:style-name="P1315">Efektyvioji spinduliuotės galia – ne daugiau kaip 25 mW; veikos ciklo trukmė – ne daugiau kaip 0,1 proc; neleidžiama naudoti vaizdo<text:s/>signalams perduoti. Naudotojai negali reikalauti, kad jų naudojami radijo ryšio įrenginiai būtų apsaugoti nuo žalingųjų trukdžių, kuriuos gali kelti kiti tais pačiais radijo dažniais (kanalais) veikiantys<text:s/><text:soft-page-break/>radijo ryšio įrenginiai.</text:p>
          </table:table-cell>
          <table:table-cell table:style-name="TableCell1316">
            <text:p text:style-name="P1317">2006/771/EB,<text:s/></text:p>
            <text:p text:style-name="P1318">LST EN 300<text:s/>220,<text:s/></text:p>
            <text:p text:style-name="P1319">ERC/DEC (01)04,<text:s/></text:p>
            <text:p text:style-name="P1320">ERC/REC 70-03</text:p>
          </table:table-cell>
        </table:table-row>
        <text:soft-page-break/>
        <table:table-row table:style-name="TableRow1321">
          <table:table-cell table:style-name="TableCell1322">
            <text:p text:style-name="P1323">63.</text:p>
          </table:table-cell>
          <table:table-cell table:style-name="TableCell1324">
            <text:p text:style-name="P1325">869,2–869,25 MHz</text:p>
          </table:table-cell>
          <table:table-cell table:style-name="TableCell1326">
            <text:p text:style-name="P1327">Saugos įrenginiai socialinėms paslaugoms teikti</text:p>
          </table:table-cell>
          <table:table-cell table:style-name="TableCell1328">
            <text:p text:style-name="P1329">Efektyvioji spinduliuotės galia — ne daugiau kaip 10 mW; kanalų atskyrimas – 25 kHz; veikos ciklo trukmė – mažiau kaip 0,1 proc. Naudotojai negali reikalauti, kad jų naudojami radijo ryšio įrenginiai būtų apsaugoti nuo žalingųjų trukdžių, kuriuos gali kelti kiti tais pačiais radijo dažniais (kanalais) veikiantys radijo ryšio įrenginiai.</text:p>
          </table:table-cell>
          <table:table-cell table:style-name="TableCell1330">
            <text:p text:style-name="P1331">2006/771/EB,<text:s/></text:p>
            <text:p text:style-name="P1332">LST EN 300 220,<text:s/></text:p>
            <text:p text:style-name="P1333">ERC/DEC/(97)06,<text:s/></text:p>
            <text:p text:style-name="P1334">ERC/REC 70-03</text:p>
          </table:table-cell>
        </table:table-row>
        <table:table-row table:style-name="TableRow1335">
          <table:table-cell table:style-name="TableCell1336">
            <text:p text:style-name="P1337">64.</text:p>
          </table:table-cell>
          <table:table-cell table:style-name="TableCell1338">
            <text:p text:style-name="P1339">869,25–869,3 MHz</text:p>
          </table:table-cell>
          <table:table-cell table:style-name="TableCell1340">
            <text:p text:style-name="P1341"><text:span text:style-name="T1342">Sekimo ir turto stebėjimo sistemos (angl.<text:s/></text:span><text:span text:style-name="T1343">alarm systems</text:span><text:span text:style-name="T1344">)</text:span></text:p>
          </table:table-cell>
          <table:table-cell table:style-name="TableCell1345">
            <text:p text:style-name="P1346">Efektyvioji spinduliuotės galia — ne daugiau kaip 10 mW; kanalų atskyrimas – 25 kHz; veikos ciklo trukmė – mažiau kaip 0,1 proc. Naudotojai negali reikalauti, kad jų naudojami radijo ryšio įrenginiai būtų apsaugoti nuo žalingųjų trukdžių, kuriuos gali kelti kiti tais pačiais radijo dažniais (kanalais) veikiantys radijo ryšio įrenginiai.</text:p>
          </table:table-cell>
          <table:table-cell table:style-name="TableCell1347">
            <text:p text:style-name="P1348">2006/771/EB,<text:s/></text:p>
            <text:p text:style-name="P1349">LST EN 300 220,<text:s/></text:p>
            <text:p text:style-name="P1350">ERC/DEC/(01)09,<text:s/></text:p>
            <text:p text:style-name="P1351">ERC/REC 70-03</text:p>
          </table:table-cell>
        </table:table-row>
        <table:table-row table:style-name="TableRow1352">
          <table:table-cell table:style-name="TableCell1353">
            <text:p text:style-name="P1354">65.</text:p>
          </table:table-cell>
          <table:table-cell table:style-name="TableCell1355">
            <text:p text:style-name="P1356">869,3125 MHz,</text:p>
            <text:p text:style-name="P1357">869,3375 MHz,</text:p>
            <text:p text:style-name="P1358">869,3625 MHz,</text:p>
            <text:p text:style-name="P1359">869,3875 MHz</text:p>
            <text:p text:style-name="P1360">(kanalų vidurio dažniai)</text:p>
          </table:table-cell>
          <table:table-cell table:style-name="TableCell1361">
            <text:p text:style-name="P1362">Nespecifinės paskirties mažojo nuotolio radijo ryšio įrenginiai</text:p>
          </table:table-cell>
          <table:table-cell table:style-name="TableCell1363">
            <text:p text:style-name="P1364">Efektyvioji spinduliuotės galia – ne daugiau kaip<text:s/></text:p>
            <text:p text:style-name="Normal"><text:span text:style-name="T1365">10 mW; leidžiama naudoti tik vidinę ar skirtąją anteną; veikos ciklo trukmė neribojama;</text:span><text:span text:style-name="T1366"><text:s/></text:span><text:span text:style-name="T1367">n</text:span><text:span text:style-name="T1368">eleidžiama naudoti vaizdo signalams perduoti.</text:span><text:span text:style-name="T1369"><text:s/></text:span><text:span text:style-name="T1370">Naudotojai negali reikalauti, kad jų naudojami radijo ryšio įrenginiai būtų apsaugoti nuo žalingųjų trukdžių, kuriuos gali kelti kiti tais pačiais radijo dažniais (kanalais) veikiantys radijo ryšio įrenginiai.<text:s/></text:span></text:p>
          </table:table-cell>
          <table:table-cell table:style-name="TableCell1371">
            <text:p text:style-name="P1372">LST EN 300 220,</text:p>
            <text:p text:style-name="P1373">EN 301 391,</text:p>
            <text:p text:style-name="P1374">ERC/REC 70–03</text:p>
            <text:p text:style-name="P1375"/>
          </table:table-cell>
        </table:table-row>
        <table:table-row table:style-name="TableRow1376">
          <table:table-cell table:style-name="TableCell1377">
            <text:p text:style-name="P1378">66.<text:tab/></text:p>
          </table:table-cell>
          <table:table-cell table:style-name="TableCell1379">
            <text:p text:style-name="P1380">869,4–869,65 MHz</text:p>
          </table:table-cell>
          <table:table-cell table:style-name="TableCell1381">
            <text:p text:style-name="P1382">Nespecifinės paskirties mažojo nuotolio radijo ryšio įrenginiai</text:p>
          </table:table-cell>
          <table:table-cell table:style-name="TableCell1383">
            <text:p text:style-name="P1384">Efektyvioji spinduliuotės galia – ne daugiau kaip 500 mW; kanalų atskyrimas – 25 kHz arba visa dažnių juosta gali būti<text:s/>naudojama kaip vienas spartaus duomenų perdavimo kanalas; veikos ciklo trukmė – ne daugiau kaip 10 proc., neleidžiama naudoti vaizdo signalams perd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1385">
            <text:p text:style-name="P1386">2006/771/EB,<text:s/></text:p>
            <text:p text:style-name="P1387">LST EN 300 220,<text:s/></text:p>
            <text:p text:style-name="P1388">ERC/DEC/(01)04,<text:s/></text:p>
            <text:p text:style-name="P1389">ERC/REC 70-03</text:p>
          </table:table-cell>
        </table:table-row>
        <table:table-row table:style-name="TableRow1390">
          <table:table-cell table:style-name="TableCell1391">
            <text:p text:style-name="P1392">67.</text:p>
          </table:table-cell>
          <table:table-cell table:style-name="TableCell1393">
            <text:p text:style-name="P1394">869,65–869,7 MHz</text:p>
          </table:table-cell>
          <table:table-cell table:style-name="TableCell1395">
            <text:p text:style-name="P1396"><text:span text:style-name="T1397">Sekimo ir turto stebėjimo sistemos (angl.<text:s/></text:span><text:span text:style-name="T1398">alarm systems</text:span></text:p>
          </table:table-cell>
          <table:table-cell table:style-name="TableCell1399">
            <text:p text:style-name="P1400">Efektyvioji spinduliuotės galia – ne daugiau kaip 25 mW; kanalų atskyrimas – 25 kHz; veikos ciklo trukmė – mažiau kaip 10 proc. Naudotojai negali reikalauti, kad jų naudojami radijo ryšio įrenginiai būtų<text:s/><text:soft-page-break/>apsaugoti nuo žalingųjų trukdžių, kuriuos gali kelti kiti tais pačiais radijo dažniais (kanalais) veikiantys radijo ryšio įrenginiai.</text:p>
          </table:table-cell>
          <table:table-cell table:style-name="TableCell1401">
            <text:p text:style-name="P1402">2006/771/EB,<text:s/></text:p>
            <text:p text:style-name="P1403">LST EN 300 220,<text:s/></text:p>
            <text:p text:style-name="P1404">ERC/DEC/(01)09,<text:s/></text:p>
            <text:p text:style-name="P1405">ERC/REC 70-03</text:p>
          </table:table-cell>
        </table:table-row>
        <text:soft-page-break/>
        <table:table-row table:style-name="TableRow1406">
          <table:table-cell table:style-name="TableCell1407">
            <text:p text:style-name="P1408">68.</text:p>
          </table:table-cell>
          <table:table-cell table:style-name="TableCell1409">
            <text:p text:style-name="P1410">869,7–870 MHz</text:p>
          </table:table-cell>
          <table:table-cell table:style-name="TableCell1411">
            <text:p text:style-name="P1412">Nespecifinės paskirties mažojo nuotolio radijo ryšio įrenginiai</text:p>
          </table:table-cell>
          <table:table-cell table:style-name="TableCell1413">
            <text:p text:style-name="P1414">Efektyvioji spinduliuotės galia – ne<text:s/>daugiau kaip 5 mW; neleidžiama naudoti vaizdo ir garso signalams perduoti; balso signalų perdavimas galimas tik naudojant patobulintus radijo trukdžių slopinimo būdus. Naudotojai negali reikalauti, kad jų naudojami radijo ryšio įrenginiai būtų apsaugoti nuo žalingųjų trukdžių, kuriuos gali kelti kiti tais pačiais radijo dažniais (kanalais) veikiantys radijo ryšio įrenginiai.</text:p>
          </table:table-cell>
          <table:table-cell table:style-name="TableCell1415">
            <text:p text:style-name="P1416">2006/771/EB,<text:s/></text:p>
            <text:p text:style-name="P1417">LST EN 300 220,<text:s/></text:p>
            <text:p text:style-name="P1418">ERC/DEC/(01)04,<text:s/></text:p>
            <text:p text:style-name="P1419">ERC/REC 70-03</text:p>
          </table:table-cell>
        </table:table-row>
        <table:table-row table:style-name="TableRow1420">
          <table:table-cell table:style-name="TableCell1421">
            <text:p text:style-name="P1422">69.</text:p>
          </table:table-cell>
          <table:table-cell table:style-name="TableCell1423">
            <text:p text:style-name="P1424">876–915 MHz (siuntimas);</text:p>
            <text:p text:style-name="P1425">921–960 MHz (priėmimas)</text:p>
          </table:table-cell>
          <table:table-cell table:style-name="TableCell1426">
            <text:p text:style-name="P1427">E–GSM, GSM 900 ir<text:s/>GSM–R galiniai įrenginiai<text:s/></text:p>
            <text:p text:style-name="P1428"/>
          </table:table-cell>
          <table:table-cell table:style-name="TableCell1429">
            <text:p text:style-name="P1430">Galiniai įrenginiai negali būti naudojami orlaiviuose skrydžio metu.</text:p>
          </table:table-cell>
          <table:table-cell table:style-name="TableCell1431">
            <text:p text:style-name="P1432">ERC/DEC(98)20,</text:p>
            <text:p text:style-name="P1433">ECC/DEC/(02)10,</text:p>
            <text:p text:style-name="P1434">EN 301 419</text:p>
          </table:table-cell>
        </table:table-row>
        <table:table-row table:style-name="TableRow1435">
          <table:table-cell table:style-name="TableCell1436">
            <text:p text:style-name="P1437">70.</text:p>
          </table:table-cell>
          <table:table-cell table:style-name="TableCell1438">
            <text:p text:style-name="P1439">914,0125–914,9875 MHz<text:s/></text:p>
            <text:p text:style-name="P1440">(nešiojamos dalies siųstuvo dažniai);</text:p>
            <text:p text:style-name="P1441"/>
            <text:p text:style-name="P1442">959,0125-959,9875 MHz (bazinės dalies siųstuvo dažniai)<text:s/></text:p>
          </table:table-cell>
          <table:table-cell table:style-name="TableCell1443">
            <text:p text:style-name="P1444">CT1<text:s/></text:p>
          </table:table-cell>
          <table:table-cell table:style-name="TableCell1445">
            <text:p text:style-name="P1446">Efektyvioji spinduliuotės galia – ne daugiau kaip<text:s/></text:p>
            <text:p text:style-name="P1447">10 mW; leidžiama naudoti vidinę ar skirtąją anteną. Naudotojai negali reikalauti, kad jų naudojami radijo ryšio įrenginiai būtų apsaugoti nuo žalingųjų trukdžių, kuriuos gali kelti kiti tais pačiais radijo dažniais (kanalais) veikiantys radijo ryšio įrenginiai</text:p>
          </table:table-cell>
          <table:table-cell table:style-name="TableCell1448">
            <text:p text:style-name="P1449">EN 301 796<text:s/></text:p>
          </table:table-cell>
        </table:table-row>
        <table:table-row table:style-name="TableRow1450">
          <table:table-cell table:style-name="TableCell1451" table:number-columns-spanned="5">
            <text:p text:style-name="P1452"><text:span text:style-name="T1453">TAR pastaba.<text:s/></text:span><text:span text:style-name="T1454">70 eilutės nuostatos galioja iki 2008-12-31.</text:span></text:p>
          </table:table-cell>
          <table:covered-table-cell/>
          <table:covered-table-cell/>
          <table:covered-table-cell/>
          <table:covered-table-cell/>
        </table:table-row>
        <table:table-row table:style-name="TableRow1455">
          <table:table-cell table:style-name="TableCell1456">
            <text:p text:style-name="P1457">71.</text:p>
          </table:table-cell>
          <table:table-cell table:style-name="TableCell1458">
            <text:p text:style-name="P1459">930–932 MHz<text:s/></text:p>
            <text:p text:style-name="P1460">(bazinės dalies siųstuvo dažniai);</text:p>
            <text:p text:style-name="P1461"/>
            <text:p text:style-name="P1462">885–887 MHz<text:s/></text:p>
            <text:p text:style-name="P1463">(nešiojamos dalies siųstuvo dažniai);</text:p>
            <text:p text:style-name="P1464"/>
          </table:table-cell>
          <table:table-cell table:style-name="TableCell1465">
            <text:p text:style-name="P1466">CT1+</text:p>
          </table:table-cell>
          <table:table-cell table:style-name="TableCell1467">
            <text:p text:style-name="P1468">Efektyvioji spinduliuotės galia – ne daugiau kaip<text:s/></text:p>
            <text:p text:style-name="P1469">10 mW; leidžiama naudoti vidinę ar skirtąją anteną. Naudotojai negali reikalauti, kad jų naudojami radijo ryšio įrenginiai būtų apsaugoti nuo žalingųjų trukdžių,<text:s/>kuriuos gali kelti kiti tais pačiais radijo dažniais (kanalais) veikiantys radijo ryšio įrenginiai.</text:p>
          </table:table-cell>
          <table:table-cell table:style-name="TableCell1470">
            <text:p text:style-name="P1471">EN 301 796<text:s/></text:p>
          </table:table-cell>
        </table:table-row>
        <table:table-row table:style-name="TableRow1472">
          <table:table-cell table:style-name="TableCell1473" table:number-columns-spanned="5">
            <text:p text:style-name="P1474"><text:span text:style-name="T1475">TAR pastaba.<text:s/></text:span><text:span text:style-name="T1476">71 eilutės nuostatosgalioja iki 2008-12-31.</text:span></text:p>
          </table:table-cell>
          <table:covered-table-cell/>
          <table:covered-table-cell/>
          <table:covered-table-cell/>
          <table:covered-table-cell/>
        </table:table-row>
        <table:table-row table:style-name="TableRow1477">
          <table:table-cell table:style-name="TableCell1478">
            <text:p text:style-name="P1479">72.</text:p>
          </table:table-cell>
          <table:table-cell table:style-name="TableCell1480">
            <text:p text:style-name="P1481">960–1215 MHz</text:p>
          </table:table-cell>
          <table:table-cell table:style-name="TableCell1482">
            <text:p text:style-name="P1483">Oreivystės judriosios tarnybos orlaivių stočių radijo ryšio<text:s/>įrenginiai</text:p>
          </table:table-cell>
          <table:table-cell table:style-name="TableCell1484">
            <text:p text:style-name="P1485">Reikalingas leidimas naudoti orlaivio stotį. Radijo ryšio įrenginių naudojimo sąlygos nurodomos leidime naudoti orlaivio stotį.</text:p>
          </table:table-cell>
          <table:table-cell table:style-name="TableCell1486">
            <text:p text:style-name="P1487">RR</text:p>
          </table:table-cell>
        </table:table-row>
        <table:table-row table:style-name="TableRow1488">
          <table:table-cell table:style-name="TableCell1489">
            <text:p text:style-name="P1490">73.</text:p>
          </table:table-cell>
          <table:table-cell table:style-name="TableCell1491">
            <text:p text:style-name="P1492">Iki 1600 MHz</text:p>
          </table:table-cell>
          <table:table-cell table:style-name="TableCell1493">
            <text:p text:style-name="P1494">Ultraplačiajuostės radijo ryšio technologijos įrenginys</text:p>
          </table:table-cell>
          <table:table-cell table:style-name="TableCell1495">
            <text:p text:style-name="P1496">Didžiausias leistinas vidutinis e. i. r.<text:s/>p. tankis – 90 dBm/MHz; didžiausias leistinas pikinis e. i. r. p. tankis – 50 dBm/50 MHz. Įrenginiai gali būti naudojami patalpose – pastatų viduje ar panašiose erdvėse, kur dėl ekranavimo susidaro reikiamas slopinimas, apsaugantis kitas radijo ryšio tarnybas nuo<text:s/><text:soft-page-break/>žalingųjų trukdžių, – arba lauke. Jeigu įrenginiai naudojami lauke, jie negali būti tvirtinami stacionariai, negali būti jungiami prie stacionarios infrastruktūros ar prie stacionarios lauko antenos, ar prie automobilinės transporto priemonės, ar<text:s/>prie geležinkelio transporto priemonės. Naudotojai negali reikalauti, kad jų naudojami radijo ryšio įrenginiai būtų apsaugoti nuo žalingųjų trukdžių, kuriuos gali kelti kiti tais pačiais radijo dažniais (kanalais) veikiantys radijo ryšio įrenginiai.</text:p>
          </table:table-cell>
          <table:table-cell table:style-name="TableCell1497">
            <text:p text:style-name="P1498">2007/131/EB, ECC/DEC/(06)04, EN 302 065</text:p>
          </table:table-cell>
        </table:table-row>
        <text:soft-page-break/>
        <table:table-row table:style-name="TableRow1499">
          <table:table-cell table:style-name="TableCell1500">
            <text:p text:style-name="P1501">74.</text:p>
          </table:table-cell>
          <table:table-cell table:style-name="TableCell1502">
            <text:p text:style-name="P1503">1600–3400 MHz</text:p>
          </table:table-cell>
          <table:table-cell table:style-name="TableCell1504">
            <text:p text:style-name="P1505">Ultraplačiajuostės radijo ryšio technologijos įrenginys</text:p>
          </table:table-cell>
          <table:table-cell table:style-name="TableCell1506">
            <text:p text:style-name="P1507">Didžiausias leistinas vidutinis e. i. r. p. tankis – 85 dBm/MHz; didžiausias leistinas pikinis e. i. r. p. tankis – 45 dBm/50 MHz. Įrenginiai gali<text:s/>būti naudojami patalpose – pastatų viduje ar panašiose erdvėse, kur dėl ekranavimo susidaro reikiamas slopinimas, apsaugantis kitas radijo ryšio tarnybas nuo žalingųjų trukdžių, – arba lauke. Jeigu įrenginiai naudojami lauke, jie negali būti tvirtinami stacionariai, negali būti jungiami prie stacionarios infrastruktūros ar prie stacionarios lauko antenos, ar prie automobilinės transporto priemonės, ar prie geležinkelio transporto priemonės. Naudotojai negali reikalauti, kad jų naudojami radijo ryšio įrenginiai būtų apsaugoti nuo žalingųjų trukdžių, kuriuos gali kelti kiti tais pačiais radijo dažniais (kanalais) veikiantys radijo ryšio įrenginiai.</text:p>
          </table:table-cell>
          <table:table-cell table:style-name="TableCell1508">
            <text:p text:style-name="P1509">2007/131/EB, ECC/DEC/(06)04, EN 302 065</text:p>
          </table:table-cell>
        </table:table-row>
        <table:table-row table:style-name="TableRow1510">
          <table:table-cell table:style-name="TableCell1511">
            <text:p text:style-name="P1512">75.</text:p>
          </table:table-cell>
          <table:table-cell table:style-name="TableCell1513">
            <text:p text:style-name="P1514">1610–1626,5 MHz</text:p>
            <text:p text:style-name="P1515"/>
          </table:table-cell>
          <table:table-cell table:style-name="TableCell1516">
            <text:p text:style-name="P1517">S-PCS galiniai įrenginiai</text:p>
          </table:table-cell>
          <table:table-cell table:style-name="TableCell1518">
            <text:p text:style-name="P1519">Ekvivalentinės izotropinės spinduliuotės galios vidutinis tankis – ne daugiau kaip<text:s/></text:p>
            <text:p text:style-name="P1520">-3 dBW/4 kHz, pikinis tankis – ne daugiau kaip -15 dBW/4 kHz.</text:p>
            <text:p text:style-name="P1521">Galiniai įrenginiai negali būti naudojami orlaiviuose skrydžio metu.</text:p>
          </table:table-cell>
          <table:table-cell table:style-name="TableCell1522">
            <text:p text:style-name="P1523">ERC/DEC (97)03,</text:p>
            <text:p text:style-name="P1524">ERC/DEC (97)05,</text:p>
            <text:p text:style-name="P1525">ERC/DEC (00)06,<text:s/></text:p>
            <text:p text:style-name="P1526">EN 301 441</text:p>
            <text:p text:style-name="P1527"/>
          </table:table-cell>
        </table:table-row>
        <table:table-row table:style-name="TableRow1528">
          <table:table-cell table:style-name="TableCell1529">
            <text:p text:style-name="P1530">76.</text:p>
          </table:table-cell>
          <table:table-cell table:style-name="TableCell1531">
            <text:p text:style-name="P1532">1626,5–1645,5 MHz,1646,5–1660,5 MHz (siuntimas); 1525–1544 MHz,1545–1559 MHz (priėmimas)</text:p>
          </table:table-cell>
          <table:table-cell table:style-name="TableCell1533">
            <text:p text:style-name="P1534">EMS-MSSAT, EMS-PRODAT, INMARSAT, SPACECHECKER S-SMS, THURAYA galiniai įrenginiai</text:p>
          </table:table-cell>
          <table:table-cell table:style-name="TableCell1535">
            <text:p text:style-name="P1536">Galiniai įrenginiai negali būti naudojami orlaiviuose skrydžio metu.</text:p>
          </table:table-cell>
          <table:table-cell table:style-name="TableCell1537">
            <text:p text:style-name="P1538">LST EN 301 426,</text:p>
            <text:p text:style-name="P1539">LST EN 301 444,</text:p>
            <text:p text:style-name="P1540">ERC/DEC (98)01,</text:p>
            <text:p text:style-name="P1541">ERC/DEC (98)02,</text:p>
            <text:p text:style-name="P1542">ERC/DEC (98)03,</text:p>
            <text:p text:style-name="P1543">ERC/DEC (98)04,</text:p>
            <text:p text:style-name="P1544">ERC/DEC (98)12,</text:p>
            <text:p text:style-name="P1545">ERC/DEC (98)13,</text:p>
            <text:p text:style-name="P1546">ERC/DEC (98)14,</text:p>
            <text:p text:style-name="P1547">ERC/DEC (98)18,</text:p>
            <text:soft-page-break/>
            <text:p text:style-name="P1548">ERC/DEC (98)19;</text:p>
            <text:p text:style-name="P1549">ERC/DEC (98)29,</text:p>
            <text:p text:style-name="P1550">ERC/DEC (99)18</text:p>
            <text:p text:style-name="P1551">ERC/DEC (99)19,</text:p>
            <text:p text:style-name="P1552">ERC/DEC (99)20,</text:p>
            <text:p text:style-name="P1553">ERC/DEC (99)21,</text:p>
            <text:p text:style-name="P1554">ERC/DEC (01)22,</text:p>
            <text:p text:style-name="P1555">ERC/DEC (01)23,</text:p>
            <text:p text:style-name="P1556">ERC/DEC (01)24,</text:p>
            <text:p text:style-name="P1557">ERC/DEC (01)25,</text:p>
            <text:p text:style-name="P1558">ECC/DEC (02)08,</text:p>
            <text:p text:style-name="P1559">ECC/DEC (02)11,</text:p>
            <text:p text:style-name="P1560">ERC/REC 21–15,</text:p>
            <text:p text:style-name="P1561">ERC/REC 21–16,</text:p>
            <text:p text:style-name="P1562">ERC/DEC (00)06</text:p>
          </table:table-cell>
        </table:table-row>
        <text:soft-page-break/>
        <table:table-row table:style-name="TableRow1563">
          <table:table-cell table:style-name="TableCell1564">
            <text:p text:style-name="P1565">77.</text:p>
          </table:table-cell>
          <table:table-cell table:style-name="TableCell1566">
            <text:p text:style-name="P1567">1626,5–1</text:p>
            <text:p text:style-name="P1568">660,5 MHz</text:p>
          </table:table-cell>
          <table:table-cell table:style-name="TableCell1569">
            <text:p text:style-name="P1570">Jūros judriosios tarnybos laivų stočių ir oreivystės judriosios tarnybos<text:s/>orlaivių stočių radijo ryšio įrenginiai</text:p>
          </table:table-cell>
          <table:table-cell table:style-name="TableCell1571">
            <text:p text:style-name="P1572">Reikalingas leidimas naudoti laivo ar orlaivio stotį. Radijo ryšio įrenginių naudojimo sąlygos nurodomos leidime naudoti laivo ar orlaivio stotį.</text:p>
          </table:table-cell>
          <table:table-cell table:style-name="TableCell1573">
            <text:p text:style-name="P1574">RR</text:p>
          </table:table-cell>
        </table:table-row>
        <table:table-row table:style-name="TableRow1575">
          <table:table-cell table:style-name="TableCell1576">
            <text:p text:style-name="P1577">78.</text:p>
          </table:table-cell>
          <table:table-cell table:style-name="TableCell1578">
            <text:p text:style-name="P1579">1710–1785 MHz (siuntimas); 1805–1880 MHz (priėmimas)</text:p>
          </table:table-cell>
          <table:table-cell table:style-name="TableCell1580">
            <text:p text:style-name="P1581">GSM 1800<text:s/>galiniai įrenginiai.</text:p>
          </table:table-cell>
          <table:table-cell table:style-name="TableCell1582">
            <text:p text:style-name="P1583">Galiniai įrenginiai orlaiviuose skrydžio metu gali būti naudojami tik esant įjungtai GSM orlaivyje.</text:p>
          </table:table-cell>
          <table:table-cell table:style-name="TableCell1584">
            <text:p text:style-name="P1585">ERC/DEC(95)01,</text:p>
            <text:p text:style-name="P1586">ERC/DEC (98)21,</text:p>
            <text:p text:style-name="P1587">ECC/DEC/(06)07</text:p>
          </table:table-cell>
        </table:table-row>
        <table:table-row table:style-name="TableRow1588">
          <table:table-cell table:style-name="TableCell1589">
            <text:p text:style-name="P1590">79.</text:p>
          </table:table-cell>
          <table:table-cell table:style-name="TableCell1591">
            <text:p text:style-name="Normal"><text:span text:style-name="T1592">1795–1800 MHz</text:span></text:p>
          </table:table-cell>
          <table:table-cell table:style-name="TableCell1593">
            <text:p text:style-name="P1594">Belaidžių garso perdavimo sistemų mažojo nuotolio radijo ryšio<text:s/>įrenginiai</text:p>
          </table:table-cell>
          <table:table-cell table:style-name="TableCell1595">
            <text:p text:style-name="P1596">Efektyvioji spinduliuotės galia – ne daugiau kaip 20 mW. Radijo ryšio įrenginyje turi būti siųstuvo valdymas, neleidžiantis siųsti nešlio tol, kol nėra perduotino garso signalo. Naudotojai negali reikalauti, kad jų naudojami radijo ryšio įrenginiai būtų apsaugoti nuo žalingųjų trukdžių, kuriuos gali kelti kiti tais pačiais radijo dažniais (kanalais) veikiantys radijo ryšio įrenginiai.</text:p>
          </table:table-cell>
          <table:table-cell table:style-name="TableCell1597">
            <text:p text:style-name="P1598">EN 301 357,</text:p>
            <text:p text:style-name="P1599">ERC/REC 70–03</text:p>
          </table:table-cell>
        </table:table-row>
        <table:table-row table:style-name="TableRow1600">
          <table:table-cell table:style-name="TableCell1601">
            <text:p text:style-name="P1602">80.</text:p>
          </table:table-cell>
          <table:table-cell table:style-name="TableCell1603">
            <text:p text:style-name="P1604">1805–1880 MHz (siuntimas); 1710–1785 MHz (priėmimas)</text:p>
          </table:table-cell>
          <table:table-cell table:style-name="TableCell1605">
            <text:p text:style-name="P1606">GSM orlaivyje</text:p>
          </table:table-cell>
          <table:table-cell table:style-name="TableCell1607">
            <text:p text:style-name="P1608">GSM orlaivyje gali pradėti veikti orlaiviui esant ne žemiau kaip 3000 m virš žemės paviršiaus. Bendroji GSM orlaivyje ekvivalentinė izotropinės spinduliuotės galia (e.i.r.p.) orlaivio išorėje 3000 m, 4000 m, 5000 m, 6000 m, 7000 m ir 8000 m aukštyje negali viršyti atitinkamai -13 dBm, -10,5 dBm, -8,5 dBm, -6,9 dBm, -5,6 dBm ir -4,4 dBm 200 kHz pločio kanalui. GSM 1800 galinių įrenginių ekvivalentinė izotropinės spinduliuotės galia (e.i.r.p.) orlaivio išorėje 3000 m, 4000 m, 5000 m, 6000 m, 7000 m ir 8000 m aukštyje negali<text:s/>viršyti atitinkamai -3,3 dBm, -1,1 dBm, 0,5 dBm, 1,8 dBm, 2,9 dBm ir 3,8 dBm 200 kHz pločio kanalui. GSM orlaivyje negali kelti žalingųjų trukdžių kitiems radijo ryšio įrenginiams. Naudotojai negali reikalauti, kad<text:s/><text:soft-page-break/>jų naudojama sistema būtų apsaugota nuo<text:s/>žalingųjų trukdžių, kuriuos gali kelti kiti radijo ryšio įrenginiai. Sumontavus GSM Lietuvos Respublikoje registruotame orlaivyje, šios sistemos naudotojas arba orlaivio savininkas (naudotojas) per 1 mėn. nuo sumontavimo dienos privalo apie tai informuoti<text:s/>Lietuvos Respublikos ryšių reguliavimo tarnybą. Orlaiviuose, kurie yra registruoti valstybėse CEPT narėse, įgyvendinusiose CEPT Elektroninių ryšių komiteto sprendimą ECC/DEC/(06)07, naudoti GSM orlaivyje Lietuvos Respublikos oro erdvėje leidžiama, nepažeidžiant šioje eilutėje nurodytų naudojimo sąlygų. Kitose valstybėse registruotuose orlaiviuose GSM orlaivyje gali būti naudojama Lietuvos Respublikos oro erdvėje, jeigu nepažeidžiamos šioje eilutėje nurodytos tokios sistemos naudojimo sąlygos ir jeigu kitos<text:s/>valstybės suteikia teisę naudoti tokią sistemą ir Lietuvos Respublikoje registruotuose orlaiviuose tų valstybių oro erdvėje.</text:p>
          </table:table-cell>
          <table:table-cell table:style-name="TableCell1609">
            <text:p text:style-name="P1610">EN 302 480,</text:p>
            <text:p text:style-name="P1611">ECC/DEC/(06)07</text:p>
          </table:table-cell>
        </table:table-row>
        <text:soft-page-break/>
        <table:table-row table:style-name="TableRow1612">
          <table:table-cell table:style-name="TableCell1613">
            <text:p text:style-name="P1614">81.</text:p>
          </table:table-cell>
          <table:table-cell table:style-name="TableCell1615">
            <text:p text:style-name="P1616">1880–</text:p>
            <text:p text:style-name="P1617">1900 MHz</text:p>
          </table:table-cell>
          <table:table-cell table:style-name="TableCell1618">
            <text:p text:style-name="P1619">DECT belaidžiai telefonai<text:s/></text:p>
          </table:table-cell>
          <table:table-cell table:style-name="TableCell1620">
            <text:p text:style-name="P1621">Efektyvioji spinduliuotės galia – ne daugiau kaip</text:p>
            <text:p text:style-name="Normal"><text:span text:style-name="T1622">250 mW;</text:span><text:span text:style-name="T1623"><text:s/>leidžiama naudoti vidinę ar skirtąją anteną</text:span><text:span text:style-name="T1624">.<text:s/></text:span><text:span text:style-name="T1625">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1626">
            <text:p text:style-name="P1627">LST EN 301 406,</text:p>
            <text:p text:style-name="P1628">ERC/DEC (98)21</text:p>
            <text:p text:style-name="P1629">ERC/DEC (94)03,</text:p>
            <text:p text:style-name="P1630">ERC/DEC (95)01,</text:p>
            <text:p text:style-name="P1631">T/R 22–02</text:p>
            <text:p text:style-name="P1632"/>
          </table:table-cell>
        </table:table-row>
        <table:table-row table:style-name="TableRow1633">
          <table:table-cell table:style-name="TableCell1634">
            <text:p text:style-name="P1635">82.</text:p>
          </table:table-cell>
          <table:table-cell table:style-name="TableCell1636">
            <text:p text:style-name="P1637">1900–1980 MHz,</text:p>
            <text:p text:style-name="P1638">2010–2025 MHz,</text:p>
            <text:p text:style-name="P1639">2110–2170 MHz</text:p>
          </table:table-cell>
          <table:table-cell table:style-name="TableCell1640">
            <text:p text:style-name="P1641">UMTS galiniai įrenginiai</text:p>
          </table:table-cell>
          <table:table-cell table:style-name="TableCell1642">
            <text:p text:style-name="P1643">Galiniai įrenginiai negali būti naudojami orlaiviuose skrydžio metu.</text:p>
          </table:table-cell>
          <table:table-cell table:style-name="TableCell1644">
            <text:p text:style-name="P1645">LST EN 301 406,</text:p>
            <text:p text:style-name="P1646">EN 301 908,</text:p>
            <text:p text:style-name="P1647">ERC/DEC<text:s/>(94)03,</text:p>
            <text:p text:style-name="P1648">ERC/DEC (95)01,</text:p>
            <text:p text:style-name="P1649">ERC/DEC (00)06</text:p>
          </table:table-cell>
        </table:table-row>
        <table:table-row table:style-name="TableRow1650">
          <table:table-cell table:style-name="TableCell1651">
            <text:p text:style-name="P1652">83.</text:p>
          </table:table-cell>
          <table:table-cell table:style-name="TableCell1653">
            <text:p text:style-name="P1654">1980–2010 MHz (siuntimas), 2170–2200 MHz (priėmimas)</text:p>
          </table:table-cell>
          <table:table-cell table:style-name="TableCell1655">
            <text:p text:style-name="P1656">Palydovinio judriojo radijo ryšio sistemų, įskaitant papildomus antžeminius komponentus, galiniai įrenginiai</text:p>
          </table:table-cell>
          <table:table-cell table:style-name="TableCell1657">
            <text:p text:style-name="P1658">Galiniai įrenginiai negali būti naudojami<text:s/>orlaiviuose skrydžio metu.</text:p>
          </table:table-cell>
          <table:table-cell table:style-name="TableCell1659">
            <text:p text:style-name="P1660">ERC/DEC/(97)03,</text:p>
            <text:p text:style-name="P1661">ERC/DEC/(97)04,</text:p>
            <text:p text:style-name="P1662">ERC/DEC/(97)05,</text:p>
            <text:p text:style-name="P1663">ERC/DEC/(00)06,</text:p>
            <text:p text:style-name="P1664">ECC/DEC/(06)09,</text:p>
            <text:p text:style-name="P1665">EN 301 442,</text:p>
            <text:p text:style-name="P1666">2007/98/EB</text:p>
          </table:table-cell>
        </table:table-row>
        <table:table-row table:style-name="TableRow1667">
          <table:table-cell table:style-name="TableCell1668">
            <text:p text:style-name="P1669">84.</text:p>
          </table:table-cell>
          <table:table-cell table:style-name="TableCell1670">
            <text:p text:style-name="P1671">2400–2483,5 MHz</text:p>
          </table:table-cell>
          <table:table-cell table:style-name="TableCell1672">
            <text:p text:style-name="P1673">Nespecifinės paskirties mažojo nuotolio radijo ryšio įrenginiai</text:p>
          </table:table-cell>
          <table:table-cell table:style-name="TableCell1674">
            <text:p text:style-name="P1675">Ekvivalentinė izotropinės spinduliuotės<text:s/>galia – ne daugiau kaip 10. Naudotojai negali reikalauti, kad jų naudojami radijo ryšio įrenginiai būtų apsaugoti nuo žalingųjų<text:s/><text:soft-page-break/>trukdžių, kuriuos gali kelti kiti tais pačiais radijo dažniais (kanalais) veikiantys radijo ryšio įrenginiai.</text:p>
          </table:table-cell>
          <table:table-cell table:style-name="TableCell1676">
            <text:p text:style-name="P1677">2006/771/EB,<text:s/></text:p>
            <text:p text:style-name="P1678">LST<text:s/>EN 300 440,<text:s/></text:p>
            <text:p text:style-name="P1679">ERC/DEC (01)05,<text:s/></text:p>
            <text:p text:style-name="P1680">ERC/REC 70-03</text:p>
          </table:table-cell>
        </table:table-row>
        <text:soft-page-break/>
        <table:table-row table:style-name="TableRow1681">
          <table:table-cell table:style-name="TableCell1682">
            <text:p text:style-name="P1683">85.</text:p>
          </table:table-cell>
          <table:table-cell table:style-name="TableCell1684">
            <text:p text:style-name="P1685">2400–2483,5 MHz</text:p>
          </table:table-cell>
          <table:table-cell table:style-name="TableCell1686">
            <text:p text:style-name="P1687">Judesio ir pavojaus daviklių mažojo nuotolio radijo ryšio įrenginiai</text:p>
          </table:table-cell>
          <table:table-cell table:style-name="TableCell1688">
            <text:p text:style-name="P1689">Ekvivalentinė izotropinės spinduliuotės galia – ne daugiau kaip 25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690">
            <text:p text:style-name="P1691">LST EN 300 440,</text:p>
            <text:p text:style-name="P1692">ERC/DEC (01)08,</text:p>
            <text:p text:style-name="P1693">ERC/REC 70–03</text:p>
            <text:p text:style-name="P1694"/>
          </table:table-cell>
        </table:table-row>
        <table:table-row table:style-name="TableRow1695">
          <table:table-cell table:style-name="TableCell1696">
            <text:p text:style-name="P1697">86.</text:p>
          </table:table-cell>
          <table:table-cell table:style-name="TableCell1698">
            <text:p text:style-name="P1699">2400–2483,5 MHz</text:p>
          </table:table-cell>
          <table:table-cell table:style-name="TableCell1700">
            <text:p text:style-name="P1701">RLAN</text:p>
          </table:table-cell>
          <table:table-cell table:style-name="TableCell1702">
            <text:p text:style-name="P1703"><text:span text:style-name="T1704">Ekvivalentinė izotropinės<text:s/></text:span><text:span text:style-name="T1705">spinduliuotės galia – ne dau</text:span><text:span text:style-name="T1706">giau kaip 100 mW arba – ne daugiau kaip (-20 dBW/1 MHz), arba – ne daugiau kaip (-10 dBW/100 kHz); leidžiama naudoti tik vidinę ar skirtąją<text:s/></text:span><text:span text:style-name="T1707">anteną; veikos ciklo trukmė neribojama.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1708">
            <text:p text:style-name="P1709">EN 300<text:s/>328,</text:p>
            <text:p text:style-name="P1710">ERC/DEC (01)07,</text:p>
            <text:p text:style-name="P1711">ERC/REC 70–03</text:p>
          </table:table-cell>
        </table:table-row>
        <table:table-row table:style-name="TableRow1712">
          <table:table-cell table:style-name="TableCell1713">
            <text:p text:style-name="P1714">87.</text:p>
          </table:table-cell>
          <table:table-cell table:style-name="TableCell1715">
            <text:p text:style-name="P1716">2400–2500 MHz</text:p>
          </table:table-cell>
          <table:table-cell table:style-name="TableCell1717">
            <text:p text:style-name="P1718">PMM</text:p>
          </table:table-cell>
          <table:table-cell table:style-name="TableCell1719">
            <text:p text:style-name="P1720">PMM neturi kelti žalingųjų trukdžių radijo ryšio įrenginiams.</text:p>
          </table:table-cell>
          <table:table-cell table:style-name="TableCell1721">
            <text:p text:style-name="P1722">LST EN 55011</text:p>
          </table:table-cell>
        </table:table-row>
        <table:table-row table:style-name="TableRow1723">
          <table:table-cell table:style-name="TableCell1724">
            <text:p text:style-name="P1725">88.</text:p>
          </table:table-cell>
          <table:table-cell table:style-name="TableCell1726">
            <text:p text:style-name="P1727">2483,5–2500 MHz</text:p>
          </table:table-cell>
          <table:table-cell table:style-name="TableCell1728">
            <text:p text:style-name="P1729">S-PCS galiniai įrenginiai</text:p>
          </table:table-cell>
          <table:table-cell table:style-name="TableCell1730">
            <text:p text:style-name="P1731">Ekvivalentinės izotropinės spinduliuotės galios vidutinis tankis – ne daugiau kaip -3 dBW/4 kHz,<text:s/></text:p>
            <text:p text:style-name="P1732">pikinis tankis – ne daugiau kaip<text:s/><text:line-break/>-15 dBW/4 kHz.</text:p>
            <text:p text:style-name="P1733">Galiniai įrenginiai negali būti naudojami orlaiviuose skrydžio metu.</text:p>
          </table:table-cell>
          <table:table-cell table:style-name="TableCell1734">
            <text:p text:style-name="P1735">ERC/DEC (97)03,</text:p>
            <text:p text:style-name="P1736">ERC/DEC (97)05,</text:p>
            <text:p text:style-name="P1737">ERC/DEC<text:s/>(00)06, EN 301 441</text:p>
            <text:p text:style-name="P1738"/>
          </table:table-cell>
        </table:table-row>
        <table:table-row table:style-name="TableRow1739">
          <table:table-cell table:style-name="TableCell1740">
            <text:p text:style-name="P1741">89.</text:p>
          </table:table-cell>
          <table:table-cell table:style-name="TableCell1742">
            <text:p text:style-name="P1743">2447,0 MHz</text:p>
            <text:p text:style-name="P1744">2448,5 MHz,</text:p>
            <text:p text:style-name="P1745">2450,0 MHz,</text:p>
            <text:p text:style-name="P1746">2451,5 MHz,</text:p>
            <text:p text:style-name="P1747">2453,0 MHz (kanalų vidurio dažniai)</text:p>
          </table:table-cell>
          <table:table-cell table:style-name="TableCell1748">
            <text:p text:style-name="P1749">Traukinių eismo kontrolės mažojo nuotolio radijo ryšio įrenginiai (atpažinimo sistema)</text:p>
          </table:table-cell>
          <table:table-cell table:style-name="TableCell1750">
            <text:p text:style-name="P1751">Ekvivalentinė izotropinės spinduliuotės galia – ne daugiau kaip 500 mW; gali būti naudojama tik vidinė ar skirtoji antena; veikos ciklo trukmė neribojama. Signalas gali būti siunčiamas tik įrenginio veikimo zonoje esant atpažinimo objektui. Naudotojai negali reikalauti, kad jų naudojami radijo ryšio įrenginiai būtų<text:s/>apsaugoti nuo žalingųjų trukdžių, kuriuos gali kelti kiti tais pačiais radijo dažniais (kanalais) veikiantys radijo ryšio įrenginiai.</text:p>
          </table:table-cell>
          <table:table-cell table:style-name="TableCell1752">
            <text:p text:style-name="P1753">EN 300 761,</text:p>
            <text:p text:style-name="P1754">ERC/REC 70–03</text:p>
            <text:p text:style-name="P1755"/>
          </table:table-cell>
        </table:table-row>
        <table:table-row table:style-name="TableRow1756">
          <table:table-cell table:style-name="TableCell1757">
            <text:p text:style-name="P1758">90.</text:p>
          </table:table-cell>
          <table:table-cell table:style-name="TableCell1759">
            <text:p text:style-name="P1760">2446–2454 MHz</text:p>
          </table:table-cell>
          <table:table-cell table:style-name="TableCell1761">
            <text:p text:style-name="P1762">Atpažinimui (identifikavimui) naudojami mažojo nuotolio radijo ryšio įrenginiai<text:s/></text:p>
          </table:table-cell>
          <table:table-cell table:style-name="TableCell1763">
            <text:p text:style-name="P1764">Ekvivalentinė izotropinės spinduliuotės galia – ne daugiau kaip 500 mW; leidžiama naudoti tik vidinę ar skirtąją anteną; veikos ciklo trukmė neribojama.<text:s/><text:soft-page-break/>Naudojant tik pastato<text:s/>viduje: ekvivalentinė izotropinės spinduliuotės galia – ne daugiau kaip 4 W; veikos ciklo trukmė – ne daugiau kaip 15 proc. kiekvienai 200 ms laiko atkarpai. Naudotojai negali reikalauti, kad jų naudojami radijo ryšio įrenginiai būtų apsaugoti nuo žalingųjų trukdžių, kuriuos gali kelti kiti tais pačiais radijo dažniais (kanalais) veikiantys radijo ryšio įrenginiai.</text:p>
          </table:table-cell>
          <table:table-cell table:style-name="TableCell1765">
            <text:p text:style-name="P1766">LST EN 300 440,</text:p>
            <text:p text:style-name="P1767">ERC/REC 70–03</text:p>
            <text:p text:style-name="P1768"/>
          </table:table-cell>
        </table:table-row>
        <text:soft-page-break/>
        <table:table-row table:style-name="TableRow1769">
          <table:table-cell table:style-name="TableCell1770">
            <text:p text:style-name="P1771">91.</text:p>
          </table:table-cell>
          <table:table-cell table:style-name="TableCell1772">
            <text:p text:style-name="P1773">2900–3100 MHz</text:p>
          </table:table-cell>
          <table:table-cell table:style-name="TableCell1774">
            <text:p text:style-name="P1775">Jūros judriosios tarnybos laivų stočių radijo ryšio įrenginiai</text:p>
          </table:table-cell>
          <table:table-cell table:style-name="TableCell1776">
            <text:p text:style-name="P1777">Reikalingas leidimas naudoti<text:s/>laivo stotį. Radijo ryšio įrenginių naudojimo sąlygos nurodomos leidime naudoti laivo stotį.</text:p>
          </table:table-cell>
          <table:table-cell table:style-name="TableCell1778">
            <text:p text:style-name="P1779">RR</text:p>
          </table:table-cell>
        </table:table-row>
        <table:table-row table:style-name="TableRow1780">
          <table:table-cell table:style-name="TableCell1781">
            <text:p text:style-name="P1782">92.</text:p>
          </table:table-cell>
          <table:table-cell table:style-name="TableCell1783">
            <text:p text:style-name="P1784">3400–3800 MHz</text:p>
          </table:table-cell>
          <table:table-cell table:style-name="TableCell1785">
            <text:p text:style-name="P1786">Ultraplačiajuostės radijo ryšio technologijos įrenginys</text:p>
          </table:table-cell>
          <table:table-cell table:style-name="TableCell1787">
            <text:p text:style-name="P1788">85 dBm/MHz; didžiausias leistinas pikinis e. i. r. p. tankis – 45 dBm/50 MHz. Didžiausias leistinas vidutinis e. i. r. p. tankis gali būti – 41,3 dBm/MHz, jei naudojamas mažo veikos ciklo apribojimas ir jei visų perduodamų signalų suma yra mažesnė nei 5 proc. kiekvieną sekundę ir mažesnė nei 0,5 proc. kiekvieną valandą, o kiekvieno siunčiamo signalo trukmė neviršija 5 milisekundžių. Įrenginiai gali būti naudojami patalpose – pastatų viduje ar panašiose erdvėse, kur dėl ekranavimo susidaro reikiamas slopinimas, apsaugantis kitas radijo ryšio tarnybas nuo žalingųjų trukdžių, – arba lauke. Jeigu įrenginiai naudojami lauke, jie negali būti tvirtinami stacionariai, negali būti jungiami prie stacionarios infrastruktūros ar prie stacionarios lauko antenos, ar prie automobilinės transporto priemonės, ar prie geležinkelio transporto priemonės.</text:p>
            <text:p text:style-name="P1789">Naudotojai negali reikalauti, kad jų naudojami radijo ryšio įrenginiai būtų apsaugoti nuo žalingųjų trukdžių, kuriuos gali kelti kiti tais pačiais radijo dažniais (kanalais) veikiantys radijo ryšio įrenginiai.</text:p>
          </table:table-cell>
          <table:table-cell table:style-name="TableCell1790">
            <text:p text:style-name="P1791">2007/131/EB, ECC/DEC/(06)04, EN 302 065</text:p>
          </table:table-cell>
        </table:table-row>
        <table:table-row table:style-name="TableRow1792">
          <table:table-cell table:style-name="TableCell1793">
            <text:p text:style-name="P1794">93.</text:p>
          </table:table-cell>
          <table:table-cell table:style-name="TableCell1795">
            <text:p text:style-name="P1796">3800–4200 MHz</text:p>
          </table:table-cell>
          <table:table-cell table:style-name="TableCell1797">
            <text:p text:style-name="P1798">Ultraplačiajuostės radijo ryšio technologijos įrenginys</text:p>
          </table:table-cell>
          <table:table-cell table:style-name="TableCell1799">
            <text:p text:style-name="P1800">Didžiausias leistinas vidutinis e. i. r. p. tankis – 70 dBm/MHz; didžiausias leistinas pikinis e. i. r. p. tankis -30 dBm/50 MHz. Didžiausias leistinas vidutinis e. i. r. p. tankis gali būti –<text:s/>41,3 dBm/MHz, jei naudojamas mažo veikos ciklo apribojimas ir<text:s/><text:soft-page-break/>jei visų perduodamų signalų suma yra mažesnė nei 5 proc. kiekvieną sekundę ir mažesnė nei 0,5 proc. kiekvieną valandą, o kiekvieno siunčiamo signalo trukmė neviršija 5 milisekundžių. Įrenginiai<text:s/>gali būti naudojami patalpose – pastatų viduje ar panašiose erdvėse, kur dėl ekranavimo susidaro reikiamas slopinimas, apsaugantis kitas radijo ryšio tarnybas nuo žalingųjų trukdžių, – arba lauke. Jeigu įrenginiai naudojami lauke, jie negali būti tvirtinami stacionariai, negali būti jungiami prie stacionarios infrastruktūros ar prie stacionarios lauko antenos, ar prie automobilinės transporto priemonės, ar prie geležinkelio transporto priemonės.</text:p>
            <text:p text:style-name="P1801">Naudotojai negali reikalauti, kad jų naudojami radijo ryšio<text:s/>įrenginiai būtų apsaugoti nuo žalingųjų trukdžių, kuriuos gali kelti kiti tais pačiais radijo dažniais (kanalais) veikiantys radijo ryšio įrenginiai.</text:p>
          </table:table-cell>
          <table:table-cell table:style-name="TableCell1802">
            <text:p text:style-name="P1803">2007/131/EB, ECC/DEC/(06)04, EN 302 065</text:p>
          </table:table-cell>
        </table:table-row>
        <text:soft-page-break/>
        <table:table-row table:style-name="TableRow1804">
          <table:table-cell table:style-name="TableCell1805">
            <text:p text:style-name="P1806">94.</text:p>
          </table:table-cell>
          <table:table-cell table:style-name="TableCell1807">
            <text:p text:style-name="P1808">4200–4800 MHz</text:p>
          </table:table-cell>
          <table:table-cell table:style-name="TableCell1809">
            <text:p text:style-name="P1810">Ultraplačiajuostės radijo ryšio technologijos<text:s/>įrenginys</text:p>
          </table:table-cell>
          <table:table-cell table:style-name="TableCell1811">
            <text:p text:style-name="P1812">Iki 2010 m. gruodžio 31 d. didžiausias leistinas vidutinis e. i. r. p. tankis – 41,3 dBm/MHz; didžiausias leistinas pikinis e. i. r. p. tankis 0 dBm/50 MHz. Didžiausias leistinas vidutinis e. i. r. p. tankis gali būti – 41,3 dBm/MHz, jei naudojamas mažo veikos ciklo apribojimas ir jei visų perduodamų signalų suma yra mažesnė nei 5 proc. kiekvieną sekundę ir mažesnė nei 0,5 proc. kiekvieną valandą, o kiekvieno siunčiamo signalo trukmė neviršija 5 milisekundžių. Po 2010 m. gruodžio 31 d. didžiausias<text:s/>leistinas vidutinis e. i. r. p. tankis – 70 dBm/MHz; didžiausias leistinas pikinis e. i. r. p. tankis – 30 dBm/50 MHz.</text:p>
            <text:p text:style-name="P1813">Įrenginiai gali būti naudojami patalpose – pastatų viduje ar panašiose erdvėse, kur dėl ekranavimo susidaro reikiamas slopinimas, apsaugantis kitas radijo ryšio tarnybas nuo žalingųjų trukdžių, – arba lauke. Jeigu įrenginiai naudojami lauke, jie negali būti tvirtinami stacionariai, negali būti jungiami prie stacionarios infrastruktūros ar prie stacionarios lauko antenos, ar<text:s/><text:soft-page-break/>prie automobilinės transporto priemonės, ar prie geležinkelio transporto priemonės.</text:p>
            <text:p text:style-name="P1814">Naudotojai negali reikalauti, kad jų naudojami radijo ryšio įrenginiai būtų apsaugoti nuo žalingųjų trukdžių, kuriuos gali kelti kiti tais pačiais radijo dažniais (kanalais) veikiantys radijo ryšio įrenginiai.</text:p>
          </table:table-cell>
          <table:table-cell table:style-name="TableCell1815">
            <text:p text:style-name="P1816">2007/131/EB, ECC/DEC/(06)04, EN 302 065</text:p>
          </table:table-cell>
        </table:table-row>
        <text:soft-page-break/>
        <table:table-row table:style-name="TableRow1817">
          <table:table-cell table:style-name="TableCell1818">
            <text:p text:style-name="P1819">95.</text:p>
          </table:table-cell>
          <table:table-cell table:style-name="TableCell1820">
            <text:p text:style-name="P1821">4200–4400 MHz</text:p>
          </table:table-cell>
          <table:table-cell table:style-name="TableCell1822">
            <text:p text:style-name="P1823">Oreivystės judriosios tarnybos orlaivių stočių radijo ryšio įrenginiai</text:p>
          </table:table-cell>
          <table:table-cell table:style-name="TableCell1824">
            <text:p text:style-name="P1825">Reikalingas leidimas naudoti orlaivio stotį. Radijo ryšio įrenginių naudojimo sąlygos nurodomos leidime<text:s/>naudoti orlaivio stotį.</text:p>
          </table:table-cell>
          <table:table-cell table:style-name="TableCell1826">
            <text:p text:style-name="P1827">RR</text:p>
          </table:table-cell>
        </table:table-row>
        <table:table-row table:style-name="TableRow1828">
          <table:table-cell table:style-name="TableCell1829">
            <text:p text:style-name="P1830">96.</text:p>
          </table:table-cell>
          <table:table-cell table:style-name="TableCell1831">
            <text:p text:style-name="P1832">4800–6000 MHz</text:p>
          </table:table-cell>
          <table:table-cell table:style-name="TableCell1833">
            <text:p text:style-name="P1834">Ultraplačiajuostės radijo ryšio technologijos įrenginys</text:p>
          </table:table-cell>
          <table:table-cell table:style-name="TableCell1835">
            <text:p text:style-name="P1836">Didžiausias leistinas vidutinis e. i. r. p. tankis – 70 dBm/MHz; didžiausias leistinas pikinis e. i. r. p. tankis – 30 dBm/50 MHz. Įrenginiai gali būti<text:s/>naudojami patalpose – pastatų viduje ar panašiose erdvėse, kur dėl ekranavimo susidaro reikiamas slopinimas, apsaugantis kitas radijo ryšio tarnybas nuo žalingųjų trukdžių, – arba lauke. Jeigu įrenginiai naudojami lauke, jie negali būti tvirtinami stacionariai, negali būti jungiami prie stacionarios infrastruktūros ar prie stacionarios lauko antenos, ar prie automobilinės transporto priemonės, ar prie geležinkelio transporto priemonės.</text:p>
            <text:p text:style-name="P1837">Naudotojai negali reikalauti, kad jų naudojami radijo ryšio įrenginiai būtų apsaugoti nuo žalingųjų trukdžių, kuriuos gali kelti kiti tais pačiais radijo dažniais (kanalais) veikiantys radijo ryšio įrenginiai.</text:p>
          </table:table-cell>
          <table:table-cell table:style-name="TableCell1838">
            <text:p text:style-name="P1839">2007/131/EB, ECC/DEC/(06)04, EN 302 065</text:p>
          </table:table-cell>
        </table:table-row>
        <table:table-row table:style-name="TableRow1840">
          <table:table-cell table:style-name="TableCell1841">
            <text:p text:style-name="P1842">97.</text:p>
          </table:table-cell>
          <table:table-cell table:style-name="TableCell1843">
            <text:p text:style-name="P1844">5150–5350 MHz</text:p>
          </table:table-cell>
          <table:table-cell table:style-name="TableCell1845">
            <text:p text:style-name="P1846">Bevielės prieigos sistemų, įskaitant vietinio radijo ryšio<text:s/>tinklus, radijo ryšio įrenginiai (WAS/RLAN)</text:p>
          </table:table-cell>
          <table:table-cell table:style-name="TableCell1847">
            <text:p text:style-name="P1848">Vidutinė ekvivalentinė izotropinės Spinduliuotės galia (e. i. r. p.) negali viršyti 200 mW; vidutinės e. i. r. p. tankis negali viršyti 10mW/MHz bet kurioje 1 MHz radijo dažnių juostoje. Radijo ryšio įrenginiai gali būti naudojami tik patalpose – pastatų viduje ir panašiose erdvėse, pvz., orlaivyje, kur dėl ekranavimo susidaro reikiamas slopinimas, leidžiantis tuos pačius radijo dažnius naudoti ir kitoms tarnyboms. Radijo ryšio įrenginyje, veikiančiame 5250–5350 MHz radijo dažnių juostoje, turi būti siųstuvo galios valdymas, vidutiniškai užtikrinantis ne mažesnį kaip 3 dB sistemai didžiausios leistinos galios slopinimą, o jeigu toks valdymas nėra naudojamas, didžiausia leistina vidutinė e. i. r. p. ir vidutinės e.<text:s/>i. r. p. tankis turi būti sumažinti 3 dB. Radijo ryšio įrenginyje, veikiančiame 5250–5350 MHz radijo dažnių juostoje, turi būti naudojamos slopinimo technologijos, užtikrinančios ne mažesnę apsaugą kaip nustatymo, veikimo ir atsako reikalavimai, aprašyti EN 301 893, siekiant užtikrinti suderinamą veikimą su radijo nustatymo sistemomis, ir suvienodinančios tikimybę parinkti konkretų kanalą iš visų galimų taip, kad būtų užtikrintas kuo tolygesnis spektro užimtumo pasiskirstymas. Naudotojai negali reikalauti,<text:s/>kad jų naudojami radijo ryšio įrenginiai būtų apsaugoti nuo žalingųjų trukdžių, kuriuos gali kelti kiti tais pačiais radijo dažniais (kanalais) veikiantys radijo ryšio įrenginiai.</text:p>
          </table:table-cell>
          <table:table-cell table:style-name="TableCell1849">
            <text:p text:style-name="P1850">EN 301 893,</text:p>
            <text:p text:style-name="P1851">ECC/DEC/(04)08,</text:p>
            <text:p text:style-name="P1852">ERC/REC 70–03,</text:p>
            <text:p text:style-name="P1853">2005/513/EB,</text:p>
            <text:p text:style-name="P1854">2007/90/EB</text:p>
          </table:table-cell>
        </table:table-row>
        <table:table-row table:style-name="TableRow1855">
          <table:table-cell table:style-name="TableCell1856">
            <text:p text:style-name="P1857">98.</text:p>
          </table:table-cell>
          <table:table-cell table:style-name="TableCell1858">
            <text:p text:style-name="P1859">5470–5725 MHz</text:p>
          </table:table-cell>
          <table:table-cell table:style-name="TableCell1860">
            <text:p text:style-name="P1861">Bevielės prieigos sistemų, įskaitant vietinio radijo ryšio tinklus, radijo ryšio įrenginiai (WAS/RLAN)</text:p>
          </table:table-cell>
          <table:table-cell table:style-name="TableCell1862">
            <text:p text:style-name="P1863">Vidutinė ekvivalentinė izotropinės spinduliuotės galia (e. i. r. p.) negali viršyti 1 W, vidutinės e. i. r. p. tankis negali viršyti 50 mW/MHz bet kurioje 1 MHz radijo dažnių juostoje. Radijo ryšio įrenginyje turi būti siųstuvo galios valdymas, vidutiniškai užtikrinantis ne mažesnį kaip 3 dB sistemai didžiausios leistinos galios slopinimą, o jeigu toks valdymas nėra naudojamas, didžiausia leistina vidutinė e. i. r. p. ir vidutinės e. i. r. p. tankis turi būti sumažinti 3 dB. Radijo ryšio įrenginyje turi būti naudojamos slopinimo technologijos, užtikrinančios ne mažesnę apsaugą, kaip nustatymo, veikimo ir atsako reikalavimai, aprašyti EN 301 893, siekiant užtikrinti suderinamą veikimą su radijo nustatymo sistemomis, ir suvienodinančios tikimybę parinkti konkretų kanalą iš visų galimų taip, kad būtų užtikrintas kuo tolygesnis spektro užimtumo pasiskirstymas. Naudotojai negali reikalauti, kad jų naudojami radijo ryšio įrenginiai būtų apsaugoti nuo žalingųjų trukdžių, kuriuos gali kelti kiti tais pačiais radijo dažniais (kanalais) veikiantys radijo ryšio įrenginiai.</text:p>
          </table:table-cell>
          <table:table-cell table:style-name="TableCell1864">
            <text:p text:style-name="P1865">EN 301 893,</text:p>
            <text:p text:style-name="P1866">ECC/DEC(04)08,</text:p>
            <text:p text:style-name="P1867">ERC/REC 70–03,</text:p>
            <text:p text:style-name="P1868">2005/513/EB</text:p>
          </table:table-cell>
        </table:table-row>
        <table:table-row table:style-name="TableRow1869">
          <table:table-cell table:style-name="TableCell1870">
            <text:p text:style-name="P1871">99.</text:p>
          </table:table-cell>
          <table:table-cell table:style-name="TableCell1872">
            <text:p text:style-name="P1873">5725-5875 MHz</text:p>
          </table:table-cell>
          <table:table-cell table:style-name="TableCell1874">
            <text:p text:style-name="P1875">Nespecifinės paskirties mažojo nuotolio radijo ryšio įrenginiai</text:p>
          </table:table-cell>
          <table:table-cell table:style-name="TableCell1876">
            <text:p text:style-name="P1877">Ekvivalentinė izotropinės spinduliuotės galia – ne daugiau kaip 25 mW. Naudotojai negali reikalauti, kad jų naudojami radijo ryšio įrenginiai būtų apsaugoti nuo žalingųjų trukdžių, kuriuos gali kelti kiti tais pačiais radijo dažniais (kanalais) veikiantys radijo ryšio įrenginiai.</text:p>
          </table:table-cell>
          <table:table-cell table:style-name="TableCell1878">
            <text:p text:style-name="P1879">2006/771/EB,<text:s/></text:p>
            <text:p text:style-name="P1880">LST EN 300 440,<text:s/></text:p>
            <text:p text:style-name="P1881">ERC/DEC (01)06,<text:s/></text:p>
            <text:p text:style-name="P1882">ERC/REC 70-03</text:p>
          </table:table-cell>
        </table:table-row>
        <table:table-row table:style-name="TableRow1883">
          <table:table-cell table:style-name="TableCell1884">
            <text:p text:style-name="P1885">100.</text:p>
          </table:table-cell>
          <table:table-cell table:style-name="TableCell1886">
            <text:p text:style-name="P1887">5725–5875 MHz</text:p>
          </table:table-cell>
          <table:table-cell table:style-name="TableCell1888">
            <text:p text:style-name="P1889">PMM</text:p>
          </table:table-cell>
          <table:table-cell table:style-name="TableCell1890">
            <text:p text:style-name="P1891">PMM neturi kelti žalingųjų trukdžių radijo ryšio įrenginiams.</text:p>
          </table:table-cell>
          <table:table-cell table:style-name="TableCell1892">
            <text:p text:style-name="P1893">LST EN 55011</text:p>
          </table:table-cell>
        </table:table-row>
        <table:table-row table:style-name="TableRow1894">
          <table:table-cell table:style-name="TableCell1895">
            <text:p text:style-name="P1896">101.<text:tab/></text:p>
          </table:table-cell>
          <table:table-cell table:style-name="TableCell1897">
            <text:p text:style-name="P1898">5795–5805 MHz (2 kanalai, pirmojo kanalo vidurio dažnis – 5797,5 MHz, antrojo kanalo vidurio dažnis – 5802,5 MHz, arba vienas kanalas, kurio vidurio dažnis – 5800 MHz</text:p>
          </table:table-cell>
          <table:table-cell table:style-name="TableCell1899">
            <text:p text:style-name="P1900">Kelių transporto eismo valdymo keliuose mažojo nuotolio radijo ryšio įrenginiai.</text:p>
          </table:table-cell>
          <table:table-cell table:style-name="TableCell1901">
            <text:p text:style-name="P1902">Ekvivalentinė izotropinės spinduliuotės galia – ne daugiau kaip 8 W. Radijo ryšio įrenginiai gali būti naudojami tik magistraliniuose keliuose. Naudotojai negali reikalauti, kad jų naudojami radijo ryšio įrenginiai būtų apsaugoti nuo žalingųjų trukdžių, kuriuos gali kelti kiti tais pačiais radijo dažniais (kanalais) veikiantys radijo ryšio įrenginiai.</text:p>
          </table:table-cell>
          <table:table-cell table:style-name="TableCell1903">
            <text:p text:style-name="P1904">EN 300 674,</text:p>
            <text:p text:style-name="P1905">ERC/DEC/(02)01,</text:p>
            <text:p text:style-name="P1906">ERC/REC 70-03</text:p>
          </table:table-cell>
        </table:table-row>
        <table:table-row table:style-name="TableRow1907">
          <table:table-cell table:style-name="TableCell1908">
            <text:p text:style-name="P1909">102.</text:p>
          </table:table-cell>
          <table:table-cell table:style-name="TableCell1910">
            <text:p text:style-name="P1911">6000–8500 MHz</text:p>
          </table:table-cell>
          <table:table-cell table:style-name="TableCell1912">
            <text:p text:style-name="P1913">Ultraplačiajuostės radijo ryšio technologijos įrenginys</text:p>
          </table:table-cell>
          <table:table-cell table:style-name="TableCell1914">
            <text:p text:style-name="P1915">Didžiausias leistinas vidutinis e. i. r.<text:s/>p. tankis – 41,3 dBm/MHz; didžiausias leistinas pikinis e. i. r. p. tankis 0 dBm/50 MHz. Įrenginiai gali būti naudojami patalpose – pastatų viduje ar panašiose erdvėse, kur dėl ekranavimo susidaro reikiamas slopinimas, apsaugantis kitas radijo ryšio tarnybas nuo žalingųjų trukdžių, – arba lauke. Jeigu įrenginiai naudojami lauke, jie negali būti tvirtinami stacionariai, negali būti jungiami prie stacionarios infrastruktūros ar prie stacionarios lauko antenos, ar prie automobilinės transporto priemonės, ar prie geležinkelio transporto priemonės.</text:p>
            <text:p text:style-name="P1916">Naudotojai negali reikalauti, kad jų naudojami radijo ryšio įrenginiai būtų apsaugoti nuo žalingųjų trukdžių, kuriuos gali kelti kiti tais pačiais radijo dažniais (kanalais) veikiantys radijo ryšio įrenginiai.</text:p>
          </table:table-cell>
          <table:table-cell table:style-name="TableCell1917">
            <text:p text:style-name="P1918">2007/131/EB, ECC/DEC/(06)04, EN 302 065</text:p>
          </table:table-cell>
        </table:table-row>
        <table:table-row table:style-name="TableRow1919">
          <table:table-cell table:style-name="TableCell1920">
            <text:p text:style-name="P1921">103.</text:p>
          </table:table-cell>
          <table:table-cell table:style-name="TableCell1922">
            <text:p text:style-name="P1923">8500–10600 MHz</text:p>
          </table:table-cell>
          <table:table-cell table:style-name="TableCell1924">
            <text:p text:style-name="P1925">Ultraplačiajuostės radijo ryšio technologijos įrenginys</text:p>
          </table:table-cell>
          <table:table-cell table:style-name="TableCell1926">
            <text:p text:style-name="P1927">Didžiausias leistinas vidutinis e. i. r. p. tankis – 65 dBm/MHz; didžiausias leistinas pikinis e. i. r. p. tankis – 25 dBm/50 MHz. Įrenginiai gali<text:s/>būti naudojami patalpose – pastatų viduje ar panašiose erdvėse, kur dėl ekranavimo susidaro reikiamas slopinimas, apsaugantis kitas radijo ryšio tarnybas nuo žalingųjų trukdžių, – arba lauke. Jeigu įrenginiai naudojami lauke, jie negali būti tvirtinami stacionariai, negali būti jungiami prie stacionarios infrastruktūros ar prie stacionarios lauko antenos, ar prie automobilinės transporto priemonės, ar prie geležinkelio transporto priemonės.</text:p>
            <text:p text:style-name="P1928">Naudotojai negali reikalauti, kad jų naudojami radijo ryšio įrenginiai būtų apsaugoti nuo žalingųjų trukdžių, kuriuos gali kelti kiti tais pačiais radijo dažniais (kanalais) veikiantys radijo ryšio įrenginiai.</text:p>
          </table:table-cell>
          <table:table-cell table:style-name="TableCell1929">
            <text:p text:style-name="P1930">2007/131/EB, ECC/DEC/(06)04, EN 302 065</text:p>
          </table:table-cell>
        </table:table-row>
        <table:table-row table:style-name="TableRow1931">
          <table:table-cell table:style-name="TableCell1932">
            <text:p text:style-name="P1933">104.</text:p>
          </table:table-cell>
          <table:table-cell table:style-name="TableCell1934">
            <text:p text:style-name="Normal"><text:span text:style-name="T1935">8750-8850 MHz</text:span></text:p>
          </table:table-cell>
          <table:table-cell table:style-name="TableCell1936">
            <text:p text:style-name="Normal"><text:span text:style-name="T1937">Oreivystės judriosios tarnybos orlaivių stočių radij</text:span><text:span text:style-name="T1938">o ryšio įrenginiai</text:span></text:p>
          </table:table-cell>
          <table:table-cell table:style-name="TableCell1939">
            <text:p text:style-name="P1940"><text:span text:style-name="T1941">Reikalingas leidimas naudoti orlaivio stotį. Radijo ryšio įrenginių naudojimo sąlygos nurodomos leidime naudoti orlaivio stotį.</text:span></text:p>
          </table:table-cell>
          <table:table-cell table:style-name="TableCell1942">
            <text:p text:style-name="Normal"><text:span text:style-name="T1943">RR</text:span></text:p>
          </table:table-cell>
        </table:table-row>
        <table:table-row table:style-name="TableRow1944">
          <table:table-cell table:style-name="TableCell1945">
            <text:p text:style-name="P1946">105.</text:p>
          </table:table-cell>
          <table:table-cell table:style-name="TableCell1947">
            <text:p text:style-name="P1948">9200–9500 MHz</text:p>
          </table:table-cell>
          <table:table-cell table:style-name="TableCell1949">
            <text:p text:style-name="P1950">Jūros judriosios tarnybos laivų stočių ir oreivystės judriosios tarnybos orlaivių stočių radijo ryšio įrenginiai</text:p>
          </table:table-cell>
          <table:table-cell table:style-name="TableCell1951">
            <text:p text:style-name="P1952">Reikalingas leidimas naudoti laivo ar orlaivio stotį. Radijo ryšio įrenginių naudojimo sąlygos nurodomos leidime naudoti laivo ar orlaivio stotį.</text:p>
          </table:table-cell>
          <table:table-cell table:style-name="TableCell1953">
            <text:p text:style-name="P1954">RR</text:p>
          </table:table-cell>
        </table:table-row>
        <table:table-row table:style-name="TableRow1955">
          <table:table-cell table:style-name="TableCell1956">
            <text:p text:style-name="P1957">106.</text:p>
          </table:table-cell>
          <table:table-cell table:style-name="TableCell1958">
            <text:p text:style-name="P1959">9200–9500 MHz</text:p>
          </table:table-cell>
          <table:table-cell table:style-name="TableCell1960">
            <text:p text:style-name="P1961">Judesio ir pavojaus daviklių mažojo nuotolio radijo ryšio<text:s/>įrenginiai</text:p>
          </table:table-cell>
          <table:table-cell table:style-name="TableCell1962">
            <text:p text:style-name="P1963">Ekvivalentinė izotropinės spinduliuotės galia – ne daugiau kaip 25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1964">
            <text:p text:style-name="P1965">LST EN 300 440,</text:p>
            <text:p text:style-name="P1966">ERC/REC 70–03</text:p>
            <text:p text:style-name="P1967"/>
          </table:table-cell>
        </table:table-row>
        <table:table-row table:style-name="TableRow1968">
          <table:table-cell table:style-name="TableCell1969">
            <text:p text:style-name="P1970">107.</text:p>
          </table:table-cell>
          <table:table-cell table:style-name="TableCell1971">
            <text:p text:style-name="P1972">9500–9975 MHz</text:p>
          </table:table-cell>
          <table:table-cell table:style-name="TableCell1973">
            <text:p text:style-name="P1974">Judesio ir pavojaus daviklių mažojo nuotolio radijo ryšio įrenginiai</text:p>
          </table:table-cell>
          <table:table-cell table:style-name="TableCell1975">
            <text:p text:style-name="P1976">Ekvivalentinė<text:s/>izotropinės spinduliuotės galia – ne daugiau kaip 25 mW; leidžiama naudoti tik vidinę ar skirtąją anteną; veikos ciklo trukmė neribojama. Naudotojai negali reikalauti, kad jų naudojami radijo ryšio įrenginiai būtų apsaugoti nuo žalingųjų trukdžių, kuriuos<text:s/>gali kelti kiti tais pačiais radijo dažniais (kanalais) veikiantys radijo ryšio įrenginiai.</text:p>
          </table:table-cell>
          <table:table-cell table:style-name="TableCell1977">
            <text:p text:style-name="P1978">LST EN 300 440,</text:p>
            <text:p text:style-name="P1979">ERC/REC 70–03</text:p>
            <text:p text:style-name="P1980"/>
          </table:table-cell>
        </table:table-row>
        <table:table-row table:style-name="TableRow1981">
          <table:table-cell table:style-name="TableCell1982">
            <text:p text:style-name="P1983">108.</text:p>
          </table:table-cell>
          <table:table-cell table:style-name="TableCell1984">
            <text:p text:style-name="P1985">10,5–10,6 GHz</text:p>
          </table:table-cell>
          <table:table-cell table:style-name="TableCell1986">
            <text:p text:style-name="P1987">Judesio ir pavojaus daviklių mažoj o nuotolio radijo ryšio įrenginiai</text:p>
          </table:table-cell>
          <table:table-cell table:style-name="TableCell1988">
            <text:p text:style-name="P1989">Ekvivalentinė izotropinės spinduliuotės galia – ne daugiau kaip 500 mW. Naudotojai negali reikalauti, kad jų naudojami radijo ryšio įrenginiai butų apsaugoti nuo žalingųjų trukdžių, kuriuos gali kelti kiti tais pačiais radijo dažniais (kanalais) veikiantys radijo ryšio įrenginiai.</text:p>
          </table:table-cell>
          <table:table-cell table:style-name="TableCell1990">
            <text:p text:style-name="P1991">LST EN 300 440,</text:p>
            <text:p text:style-name="P1992">ERC/REC 70–03</text:p>
          </table:table-cell>
        </table:table-row>
        <table:table-row table:style-name="TableRow1993">
          <table:table-cell table:style-name="TableCell1994">
            <text:p text:style-name="P1995">109.</text:p>
          </table:table-cell>
          <table:table-cell table:style-name="TableCell1996">
            <text:p text:style-name="P1997">Daugiau kaip 10,6 GHz</text:p>
          </table:table-cell>
          <table:table-cell table:style-name="TableCell1998">
            <text:p text:style-name="P1999">Ultraplačiajuostės radijo ryšio technologijos įrenginys</text:p>
          </table:table-cell>
          <table:table-cell table:style-name="TableCell2000">
            <text:p text:style-name="P2001">Didžiausias leistinas vidutinis e. i. r. p. tankis – 85 dBm/MHz; didžiausias leistinas pikinis e. i. r. p. tankis – 45 dBm/50 MHz. Įrenginiai gali būti<text:s/>naudojami patalpose – pastatų viduje ar panašiose erdvėse, kur dėl ekranavimo susidaro reikiamas slopinimas, apsaugantis kitas radijo ryšio tarnybas nuo žalingųjų trukdžių, – arba lauke. Jeigu įrenginiai naudojami lauke, jie negali būti tvirtinami stacionariai, negali būti jungiami prie stacionarios infrastruktūros ar prie stacionarios lauko antenos, ar prie automobilinės transporto priemonės, ar prie geležinkelio transporto priemonės.</text:p>
            <text:p text:style-name="P2002">Naudotojai negali reikalauti, kad jų naudojami radijo ryšio įrenginiai būtų apsaugoti nuo žalingųjų trukdžių, kuriuos gali kelti kiti tais pačiais radijo dažniais (kanalais) veikiantys radijo ryšio įrenginiai.</text:p>
          </table:table-cell>
          <table:table-cell table:style-name="TableCell2003">
            <text:p text:style-name="P2004">2007/131/EB, ECC/DEC/(06)04, EN 302 065</text:p>
          </table:table-cell>
        </table:table-row>
        <table:table-row table:style-name="TableRow2005">
          <table:table-cell table:style-name="TableCell2006">
            <text:p text:style-name="P2007">110.</text:p>
          </table:table-cell>
          <table:table-cell table:style-name="TableCell2008">
            <text:p text:style-name="P2009"><text:span text:style-name="T2010">13,25-13,4 GHz</text:span></text:p>
          </table:table-cell>
          <table:table-cell table:style-name="TableCell2011">
            <text:p text:style-name="P2012"><text:span text:style-name="T2013">Oreivystės judriosios tarnybos orlaivių stočių radijo ryš</text:span><text:span text:style-name="T2014">io įrenginiai</text:span></text:p>
          </table:table-cell>
          <table:table-cell table:style-name="TableCell2015">
            <text:p text:style-name="Normal"><text:span text:style-name="T2016">Reikalingas leidimas naudoti orlaivio stotį. Radijo ryšio įrenginių naudojimo sąlygos nurodomos leidime naudoti orlaivio stotį.</text:span></text:p>
          </table:table-cell>
          <table:table-cell table:style-name="TableCell2017">
            <text:p text:style-name="Normal"><text:span text:style-name="T2018">RR</text:span></text:p>
          </table:table-cell>
        </table:table-row>
        <table:table-row table:style-name="TableRow2019">
          <table:table-cell table:style-name="TableCell2020">
            <text:p text:style-name="P2021">111.</text:p>
          </table:table-cell>
          <table:table-cell table:style-name="TableCell2022">
            <text:p text:style-name="P2023">13,4–14 GHz</text:p>
          </table:table-cell>
          <table:table-cell table:style-name="TableCell2024">
            <text:p text:style-name="P2025">Judesio ir pavojaus daviklių mažojo nuotolio radijo ryšio įrenginiai</text:p>
          </table:table-cell>
          <table:table-cell table:style-name="TableCell2026">
            <text:p text:style-name="P2027">Ekvivalentinė<text:s/>izotropinės spinduliuotės galia – ne daugiau kaip 25 mW; leidžiama naudoti tik vidinę ar skirtąją anteną; veikos ciklo trukmė neribojama. Naudotojai negali reikalauti, kad jų naudojami radijo ryšio įrenginiai būtų apsaugoti nuo žalingųjų trukdžių, kuriuos<text:s/>gali kelti kiti tais pačiais radijo dažniais (kanalais) veikiantys radijo ryšio įrenginiai.</text:p>
          </table:table-cell>
          <table:table-cell table:style-name="TableCell2028">
            <text:p text:style-name="P2029">LST EN 300 440,</text:p>
            <text:p text:style-name="P2030">ERC/REC 70–03</text:p>
            <text:p text:style-name="P2031"/>
          </table:table-cell>
        </table:table-row>
        <table:table-row table:style-name="TableRow2032">
          <table:table-cell table:style-name="TableCell2033">
            <text:p text:style-name="P2034">112</text:p>
          </table:table-cell>
          <table:table-cell table:style-name="TableCell2035">
            <text:p text:style-name="P2036">14–14,25 GHz (siuntimas);</text:p>
            <text:p text:style-name="P2037">10,7–11,7 GHz ir 12,5–12,75 GHz (priėmimas)</text:p>
          </table:table-cell>
          <table:table-cell table:style-name="TableCell2038">
            <text:p text:style-name="P2039">Judriojo palydovinio radijo ryšio galiniai įrenginiai</text:p>
          </table:table-cell>
          <table:table-cell table:style-name="TableCell2040">
            <text:p text:style-name="P2041">Ekvivalentinės izotropinės spinduliuotės galios tankis<text:s/></text:p>
            <text:p text:style-name="P2042">33 – 25 log (φ + δφ) – 10 log (K)<text:s/></text:p>
            <text:p text:style-name="Normal"><text:span text:style-name="T2043">+ δφ ≤ 7,0°;</text:span><text:span text:style-name="T2044"></text:span><text:span text:style-name="T2045">dBW/40 kHz, kai 2,5° ≤φ<text:s/></text:span></text:p>
            <text:p text:style-name="P2046">12 – 10 log (K) dBW/40 kHz, kai<text:s/></text:p>
            <text:p text:style-name="P2047">7,0° &lt; φ + δφ ≤ 9,2°;</text:p>
            <text:p text:style-name="P2048">36 – 25 log (φ + δφ) – 10 log (K) dBW/40 kHz, kai 9,2° &lt; φ + δφ ≤ 48°;</text:p>
            <text:p text:style-name="P2049">-6 –<text:s/>10 log (K) dBW/40 kHz, kai 48° &lt; φ + δφ ≤ 180°, (φ – kampas laipsniais nuo pagrindinės spinduliavo krypties ašies krypties, K – visiškai veikiančios sistemos ir vieno įrenginio galios tankių santykis 40 MHz pločio radijo dažnių juostoje).</text:p>
            <text:p text:style-name="P2050">Galiniai įrenginiai negali būti naudojami orlaiviuose skrydžio metu.</text:p>
          </table:table-cell>
          <table:table-cell table:style-name="TableCell2051">
            <text:p text:style-name="P2052">ERC/DEC (98)15,</text:p>
            <text:p text:style-name="P2053">ERC/DEC (98)17,</text:p>
            <text:p text:style-name="P2054">EN 301 427</text:p>
          </table:table-cell>
        </table:table-row>
        <table:table-row table:style-name="TableRow2055">
          <table:table-cell table:style-name="TableCell2056">
            <text:p text:style-name="P2057">113.</text:p>
          </table:table-cell>
          <table:table-cell table:style-name="TableCell2058">
            <text:p text:style-name="P2059">14,00–14,25 GHz arba 29,50–30,00 (siuntimas); 10,70–12,75 GHz arba 19,70–20,20 GHz (priėmimas)</text:p>
          </table:table-cell>
          <table:table-cell table:style-name="TableCell2060">
            <text:p text:style-name="P2061">LEST</text:p>
          </table:table-cell>
          <table:table-cell table:style-name="TableCell2062">
            <text:p text:style-name="P2063">Ekvivalentinė izotropinės spinduliuotės galia (e.i.r.p.) – ne daugiau kaip 34 dBW. Jei įrenginio antena prijungta prie keleto siųstuvų arba siųstuvas perduoda keletą nešlių, bendra ekvivalentinės izotropinės spinduliuotės galia (e.i.r.p.) pagrindine perdavimo kryptimi negali viršyti 34 dBW</text:p>
          </table:table-cell>
          <table:table-cell table:style-name="TableCell2064">
            <text:p text:style-name="P2065">EN 301 428,</text:p>
            <text:p text:style-name="P2066">EN 301 459,</text:p>
            <text:p text:style-name="P2067">ECC/DEC/(06)02</text:p>
          </table:table-cell>
        </table:table-row>
        <table:table-row table:style-name="TableRow2068">
          <table:table-cell table:style-name="TableCell2069">
            <text:p text:style-name="P2070">114.</text:p>
          </table:table-cell>
          <table:table-cell table:style-name="TableCell2071">
            <text:p text:style-name="P2072">14,00–14,25 GHz arba 29,50–30,00 (siuntimas); 10,70–12,75 GHz arba 19,70–20,20 GHz (priėmimas)</text:p>
          </table:table-cell>
          <table:table-cell table:style-name="TableCell2073">
            <text:p text:style-name="P2074">HEST</text:p>
          </table:table-cell>
          <table:table-cell table:style-name="TableCell2075">
            <text:p text:style-name="P2076">Ekvivalentinė izotropinės spinduliuotės galia (e.i.r.p.) – nuo 34 dBW iki 60 dBW. Jei įrenginio antena prijungta prie keleto<text:s/>siųstuvų arba siųstuvas perduoda keletą nešlių, bendra ekvivalentinės izotropinės spinduliuotės galia (e.i.r.p.) pagrindine perdavimo kryptimi negali viršyti 60 dBW. Įrenginiai gali būti naudojami ne arčiau aerodromo ribos: 500 metrų, jei ekvivalentinė izotropinės spinduliuotės galia (e.i.r.p.) – nuo 34 dBW iki 50 dBW; 1800 m, jei ekvivalentinė izotropinės spinduliuotės galia (e.i.r.p.) – nuo 50 dBW iki 55,3 dBW; 2300 m, jei ekvivalentinė izotropinės spinduliuotės galia (e.i.r.p.) – nuo 55,3 dBW iki 57 dBW;<text:s/>3500 m, jei ekvivalentinė izotropinės spinduliuotės galia (e.i.r.p.) – nuo 57 dBW iki 60 dBW.</text:p>
          </table:table-cell>
          <table:table-cell table:style-name="TableCell2077">
            <text:p text:style-name="P2078">EN 301 428,</text:p>
            <text:p text:style-name="P2079">EN 301 459,</text:p>
            <text:p text:style-name="P2080">ECC/DEC/(06)03</text:p>
          </table:table-cell>
        </table:table-row>
        <table:table-row table:style-name="TableRow2081">
          <table:table-cell table:style-name="TableCell2082">
            <text:p text:style-name="P2083">115.</text:p>
          </table:table-cell>
          <table:table-cell table:style-name="TableCell2084">
            <text:p text:style-name="P2085">14.0–14.5 GHz</text:p>
            <text:p text:style-name="Normal"><text:span text:style-name="T2086">(siuntimas);</text:span></text:p>
            <text:p text:style-name="Normal"><text:span text:style-name="T2087">10,7–12,75 GHz (priėmimas)</text:span></text:p>
          </table:table-cell>
          <table:table-cell table:style-name="TableCell2088">
            <text:p text:style-name="P2089">VSAT</text:p>
          </table:table-cell>
          <table:table-cell table:style-name="TableCell2090">
            <text:p text:style-name="P2091">Siųstuvo galia – ne daugiau kaip 2 W, ekvivalentinė izotropinės spinduliuotės galia – ne daugiau kaip 50 dBW. Įrenginiai negali būti naudojami arčiau nei 500 metrų nuo aerodromo ribos. Oreivystės judriosios palydovinės tarnybos radijo ryšio įrenginiai naudojami antrine teise.</text:p>
          </table:table-cell>
          <table:table-cell table:style-name="TableCell2092">
            <text:p text:style-name="P2093">ERC/DEC (00)05,</text:p>
            <text:p text:style-name="P2094">EN 301 428</text:p>
          </table:table-cell>
        </table:table-row>
        <table:table-row table:style-name="TableRow2095">
          <table:table-cell table:style-name="TableCell2096">
            <text:p text:style-name="P2097">116.</text:p>
          </table:table-cell>
          <table:table-cell table:style-name="TableCell2098">
            <text:p text:style-name="P2099">14,0–14,5 GHz (siuntimas); 10,7–11,7 GHz, 12,5–12,75 GHz (priėmimas)</text:p>
          </table:table-cell>
          <table:table-cell table:style-name="TableCell2100">
            <text:p text:style-name="P2101">Žemės stotys orlaiviuose</text:p>
          </table:table-cell>
          <table:table-cell table:style-name="TableCell2102">
            <text:p text:style-name="P2103">Ekvivalentinės izotropinės spinduliuotės galia ne daugiau kaip 50 dBW. Įrenginiai gali būti naudojami orlaiviuose tik skrydžio metu.</text:p>
          </table:table-cell>
          <table:table-cell table:style-name="TableCell2104">
            <text:p text:style-name="P2105">EN 302 186,</text:p>
            <text:p text:style-name="P2106">ECC/DEC/(05)11</text:p>
          </table:table-cell>
        </table:table-row>
        <table:table-row table:style-name="TableRow2107">
          <table:table-cell table:style-name="TableCell2108">
            <text:p text:style-name="P2109">117.</text:p>
          </table:table-cell>
          <table:table-cell table:style-name="TableCell2110">
            <text:p text:style-name="P2111">17,1–17,3 GHz<text:s/></text:p>
          </table:table-cell>
          <table:table-cell table:style-name="TableCell2112">
            <text:p text:style-name="P2113">RLAN</text:p>
          </table:table-cell>
          <table:table-cell table:style-name="TableCell2114">
            <text:p text:style-name="P2115">Ekvivalentinė izotropinės spinduliuotės galia – ne daugiau kaip 100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2116">
            <text:p text:style-name="P2117">EN 300 836,</text:p>
            <text:p text:style-name="P2118">ERC/DEC (99)23,</text:p>
            <text:p text:style-name="P2119">ERC/REC 70–03</text:p>
          </table:table-cell>
        </table:table-row>
        <table:table-row table:style-name="TableRow2120">
          <table:table-cell table:style-name="TableCell2121">
            <text:p text:style-name="P2122">118.</text:p>
          </table:table-cell>
          <table:table-cell table:style-name="TableCell2123">
            <text:p text:style-name="P2124">21,65-26,65 GHz</text:p>
          </table:table-cell>
          <table:table-cell table:style-name="TableCell2125">
            <text:p text:style-name="P2126">Automobiliniai mažojo nuotolio radijo ryšio įrenginiai –<text:s/>įrenginiai, atliekantys automobilyje radaro funkcijas, skirtas susidūrimo padariniams sušvelninti ir transporto saugai</text:p>
          </table:table-cell>
          <table:table-cell table:style-name="TableCell2127">
            <text:p text:style-name="P2128">Vidutinis galios tankis turi būti ne didesnis kaip –41,3 dBm/MHz ekvivalentinės izotropinės spinduliuotės galios (e. i. r. p.), o didžiausia galios tankio vertė turi būti ne didesnė kaip 0 dBm/50 MHz e. i. r. p., išskyrus dažnius, žemesnius nei 22 GHz, kuriuose vidutinis galios tankis neturi viršyti –61,3 dBm/ MHz e. i. r. p. 24,05-24,25 GHz radijo dažnių juosta skirta siaurajuostėms spinduliuotės dedamosioms, kurios gali būti sudarytos iš nemoduliuoto nešlio, o didžiausia galios tankio vertė neturi viršyti 20 dBm e. i. r. p., veikos ciklo trukmė, kai signalo lygis viršija –10 dBm e. i. r. p., negali būti didesnė nei 10 proc.<text:s/></text:p>
            <text:p text:style-name="P2129">23,6-24 GHz radijo dažnių juostoje, jei spinduliuojama 30□ ar didesniu kampu virš horizontalios plokštumos, signalas turi būti silpninamas mažiausiai 25 dB automobiliniams mažojo nuotolio radijo ryšio įrenginiams, pateiktiems į Europos Sąjungos rinką iki 2010 metų, ir mažiausiai 30 dB po šios datos.<text:s/></text:p>
            <text:p text:style-name="P2130">Transporto priemonėje įmontuotas automobilinis mažojo nuotolio radijo ryšio įrenginys gali veikti tik kai automobilis yra užvestas.<text:s/></text:p>
            <text:p text:style-name="P2131">Automobiliniai mažojo nuotolio radijo ryšio įrenginiai turi užtikrinti radijo astronomijos<text:s/>stočių, veikiančių 22,21-24 GHz radijo dažnių juostoje, apsaugą, automatiškai išsijungdami Ryšių reguliavimo tarnybos apibrėžtoje draudžiamoje zonoje ar suteikdami lygiavertę tų stočių apsaugą kitu būdu be vairuotojo įsikišimo; rankinis išjungimas leidžiamas automobiliniams mažojo nuotolio radijo ryšio įrenginiams iki 2007 m. birželio 30 d. Europos Sąjungoje: įmontuotiems į transporto priemones, pateiktiems į rinką ar pradėtiems naudoti.</text:p>
            <text:p text:style-name="P2132">Naudotojai negali reikalauti, kad jų naudojami radijo ryšio įrenginiai<text:s/>būtų apsaugoti nuo žalingųjų trukdžių, kuriuos gali kelti kiti tais pačiais radijo dažniais (kanalais) veikiantys radijo ryšio įrenginiai.</text:p>
          </table:table-cell>
          <table:table-cell table:style-name="TableCell2133">
            <text:p text:style-name="P2134">2005/50/EB</text:p>
          </table:table-cell>
        </table:table-row>
        <table:table-row table:style-name="TableRow2135">
          <table:table-cell table:style-name="TableCell2136">
            <text:p text:style-name="P2137">119.</text:p>
          </table:table-cell>
          <table:table-cell table:style-name="TableCell2138">
            <text:p text:style-name="P2139">24,0–24,25 GHz</text:p>
          </table:table-cell>
          <table:table-cell table:style-name="TableCell2140">
            <text:p text:style-name="P2141">Nespecifinės paskirties mažojo nuotolio radijo ryšio įrenginiai</text:p>
          </table:table-cell>
          <table:table-cell table:style-name="TableCell2142">
            <text:p text:style-name="P2143">Ekvivalentinė<text:s/>izotropinės spinduliuotės galia – ne daugiau kaip 100 mW; leidžiama naudoti tik vidinę ar skirtąją anteną; veikos ciklo trukmė neribojama. Naudotojai negali reikalauti, kad jų naudojami radijo ryšio įrenginiai būtų apsaugoti nuo žalingųjų trukdžių, kuriuos<text:s/>gali kelti kiti tais pačiais radijo dažniais (kanalais) veikiantys radijo ryšio įrenginiai.</text:p>
          </table:table-cell>
          <table:table-cell table:style-name="TableCell2144">
            <text:p text:style-name="P2145">LST EN 300 440,</text:p>
            <text:p text:style-name="P2146">ERC/REC 70–03</text:p>
            <text:p text:style-name="P2147"/>
          </table:table-cell>
        </table:table-row>
        <table:table-row table:style-name="TableRow2148">
          <table:table-cell table:style-name="TableCell2149">
            <text:p text:style-name="P2150">120.</text:p>
          </table:table-cell>
          <table:table-cell table:style-name="TableCell2151">
            <text:p text:style-name="P2152">24,05–</text:p>
            <text:p text:style-name="P2153">24,25 GHz</text:p>
          </table:table-cell>
          <table:table-cell table:style-name="TableCell2154">
            <text:p text:style-name="P2155">Judesio ir pavojaus daviklių mažojo nuotolio radijo ryšio įrenginiai</text:p>
          </table:table-cell>
          <table:table-cell table:style-name="TableCell2156">
            <text:p text:style-name="P2157">Ekvivalentinė izotropinės spinduliuotės<text:s/>galia – ne daugiau kaip 100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2158">
            <text:p text:style-name="P2159">LST EN 300 440,</text:p>
            <text:p text:style-name="P2160">ERC/REC 70–03</text:p>
          </table:table-cell>
        </table:table-row>
        <table:table-row table:style-name="TableRow2161">
          <table:table-cell table:style-name="TableCell2162">
            <text:p text:style-name="P2163">121.</text:p>
          </table:table-cell>
          <table:table-cell table:style-name="TableCell2164">
            <text:p text:style-name="P2165">24,05–24,25 GHz</text:p>
          </table:table-cell>
          <table:table-cell table:style-name="TableCell2166">
            <text:p text:style-name="P2167">PMM</text:p>
          </table:table-cell>
          <table:table-cell table:style-name="TableCell2168">
            <text:p text:style-name="P2169">PMM neturi kelti žalingųjų trukdžių radijo ryšio įrenginiams.</text:p>
          </table:table-cell>
          <table:table-cell table:style-name="TableCell2170">
            <text:p text:style-name="P2171">LST EN 55011</text:p>
          </table:table-cell>
        </table:table-row>
        <table:table-row table:style-name="TableRow2172">
          <table:table-cell table:style-name="TableCell2173">
            <text:p text:style-name="P2174">122.</text:p>
          </table:table-cell>
          <table:table-cell table:style-name="TableCell2175">
            <text:p text:style-name="P2176">29,5 – 30,0 GHz</text:p>
            <text:p text:style-name="P2177">(siuntimas);</text:p>
            <text:p text:style-name="P2178">12,4–12,75 GHz (SIT<text:s/>priėmimas);</text:p>
            <text:p text:style-name="P2179">19,7–20,2 GHz</text:p>
            <text:p text:style-name="P2180">(SUT priėmimas)</text:p>
          </table:table-cell>
          <table:table-cell table:style-name="TableCell2181">
            <text:p text:style-name="P2182">SIT, SUT</text:p>
          </table:table-cell>
          <table:table-cell table:style-name="TableCell2183">
            <text:p text:style-name="P2184">Siųstuvo galia – ne daugiau kaip 2 W, ekvivalentinė izotropinės spinduliuotės galia – ne daugiau kaip 50 dBW. Įrenginiai negali būti naudojami arčiau nei 500 metrų nuo aerodromo ribos.</text:p>
          </table:table-cell>
          <table:table-cell table:style-name="TableCell2185">
            <text:p text:style-name="P2186">ERC/DEC (00)03,</text:p>
            <text:p text:style-name="P2187">ERC/DEC (00)04,</text:p>
            <text:p text:style-name="P2188">EN 301 459</text:p>
          </table:table-cell>
        </table:table-row>
        <table:table-row table:style-name="TableRow2189">
          <table:table-cell table:style-name="TableCell2190">
            <text:p text:style-name="P2191">123.</text:p>
          </table:table-cell>
          <table:table-cell table:style-name="TableCell2192">
            <text:p text:style-name="P2193">61–61,5 GHz</text:p>
          </table:table-cell>
          <table:table-cell table:style-name="TableCell2194">
            <text:p text:style-name="P2195">Nespecifinės paskirties mažojo nuotolio radijo ryšio įrenginiai</text:p>
          </table:table-cell>
          <table:table-cell table:style-name="TableCell2196">
            <text:p text:style-name="P2197">Ekvivalentinė izotropinės spinduliuotės galia – ne daugiau kaip 100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2198">
            <text:p text:style-name="P2199">ERC/REC 70–03</text:p>
          </table:table-cell>
        </table:table-row>
        <table:table-row table:style-name="TableRow2200">
          <table:table-cell table:style-name="TableCell2201">
            <text:p text:style-name="P2202">124</text:p>
          </table:table-cell>
          <table:table-cell table:style-name="TableCell2203">
            <text:p text:style-name="P2204">76–77 GHz</text:p>
          </table:table-cell>
          <table:table-cell table:style-name="TableCell2205">
            <text:p text:style-name="P2206">Kelių<text:s/>transporto eismo valdymo mažojo nuotolio radijo ryšio įrenginiai</text:p>
          </table:table-cell>
          <table:table-cell table:style-name="TableCell2207">
            <text:p text:style-name="P2208">Ekvivalentinė izotropinės spinduliuotės pikinė galia – ne daugiau kaip 55 dBm<text:s/></text:p>
            <text:p text:style-name="P2209">(316 W), vidutinė galia – ne daugiau kaip 50 dBm<text:s/></text:p>
            <text:p text:style-name="P2210">(100 W), vidutinė galia impulsiniams radarams – ne daugiau kaip 23,5 dBm<text:s/></text:p>
            <text:p text:style-name="P2211">(225 mW); leidžiama naudoti tik vidinę ar skirtąją anteną; veikos ciklo trukmė neribojama. Naudotojai negali reikalauti, kad jų naudojami radijo ryšio įrenginiai būtų apsaugoti nuo žalingųjų trukdžių, kuriuos gali kelti kiti tais pačiais radijo<text:s/>dažniais (kanalais) veikiantys radijo ryšio įrenginiai.</text:p>
          </table:table-cell>
          <table:table-cell table:style-name="TableCell2212">
            <text:p text:style-name="P2213">EN 301 091,</text:p>
            <text:p text:style-name="P2214">ERC/DEC (02)01,</text:p>
            <text:p text:style-name="P2215">ERC/REC 70–03</text:p>
            <text:p text:style-name="P2216"/>
          </table:table-cell>
        </table:table-row>
        <table:table-row table:style-name="TableRow2217">
          <table:table-cell table:style-name="TableCell2218">
            <text:p text:style-name="P2219">125.</text:p>
          </table:table-cell>
          <table:table-cell table:style-name="TableCell2220">
            <text:p text:style-name="P2221">77-81 GHz</text:p>
          </table:table-cell>
          <table:table-cell table:style-name="TableCell2222">
            <text:p text:style-name="P2223">Automobiliniai mažojo nuotolio radijo ryšio įrenginiai – įrenginiai, atliekantys automobilyje radaro funkcijas, skirtas susidūrimo<text:s/>padariniams sušvelninti ir transporto saugai</text:p>
          </table:table-cell>
          <table:table-cell table:style-name="TableCell2224">
            <text:p text:style-name="P2225">Vidutinis galios tankis turi būti ne didesnis kaip – 3 dBm/MHz ekvivalentinės izotropinės spinduliuotės galios (eirp), kai ekvivalentinės izotropinės spinduliuotės pikinė galia yra ne didesnė kaip 55 dBm. Veikiant vienam automobiliniam mažojo nuotolio radijo ryšio įrenginiui, galios tankio vidurkis transporto priemonės išorėje neturi viršyti -9 dBm/MHz eirp. Įrenginiai negali kelti žalingųjų trukdžių kitiems tos pačios radijo dažnių juostos naudotojams, įrenginių<text:s/>naudotojai negali reikalauti apsaugos nuo žalingųjų trukdžių, kuriuos gali kelti kitos toje pačioje radijo dažnių juostoje veikiančios sistemos ar kiti veikiantys tarnybų operatoriai.</text:p>
          </table:table-cell>
          <table:table-cell table:style-name="TableCell2226">
            <text:p text:style-name="Normal"><text:span text:style-name="T2227">2004/545/EB,</text:span></text:p>
            <text:p text:style-name="Normal"><text:span text:style-name="T2228">ECC/DEC/(04)03</text:span></text:p>
            <text:p text:style-name="P2229"/>
          </table:table-cell>
        </table:table-row>
        <table:table-row table:style-name="TableRow2230">
          <table:table-cell table:style-name="TableCell2231">
            <text:p text:style-name="P2232">126</text:p>
          </table:table-cell>
          <table:table-cell table:style-name="TableCell2233">
            <text:p text:style-name="P2234">122–123 GHz</text:p>
          </table:table-cell>
          <table:table-cell table:style-name="TableCell2235">
            <text:p text:style-name="P2236">Nespecifinės paskirties mažojo nuotolio radijo ryšio įrenginiai</text:p>
          </table:table-cell>
          <table:table-cell table:style-name="TableCell2237">
            <text:p text:style-name="P2238">Ekvivalentinė izotropinės spinduliuotės galia – ne daugiau kaip 100 mW; leidžiama naudoti tik vidinę ar skirtąją anteną; veikos ciklo trukmė neribojama. Naudotojai negali reikalauti, kad jų naudojami radijo ryšio įrenginiai būtų apsaugoti nuo žalingųjų trukdžių, kuriuos gali kelti kiti tais pačiais radijo dažniais (kanalais) veikiantys radijo ryšio įrenginiai.</text:p>
          </table:table-cell>
          <table:table-cell table:style-name="TableCell2239">
            <text:p text:style-name="P2240">ERC/REC 70–03</text:p>
          </table:table-cell>
        </table:table-row>
        <table:table-row table:style-name="TableRow2241">
          <table:table-cell table:style-name="TableCell2242">
            <text:p text:style-name="P2243">127.</text:p>
          </table:table-cell>
          <table:table-cell table:style-name="TableCell2244">
            <text:p text:style-name="P2245">244–246 GHz</text:p>
          </table:table-cell>
          <table:table-cell table:style-name="TableCell2246">
            <text:p text:style-name="P2247">Nespecifinės paskirties mažojo nuotolio radijo ryšio įrenginiai</text:p>
          </table:table-cell>
          <table:table-cell table:style-name="TableCell2248">
            <text:p text:style-name="P2249">Ekvivalentinė<text:s/>izotropinės spinduliuotės galia – ne daugiau kaip 100 mW; leidžiama naudoti tik vidinę ar skirtąją anteną; veikos ciklo trukmė neribojama. Naudotojai negali reikalauti, kad jų naudojami radijo ryšio įrenginiai būtų apsaugoti nuo žalingųjų trukdžių, kuriuos<text:s/>gali kelti kiti tais pačiais radijo dažniais (kanalais) veikiantys radijo ryšio įrenginiai.</text:p>
          </table:table-cell>
          <table:table-cell table:style-name="TableCell2250">
            <text:p text:style-name="P2251">ERC/REC 70–03</text:p>
          </table:table-cell>
        </table:table-row>
      </table:table>
      <text:p text:style-name="Normal"/>
      <text:p text:style-name="P2252">Skyriaus pakeitimai:</text:p>
      <text:p text:style-name="P2253"><text:span text:style-name="T2254">Nr.<text:s/></text:span><text:a xlink:href="https://www.e-tar.lt/portal/legalAct.html?documentId=TAR.5F7719BB95C5" office:target-frame-name="_top" xlink:show="replace"><text:span text:style-name="T2255">1V-113</text:span></text:a><text:span text:style-name="T2256">, 2003-09-30, Žin., 2003, Nr.<text:s/></text:span><text:span text:style-name="T2257">97-4383 (2003-10-15), i. k. 103110RISAK001V-113</text:span></text:p>
      <text:p text:style-name="P2258"><text:span text:style-name="T2259">Nr.<text:s/></text:span><text:a xlink:href="https://www.e-tar.lt/portal/legalAct.html?documentId=TAR.FA05F874E38F" office:target-frame-name="_top" xlink:show="replace"><text:span text:style-name="T2260">1V-381</text:span></text:a><text:span text:style-name="T2261">, 2004-10-14, Žin., 2004, Nr. 153-5598 (2004-10-19); Žin., 2004, Nr. 158-0 (2004-10-30), i. k. 10411RRISAK001V-381</text:span></text:p>
      <text:p text:style-name="P2262"><text:span text:style-name="T2263">N</text:span><text:span text:style-name="T2264">r.<text:s/></text:span><text:a xlink:href="https://www.e-tar.lt/portal/legalAct.html?documentId=TAR.CD5ACA799766" office:target-frame-name="_top" xlink:show="replace"><text:span text:style-name="T2265">1V-516</text:span></text:a><text:span text:style-name="T2266">, 2005-05-27, Žin., 2005, Nr. 71-2587 (2005-06-07), i. k. 10511RRISAK001V-516</text:span></text:p>
      <text:p text:style-name="P2267"><text:span text:style-name="T2268">Nr.<text:s/></text:span><text:a xlink:href="https://www.e-tar.lt/portal/legalAct.html?documentId=TAR.22182564D840" office:target-frame-name="_top" xlink:show="replace"><text:span text:style-name="T2269">1</text:span><text:span text:style-name="T2270">V-722</text:span></text:a><text:span text:style-name="T2271">, 2005-08-19, Žin., 2005, Nr. 103-3834 (2005-08-25), i. k. 10511RRISAK001V-722</text:span></text:p>
      <text:p text:style-name="P2272"><text:span text:style-name="T2273">Nr.<text:s/></text:span><text:a xlink:href="https://www.e-tar.lt/portal/legalAct.html?documentId=TAR.B71172E7320E" office:target-frame-name="_top" xlink:show="replace"><text:span text:style-name="T2274">1V-895</text:span></text:a><text:span text:style-name="T2275">, 2005-10-20, Žin., 2005, Nr. 127-4595 (2005-10-27), i. k. 10511RRISAK001V-895</text:span></text:p>
      <text:p text:style-name="P2276"><text:span text:style-name="T2277">N</text:span><text:span text:style-name="T2278">r.<text:s/></text:span><text:a xlink:href="https://www.e-tar.lt/portal/legalAct.html?documentId=TAR.37D46BD4786E" office:target-frame-name="_top" xlink:show="replace"><text:span text:style-name="T2279">1V-524</text:span></text:a><text:span text:style-name="T2280">, 2006-04-12, Žin., 2006, Nr. 43-1585 (2006-04-20), i. k. 10611RRISAK001V-524</text:span></text:p>
      <text:p text:style-name="P2281"><text:span text:style-name="T2282">Nr.<text:s/></text:span><text:a xlink:href="https://www.e-tar.lt/portal/legalAct.html?documentId=TAR.ED51E63D488E" office:target-frame-name="_top" xlink:show="replace"><text:span text:style-name="T2283">1V-235</text:span></text:a><text:span text:style-name="T2284">, 2007-03-14, Žin., 2007, Nr. 35-1303 (2007-03-27), i. k. 10711RRISAK001V-235</text:span></text:p>
      <text:p text:style-name="P2285"><text:span text:style-name="T2286">Nr.<text:s/></text:span><text:a xlink:href="https://www.e-tar.lt/portal/legalAct.html?documentId=TAR.CA4E206F0F53" office:target-frame-name="_top" xlink:show="replace"><text:span text:style-name="T2287">1V-707</text:span></text:a><text:span text:style-name="T2288">, 2007-05-16, Žin., 2007, Nr. 56-2192 (2007-05-22), i. k. 10711RRISAK001V-707</text:span></text:p>
      <text:p text:style-name="P2289"><text:span text:style-name="T2290">Nr</text:span><text:span text:style-name="T2291">.<text:s/></text:span><text:a xlink:href="https://www.e-tar.lt/portal/legalAct.html?documentId=TAR.D2B5A12E86A0" office:target-frame-name="_top" xlink:show="replace"><text:span text:style-name="T2292">1V-773</text:span></text:a><text:span text:style-name="T2293">, 2007-06-11, Žin., 2007, Nr. 66-2597 (2007-06-14), i. k. 10711RRISAK001V-773</text:span></text:p>
      <text:p text:style-name="P2294"><text:span text:style-name="T2295">Nr.<text:s/></text:span><text:a xlink:href="https://www.e-tar.lt/portal/legalAct.html?documentId=TAR.D49053AA7EAE" office:target-frame-name="_top" xlink:show="replace"><text:span text:style-name="T2296">1V</text:span><text:span text:style-name="T2297">-173</text:span></text:a><text:span text:style-name="T2298">, 2008-02-19, Žin., 2008, Nr. 24-897 (2008-02-28), i. k. 10811RRISAK001V-173</text:span></text:p>
      <text:p text:style-name="Normal"/>
      <text:p text:style-name="P2299"><text:span text:style-name="T2300">______________</text:span></text:p>
      <text:p text:style-name="P2301"/>
      <text:p text:style-name="P2302"/>
      <text:p text:style-name="P2303"><text:span text:style-name="T2304">Pakeitimai:</text:span></text:p>
      <text:p text:style-name="P2305"/>
      <text:p text:style-name="P2306"><text:span text:style-name="T2307">1.</text:span></text:p>
      <text:p text:style-name="P2308"><text:span text:style-name="T2309">Ryšių reguliavimo tarnyba prie Lietuvos Respublikos Vyriausybės, Įsakymas</text:span></text:p>
      <text:p text:style-name="P2310"><text:span text:style-name="T2311">Nr.<text:s/></text:span><text:a xlink:href="https://www.e-tar.lt/portal/legalAct.html?documentId=TAR.5F7719BB95C5" office:target-frame-name="_top" xlink:show="replace"><text:span text:style-name="T2312">1V-113</text:span></text:a><text:span text:style-name="T2313">, 2003-09-30, Žin., 2003, Nr. 97-4383 (2003-10-15), i. k. 103110RISAK001V-113</text:span></text:p>
      <text:p text:style-name="P2314"><text:span text:style-name="T2315">Dėl Ryšių reguliavimo tarnybos direktoriaus 2003 m. kovo 13 d. įsakymo Nr. 1V-27 "Dėl Radijo</text:span><text:span text:style-name="T2316"><text:s/>dažnių (kanalų), kuriuos galima naudoti be atskiro leidimo, sąrašo patvirtinimo" dalinio pakeitimo ir papildymo</text:span></text:p>
      <text:p text:style-name="P2317"/>
      <text:p text:style-name="P2318"><text:span text:style-name="T2319">2.</text:span></text:p>
      <text:p text:style-name="P2320"><text:span text:style-name="T2321">Lietuvos Respublikos ryšių reguliavimo tarnyba, Įsakymas</text:span></text:p>
      <text:p text:style-name="P2322"><text:span text:style-name="T2323">Nr.<text:s/></text:span><text:a xlink:href="https://www.e-tar.lt/portal/legalAct.html?documentId=TAR.FA05F874E38F" office:target-frame-name="_top" xlink:show="replace"><text:span text:style-name="T2324">1V-381</text:span></text:a><text:span text:style-name="T2325">, 2004-10-14, Žin., 2004, Nr. 153-5598 (2004-10-19); Žin., 2004, Nr. 158-0 (2004-10-30), i. k. 10411RRISAK001V-381</text:span></text:p>
      <text:p text:style-name="P2326"><text:span text:style-name="T2327">Dėl Ryšių reguliavimo tarnybos direktoriaus 2003 m. kovo 13 d. įsakymo Nr. 1V-27 "Dėl Radijo dažnių (kanalų), kuriuos galima naudot</text:span><text:span text:style-name="T2328">i be atskiro leidimo, sąrašo patvirtinimo" pakeitimo</text:span></text:p>
      <text:p text:style-name="P2329"/>
      <text:p text:style-name="P2330"><text:span text:style-name="T2331">3.</text:span></text:p>
      <text:p text:style-name="P2332"><text:span text:style-name="T2333">Lietuvos Respublikos ryšių reguliavimo tarnyba, Įsakymas</text:span></text:p>
      <text:p text:style-name="P2334"><text:span text:style-name="T2335">Nr.<text:s/></text:span><text:a xlink:href="https://www.e-tar.lt/portal/legalAct.html?documentId=TAR.CD5ACA799766" office:target-frame-name="_top" xlink:show="replace"><text:span text:style-name="T2336">1V-516</text:span></text:a><text:span text:style-name="T2337">, 2005-05-27, Žin., 2005, Nr. 71-2587 (2005-06-07)</text:span><text:span text:style-name="T2338">, i. k. 10511RRISAK001V-516</text:span></text:p>
      <text:p text:style-name="P2339"><text:span text:style-name="T2340">Dėl Ryšių reguliavimo tarnybos direktoriaus 2003 m. kovo 13 d. įsakymo Nr. 1V-27 "Dėl Radijo dažnių (kanalų), kuriuos galima naudoti be atskiro leidimo, sąrašo patvirtinimo" pakeitimo</text:span></text:p>
      <text:p text:style-name="P2341"/>
      <text:p text:style-name="P2342"><text:span text:style-name="T2343">4.</text:span></text:p>
      <text:p text:style-name="P2344"><text:span text:style-name="T2345">Lietuvos Respublikos ryšių reguliavimo t</text:span><text:span text:style-name="T2346">arnyba, Įsakymas</text:span></text:p>
      <text:p text:style-name="P2347"><text:span text:style-name="T2348">Nr.<text:s/></text:span><text:a xlink:href="https://www.e-tar.lt/portal/legalAct.html?documentId=TAR.22182564D840" office:target-frame-name="_top" xlink:show="replace"><text:span text:style-name="T2349">1V-722</text:span></text:a><text:span text:style-name="T2350">, 2005-08-19, Žin., 2005, Nr. 103-3834 (2005-08-25), i. k. 10511RRISAK001V-722</text:span></text:p>
      <text:p text:style-name="P2351"><text:span text:style-name="T2352">Dėl Ryšių reguliavimo tarnybos direktoriaus 2003 m. kovo 13 d.<text:s/></text:span><text:span text:style-name="T2353">įsakymo Nr. 1V-27 "Dėl Radijo dažnių (kanalų), kuriuos galima naudoti be atskiro leidimo, sąrašo patvirtinimo" pakeitimo</text:span></text:p>
      <text:p text:style-name="P2354"/>
      <text:p text:style-name="P2355"><text:span text:style-name="T2356">5.</text:span></text:p>
      <text:p text:style-name="P2357"><text:span text:style-name="T2358">Lietuvos Respublikos ryšių reguliavimo tarnyba, Įsakymas</text:span></text:p>
      <text:p text:style-name="P2359"><text:span text:style-name="T2360">Nr.<text:s/></text:span><text:a xlink:href="https://www.e-tar.lt/portal/legalAct.html?documentId=TAR.B71172E7320E" office:target-frame-name="_top" xlink:show="replace"><text:span text:style-name="T2361">1V-895</text:span></text:a><text:span text:style-name="T2362">, 2005-10-20, Žin., 2005, Nr. 127-4595 (2005-10-27), i. k. 10511RRISAK001V-895</text:span></text:p>
      <text:p text:style-name="P2363"><text:span text:style-name="T2364">Dėl Ryšių reguliavimo tarnybos direktoriaus 2003 m. kovo 13 d. įsakymo Nr. 1V-27 "Dėl Radijo dažnių (kanalų), kuriuos galima naudoti be atskiro leidimo, sąrašo</text:span><text:span text:style-name="T2365"><text:s/>patvirtinimo" pakeitimo</text:span></text:p>
      <text:p text:style-name="P2366"/>
      <text:p text:style-name="P2367"><text:span text:style-name="T2368">6.</text:span></text:p>
      <text:p text:style-name="P2369"><text:span text:style-name="T2370">Lietuvos Respublikos ryšių reguliavimo tarnyba, Įsakymas</text:span></text:p>
      <text:p text:style-name="P2371"><text:span text:style-name="T2372">Nr.<text:s/></text:span><text:a xlink:href="https://www.e-tar.lt/portal/legalAct.html?documentId=TAR.37D46BD4786E" office:target-frame-name="_top" xlink:show="replace"><text:span text:style-name="T2373">1V-524</text:span></text:a><text:span text:style-name="T2374">, 2006-04-12, Žin., 2006, Nr. 43-1585 (2006-04-20), i. k. 10611RRISAK001V-524</text:span></text:p>
      <text:p text:style-name="P2375"><text:span text:style-name="T2376">Dėl Ryšių reguliavimo tarnybos prie Lietuvos Respublikos Vyriausybės direktoriaus 2003 m. kovo 13 d. įsakymo Nr. 1V-27 "Dėl Radijo dažnių (kanalų), kuriuos galima naudoti be atskiro leidimo, sąrašo patvirtinimo" pakeitimo</text:span></text:p>
      <text:p text:style-name="P2377"/>
      <text:p text:style-name="P2378"><text:span text:style-name="T2379">7.</text:span></text:p>
      <text:p text:style-name="P2380"><text:span text:style-name="T2381">Lietuvos Respublikos ryšių reg</text:span><text:span text:style-name="T2382">uliavimo tarnyba, Įsakymas</text:span></text:p>
      <text:p text:style-name="P2383"><text:span text:style-name="T2384">Nr.<text:s/></text:span><text:a xlink:href="https://www.e-tar.lt/portal/legalAct.html?documentId=TAR.ED51E63D488E" office:target-frame-name="_top" xlink:show="replace"><text:span text:style-name="T2385">1V-235</text:span></text:a><text:span text:style-name="T2386">, 2007-03-14, Žin., 2007, Nr. 35-1303 (2007-03-27), i. k. 10711RRISAK001V-235</text:span></text:p>
      <text:p text:style-name="P2387"><text:span text:style-name="T2388">Dėl Ryšių reguliavimo tarnybos prie Lietuvos Respublikos Vy</text:span><text:span text:style-name="T2389">riausybės direktoriaus 2003 m. kovo 13 d. įsakymo Nr. 1V-27 "Dėl Radijo dažnių (kanalų), kuriuos galima naudoti be atskiro leidimo, sąrašo patvirtinimo" pakeitimo</text:span></text:p>
      <text:p text:style-name="P2390"/>
      <text:p text:style-name="P2391"><text:span text:style-name="T2392">8.</text:span></text:p>
      <text:p text:style-name="P2393"><text:span text:style-name="T2394">Lietuvos Respublikos ryšių reguliavimo tarnyba, Įsakymas</text:span></text:p>
      <text:p text:style-name="P2395"><text:span text:style-name="T2396">Nr.<text:s/></text:span><text:a xlink:href="https://www.e-tar.lt/portal/legalAct.html?documentId=TAR.CA4E206F0F53" office:target-frame-name="_top" xlink:show="replace"><text:span text:style-name="T2397">1V-707</text:span></text:a><text:span text:style-name="T2398">, 2007-05-16, Žin., 2007, Nr. 56-2192 (2007-05-22), i. k. 10711RRISAK001V-707</text:span></text:p>
      <text:p text:style-name="P2399"><text:span text:style-name="T2400">Dėl Ryšių reguliavimo tarnybos prie Lietuvos Respublikos Vyriausybės direktoriaus 2003 m. kovo 13 d. įsakymo Nr. 1V-27</text:span><text:span text:style-name="T2401"><text:s/>"Dėl Radijo dažnių (kanalų), kuriuos galima naudoti be atskiro leidimo, sąrašo patvirtinimo" pakeitimo</text:span></text:p>
      <text:p text:style-name="P2402"/>
      <text:p text:style-name="P2403"><text:span text:style-name="T2404">9.</text:span></text:p>
      <text:p text:style-name="P2405"><text:span text:style-name="T2406">Lietuvos Respublikos ryšių reguliavimo tarnyba, Įsakymas</text:span></text:p>
      <text:p text:style-name="P2407"><text:span text:style-name="T2408">Nr.<text:s/></text:span><text:a xlink:href="https://www.e-tar.lt/portal/legalAct.html?documentId=TAR.D2B5A12E86A0" office:target-frame-name="_top" xlink:show="replace"><text:span text:style-name="T2409">1V-77</text:span><text:span text:style-name="T2410">3</text:span></text:a><text:span text:style-name="T2411">, 2007-06-11, Žin., 2007, Nr. 66-2597 (2007-06-14), i. k. 10711RRISAK001V-773</text:span></text:p>
      <text:p text:style-name="P2412"><text:span text:style-name="T2413">Dėl Ryšių reguliavimo tarnybos prie Lietuvos Respublikos Vyriausybės direktoriaus 2003 m. kovo 13 d. įsakymo Nr. 1V-27 "Dėl Radijo dažnių (kanalų), kuriuos galima naudoti be ats</text:span><text:span text:style-name="T2414">kiro leidimo, sąrašo patvirtinimo" pakeitimo</text:span></text:p>
      <text:p text:style-name="P2415"/>
      <text:p text:style-name="P2416"><text:span text:style-name="T2417">10.</text:span></text:p>
      <text:p text:style-name="P2418"><text:span text:style-name="T2419">Lietuvos Respublikos ryšių reguliavimo tarnyba, Įsakymas</text:span></text:p>
      <text:p text:style-name="P2420"><text:span text:style-name="T2421">Nr.<text:s/></text:span><text:a xlink:href="https://www.e-tar.lt/portal/legalAct.html?documentId=TAR.D49053AA7EAE" office:target-frame-name="_top" xlink:show="replace"><text:span text:style-name="T2422">1V-173</text:span></text:a><text:span text:style-name="T2423">, 2008-02-19, Žin., 2008, Nr. 24-897 (2008-02-28), i. k.<text:s/></text:span><text:span text:style-name="T2424">10811RRISAK001V-173</text:span></text:p>
      <text:p text:style-name="P2425"><text:span text:style-name="T2426">Dėl Ryšių reguliavimo tarnybos prie Lietuvos Respublikos Vyriausybės direktoriaus 2003 m. kovo 13 d. įsakymo Nr. 1V-27 "Dėl Radijo dažnių (kanalų), kuriuos galima naudoti be atskiro leidimo, sąrašo patvirtinimo" pakeitimo ir kai kurių R</text:span><text:span text:style-name="T2427">yšių reguliavimo tarnybos prie Lietuvos Respublikos Vyriausybės direktoriaus įsakymų pripažinimo netekusiais galios</text:span></text:p>
      <text:p text:style-name="P2428"/>
      <text:p text:style-name="P2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2T13:30:00Z</meta:creation-date>
    <dc:date>2017-10-12T13:30:00Z</dc:date>
    <meta:template xlink:href="Normal.dotm" xlink:type="simple"/>
    <meta:editing-cycles>2</meta:editing-cycles>
    <meta:editing-duration>PT0S</meta:editing-duration>
    <meta:document-statistic meta:page-count="26" meta:paragraph-count="6777" meta:word-count="12891" meta:character-count="88106" meta:row-count="8199" meta:non-whitespace-character-count="81992"/>
  </office:meta>
</office:document-meta>
</file>