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277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1999-01-28 iki 2000-03-08</text:span></text:p>
      <text:p text:style-name="P3"/>
      <text:p text:style-name="P4"><text:span text:style-name="T5">Nutarimas paskelbtas: Žin. 1993, Nr.<text:s/></text:span><text:a xlink:href="https://www.e-tar.lt/portal/legalAct.html?documentId=TAR.8E97E45DA4A0" office:target-frame-name="_top" xlink:show="replace"><text:span text:style-name="T6">35-804</text:span></text:a><text:span text:style-name="T7">, i. k. 0931100NUTA00000603</text:span></text:p>
      <text:p text:style-name="P8"/>
      <text:p text:style-name="P9"/>
      <text:p text:style-name="P10"><text:span text:style-name="T11"/><text:span text:style-name="T12">LIETUVOS RESPUBLIKOS VYRIAUSYBĖ</text:span></text:p>
      <text:p text:style-name="P13"/>
      <text:p text:style-name="P14">N U T A R I M A S</text:p>
      <text:p text:style-name="P15">DĖL ŽEMĖS MOKESČIO</text:p>
      <text:p text:style-name="P16"/>
      <text:p text:style-name="P17">1993 m. rugpjūčio 3 d. Nr. 603</text:p>
      <text:p text:style-name="P18">Vilnius</text:p>
      <text:p text:style-name="P19"/>
      <text:p text:style-name="P20"><text:span text:style-name="T21">Vykdydama Lietuvos Respublikos Aukščiausiosios Tarybos 1992 m. birželio 25 d. nutarimą Nr. I-2676 „Dėl Lietuvo</text:span><text:span text:style-name="T22">s Respublikos žemės mokesčio įstatymo įsigaliojimo“,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žemės mokestis neimamas už:</text:span></text:p>
      <text:p text:style-name="P31"><text:span text:style-name="T32">1.1.1.</text:span><text:span text:style-name="T33"><text:s/>Neteko galios nuo 1996-03-16</text:span></text:p>
      <text:p text:style-name="P34">Punkto naikinimas:</text:p>
      <text:p text:style-name="P35"><text:span text:style-name="T36">Nr.<text:s/></text:span><text:a xlink:href="https://www.e-tar.lt/portal/legalAct.html?documentId=TAR.DF24DC230D96" office:target-frame-name="_top" xlink:show="replace"><text:span text:style-name="T37">328</text:span></text:a><text:span text:style-name="T38">, 1996-03-11, Žin. 1996, Nr. 23-609 (1996-03-15), i. k. 0961100NUTA00000328</text:span></text:p>
      <text:p text:style-name="Normal"/>
      <text:p text:style-name="P39"><text:span text:style-name="T40">1.1.2</text:span><text:span text:style-name="T41">. nacionalinių parkų, regioninių parkų, kraštovaizdžio, kraštovaizdžio-kultūrinių, geol</text:span><text:span text:style-name="T42">oginių, geomorfologinių, botaninių, zoologinių, botaninių-zoologinių, hidrografinių ir pedologinių draustinių teritorijų ir jų apsaugos zonų žemę, išskyrus žemės ūkio naudmenas, taip pat pastatų, kiemų, kelių ir tvenkinių užimtą žemę;</text:span></text:p>
      <text:p text:style-name="P43"><text:span text:style-name="T44">1.1.3</text:span><text:span text:style-name="T45">. vandens te</text:span><text:span text:style-name="T46">lkinių pakrančių apsaugos juostų žemę;</text:span></text:p>
      <text:p text:style-name="P47"><text:span text:style-name="T48">1.1.4</text:span><text:span text:style-name="T49">. gamtos paminklų žemę, išskyrus pastatų, kiemų ir kelių užimtą žemę;</text:span></text:p>
      <text:p text:style-name="P50"><text:span text:style-name="T51">1.1.5</text:span><text:span text:style-name="T52">. archeologijos paminklų (išskyrus senamiesčių kultūrinius sluoksnius) bei istorijos paminklų (neveikiančių kapinių ir laidojimo<text:s/></text:span><text:span text:style-name="T53">vietų) teritorijų ir jų apsaugos zonų žemę.</text:span></text:p>
      <text:p text:style-name="P54"><text:span text:style-name="T55">Žemės mokestis imamas už archeologijos ir istorijos paminklų (neveikiančių kapinių ir laidojimo vietų) teritorijoje ir jų apsaugos zonoje esančių namų valdų, kitų pastatų, kiemų, tvenkinių, kelių užimtą žemę;</text:span></text:p>
      <text:p text:style-name="P56"><text:span text:style-name="T57">1</text:span><text:span text:style-name="T58">.1.6</text:span><text:span text:style-name="T59">. istorijos, architektūros ir dailės paminklų ir jų teritorijų žemę kaimo vietovėse;</text:span></text:p>
      <text:p text:style-name="P60"><text:span text:style-name="T61">1.2</text:span><text:span text:style-name="T62">. žemės mokestis skaičiuojamas nuo žemės kainos, apskaičiuotos pagal Lietuvos Respublikos Vyriausybės 1993 m. gruodžio 6 d. nutarime Nr. 909 „Dėl parduodamo</text:span><text:span text:style-name="T63">s valstybinės žemės ir valstybės išperkamos žemės nominalios kainos nustatymo ir jos taikymo tvarkos“ (Žin., 1993, Nr.<text:s/></text:span><text:a xlink:href="https://www.e-tar.lt/portal/lt/legalAct/TAR.24DFFCD3B919" office:target-frame-name="_blank" xlink:show="new"><text:span text:style-name="T64">68-1284</text:span></text:a><text:span text:style-name="T65">; 1994, Nr.<text:s/></text:span><text:a xlink:href="https://www.e-tar.lt/portal/lt/legalAct/TAR.BF6F684078B5" office:target-frame-name="_blank" xlink:show="new"><text:span text:style-name="T66">47-880</text:span></text:a><text:span text:style-name="T67">, Nr.<text:s/></text:span><text:a xlink:href="https://www.e-tar.lt/portal/lt/legalAct/TAR.C9E79007A1BA" office:target-frame-name="_blank" xlink:show="new"><text:span text:style-name="T68">81-1526</text:span></text:a><text:span text:style-name="T69">; 1995, Nr.<text:s/></text:span><text:a xlink:href="https://www.e-tar.lt/portal/lt/legalAct/TAR.9272477FAEA0" office:target-frame-name="_blank" xlink:show="new"><text:span text:style-name="T70">15-</text:span><text:span text:style-name="T71">350</text:span></text:a><text:span text:style-name="T72">, Nr.<text:s/></text:span><text:a xlink:href="https://www.e-tar.lt/portal/lt/legalAct/TAR.573BC8BA7F37" office:target-frame-name="_blank" xlink:show="new"><text:span text:style-name="T73">31-732</text:span></text:a><text:span text:style-name="T74">,<text:s/></text:span><text:span text:style-name="T75">Nr. 86-1945; 1996, Nr. 19-500) nustatytą valstybės parduodamos žemės nominalią kainą, indeksuotą einamųjų metų I ketvirtį Lietuvos Respublikos Vyriausybės</text:span><text:span text:style-name="T76"><text:s/>patvirtintu žemės kainos indeksu.</text:span></text:p>
      <text:p text:style-name="P77">Už žemę, įsigytą aukcione (konkurse), žemės mokestis skaičiuojamas nuo aukcione (konkurse) nustatytos žemės kainos, tačiau ne mažesnės už nominalią I ketvirtį indeksuotą žemės kainą.</text:p>
      <text:p text:style-name="P78">Kai aukcione (konkurse) nustatyta žemės kaina mažesnė už nominalią I ketvirtį indeksuotą žemės kainą, žemės mokestis skaičiuojamas nuo nominalios I ketvirtį indeksuotos žemės kainos.</text:p>
      <text:p text:style-name="P79">1999 metais apskaičiuojant žemės mokestį, žemės kainai taikomi šie koeficientai: žemės ūkio paskirties žemės, daugiabučių namų bei gyvenamųjų namų statybos bendrijų, vartotojų kooperatyvų ir kooperatinių bendrovių žemės – 0,35, sodininkų bendrijų ir jų narių sodų sklypų žemės, privačių namų valdų bei žemės sklypų prie daugiabučių namų žemės, žemės sklypų, naudojamų<text:s/>ūkinei-komercinei ir kitai veiklai – 0,5;</text:p>
      <text:p text:style-name="P80">Punkto pakeitimai:</text:p>
      <text:p text:style-name="P81"><text:span text:style-name="T82">Nr.<text:s/></text:span><text:a xlink:href="https://www.e-tar.lt/portal/legalAct.html?documentId=TAR.24DFFCD3B919" office:target-frame-name="_top" xlink:show="replace"><text:span text:style-name="T83">909</text:span></text:a><text:span text:style-name="T84">, 1993-12-06, Žin., 1993, Nr. 68-1284 (1993-12-10), i. k. 0931100NUTA00000909</text:span></text:p>
      <text:p text:style-name="P85"><text:span text:style-name="T86">Nr.<text:s/></text:span><text:a xlink:href="https://www.e-tar.lt/portal/legalAct.html?documentId=TAR.616A2F054A29" office:target-frame-name="_top" xlink:show="replace"><text:span text:style-name="T87">310</text:span></text:a><text:span text:style-name="T88">, 1994-04-25, Žin., 1994, Nr. 32-575 (1994-04-29), i. k. 0941100NUTA00000310</text:span></text:p>
      <text:p text:style-name="P89"><text:span text:style-name="T90">Nr.<text:s/></text:span><text:a xlink:href="https://www.e-tar.lt/portal/legalAct.html?documentId=TAR.4EEA1055F47D" office:target-frame-name="_top" xlink:show="replace"><text:span text:style-name="T91">668</text:span></text:a><text:span text:style-name="T92">, 1995-05-12, Žin., 1995, Nr</text:span><text:span text:style-name="T93">. 41-1010 (1995-05-17), i. k. 0951100NUTA00000668</text:span></text:p>
      <text:soft-page-break/>
      <text:p text:style-name="P94"><text:span text:style-name="T95">Nr.<text:s/></text:span><text:a xlink:href="https://www.e-tar.lt/portal/legalAct.html?documentId=TAR.DF24DC230D96" office:target-frame-name="_top" xlink:show="replace"><text:span text:style-name="T96">328</text:span></text:a><text:span text:style-name="T97">, 1996-03-11, Žin., 1996, Nr. 23-609 (1996-03-15), i. k. 0961100NUTA00000328</text:span></text:p>
      <text:p text:style-name="P98"><text:span text:style-name="T99">Nr.<text:s/></text:span><text:a xlink:href="https://www.e-tar.lt/portal/legalAct.html?documentId=TAR.EAB5B861662D" office:target-frame-name="_top" xlink:show="replace"><text:span text:style-name="T100">411</text:span></text:a><text:span text:style-name="T101">, 1997-04-28, Žin., 1997, Nr. 38-938 (1997-05-02); Žin., 1997, Nr. 42-0 (1997-05-16), i. k. 0971100NUTA00000411</text:span></text:p>
      <text:p text:style-name="P102"><text:span text:style-name="T103">Nr.<text:s/></text:span><text:a xlink:href="https://www.e-tar.lt/portal/legalAct.html?documentId=TAR.13F004794559" office:target-frame-name="_top" xlink:show="replace"><text:span text:style-name="T104">980</text:span></text:a><text:span text:style-name="T105">, 1998</text:span><text:span text:style-name="T106">-07-31, Žin., 1998, Nr. 70-2046 (1998-08-07), i. k. 0981100NUTA00000980</text:span></text:p>
      <text:p text:style-name="P107"><text:span text:style-name="T108">Nr.<text:s/></text:span><text:a xlink:href="https://www.e-tar.lt/portal/legalAct.html?documentId=TAR.E46E65AE0688" office:target-frame-name="_top" xlink:show="replace"><text:span text:style-name="T109">66</text:span></text:a><text:span text:style-name="T110">, 1999-01-19, Žin., 1999, Nr. 11-258 (1999-01-27), i. k. 0991100NUTA00000066</text:span></text:p>
      <text:p text:style-name="Normal"/>
      <text:p text:style-name="P111"><text:span text:style-name="T112">1.3</text:span><text:span text:style-name="T113">. žemės mok</text:span><text:span text:style-name="T114">estis mokamas ir skaičiuojamas nuo žemės ploto pagal Nekilnojamojo turto registro duomenis, kuriuos Žemės ir kito nekilnojamojo turto kadastro ir registro valstybės įmonė pateikia teritorinėms valstybinėms mokesčių inspekcijoms kasmet iki balandžio 1 dieno</text:span><text:span text:style-name="T115">s.</text:span></text:p>
      <text:p text:style-name="P116"><text:span text:style-name="T117">Nekilnojamojo turto registro duomenis apie naujai nuosavybės teise įgytą žemę arba pasikeitimus, įvykusius nuo sausio 1 dienos iki liepos 1 dienos, Žemės ir kito nekilnojamojo turto kadastro ir registro valstybės įmonė pateikia valstybinėms mokesčių<text:s/></text:span><text:span text:style-name="T118">inspekcijoms iki rugsėjo 1 dienos.</text:span><text:s/></text:p>
      <text:p text:style-name="P119">Punkto pakeitimai:</text:p>
      <text:p text:style-name="P120"><text:span text:style-name="T121">Nr.<text:s/></text:span><text:a xlink:href="https://www.e-tar.lt/portal/legalAct.html?documentId=TAR.616A2F054A29" office:target-frame-name="_top" xlink:show="replace"><text:span text:style-name="T122">310</text:span></text:a><text:span text:style-name="T123">, 1994-04-25, Žin., 1994, Nr. 32-575 (1994-04-29), i. k. 0941100NUTA00000310</text:span></text:p>
      <text:p text:style-name="P124"><text:span text:style-name="T125">Nr.<text:s/></text:span><text:a xlink:href="https://www.e-tar.lt/portal/legalAct.html?documentId=TAR.4EEA1055F47D" office:target-frame-name="_top" xlink:show="replace"><text:span text:style-name="T126">668</text:span></text:a><text:span text:style-name="T127">, 1995-05-12, Žin., 1995, Nr. 41-1010 (1995-05-17), i. k. 0951100NUTA00000668</text:span></text:p>
      <text:p text:style-name="P128"><text:span text:style-name="T129">Nr.<text:s/></text:span><text:a xlink:href="https://www.e-tar.lt/portal/legalAct.html?documentId=TAR.DF24DC230D96" office:target-frame-name="_top" xlink:show="replace"><text:span text:style-name="T130">328</text:span></text:a><text:span text:style-name="T131">, 1996-03-11, Žin., 1996, Nr. 23-60</text:span><text:span text:style-name="T132">9 (1996-03-15), i. k. 0961100NUTA00000328</text:span></text:p>
      <text:p text:style-name="P133"><text:span text:style-name="T134">Nr.<text:s/></text:span><text:a xlink:href="https://www.e-tar.lt/portal/legalAct.html?documentId=TAR.EAB5B861662D" office:target-frame-name="_top" xlink:show="replace"><text:span text:style-name="T135">411</text:span></text:a><text:span text:style-name="T136">, 1997-04-28, Žin., 1997, Nr. 38-938 (1997-05-02); Žin., 1997, Nr. 42-0 (1997-05-16), i. k. 0971100NUTA00000411</text:span></text:p>
      <text:p text:style-name="P137"><text:span text:style-name="T138">Nr.<text:s/></text:span><text:a xlink:href="https://www.e-tar.lt/portal/legalAct.html?documentId=TAR.13F004794559" office:target-frame-name="_top" xlink:show="replace"><text:span text:style-name="T139">980</text:span></text:a><text:span text:style-name="T140">, 1998-07-31, Žin., 1998, Nr. 70-2046 (1998-08-07), i. k. 0981100NUTA00000980</text:span></text:p>
      <text:p text:style-name="Normal"/>
      <text:p text:style-name="P141"><text:span text:style-name="T142">1.4</text:span><text:span text:style-name="T143">. žemės mokestį žemės savininkams apskaičiuoja valstybinės mokesčių inspekcijos.</text:span></text:p>
      <text:p text:style-name="P144"><text:span text:style-name="T145">1.5</text:span><text:span text:style-name="T146">.<text:s/></text:span><text:span text:style-name="T147">teikiant Lietuvos Respublikos žemės mokesčio įstatymo 6 straipsnyje numatytą lengvatą, žemės mokestis imamas už žemės sklypo dalį, viršijančią savivaldybių tarybų nustatytus neapmokestinamuosius žemės sklypų dydžius.</text:span><text:s/></text:p>
      <text:p text:style-name="P148">Papildyta punktu:</text:p>
      <text:p text:style-name="P149"><text:span text:style-name="T150">Nr.<text:s/></text:span><text:a xlink:href="https://www.e-tar.lt/portal/legalAct.html?documentId=TAR.616A2F054A29" office:target-frame-name="_top" xlink:show="replace"><text:span text:style-name="T151">310</text:span></text:a><text:span text:style-name="T152">, 1994-04-25, Žin., 1994, Nr. 32-575 (1994-04-29), i. k. 0941100NUTA00000310</text:span></text:p>
      <text:p text:style-name="P153">Punkto pakeitimai:</text:p>
      <text:p text:style-name="P154"><text:span text:style-name="T155">Nr.<text:s/></text:span><text:a xlink:href="https://www.e-tar.lt/portal/legalAct.html?documentId=TAR.4EEA1055F47D" office:target-frame-name="_top" xlink:show="replace"><text:span text:style-name="T156">668</text:span></text:a><text:span text:style-name="T157">,<text:s/></text:span><text:span text:style-name="T158">1995-05-12, Žin., 1995, Nr. 41-1010 (1995-05-17), i. k. 0951100NUTA00000668</text:span></text:p>
      <text:p text:style-name="Normal"/>
      <text:p text:style-name="P159"><text:span text:style-name="T160">1.6</text:span><text:span text:style-name="T161">. plotuose, po 1995 m. sausio 1 d. priskirtuose miestų savivaldybių administracinėms teritorijoms (išskyrus ten esančią žemę, pagal Lietuvos Respublikos Vyriausybės<text:s/></text:span><text:span text:style-name="T162">sprendimus anksčiau suteiktą naudoti šių miestų statybai), skaičiuojant žemės kainą, iki bus sukurti infrastruktūros objektai (keliai, elektros tiekimo linijos), netaikomas šiems miestams nustatytas koeficientas urbanizuotų teritorijų socialiniam-gamybinia</text:span><text:span text:style-name="T163">m potencialui įvertinti ir kompleksinis ekologinis-urbanistinis koeficientas. Žemės plotus, kuriuose sukurti infrastruktūros objektai, nustato ir apskričių valdytojų administracijai grafinę medžiagą pateikia miestų merai (valdybos).</text:span><text:s/></text:p>
      <text:p text:style-name="P164">Papildyta papunkčiu:</text:p>
      <text:p text:style-name="P165"><text:span text:style-name="T166">N</text:span><text:span text:style-name="T167">r.<text:s/></text:span><text:a xlink:href="https://www.e-tar.lt/portal/legalAct.html?documentId=TAR.4EEA1055F47D" office:target-frame-name="_top" xlink:show="replace"><text:span text:style-name="T168">668</text:span></text:a><text:span text:style-name="T169">, 1995-05-12, Žin., 1995, Nr. 41-1010 (1995-05-17), i. k. 0951100NUTA00000668</text:span></text:p>
      <text:p text:style-name="P170">Papunkčio pakeitimai:</text:p>
      <text:p text:style-name="P171"><text:span text:style-name="T172">Nr.<text:s/></text:span><text:a xlink:href="https://www.e-tar.lt/portal/legalAct.html?documentId=TAR.CFC40601BFAE" office:target-frame-name="_top" xlink:show="replace"><text:span text:style-name="T173">1288</text:span></text:a><text:span text:style-name="T174">, 1995-10-02, Žin., 1995, Nr. 82-1873 (1995-10-06), i. k. 0951100NUTA00001288</text:span></text:p>
      <text:p text:style-name="Normal"/>
      <text:p text:style-name="P175"><text:span text:style-name="T176">2</text:span><text:span text:style-name="T177">. Rekomenduoti vietos savivaldos vykdomosioms institucijoms, atsižvelgiant į Specialiąsias žemės ir miško naudojimo sąlygas, patvirtintas Lietuvos R</text:span><text:span text:style-name="T178">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9">22-652</text:span></text:a><text:span text:style-name="T180">), ir kitus normatyvini</text:span><text:span text:style-name="T181">us aktus, ribojančius ūkinę veiklą, spręsti klausimus dėl žemės mokesčio lengvatų:</text:span></text:p>
      <text:p text:style-name="P182">Punkto pakeitimai:</text:p>
      <text:p text:style-name="P183"><text:span text:style-name="T184">Nr.<text:s/></text:span><text:a xlink:href="https://www.e-tar.lt/portal/legalAct.html?documentId=TAR.4EEA1055F47D" office:target-frame-name="_top" xlink:show="replace"><text:span text:style-name="T185">668</text:span></text:a><text:span text:style-name="T186">, 1995-05-12, Žin., 1995, Nr. 41-1010 (1995-05-17), i. k. 0951100</text:span><text:span text:style-name="T187">NUTA00000668</text:span></text:p>
      <text:p text:style-name="P188"><text:span text:style-name="T189">2.1</text:span><text:span text:style-name="T190">. už žemės ūkio naudmenas, taip pat pastatų, kiemų, kelių ir tvenkinių užimtą žemę, esančią 1.1.2 ir 1.1.5 punktuose nurodytose teritorijose;</text:span></text:p>
      <text:p text:style-name="P191"><text:span text:style-name="T192">2.2</text:span><text:span text:style-name="T193">. už istorijos, architektūros, dailės, urbanistikos paminklų teritorijų ir jų apsaugos zo</text:span><text:span text:style-name="T194">nų, reguliuojamo užstatymo ir saugomo landšafto zonų žemę miestuose ir miesto tipo gyvenvietėse (mokestį mažinant ne daugiau kaip 30 procentų);</text:span></text:p>
      <text:p text:style-name="P195"><text:span text:style-name="T196">2.3</text:span><text:span text:style-name="T197">. už istorijos ir kultūros paminklų reguliuojamo užstatymo ir saugomo landšafto zonų žemę kaimo vietovėse</text:span><text:span text:style-name="T198">, senamiesčių kultūrinių sluoksnių teritorijų žemę (mokestį mažinant ne daugiau kaip 50 procentų).</text:span></text:p>
      <text:p text:style-name="P199"><text:span text:style-name="T200">3</text:span><text:span text:style-name="T201">. Siūlyti rajonų savivaldybėms, siekiant palengvinti žemės mokesčio surinkimą kaimo vietovėse, priimti sprendimus, kad žemės mokesčio įmokos iš fizini</text:span><text:span text:style-name="T202">ų asmenų būtų priimamos seniūnijose.</text:span><text:s/></text:p>
      <text:p text:style-name="P203">Papildyta punktu:</text:p>
      <text:p text:style-name="P204"><text:span text:style-name="T205">Nr.<text:s/></text:span><text:a xlink:href="https://www.e-tar.lt/portal/legalAct.html?documentId=TAR.13F004794559" office:target-frame-name="_top" xlink:show="replace"><text:span text:style-name="T206">980</text:span></text:a><text:span text:style-name="T207">, 1998-07-31, Žin., 1998, Nr. 70-2046 (1998-08-07), i. k. 0981100NUTA00000980</text:span></text:p>
      <text:p text:style-name="Normal"/>
      <text:p text:style-name="P208"><text:span text:style-name="T209">4</text:span><text:span text:style-name="T210">. Nustatyti, kad pagal<text:s/></text:span><text:span text:style-name="T211">Lietuvos Respublikos žemės mokesčio įstatymo 6 straipsnį atskira šeima laikomi sutuoktiniai, likęs vienas iš sutuoktinių arba viengungis asmuo ir kartu su jais gyvenantys jų vaikai (įvaikiai, posūniai, podukros), iki jiems sukaks 18 metų.</text:span></text:p>
      <text:p text:style-name="P212">Punkto numeracijos pakeitimas:</text:p>
      <text:p text:style-name="P213"><text:span text:style-name="T214">Nr.<text:s/></text:span><text:a xlink:href="https://www.e-tar.lt/portal/legalAct.html?documentId=TAR.13F004794559" office:target-frame-name="_top" xlink:show="replace"><text:span text:style-name="T215">980</text:span></text:a><text:span text:style-name="T216">, 1998-07-31, Žin., 1998, Nr. 70-2046 (1998-08-07), i. k. 0981100NUTA00000980</text:span></text:p>
      <text:p text:style-name="Normal"/>
      <text:p text:style-name="P217"/>
      <text:p text:style-name="P218"/>
      <text:p text:style-name="P219"/>
      <text:p text:style-name="P220">MINISTRAS PIRMININKAS<text:tab/>ADOLFAS ŠLEŽEVIČIUS</text:p>
      <text:p text:style-name="P221"/>
      <text:p text:style-name="P222"/>
      <text:p text:style-name="P223"/>
      <text:p text:style-name="P224">FINANSŲ MINISTRAS<text:tab/>EDUARDAS VILKELIS</text:p>
      <text:p text:style-name="P225"/>
      <text:p text:style-name="P226"><text:span text:style-name="T227">Priedas.</text:span><text:span text:style-name="T228"><text:s/>Neteko galios nuo 1996-03-16</text:span></text:p>
      <text:p text:style-name="P229">Priedo naikinimas:</text:p>
      <text:p text:style-name="P230"><text:span text:style-name="T231">Nr.<text:s/></text:span><text:a xlink:href="https://www.e-tar.lt/portal/legalAct.html?documentId=TAR.DF24DC230D96" office:target-frame-name="_top" xlink:show="replace"><text:span text:style-name="T232">328</text:span></text:a><text:span text:style-name="T233">, 1996-03-11, Žin. 1996, Nr. 23-609 (1996-03-15), i. k. 0961100NUTA00000328</text:span></text:p>
      <text:p text:style-name="Normal"/>
      <text:p text:style-name="P234"/>
      <text:p text:style-name="P235"/>
      <text:p text:style-name="P236"><text:span text:style-name="T237">Pakeitim</text:span><text:span text:style-name="T238">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24DFFCD3B919" office:target-frame-name="_top" xlink:show="replace"><text:span text:style-name="T246">909</text:span></text:a><text:span text:style-name="T247">, 1993-12-06, Žin., 1993, Nr. 68-1284 (1993-12-10), i. k. 0931100NUTA00000909</text:span></text:p>
      <text:p text:style-name="P248"><text:span text:style-name="T249">Dėl parduodamos valstybinės žemės ir<text:s/></text:span><text:span text:style-name="T250">valstybės išperkamos žemės nominalios kainos nustatymo ir jos taikymo tvarkos</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616A2F054A29" office:target-frame-name="_top" xlink:show="replace"><text:span text:style-name="T258">310</text:span></text:a><text:span text:style-name="T259">, 1994-04-25, Žin., 1994, Nr. 32-575 (1994</text:span><text:span text:style-name="T260">-04-29), i. k. 0941100NUTA00000310</text:span></text:p>
      <text:p text:style-name="P261"><text:span text:style-name="T262">Dėl Lietuvos Respublikos Vyriausybės 1993 m. rugpjūčio 3 d. nutarimo Nr. 603 dalinio pakeitimo</text:span></text:p>
      <text:p text:style-name="P263"/>
      <text:p text:style-name="P264"><text:span text:style-name="T265">3.</text:span></text:p>
      <text:p text:style-name="P266"><text:span text:style-name="T267">Lietuvos Respublikos Vyriausybė, Nutarimas</text:span></text:p>
      <text:p text:style-name="P268"><text:span text:style-name="T269">Nr.<text:s/></text:span><text:a xlink:href="https://www.e-tar.lt/portal/legalAct.html?documentId=TAR.4EEA1055F47D" office:target-frame-name="_top" xlink:show="replace"><text:span text:style-name="T270">668</text:span></text:a><text:span text:style-name="T271">, 1995-05-12, Žin., 1995, Nr. 41-1010 (1995-05-17), i. k. 0951100NUTA00000668</text:span></text:p>
      <text:p text:style-name="P272"><text:span text:style-name="T273">Dėl Lietuvos Respublikos Vyriausybės 1993 m. rugpjūčio 3 d. nutarimo Nr. 603 "Dėl žemės mokesči</text:span><text:span text:style-name="T274">o" dalinio pakeitimo</text:span></text:p>
      <text:p text:style-name="P275"/>
      <text:p text:style-name="P276"><text:span text:style-name="T277">4.</text:span></text:p>
      <text:p text:style-name="P278"><text:span text:style-name="T279">Lietuvos Respublikos Vyriausybė, Nutarimas</text:span></text:p>
      <text:p text:style-name="P280"><text:span text:style-name="T281">Nr.<text:s/></text:span><text:a xlink:href="https://www.e-tar.lt/portal/legalAct.html?documentId=TAR.CFC40601BFAE" office:target-frame-name="_top" xlink:show="replace"><text:span text:style-name="T282">1288</text:span></text:a><text:span text:style-name="T283">, 1995-10-02, Žin., 1995, Nr. 82-1873 (1995-10-06), i. k. 0951100NUTA00001288</text:span></text:p>
      <text:p text:style-name="P284"><text:span text:style-name="T285">Dėl Lietuvos Respubl</text:span><text:span text:style-name="T286">ikos Vyriausybės 1993 m. rugpjūčio 3 d. nutarimo Nr. 603 "Dėl žemės mokesčio" dalinio pakeitimo</text:span></text:p>
      <text:p text:style-name="P287"/>
      <text:p text:style-name="P288"><text:span text:style-name="T289">5.</text:span></text:p>
      <text:p text:style-name="P290"><text:span text:style-name="T291">Lietuvos Respublikos Vyriausybė, Nutarimas</text:span></text:p>
      <text:p text:style-name="P292"><text:span text:style-name="T293">Nr.<text:s/></text:span><text:a xlink:href="https://www.e-tar.lt/portal/legalAct.html?documentId=TAR.DF24DC230D96" office:target-frame-name="_top" xlink:show="replace"><text:span text:style-name="T294">328</text:span></text:a><text:span text:style-name="T295">, 1996-03-11, Žin., 1996</text:span><text:span text:style-name="T296">, Nr. 23-609 (1996-03-15), i. k. 0961100NUTA00000328</text:span></text:p>
      <text:soft-page-break/>
      <text:p text:style-name="P297"><text:span text:style-name="T298">Dėl Lietuvos Respublikos Vyriausybės 1993 m. rugpjūčio 3 d. nutarimo Nr. 603 "Dėl žemės mokesčio" dalinio pakeitimo</text:span></text:p>
      <text:p text:style-name="P299"/>
      <text:p text:style-name="P300"><text:span text:style-name="T301">6.</text:span></text:p>
      <text:p text:style-name="P302"><text:span text:style-name="T303">Lietuvos Respublikos Vyriausybė, Nutarimas</text:span></text:p>
      <text:p text:style-name="P304"><text:span text:style-name="T305">Nr.<text:s/></text:span><text:a xlink:href="https://www.e-tar.lt/portal/legalAct.html?documentId=TAR.EAB5B861662D" office:target-frame-name="_top" xlink:show="replace"><text:span text:style-name="T306">411</text:span></text:a><text:span text:style-name="T307">, 1997-04-28, Žin., 1997, Nr. 38-938 (1997-05-02); Žin., 1997, Nr. 42-0 (1997-05-16), i. k. 0971100NUTA00000411</text:span></text:p>
      <text:p text:style-name="P308"><text:span text:style-name="T309">Dėl Lietuvos Respublikos Vyriausybės 1993 m. rugpjūčio 3 d. nutarimo Nr. 603 "Dėl žemės mokesči</text:span><text:span text:style-name="T310">o" dalinio pakeitimo</text:span></text:p>
      <text:p text:style-name="P311"/>
      <text:p text:style-name="P312"><text:span text:style-name="T313">7.</text:span></text:p>
      <text:p text:style-name="P314"><text:span text:style-name="T315">Lietuvos Respublikos Vyriausybė, Nutarimas</text:span></text:p>
      <text:p text:style-name="P316"><text:span text:style-name="T317">Nr.<text:s/></text:span><text:a xlink:href="https://www.e-tar.lt/portal/legalAct.html?documentId=TAR.13F004794559" office:target-frame-name="_top" xlink:show="replace"><text:span text:style-name="T318">980</text:span></text:a><text:span text:style-name="T319">, 1998-07-31, Žin., 1998, Nr. 70-2046 (1998-08-07), i. k. 0981100NUTA00000980</text:span></text:p>
      <text:p text:style-name="P320"><text:span text:style-name="T321">Dėl Lietuvos<text:s/></text:span><text:span text:style-name="T322">Respublikos Vyriausybės 1993 m. rugpjūčio 3 d. nutarimo Nr. 603 "Dėl žemės mokesčio" dalinio pakeitimo</text:span></text:p>
      <text:p text:style-name="P323"/>
      <text:p text:style-name="P324"><text:span text:style-name="T325">8.</text:span></text:p>
      <text:p text:style-name="P326"><text:span text:style-name="T327">Lietuvos Respublikos Vyriausybė, Nutarimas</text:span></text:p>
      <text:p text:style-name="P328"><text:span text:style-name="T329">Nr.<text:s/></text:span><text:a xlink:href="https://www.e-tar.lt/portal/legalAct.html?documentId=TAR.E46E65AE0688" office:target-frame-name="_top" xlink:show="replace"><text:span text:style-name="T330">66</text:span></text:a><text:span text:style-name="T331">, 1999-01-19,<text:s/></text:span><text:span text:style-name="T332">Žin., 1999, Nr. 11-258 (1999-01-27), i. k. 0991100NUTA00000066</text:span></text:p>
      <text:p text:style-name="P333"><text:span text:style-name="T334">Dėl Lietuvos Respublikos Vyriausybės 1993 m. rugpjūčio 3 d. nutarimo Nr. 603 "Dėl žemės mokesčio" dalini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120" meta:word-count="1658" meta:character-count="12882" meta:row-count="315" meta:non-whitespace-character-count="11344"/>
  </office:meta>
</office:document-meta>
</file>