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277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P177" style:parent-style-name="Normal" style:master-page-name="MPF1" style:family="paragraph">
      <style:paragraph-properties fo:break-before="page" fo:margin-left="3.5437in" style:page-number="1">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1995-10-07 iki 1996-03-15</text:span></text:p>
      <text:p text:style-name="P10"/>
      <text:p text:style-name="P11"><text:span text:style-name="T12">Nutarimas paskelbtas: Žin. 1993, Nr.<text:s/></text:span><text:a xlink:href="https://www.e-tar.lt/portal/legalAct.html?documentId=TAR.8E97E45DA4A0" office:target-frame-name="_top" xlink:show="replace"><text:span text:style-name="T13">35-804</text:span></text:a><text:span text:style-name="T14">, i. k. 0931100NUTA0000060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MOKESČIO</text:p>
      <text:p text:style-name="P23"/>
      <text:p text:style-name="P24">1993 m. rugpjūčio 3 d. Nr. 603</text:p>
      <text:p text:style-name="P25">Vilnius</text:p>
      <text:p text:style-name="P26"/>
      <text:p text:style-name="P27"><text:span text:style-name="T28">Vykdydama Lietuvos Respublikos Aukščiausiosios Tarybos 1992 m. birželio 25 d. nutarimą Nr. I-2676 „Dėl Lietuvo</text:span><text:span text:style-name="T29">s Respublikos žemės mokesčio įstatymo įsigaliojimo“,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žemės mokestis neimamas už:</text:span></text:p>
      <text:p text:style-name="P38"><text:span text:style-name="T39">1.1.1</text:span><text:span text:style-name="T40">. apsauginių (I grupės) miškų žemę;</text:span></text:p>
      <text:p text:style-name="P41"><text:span text:style-name="T42">1.1.2</text:span><text:span text:style-name="T43">. nacionalinių parkų, regioninių parkų,<text:s/></text:span><text:span text:style-name="T44">kraštovaizdžio, kraštovaizdžio-kultūrinių, geologinių, geomorfologinių, botaninių, zoologinių, botaninių-zoologinių, hidrografinių ir pedologinių draustinių teritorijų ir jų apsaugos zonų žemę, išskyrus žemės ūkio naudmenas, taip pat pastatų, kiemų, kelių<text:s/></text:span><text:span text:style-name="T45">ir tvenkinių užimtą žemę;</text:span></text:p>
      <text:p text:style-name="P46"><text:span text:style-name="T47">1.1.3</text:span><text:span text:style-name="T48">. vandens telkinių pakrančių apsaugos juostų žemę;</text:span></text:p>
      <text:p text:style-name="P49"><text:span text:style-name="T50">1.1.4</text:span><text:span text:style-name="T51">. gamtos paminklų žemę, išskyrus pastatų, kiemų ir kelių užimtą žemę;</text:span></text:p>
      <text:p text:style-name="P52"><text:span text:style-name="T53">1.1.5</text:span><text:span text:style-name="T54">. archeologijos paminklų (išskyrus senamiesčių kultūrinius sluoksnius) bei istorij</text:span><text:span text:style-name="T55">os paminklų (neveikiančių kapinių ir laidojimo vietų) teritorijų ir jų apsaugos zonų žemę.</text:span></text:p>
      <text:p text:style-name="P56"><text:span text:style-name="T57">Žemės mokestis imamas už archeologijos ir istorijos paminklų (neveikiančių kapinių ir laidojimo vietų) teritorijoje ir jų apsaugos zonoje esančių namų valdų, kitų pa</text:span><text:span text:style-name="T58">statų, kiemų, tvenkinių, kelių užimtą žemę;</text:span></text:p>
      <text:p text:style-name="P59"><text:span text:style-name="T60">1.1.6</text:span><text:span text:style-name="T61">. istorijos, architektūros ir dailės paminklų ir jų teritorijų žemę kaimo vietovėse;</text:span></text:p>
      <text:p text:style-name="P62"><text:span text:style-name="T63">1.2</text:span><text:span text:style-name="T64">. žemės mokestis skaičiuojamas nuo žemės kainos, apskaičiuotos pagal Lietuvos Respublikos Vyriausybės 1993 m. gruodžio 6 d. nutarime Nr. 909 „Dėl parduodamos valstybinės žemės ir valstybės išperkamos žemės nominalios kainos nustatymo ir jos taikymo tvarkos</text:span><text:span text:style-name="T65">“ (Žin., 1993, Nr.<text:s/></text:span><text:a xlink:href="https://www.e-tar.lt/portal/lt/legalAct/TAR.24DFFCD3B919" office:target-frame-name="_blank" xlink:show="new"><text:span text:style-name="T66">68-1284</text:span></text:a><text:span text:style-name="T67">; 1994, Nr.<text:s/></text:span><text:a xlink:href="https://www.e-tar.lt/portal/lt/legalAct/TAR.BF6F684078B5" office:target-frame-name="_blank" xlink:show="new"><text:span text:style-name="T68">47-880</text:span></text:a><text:span text:style-name="T69">, Nr.<text:s/></text:span><text:a xlink:href="https://www.e-tar.lt/portal/lt/legalAct/TAR.C9E79007A1BA" office:target-frame-name="_blank" xlink:show="new"><text:span text:style-name="T70">81-1526</text:span></text:a><text:span text:style-name="T71">; 1995, Nr.<text:s/></text:span><text:a xlink:href="https://www.e-tar.lt/portal/lt/legalAct/TAR.9272477FAEA0" office:target-frame-name="_blank" xlink:show="new"><text:span text:style-name="T72">15-350</text:span></text:a><text:span text:style-name="T73">, Nr.<text:s/></text:span><text:a xlink:href="https://www.e-tar.lt/portal/lt/legalAct/TAR.573BC8BA7F37" office:target-frame-name="_blank" xlink:show="new"><text:span text:style-name="T74">31-732</text:span></text:a><text:span text:style-name="T75">) nustatytą valstybės parduodamos žemės nominalią kainą, indeksuotą einamųjų metų I ketvirtį Lietuvos Respublikos Vyriausybės patvirtintu žemės kainos indeksu.</text:span></text:p>
      <text:p text:style-name="P76">Už žemę, įsigytą aukcione (konkurse), žemės mokestis skaičiuojamas nuo aukcione (konkurse) nustatytos žemės kainos, tačiau ne mažesnės už nominalią I ketvirtį indeksuotą žemės kainą.</text:p>
      <text:p text:style-name="P77">Kai aukcione (konkurse) nustatyta žemės kaina mažesnė už nominalią I ketvirtį indeksuotą žemės kainą, žemės mokestis skaičiuojamas nuo nominalios I ketvirtį indeksuotos<text:s/>žemės kainos.</text:p>
      <text:p text:style-name="P78">1995 metais apskaičiuojant žemės mokestį, žemės kainai taikomi šie koeficientai: žemės ūkio paskirties žemės, daugiabučių namų bei gyvenamųjų namų statybos bendrijų žemės – 0,35, privačių namų valdų žemės – 0,5, sodininkų bendrijų ir jų narių<text:s/>sodų sklypų – 1, žemės sklypų, naudojamų ūkinei– komercinei ir kitai veiklai, – 1;</text:p>
      <text:p text:style-name="P79">Punkto pakeitimai:</text:p>
      <text:p text:style-name="P80"><text:span text:style-name="T81">Nr.<text:s/></text:span><text:a xlink:href="https://www.e-tar.lt/portal/legalAct.html?documentId=TAR.24DFFCD3B919" office:target-frame-name="_top" xlink:show="replace"><text:span text:style-name="T82">909</text:span></text:a><text:span text:style-name="T83">, 1993-12-06, Žin., 1993, Nr. 68-1284 (1993-12-10), i. k.<text:s/></text:span><text:span text:style-name="T84">0931100NUTA00000909</text:span></text:p>
      <text:p text:style-name="P85"><text:span text:style-name="T86">Nr.<text:s/></text:span><text:a xlink:href="https://www.e-tar.lt/portal/legalAct.html?documentId=TAR.616A2F054A29" office:target-frame-name="_top" xlink:show="replace"><text:span text:style-name="T87">310</text:span></text:a><text:span text:style-name="T88">, 1994-04-25, Žin., 1994, Nr. 32-575 (1994-04-29), i. k. 0941100NUTA00000310</text:span></text:p>
      <text:p text:style-name="P89"><text:span text:style-name="T90">Nr.<text:s/></text:span><text:a xlink:href="https://www.e-tar.lt/portal/legalAct.html?documentId=TAR.4EEA1055F47D" office:target-frame-name="_top" xlink:show="replace"><text:span text:style-name="T91">668</text:span></text:a><text:span text:style-name="T92">, 1995-05-12, Žin., 1995, Nr. 41-1010 (1995-05-17), i. k. 0951100NUTA00000668</text:span></text:p>
      <text:p text:style-name="Normal"/>
      <text:p text:style-name="P93"><text:span text:style-name="T94">1.3</text:span><text:span text:style-name="T95">. žemės mokestis skaičiuojamas nuo žemės ploto pagal Valstybinio žemės kadastro duomenis, kuriuos atitinkamos tarnybos Žemės ūkio ministerijos nustatyt</text:span><text:span text:style-name="T96">a tvarka pateikia valstybinėms mokesčių inspekcijoms iki balandžio 1 dienos (1995 metais – iki birželio 1 dienos).</text:span></text:p>
      <text:p text:style-name="P97">Valstybinio žemės kadastro duomenis apie naujai nuosavybės teise įsigytą žemę arba pasikeitimus, įvykusius nuo sausio 1 dienos iki liepos 1 dienos, atitinkamos tarnybos pateikia valstybinėms mokesčių inspekcijoms iki rugsėjo 1 dienos;</text:p>
      <text:p text:style-name="P98">Punkto pakeitimai:</text:p>
      <text:p text:style-name="P99"><text:span text:style-name="T100">Nr.<text:s/></text:span><text:a xlink:href="https://www.e-tar.lt/portal/legalAct.html?documentId=TAR.616A2F054A29" office:target-frame-name="_top" xlink:show="replace"><text:span text:style-name="T101">310</text:span></text:a><text:span text:style-name="T102">, 1994-04-25, Žin., 1994, Nr. 32-575 (1994-04-29), i.<text:s/></text:span><text:span text:style-name="T103">k. 0941100NUTA00000310</text:span></text:p>
      <text:p text:style-name="P104"><text:span text:style-name="T105">Nr.<text:s/></text:span><text:a xlink:href="https://www.e-tar.lt/portal/legalAct.html?documentId=TAR.4EEA1055F47D" office:target-frame-name="_top" xlink:show="replace"><text:span text:style-name="T106">668</text:span></text:a><text:span text:style-name="T107">, 1995-05-12, Žin., 1995, Nr. 41-1010 (1995-05-17), i. k. 0951100NUTA00000668</text:span></text:p>
      <text:p text:style-name="Normal"/>
      <text:p text:style-name="P108"><text:span text:style-name="T109">1.4</text:span><text:span text:style-name="T110">. žemės mokestį žemės savininkams apskaičiuoja valstybinės</text:span><text:span text:style-name="T111"><text:s/>mokesčių inspekcijos.</text:span></text:p>
      <text:p text:style-name="P112"><text:span text:style-name="T113">1.5</text:span><text:span text:style-name="T114">. teikiant Lietuvos Respublikos žemės mokesčio įstatymo 6 straipsnyje numatytą lengvatą, žemės mokestis imamas už žemės sklypo dalį, viršijančią savivaldybių tarybų nustatytus neapmokestinamuosius žemės sklypų dydžius.</text:span><text:s/></text:p>
      <text:p text:style-name="P115">Papildyta punktu:</text:p>
      <text:p text:style-name="P116"><text:span text:style-name="T117">Nr.<text:s/></text:span><text:a xlink:href="https://www.e-tar.lt/portal/legalAct.html?documentId=TAR.616A2F054A29" office:target-frame-name="_top" xlink:show="replace"><text:span text:style-name="T118">310</text:span></text:a><text:span text:style-name="T119">, 1994-04-25, Žin., 1994, Nr. 32-575 (1994-04-29), i. k. 0941100NUTA00000310</text:span></text:p>
      <text:p text:style-name="P120">Punkto pakeitimai:</text:p>
      <text:p text:style-name="P121"><text:span text:style-name="T122">Nr.<text:s/></text:span><text:a xlink:href="https://www.e-tar.lt/portal/legalAct.html?documentId=TAR.4EEA1055F47D" office:target-frame-name="_top" xlink:show="replace"><text:span text:style-name="T123">668</text:span></text:a><text:span text:style-name="T124">, 1995-05-12, Žin., 1995, Nr. 41-1010 (1995-05-17), i. k. 0951100NUTA00000668</text:span></text:p>
      <text:p text:style-name="Normal"/>
      <text:p text:style-name="P125"><text:span text:style-name="T126">1.6</text:span><text:span text:style-name="T127">. plotuose, po 1995 m. sausio 1 d. priskirtuose miestų savivaldybių administracinėms teritorijoms (išskyrus ten esančią žemę, pagal Lietuvos</text:span><text:span text:style-name="T128"><text:s/>Respublikos Vyriausybės sprendimus anksčiau suteiktą naudoti šių miestų statybai), skaičiuojant žemės kainą, iki bus sukurti infrastruktūros objektai (keliai, elektros tiekimo linijos), netaikomas šiems miestams nustatytas koeficientas urbanizuotų teritor</text:span><text:span text:style-name="T129">ijų socialiniam-gamybiniam potencialui įvertinti ir kompleksinis ekologinis-urbanistinis koeficientas. Žemės plotus, kuriuose sukurti infrastruktūros objektai, nustato ir apskričių valdytojų administracijai grafinę medžiagą pateikia miestų merai (valdybos)</text:span><text:span text:style-name="T130">.</text:span><text:s/></text:p>
      <text:p text:style-name="P131">Papildyta papunkčiu:</text:p>
      <text:p text:style-name="P132"><text:span text:style-name="T133">Nr.<text:s/></text:span><text:a xlink:href="https://www.e-tar.lt/portal/legalAct.html?documentId=TAR.4EEA1055F47D" office:target-frame-name="_top" xlink:show="replace"><text:span text:style-name="T134">668</text:span></text:a><text:span text:style-name="T135">, 1995-05-12, Žin., 1995, Nr. 41-1010 (1995-05-17), i. k. 0951100NUTA00000668</text:span></text:p>
      <text:p text:style-name="P136">Papunkčio pakeitimai:</text:p>
      <text:p text:style-name="P137"><text:span text:style-name="T138">Nr.<text:s/></text:span><text:a xlink:href="https://www.e-tar.lt/portal/legalAct.html?documentId=TAR.CFC40601BFAE" office:target-frame-name="_top" xlink:show="replace"><text:span text:style-name="T139">1288</text:span></text:a><text:span text:style-name="T140">, 1995-10-02, Žin., 1995, Nr. 82-1873 (1995-10-06), i. k. 0951100NUTA00001288</text:span></text:p>
      <text:p text:style-name="Normal"/>
      <text:p text:style-name="P141"><text:span text:style-name="T142">2</text:span><text:span text:style-name="T143">. Rekomenduoti vietos savivaldos vykdomosioms institucijoms, atsižvelgiant į Specialią</text:span><text:span text:style-name="T144">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45">22-652</text:span></text:a><text:span text:style-name="T146">), ir kitus normatyvinius aktus, ribojančius ūkinę veiklą, spręsti klausimus dėl žemės mokesčio lengvatų:</text:span></text:p>
      <text:p text:style-name="P147">Punkto pakeitimai:</text:p>
      <text:p text:style-name="P148"><text:span text:style-name="T149">Nr.<text:s/></text:span><text:a xlink:href="https://www.e-tar.lt/portal/legalAct.html?documentId=TAR.4EEA1055F47D" office:target-frame-name="_top" xlink:show="replace"><text:span text:style-name="T150">668</text:span></text:a><text:span text:style-name="T151">, 1</text:span><text:span text:style-name="T152">995-05-12, Žin., 1995, Nr. 41-1010 (1995-05-17), i. k. 0951100NUTA00000668</text:span></text:p>
      <text:p text:style-name="P153"><text:span text:style-name="T154">2.1</text:span><text:span text:style-name="T155">. už žemės ūkio naudmenas, taip pat pastatų, kiemų, kelių ir tvenkinių užimtą žemę, esančią 1.1.2 ir 1.1.5 punktuose nurodytose teritorijose;</text:span></text:p>
      <text:p text:style-name="P156"><text:span text:style-name="T157">2.2</text:span><text:span text:style-name="T158">. už istorijos, architektūr</text:span><text:span text:style-name="T159">os, dailės, urbanistikos paminklų teritorijų ir jų apsaugos zonų, reguliuojamo užstatymo ir saugomo landšafto zonų žemę miestuose ir miesto tipo gyvenvietėse (mokestį mažinant ne daugiau kaip 30 procentų);</text:span></text:p>
      <text:p text:style-name="P160"><text:span text:style-name="T161">2.3</text:span><text:span text:style-name="T162">. už istorijos ir kultūros paminklų reguliu</text:span><text:span text:style-name="T163">ojamo užstatymo ir saugomo landšafto zonų žemę kaimo vietovėse, senamiesčių kultūrinių sluoksnių teritorijų žemę (mokestį mažinant ne daugiau kaip 50 procentų).</text:span></text:p>
      <text:p text:style-name="P164"><text:span text:style-name="T165">3</text:span><text:span text:style-name="T166">. Nustatyti, kad pagal Lietuvos Respublikos žemės mokesčio įstatymo 6 straipsnį atskira<text:s/></text:span><text:span text:style-name="T167">šeima laikomi sutuoktiniai, likęs vienas iš sutuoktinių arba viengungis asmuo ir kartu su jais gyvenantys jų vaikai (įvaikiai, posūniai, podukros), iki jiems sukaks 18 metų.</text:span></text:p>
      <text:p text:style-name="P168"/>
      <text:p text:style-name="P169"/>
      <text:p text:style-name="P170"/>
      <text:p text:style-name="P171">MINISTRAS PIRMININKAS<text:tab/>ADOLFAS ŠLEŽEVIČIUS</text:p>
      <text:p text:style-name="P172"/>
      <text:p text:style-name="P173"/>
      <text:p text:style-name="P174"/>
      <text:p text:style-name="P175">FINANSŲ MINISTRAS<text:tab/>EDUARDAS<text:s/>VILKELIS</text:p>
      <text:p text:style-name="P176"/>
      <text:soft-page-break/>
      <text:p text:style-name="P177">Lietuvos Respublikos Vyriausybės</text:p>
      <text:p text:style-name="P185">1993 m. rugpjūčio 3 d. nutarimo Nr. 603</text:p>
      <text:p text:style-name="P186">priedas</text:p>
      <text:p text:style-name="P187"/>
      <text:p text:style-name="P188"><text:span text:style-name="T189">Žemės kainos, pagal kurią apskaičiuojamas</text:span></text:p>
      <text:p text:style-name="P190"><text:span text:style-name="T191">žemės mokestis, nustatymo tvarka</text:span></text:p>
      <text:p text:style-name="P192"/>
      <text:p text:style-name="P193"><text:span text:style-name="T194">1</text:span><text:span text:style-name="T195">. Žemėnaudų, kurias asmenys įsigyja (susigrąžina arba perka) privatinėn nuosavybėn, žemės kaina nustatoma pagal Perkamos žemės, miško ir vandens telkinių nominalios kainos nustatymo metodiką, patvirtintą Lietuvos Resp</text:span><text:span text:style-name="T196">ublikos Vyriausybės 1993 m. gruodžio 6 d. nutarimu Nr. 909 „Dėl parduodamos valstybinės žemės ir valstybės išperkamos žemės nominalios kainos nustatymo ir jos taikymo tvarkos“. Šią kainą nustato žemėtvarkos specialistai, rengiantys žemės reformos žemėtvark</text:span><text:span text:style-name="T197">os projektus arba medžiagą, kurios reikia grąžinant arba parduodant žemės sklypus privačių namų valdoms, sodininkų bendrijų narių sodų sklypams, individualiai statybai ir kitai ne žemės ūkio paskirčiai. Apskaičiuota nominali žemės kaina įrašoma Valstybinio</text:span><text:span text:style-name="T198"><text:s/>žemės kadastro duomenų registre ir tikslinama pagal žemės kainos indeksavimo koeficientus. Pirkus žemės sklypus aukcione arba įsigijus juos perleidimo būdu, Valstybinio žemės kadastro duomenų registre įrašoma žemės įsigijimo kaina.</text:span></text:p>
      <text:p text:style-name="P199">Punkto pakeitimai:</text:p>
      <text:p text:style-name="P200"><text:span text:style-name="T201">Nr.<text:s/></text:span><text:a xlink:href="https://www.e-tar.lt/portal/legalAct.html?documentId=TAR.24DFFCD3B919" office:target-frame-name="_top" xlink:show="replace"><text:span text:style-name="T202">909</text:span></text:a><text:span text:style-name="T203">, 1993-12-06, Žin., 1993, Nr. 68-1284 (1993-12-10), i. k. 0931100NUTA00000909</text:span></text:p>
      <text:p text:style-name="Normal"/>
      <text:p text:style-name="P204"><text:span text:style-name="T205">2</text:span><text:span text:style-name="T206">. Kitų žemėnaudų žemės kaina priklauso nuo Valstybinio žemės kadastro duomenų (žemės pl</text:span><text:span text:style-name="T207">oto pagal žemės naudmenas, žemės našumo balo, žemės naudotojo ūkinės veiklos pobūdžio ir specialiųjų žemės naudojimo sąlygų).</text:span></text:p>
      <text:p text:style-name="P208"><text:span text:style-name="T209">3</text:span><text:span text:style-name="T210">. Jeigu žemės ūkio naudmenų našumo balas neapskaičiuotas pagal Žemės ūkio ministerijos patvirtintą metodiką, nustatomas orien</text:span><text:span text:style-name="T211">tacinis žemės našumo balas:</text:span></text:p>
      <text:p text:style-name="P212"><text:span text:style-name="T213">3.1</text:span><text:span text:style-name="T214">. buvusiose žemės ūkio įmonėse įsiterpusioms žemėnaudoms – pagal šių įmonių žemės našumo balą;</text:span></text:p>
      <text:p text:style-name="P215"><text:span text:style-name="T216">3.2</text:span><text:span text:style-name="T217">. miškų urėdijų žemėnaudoms ir į jas įsiterpusiems kitiems sklypams – vidutinis rajono žemės ūkio įmonių žemės našumo<text:s/></text:span><text:span text:style-name="T218">balas, sumažintas 30 procentų;</text:span></text:p>
      <text:p text:style-name="P219"><text:span text:style-name="T220">3.3</text:span><text:span text:style-name="T221">. sodininkų bendrijų sklypams – vidutinis Lietuvos Respublikos ūkių žemės našumo balas, sumažintas 30 procentų (28 balai), išskyrus po 1991 m. sausio 1 d. sodininkų bendrijoms skirtus žemės sklypus, kuriems žemės našum</text:span><text:span text:style-name="T222">o balas apskaičiuojamas skiriant žemę;</text:span></text:p>
      <text:p text:style-name="P223"><text:span text:style-name="T224">3.4</text:span><text:span text:style-name="T225">. miestų ir miesto tipo gyvenviečių administracinėje teritorijoje esantiems žemės sklypams – vidutinis rajono arba gretimo ūkio žemės našumo balas, o respublikos miestams – 40 balų.</text:span></text:p>
      <text:p text:style-name="P226"><text:span text:style-name="T227">Kai žemės sklypo dirvožemio<text:s/></text:span><text:span text:style-name="T228">savybės labai skiriasi nuo vidutinės ūkio, rajono arba Lietuvos Respublikos dirvožemių charakteristikos, tokio sklypo žemės našumo balą nustato Valstybinis žemėtvarkos institutas pagal dirvožemio tyrimo duomenis.</text:span></text:p>
      <text:p text:style-name="P229"><text:span text:style-name="T230">4</text:span><text:span text:style-name="T231">. Bazinė žemės sklypo kaina apskaiči</text:span><text:span text:style-name="T232">uojama žemės normatyvinę kainą, nustatytą pagal Perkamos žemės, miško ir vandens telkinių nominalios kainos nustatymo metodikos, patvirtintos Lietuvos Respublikos Vyriausybės 1991 m. lapkričio 18 d. nutarimu Nr. 473, 1 priedą, dauginant iš šių koeficientų:</text:span></text:p>
      <text:p text:style-name="P233"><text:span text:style-name="T234">4.1</text:span><text:span text:style-name="T235">. kai žemės sklypus naudoja žemės ūkio įmonės, privatūs ūkiai, sodininkų bendrijos, gyventojai asmeniniam ūkiui, daržininkystei ir sodininkystei, tarnybinėms žemės daloms, kiti asmenys – žemės ūkio produkcijai gaminti:</text:span></text:p>
      <text:p text:style-name="P236">žemės ūkio naudmenoms, pastatams, kiemams, keliams, žuvininkystės tvenkiniams skirta žemė – 1;</text:p>
      <text:p text:style-name="P237">kita žemė – 0,1.</text:p>
      <text:p text:style-name="P238"><text:span text:style-name="T239">Jeigu šie žemės sklypai yra mieste ar miesto tipo gyvenvietėje, jų kaina dauginama iš šio miesto (miesto tipo gyvenvietės) kompleksinio urbanistinio-ekologinio koeficiento;</text:span></text:p>
      <text:p text:style-name="P240"><text:span text:style-name="T241">4.2</text:span><text:span text:style-name="T242">. kai žemės sklypai mieste ir miesto tipo gyvenvietėje naudojami arba skirti gyvenamųjų namų valdoms ar kitai ne žemės ūkio paskirčiai, – iš nustatyto šiam miestui (miesto tipo<text:s/></text:span><text:soft-page-break/><text:span text:style-name="T243">gyvenvietei) koeficiento urbanizuotų teritorijų socialiniam- gamybiniam po</text:span><text:span text:style-name="T244">tencialui įvertinti ir kompleksinio urbanistinio- ekologinio koeficiento;</text:span></text:p>
      <text:p text:style-name="P245"><text:span text:style-name="T246">4.3</text:span><text:span text:style-name="T247">. kai žemės sklypai kaimo gyvenvietėse naudojami privačių namų valdoms arba skirti individualiai statybai, – iš šioms gyvenvietėms nustatyto koeficiento socialiniam-gamybiniam</text:span><text:span text:style-name="T248"><text:s/>potencialui įvertinti;</text:span></text:p>
      <text:p text:style-name="P249"><text:span text:style-name="T250">4.4</text:span><text:span text:style-name="T251">. kai žemės sklypai kaime naudojami ne žemės ūkio veiklai, – iš koeficiento 6.</text:span></text:p>
      <text:p text:style-name="P252"><text:span text:style-name="T253">5</text:span><text:span text:style-name="T254">. Bazinė žemės ūkio paskirties žemės kaina dauginama iš šių pataisos koeficientų (skaičiuojama tik žemės plotams, kuriems taikomos speciali</text:span><text:span text:style-name="T255">osios žemės ir miško naudojimo sąlygos):</text:span></text:p>
      <text:p text:style-name="P256"><text:span text:style-name="T257">5.1</text:span><text:span text:style-name="T258">. intensyvaus sukarstėjimo zonoje:</text:span></text:p>
      <text:p text:style-name="P259">II grupės žemei – 0,9;</text:p>
      <text:p text:style-name="P260">III grupės žemei – 0,7;</text:p>
      <text:p text:style-name="P261"><text:span text:style-name="T262">IV grupės žemei – 0,6;</text:span></text:p>
      <text:p text:style-name="P263"><text:span text:style-name="T264">5.2</text:span><text:span text:style-name="T265"><text:s/>automobilių kelių sanitarinės apsaugos zonoje – 0,7;</text:span></text:p>
      <text:p text:style-name="P266"><text:span text:style-name="T267">5.3</text:span><text:span text:style-name="T268">. vandenviečių sanitarinės apsaugos z</text:span><text:span text:style-name="T269">onoje – 0,5, III zonoje – 0,7;</text:span></text:p>
      <text:p text:style-name="P270"><text:span text:style-name="T271">5.4</text:span><text:span text:style-name="T272">. gamyklų, elektrinių ir kitų objektų sanitarinės apsaugos zonose – 0,7.</text:span></text:p>
      <text:p text:style-name="P273"><text:span text:style-name="T274">6</text:span><text:span text:style-name="T275">. Valstybinių durpių pramonės įmonių durpynų žemės kaina apskaičiuojama pagal miško žemės kainą, atitinkančią pelkinių durpinių nesausintų</text:span><text:span text:style-name="T276"><text:s/>dirvožemių įvertinimą (neindeksuota kaina – 5 Lt/ha).</text:span></text:p>
      <text:p text:style-name="P277"><text:span text:style-name="T278">7</text:span><text:span text:style-name="T279">. Žemės kaina įrašoma rajono (miesto) Valstybinio žemės kadastro duomenų registre nustatytąja tvarka suteiktoms naudotis (išnuomotoms) žemėnaudoms ir tikslinama atsižvelgiant į žemės kainos indeks</text:span><text:span text:style-name="T280">avimo koeficientus. Pakitus šio kadastro rodikliams, turintiems įtakos žemės kainai, ją nustato ir tikslina žemėtvarkos projektus rengiantys institutai (kai žemėnaudos suformuojamos šiuose projektuose) ir rajonų (miestų) žemėtvarkos tarnybos.</text:span></text:p>
      <text:p text:style-name="P281"><text:span text:style-name="T282">___________</text:span><text:span text:style-name="T283">___</text:span></text:p>
      <text:p text:style-name="P284"/>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24DFFCD3B919" office:target-frame-name="_top" xlink:show="replace"><text:span text:style-name="T297">909</text:span></text:a><text:span text:style-name="T298">, 1993-12-06, Žin., 1993, Nr. 68-1284 (1993-12-10), i. k. 0931100NUTA00000909</text:span></text:p>
      <text:p text:style-name="P299"><text:span text:style-name="T300">Dėl parduodamos<text:s/></text:span><text:span text:style-name="T301">valstybinės žemės ir valstybės išperkamos žemės nominalios kainos nustatymo ir jos taikymo tvarkos</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616A2F054A29" office:target-frame-name="_top" xlink:show="replace"><text:span text:style-name="T309">310</text:span></text:a><text:span text:style-name="T310">, 1994-04-25, Žin., 1</text:span><text:span text:style-name="T311">994, Nr. 32-575 (1994-04-29), i. k. 0941100NUTA00000310</text:span></text:p>
      <text:p text:style-name="P312"><text:span text:style-name="T313">Dėl Lietuvos Respublikos Vyriausybės 1993 m. rugpjūčio 3 d. nutarimo Nr. 603 dalini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4EEA1055F47D" office:target-frame-name="_top" xlink:show="replace"><text:span text:style-name="T321">668</text:span></text:a><text:span text:style-name="T322">, 1995-05-12, Žin., 1995, Nr. 41-1010 (1995-05-17), i. k. 0951100NUTA00000668</text:span></text:p>
      <text:p text:style-name="P323"><text:span text:style-name="T324">Dėl Lietuvos Respublikos Vyriausybės 1993 m. rugpjūčio 3 d. nutarimo Nr. 603 "Dėl žemės mokesčio" dalinio pakeitimo</text:span></text:p>
      <text:p text:style-name="P325"/>
      <text:p text:style-name="P326"><text:span text:style-name="T327">4.</text:span></text:p>
      <text:p text:style-name="P328"><text:span text:style-name="T329">Lietuvos Respublikos Vyriau</text:span><text:span text:style-name="T330">sybė, Nutarimas</text:span></text:p>
      <text:p text:style-name="P331"><text:span text:style-name="T332">Nr.<text:s/></text:span><text:a xlink:href="https://www.e-tar.lt/portal/legalAct.html?documentId=TAR.CFC40601BFAE" office:target-frame-name="_top" xlink:show="replace"><text:span text:style-name="T333">1288</text:span></text:a><text:span text:style-name="T334">, 1995-10-02, Žin., 1995, Nr. 82-1873 (1995-10-06), i. k. 0951100NUTA00001288</text:span></text:p>
      <text:p text:style-name="P335"><text:span text:style-name="T336">Dėl Lietuvos Respublikos Vyriausybės 1993 m. rugpjūčio 3 d. nutarimo Nr.</text:span><text:span text:style-name="T337"><text:s/>603 "Dėl žemės mokesčio"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5" meta:paragraph-count="118" meta:word-count="1930" meta:character-count="14402" meta:row-count="242" meta:non-whitespace-character-count="12590"/>
  </office:meta>
</office:document-meta>
</file>