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277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6-03-16 iki 1997-05-02</text:span></text:p>
      <text:p text:style-name="P3"/>
      <text:p text:style-name="P4"><text:span text:style-name="T5">Nutarimas paskelbtas: Žin. 1993, Nr.<text:s/></text:span><text:a xlink:href="https://www.e-tar.lt/portal/legalAct.html?documentId=TAR.8E97E45DA4A0" office:target-frame-name="_top" xlink:show="replace"><text:span text:style-name="T6">35-804</text:span></text:a><text:span text:style-name="T7">, i. k. 0931100NUTA00000603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EMĖS MOKESČIO</text:p>
      <text:p text:style-name="P16"/>
      <text:p text:style-name="P17">1993 m. rugpjūčio 3 d. Nr. 603</text:p>
      <text:p text:style-name="P18">Vilnius</text:p>
      <text:p text:style-name="P19"/>
      <text:p text:style-name="P20"><text:span text:style-name="T21">Vykdydama Lietuvos Respublikos Aukščiausiosios Tarybos 1992 m. birželio 25 d. nutarimą Nr. I-2676 „Dėl Lietuvo</text:span><text:span text:style-name="T22">s Respublikos žemės mokesčio įstatymo įsigaliojimo“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, kad:</text:span></text:p>
      <text:p text:style-name="P28"><text:span text:style-name="T29">1.1</text:span><text:span text:style-name="T30">. žemės mokestis neimamas už:</text:span></text:p>
      <text:p text:style-name="P31"><text:span text:style-name="T32">1.1.1.</text:span><text:span text:style-name="T33"><text:s/>Neteko galios nuo 1996-03-16</text:span></text:p>
      <text:p text:style-name="P34">Punkto naikinimas:</text:p>
      <text:p text:style-name="P35"><text:span text:style-name="T36">Nr.<text:s/></text:span><text:a xlink:href="https://www.e-tar.lt/portal/legalAct.html?documentId=TAR.DF24DC230D96" office:target-frame-name="_top" xlink:show="replace"><text:span text:style-name="T37">328</text:span></text:a><text:span text:style-name="T38">, 1996-03-11, Žin. 1996, Nr. 23-609 (1996-03-15), i. k. 0961100NUTA00000328</text:span></text:p>
      <text:p text:style-name="Normal"/>
      <text:p text:style-name="P39"><text:span text:style-name="T40">1.1.2</text:span><text:span text:style-name="T41">. nacionalinių parkų, regioninių parkų, kraštovaizdžio, kraštovaizdžio-kultūrinių, geol</text:span><text:span text:style-name="T42">oginių, geomorfologinių, botaninių, zoologinių, botaninių-zoologinių, hidrografinių ir pedologinių draustinių teritorijų ir jų apsaugos zonų žemę, išskyrus žemės ūkio naudmenas, taip pat pastatų, kiemų, kelių ir tvenkinių užimtą žemę;</text:span></text:p>
      <text:p text:style-name="P43"><text:span text:style-name="T44">1.1.3</text:span><text:span text:style-name="T45">. vandens te</text:span><text:span text:style-name="T46">lkinių pakrančių apsaugos juostų žemę;</text:span></text:p>
      <text:p text:style-name="P47"><text:span text:style-name="T48">1.1.4</text:span><text:span text:style-name="T49">. gamtos paminklų žemę, išskyrus pastatų, kiemų ir kelių užimtą žemę;</text:span></text:p>
      <text:p text:style-name="P50"><text:span text:style-name="T51">1.1.5</text:span><text:span text:style-name="T52">. archeologijos paminklų (išskyrus senamiesčių kultūrinius sluoksnius) bei istorijos paminklų (neveikiančių kapinių ir laidojimo<text:s/></text:span><text:span text:style-name="T53">vietų) teritorijų ir jų apsaugos zonų žemę.</text:span></text:p>
      <text:p text:style-name="P54"><text:span text:style-name="T55">Žemės mokestis imamas už archeologijos ir istorijos paminklų (neveikiančių kapinių ir laidojimo vietų) teritorijoje ir jų apsaugos zonoje esančių namų valdų, kitų pastatų, kiemų, tvenkinių, kelių užimtą žemę;</text:span></text:p>
      <text:p text:style-name="P56"><text:span text:style-name="T57">1</text:span><text:span text:style-name="T58">.1.6</text:span><text:span text:style-name="T59">. istorijos, architektūros ir dailės paminklų ir jų teritorijų žemę kaimo vietovėse;</text:span></text:p>
      <text:p text:style-name="P60"><text:span text:style-name="T61">1.2</text:span><text:span text:style-name="T62">. žemės mokestis skaičiuojamas nuo žemės kainos, apskaičiuotos pagal Lietuvos Respublikos Vyriausybės 1993 m. gruodžio 6 d. nutarime Nr. 909 „Dėl parduodamo</text:span><text:span text:style-name="T63">s valstybinės žemės ir valstybės išperkamos žemės nominalios kainos nustatymo ir jos taikymo tvarkos“ (Žin., 1993, Nr.<text:s/></text:span><text:a xlink:href="https://www.e-tar.lt/portal/lt/legalAct/TAR.24DFFCD3B919" office:target-frame-name="_blank" xlink:show="new"><text:span text:style-name="T64">68-1284</text:span></text:a><text:span text:style-name="T65">; 1994, Nr.<text:s/></text:span><text:a xlink:href="https://www.e-tar.lt/portal/lt/legalAct/TAR.BF6F684078B5" office:target-frame-name="_blank" xlink:show="new"><text:span text:style-name="T66">47-880</text:span></text:a><text:span text:style-name="T67">, Nr.<text:s/></text:span><text:a xlink:href="https://www.e-tar.lt/portal/lt/legalAct/TAR.C9E79007A1BA" office:target-frame-name="_blank" xlink:show="new"><text:span text:style-name="T68">81-1526</text:span></text:a><text:span text:style-name="T69">; 1995, Nr.<text:s/></text:span><text:a xlink:href="https://www.e-tar.lt/portal/lt/legalAct/TAR.9272477FAEA0" office:target-frame-name="_blank" xlink:show="new"><text:span text:style-name="T70">15-</text:span><text:span text:style-name="T71">350</text:span></text:a><text:span text:style-name="T72">, Nr.<text:s/></text:span><text:a xlink:href="https://www.e-tar.lt/portal/lt/legalAct/TAR.573BC8BA7F37" office:target-frame-name="_blank" xlink:show="new"><text:span text:style-name="T73">31-732</text:span></text:a><text:span text:style-name="T74">) nustatytą valstybės parduodamos žemės nominalią kainą, indeksuotą einamųjų metų I ketvirtį Lietuvos Respublikos Vyriausybės patvirtintu žemės kainos<text:s/></text:span><text:span text:style-name="T75">indeksu.</text:span></text:p>
      <text:p text:style-name="P76">Už žemę, įsigytą aukcione (konkurse), žemės mokestis skaičiuojamas nuo aukcione (konkurse) nustatytos žemės kainos, tačiau ne mažesnės už nominalią I ketvirtį indeksuotą žemės kainą.</text:p>
      <text:p text:style-name="P77">Kai aukcione (konkurse) nustatyta žemės kaina mažesnė už nominalią I ketvirtį indeksuotą žemės kainą, žemės mokestis skaičiuojamas nuo nominalios I ketvirtį indeksuotos žemės kainos.</text:p>
      <text:p text:style-name="P78">1996 metais apskaičiuojant žemės mokestį, žemės kainai taikomi šie koeficientai: žemės ūkio paskirties žemės, daugiabučių namų bei gyvenamųjų namų statybos bendrijų, vartotojų kooperatyvų ir kooperatinių bendrovių žemės – 0,35, sodininkų bendrijų ir jų narių sodų sklypų žemės, privačių namų valdų bei žemės sklypų prie daugiabučių namų žemės, žemės sklypų, naudojamų ūkinei-komercinei ir kitai veiklai – 0,5;</text:p>
      <text:p text:style-name="P79">Punkto pakeitimai:</text:p>
      <text:p text:style-name="P80"><text:span text:style-name="T81">Nr.<text:s/></text:span><text:a xlink:href="https://www.e-tar.lt/portal/legalAct.html?documentId=TAR.24DFFCD3B919" office:target-frame-name="_top" xlink:show="replace"><text:span text:style-name="T82">909</text:span></text:a><text:span text:style-name="T83">, 1993-12-06, Žin., 1993, Nr. 68-1284 (1993-12-10), i. k. 0931100NUTA00000909</text:span></text:p>
      <text:p text:style-name="P84"><text:span text:style-name="T85">Nr.<text:s/></text:span><text:a xlink:href="https://www.e-tar.lt/portal/legalAct.html?documentId=TAR.616A2F054A29" office:target-frame-name="_top" xlink:show="replace"><text:span text:style-name="T86">310</text:span></text:a><text:span text:style-name="T87">, 1994-04-25, Žin., 1994, Nr. 32-575 (1994-04-29), i. k. 0941100NUTA00000310</text:span></text:p>
      <text:p text:style-name="P88"><text:span text:style-name="T89">Nr.<text:s/></text:span><text:a xlink:href="https://www.e-tar.lt/portal/legalAct.html?documentId=TAR.4EEA1055F47D" office:target-frame-name="_top" xlink:show="replace"><text:span text:style-name="T90">668</text:span></text:a><text:span text:style-name="T91">, 1995-05-12, Žin., 1995, Nr. 41-1010 (1995-05-17), i.</text:span><text:span text:style-name="T92"><text:s/>k. 0951100NUTA00000668</text:span></text:p>
      <text:soft-page-break/>
      <text:p text:style-name="P93"><text:span text:style-name="T94">Nr.<text:s/></text:span><text:a xlink:href="https://www.e-tar.lt/portal/legalAct.html?documentId=TAR.DF24DC230D96" office:target-frame-name="_top" xlink:show="replace"><text:span text:style-name="T95">328</text:span></text:a><text:span text:style-name="T96">, 1996-03-11, Žin., 1996, Nr. 23-609 (1996-03-15), i. k. 0961100NUTA00000328</text:span></text:p>
      <text:p text:style-name="Normal"/>
      <text:p text:style-name="P97"><text:span text:style-name="T98">1.3</text:span><text:span text:style-name="T99">. žemės mokestis skaičiuojamas nuo žemės ploto pagal Valst</text:span><text:span text:style-name="T100">ybinio žemės kadastro duomenis, kuriuos atitinkamos tarnybos Žemės ūkio ministerijos nustatyta tvarka pateikia valstybinėms mokesčių inspekcijoms iki balandžio 1 dienos.<text:s/></text:span></text:p>
      <text:p text:style-name="P101">Valstybinio žemės kadastro duomenis apie naujai nuosavybės teise įsigytą žemę arba pasikeitimus, įvykusius nuo sausio 1 dienos iki liepos 1 dienos, atitinkamos tarnybos pateikia valstybinėms mokesčių inspekcijoms iki rugsėjo 1 dienos;</text:p>
      <text:p text:style-name="P102">Punkto pakeitimai:</text:p>
      <text:p text:style-name="P103"><text:span text:style-name="T104">Nr.<text:s/></text:span><text:a xlink:href="https://www.e-tar.lt/portal/legalAct.html?documentId=TAR.616A2F054A29" office:target-frame-name="_top" xlink:show="replace"><text:span text:style-name="T105">3</text:span><text:span text:style-name="T106">10</text:span></text:a><text:span text:style-name="T107">, 1994-04-25, Žin., 1994, Nr. 32-575 (1994-04-29), i. k. 0941100NUTA00000310</text:span></text:p>
      <text:p text:style-name="P108"><text:span text:style-name="T109">Nr.<text:s/></text:span><text:a xlink:href="https://www.e-tar.lt/portal/legalAct.html?documentId=TAR.4EEA1055F47D" office:target-frame-name="_top" xlink:show="replace"><text:span text:style-name="T110">668</text:span></text:a><text:span text:style-name="T111">, 1995-05-12, Žin., 1995, Nr. 41-1010 (1995-05-17), i. k. 0951100NUTA00000668</text:span></text:p>
      <text:p text:style-name="P112"><text:span text:style-name="T113">Nr.<text:s/></text:span><text:a xlink:href="https://www.e-tar.lt/portal/legalAct.html?documentId=TAR.DF24DC230D96" office:target-frame-name="_top" xlink:show="replace"><text:span text:style-name="T114">328</text:span></text:a><text:span text:style-name="T115">, 1996-03-11, Žin., 1996, Nr. 23-609 (1996-03-15), i. k. 0961100NUTA00000328</text:span></text:p>
      <text:p text:style-name="Normal"/>
      <text:p text:style-name="P116"><text:span text:style-name="T117">1.4</text:span><text:span text:style-name="T118">. žemės mokestį žemės savininkams apskaičiuoja valstybinės mokesčių inspekcijos.</text:span></text:p>
      <text:p text:style-name="P119"><text:span text:style-name="T120">1.5</text:span><text:span text:style-name="T121">. teikiant Lietuvos Respublikos žemės mokesčio įstatymo 6 straipsnyje numatytą lengvatą, žemės mokestis imamas už žemės sklypo dalį, viršijančią savivaldybių tarybų nustatytus neapmokestinamuosius žemės sklypų dydžius.</text:span><text:s/></text:p>
      <text:p text:style-name="P122">Papildyta punktu:</text:p>
      <text:p text:style-name="P123"><text:span text:style-name="T124">Nr.<text:s/></text:span><text:a xlink:href="https://www.e-tar.lt/portal/legalAct.html?documentId=TAR.616A2F054A29" office:target-frame-name="_top" xlink:show="replace"><text:span text:style-name="T125">310</text:span></text:a><text:span text:style-name="T126">, 1994-04-25, Žin., 1994, Nr. 32-575 (1994-04-29), i. k. 0941100NUTA00000310</text:span></text:p>
      <text:p text:style-name="P127">Punkto pakeitimai:</text:p>
      <text:p text:style-name="P128"><text:span text:style-name="T129">Nr.<text:s/></text:span><text:a xlink:href="https://www.e-tar.lt/portal/legalAct.html?documentId=TAR.4EEA1055F47D" office:target-frame-name="_top" xlink:show="replace"><text:span text:style-name="T130">668</text:span></text:a><text:span text:style-name="T131">, 1995-05-12, Žin., 1995, Nr. 41-1010 (1995-05-17), i. k. 0951100NUTA00000668</text:span></text:p>
      <text:p text:style-name="Normal"/>
      <text:p text:style-name="P132"><text:span text:style-name="T133">1.6</text:span><text:span text:style-name="T134">. plotuose, po 1995 m. sausio 1 d. priskirtuose miestų savivaldybių administracinėms teritorijoms (išskyrus ten esančią žemę, pagal Lietuvos Respublikos Vyriausybės spren</text:span><text:span text:style-name="T135">dimus anksčiau suteiktą naudoti šių miestų statybai), skaičiuojant žemės kainą, iki bus sukurti infrastruktūros objektai (keliai, elektros tiekimo linijos), netaikomas šiems miestams nustatytas koeficientas urbanizuotų teritorijų socialiniam-gamybiniam pot</text:span><text:span text:style-name="T136">encialui įvertinti ir kompleksinis ekologinis-urbanistinis koeficientas. Žemės plotus, kuriuose sukurti infrastruktūros objektai, nustato ir apskričių valdytojų administracijai grafinę medžiagą pateikia miestų merai (valdybos).</text:span><text:s/></text:p>
      <text:p text:style-name="P137">Papildyta papunkčiu:</text:p>
      <text:p text:style-name="P138"><text:span text:style-name="T139">Nr.<text:s/></text:span><text:a xlink:href="https://www.e-tar.lt/portal/legalAct.html?documentId=TAR.4EEA1055F47D" office:target-frame-name="_top" xlink:show="replace"><text:span text:style-name="T140">668</text:span></text:a><text:span text:style-name="T141">, 1995-05-12, Žin., 1995, Nr. 41-1010 (1995-05-17), i. k. 0951100NUTA00000668</text:span></text:p>
      <text:p text:style-name="P142">Papunkčio pakeitimai:</text:p>
      <text:p text:style-name="P143"><text:span text:style-name="T144">Nr.<text:s/></text:span><text:a xlink:href="https://www.e-tar.lt/portal/legalAct.html?documentId=TAR.CFC40601BFAE" office:target-frame-name="_top" xlink:show="replace"><text:span text:style-name="T145">1288</text:span></text:a><text:span text:style-name="T146">, 1995-10-02, Žin., 1995, Nr. 82-1873 (1995-10-06), i. k. 0951100NUTA00001288</text:span></text:p>
      <text:p text:style-name="Normal"/>
      <text:p text:style-name="P147"><text:span text:style-name="T148">2</text:span><text:span text:style-name="T149">. Rekomenduoti vietos savivaldos vykdomosioms institucijoms, atsižvelgiant į Specialiąsias žemės ir miško naudojimo sąlygas, patvirtintas Lietuvos Respub</text:span><text:span text:style-name="T150">likos Vyriausybės 1992 m. gegužės 12 d. nutarimu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151">22-652</text:span></text:a><text:span text:style-name="T152">), ir kitus normatyvinius<text:s/></text:span><text:span text:style-name="T153">aktus, ribojančius ūkinę veiklą, spręsti klausimus dėl žemės mokesčio lengvatų:</text:span></text:p>
      <text:p text:style-name="P154">Punkto pakeitimai:</text:p>
      <text:p text:style-name="P155"><text:span text:style-name="T156">Nr.<text:s/></text:span><text:a xlink:href="https://www.e-tar.lt/portal/legalAct.html?documentId=TAR.4EEA1055F47D" office:target-frame-name="_top" xlink:show="replace"><text:span text:style-name="T157">668</text:span></text:a><text:span text:style-name="T158">, 1995-05-12, Žin., 1995, Nr. 41-1010 (1995-05-17), i. k. 0951100NUT</text:span><text:span text:style-name="T159">A00000668</text:span></text:p>
      <text:p text:style-name="P160"><text:span text:style-name="T161">2.1</text:span><text:span text:style-name="T162">. už žemės ūkio naudmenas, taip pat pastatų, kiemų, kelių ir tvenkinių užimtą žemę, esančią 1.1.2 ir 1.1.5 punktuose nurodytose teritorijose;</text:span></text:p>
      <text:p text:style-name="P163"><text:span text:style-name="T164">2.2</text:span><text:span text:style-name="T165">. už istorijos, architektūros, dailės, urbanistikos paminklų teritorijų ir jų apsaugos zonų,</text:span><text:span text:style-name="T166"><text:s/>reguliuojamo užstatymo ir saugomo landšafto zonų žemę miestuose ir miesto tipo gyvenvietėse (mokestį mažinant ne daugiau kaip 30 procentų);</text:span></text:p>
      <text:p text:style-name="P167"><text:span text:style-name="T168">2.3</text:span><text:span text:style-name="T169">. už istorijos ir kultūros paminklų reguliuojamo užstatymo ir saugomo landšafto zonų žemę kaimo vietovėse, s</text:span><text:span text:style-name="T170">enamiesčių kultūrinių sluoksnių teritorijų žemę (mokestį mažinant ne daugiau kaip 50 procentų).</text:span></text:p>
      <text:p text:style-name="P171"><text:span text:style-name="T172">3</text:span><text:span text:style-name="T173">. Nustatyti, kad pagal Lietuvos Respublikos žemės mokesčio įstatymo 6 straipsnį atskira šeima laikomi sutuoktiniai, likęs vienas iš sutuoktinių arba vien</text:span><text:span text:style-name="T174">gungis asmuo ir kartu su jais gyvenantys jų vaikai (įvaikiai, posūniai, podukros), iki jiems sukaks 18 metų.</text:span></text:p>
      <text:p text:style-name="P175"/>
      <text:p text:style-name="P176"/>
      <text:p text:style-name="P177"/>
      <text:soft-page-break/>
      <text:p text:style-name="P178">MINISTRAS PIRMININKAS<text:tab/>ADOLFAS ŠLEŽEVIČIUS</text:p>
      <text:p text:style-name="P179"/>
      <text:p text:style-name="P180"/>
      <text:p text:style-name="P181"/>
      <text:p text:style-name="P182">FINANSŲ MINISTRAS<text:tab/>EDUARDAS VILKELIS</text:p>
      <text:p text:style-name="P183"/>
      <text:p text:style-name="P184"><text:span text:style-name="T185">Priedas.</text:span><text:span text:style-name="T186"><text:s/>Neteko galios nuo 1996-03-16</text:span></text:p>
      <text:p text:style-name="P187">Priedo naikinimas:</text:p>
      <text:p text:style-name="P188"><text:span text:style-name="T189">Nr.<text:s/></text:span><text:a xlink:href="https://www.e-tar.lt/portal/legalAct.html?documentId=TAR.DF24DC230D96" office:target-frame-name="_top" xlink:show="replace"><text:span text:style-name="T190">328</text:span></text:a><text:span text:style-name="T191">, 1996-03-11, Žin. 1996, Nr. 23-609 (1996-03-15), i. k. 0961100NUTA00000328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24DFFCD3B919" office:target-frame-name="_top" xlink:show="replace"><text:span text:style-name="T203">909</text:span></text:a><text:span text:style-name="T204">, 1993-12-06, Žin., 1993, Nr. 68-1284 (1993-12-10), i. k. 0931100NUTA00000909</text:span></text:p>
      <text:p text:style-name="P205"><text:span text:style-name="T206">Dėl parduodamos valstybinės žemės ir valstybės išperkamos žemės nominalios kainos nustatymo ir<text:s/></text:span><text:span text:style-name="T207">jos taikymo tvarkos</text:span></text:p>
      <text:p text:style-name="P208"/>
      <text:p text:style-name="P209"><text:span text:style-name="T210">2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616A2F054A29" office:target-frame-name="_top" xlink:show="replace"><text:span text:style-name="T215">310</text:span></text:a><text:span text:style-name="T216">, 1994-04-25, Žin., 1994, Nr. 32-575 (1994-04-29), i. k. 0941100NUTA00000310</text:span></text:p>
      <text:p text:style-name="P217"><text:span text:style-name="T218">Dėl Lietuvos Respubliko</text:span><text:span text:style-name="T219">s Vyriausybės 1993 m. rugpjūčio 3 d. nutarimo Nr. 603 dalinio pakeitimo</text:span></text:p>
      <text:p text:style-name="P220"/>
      <text:p text:style-name="P221"><text:span text:style-name="T222">3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4EEA1055F47D" office:target-frame-name="_top" xlink:show="replace"><text:span text:style-name="T227">668</text:span></text:a><text:span text:style-name="T228">, 1995-05-12, Žin., 1995, Nr. 41-1010 (1995-05-1</text:span><text:span text:style-name="T229">7), i. k. 0951100NUTA00000668</text:span></text:p>
      <text:p text:style-name="P230"><text:span text:style-name="T231">Dėl Lietuvos Respublikos Vyriausybės 1993 m. rugpjūčio 3 d. nutarimo Nr. 603 "Dėl žemės mokesčio" dalinio pakeitimo</text:span></text:p>
      <text:p text:style-name="P232"/>
      <text:p text:style-name="P233"><text:span text:style-name="T234">4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CFC40601BFAE" office:target-frame-name="_top" xlink:show="replace"><text:span text:style-name="T239">1288</text:span></text:a><text:span text:style-name="T240">, 1995-10-02, Žin., 1995, Nr. 82-1873 (1995-10-06), i. k. 0951100NUTA00001288</text:span></text:p>
      <text:p text:style-name="P241"><text:span text:style-name="T242">Dėl Lietuvos Respublikos Vyriausybės 1993 m. rugpjūčio 3 d. nutarimo Nr. 603 "Dėl žemės mokesčio" dalinio pakeitimo</text:span></text:p>
      <text:p text:style-name="P243"/>
      <text:p text:style-name="P244"><text:span text:style-name="T245">5.</text:span></text:p>
      <text:p text:style-name="P246"><text:span text:style-name="T247">Lietuvos Respublikos<text:s/></text:span><text:span text:style-name="T248">Vyriausybė, Nutarimas</text:span></text:p>
      <text:p text:style-name="P249"><text:span text:style-name="T250">Nr.<text:s/></text:span><text:a xlink:href="https://www.e-tar.lt/portal/legalAct.html?documentId=TAR.DF24DC230D96" office:target-frame-name="_top" xlink:show="replace"><text:span text:style-name="T251">328</text:span></text:a><text:span text:style-name="T252">, 1996-03-11, Žin., 1996, Nr. 23-609 (1996-03-15), i. k. 0961100NUTA00000328</text:span></text:p>
      <text:p text:style-name="P253"><text:span text:style-name="T254">Dėl Lietuvos Respublikos Vyriausybės 1993 m. rugpjūčio 3 d. nutarimo</text:span><text:span text:style-name="T255"><text:s/>Nr. 603 "Dėl žemės mokesčio" dalinio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3T12:25:00Z</meta:creation-date>
    <dc:date>2019-07-23T12:25:00Z</dc:date>
    <meta:template xlink:href="Normal.dotm" xlink:type="simple"/>
    <meta:editing-cycles>2</meta:editing-cycles>
    <meta:editing-duration>PT0S</meta:editing-duration>
    <meta:document-statistic meta:page-count="3" meta:paragraph-count="199" meta:word-count="1387" meta:character-count="10179" meta:row-count="642" meta:non-whitespace-character-count="8991"/>
  </office:meta>
</office:document-meta>
</file>