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Hyperlink" style:family="text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fo:language="lt" fo:country="LT"/>
    </style:style>
    <style:style style:name="P15" style:parent-style-name="Normal" style:family="paragraph">
      <style:text-properties fo:font-weight="bold" style:font-weight-asian="bold" style:font-weight-complex="bold" fo:font-size="11pt" style:font-size-asian="11pt" fo:language="lt" fo:country="LT"/>
    </style:style>
    <style:style style:name="P16" style:parent-style-name="Normal" style:family="paragraph">
      <style:text-properties fo:font-weight="bold" style:font-weight-asian="bold" style:font-weight-complex="bold"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fo:language="lt" fo:country="LT"/>
    </style:style>
    <style:style style:name="P1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 fo:language="lt" fo:country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1pt" style:font-size-asian="11pt" style:font-size-complex="11pt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25" style:parent-style-name="PlainText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 fo:language="lt" fo:country="LT"/>
    </style:style>
    <style:style style:name="T31" style:parent-style-name="Hyperlink" style:family="text">
      <style:text-properties fo:font-style="italic" style:font-style-asian="italic" fo:language="lt" fo:country="LT"/>
    </style:style>
    <style:style style:name="T32" style:parent-style-name="DefaultParagraphFont" style:family="text">
      <style:text-properties fo:font-style="italic" style:font-style-asian="italic" fo:language="lt" fo:country="LT"/>
    </style:style>
    <style:style style:name="P3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1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asian="MS Mincho" style:font-name-complex="Times New Roman"/>
    </style:style>
    <style:style style:name="T47" style:parent-style-name="Hyperlink" style:family="text">
      <style:text-properties style:font-name="Times New Roman" style:font-name-asian="MS Mincho" style:font-name-complex="Times New Roman"/>
    </style:style>
    <style:style style:name="T48" style:parent-style-name="DefaultParagraphFont" style:family="text">
      <style:text-properties style:font-name="Times New Roman" style:font-name-asian="MS Mincho" style:font-name-complex="Times New Roman"/>
    </style:style>
    <style:style style:name="P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lt" fo:country="LT"/>
    </style:style>
    <style:style style:name="T55" style:parent-style-name="Hyperlink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pan text:style-name="T2">Įstatymas skelbtas:<text:s/></text:span><text:span text:style-name="T3">Žin., 1995, Nr.<text:s/></text:span><text:a xlink:href="http://www3.lrs.lt/pls/inter/dokpaieska.showdoc_l?p_id=15207" office:target-frame-name="_top" xlink:show="replace"><text:span text:style-name="T4">12-262</text:span></text:a></text:p>
      <text:p text:style-name="P5">Neoficialus įstatymo tekstas</text:p>
      <text:p text:style-name="P6"/>
      <text:p text:style-name="P7">LIETUVOS RESPUBLIKOS</text:p>
      <text:p text:style-name="P8">ĮSTATYMAS</text:p>
      <text:p text:style-name="P9"/>
      <text:p text:style-name="P10">1995 m. sausio 26 d. Nr. I-775</text:p>
      <text:p text:style-name="P11">Vilnius</text:p>
      <text:p text:style-name="P12"/>
      <text:p text:style-name="P13">DĖL DELSPINIGIŲ UŽ NESUMOKĖTUS PASLAUGŲ MOKESČIUS</text:p>
      <text:p text:style-name="P14">SKAIČIAVIMO FIZINIAMS ASMENIMS</text:p>
      <text:p text:style-name="P15"/>
      <text:p text:style-name="P16"/>
      <text:p text:style-name="P17">1 straipsnis</text:p>
      <text:p text:style-name="P18">Šis įstatymas reglamentuoja Lietuvos Respublikos Vyriausybės ir savivaldybių reguliavimo sričiai priklausančių gyvenamųjų patalpų nuomos bei valstybinių ar savivaldybių įmonių teikiamų ryšių ir komunalinių paslaugų mokesčių delspinigius.</text:p>
      <text:p text:style-name="P19"/>
      <text:p text:style-name="P20">2 straipsnis</text:p>
      <text:p text:style-name="P21"><text:span text:style-name="T22">1. Fiziniai asmenys, Lietuvos Respublikos Vyriausybės nustatyta tvarka laiku nesumokėję gyvenamųjų patalpų nuomos bei jų eksploatavimo išlaidų, ryšių bei komunalinių paslaugų mokesčių, už kiekvieną pradelstą dieną moka 0,02 procento delspinigius.</text:span></text:p>
      <text:p text:style-name="P23">2. Šio įstatymo 2 straipsnio 1 dalis netaikoma savivaldybių sprendimais pripažintoms socialiai remtinoms šeimoms arba socialiai remtiniems vienišiems asmenims.</text:p>
      <text:p text:style-name="P24">Straipsnio pakeitimai:</text:p>
      <text:p text:style-name="P25"><text:span text:style-name="T26">Nr.<text:s/></text:span><text:a xlink:href="http://www3.lrs.lt/cgi-bin/preps2?a=30385&amp;b=" office:target-frame-name="_top" xlink:show="replace"><text:span text:style-name="T27">I-1493</text:span></text:a><text:span text:style-name="T28">, 1996-08-13, Žin., 1996, Nr. 79-1888 (1996-08-21)</text:span></text:p>
      <text:p text:style-name="P29"><text:span text:style-name="T30">Nr.<text:s/></text:span><text:a xlink:href="http://www3.lrs.lt/cgi-bin/preps2?a=457483&amp;b=" office:target-frame-name="_top" xlink:show="replace"><text:span text:style-name="T31">XII-550</text:span></text:a><text:span text:style-name="T32">, 2013-10-10, Žin., 2013, Nr. 110-5431 (2013-10-19)</text:span></text:p>
      <text:p text:style-name="P33"/>
      <text:p text:style-name="P34">Skelbiu šį Lietuvos Respublikos Seimo priimtą įstatymą.</text:p>
      <text:p text:style-name="P35"/>
      <text:p text:style-name="P36"/>
      <text:p text:style-name="P37"/>
      <text:p text:style-name="P38">RESPUBLIKOS PREZIDENTAS<text:s/><text:tab/><text:tab/><text:tab/>ALGIRDAS BRAZAUSKAS</text:p>
      <text:p text:style-name="P39"/>
      <text:p text:style-name="P40"/>
      <text:p text:style-name="P41">Pakeitimai:</text:p>
      <text:p text:style-name="P42"/>
      <text:p text:style-name="P43">1.</text:p>
      <text:p text:style-name="P44">Lietuvos Respublikos Seimas, Įstatymas</text:p>
      <text:p text:style-name="P45"><text:span text:style-name="T46">Nr.<text:s/></text:span><text:a xlink:href="http://www3.lrs.lt/cgi-bin/preps2?a=30385&amp;b=" office:target-frame-name="_top" xlink:show="replace"><text:span text:style-name="T47">I-1493</text:span></text:a><text:span text:style-name="T48">, 1996-08-13, Žin., 1996, Nr. 79-1888 (1996-08-21)</text:span></text:p>
      <text:p text:style-name="P49">ĮSTATYMO “DĖL DELSPINIGIŲ UŽ NESUMOKĖTUS PASLAUGŲ MOKESČIUS SKAIČIAVIMO FIZINIAMS ASMENIMS” 2 STRAIPSNIO PAKEITIMO IR PAPILDYMO ĮSTATYMAS</text:p>
      <text:p text:style-name="P50"/>
      <text:p text:style-name="P51">2.</text:p>
      <text:p text:style-name="P52">Lietuvos Respublikos Seimas, Įstatymas</text:p>
      <text:p text:style-name="P53"><text:span text:style-name="T54">Nr.<text:s/></text:span><text:a xlink:href="http://www3.lrs.lt/cgi-bin/preps2?a=457483&amp;b=" office:target-frame-name="_top" xlink:show="replace"><text:span text:style-name="T55">XII-550</text:span></text:a><text:span text:style-name="T56">, 2013-10-10, Žin., 2013, Nr. 110-5431 (2013-10-19)</text:span></text:p>
      <text:p text:style-name="P57">ĮSTATYMO "DĖL DELSPINIGIŲ UŽ NESUMOKĖTUS PASLAUGŲ MOKESČIUS SKAIČIAVIMO FIZINIAMS ASMENIMS" 2 STRAIPSNIO PAKEITIMO ĮSTATYMAS</text:p>
      <text:p text:style-name="P58"/>
      <text:p text:style-name="P59">*** Pabaiga ***</text:p>
      <text:p text:style-name="P60"/>
      <text:p text:style-name="P61">Redagavo Aušrinė Trapinskienė (2013-10-21)</text:p>
      <text:p text:style-name="P62"><text:span text:style-name="T63"><text:s text:c="18"/>ausrine.trapinskiene@lrs.lt</text:span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4T11:08:00Z</meta:creation-date>
    <dc:date>2015-02-14T11:08:00Z</dc:date>
    <meta:template xlink:href="Normal" xlink:type="simple"/>
    <meta:editing-cycles>2</meta:editing-cycles>
    <meta:editing-duration>PT0S</meta:editing-duration>
    <meta:document-statistic meta:page-count="1" meta:paragraph-count="42" meta:word-count="244" meta:character-count="2034" meta:row-count="70" meta:non-whitespace-character-count="1832"/>
  </office:meta>
</office:document-meta>
</file>