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keep-with-next="alway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keep-with-next="always" fo:text-align="justify" fo:text-indent="0.4916in"/>
    </style:style>
    <style:style style:name="P132" style:parent-style-name="Normal" style:family="paragraph">
      <style:paragraph-properties fo:keep-with-next="alway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margin-left="1.6736in" fo:text-indent="-1.1812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TimesLT" style:font-size-complex="12pt" style:language-asian="lt" style:country-asian="LT"/>
    </style:style>
    <style:style style:name="T321" style:parent-style-name="DefaultParagraphFont" style:family="text">
      <style:text-properties style:font-name="TimesLT" style:font-weight-complex="bold" style:font-size-complex="12pt" style:language-asian="lt" style:country-asian="LT"/>
    </style:style>
    <style:style style:name="T322" style:parent-style-name="DefaultParagraphFont" style:family="text">
      <style:text-properties style:font-name="TimesLT" style:font-weight-complex="bold" style:font-size-complex="12pt" style:language-asian="lt" style:country-asian="LT"/>
    </style:style>
    <style:style style:name="T323" style:parent-style-name="DefaultParagraphFont" style:family="text">
      <style:text-properties style:font-name="TimesLT" fo:font-weight="bold" style:font-weight-asian="bold" style:font-weight-complex="bold"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style="italic" style:font-style-asian="italic" fo:color="#000000"/>
    </style:style>
    <style:style style:name="P391" style:parent-style-name="Normal" style:family="paragraph">
      <style:text-properties fo:text-transform="uppercase" fo:color="#000000"/>
    </style:style>
    <style:style style:name="P392" style:parent-style-name="Normal" style:family="paragraph">
      <style:text-properties fo:text-transform="uppercase" fo:color="#000000"/>
    </style:style>
    <style:style style:name="P393" style:parent-style-name="Normal" style:family="paragraph">
      <style:paragraph-properties>
        <style:tab-stops>
          <style:tab-stop style:type="right" style:position="6.4972in"/>
        </style:tab-stops>
      </style:paragraph-properties>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12">Suvestinė redakcija nuo 2023-01-01</text:span></text:p>
      <text:p text:style-name="P13"/>
      <text:p text:style-name="P14"><text:span text:style-name="T15">Įstatymas paskelbtas: Žin. 2000, Nr.<text:s/></text:span><text:a xlink:href="https://www.e-tar.lt/portal/legalAct.html?documentId=TAR.8EB86FBF111C" office:target-frame-name="_top" xlink:show="replace"><text:span text:style-name="T16">64-1927</text:span></text:a><text:span text:style-name="T17">; Žin. 2000, Nr.</text:span><text:a xlink:href="https://www.e-tar.lt/portal/legalAct.html?documentId=TAR.8EB86FBF111C" office:target-frame-name="_top" xlink:show="replace"><text:span text:style-name="T18">86-0</text:span></text:a><text:span text:style-name="T19">; Žin. 2002, Nr.</text:span><text:a xlink:href="https://www.e-tar.lt/portal/legalAct.html?documentId=TAR.8EB86FBF111C" office:target-frame-name="_top" xlink:show="replace"><text:span text:style-name="T20">103-0</text:span></text:a><text:span text:style-name="T21">, i. k. 1001010ISTAIII-1856</text:span></text:p>
      <text:p text:style-name="P22"/>
      <text:p text:style-name="P23"><text:span text:style-name="T24"/><text:span text:style-name="T25">LIETUVOS RESPUBLIKOS</text:span></text:p>
      <text:p text:style-name="P26">GINKLUOTOS GYNYBOS IR PASIPRIEŠINIMO AGRESIJAI</text:p>
      <text:p text:style-name="P27">Į S T A T Y M A S</text:p>
      <text:p text:style-name="P28"/>
      <text:p text:style-name="P29">2000 m. liepos 17 d. Nr. VIII-1856</text:p>
      <text:p text:style-name="P30">Vilnius</text:p>
      <text:p text:style-name="P31"/>
      <text:p text:style-name="P32"><text:span text:style-name="T33">Lietuvos Respublikos Seimas,</text:span></text:p>
      <text:p text:style-name="P34">remdamasis Lietuvos Respublikos Konstitucijos 3 straipsnio 2 dalimi, skelbiančia, kad Tauta ir kiekvienas pilietis turi teisę priešintis bet kam, kas prievarta kėsinasi į Lietuvos valstybės nepriklausomybę, teritorijos vientisumą, konstitucinę santvarką,</text:p>
      <text:p text:style-name="P35">Lietuvos Respublikos Konstitucijos 139 straipsnio 1 dalimi, skelbiančia, kad<text:s/>Lietuvos valstybės gynimas nuo užsienio ginkluoto užpuolimo yra kiekvieno Lietuvos Respublikos piliečio teisė ir pareiga,</text:p>
      <text:p text:style-name="P36">Lietuvos Respublikos nacionalinio saugumo pagrindų įstatymu, įtvirtinančiu svarbiausias Lietuvos gynybos politikos nuostatas, grindžiamas visuotinės ir besąlyginės gynybos principu,</text:p>
      <text:p text:style-name="P37">Jungtinių Tautų Organizacijos Įstatų 51 straipsniu ir kitomis visuotinai pripažintomis tarptautinės teisės normomis, įtvirtinančiomis neatimamą kiekvienos valstybės teisę į individualią ar kolektyvinę savigyną nuo ginkluoto užpuolimo,</text:p>
      <text:p text:style-name="P38">priima šį įstatymą.</text:p>
      <text:p text:style-name="P39"/>
      <text:p text:style-name="P40"><text:span text:style-name="T41">1</text:span><text:span text:style-name="T42"><text:s/>straipsnis.<text:s/></text:span><text:span text:style-name="T43">Įstatymo paskirtis</text:span></text:p>
      <text:p text:style-name="P44"><text:span text:style-name="T45">Šis įstatymas įtvirtina Lietuvos Respublikos ginkluotos gynybos ir pasipriešinimo agresijai principus bei pagrindus.</text:span></text:p>
      <text:p text:style-name="P46"/>
      <text:p text:style-name="P47"><text:span text:style-name="T48">2</text:span><text:span text:style-name="T49"><text:s/>straipsnis.<text:s/></text:span><text:span text:style-name="T50">Pagrindinės šio įstatymo<text:s/></text:span><text:span text:style-name="T51">sąvokos</text:span></text:p>
      <text:h text:style-name="P52" text:outline-level="6"><text:span text:style-name="T53">1</text:span><text:span text:style-name="T54">.</text:span><text:span text:style-name="T55"><text:s/>Agresija<text:s/></text:span><text:span text:style-name="T56">– ginkluotos jėgos panaudojimas ar grasinimas panaudoti ją prieš Lietuvos Respublikos suverenitetą, teritorijos vientisumą ar politinę nepriklausomybę.</text:span></text:h>
      <text:p text:style-name="P57"><text:span text:style-name="T58">2</text:span><text:span text:style-name="T59">.<text:s/></text:span><text:span text:style-name="T60">Ginkluotosios pajėgos</text:span><text:span text:style-name="T61"><text:s/>–<text:s/></text:span><text:span text:style-name="T62">kaip tai apibrėžta<text:s/></text:span><text:span text:style-name="T63">Lietuvos Respublikos karo padė</text:span><text:span text:style-name="T64">ties įstatyme.</text:span><text:span text:style-name="T65"><text:s/></text:span></text:p>
      <text:p text:style-name="P66">Straipsnio dalies pakeitimai:</text:p>
      <text:p text:style-name="P67"><text:span text:style-name="T68">Nr.<text:s/></text:span><text:a xlink:href="https://www.e-tar.lt/portal/legalAct.html?documentId=TAR.8047C03070FC" office:target-frame-name="_top" xlink:show="replace"><text:span text:style-name="T69">VIII-2001</text:span></text:a><text:span text:style-name="T70">, 2000-10-10, Žin., 2000, Nr. 92-2853 (2000-10-31), i. k. 1001010ISTAIII-2001</text:span></text:p>
      <text:p text:style-name="P71"><text:span text:style-name="T72">Nr.<text:s/></text:span><text:a xlink:href="https://www.e-tar.lt/portal/legalAct.html?documentId=TAR.1C210B187783" office:target-frame-name="_top" xlink:show="replace"><text:span text:style-name="T73">XI-823</text:span></text:a><text:span text:style-name="T74">, 2010-05-18, Žin., 2010, Nr. 63-3100 (2010-05-31), i. k. 1101010ISTA00XI-823</text:span></text:p>
      <text:p text:style-name="P75"><text:span text:style-name="T76">Nr.<text:s/></text:span><text:a xlink:href="https://www.e-tar.lt/portal/legalAct.html?documentId=92ac21105ea011e4bad5c03f56793630" office:target-frame-name="_top" xlink:show="replace"><text:span text:style-name="T77">XII-1287</text:span></text:a><text:span text:style-name="T78">, 2014-10-21,</text:span><text:span text:style-name="T79"><text:s/>paskelbta TAR 2014-10-28, i. k. 2014-15002</text:span></text:p>
      <text:p text:style-name="P80"><text:span text:style-name="T81">Nr.<text:s/></text:span><text:a xlink:href="https://www.e-tar.lt/portal/legalAct.html?documentId=004653009c1011ea9515f752ff221ec9" office:target-frame-name="_top" xlink:show="replace"><text:span text:style-name="T82">XIII-2907</text:span></text:a><text:span text:style-name="T83">, 2020-05-07, paskelbta TAR 2020-05-22, i. k. 2020-10904</text:span></text:p>
      <text:p text:style-name="P84"><text:span text:style-name="T85">Nr.<text:s/></text:span><text:a xlink:href="https://www.e-tar.lt/portal/legalAct.html?documentId=131ebde0c75911ea997c9ee767e856b4" office:target-frame-name="_top" xlink:show="replace"><text:span text:style-name="T86">XIII-3233</text:span></text:a><text:span text:style-name="T87">, 2020-06-30, paskelbta TAR 2020-07-16, i. k. 2020-15867</text:span></text:p>
      <text:p text:style-name="Normal"/>
      <text:p text:style-name="P88"><text:span text:style-name="T89">3</text:span><text:span text:style-name="T90">.<text:s/></text:span><text:span text:style-name="T91">Užsienio valstybės ginkluotosios pajėgos</text:span><text:span text:style-name="T92"><text:s/>– užsienio valstybės organizuotos ginkluotosi</text:span><text:span text:style-name="T93">os pajėgos, grupės ir daliniai (kariniai vienetai), kuriems vadovauja asmuo, atsakingas šiai valstybei už savo pavaldinių veiksmus.</text:span></text:p>
      <text:p text:style-name="P94"><text:span text:style-name="T95">4</text:span><text:span text:style-name="T96">.</text:span><text:span text:style-name="T97"><text:s/>Okupacija</text:span><text:span text:style-name="T98"><text:s/>– Lietuvos Respublikos teritorijos ar jos dalies užėmimas ir kontrolė, vykdomi užsienio valstybės ginkluotų</text:span><text:span text:style-name="T99">jų pajėgų.</text:span></text:p>
      <text:p text:style-name="P100"><text:span text:style-name="T101">5</text:span><text:span text:style-name="T102">.<text:s/></text:span><text:span text:style-name="T103">Pilietinis pasipriešinimas</text:span><text:span text:style-name="T104"><text:s/>– Lietuvos Respublikos piliečių ir jų savaveiksmių darinių veikla priešinantis agresijai ir okupacijai.</text:span></text:p>
      <text:p text:style-name="P105"><text:span text:style-name="T106">6</text:span><text:span text:style-name="T107">.<text:s/></text:span><text:span text:style-name="T108">Valstybės gynybos civilinė ir karinė vadovybė</text:span><text:span text:style-name="T109"><text:s/>– pagal Lietuvos Respublikos Konstituciją ir įstatymus</text:span><text:span text:style-name="T110"><text:s/>išrinkti arba paskirti civiliai ir kariniai pareigūnai, turintys įgaliojimus vadovauti ginkluotųjų pajėgų karinėms operacijoms ir kitiems gynybos veiksmams: Respublikos Prezidentas, krašto apsaugos ministras, ginkluotųjų pajėgų (kariuomenės) vadas.</text:span></text:p>
      <text:p text:style-name="P111">Straipsnio dalies pakeitimai:</text:p>
      <text:p text:style-name="P112"><text:span text:style-name="T113">Nr.<text:s/></text:span><text:a xlink:href="https://www.e-tar.lt/portal/legalAct.html?documentId=TAR.1C210B187783" office:target-frame-name="_top" xlink:show="replace"><text:span text:style-name="T114">XI-823</text:span></text:a><text:span text:style-name="T115">, 2010-05-18, Žin., 2010, Nr. 63-3100 (2010-05-31), i. k. 1101010ISTA00XI-823</text:span></text:p>
      <text:soft-page-break/>
      <text:p text:style-name="P116"><text:span text:style-name="T117">Nr.<text:s/></text:span><text:a xlink:href="https://www.e-tar.lt/portal/legalAct.html?documentId=f27d3e40663a11e7b85cfdc787069b42" office:target-frame-name="_top" xlink:show="replace"><text:span text:style-name="T118">XIII-541</text:span></text:a><text:span text:style-name="T119">, 2017-06-29, paskelbta TAR 2017-07-11, i. k. 2017-11938</text:span></text:p>
      <text:p text:style-name="P120"><text:span text:style-name="T121">Nr.<text:s/></text:span><text:a xlink:href="https://www.e-tar.lt/portal/legalAct.html?documentId=131ebde0c75911ea997c9ee767e856b4" office:target-frame-name="_top" xlink:show="replace"><text:span text:style-name="T122">XIII-3233</text:span></text:a><text:span text:style-name="T123">, 2020-06-30, paskelbta TAR 2020-07-16,<text:s/></text:span><text:span text:style-name="T124">i. k. 2020-15867</text:span></text:p>
      <text:p text:style-name="Normal"/>
      <text:p text:style-name="P125"><text:span text:style-name="T126">7</text:span><text:span text:style-name="T127">.<text:s/></text:span><text:span text:style-name="T128">Tautos pasipriešinimo vadovybė</text:span><text:span text:style-name="T129"><text:s/>– dėl agresijos ar okupacijos negalint veikti pagal Lietuvos Respublikos Konstituciją sudarytoms valstybės valdžios institucijoms ir valstybės gynybos civilinei ir karinei vadovybei bei jos paskirtiems pareigūnams, besipriešinančios Tautos atstovų sudaryt</text:span><text:span text:style-name="T130">a institucija (institucijos), įgaliota vadovauti Tautos pasipriešinimui, remiantis Lietuvos Respublikos Konstitucijos ir įstatymų nuostatomis, taip pat šios institucijos (institucijų) įgaliota ginkluotųjų pajėgų vadovybė.</text:span></text:p>
      <text:p text:style-name="P131"/>
      <text:p text:style-name="P132"><text:span text:style-name="T133">3</text:span><text:span text:style-name="T134"><text:s/>straipsnis.<text:s/></text:span><text:span text:style-name="T135">Ginkluotos<text:s/></text:span><text:span text:style-name="T136">gynybos ir pasipriešinimo agresijai teisiniai pagrindai</text:span></text:p>
      <text:p text:style-name="P137"><text:span text:style-name="T138">Lietuvos Respublikos ginkluotos gynybos ir pasipriešinimo agresijai teisinius pagrindus nustato Lietuvos Respublikos Konstitucija, Nacionalinio saugumo pagrindų, šis ir kiti įstatymai, taip pat Liet</text:span><text:span text:style-name="T139">uvos Respublikos tarptautinės sutartys ir visuotinai pripažintos tarptautinės teisės normos, įtvirtinančios neatimamą kiekvienos valstybės teisę į individualią ar kolektyvinę savigyną nuo ginkluoto užpuolimo.</text:span></text:p>
      <text:p text:style-name="P140"/>
      <text:p text:style-name="P141"><text:span text:style-name="T142">4</text:span><text:span text:style-name="T143"><text:s/>straipsnis.<text:s/></text:span><text:span text:style-name="T144">Pasirengimas ginkluotai gy</text:span><text:span text:style-name="T145">nybai ir pasipriešinimui agresijai</text:span></text:p>
      <text:p text:style-name="P146"><text:span text:style-name="T147">1</text:span><text:span text:style-name="T148">. Pasirengimą ginkluotai gynybai ir pasipriešinimui agresijai reglamentuoja Lietuvos Respublikos įstatymai ir kiti teisės aktai.</text:span></text:p>
      <text:p text:style-name="P149"><text:span text:style-name="T150">2</text:span><text:span text:style-name="T151">. Pasirengimui ginkluotai gynybai ir pasipriešinimui agresijai vadovauja Lietuvos<text:s/></text:span><text:span text:style-name="T152">Respublikos Vyriausybė, krašto apsaugos ministras, kariuomenės vadas, ministerijos ir kitos valstybės institucijos pagal teisės aktų nustatytą kompetenciją.</text:span></text:p>
      <text:p text:style-name="P153"/>
      <text:p text:style-name="P154"><text:span text:style-name="T155">5</text:span><text:span text:style-name="T156"><text:s/>straipsnis.<text:s/></text:span><text:span text:style-name="T157">Ginkluotos gynybos ir pasipriešinimo agresijai pradžia</text:span></text:p>
      <text:p text:style-name="P158"><text:span text:style-name="T159">1</text:span><text:span text:style-name="T160">. Ginkluotos gynyb</text:span><text:span text:style-name="T161">os ir pasipriešinimo agresijai veiksmai prasideda nuo pat agresijos akto pradžios.</text:span></text:p>
      <text:p text:style-name="P162"><text:span text:style-name="T163">2</text:span><text:span text:style-name="T164">. Agresijos aktu laikomi šie užsienio valstybių veiksmai, keliantys rimtą grėsmę Lietuvos Respublikos suverenitetui, teritorijos vientisumui ar politinei nepriklausomyb</text:span><text:span text:style-name="T165">ei:</text:span></text:p>
      <text:p text:style-name="P166"><text:span text:style-name="T167">1</text:span><text:span text:style-name="T168">) užsienio valstybės ginkluotųjų pajėgų įsiveržimas į Lietuvos Respublikos teritoriją arba jos užpuolimas, taip pat bet kokia Lietuvos Respublikos teritorijos arba jos dalies karinė okupacija, kuri yra tokio įsiveržimo ar užpuolimo rezultatas, kad i</text:span><text:span text:style-name="T169">r kiek laiko ji truktų, arba Lietuvos Respublikos teritorijos ar jos dalies aneksija, panaudojant ginkluotą jėgą ar grasinant ja;</text:span></text:p>
      <text:p text:style-name="P170"><text:span text:style-name="T171">2</text:span><text:span text:style-name="T172">) užsienio valstybės ginkluotųjų pajėgų vykdomas Lietuvos Respublikos teritorijos bombardavimas arba bet kokio kito ginkl</text:span><text:span text:style-name="T173">o panaudojimas prieš Lietuvos Respublikos teritoriją;</text:span></text:p>
      <text:p text:style-name="P174"><text:span text:style-name="T175">3</text:span><text:span text:style-name="T176">) Lietuvos Respublikos jūrų uostų ar krantų blokada, taip pat jos sausumos teritorijos ar oro erdvės blokada;</text:span></text:p>
      <text:p text:style-name="P177"><text:span text:style-name="T178">4</text:span><text:span text:style-name="T179">) Lietuvos Respublikos sausumos, jūrų arba oro ginkluotųjų pajėgų užpuolimas, vykd</text:span><text:span text:style-name="T180">omas užsienio valstybės ginkluotųjų pajėgų;</text:span></text:p>
      <text:p text:style-name="P181"><text:span text:style-name="T182">5</text:span><text:span text:style-name="T183">) pagal Lietuvos Respublikos įstatymų ir kitų teisės aktų nustatyta tvarka išduotą leidimą Lietuvos Respublikos teritorijoje laikinai esančių ar judančių per ją tranzitu užsienio valstybės ginkluotųjų pajėgų</text:span><text:span text:style-name="T184"><text:s/>panaudojimas, pažeidžiant Lietuvos Respublikos nustatytas sąlygas;</text:span></text:p>
      <text:p text:style-name="P185"><text:span text:style-name="T186">6</text:span><text:span text:style-name="T187">) užsienio valstybės veiksmai, leidžiantys trečiajai valstybei naudotis savo teritorija agresijos aktui prieš Lietuvos Respubliką vykdyti;</text:span></text:p>
      <text:p text:style-name="P188"><text:span text:style-name="T189">7</text:span><text:span text:style-name="T190">) užsienio valstybės veiksmai – rėmimas</text:span><text:span text:style-name="T191">, siuntimas ar leidimas siųsti ginkluotas gaujas, grupes ir nereguliarias pajėgas arba samdinius, kurie vykdo ginkluotas operacijas prieš Lietuvos Respubliką, jeigu šios operacijos yra pakankamai rimto pobūdžio, kad prilygtų šio straipsnio 2 dalies<text:s/></text:span>1–<text:span text:style-name="T192">6 pun</text:span><text:span text:style-name="T193">ktuose išvardytiems agresijos aktams, – taip pat užsienio valstybės dalyvavimas šiose operacijose.</text:span></text:p>
      <text:p text:style-name="P194"><text:span text:style-name="T195">3</text:span><text:span text:style-name="T196">. Agresijos aktais taip pat laikomi šio straipsnio 2 dalyje neišvardyti užsienio valstybių veiksmai, keliantys rimtą grėsmę Lietuvos Respublikos suver</text:span><text:span text:style-name="T197">enitetui, teritorijos vientisumui ar politinei nepriklausomybei, taip pat aktai, kuriuos Jungtinių Tautų Organizacijos Saugumo Taryba pripažino agresija pagal Jungtinių Tautų Organizacijos Įstatus.</text:span></text:p>
      <text:p text:style-name="P198"><text:span text:style-name="T199">4</text:span><text:span text:style-name="T200">.<text:s/></text:span><text:span text:style-name="T201">Agresija nelaikomas Lietuvos Respublikos<text:s/></text:span><text:span text:style-name="T202">ginkluotųjų pajėgų, esančių užsienyje, užpuolimas, nekeliantis rimtos grėsmės Lietuvos Respublikos suverenitetui, teritorijos vientisumui ar politinei nepriklausomybei. Agresija taip pat nelaikomi vietinio pobūdžio ginkluoti incidentai ir valstybės sienos<text:s/></text:span><text:span text:style-name="T203">pažeidimai,</text:span><text:span text:style-name="T204"><text:s/>p</text:span><text:span text:style-name="T205">agal savo pobūdį neprilygstantys šio straipsnio 2 dalyje išvardytiems agresijos aktams.<text:s/></text:span><text:span text:style-name="T206">Sprendimų dėl kariuomenės panaudojimo reaguojant į tokius incidentus ir pažeidimus priėmimo ir įgyvendinimo tvarką nustato Karinės jėgos naudojimo statutas</text:span><text:span text:style-name="T207">.</text:span></text:p>
      <text:p text:style-name="P208">Straipsnio dalies pakeitimai:</text:p>
      <text:p text:style-name="P209"><text:span text:style-name="T210">Nr.<text:s/></text:span><text:a xlink:href="https://www.e-tar.lt/portal/legalAct.html?documentId=TAR.8047C03070FC" office:target-frame-name="_top" xlink:show="replace"><text:span text:style-name="T211">VIII-2001</text:span></text:a><text:span text:style-name="T212">, 2000-10-10, Žin., 2000, Nr. 92-2853 (2000-10-31), i. k. 1001010ISTAIII-2001</text:span></text:p>
      <text:p text:style-name="P213"><text:span text:style-name="T214">Nr.<text:s/></text:span><text:a xlink:href="https://www.e-tar.lt/portal/legalAct.html?documentId=3f5b4d508f3e11e4a98a9f2247652cf4" office:target-frame-name="_top" xlink:show="replace"><text:span text:style-name="T215">XII-1442</text:span></text:a><text:span text:style-name="T216">, 2014-12-16, paskelbta TAR 2014-12-29, i. k. 2014-20782</text:span></text:p>
      <text:p text:style-name="Normal"/>
      <text:p text:style-name="P217"><text:span text:style-name="T218">6</text:span><text:span text:style-name="T219"><text:s/>straipsnis.<text:s/></text:span><text:span text:style-name="T220">Ginkluotos gynybos ir pasipriešinimo agresijai privalomumas, visuotinumas ir besąlygiškumas</text:span></text:p>
      <text:p text:style-name="P221"><text:span text:style-name="T222">1</text:span><text:span text:style-name="T223">. Agresijos atveju<text:s/></text:span><text:span text:style-name="T224">Lietuvos Respublika privalo būti ginama ginklu. Pagal Konstituciją ir įstatymus valstybės institucijos, ginkluotosios pajėgos bei kiekvienas pilietis privalo ginti Lietuvos nepriklausomybę, jos teritorijos vientisumą ir konstitucinę santvarką.</text:span></text:p>
      <text:p text:style-name="P225"><text:span text:style-name="T226">2</text:span><text:span text:style-name="T227">. Agres</text:span><text:span text:style-name="T228">ijos atveju Lietuvos Respublikos gynyba ir pasipriešinimas agresoriui yra visuotinis. Lietuvos nepriklausomybę, teritorijos vientisumą ir konstitucinę santvarką ginklu gina valstybės ginkluotosios pajėgos, gynybai panaudojami visi krašto ištekliai, Tauta i</text:span><text:span text:style-name="T229">r kiekvienas pilietis priešinasi visais įmanomais būdais, neuždraustais visuotinai pripažintų tarptautinės teisės normų.</text:span></text:p>
      <text:p text:style-name="P230"><text:span text:style-name="T231">3</text:span><text:span text:style-name="T232">. Agresijos atveju Lietuvos Respublikos ginkluota gynyba yra besąlyginė. Ji negali būti saistoma agresijos masto ir jokių kitų sąl</text:span><text:span text:style-name="T233">ygų. Niekas negali varžyti Tautos ir kiekvieno piliečio<text:s/></text:span><text:soft-page-break/><text:span text:style-name="T234">teisės priešintis agresoriui ar okupantui. Lietuva ginasi ir priešinasi agresijai, nelaukdama, kol bus suteikta tarptautinė pagalba.</text:span></text:p>
      <text:p text:style-name="P235"/>
      <text:p text:style-name="P236"><text:span text:style-name="T237">7</text:span><text:span text:style-name="T238"><text:s/>straipsnis.<text:s/></text:span><text:span text:style-name="T239">Tarptautinė pagalba ginkluotai gynybai ir pasi</text:span><text:span text:style-name="T240">priešinimui agresijai</text:span></text:p>
      <text:p text:style-name="P241"><text:span text:style-name="T242">Įgyvendindama teisę į kolektyvinę savigyną nuo ginkluoto užpuolimo, agresijos atveju Lietuvos Respublika prašo NATO ir jos narių pagalbos gynybai, taip pat kitokios tarptautinės pagalbos.</text:span></text:p>
      <text:p text:style-name="P243"/>
      <text:p text:style-name="P244"><text:span text:style-name="T245">8</text:span><text:span text:style-name="T246"><text:s/>straipsnis.<text:s/></text:span><text:span text:style-name="T247">Jungtinių Tautų<text:s/></text:span><text:span text:style-name="T248">Organizacijos Saugumo Tarybos informavimas apie savigynos priemones</text:span></text:p>
      <text:p text:style-name="P249"><text:span text:style-name="T250">Pagal Jungtinių Tautų Organizacijos Įstatų 51 straipsnį Lietuvos Respublika nedelsdama informuoja Jungtinių Tautų Organizacijos Saugumo Tarybą apie priemones, kurių ėmėsi įgyvendindama t</text:span><text:span text:style-name="T251">eisę į individualią ar kolektyvinę savigyną nuo ginkluoto užpuolimo.</text:span></text:p>
      <text:p text:style-name="P252"/>
      <text:p text:style-name="P253"><text:span text:style-name="T254">9</text:span><text:span text:style-name="T255"><text:s/>straipsnis.<text:s/></text:span><text:span text:style-name="T256">Vadovavimas ginkluotai gynybai ir pasipriešinimui agresijai</text:span></text:p>
      <text:p text:style-name="P257"><text:span text:style-name="T258">1</text:span><text:span text:style-name="T259">. Ginkluotos gynybos ir pasipriešinimo agresijai veiksmams vadovauja laisvai ir teisėtai veikianti va</text:span><text:span text:style-name="T260">lstybės gynybos civilinė ir karinė vadovybė, o jeigu ji negali veikti, – Tautos pasipriešinimo vadovybė.</text:span></text:p>
      <text:p text:style-name="P261"><text:span text:style-name="T262">2</text:span><text:span text:style-name="T263">. Agresijos atveju jokia valstybės institucija ar pareigūnas negali priimti sprendimo arba duoti įsakymo, draudžiančio gintis nuo agresijos. Toks<text:s/></text:span><text:span text:style-name="T264">sprendimas ar įsakymas yra niekinis ir neturi būti vykdomas.</text:span></text:p>
      <text:p text:style-name="P265"><text:span text:style-name="T266">3</text:span><text:span text:style-name="T267">. Ginkluoto užpuolimo atveju, kai kyla grėsmė valstybės suverenumui ar teritorijos vientisumui, Respublikos Prezidentas arba pagal Konstituciją ir įstatymus operacinio vadovavimo ginkluotosi</text:span><text:span text:style-name="T268">oms pajėgoms grandinėje jį pavaduojantis Seimo Pirmininkas Konstitucijos 142 straipsnio 2 dalyje nustatyta tvarka nedelsdamas priima sprendimą dėl gynybos nuo ginkluotos<text:s/></text:span><text:soft-page-break/><text:span text:style-name="T269">agresijos ir teikia jį tvirtinti artimiausiam Seimo posėdžiui. Nedelsiant negavusi spr</text:span><text:span text:style-name="T270">endimo dėl gynybos nuo ginkluotos agresijos, valstybės gynybos civilinė ir karinė vadovybė įstatymų nustatyta tvarka duoda užduotis ginkluotosioms pajėgoms atlikti gynybos operacijas ir kitokius veiksmus. Kariuomenės ir kitų ginkluotųjų pajėgų vienetų vada</text:span><text:span text:style-name="T271">i nedelsdami veikia pagal iš anksto parengtus planus agresijai atremti.</text:span></text:p>
      <text:p text:style-name="P272"><text:span text:style-name="T273">4</text:span><text:span text:style-name="T274">. Jeigu agresijos atveju pareigūnas negali laisvai vykdyti valstybės gynimo pareigų ar funkcijų, taip pat perduoti įsakymų pagal operacinio vadovavimo gynybos veiksmams grandinę,<text:s/></text:span><text:span text:style-name="T275">žemesniosios grandies pareigūnai gynybos funkcijas vykdo savarankiškai. Netekę ryšio su aukštesniaisiais pareigūnais, žemesniosios grandies pareigūnai taip pat turi teisę savarankiškai vykdyti gynybos funkcijas. Tokiais atvejais šių pareigūnų ar vadų įsaky</text:span><text:span text:style-name="T276">mai ir veiksmai laikomi teisėtais.</text:span></text:p>
      <text:p text:style-name="P277"><text:span text:style-name="T278">5</text:span><text:span text:style-name="T279">. Ginkluotos gynybos ir pasipriešinimo agresijai metu taikomas karo padėties teisinis režimas, nepaisant to, ar karo padėtis Konstitucijos ir Karo padėties įstatymo nustatyta tvarka buvo įvesta.</text:span></text:p>
      <text:p text:style-name="P280"/>
      <text:p text:style-name="P281"><text:span text:style-name="T282">10</text:span><text:span text:style-name="T283"><text:s/>straipsnis.</text:span><text:span text:style-name="T284"><text:s/></text:span><text:span text:style-name="T285">Valdžia priešo okupuotoje teritorijoje</text:span></text:p>
      <text:p text:style-name="P286"><text:span text:style-name="T287">1</text:span><text:span text:style-name="T288">. Priešo okupuotoje Lietuvos Respublikos teritorijoje galioja tik Lietuvos Respublikos Konstitucija ir įstatymai, taip pat Lietuvos Respublikos tarptautinės sutartys. Okupavusios valstybės įstatymai negalioja ir</text:span><text:span text:style-name="T289"><text:s/>neprivalomi vykdyti.</text:span></text:p>
      <text:p text:style-name="P290"><text:span text:style-name="T291">2</text:span><text:span text:style-name="T292">. Priešo okupuotoje Lietuvos Respublikos teritorijoje okupavusios valstybės valdžia ir okupacinė administracija yra neteisėtos. Okupacinės administracijos teisės aktai ir įsakymai Lietuvos Respublikos piliečių ir gyventojų neįpar</text:span><text:span text:style-name="T293">eigoja.</text:span></text:p>
      <text:p text:style-name="P294"><text:span text:style-name="T295">3</text:span><text:span text:style-name="T296">. Teisėta valdžia priešo okupuotoje teritorijoje laikoma pagal Lietuvos Respublikos Konstituciją sudarytos valstybės valdžios institucijos, valstybės gynybos civilinė ir karinė<text:s/></text:span><text:soft-page-break/><text:span text:style-name="T297">vadovybė bei jos paskirti pareigūnai, o jiems negalint veikti, – T</text:span><text:span text:style-name="T298">autos pasipriešinimo vadovybė ir jos paskirti pareigūnai.</text:span></text:p>
      <text:p text:style-name="P299"><text:span text:style-name="T300">4</text:span><text:span text:style-name="T301">. Lietuvos Respublikos teritorijoje, įskaitant priešo okupuotą teritoriją, teisingumą vykdo tik Lietuvos Respublikos Konstitucijos ir įstatymų nustatyta tvarka sudaryti teismai.</text:span></text:p>
      <text:p text:style-name="P302">Straipsnio dalies pakeitimai:</text:p>
      <text:p text:style-name="P303"><text:span text:style-name="T304">Nr.<text:s/></text:span><text:a xlink:href="https://www.e-tar.lt/portal/legalAct.html?documentId=131ebde0c75911ea997c9ee767e856b4" office:target-frame-name="_top" xlink:show="replace"><text:span text:style-name="T305">XIII-3233</text:span></text:a><text:span text:style-name="T306">, 2020-06-30, paskelbta TAR 2020-07-16, i. k. 2020-15867</text:span></text:p>
      <text:p text:style-name="Normal"/>
      <text:p text:style-name="P307"><text:span text:style-name="T308">5</text:span><text:span text:style-name="T309">. Priešo okupuotoje Lietuvos Respublikos teritorijoje veikiančios<text:s/></text:span><text:span text:style-name="T310">vietos savivaldos institucijos, taip pat šioje teritorijoje savo funkcijas atliekantys policijos ir kiti valstybės bei savivaldos pareigūnai ir tarnautojai, nepriskirti ginkluotosioms pajėgoms, privalo vykdyti Lietuvos Respublikos valstybės gynybos civilin</text:span><text:span text:style-name="T311">ės ir karinės vadovybės įsakymus bei nurodymus, o jai negalint veikti, – Tautos pasipriešinimo vadovybės įsakymus bei nurodymus.</text:span></text:p>
      <text:p text:style-name="P312"><text:span text:style-name="T313">6</text:span><text:span text:style-name="T314">. Priešo okupuotoje Lietuvos Respublikos teritorijoje vietos savivaldos institucijos savo veiklą nutraukia, jeigu jos nega</text:span><text:span text:style-name="T315">li atlikti savo funkcijų, įtvirtintų Lietuvos Respublikos įstatymuose, arba yra verčiamos padėti okupavusiai valstybei kovoti su Lietuvos Respublikos ginkluotosiomis pajėgomis ar pilietiniu pasipriešinimu agresijai, taip pat talkinti okupacinei administrac</text:span><text:span text:style-name="T316">ijai taikant priemones, kurių tikslas – išnaudoti okupuotos teritorijos gyventojus karo tikslams ir karo įrengimų apsaugai.</text:span></text:p>
      <text:p text:style-name="P317"><text:span text:style-name="T318">7</text:span><text:span text:style-name="T319">.<text:s/></text:span><text:span text:style-name="T320">Nepriskirti ginkluotosioms pajėgoms policijos, civilinės saugos, priešgaisrinės apsaugos ir gelbėjimo institucijų bei<text:s/></text:span><text:span text:style-name="T321">bausmių</text:span><text:span text:style-name="T322"><text:s/>vykdymo sistemos</text:span><text:span text:style-name="T323"><text:s/></text:span><text:span text:style-name="T324">pareigūnai priešo okupuotoje Lietuvos Respublikos teritorijoje toliau atlieka savo funkcijas, įtvirtintas Lietuvos Respublikos įstatymuose. Šie pareigūnai privalo nutraukti savo veiklą, jeigu jie yra okupacinės administracijos verčiami pa</text:span><text:span text:style-name="T325">dėti kovoti su Lietuvos Respublikos ginkluotosiomis pajėgomis ar pilietiniu pasipriešinimu agresijai, dalyvauti veiksmuose prieš ginkluotos gynybos ir pasipriešinimo agresijai dalyvius arba talkinti okupacinei administracijai taikant priemones, kurių tiksl</text:span><text:span text:style-name="T326">as – išnaudoti okupuotos teritorijos gyventojus karo tikslams ir karo įrengimų apsaugai.</text:span></text:p>
      <text:soft-page-break/>
      <text:p text:style-name="P327">Straipsnio dalies pakeitimai:</text:p>
      <text:p text:style-name="P328"><text:span text:style-name="T329">Nr.<text:s/></text:span><text:a xlink:href="https://www.e-tar.lt/portal/legalAct.html?documentId=41874990040b11edb32c9f9d8ba206f8" office:target-frame-name="_top" xlink:show="replace"><text:span text:style-name="T330">XIV-1218</text:span></text:a><text:span text:style-name="T331">, 2022-06-28, paskelbta TAR</text:span><text:span text:style-name="T332"><text:s/>2022-07-15, i. k. 2022-15583</text:span></text:p>
      <text:p text:style-name="Normal"/>
      <text:p text:style-name="P333"><text:span text:style-name="T334">11</text:span><text:span text:style-name="T335"><text:s/>straipsnis.<text:s/></text:span><text:span text:style-name="T336">Draudimas kolaboruoti</text:span></text:p>
      <text:p text:style-name="P337"><text:span text:style-name="T338">Visiems Lietuvos Respublikos piliečiams draudžiama kolaboruoti su priešu ar jo įsteigta administracija. Kolaboravimu nusikaltę asmenys traukiami baudžiamojon atsakomybėn pagal Liet</text:span><text:span text:style-name="T339">uvos Respublikos įstatymus.</text:span></text:p>
      <text:p text:style-name="P340"/>
      <text:p text:style-name="P341"><text:span text:style-name="T342">12</text:span><text:span text:style-name="T343"><text:s/>straipsnis.<text:s/></text:span><text:span text:style-name="T344">Pilietinis pasipriešinimas</text:span></text:p>
      <text:p text:style-name="P345"><text:span text:style-name="T346">1</text:span><text:span text:style-name="T347">. Lietuvos Respublikos ginkluotosios pajėgos ir piliečiai gali priešintis agresijai visomis prieinamomis ir visuotinai pripažintų tarptautinės teisės normų neuždraustomis for</text:span><text:span text:style-name="T348">momis: karine gynyba, partizaniniais veiksmais, civilių piliečių nepaklusnumu ir kitais būdais. Nuo pat agresijos ar okupacijos pradžios Lietuvos Respublikos piliečių nepaklusnumo ir pilietinio pasipriešinimo, taip pat jų ginkluoto pasipriešinimo agresoriu</text:span><text:span text:style-name="T349">i ar okupantui veiksmai yra teisėti.</text:span></text:p>
      <text:p text:style-name="P350"><text:span text:style-name="T351">2</text:span><text:span text:style-name="T352">. Lietuvos Respublikos piliečiai ir kiti asmenys, esantys okupuotoje Lietuvos Respublikos teritorijos dalyje, privalo ne pagal Lietuvos Respublikos užduotis nebendradarbiauti su okupacine administracija ir jai<text:s/></text:span><text:span text:style-name="T353">nepadėti. Draudimas bendradarbiauti su okupacine administracija netaikomas, kai tokio bendradarbiavimo reikia gelbstint okupuotos teritorijos gyventojų sveikatą ar gyvybę, patenkinant būtiniausius jų gyvybinius poreikius, suteikiant pagalbą sužeistiesiems<text:s/></text:span><text:span text:style-name="T354">ir ligoniams, priešo paimtiems karo belaisviams ar įkalintiems asmenims.</text:span></text:p>
      <text:p text:style-name="P355"/>
      <text:p text:style-name="P356"><text:span text:style-name="T357">13</text:span><text:span text:style-name="T358"><text:s/>straipsnis.<text:s/></text:span><text:span text:style-name="T359">Tarptautinės humanitarinės teisės normų laikymasis</text:span></text:p>
      <text:p text:style-name="P360"><text:span text:style-name="T361">Ginkluotos gynybos ir pilietinio pasipriešinimo dalyviai privalo laikytis visuotinai pripažintų tarptautinės</text:span><text:span text:style-name="T362"><text:s/>humanitarinės teisės normų.</text:span></text:p>
      <text:p text:style-name="P363"/>
      <text:p text:style-name="P364"><text:span text:style-name="T365">14</text:span><text:span text:style-name="T366"><text:s/>straipsnis.<text:s/></text:span><text:span text:style-name="T367">Ginkluotos gynybos ir pasipriešinimo agresijai pabaiga</text:span></text:p>
      <text:p text:style-name="P368"><text:span text:style-name="T369">Ginkluota gynyba ir pasipriešinimas agresijai baigiasi, atrėmus agresiją ir jai pasibaigus. Ginkluotos gynybos ir pasipriešinimo agresijai pabaigą k</text:span><text:span text:style-name="T370">onstatuoja teisėtai ir laisvai veikianti valstybės gynybos civilinė ir karinė vadovybė, o jai negalint veikti, – laisvai veikianti Tautos pasipriešinimo vadovybė.</text:span></text:p>
      <text:p text:style-name="P371"/>
      <text:p text:style-name="P372"><text:span text:style-name="T373">15</text:span><text:span text:style-name="T374"><text:s/>straipsnis.<text:s/></text:span><text:span text:style-name="T375">Atsakomybė už šio įstatymo pažeidimus</text:span></text:p>
      <text:p text:style-name="P376"><text:span text:style-name="T377">Atsakomybę už šio įstatymo paže</text:span><text:span text:style-name="T378">idimus nustato Lietuvos Respublikos įstatymai.</text:span></text:p>
      <text:p text:style-name="P379"/>
      <text:p text:style-name="P380"><text:span text:style-name="T381">16</text:span><text:span text:style-name="T382"><text:s/>straipsnis.<text:s/></text:span><text:span text:style-name="T383">Reikalavimas atlyginti agresijos padarytą žalą</text:span></text:p>
      <text:p text:style-name="P384"><text:span text:style-name="T385">Vadovaudamasi valstybių atsakomybę reglamentuojančiomis visuotinai pripažintomis tarptautinės teisės normomis, Lietuvos Respublika reikala</text:span><text:span text:style-name="T386">uja, kad atsakinga už agresiją valstybė (valstybės) atlygintų Lietuvos valstybei, jos piliečiams ir gyventojams agresijos padarytą žalą.</text:span></text:p>
      <text:p text:style-name="P387"/>
      <text:p text:style-name="P388"/>
      <text:p text:style-name="P389"><text:span text:style-name="T390">Skelbiu šį Lietuvos Respublikos Seimo priimtą įstatymą.<text:s/></text:span></text:p>
      <text:p text:style-name="P391"/>
      <text:p text:style-name="P392"/>
      <text:p text:style-name="P393">RESPUBLIKOS PREZIDENTAS<text:tab/>VALDAS ADAMKUS</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eimas, Įstatymas</text:span></text:p>
      <text:p text:style-name="P403"><text:span text:style-name="T404">Nr.<text:s/></text:span><text:a xlink:href="https://www.e-tar.lt/portal/legalAct.html?documentId=TAR.8047C03070FC" office:target-frame-name="_top" xlink:show="replace"><text:span text:style-name="T405">VIII-2001</text:span></text:a><text:span text:style-name="T406">, 2000-10-10, Žin., 2000, Nr. 92-2853 (2000-10-31), i. k. 1001010ISTAIII-2001</text:span></text:p>
      <text:p text:style-name="P407"><text:span text:style-name="T408">Lietuvos Respublikos ginkluotos gynybos</text:span><text:span text:style-name="T409"><text:s/>ir pasipriešinimo agresijai įstatymo 2 ir 5 straipsnių pakeitimo įstatymas</text:span></text:p>
      <text:p text:style-name="P410"/>
      <text:p text:style-name="P411"><text:span text:style-name="T412">2.</text:span></text:p>
      <text:p text:style-name="P413"><text:span text:style-name="T414">Lietuvos Respublikos Seimas, Įstatymas</text:span></text:p>
      <text:p text:style-name="P415"><text:span text:style-name="T416">Nr.<text:s/></text:span><text:a xlink:href="https://www.e-tar.lt/portal/legalAct.html?documentId=TAR.1C210B187783" office:target-frame-name="_top" xlink:show="replace"><text:span text:style-name="T417">XI-823</text:span></text:a><text:span text:style-name="T418">, 2010-05-18, Žin., 2010, Nr. 63-3100 (2010-0</text:span><text:span text:style-name="T419">5-31), i. k. 1101010ISTA00XI-823</text:span></text:p>
      <text:p text:style-name="P420"><text:span text:style-name="T421">Lietuvos Respublikos ginkluotos gynybos ir pasipriešinimo agresijai įstatymo 2 straipsnio pakeitimo įstatymas</text:span></text:p>
      <text:p text:style-name="P422"/>
      <text:p text:style-name="P423"><text:span text:style-name="T424">3.</text:span></text:p>
      <text:p text:style-name="P425"><text:span text:style-name="T426">Lietuvos Respublikos Seimas, Įstatymas</text:span></text:p>
      <text:p text:style-name="P427"><text:span text:style-name="T428">Nr.<text:s/></text:span><text:a xlink:href="https://www.e-tar.lt/portal/legalAct.html?documentId=92ac21105ea011e4bad5c03f56793630" office:target-frame-name="_top" xlink:show="replace"><text:span text:style-name="T429">XII-1287</text:span></text:a><text:span text:style-name="T430">, 2014-10-21, paskelbta TAR 2014-10-28, i. k. 2014-15002</text:span></text:p>
      <text:p text:style-name="P431"><text:span text:style-name="T432">Lietuvos Respublikos ginkluotos gynybos ir pasipriešinimo agresijai įstatymo Nr. VIII-1856 2 straipsnio pakeitimo įstatymas</text:span></text:p>
      <text:p text:style-name="P433"/>
      <text:p text:style-name="P434"><text:span text:style-name="T435">4.</text:span></text:p>
      <text:p text:style-name="P436"><text:span text:style-name="T437">Lietuvos Respublikos Seimas, Įs</text:span><text:span text:style-name="T438">tatymas</text:span></text:p>
      <text:p text:style-name="P439"><text:span text:style-name="T440">Nr.<text:s/></text:span><text:a xlink:href="https://www.e-tar.lt/portal/legalAct.html?documentId=3f5b4d508f3e11e4a98a9f2247652cf4" office:target-frame-name="_top" xlink:show="replace"><text:span text:style-name="T441">XII-1442</text:span></text:a><text:span text:style-name="T442">, 2014-12-16, paskelbta TAR 2014-12-29, i. k. 2014-20782</text:span></text:p>
      <text:p text:style-name="P443"><text:span text:style-name="T444">Lietuvos Respublikos ginkluotos gynybos ir pasipriešinimo agresijai įstatymo Nr.<text:s/></text:span><text:span text:style-name="T445">VIII-1856 5 straipsnio pakeitimo įstatymas</text:span></text:p>
      <text:p text:style-name="P446"/>
      <text:p text:style-name="P447"><text:span text:style-name="T448">5.</text:span></text:p>
      <text:p text:style-name="P449"><text:span text:style-name="T450">Lietuvos Respublikos Seimas, Įstatymas</text:span></text:p>
      <text:p text:style-name="P451"><text:span text:style-name="T452">Nr.<text:s/></text:span><text:a xlink:href="https://www.e-tar.lt/portal/legalAct.html?documentId=f27d3e40663a11e7b85cfdc787069b42" office:target-frame-name="_top" xlink:show="replace"><text:span text:style-name="T453">XIII-541</text:span></text:a><text:span text:style-name="T454">, 2017-06-29, paskelbta TAR 2017-07-11, i. k. 2017-11938</text:span></text:p>
      <text:p text:style-name="P455"><text:span text:style-name="T456">Lie</text:span><text:span text:style-name="T457">tuvos Respublikos ginkluotos gynybos ir pasipriešinimo agresijai įstatymo Nr. VIII-1856 2 straipsnio pakeitimo įstatymas</text:span></text:p>
      <text:p text:style-name="P458"/>
      <text:p text:style-name="P459"><text:span text:style-name="T460">6.</text:span></text:p>
      <text:p text:style-name="P461"><text:span text:style-name="T462">Lietuvos Respublikos Seimas, Įstatymas</text:span></text:p>
      <text:p text:style-name="P463"><text:span text:style-name="T464">Nr.<text:s/></text:span><text:a xlink:href="https://www.e-tar.lt/portal/legalAct.html?documentId=004653009c1011ea9515f752ff221ec9" office:target-frame-name="_top" xlink:show="replace"><text:span text:style-name="T465">XIII-2907</text:span></text:a><text:span text:style-name="T466">, 2020-05-07, paskelbta TAR 2020-05-22, i. k. 2020-10904</text:span></text:p>
      <text:p text:style-name="P467"><text:span text:style-name="T468">Lietuvos Respublikos ginkluotos gynybos ir pasipriešinimo agresijai įstatymo Nr. VIII-1856 2 straipsnio pakeitimo įstatymas</text:span></text:p>
      <text:p text:style-name="P469"/>
      <text:p text:style-name="P470"><text:span text:style-name="T471">7.</text:span></text:p>
      <text:p text:style-name="P472"><text:span text:style-name="T473">Lietuvos Respublikos Seimas, Įstatymas</text:span></text:p>
      <text:p text:style-name="P474"><text:span text:style-name="T475">Nr.<text:s/></text:span><text:a xlink:href="https://www.e-tar.lt/portal/legalAct.html?documentId=131ebde0c75911ea997c9ee767e856b4" office:target-frame-name="_top" xlink:show="replace"><text:span text:style-name="T476">XIII-3233</text:span></text:a><text:span text:style-name="T477">, 2020-06-30, paskelbta TAR 2020-07-16, i. k. 2020-15867</text:span></text:p>
      <text:p text:style-name="P478"><text:span text:style-name="T479">Lietuvos Respublikos ginkluotos gynybos ir pasipriešinimo agresijai įstatymo Nr. VIII-1856 2 i</text:span><text:span text:style-name="T480">r 10 straipsnių pakeitimo įstatymas</text:span></text:p>
      <text:p text:style-name="P481"/>
      <text:p text:style-name="P482"><text:span text:style-name="T483">8.</text:span></text:p>
      <text:p text:style-name="P484"><text:span text:style-name="T485">Lietuvos Respublikos Seimas, Įstatymas</text:span></text:p>
      <text:p text:style-name="P486"><text:span text:style-name="T487">Nr.<text:s/></text:span><text:a xlink:href="https://www.e-tar.lt/portal/legalAct.html?documentId=41874990040b11edb32c9f9d8ba206f8" office:target-frame-name="_top" xlink:show="replace"><text:span text:style-name="T488">XIV-1218</text:span></text:a><text:span text:style-name="T489">, 2022-06-28, paskelbta TAR 2022-07-15, i. k. 2022-15583</text:span></text:p>
      <text:p text:style-name="P490"><text:span text:style-name="T491">Lietuvos R</text:span><text:span text:style-name="T492">espublikos ginkluotos gynybos ir pasipriešinimo agresijai įstatymo Nr. VIII-1856 10 straipsnio pakeitimo įstatymas</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19T13:30:00Z</meta:creation-date>
    <dc:date>2022-07-19T13:30:00Z</dc:date>
    <meta:template xlink:href="Normal.dotm" xlink:type="simple"/>
    <meta:editing-cycles>2</meta:editing-cycles>
    <meta:editing-duration>PT0S</meta:editing-duration>
    <meta:document-statistic meta:page-count="10" meta:paragraph-count="115" meta:word-count="2442" meta:character-count="20838" meta:row-count="487" meta:non-whitespace-character-count="18511"/>
  </office:meta>
</office:document-meta>
</file>