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8">Suvestinė redakcija nuo 1996-01-13 iki 1996-11-13</text:span></text:p>
      <text:p text:style-name="P9"/>
      <text:p text:style-name="P10"><text:span text:style-name="T11">Nutarimas paskelbtas: Žin. 1995, Nr.<text:s/></text:span><text:a xlink:href="https://www.e-tar.lt/portal/legalAct.html?documentId=TAR.8EBF0FC2FD32" office:target-frame-name="_top" xlink:show="replace"><text:span text:style-name="T12">20-468</text:span></text:a><text:span text:style-name="T13">, i. k. 0951100NUTA00000289</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PAŠALPŲ NUOSTATŲ PATVIRTINIMO</text:p>
      <text:p text:style-name="P23"/>
      <text:p text:style-name="P24">1995 m. kovo 1 d. Nr. 289</text:p>
      <text:p text:style-name="P25">Vilnius</text:p>
      <text:p text:style-name="P26"/>
      <text:p text:style-name="P27"><text:span text:style-name="T28">Vykdydama Lietuvos Respublikos 1994 m. lapkričio 29 d. įstatymą Nr.<text:s/></text:span><text:span text:style-name="T29">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Valstybinio socialinio draudimo pašalpų nuostatus (pridedama).</text:span></text:p>
      <text:p text:style-name="P35"><text:span text:style-name="T36">2</text:span><text:span text:style-name="T37">. Suteikti Valstybinio sociali</text:span><text:span text:style-name="T38">nio draudimo fondo valdybai teisę aiškinti šiuo nutarimu patvirtintus Valstybinio socialinio draudimo pašalpų nuostatus.</text:span></text:p>
      <text:p text:style-name="P39"><text:span text:style-name="T40">3</text:span><text:span text:style-name="T41">. Pripažinti netekusiais galios:</text:span></text:p>
      <text:p text:style-name="P42"><text:span text:style-name="T43">3.1</text:span><text:span text:style-name="T44">. Lietuvos Respublikos Vyriausybės 1991 m</text:span><text:span text:style-name="T45">. liepos 29 d. nutarimą Nr. 301 „Dėl Valstybinio socialinio draudimo pašalpų nuostatų“ (Žin., 1991, Nr.<text:s/></text:span><text:a xlink:href="https://www.e-tar.lt/portal/lt/legalAct/TAR.456B5C00E8AD" office:target-frame-name="_blank" xlink:show="new"><text:span text:style-name="T46">27-745</text:span></text:a><text:span text:style-name="T47">);</text:span></text:p>
      <text:p text:style-name="P48"><text:span text:style-name="T49">3.2</text:span><text:span text:style-name="T50">. Lietuvos Respublikos Vyriausybės 1991 m. lapkriči</text:span><text:span text:style-name="T51">o 30 d. nutarimą Nr. 513 „Dėl Valstybinio socialinio draudimo pašalpų nuostatų dalinio pakeitimo“ (Žin., 1992, Nr.<text:s/></text:span><text:a xlink:href="https://www.e-tar.lt/portal/lt/legalAct/TAR.C5E4B0B0BC39" office:target-frame-name="_blank" xlink:show="new"><text:span text:style-name="T52">5-98</text:span></text:a><text:span text:style-name="T53">);</text:span></text:p>
      <text:p text:style-name="P54"><text:span text:style-name="T55">3.3</text:span><text:span text:style-name="T56">. Lietuvos Respublikos Vyriausybės 1992 m.</text:span><text:span text:style-name="T57"><text:s/>balandžio 27 d. nutarimą Nr. 296 „Dėl Valstybinio socialinio draudimo pašalpų nuostatų dalinio pakeitimo“ (Žin., 1992, Nr.<text:s/></text:span><text:a xlink:href="https://www.e-tar.lt/portal/lt/legalAct/TAR.AC05E9F9C0D3" office:target-frame-name="_blank" xlink:show="new"><text:span text:style-name="T58">17-511</text:span></text:a><text:span text:style-name="T59">);</text:span></text:p>
      <text:p text:style-name="P60"><text:span text:style-name="T61">3.4</text:span><text:span text:style-name="T62">. Lietuvos Respublikos Vyriausy</text:span><text:span text:style-name="T63">bės 1992 m. birželio 4 d. nutarimą Nr. 425 „Dėl Valstybinio socialinio draudimo pašalpų nuostatų dalinio pakeitimo“ (Žin., 1992, Nr.<text:s/></text:span><text:a xlink:href="https://www.e-tar.lt/portal/lt/legalAct/TAR.39ADC1318F72" office:target-frame-name="_blank" xlink:show="new"><text:span text:style-name="T64">22-659</text:span></text:a><text:span text:style-name="T65">).</text:span></text:p>
      <text:p text:style-name="P66"/>
      <text:p text:style-name="P67"/>
      <text:p text:style-name="P68"><text:span text:style-name="T69">MINISTRAS PIRMININKAS</text:span><text:span text:style-name="T70"><text:tab/></text:span><text:span text:style-name="T71">ADOLFAS ŠLEŽEVIČIUS</text:span></text:p>
      <text:p text:style-name="P72"/>
      <text:p text:style-name="P73"><text:span text:style-name="T74">SOCIALINĖS APSAUGOS IR DARBO MINISTRAS</text:span><text:span text:style-name="T75"><text:tab/>MINDAUGAS MIKAILA</text:span></text:p>
      <text:soft-page-break/>
      <text:p text:style-name="P76">PATVIRTINTA</text:p>
      <text:p text:style-name="P83">Lietuvos Respublikos<text:s/>Vyriausybės</text:p>
      <text:p text:style-name="P84">1995 m. kovo 1 d. nutarimu<text:s/></text:p>
      <text:p text:style-name="P85">Nr. 289</text:p>
      <text:p text:style-name="P86"/>
      <text:p text:style-name="P87"><text:span text:style-name="T88">VALSTYBINIO SOCIALINIO DRAUDIMO PAŠALPŲ NUOSTATAI</text:span></text:p>
      <text:p text:style-name="P89"/>
      <text:p text:style-name="P90"><text:span text:style-name="T91">BENDROJIDALIS</text:span></text:p>
      <text:p text:style-name="P92"/>
      <text:p text:style-name="P93"><text:span text:style-name="T94">1</text:span><text:span text:style-name="T95">. Valstybinio socialinio draudimo pašalpų nuostatai reguliuoja iš valstybinio socialinio draudimo fondo mokamų pašalpų ir kompensacijų</text:span><text:span text:style-name="T96"><text:s/>gydymo ir profilaktikos išlaidoms padengti skyrimo bei mokėjimo tvarką ir dydžius.</text:span></text:p>
      <text:p text:style-name="P97"><text:span text:style-name="T98">2</text:span><text:span text:style-name="T99">. Iš valstybinio socialinio draudimo fondo mokamos:</text:span></text:p>
      <text:p text:style-name="P100"><text:span text:style-name="T101">2.1</text:span><text:span text:style-name="T102">. ligos, motinystės (tėvystės), taip pat laidojimo pašalpos;</text:span></text:p>
      <text:p text:style-name="P103"><text:span text:style-name="T104">2.2</text:span><text:span text:style-name="T105">. kompensacijos gydymo ir profilaktikos iš</text:span><text:span text:style-name="T106">laidoms padengti.</text:span></text:p>
      <text:p text:style-name="P107"><text:span text:style-name="T108">3</text:span><text:span text:style-name="T109">. Pašalpos ir kompensacijos, numatytos šių nuostatų 2 punkte, mokamos šiems privalomuoju valstybiniu socialiniu draudimu apdraustiems asmenims:</text:span></text:p>
      <text:p text:style-name="P110"><text:span text:style-name="T111">3.1</text:span><text:span text:style-name="T112">. dirbantiems pagal darbo sutartis, taip pat dirbantiems narystės pagrindais renka</text:span><text:span text:style-name="T113">mosiose institucijose, ūkinėse bendrijose, žemės ūkio bendrovėse arba kooperatinėse organizacijose ir gaunantiems atlyginimą už darbą;</text:span></text:p>
      <text:p text:style-name="P114"><text:span text:style-name="T115">3.2</text:span><text:span text:style-name="T116">. individualių (personalinių) įmonių savininkams, notarams ir advokatams;</text:span></text:p>
      <text:p text:style-name="P117"><text:span text:style-name="T118">3.3</text:span><text:span text:style-name="T119">. ūkininkams ir ūkyje dirbantiems</text:span><text:span text:style-name="T120"><text:s/>pilnamečiams jų šeimų nariams.</text:span></text:p>
      <text:p text:style-name="P121"><text:span text:style-name="T122">4</text:span><text:span text:style-name="T123">. Individualių (personalinių) įmonių savininkams, notarams, advokatams, ūkininkams ir ūkyje dirbantiems pilnamečiams jų šeimų nariams mokamos laidojimo pašalpos bei šių nuostatų 2.2 punkte nurodytos kompensacijos (išs</text:span><text:span text:style-name="T124">kyrus jiems patiems skirtų kelialapių į sanatorines įstaigas įsigijimo išlaidų kompensavimą).</text:span></text:p>
      <text:p text:style-name="P125"><text:span text:style-name="T126">Laikotarpiu, kai nurodytieji asmenys valstybinio socialinio draudimo įmokų nemoka (Lietuvos Respublikos valstybinio socialinio draudimo įstatymo 34 straipsnis), j</text:span><text:span text:style-name="T127">iems netaikomas aprūpinimas iš valstybinio socialinio draudimo fondo lėšų.</text:span></text:p>
      <text:p text:style-name="P128"><text:span text:style-name="T129">5</text:span><text:span text:style-name="T130">. Valstybinio socialinio draudimo fondo valdybos teritoriniai skyriai kontroliuoja, ar teisėtai skiriamos, tiksliai skaičiuojamos ir mokamos šiuose nuostatuose numatytos pašalp</text:span><text:span text:style-name="T131">os bei kompensacijos.</text:span></text:p>
      <text:p text:style-name="P132"/>
      <text:p text:style-name="P133"><text:span text:style-name="T134">LIGOS PAŠALPA</text:span></text:p>
      <text:p text:style-name="P135"/>
      <text:p text:style-name="P136"><text:span text:style-name="T137">6</text:span><text:span text:style-name="T138">. Ligos pašalpa skiriama šiais atvejais:</text:span></text:p>
      <text:p text:style-name="P139"><text:span text:style-name="T140">6.1</text:span><text:span text:style-name="T141">. atsiradus laikinajam nedarbingumui dėl ligos ar suluošinimo (traumos).</text:span></text:p>
      <text:p text:style-name="P142">Ligos pašalpa laikinojo nedarbingumo dėl ligos atveju taip pat skiriama, jeigu būtina<text:s/>gydytis tuberkuliozinėje ar kitoje sanatorijoje, į kurią siunčiama baigti gydymą po sunkios ligos (šių ligų sąrašą tvirtina Sveikatos apsaugos ministerija ir Socialinės apsaugos ir darbo ministerija).</text:p>
      <text:p text:style-name="P143">Laikinuoju nedarbingumu dėl suluošinimo (traumos) darbe<text:s/>laikoma, kai nelaimingas atsitikimas įvyko:</text:p>
      <text:p text:style-name="P144">atliekant darbo pareigas (taip pat komandiruotės metu) arba vykdant įmonės, įstaigos, organizacijos interesus ginančius veiksmus (nors ir be administracijos pavedimo);</text:p>
      <text:p text:style-name="P145">kelyje į darbą ar iš darbo;</text:p>
      <text:p text:style-name="P146">įmonės,<text:s/>įstaigos, organizacijos teritorijoje arba kitoje darbo vietoje darbo laiku (į darbo laiką įeina ir nustatytos pertraukos bei laikas, kuris būtinas gamybos įrankiams, drabužiams ir kitiems daiktams sutvarkyti prieš darbą arba jį baigus);</text:p>
      <text:p text:style-name="P147">atliekant piliečio<text:s/>pareigą – gelbstint žmogaus gyvybę, saugant teisėtvarką;</text:p>
      <text:p text:style-name="P148"><text:span text:style-name="T149">atliekant donoro funkcijas. Šiuo atveju asmens, apdrausto privalomuoju valstybiniu socialiniu draudimu laikinasis nedarbingumas, susijęs su donoro funkcijų vykdymu, prilyginamas laikinajam nedarbingu</text:span><text:span text:style-name="T150">mui dėl suluošinimo (traumos) darbe;</text:span></text:p>
      <text:p text:style-name="P151"><text:span text:style-name="T152">6.2</text:span><text:span text:style-name="T153">. susirgus šeimos nariui, kurį būtina slaugyti;</text:span></text:p>
      <text:p text:style-name="P154"><text:span text:style-name="T155">6.3</text:span><text:span text:style-name="T156">. epidemijų atvejais;</text:span></text:p>
      <text:p text:style-name="P157"><text:span text:style-name="T158">6.4</text:span><text:span text:style-name="T159">. gydantis proteziniame-ortopediniame stacionare;</text:span></text:p>
      <text:p text:style-name="P160"><text:span text:style-name="T161">6.5</text:span><text:span text:style-name="T162">. laikinai perkėlus į kitą darbą dėl suluošinimo (traumos) darbe, susir</text:span><text:span text:style-name="T163">gimo profesine liga, tuberkulioze arba kaip užkrečiamųjų ligų sukėlėjų nešiotoją.</text:span></text:p>
      <text:p text:style-name="P164">Profesinių ligų sąrašą tvirtina Sveikatos apsaugos ministerija ir Socialinės apsaugos ir darbo ministerija.</text:p>
      <text:p text:style-name="P165"/>
      <text:p text:style-name="P166"><text:span text:style-name="T167">TEISĖ Į LIGOS PAŠALPĄ</text:span></text:p>
      <text:p text:style-name="P168"/>
      <text:p text:style-name="P169"><text:span text:style-name="T170">7</text:span><text:span text:style-name="T171">. Teisę į ligos pašalpą turi ap</text:span><text:span text:style-name="T172">draustieji, nurodyti šių nuostatų 3.1 punkte, jeigu jie dėl šių nuostatų 6.1-6.5 punktuose nustatytų priežasčių yra palaisvinami nuo darbo (pareigų) ir dėl to praranda savo darbo pajamas. Šią teisę jie įgyja nuo pirmosios darbo (draudimo) dienos.</text:span></text:p>
      <text:p text:style-name="P173"><text:span text:style-name="T174">8</text:span><text:span text:style-name="T175">. Pa</text:span><text:span text:style-name="T176">šalpa mokama bendra tvarka, jeigu teisė ją gauti atsirado darbo laikotarpiu (įskaitant bandomąjį laikotarpį ir atleidimo iš darbo dieną), taip pat trijų kalendorinių dienų po savanoriško išėjimo iš darbo arba atleidimo iš darbo su teise gauti išeitinę paša</text:span><text:span text:style-name="T177">lpą laikotarpiu.</text:span></text:p>
      <text:p text:style-name="P178"><text:span text:style-name="T179">9</text:span><text:span text:style-name="T180">. Netekusieji darbo asmenys turi teisę į pašalpą dėl ligos ar suluošinimo (traumos), nurodytų šių nuostatų 6.1 punkte, jeigu jie prarado darbingumą laikotarpiu, kuriuo pagal įstatymus mokamas visas darbo užmokestis (ar jo dalis), išei</text:span><text:span text:style-name="T181">tinė pašalpa, ir yra nedarbingi šiam laikotarpiui pasibaigus.</text:span></text:p>
      <text:p text:style-name="P182"><text:span text:style-name="T183">10</text:span><text:span text:style-name="T184">. Kai laikinasis nedarbingumas atsiranda ginčo dėl grąžinimo į darbą laikotarpiu, pašalpa mokama nuo pirmosios laikinojo nedarbingumo dienos, jeigu apdraustasis darbo ginčų nagrinėjimo ins</text:span><text:span text:style-name="T185">titucijų sprendimu buvo grąžintas į darbą.</text:span></text:p>
      <text:p text:style-name="P186"><text:span text:style-name="T187">11</text:span><text:span text:style-name="T188">. Laikinajam nedarbingumui atsiradus kelionės į darbovietę laiku, pašalpa mokama, jeigu už tą laiką asmuo turėjo teisę gauti darbo užmokestį arba dienpinigius, arba persikėlimo išlaidų kompensaciją.</text:span></text:p>
      <text:p text:style-name="P189"/>
      <text:p text:style-name="P190"><text:span text:style-name="T191">LIG</text:span><text:span text:style-name="T192">OS PAŠALPOS MOKĖJIMO TRUKMĖ</text:span></text:p>
      <text:p text:style-name="P193"/>
      <text:p text:style-name="P194"><text:span text:style-name="T195">12</text:span><text:span text:style-name="T196">. Ligos pašalpą už pirmąsias dvi kalendorines nedarbingumo dėl ligos, nelaimingo atsitikimo darbe, susirgimo profesine liga ar kitokio sveikatos pakenkimo, susijusio su darbu, dienas, išskyrus motinystės pašalpą už nėštum</text:span><text:span text:style-name="T197">o ir gimdymo laikotarpį bei šeimos nario slaugos pašalpą, moka darbdavys iš savo lėšų. Ligos atveju pašalpa turi būti ne mažesnė kaip 80 procentų, o nelaimingo atsitikimo darbe, susirgimo profesine liga ar kitokio sveikatos pakenkimo, susijusio su darbu, a</text:span><text:span text:style-name="T198">tvejais – ne mažesnė kaip 100 procentų jos gavėjo vidutinio mėnesinio uždarbio, apskaičiuoto pagal paskutiniųjų trijų mėnesių darbo užmokestį.</text:span></text:p>
      <text:p text:style-name="P199">Nuo trečiosios kalendorinės nedarbingumo dienos ligos pašalpa mokama iš valstybinio socialinio draudimo fondo ir<text:s/>yra šių nuostatų 35 punkte nustatyto dydžio, iki asmuo atgaus darbingumą arba bus pripažintas invalidu (neįskaitant dienų, už kurias buvo gauta išeitinė pašalpa ar darbo užmokestis). Jeigu darbuotojas dirba dviejose ar daugiau darboviečių, tokia tvarka yra<text:s/>taikoma kiekvienoje iš jų. Šiuo atveju ligos faktas įrodomas pagal tos darbovietės, kuriai pateiktas apmokėti laikinojo nedarbingumo pažymėjimas, išduotą pažymą.</text:p>
      <text:p text:style-name="P200">Atsiradus laikinajam nedarbingumui po to, kai darbo sutartis buvo sudaryta, bet asmuo dar nebuvo pradėjęs dirbti, pašalpa mokama nuo tos dienos, kurią asmuo pagal darbo sutartį turėjo atvykti į darbą.</text:p>
      <text:p text:style-name="P201">Pašalpa mokama šio punkto pirmojoje pastraipoje nustatyta tvarka.</text:p>
      <text:p text:style-name="P202">Atsiradus laikinajam nedarbingumui nušalinimo nuo darbo (pareigų), sustabdant atlyginimo mokėjimą, laikotarpiu, išskyrus šių nuostatų 16 punkte numatytus atvejus, pašalpa mokama nuo tos dienos, kurią darbuotojas turėjo pradėti dirbti.</text:p>
      <text:p text:style-name="P203">Pašalpa mokama šio punkto pirmojoje pastraipoje nustatyta tvarka.</text:p>
      <text:p text:style-name="P204">Punkto pakeitimai:</text:p>
      <text:p text:style-name="P205"><text:span text:style-name="T206">Nr.<text:s/></text:span><text:a xlink:href="https://www.e-tar.lt/portal/legalAct.html?documentId=TAR.F7815827290E" office:target-frame-name="_top" xlink:show="replace"><text:span text:style-name="T207">47</text:span></text:a><text:span text:style-name="T208">, 1996-01-08, Žin., 1996, Nr. 4-104 (1996-01-12), i. k. 0961100NUTA00000047</text:span></text:p>
      <text:p text:style-name="Normal"/>
      <text:p text:style-name="P209"><text:span text:style-name="T210">13</text:span><text:span text:style-name="T211">. Dirbantiems pagal terminuotą darbo sutartį ir sezoniniams darbuotojams, netekusiems darbi</text:span><text:span text:style-name="T212">ngumo sutarties galiojimo laikotarpiu, pašalpa dėl bendrojo susirgimo mokama ne ilgiau kaip 30 kalendorinių dienų po darbo sutarties galiojimo pabaigos.</text:span></text:p>
      <text:p text:style-name="P213"><text:span text:style-name="T214">Susižalojusiems darbe, susirgusiems profesine liga ar tuberkulioze asmenims, dirbantiems pagal terminuo</text:span><text:span text:style-name="T215">tą darbo sutartį ar sezoniniams darbuotojams pašalpa mokama pagal šių nuostatų 12 punktą.</text:span></text:p>
      <text:p text:style-name="P216"><text:span text:style-name="T217">14</text:span><text:span text:style-name="T218">. Atsiradus laikinajam nedarbingumui dėl ligos ar suluošinimo (traumos), kasmetinių apmokamų atostogų metu, pašalpa mokama už visas sirgtas darbo dienas, patvir</text:span><text:span text:style-name="T219">tintas laikinojo nedarbingumo pažymėjimais.</text:span></text:p>
      <text:p text:style-name="P220">Pašalpa mokama šių nuostatų 12 punkto pirmojoje pastraipoje nustatyta tvarka.</text:p>
      <text:p text:style-name="P221">Atsiradus laikinajam nedarbingumui nemokamų atostogų metu arba laikotarpiu, kai darbuotojas buvo palaisvintas nuo darbo (pareigų) nepaliekant darbo užmokesčio, pašalpa mokama nuo tos dienos, kurią darbuotojas turėjo pradėti dirbti.</text:p>
      <text:p text:style-name="P222"><text:span text:style-name="T223">Pašalpa mokama šių nuostatų 12 punkto pirmojoje pastraipoje nustatyta tvarka.</text:span></text:p>
      <text:p text:style-name="P224"><text:span text:style-name="T225">15</text:span><text:span text:style-name="T226">. Sergančio šeimos nario slaugos pašalpa mokama, jeigu gydytojų nurodymu b</text:span><text:span text:style-name="T227">ūtina slaugyti šeimos narį.</text:span></text:p>
      <text:p text:style-name="P228">Ši pašalpa mokama ne ilgiau kaip 7 kalendorines dienas.</text:p>
      <text:p text:style-name="P229">Slaugant iki 14 metų vaiką, pašalpa mokama ne ilgiau kaip 14 kalendorinių dienų.</text:p>
      <text:p text:style-name="P230">Slaugant stacionare bet kuria liga sergantį iki 7 metų vaiką, taip pat iki 14 metų vaiką, sergantį onkohematologine liga, po sudėtingos operacijos, traumos ar nudegimo, pašalpa mokama visą slaugymo laiką, bet ne ilgiau kaip 122 kalendorines dienas.</text:p>
      <text:p text:style-name="P231">Punkto pakeitimai:</text:p>
      <text:p text:style-name="P232"><text:span text:style-name="T233">Nr.<text:s/></text:span><text:a xlink:href="https://www.e-tar.lt/portal/legalAct.html?documentId=TAR.F7815827290E" office:target-frame-name="_top" xlink:show="replace"><text:span text:style-name="T234">47</text:span></text:a><text:span text:style-name="T235">, 1996-01-08, Žin., 1996, Nr. 4-104 (1996-01-12), i. k. 0961100NUTA00000047</text:span></text:p>
      <text:p text:style-name="Normal"/>
      <text:p text:style-name="P236"><text:span text:style-name="T237">16</text:span><text:span text:style-name="T238">. Įvedus nustatytąja tvarka karantino režimą ypač pavojingų užkrečiamųjų ligų židiniuose, pašalpa mokama nušalintiems nuo darbo asmenims.</text:span></text:p>
      <text:p text:style-name="P239">Jeigu valstybiniai gydytojai higienistai laikinai nušalina apdraustąjį nuo darbo kaip užkrečiamųjų ligų sukėlėjų nešiotoją, ir negalima jo perkelti į kitą darbą, ligos pašalpa mokama visą nušalinimo nuo darbo laiką ir apskaičiuojama pagal kompensuojamąjį darbo užmokestį tik toje darbovietėje, kurioje jis nušalintas nuo darbo.</text:p>
      <text:p text:style-name="P240"><text:span text:style-name="T241">Pašalpa mokama šių nuostatų 12 punkto pirmojoje pastraipoje nustatyta tvarka.</text:span></text:p>
      <text:p text:style-name="P242"><text:span text:style-name="T243">17</text:span><text:span text:style-name="T244">. Paguldžius apdraustąjį į protezinį-ortopedinį stacionarą, pašalpa mokama už visą jame būtą laiką, taip pat vykimo į staciona</text:span><text:span text:style-name="T245">rą ir atgal laiką.</text:span></text:p>
      <text:p text:style-name="P246"><text:span text:style-name="T247">Pašalpa mokama šių nuostatų 12 punkto pirmojoje pastraipoje nustatyta tvarka.</text:span></text:p>
      <text:p text:style-name="P248"><text:span text:style-name="T249">18</text:span><text:span text:style-name="T250">. Jeigu apdraustasis dėl suluošinimo (traumos) darbe, profesinės ligos, tuberkuliozės ar dėl to, kad jis yra užkrečiamųjų ligų sukėlėjų nešiotojas, laiki</text:span><text:span text:style-name="T251">nai negali dirbti savo darbo, bet, nepažeisdamas paskirto gydymo, gali dirbti kitą darbą ir medicininės komisijos nustatyta tvarka perkeliamas į kitą darbą, jam pašalpa mokama už visą perkėlimo laiką, bet ne ilgiau kaip už du mėnesius, ir tokio dydžio, kad</text:span><text:span text:style-name="T252"><text:s/>gaunamas darbo užmokestis ir pašalpa neviršytų vidutinio darbo užmokesčio, gauto iki perkėlimo. Be to, asmenims, perkeltiems į kitą darbą dėl profesinės ligos, pašalpa mokama tik tuo atveju, jeigu jie pagal įstatymus neturi teisės gauti iš darbdavio ankst</text:span><text:span text:style-name="T253">esnio ir dabartinio darbo užmokesčio skirtumo.</text:span></text:p>
      <text:p text:style-name="P254"><text:span text:style-name="T255">Pašalpa mokama šių nuostatų 12 punkto pirmojoje pastraipoje nustatyta tvarka.</text:span></text:p>
      <text:p text:style-name="P256"><text:span text:style-name="T257">19</text:span><text:span text:style-name="T258">. Pašalpa dėl nėštumo dirbtinio nutraukimo operacijos mokama ne ilgiau kaip už dvi kalendorines dienas.</text:span></text:p>
      <text:p text:style-name="P259">Kai nėštumo dirbtinio<text:s/>nutraukimo operacija daroma pagal medicinos rekomendacijas, kilus pooperacinėms komplikacijoms, taip pat savaiminio aborto atveju pašalpa mokama už visas faktines laikinojo nedarbingumo dienas.</text:p>
      <text:p text:style-name="P260"><text:span text:style-name="T261">Pašalpa mokama šių nuostatų 12 punkto pirmojoje pastraipoje n</text:span><text:span text:style-name="T262">ustatyta tvarka.</text:span></text:p>
      <text:p text:style-name="P263"><text:span text:style-name="T264">20</text:span><text:span text:style-name="T265">. Invalidams, turintiems draudžiamųjų pajamų, jeigu jie dirbdami gauna invalidumo pensiją, laikinojo nedarbingumo pašalpa mokama ne ilgiau kaip 90 kalendorinių dienų (per kalendorinius metus), išskyrus ligos pašalpą dėl suluošinimo (</text:span><text:span text:style-name="T266">traumos) darbe, profesinės ligos ar susirgimo tuberkulioze.</text:span></text:p>
      <text:soft-page-break/>
      <text:p text:style-name="P267">Šiais atvejais dirbantiems invalidams pašalpa mokama tol, kol apdraustasis pasveiks arba kol dėl suluošinimo (traumos) darbe, profesinės ligos ar susirgimo tuberkulioze bus iš naujo nustatyta invalidumo grupė.</text:p>
      <text:p text:style-name="P268"><text:span text:style-name="T269">Invalidui, nustatytu laiku neatvykusiam pasitikrinti sveikatos į medicininę socialinės ekspertizės komisiją, pašalpa mokama šiame punkte nustatytą laiką.</text:span></text:p>
      <text:p text:style-name="P270"><text:span text:style-name="T271">21</text:span><text:span text:style-name="T272">. Už laiką, sugaištą įstatymo nustatytų kai kurių kategorijų darbuotojų<text:s/></text:span><text:span text:style-name="T273">medicininei apžiūrai, ligos pašalpa nemokama.</text:span></text:p>
      <text:p text:style-name="P274"/>
      <text:p text:style-name="P275"><text:span text:style-name="T276">SĄLYGOS, KURIOMIS LIGOS PAŠALPA APDRAUSTIESIEMS NEMOKAMA</text:span></text:p>
      <text:p text:style-name="P277"/>
      <text:p text:style-name="P278"><text:span text:style-name="T279">22</text:span><text:span text:style-name="T280">. Ligos pašalpa nemokama:</text:span></text:p>
      <text:p text:style-name="P281">asmenims, laikinai nedarbingiems dėl traumų, gautų darant nusikaltimus;</text:p>
      <text:p text:style-name="P282">asmenims, kurie pakenkė savo arba savo išlaikytinių sveikatai, norėdami išvengti darbo ar kitų pareigų;</text:p>
      <text:p text:style-name="P283">asmenims, kurių laikinojo nedarbingumo tiesioginė priežastis – alkoholio, narkotinių arba toksinių medžiagų vartojimas.</text:p>
      <text:p text:style-name="P284"><text:span text:style-name="T285">Tuo atveju, kai savanoriškai gydomasi stacionare nuo alkoholizmo, narkomani</text:span><text:span text:style-name="T286">jos ar toksikomanijos, ligos pašalpa mokama ne ilgiau kaip 14 kalendorinių dienų per kalendorinius metus.</text:span></text:p>
      <text:p text:style-name="P287"><text:span text:style-name="T288">23</text:span><text:span text:style-name="T289">. Asmenims, pažeidusiems gydytojo nustatytą gydymo ar slaugos režimą, be svarbių priežasčių neatvykusiems pas gydytoją, pašalpos mokėjimas nutra</text:span><text:span text:style-name="T290">ukiamas nuo tos dienos, kurią buvo padarytas pažeidimas, bet ne ilgesniam negu 14 kalendorinių dienų laikotarpiui, o neatvykus pirminiam patikrinimui į medicininę socialinės ekspertizės komisiją – visam laikui nuo tos dienos, kai jie turėjo atvykti patikri</text:span><text:span text:style-name="T291">nimui.</text:span></text:p>
      <text:p text:style-name="P292"/>
      <text:p text:style-name="P293"><text:span text:style-name="T294">MOTINYSTĖS (TĖVYSTĖS) PAŠALPA</text:span></text:p>
      <text:p text:style-name="P295"/>
      <text:p text:style-name="P296"><text:span text:style-name="T297">24</text:span><text:span text:style-name="T298">. Motinystės pašalpa už nėštumo ir gimdymo laikotarpį iš valstybinio socialinio draudimo fondo lėšų skiriama moterims, kurios yra apdraustos privalomuoju valstybiniu socialiniu draudimu pagal šių nuostatų 3.</text:span><text:span text:style-name="T299">1 punktą.</text:span></text:p>
      <text:p text:style-name="P300"><text:span text:style-name="T301">25</text:span><text:span text:style-name="T302">. Motinystės pašalpa už nėštumo ir gimdymo laikotarpį mokama ir tuo atveju, kai moteris yra išleista vaiko priežiūros atostogų pagal Lietuvos Respublikos atostogų įstatymo 19 straipsnį.</text:span></text:p>
      <text:p text:style-name="P303"><text:span text:style-name="T304">26</text:span><text:span text:style-name="T305">. Moterims, kurios pagimdė suėjus 28 nėštumo sav</text:span><text:span text:style-name="T306">aitėms ar vėliau, mokama 70 kalendorinių dienų ikigimdyminio laikotarpio pašalpa ir 56 kalendorinių dienų pogimdyminio laikotarpio pašalpa, o komplikuoto gimdymo atveju ir gimus daugiau negu vienam vaikui – 70 kalendorinių dienų pogimdyminio laikotarpio pa</text:span><text:span text:style-name="T307">šalpa.</text:span></text:p>
      <text:p text:style-name="P308">Pašalpa mokama už visą nėštumo ir gimdymo atostogoms nustatytą laikotarpį nepriklausomai nuo faktinio iki gimdymo praėjusių dienų skaičiaus.</text:p>
      <text:p text:style-name="P309"><text:span text:style-name="T310">Moterims, kurios pagimdė suėjus 22 nėštumo savaitėms, pašalpa mokama už 28 kalendorines dienas po gimdymo (j</text:span><text:span text:style-name="T311">eigu kūdikis gyvena, apmokama už 56 kalendorines dienas po gimdymo).</text:span></text:p>
      <text:p text:style-name="P312"><text:span text:style-name="T313">27</text:span><text:span text:style-name="T314">. Asmeniui, įvaikinusiam kūdikį, pašalpa mokama už 56 kalendorines dienas nuo kūdikio gimimo dienos.</text:span></text:p>
      <text:p text:style-name="P315"><text:span text:style-name="T316">28</text:span><text:span text:style-name="T317">. Motinystės pašalpa už nėštumo ir gimdymo laikotarpį skiriama ir mokama v</text:span><text:span text:style-name="T318">adovaujantis šių nuostatų 8 punktu.</text:span></text:p>
      <text:p text:style-name="P319"><text:span text:style-name="T320">29</text:span><text:span text:style-name="T321">. Pasibaigus šių nuostatų 26 punkto pirmojoje pastraipoje ir 27 punkte nurodytiems laikotarpiams, vienam iš tėvų (vieninteliam esamam iš tėvų ar globėjui), pagal Lietuvos Respublikos atostogų įstatymą išleistam vai</text:span><text:span text:style-name="T322">ko priežiūros atostogų, iki vaikui sukaks vieneri metai, mokama 60 procentų kompensuojamojo darbo užmokesčio dydžio motinystės (tėvystės) pašalpa, bet ne mažesnė negu nustatytas minimalus darbo užmokestis.</text:span></text:p>
      <text:soft-page-break/>
      <text:p text:style-name="P323">Moteriai, atleistai iš darbo nėštumo arba nėštumo<text:s/>ir gimdymo atostogų metu dėl įmonės, įstaigos, organizacijos likvidavimo, motinystės pašalpa mokama, jeigu tuo metu nemokama išeitinė pašalpa arba vidutinis darbo užmokestis.</text:p>
      <text:p text:style-name="P324">Jeigu asmenys, nurodyti šių nuostatų 3.1 punkte, vienas iš tėvų (vienintelis esamas iš tėvų ar globėjas), pagal Lietuvos Respublikos atostogų įstatymą išleistas vaiko priežiūros atostogų, iki vaikui sukaks vieneri metai, atleidžiami iš darbo dėl įmonės, įstaigos, organizacijos likvidavimo, jiems mokama motinystės (tėvystės) pašalpa, išskyrus tą laikotarpį, už kurį išmokėta išeitinė pašalpa.</text:p>
      <text:p text:style-name="P325"/>
      <text:p text:style-name="P326"><text:span text:style-name="T327">LIGOS IR MOTINYSTĖS (TĖVYSTĖS) PAŠALPŲ APSKAIČIAVIMAS</text:span></text:p>
      <text:p text:style-name="P328"/>
      <text:p text:style-name="P329"><text:span text:style-name="T330">30</text:span><text:span text:style-name="T331">. Kompensuojamasis darbo užmokestis, pagal kurį nustatomas ligos ir motinystės (tėvystės) pašalpų dydis, yra skaičiuojamas nuo visų<text:s/></text:span><text:span text:style-name="T332">darbo vietose gaunamų pajamų, nuo kurių skaičiuojamos privalomojo valstybinio socialinio draudimo įmokos (tose darbo vietose, kuriose darbuotojas susirgimo dieną dirbo), tačiau visais atvejais kompensuojamasis uždarbis pašalpai skaičiuoti negali viršyti St</text:span><text:span text:style-name="T333">atistikos departamento skelbiamo užpraeito mėnesio vidutinio darbo užmokesčio trijų dydžių sumos.</text:span></text:p>
      <text:p text:style-name="P334">Įvedus nustatytąja tvarka karantino režimą, nušalintiems nuo darbo apdraustiesiems (jeigu jų negalima perkelti į kitą darbą) ligos pašalpa apskaičiuojama pagal kompensuojamąjį darbo užmokestį tik toje darbovietėje, kurioje jie yra nušalinti nuo darbo.</text:p>
      <text:p text:style-name="P335">Punkto pakeitimai:</text:p>
      <text:p text:style-name="P336"><text:span text:style-name="T337">Nr.<text:s/></text:span><text:a xlink:href="https://www.e-tar.lt/portal/legalAct.html?documentId=TAR.F7815827290E" office:target-frame-name="_top" xlink:show="replace"><text:span text:style-name="T338">47</text:span></text:a><text:span text:style-name="T339">, 1996-01-08, Žin., 1996, Nr. 4-104 (1996-01-12), i. k.</text:span><text:span text:style-name="T340"><text:s/>0961100NUTA00000047</text:span></text:p>
      <text:p text:style-name="Normal"/>
      <text:p text:style-name="P341"><text:span text:style-name="T342">31</text:span><text:span text:style-name="T343">. Kompensuojamasis vidutinis dienos darbo užmokestis apskaičiuojamas nuo užpraeito kalendorinio ketvirčio prieš ligą gautų pajamų, nuo kurių skaičiuojamos privalomojo valstybinio socialinio draudimo įmokos, įskaitant ligos ir mo</text:span><text:span text:style-name="T344">tinystės (tėvystės) pašalpas. Gauta suma dalijama iš užpraeito ketvirčio kalendorinių darbo dienų (taikoma 5 dienų darbo savaitė).</text:span></text:p>
      <text:p text:style-name="P345">Dirbant keliose darbovietėse, kompensuojamasis vidutinis dienos darbo užmokestis apskaičiuojamas atskirai – pagal kiekvienoje<text:s/>darbo vietoje gaunamas pajamas, išskyrus šių nuostatų 30 punkto antrojoje pastraipoje nustatytus atvejus. Sudėjus visose darbovietėse apskaičiuotą kompensuojamąjį vidutinį dienos darbo užmokestį, gaunamas bendras kompensuojamasis vidutinis dienos darbo užmokestis.</text:p>
      <text:p text:style-name="P346">Maksimalus kompensuojamasis dienos darbo užmokestis apskaičiuojamas taip: Statistikos departamento skelbiamo užpraeito mėnesio vidutinio darbo užmokesčio trijų dydžių suma dalijama iš užpraeito mėnesio darbo dienų skaičiaus (taikoma penkių darbo<text:s/>dienų savaitė).</text:p>
      <text:p text:style-name="P347">Punkto pakeitimai:</text:p>
      <text:p text:style-name="P348"><text:span text:style-name="T349">Nr.<text:s/></text:span><text:a xlink:href="https://www.e-tar.lt/portal/legalAct.html?documentId=TAR.F7815827290E" office:target-frame-name="_top" xlink:show="replace"><text:span text:style-name="T350">47</text:span></text:a><text:span text:style-name="T351">, 1996-01-08, Žin., 1996, Nr. 4-104 (1996-01-12), i. k. 0961100NUTA00000047</text:span></text:p>
      <text:p text:style-name="Normal"/>
      <text:p text:style-name="P352"><text:span text:style-name="T353">32</text:span><text:span text:style-name="T354">. Jeigu apdraustasis užpraeitą ketvirtį turėjo paj</text:span><text:span text:style-name="T355">amų mažiau kaip 3 mėnesius, nes ne nuo ketvirčio pradžios pradėjo dirbti, tai kompensuojamasis vidutinis dienos darbo užmokestis apskaičiuojamas padalijus dirbto tą ketvirtį laikotarpio pajamas, nuo kurių buvo skaičiuotos valstybinio socialinio draudimo įm</text:span><text:span text:style-name="T356">okos, bei ligos ir motinystės (tėvystės) pašalpas iš užpraeito ketvirčio darbo laikotarpio kalendorinių darbo dienų.</text:span></text:p>
      <text:p text:style-name="P357">Jeigu apdraustasis užpraeitą ketvirtį neturėjo pajamų, tai kompensuojamasis vidutinis dienos darbo užmokestis apskaičiuojamas šių nuostatų<text:s/>31 punkte nustatyta tvarka nuo dar ankstesnį (buvusį prieš užpraeitą) ketvirtį turėtų draudžiamųjų pajamų.</text:p>
      <text:p text:style-name="P358">Apdraustajam, atleistam iš ankstesnės darbovietės ir susirgusiam naujoje darbovietėje, ligos ir motinystės (tėvystės) pašalpa apskaičiuojama nuo pajamų, nuo kurių buvo skaičiuojamos privalomojo valstybinio socialinio draudimo įmokos buvusioje darbovietėje Valstybinio socialinio draudimo pašalpų nuostatų nustatyta tvarka. Darbuotojui, susirgimo dieną turėjusiam pajamų buvusiose keliose darbovietėse, kompensuojamasis darbo užmokestis apskaičiuojamas jo pasirinkimu pagal pajamas vienoje darbovietėje.</text:p>
      <text:soft-page-break/>
      <text:p text:style-name="P359">Asmenims, neturėjusiems užpraeitą ir prieš jį buvusį ketvirtį pajamų, nuo kurių skaičiuojamos valstybinio socialinio draudimo įmokos, bei ligos ir motinystės<text:s/>(tėvystės) pašalpų, pašalpa skaičiuojama nuo Lietuvos Respublikos Vyriausybės nustatyto minimalaus darbo užmokesčio tą mėnesį, kurį jis susirgo.</text:p>
      <text:p text:style-name="P360">Punkto pakeitimai:</text:p>
      <text:p text:style-name="P361"><text:span text:style-name="T362">Nr.<text:s/></text:span><text:a xlink:href="https://www.e-tar.lt/portal/legalAct.html?documentId=TAR.F7815827290E" office:target-frame-name="_top" xlink:show="replace"><text:span text:style-name="T363">47</text:span></text:a><text:span text:style-name="T364">, 19</text:span><text:span text:style-name="T365">96-01-08, Žin., 1996, Nr. 4-104 (1996-01-12), i. k. 0961100NUTA00000047</text:span></text:p>
      <text:p text:style-name="Normal"/>
      <text:p text:style-name="P366"><text:span text:style-name="T367">33</text:span><text:span text:style-name="T368">. Dienos pašalpa apskaičiuojama procentais nuo kompensuojamojo vidutinio dienos darbo užmokesčio, tačiau visais atvejais ji negali viršyti vienos dienos pašalpos dydžio,<text:s/></text:span><text:span text:style-name="T369">apskaičiuoto nuo užpraeito mėnesio Statistikos departamento skelbiamo vidutinio darbo užmokesčio trijų dydžių sumos.</text:span></text:p>
      <text:p text:style-name="P370">Pašalpa ligos, taip pat nėštumo ir gimdymo atostogų atvejais mokama apdraustojo pasirinktoje darbovietėje arba Valstybinio socialinio draudimo fondo valdybos teritoriniame skyriuje už kalendorines darbo dienas (taikoma 5 dienų darbo savaitė).</text:p>
      <text:p text:style-name="P371">Mėnesinė pašalpa vaiko priežiūros atostogų laikotarpiu apskaičiuojama pagal vidutinį tų metų darbo dienų per mėnesį skaičių (taikoma 5 dienų darbo savaitė). Ne viso mėnesio pašalpa apskaičiuojama pagal kalendorines to mėnesio dienas.</text:p>
      <text:p text:style-name="P372">Pašalpa negali būti mažesnė už Lietuvos Respublikos įstatymų nustatytą minimalų darbo užmokestį, apskaičiuotą proporcingai dirbtam laikui arba atliktam darbui ir didesnė už kompensuojamąjį uždarbį, iš kurio ji buvo apskaičiuota (netaikant šio skaičiavimo motinystės (tėvystės) pašalpai).</text:p>
      <text:p text:style-name="P373">Punkto pakeitimai:</text:p>
      <text:p text:style-name="P374"><text:span text:style-name="T375">Nr.<text:s/></text:span><text:a xlink:href="https://www.e-tar.lt/portal/legalAct.html?documentId=TAR.F7815827290E" office:target-frame-name="_top" xlink:show="replace"><text:span text:style-name="T376">47</text:span></text:a><text:span text:style-name="T377">, 1996-01-08, Žin., 1996, Nr. 4-104</text:span><text:span text:style-name="T378"><text:s/>(1996-01-12), i. k. 0961100NUTA00000047</text:span></text:p>
      <text:p text:style-name="Normal"/>
      <text:p text:style-name="P379"><text:span text:style-name="T380">34</text:span><text:span text:style-name="T381">. Kompensuojamasis darbo užmokestis, gaunamas kitose darbovietėse, apskaičiuojamas pagal pateiktas pažymas. Jose turi būti nurodyta apdraustojo vardas ir pavardė, asmens kodas, darbovietės pavadinimas, užprae</text:span><text:span text:style-name="T382">ito ketvirčio pajamos, nuo kurių buvo skaičiuojamos valstybinio socialinio draudimo įmokos bei ligos ir motinystės (tėvystės) pašalpos, kalendorinis darbo laikotarpis ir kompensuojamasis vidutinis dienos darbo užmokestis.</text:span></text:p>
      <text:p text:style-name="P383"><text:span text:style-name="T384">Pažymą pasirašo įmonės, įstaigos,<text:s/></text:span><text:span text:style-name="T385">organizacijos vadovas bei vyriausiasis buhalteris (finansininkas) ir patvirtina antspaudu.</text:span></text:p>
      <text:p text:style-name="P386"><text:span text:style-name="T387">35</text:span><text:span text:style-name="T388">. Ligos pašalpa (išskyrus ligos pašalpą dėl susižalojimo (traumos) darbe, profesinės ligos, taip pat asmenims, dalyvavusiems likviduojant Černobylio atominės<text:s/></text:span><text:span text:style-name="T389">elektrinės avarijos padarinius) mokama 80 procentų kompensuojamojo darbo užmokesčio dydžio. Jeigu laikinasis nedarbingumas trunka ilgiau kaip 30 kalendorinių dienų (įskaitant darbdavio apmokėtas 2 kalendorines dienas), po 30-osios dienos mokama 100 procent</text:span><text:span text:style-name="T390">ų kompensuojamojo darbo užmokesčio dydžio ligos pašalpa. Susižalojimo (traumos) darbe, profesinės ligos atveju, taip pat asmenims, dalyvavusiems likviduojant Černobylio atominės elektrinės avarijos padarinius, pašalpa mokama 100 procentų kompensuojamojo da</text:span><text:span text:style-name="T391">rbo užmokesčio dydžio.</text:span></text:p>
      <text:p text:style-name="P392">Motinystės pašalpos už nėštumo ir gimdymo laikotarpį mokamos 100 procentų kompensuojamojo darbo užmokesčio dydžio.</text:p>
      <text:p text:style-name="P393"/>
      <text:p text:style-name="P394">Punkto pakeitimai:</text:p>
      <text:p text:style-name="P395"><text:span text:style-name="T396">Nr.<text:s/></text:span><text:a xlink:href="https://www.e-tar.lt/portal/legalAct.html?documentId=TAR.F7815827290E" office:target-frame-name="_top" xlink:show="replace"><text:span text:style-name="T397">47</text:span></text:a><text:span text:style-name="T398">, 1996-01-</text:span><text:span text:style-name="T399">08, Žin., 1996, Nr. 4-104 (1996-01-12), i. k. 0961100NUTA00000047</text:span></text:p>
      <text:p text:style-name="Normal"/>
      <text:p text:style-name="P400"><text:span text:style-name="T401">LAIDOJIMO PAŠALPA</text:span></text:p>
      <text:p text:style-name="P402"/>
      <text:p text:style-name="P403"><text:span text:style-name="T404">36</text:span><text:span text:style-name="T405">. Laidojimo pašalpa mokama mirus pačiam apdraustajam (šių nuostatų 3 ir 4 punktai) arba jo išlaikomam šeimos nariui, vadovaujantis šiomis nuostatomis:</text:span></text:p>
      <text:p text:style-name="P406"><text:span text:style-name="T407">36.1</text:span><text:span text:style-name="T408">. a</text:span><text:span text:style-name="T409">pdraustojo išlaikomais šeimos nariais laikomi tiek atskirai, tiek kartu su juo gyvenę ir gavę iš jo materialinę paramą, kuri išlaikomiesiems buvo pagrindinis gyvenimo lėšų šaltinis, asmenys – sutuoktinis; tėvai, įtėviai, seneliai; vaikai, įvaikiai, broliai</text:span><text:span text:style-name="T410">, seserys ir vaikaičiai;</text:span></text:p>
      <text:p text:style-name="P411">Papunkčio pakeitimai:</text:p>
      <text:p text:style-name="P412"><text:span text:style-name="T413">Nr.<text:s/></text:span><text:a xlink:href="https://www.e-tar.lt/portal/legalAct.html?documentId=TAR.F7815827290E" office:target-frame-name="_top" xlink:show="replace"><text:span text:style-name="T414">47</text:span></text:a><text:span text:style-name="T415">, 1996-01-08, Žin., 1996, Nr. 4-104 (1996-01-12), i. k. 0961100NUTA00000047</text:span></text:p>
      <text:p text:style-name="Normal"/>
      <text:p text:style-name="P416"><text:span text:style-name="T417">36.2</text:span><text:span text:style-name="T418">. kiti giminaičiai ir nedarbingi<text:s/></text:span><text:span text:style-name="T419">išlaikytiniai gali būti pripažistami apdraustojo šeimos nariais, jeigu jie kartu gyveno ir vedė bendrą su juo ūkį;</text:span></text:p>
      <text:p text:style-name="P420">Papunkčio pakeitimai:</text:p>
      <text:p text:style-name="P421"><text:span text:style-name="T422">Nr.<text:s/></text:span><text:a xlink:href="https://www.e-tar.lt/portal/legalAct.html?documentId=TAR.F7815827290E" office:target-frame-name="_top" xlink:show="replace"><text:span text:style-name="T423">47</text:span></text:a><text:span text:style-name="T424">, 1996-01-08, Žin., 1996, Nr. 4</text:span><text:span text:style-name="T425">-104 (1996-01-12), i. k. 0961100NUTA00000047</text:span></text:p>
      <text:p text:style-name="Normal"/>
      <text:p text:style-name="P426"><text:span text:style-name="T427">36.3</text:span><text:span text:style-name="T428">. išlaikytiniais nelaikomi šeimos nariai, turintys savarankišką gyvenimo šaltinį (gaunantys darbo užmokestį, pensiją, pašalpą, doktoranto stipendiją).</text:span></text:p>
      <text:p text:style-name="P429"><text:span text:style-name="T430">37</text:span><text:span text:style-name="T431">. Mirus apdraustajam, laidojimo pašalpa mok</text:span><text:span text:style-name="T432">ama mirusiojo šeimos nariams arba jį laidojusiems asmenims. Mirus apdraustojo išlaikomam šeimos nariui, pašalpa mokama pačiam apdraustajam.</text:span></text:p>
      <text:p text:style-name="P433"><text:span text:style-name="T434">38</text:span><text:span text:style-name="T435">. Laidojimo pašalpa nemokama, kai laidojama valstybės (savivaldybės) lėšomis.</text:span></text:p>
      <text:p text:style-name="P436"><text:span text:style-name="T437">39</text:span><text:span text:style-name="T438">. Įvykus persileidimui iki</text:span><text:span text:style-name="T439"><text:s/>22 nėštumo savaitės, kūdikio laidojimo pašalpa nemokama.</text:span></text:p>
      <text:p text:style-name="P440"><text:span text:style-name="T441">40</text:span><text:span text:style-name="T442">. Laidojimo pašalpa mokama trijų mėnesių minimalaus gyvenimo lygio dydžio.</text:span></text:p>
      <text:p text:style-name="P443"/>
      <text:p text:style-name="P444"><text:span text:style-name="T445">PAŠALPŲ IR KOMPENSACIJŲ SKYRIMAS IR MOKĖJIMAS</text:span></text:p>
      <text:p text:style-name="P446"/>
      <text:p text:style-name="P447"><text:span text:style-name="T448">41</text:span><text:span text:style-name="T449">. Įvedus nustatytąja tvarka karantino režimą (šių nuostatų<text:s/></text:span><text:span text:style-name="T450">16 punktas), nušalintiems nuo darbo asmenims pašalpos skiriamos ir mokamos toje darbovietėje, kurioje apdraustasis buvo nušalintas nuo darbo.</text:span></text:p>
      <text:p text:style-name="P451"><text:span text:style-name="T452">Motinystės (tėvystės) pašalpa skiriama vienam iš tėvų (vieninteliam esamam iš tėvų ar globėjui), kuris pagal<text:s/></text:span><text:span text:style-name="T453">Lietuvos Respublikos atostogų įstatymą yra išleistas vaiko priežiūros atostogų.</text:span></text:p>
      <text:p text:style-name="P454"><text:span text:style-name="T455">42</text:span><text:span text:style-name="T456">. Pagrindas skirti ir mokėti ligos ar motinystės pašalpas yra pažymėjimas, išduotas pagal Sveikatos apsaugos ministerijos ir Socialinės apsaugos ir darbo ministerijos pat</text:span><text:span text:style-name="T457">virtintas Nedarbingumo pažymėjimų išdavimo taisykles.</text:span></text:p>
      <text:p text:style-name="P458"><text:span text:style-name="T459">Pametus nedarbingumo pažymėjimą, ligos ar motinystės pašalpos išmokamos pagal jo dublikatą.</text:span></text:p>
      <text:p text:style-name="P460"><text:span text:style-name="T461">43</text:span><text:span text:style-name="T462">. Apdraustieji pateikia nedarbingumo pažymėjimą įmonės, įstaigos, organizacijos administracijai (vadovo<text:s/></text:span><text:span text:style-name="T463">įgaliotam asmeniui) tą dieną, kurią jie grįžta į darbą laikinajam nedarbingumui pasibaigus.</text:span></text:p>
      <text:p text:style-name="P464"><text:span text:style-name="T465">44</text:span><text:span text:style-name="T466">. Ligos dėl sužalojimo darbe (traumos, nudegimų, nušalimų, ūmių apsinuodijimų ir panašiais atvejais) pašalpa skiriama pagal nelaimingo atsitikimo darbe aktą<text:s/></text:span><text:span text:style-name="T467">(forma N-1 ir forma N-2).</text:span></text:p>
      <text:p text:style-name="P468">Punkto pakeitimai:</text:p>
      <text:p text:style-name="P469"><text:span text:style-name="T470">Nr.<text:s/></text:span><text:a xlink:href="https://www.e-tar.lt/portal/legalAct.html?documentId=TAR.F7815827290E" office:target-frame-name="_top" xlink:show="replace"><text:span text:style-name="T471">47</text:span></text:a><text:span text:style-name="T472">, 1996-01-08, Žin., 1996, Nr. 4-104 (1996-01-12), i. k. 0961100NUTA00000047</text:span></text:p>
      <text:p text:style-name="Normal"/>
      <text:p text:style-name="P473"><text:span text:style-name="T474">45</text:span><text:span text:style-name="T475">. Jeigu asmuo neturi teisės pagal nedarb</text:span><text:span text:style-name="T476">ingumo pažymėjimą gauti pašalpos (šių nuostatų 22 ir 23 punktai), ji neskiriama. Apie tai administracija (vadovo įgaliotas asmuo) pažymi nedarbingumo pažymėjime, nurodydamas priežastį, dėl kurios pašalpa neskiriama.</text:span></text:p>
      <text:p text:style-name="P477"><text:span text:style-name="T478">46</text:span><text:span text:style-name="T479">. Pašalpos ir kompensacijos išmoka</text:span><text:span text:style-name="T480">mos darbovietėse darbo užmokesčio mokėjimo terminais, o Valstybinio socialinio draudimo fondo valdybos teritoriniuose skyriuose – ne vėliau kaip per 15 dienų nuo dokumentų pateikimo.</text:span></text:p>
      <text:p text:style-name="P481"><text:span text:style-name="T482">47</text:span><text:span text:style-name="T483">. Motinystės (tėvystės) pašalpa mokama pagal apdraustojo prašymą, p</text:span><text:span text:style-name="T484">ateikus vaiko gimimo liudijimo nuorašą, taip pat įsakymo nuorašą apie atostogų suteikimą pagal Lietuvos Respublikos atostogų įstatymo 19 straipsnį.</text:span></text:p>
      <text:p text:style-name="P485"><text:span text:style-name="T486">48</text:span><text:span text:style-name="T487">. Laidojimo pašalpa išmokama pateikus mirties pažymą.</text:span></text:p>
      <text:p text:style-name="P488"><text:span text:style-name="T489">49</text:span><text:span text:style-name="T490">. Apmokėti ir neapmokėti nedarbingumo pažy</text:span><text:span text:style-name="T491">mėjimai, visi kiti dokumentai, pagal kuriuos išmokėtos pašalpos, saugomi 6 metus įmonės, įstaigos, organizacijos buhalterijoje kaip ir piniginiai dokumentai.</text:span></text:p>
      <text:p text:style-name="P492"><text:span text:style-name="T493">50</text:span><text:span text:style-name="T494">. Ligos, motinystės pašalpos, negautos iki gavėjo mirties, išmokamos kartu su juo gyvenusiem</text:span><text:span text:style-name="T495">s šeimos nariams, taip pat nedarbingiems asmenims, kurie buvo mirusiojo išlaikomi.</text:span></text:p>
      <text:soft-page-break/>
      <text:p text:style-name="P496">Motinystės (tėvystės) pašalpa, negauta dėl gavėjo mirties, išmokama likusiam gyvam vienam iš tėvų arba asmeniui, faktiškai auginusiam vaiką.</text:p>
      <text:p text:style-name="P497"><text:span text:style-name="T498">Negauta pašalpa į paveldimą turt</text:span><text:span text:style-name="T499">ą neįskaitoma.</text:span></text:p>
      <text:p text:style-name="P500"><text:span text:style-name="T501">51</text:span><text:span text:style-name="T502">. Laidojimo pašalpą apdraustiesiems pagal šių nuostatų 3 punktą išmoka Valstybinio socialinio draudimo fondo valdybos teritoriniai skyriai.</text:span></text:p>
      <text:p text:style-name="P503"><text:span text:style-name="T504">52</text:span><text:span text:style-name="T505">. Pašalpos ir kompensacijos skiriamos, jeigu dėl jų buvo kreiptasi ne vėliau kaip per 6 m</text:span><text:span text:style-name="T506">ėnesius, ir mokamos ne daugiau kaip už 12 praeitų mėnesių, skaičiuojant nuo kreipimosi skirti pašalpą ar kompensaciją dienos.</text:span></text:p>
      <text:p text:style-name="P507">Dėl draudėjo kaltės neteisingai apskaičiavus ir išmokėjus ligos, taip pat motinystės (tėvystės), iki vaikui sukaks vieneri metai,<text:s/>pašalpas, laidojimo pašalpą, donoro, sanatorinio gydymo kompensacijas, nepriemoka mokama tais atvejais, jeigu nuo šių pašalpų ir kompensacijų išmokėjimo iki nepriemokos nustatymo praėjo ne daugiau kaip 12 mėnesių.</text:p>
      <text:p text:style-name="P508"><text:span text:style-name="T509">Nepriemoka mokama nepriklausomai nuo to, k</text:span><text:span text:style-name="T510">as ją nustatė (apdraustasis, draudėjas ar kontroliuojantis asmuo).</text:span></text:p>
      <text:p text:style-name="P511"><text:span text:style-name="T512">53</text:span><text:span text:style-name="T513">. Valstybinio socialinio draudimo fondo valdybos ir jos teritorinių skyrių reikalavimu draudėjas pateikia tikrinimui dvejų metų pašalpų mokėjimo dokumentus. Dokumentai už dar ankstesn</text:span><text:span text:style-name="T514">į laikotarpį tikrinami tik nustačius, jog pašalpoms mokėti skirtos lėšos naudojamos ne pagal paskirtį.</text:span></text:p>
      <text:p text:style-name="P515"/>
      <text:p text:style-name="P516"><text:span text:style-name="T517">KOMPENSACIJOS GYDYMO IR PROFILAKTIKOS IŠLAIDOMS PADENGTI</text:span></text:p>
      <text:p text:style-name="P518"/>
      <text:p text:style-name="P519"><text:span text:style-name="T520">54</text:span><text:span text:style-name="T521">. Iš valstybinio socialinio draudimo fondo lėšų kompensuojamos išlaidos<text:s/></text:span><text:span text:style-name="T522">ambulatorinio gydymo metu naudojamiems būtiniesiems vaistams ir medicinos pagalbos priemonėms pagal Sveikatos apsaugos ministerijos ir Socialinės apsaugos ir darbo ministerijos patvirtintą sąrašą. Vaistų išlaidos kompensuojamos pagal bazines kainas, kurios</text:span><text:span text:style-name="T523"><text:s/>apskaičiuojamos Lietuvos Respublikos Vyriausybės nustatyta tvarka.</text:span></text:p>
      <text:p text:style-name="P524">Visa bazinė vaistų kaina ir visa medicinos pagalbos priemonių kaina kompensuojama:</text:p>
      <text:p text:style-name="P525"><text:span text:style-name="T526">54.1</text:span><text:span text:style-name="T527">. asmenų, dirbančių pagal darbo sutartis, dirbančių narystės pagrindu renkamosiose institucijose,<text:s/></text:span><text:span text:style-name="T528">ūkinėse bendrijose, žemės ūkio bendrovėse arba kooperatinėse organizacijose ir gaunančių atlyginimą už darbą, netekusių darbo ir gaunančių išeitinę ar bedarbio pašalpas, taip pat asmenų, gaunančių arba turinčių teisę gauti valstybinę socialinio draudimo pe</text:span><text:span text:style-name="T529">nsiją, vaikams iki trejų metų;</text:span></text:p>
      <text:p text:style-name="P530"><text:span text:style-name="T531">54.2</text:span><text:span text:style-name="T532">. I grupės invalidams, gaunantiems arba turintiems teisę gauti valstybinę socialinio draudimo pensiją;</text:span></text:p>
      <text:p text:style-name="P533"><text:span text:style-name="T534">54.3</text:span><text:span text:style-name="T535">. apdraustiesiems, nurodytiems šių nuostatų 3 punkte, taip pat asmenims, netekusiems darbo ir gaunantiems<text:s/></text:span><text:span text:style-name="T536">išeitinę ar bedarbio pašalpas, asmenims, gaunantiems arba turintiems teisę gauti valstybinę socialinio draudimo pensiją, ir jų išlaikomiems nedarbingiems šeimos nariams, susirgusiems ligomis, įrašytomis į Sveikatos apsaugos ministerijos ir Socialinės apsau</text:span><text:span text:style-name="T537">gos ir darbo ministerijos patvirtintą sąrašą.</text:span></text:p>
      <text:p text:style-name="P538"><text:span text:style-name="T539">55</text:span><text:span text:style-name="T540">. Po 80 procentų bazinės vaistų kainos ir medicinos pagalbos priemonių kainos kompensuojama:</text:span></text:p>
      <text:p text:style-name="P541"><text:span text:style-name="T542">55.1</text:span><text:span text:style-name="T543">. asmenų, dirbančių pagal darbo sutartį, dirbančių narystės pagrindais renkamosiose institucijose, ūkin</text:span><text:span text:style-name="T544">ėse bendrijose, žemės ūkio bendrovėse arba kooperatinėse organizacijose ir gaunančių atlyginimą už darbą, netekusių darbo ir gaunančių išeitinę ar bedarbio pašalpas, taip pat asmenų, gaunančių arba turinčių teisę gauti valstybinę socialinio draudimo pensij</text:span><text:span text:style-name="T545">ą, vaikams nuo 3 iki 7 metų;</text:span></text:p>
      <text:p text:style-name="P546"><text:span text:style-name="T547">55.2</text:span><text:span text:style-name="T548">. gaunantiems arba turintiems teisę gauti valstybinę socialinio draudimo pensiją II grupės ir nedirbantiems III grupės invalidams bei kitiems nedirbantiems asmenims, gaunantiems socialinio draudimo pensiją.</text:span></text:p>
      <text:p text:style-name="P549"><text:span text:style-name="T550">56</text:span><text:span text:style-name="T551">. Ši</text:span><text:span text:style-name="T552">ų nuostatų 54 ir 55 punktuose nustatytas kompensacijas moka Valstybinio socialinio draudimo fondo valdybos teritoriniai skyriai pagal pateiktus nustatytos formos dokumentus,<text:s/></text:span><text:soft-page-break/><text:span text:style-name="T553">patvirtinančius, jog medikamentai yra nupirkti. Kompensacijos išmokamos ne vėliau<text:s/></text:span><text:span text:style-name="T554">kaip per mėnesį nuo dokumentų pateikimo dienos.</text:span></text:p>
      <text:p text:style-name="P555"><text:span text:style-name="T556">Dokumentų, pagal kuriuos mokamos kompensacijos, formą tvirtina Valstybinio socialinio draudimo fondo valdyba, suderinusi su Sveikatos apsaugos ministerija.</text:span></text:p>
      <text:p text:style-name="P557"><text:span text:style-name="T558">57</text:span><text:span text:style-name="T559">. Kelialapių į sanatorines įstaigas išlaidos k</text:span><text:span text:style-name="T560">ompensuojamos pagal Lietuvos Respublikos Vyriausybės patvirtintą sanatorinio gydymo dienos standartinę kainą.</text:span></text:p>
      <text:p text:style-name="P561"><text:span text:style-name="T562">58</text:span><text:span text:style-name="T563">. Apdraustiesiems pagal šių nuostatų 3 punktą ir pensininkams, gaunantiems valstybinio socialinio draudimo pensijas apmokama iš valstybinio<text:s/></text:span><text:span text:style-name="T564">socialinio draudimo fondo lėšų visa (100 procentų) jų sergančių vaikų iki 7 metų ir vaikų invalidų iki 16 metų sanatorinio gydymo dienos standartinė kaina, jeigu vaikas vyksta pagal atskirą kelialapį, ir 90 procentų standartinės kainos, jeigu vaikas vyksta</text:span><text:span text:style-name="T565"><text:s/>gydytis pagal bendrą kelialapį kartu su apdraustuoju.</text:span></text:p>
      <text:p text:style-name="P566">Visa sanatorinio gydymo dienos standartinė kaina apmokama I grupės invalidams, kuriems paskirta valstybinio socialinio draudimo pensija.</text:p>
      <text:p text:style-name="P567">Punkto pakeitimai:</text:p>
      <text:p text:style-name="P568"><text:span text:style-name="T569">Nr.<text:s/></text:span><text:a xlink:href="https://www.e-tar.lt/portal/legalAct.html?documentId=TAR.F7815827290E" office:target-frame-name="_top" xlink:show="replace"><text:span text:style-name="T570">47</text:span></text:a><text:span text:style-name="T571">, 1996-01-08, Žin., 1996, Nr. 4-104 (1996-01-12), i. k. 0961100NUTA00000047</text:span></text:p>
      <text:p text:style-name="Normal"/>
      <text:p text:style-name="P572"><text:span text:style-name="T573">59</text:span><text:span text:style-name="T574">. Iš valstybinio socialinio draudimo fondo lėšų apmokama visa sanatorinio gydymo dienos standartinė kaina siunčiamiems į<text:s/></text:span><text:span text:style-name="T575">specializuotų sanatorijų reabilitacijos skyrius baigti gydytis po sunkios ligos (šių ligų sąrašą tvirtina Sveikatos apsaugos ministerija ir Socialinės apsaugos ir darbo ministerija) asmenims:</text:span></text:p>
      <text:p text:style-name="P576"><text:span text:style-name="T577">59.1</text:span><text:span text:style-name="T578">. apdraustiesiems pagal šių nuostatų 3.1 punktą;</text:span></text:p>
      <text:p text:style-name="P579"><text:span text:style-name="T580">59.2</text:span><text:span text:style-name="T581">.</text:span><text:span text:style-name="T582"><text:s/>apdraustiesiems pagal šių nuostatų 3.1 punktą ir netekusiems darbo, jeigu sanatorinis gydymas paskirtas išeitinės pašalpos arba ligos, motinystės (tėvystės) pašalpos gavimo metu;</text:span></text:p>
      <text:p text:style-name="P583"><text:span text:style-name="T584">59.3</text:span><text:span text:style-name="T585">. pensininkams, gaunantiems arba turintiems teisę gauti valstybinio<text:s/></text:span><text:span text:style-name="T586">socialinio draudimo pensiją;</text:span></text:p>
      <text:p text:style-name="P587"><text:span text:style-name="T588">59.4</text:span><text:span text:style-name="T589">. nurodytų šių nuostatų 59.1–59.3 punktuose asmenų išlaikomiems šeimos nariams (sutuoktiniui, vaikams, įvaikiams, tėvams).</text:span></text:p>
      <text:p text:style-name="P590">Papunkčio pakeitimai:</text:p>
      <text:p text:style-name="P591"><text:span text:style-name="T592">Nr.<text:s/></text:span><text:a xlink:href="https://www.e-tar.lt/portal/legalAct.html?documentId=TAR.F7815827290E" office:target-frame-name="_top" xlink:show="replace"><text:span text:style-name="T593">47</text:span></text:a><text:span text:style-name="T594">, 1996-01-08, Žin., 1996, Nr. 4-104 (1996-01-12), i. k. 0961100NUTA00000047</text:span></text:p>
      <text:p text:style-name="Normal"/>
      <text:p text:style-name="P595"><text:span text:style-name="T596">60</text:span><text:span text:style-name="T597">. Kitais atvejais apdraustiesiems, nurodytiems šių nuostatų 3.1 punkte, ir jų vaikams nuo 7 iki 16 metų iš valstybinio socialinio draudimo fondo lėšų apmokam</text:span><text:span text:style-name="T598">a 50 procentų sanatorinio gydymo dienos standartinės kainos, o pensininkams, gaunantiems valstybines socialinio draudimo pensijas, – 80 procentų standartinės kainos.</text:span></text:p>
      <text:p text:style-name="P599"><text:span text:style-name="T600">61</text:span><text:span text:style-name="T601">. Kelialapių į sanatorines įstaigas išlaidos kompensuojamos avansu (prieš gydymąsi)<text:s/></text:span><text:span text:style-name="T602">arba grįžus po gydymosi sanatorijoje šia tvarka:</text:span></text:p>
      <text:p text:style-name="P603"><text:span text:style-name="T604">61.1</text:span><text:span text:style-name="T605">. avansu kompensuojamos kelialapių į sanatorines įstaigas išlaidos asmenims, kuriems jos turi būti kompensuojamos pagal šių nuostatų 59 punktą. Avansu išlaidas apmoka Valstybinio socialinio draudimo fo</text:span><text:span text:style-name="T606">ndo valdyba jos pačios nustatyta tvarka priklausomai nuo Sveikatos apsaugos ministerijos ir Socialinės apsaugos ir darbo ministerijos įsakymais patvirtintų atskiroms sanatorinėms įstaigoms sanatorinei reabilitacijai numatytų lovų skaičiaus (avansinis finan</text:span><text:span text:style-name="T607">savimas). Tarpusavio atsiskaitymai kas ketvirtį tikslinami pagal lovadienių įvykdymo rezultatus sanatorinėse įstaigose;</text:span></text:p>
      <text:p text:style-name="P608"><text:span text:style-name="T609">61.2</text:span><text:span text:style-name="T610">. avansu kompensuojamos kelialapių į sanatorines įstaigas išlaidos asmenims, kuriems jos turi būti kompensuojamos pagal šių nuos</text:span><text:span text:style-name="T611">tatų 58 ir 60 punktus. Apdraustieji ir pensininkai, gaunantys ar turintys teisę gauti valstybinio socialinio draudimo pensiją, pateikia sanatorinei įstaigai Valstybinio socialinio draudimo fondo valdybos teritorinių skyrių (pagal gyvenamąją vietą) išduotas</text:span><text:span text:style-name="T612"><text:s/>pažymas, patvirtinančias teisę į kompensaciją už sanatorinį gydymą tais metais. Asmeniui, pateikusiam nurodytają pažymą, sanatorinė įstaiga išskaito iš kelialapio kainos kompensuojamą 18 dienų sanatorinio gydymo standartinės kainos dalį, o pažymą iki kiek</text:span><text:span text:style-name="T613">vieno mėnesio 15 dienos pateikia apmokėti to miesto (rajono), kuriame yra sanatorinė įstaiga, Valstybinio socialinio draudimo fondo valdybos teritoriniam skyriui. Baigusi gydymą, sanatorinė įstaiga išduoda asmeniui pažymą apie faktinę gydymo trukmę, nurody</text:span><text:span text:style-name="T614">dama vienos sanatorinio gydymo dienos kainą, taip pat<text:s/></text:span><text:soft-page-break/><text:span text:style-name="T615">dienų, už kurias nebuvo kompensuota iš valstybinio socialinio draudimo fondo lėšų, skaičių. Šią pažymą asmuo pateikia Valstybinio socialinio draudimo fondo valdybos teritoriniam skyriui pagal savo gyven</text:span><text:span text:style-name="T616">amąją vietą;</text:span></text:p>
      <text:p text:style-name="P617"><text:span text:style-name="T618">61.3</text:span><text:span text:style-name="T619">. nepasinaudojus apmokėjimu avansu, kelialapių į sanatorines įstaigas įsigijimo išlaidos asmenims kompensuojamos po gydymosi, kai jie pateikia kvitą apie tai, jog sumokėjo kelialapių kainą, ir kelialapių grąžinamuosius talonus, o jų ne</text:span><text:span text:style-name="T620">sant – sanatorinės įstaigos antspaudu ir vadovo parašu patvirtintą pažymą (joje turi būti nurodytas gydymosi laikas ir vienos sanatorinio gydymo dienos kaina).</text:span></text:p>
      <text:p text:style-name="P621"><text:span text:style-name="T622">Kompensacijas išmoka Valstybinio socialinio draudimo fondo valdybos teritoriniai skyriai.</text:span></text:p>
      <text:p text:style-name="P623"><text:span text:style-name="T624">62</text:span><text:span text:style-name="T625">. Šių nuostatų 57–59 punktuose nustatytos kompensacijos mokamos ne dažniau kaip kartą per kalendorinius metus, laikantis šios trukmės:</text:span></text:p>
      <text:p text:style-name="P626"><text:span text:style-name="T627">62.1</text:span><text:span text:style-name="T628">. gydantis bendrojo tipo sanatorijose – ne mažiau kaip už 18 dienų ir ne daugiau kaip už 24 dienas;</text:span></text:p>
      <text:p text:style-name="P629"><text:span text:style-name="T630">62.2</text:span><text:span text:style-name="T631">.<text:s/></text:span><text:span text:style-name="T632">gydantis specializuotose sanatorijose – už visas kelialapyje nurodytas dienas.</text:span></text:p>
      <text:p text:style-name="P633"><text:span text:style-name="T634">63</text:span><text:span text:style-name="T635">. Apdraustam donorui, davusiam 450 mililitrų kraujo arba 600 mililitrų plazmos, iš valstybinio socialinio draudimo fondo mokama kompensacija, lygi trijų dienų vidutiniam</text:span><text:span text:style-name="T636"><text:s/>darbo užmokesčiui Lietuvos Respublikoje</text:span></text:p>
      <text:p text:style-name="P637">Punkto pakeitimai:</text:p>
      <text:p text:style-name="P638"><text:span text:style-name="T639">Nr.<text:s/></text:span><text:a xlink:href="https://www.e-tar.lt/portal/legalAct.html?documentId=TAR.F7815827290E" office:target-frame-name="_top" xlink:show="replace"><text:span text:style-name="T640">47</text:span></text:a><text:span text:style-name="T641">, 1996-01-08, Žin., 1996, Nr. 4-104 (1996-01-12), i. k. 0961100NUTA00000047</text:span></text:p>
      <text:p text:style-name="Normal"/>
      <text:p text:style-name="P642"><text:span text:style-name="T643">64</text:span><text:span text:style-name="T644">. Apdraustam donorui, dav</text:span><text:span text:style-name="T645">usiam mažiau kaip 450 mililitrų kraujo arba mažiau kaip 600 mililitrų plazmos, iš valstybinio socialinio draudimo fondo mokama kompensacija, lygi dviejų dienų vidutiniam darbo užmokesčiui Lietuvos Respublikoje</text:span><text:s/></text:p>
      <text:p text:style-name="P646">Punkto pakeitimai:</text:p>
      <text:p text:style-name="P647"><text:span text:style-name="T648">Nr.<text:s/></text:span><text:a xlink:href="https://www.e-tar.lt/portal/legalAct.html?documentId=TAR.F7815827290E" office:target-frame-name="_top" xlink:show="replace"><text:span text:style-name="T649">47</text:span></text:a><text:span text:style-name="T650">, 1996-01-08, Žin., 1996, Nr. 4-104 (1996-01-12), i. k. 0961100NUTA00000047</text:span></text:p>
      <text:p text:style-name="Normal"/>
      <text:p text:style-name="P651"><text:span text:style-name="T652">65</text:span><text:span text:style-name="T653">. Apdraustam donorui, davusiam kraujo, kompensaciją išmoka Valstybinio socialinio draudimo fondo valdybos terit</text:span><text:span text:style-name="T654">oriniai skyriai pagal kraujo donoro pažymėjimą, kurio formą tvirtina Valstybinio socialinio draudimo fondo valdyba, suderinusi su Sveikatos apsaugos ministerija.</text:span></text:p>
      <text:p text:style-name="P655">Punkto pakeitimai:</text:p>
      <text:p text:style-name="P656"><text:span text:style-name="T657">Nr.<text:s/></text:span><text:a xlink:href="https://www.e-tar.lt/portal/legalAct.html?documentId=TAR.F7815827290E" office:target-frame-name="_top" xlink:show="replace"><text:span text:style-name="T658">47</text:span></text:a><text:span text:style-name="T659">, 1996-01-08, Žin., 1996, Nr. 4-104 (1996-01-12), i. k. 0961100NUTA00000047</text:span></text:p>
      <text:p text:style-name="Normal"/>
      <text:p text:style-name="P660"><text:span text:style-name="T661">66</text:span><text:span text:style-name="T662">. Vienos dienos vidutinis darbo užmokestis apskaičiuojamas pagal užpraeito mėnesio prieš duodant kraują ar plazmą vidutinį darbo užmokestį, paskelbtą Statistiko</text:span><text:span text:style-name="T663">s departamento, kuris dalijamas iš užpraeito mėnesio prieš duodant kraują ar plazmą darbo dienų skaičiaus (taikant penkių darbo dienų savaitę)</text:span><text:s/></text:p>
      <text:p text:style-name="P664">Punkto pakeitimai:</text:p>
      <text:p text:style-name="P665"><text:span text:style-name="T666">Nr.<text:s/></text:span><text:a xlink:href="https://www.e-tar.lt/portal/legalAct.html?documentId=TAR.F7815827290E" office:target-frame-name="_top" xlink:show="replace"><text:span text:style-name="T667">47</text:span></text:a><text:span text:style-name="T668">, 199</text:span><text:span text:style-name="T669">6-01-08, Žin., 1996, Nr. 4-104 (1996-01-12), i. k. 0961100NUTA00000047</text:span></text:p>
      <text:p text:style-name="Normal"/>
      <text:p text:style-name="P670"><text:span text:style-name="T671">TRANSPORTO IŠLAIDŲ KOMPENSAVIMAS</text:span></text:p>
      <text:p text:style-name="P672"/>
      <text:p text:style-name="P673"><text:span text:style-name="T674">67</text:span><text:span text:style-name="T675">. Medicininės socialinės ekspertizės komisijų sprendimu pripažinus, jog šių nuostatų 3 punkte nurodyti apdraustieji, gaunantys arba turintys</text:span><text:span text:style-name="T676"><text:s/>teisę gauti valstybinę socialinio draudimo pensiją, turi teisę įsigyti specialiuosius lengvuosius automobilius, jiems kas mėnesį mokama 25 procentų mėnesinio minimalaus gyvenimo lygio dydžio transporto išlaidų kompensacija nepriklausomai nuo to, ar jie yr</text:span><text:span text:style-name="T677">a įsigiję automobilius.</text:span></text:p>
      <text:p text:style-name="P678">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679">Šio punkto pirmojoje pastraipoje nurodytiems asmenims, kuriems dėl sutrikusių judėjimo funkcijų sunku naudotis visuomeniniu transportu, mokama specialiųjų lengvųjų automobilių arba motorinių vežimėlių įsigijimo ir jų techninio pritaikymo išlaidų kompensacija, jeigu pagal medicininės socialinės ekspertizės komisijų sprendimu išduotą nustatytos formos pažymą šie asmenys turi teisę įsigyti ir gali vairuoti šiuos lengvuosius automobilius arba motorinius vežimėlius.<text:s/><text:soft-page-break/>Kompensacijų mokėjimo tvarką ir dydžius tvirtina Lietuvos Respublikos Vyriausybė Valstybinio socialinio draudimo fondo tarybos teikimu.</text:p>
      <text:p text:style-name="P680"/>
      <text:p text:style-name="P681"><text:span text:style-name="T682">ATSAKOMYBĖ UŽ VALSTYBINIO SOCIALINIO DRAUDIMO</text:span></text:p>
      <text:p text:style-name="P683"><text:span text:style-name="T684">LĖŠŲ NAUDOJIMĄ. GINČŲ SPRENDIMAS</text:span></text:p>
      <text:p text:style-name="P685"/>
      <text:p text:style-name="P686"><text:span text:style-name="T687">68</text:span><text:span text:style-name="T688">. Juridiniai arba fiziniai asmenys,<text:s/></text:span><text:span text:style-name="T689">dėl kurių kaltės Valstybinio socialinio draudimo fondo valdybos teritoriniai skyriai nepagrįstai turėjo išmokėti apdraustiesiems tam tikras išmokas arba dėl kurių kaltės buvo padaryta kitokia žala valstybinio socialinio draudimo fondo turtui, privalo atlyg</text:span><text:span text:style-name="T690">inti šią žalą įstatymų nustatyta tvarka.</text:span></text:p>
      <text:p text:style-name="P691"><text:span text:style-name="T692">69</text:span><text:span text:style-name="T693">. Įmonės, įstaigos, organizacijos vadovas ir vyriausiasis buhalteris (finansininkas) atsako už tai, kad pagal paskirtį būtų naudojamos valstybinio socialinio draudimo fondo lėšos.</text:span></text:p>
      <text:p text:style-name="P694"><text:span text:style-name="T695">70</text:span><text:span text:style-name="T696">. Pašalpų mokėjimo išla</text:span><text:span text:style-name="T697">idos, padarytos pažeidus taisykles, nustatančias teisę į pašalpas, jų dydį, apskaičiavimo ir mokėjimo tvarką, neįskaitomos į valstybinio socialinio draudimo fondo išlaidas ir padengiamos iš draudėjo lėšų.</text:span></text:p>
      <text:p text:style-name="P698">Ligos dėl sužalojimo (traumos) darbe ar susirgimo profesine liga pašalpa, jeigu laikinasis nedarbingumas atsirado dėl draudėjo kaltės, Valstybinio socialinio draudimo fondo valdybos teritorinio skyriaus vedėjo nurodymu išieškoma į valstybinio socialinio draudimo fondo biudžetą iš tos įmonės, įstaigos, organizacijos, kurioje įvyko nelaimingas atsitikimas arba apdraustasis susirgo profesine liga, lėšų.</text:p>
      <text:p text:style-name="P699"><text:span text:style-name="T700">Išieškoma ta pašalpos dalis, kuri tenka minėtoje darbovietėje kompensuojamajam darbo užmokesčiui.</text:span></text:p>
      <text:p text:style-name="P701"><text:span text:style-name="T702">71</text:span><text:span text:style-name="T703">. Permokėtos pašalpų sumos gali būti išieškotos iš gavė</text:span><text:span text:style-name="T704">jo tuo atveju, jeigu tai įvyko dėl gavėjo piktnaudžiavimo (dokumentų klastojimo ir panašiai) arba dėl skaičiavimo (aritmetinės) klaidos.</text:span></text:p>
      <text:p text:style-name="P705"><text:span text:style-name="T706">Išieškoma teismine tvarka pagal Valstybinio socialinio draudimo fondo valdybos teritorinio skyriaus ieškinį.</text:span></text:p>
      <text:p text:style-name="P707"><text:span text:style-name="T708">72</text:span><text:span text:style-name="T709">. Gi</text:span><text:span text:style-name="T710">nčai dėl pašalpų ir kompensacijų skyrimo ir mokėjimo nagrinėjami įstatymų nustatyta tvarka.</text:span></text:p>
      <text:p text:style-name="P711"><text:span text:style-name="T712">______________</text:span></text:p>
      <text:p text:style-name="P713"/>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Vyriausybė, Nutarimas</text:span></text:p>
      <text:p text:style-name="P723"><text:span text:style-name="T724">Nr.<text:s/></text:span><text:a xlink:href="https://www.e-tar.lt/portal/legalAct.html?documentId=TAR.F7815827290E" office:target-frame-name="_top" xlink:show="replace"><text:span text:style-name="T725">47</text:span></text:a><text:span text:style-name="T726">, 1996-01-08, Žin., 1996, Nr. 4-104 (1996-01-12), i. k. 0961100NUTA00000047</text:span></text:p>
      <text:p text:style-name="P727"><text:span text:style-name="T728">Dėl Lietuvos Respublikos Vyriausybės 1995 m. kovo 1 d. nutarimo Nr. 289 "Dėl Valstybinio socialinio draudimo pašalpų nuostatų patvirtinimo" dalini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1</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6T12:47:00Z</meta:creation-date>
    <dc:date>2020-10-26T12:47:00Z</dc:date>
    <meta:template xlink:href="Normal.dotm" xlink:type="simple"/>
    <meta:editing-cycles>2</meta:editing-cycles>
    <meta:editing-duration>PT0S</meta:editing-duration>
    <meta:document-statistic meta:page-count="12" meta:paragraph-count="924" meta:word-count="5268" meta:character-count="40698" meta:row-count="1580" meta:non-whitespace-character-count="36354"/>
  </office:meta>
</office:document-meta>
</file>