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8">Nutarimas netenka galios 2001-02-01:</text:span></text:p>
      <text:p text:style-name="P9"><text:span text:style-name="T10">Lietuvos Respublikos Vyriausybė, Nutarimas</text:span></text:p>
      <text:p text:style-name="P11"><text:span text:style-name="T12">Nr.<text:s/></text:span><text:a xlink:href="https://www.e-tar.lt/portal/legalAct.html?documentId=TAR.4707C1616570" office:target-frame-name="_top" xlink:show="replace"><text:span text:style-name="T13">86</text:span></text:a><text:span text:style-name="T14">, 2001-01-25, Žin., 2001, Nr. 10-284 (2001-01-31), i. k. 1011100NUTA00000086</text:span></text:p>
      <text:p text:style-name="P15"><text:span text:style-name="T16">Dėl Ligos<text:s/></text:span><text:span text:style-name="T17">ir motinystės socialinio draudimo pašalpų nuostatų patvirtinimo</text:span></text:p>
      <text:p text:style-name="P18"/>
      <text:p text:style-name="P19"><text:span text:style-name="T20">Suvestinė redakcija nuo 1999-12-23 iki 2001-01-31</text:span></text:p>
      <text:p text:style-name="P21"/>
      <text:p text:style-name="P22"><text:span text:style-name="T23">Nutarimas paskelbtas: Žin. 1995, Nr.<text:s/></text:span><text:a xlink:href="https://www.e-tar.lt/portal/legalAct.html?documentId=TAR.8EBF0FC2FD32" office:target-frame-name="_top" xlink:show="replace"><text:span text:style-name="T24">20-468</text:span></text:a><text:span text:style-name="T25">, i. k. 0951100</text:span><text:span text:style-name="T26">NUTA00000289</text:span></text:p>
      <text:p text:style-name="P27"/>
      <text:p text:style-name="P28"/>
      <text:p text:style-name="P29"/>
      <text:p text:style-name="P30"><text:span text:style-name="T31"/><text:span text:style-name="T32">LIETUVOS RESPUBLIKOS VYRIAUSYBĖ</text:span></text:p>
      <text:p text:style-name="P33"/>
      <text:p text:style-name="P34">N U T A R I M A S</text:p>
      <text:p text:style-name="P35">DĖL VALSTYBINIO SOCIALINIO DRAUDIMO PAŠALPŲ NUOSTATŲ PATVIRTINIMO</text:p>
      <text:p text:style-name="P36"/>
      <text:p text:style-name="P37">1995 m. kovo 1 d. Nr. 289</text:p>
      <text:p text:style-name="P38">Vilnius</text:p>
      <text:p text:style-name="P39"/>
      <text:p text:style-name="P40"><text:span text:style-name="T41">Vykdydama Lietuvos Respublikos 1994 m. lapkričio 29 d. įstatymą Nr. I-676 „Dėl Lietuvos Respublikos valstybinio socialinio draudimo įstatymo pakeitimo ir papildymo“, Lietuvos Respublikos Vyriausybė<text:s/></text:span><text:span text:style-name="T42">nutari</text:span><text:span text:style-name="T43">a:</text:span></text:p>
      <text:p text:style-name="P44"><text:span text:style-name="T45">1</text:span><text:span text:style-name="T46">. Patvirtinti Valstybinio socialinio draudim</text:span><text:span text:style-name="T47">o pašalpų nuostatus (pridedama).</text:span></text:p>
      <text:p text:style-name="P48"><text:span text:style-name="T49">2</text:span><text:span text:style-name="T50">. Suteikti Valstybinio socialinio draudimo fondo valdybai teisę aiškinti šiuo nutarimu patvirtintus Valstybinio socialinio draudimo pašalpų nuostatus.</text:span></text:p>
      <text:p text:style-name="P51"><text:span text:style-name="T52">3</text:span><text:span text:style-name="T53">. Pripažinti netekusiais galios:</text:span></text:p>
      <text:p text:style-name="P54"><text:span text:style-name="T55">3.1</text:span><text:span text:style-name="T56">. Lietuvos Respublikos V</text:span><text:span text:style-name="T57">yriausybės 1991 m. liepos 29 d. nutarimą Nr. 301 „Dėl Valstybinio socialinio draudimo pašalpų nuostatų“ (Žin., 1991, Nr.<text:s/></text:span><text:a xlink:href="https://www.e-tar.lt/portal/lt/legalAct/TAR.456B5C00E8AD" office:target-frame-name="_blank" xlink:show="new"><text:span text:style-name="T58">27-745</text:span></text:a><text:span text:style-name="T59">);</text:span></text:p>
      <text:p text:style-name="P60"><text:span text:style-name="T61">3.2</text:span><text:span text:style-name="T62">. Lietuvos Respublikos Vyriausybės 1991 m. lapkričio 30 d. nutarimą Nr. 513 „Dėl Valstybinio socialinio draudimo pašalpų nuostatų dalinio pakeitimo“ (Žin., 1992, Nr.<text:s/></text:span><text:a xlink:href="https://www.e-tar.lt/portal/lt/legalAct/TAR.C5E4B0B0BC39" office:target-frame-name="_blank" xlink:show="new"><text:span text:style-name="T63">5-98</text:span></text:a><text:span text:style-name="T64">)</text:span><text:span text:style-name="T65">;</text:span></text:p>
      <text:p text:style-name="P66"><text:span text:style-name="T67">3.3</text:span><text:span text:style-name="T68">. Lietuvos Respublikos Vyriausybės 1992 m. balandžio 27 d. nutarimą Nr. 296 „Dėl Valstybinio socialinio draudimo pašalpų nuostatų dalinio pakeitimo“ (Žin., 1992, Nr.<text:s/></text:span><text:a xlink:href="https://www.e-tar.lt/portal/lt/legalAct/TAR.AC05E9F9C0D3" office:target-frame-name="_blank" xlink:show="new"><text:span text:style-name="T69">17-511</text:span></text:a><text:span text:style-name="T70">);</text:span></text:p>
      <text:p text:style-name="P71"><text:span text:style-name="T72">3.4</text:span><text:span text:style-name="T73">. Lietuvos Respublikos Vyriausybės 1992 m. birželio 4 d. nutarimą Nr. 425 „Dėl Valstybinio socialinio draudimo pašalpų nuostatų dalinio pakeitimo“ (Žin., 1992, Nr.<text:s/></text:span><text:a xlink:href="https://www.e-tar.lt/portal/lt/legalAct/TAR.39ADC1318F72" office:target-frame-name="_blank" xlink:show="new"><text:span text:style-name="T74">22-659</text:span></text:a><text:span text:style-name="T75">).</text:span></text:p>
      <text:p text:style-name="P76"/>
      <text:p text:style-name="P77"/>
      <text:p text:style-name="P78"><text:span text:style-name="T79">MINISTRAS PIRMININKAS</text:span><text:span text:style-name="T80"><text:tab/>ADOLFAS ŠLEŽEVIČIUS</text:span></text:p>
      <text:p text:style-name="P81"/>
      <text:p text:style-name="P82"><text:span text:style-name="T83">SOCIALINĖS APSAUGOS IR DARBO MINISTRAS</text:span><text:span text:style-name="T84"><text:tab/>MINDAUGAS MIKAILA</text:span></text:p>
      <text:soft-page-break/>
      <text:p text:style-name="P85">PATVIRTINTA</text:p>
      <text:p text:style-name="P92">Lietuvos Respublikos Vyriausybės</text:p>
      <text:p text:style-name="P93">1995 m. kovo 1 d. nutarimu<text:s/></text:p>
      <text:p text:style-name="P94">Nr. 289</text:p>
      <text:p text:style-name="P95"/>
      <text:p text:style-name="P96"><text:span text:style-name="T97">VALSTYBINIO SOCIALINIO DRAUDIMO PAŠALPŲ NUOSTATAI</text:span></text:p>
      <text:p text:style-name="P98"/>
      <text:p text:style-name="P99"><text:span text:style-name="T100">BENDROJIDALIS</text:span></text:p>
      <text:p text:style-name="P101"/>
      <text:p text:style-name="P102"><text:span text:style-name="T103">1</text:span><text:span text:style-name="T104">. Valstybinio socialinio draudimo pašalpų nuostatai reguliuoja iš valstybini</text:span><text:span text:style-name="T105">o socialinio draudimo fondo mokamų pašalpų ir kompensacijos skyrimo bei mokėjimo tvarką ir dydžius</text:span><text:s/></text:p>
      <text:p text:style-name="P106">Punkto pakeitimai:</text:p>
      <text:p text:style-name="P107"><text:span text:style-name="T108">TAR pastaba.</text:span><text:span text:style-name="T109"><text:s/>Taikoma nuo 1997 m. sausio 1 d.</text:span></text:p>
      <text:p text:style-name="P110"><text:span text:style-name="T111">Nr.<text:s/></text:span><text:a xlink:href="https://www.e-tar.lt/portal/legalAct.html?documentId=TAR.F196D0A6FE4A" office:target-frame-name="_top" xlink:show="replace"><text:span text:style-name="T112">1277</text:span></text:a><text:span text:style-name="T113">,<text:s/></text:span><text:span text:style-name="T114">1996-11-05, Žin., 1996, Nr. 109-2478 (1996-11-13), i. k. 0961100NUTA00001277</text:span></text:p>
      <text:p text:style-name="Normal"/>
      <text:p text:style-name="P115"><text:span text:style-name="T116">2</text:span><text:span text:style-name="T117">. Iš valstybinio socialinio draudimo fondo mokamos:</text:span></text:p>
      <text:p text:style-name="P118"><text:span text:style-name="T119">2.1</text:span><text:span text:style-name="T120">. ligos, motinystės (tėvystės), taip pat laidojimo pašalpos;</text:span></text:p>
      <text:p text:style-name="P121"><text:span text:style-name="T122">2.2</text:span><text:span text:style-name="T123">. kompensacija transporto išlaidoms padengti</text:span><text:s/></text:p>
      <text:p text:style-name="P124">Papunkčio pakeitimai:</text:p>
      <text:p text:style-name="P125"><text:span text:style-name="T126">TAR pastaba.</text:span><text:span text:style-name="T127"><text:s/>Taikoma nuo 1997 m. sausio 1 d.</text:span></text:p>
      <text:p text:style-name="P128"><text:span text:style-name="T129">Nr.<text:s/></text:span><text:a xlink:href="https://www.e-tar.lt/portal/legalAct.html?documentId=TAR.F196D0A6FE4A" office:target-frame-name="_top" xlink:show="replace"><text:span text:style-name="T130">1277</text:span></text:a><text:span text:style-name="T131">, 1996-11-05, Žin., 1996, Nr. 109-2478 (1996-11-13), i. k. 0961100NUTA00001277</text:span></text:p>
      <text:p text:style-name="Normal"/>
      <text:p text:style-name="P132"><text:span text:style-name="T133">3</text:span><text:span text:style-name="T134">. Pašalpos<text:s/></text:span><text:span text:style-name="T135">ir kompensacija, numatytos šių nuostatų 2 punkte, mokamos asmenims, dirbantiems pagal darbo sutartis, diplomato tarnybos ar terminuotas diplomato tarnybos sutartis, taip pat dirbantiems narystės pagrindais renkamose institucijose, ūkinėse bendrijose, žemės</text:span><text:span text:style-name="T136"><text:s/>ūkio bendrovėse arba kooperatinėse organizacijose ir gaunantiems atlyginimą už darbą, bei diplomatų sutuoktiniams</text:span><text:s/></text:p>
      <text:p text:style-name="P137">Punkto pakeitimai:</text:p>
      <text:p text:style-name="P138"><text:span text:style-name="T139">Nr.<text:s/></text:span><text:a xlink:href="https://www.e-tar.lt/portal/legalAct.html?documentId=TAR.F196D0A6FE4A" office:target-frame-name="_top" xlink:show="replace"><text:span text:style-name="T140">1277</text:span></text:a><text:span text:style-name="T141">, 1996-11-05, Žin., 1996, Nr. 1</text:span><text:span text:style-name="T142">09-2478 (1996-11-13), i. k. 0961100NUTA00001277</text:span></text:p>
      <text:p text:style-name="P143"><text:span text:style-name="T144">Nr.<text:s/></text:span><text:a xlink:href="https://www.e-tar.lt/portal/legalAct.html?documentId=TAR.F48BB645ECC1" office:target-frame-name="_top" xlink:show="replace"><text:span text:style-name="T145">1425</text:span></text:a><text:span text:style-name="T146">, 1999-12-17, Žin., 1999, Nr. 108-3149 (1999-12-22), i. k. 0991100NUTA00001425</text:span></text:p>
      <text:p text:style-name="Normal"/>
      <text:p text:style-name="P147"><text:span text:style-name="T148">4</text:span><text:span text:style-name="T149">. Individualių (personalinių) įmo</text:span><text:span text:style-name="T150">nių savininkams ir jiems Lietuvos Respublikos Vyriausybės nustatyta tvarka prilygintiems savarankiškai dirbantiems asmenims, ūkininkams ir dirbantiems ūkyje pilnamečiams jų ūkių nariams mokamos laidojimo pašalpos bei šių nuostatų 2.2 punkte nurodyta kompen</text:span><text:span text:style-name="T151">sacija.</text:span></text:p>
      <text:p text:style-name="P152"><text:span text:style-name="T153">Laikotarpiu, kai nurodytieji asmenys valstybinio socialinio draudimo įmokų nemoka (Lietuvos Respublikos valstybinio socialinio draudimo įstatymo 34 straipsnis), jiems netaikomas aprūpinimas iš valstybinio socialinio draudimo fondo lėšų.</text:span></text:p>
      <text:p text:style-name="P154">Punkto pakeitimai:</text:p>
      <text:p text:style-name="P155"><text:span text:style-name="T156">Nr.<text:s/></text:span><text:a xlink:href="https://www.e-tar.lt/portal/legalAct.html?documentId=TAR.F196D0A6FE4A" office:target-frame-name="_top" xlink:show="replace"><text:span text:style-name="T157">1277</text:span></text:a><text:span text:style-name="T158">, 1996-11-05, Žin., 1996, Nr. 109-2478 (1996-11-13), i. k. 0961100NUTA00001277</text:span></text:p>
      <text:p text:style-name="P159"><text:span text:style-name="T160">Nr.<text:s/></text:span><text:a xlink:href="https://www.e-tar.lt/portal/legalAct.html?documentId=TAR.F48BB645ECC1" office:target-frame-name="_top" xlink:show="replace"><text:span text:style-name="T161">1425</text:span></text:a><text:span text:style-name="T162">, 1999-12-17, Žin., 1999, Nr. 108-3149 (1999-12-22), i. k. 0991100NUTA00001425</text:span></text:p>
      <text:p text:style-name="Normal"/>
      <text:p text:style-name="P163"><text:span text:style-name="T164">5</text:span><text:span text:style-name="T165">. Valstybinio socialinio draudimo fondo valdybos teritoriniai skyriai kontroliuoja, ar<text:s/></text:span><text:span text:style-name="T166">teisėtai skiriamos, tiksliai skaičiuojamos ir mokamos šiuose nuostatuose numatytos pašalpos bei kompensacija.</text:span></text:p>
      <text:p text:style-name="P167"/>
      <text:p text:style-name="P168">Punkto pakeitimai:</text:p>
      <text:p text:style-name="P169"><text:span text:style-name="T170">Nr.<text:s/></text:span><text:a xlink:href="https://www.e-tar.lt/portal/legalAct.html?documentId=TAR.F196D0A6FE4A" office:target-frame-name="_top" xlink:show="replace"><text:span text:style-name="T171">1277</text:span></text:a><text:span text:style-name="T172">, 1996-11-05, Žin., 1996, Nr. 109-24</text:span><text:span text:style-name="T173">78 (1996-11-13), i. k. 0961100NUTA00001277</text:span></text:p>
      <text:p text:style-name="Normal"/>
      <text:p text:style-name="P174"><text:span text:style-name="T175">LIGOS PAŠALPA</text:span></text:p>
      <text:p text:style-name="P176"/>
      <text:p text:style-name="P177"><text:span text:style-name="T178">6</text:span><text:span text:style-name="T179">. Ligos pašalpa skiriama šiais atvejais:</text:span></text:p>
      <text:p text:style-name="P180"><text:span text:style-name="T181">6.1</text:span><text:span text:style-name="T182">. atsiradus laikinajam nedarbingumui dėl ligos ar suluošinimo (traumos).</text:span></text:p>
      <text:soft-page-break/>
      <text:p text:style-name="P183">Ligos pašalpa laikinojo nedarbingumo dėl ligos atveju taip pat skiriama, jeigu būtina gydytis tuberkuliozinėje ar kitoje sanatorijoje, į kurią siunčiama baigti gydymą po sunkios ligos (šių ligų sąrašą tvirtina Sveikatos apsaugos ministerija ir Socialinės apsaugos ir darbo ministerija).</text:p>
      <text:p text:style-name="P184">Laikinuoju nedarbingumu dėl suluošinimo (traumos) darbe laikoma, kai nelaimingas atsitikimas įvyko:</text:p>
      <text:p text:style-name="P185">atliekant darbo pareigas (taip pat komandiruotės metu) arba vykdant įmonės, įstaigos, organizacijos interesus ginančius veiksmus (nors ir be administracijos pavedimo);</text:p>
      <text:p text:style-name="P186">kelyje į darbą ar iš darbo;</text:p>
      <text:p text:style-name="P187">įmonės, įstaigos, organizacijos teritorijoje arba kitoje darbo vietoje darbo laiku (į darbo laiką įeina ir nustatytos pertraukos bei laikas, kuris būtinas gamybos įrankiams, drabužiams ir kitiems daiktams sutvarkyti prieš darbą arba jį baigus);</text:p>
      <text:p text:style-name="P188">atliekant<text:s/>piliečio pareigą – gelbstint žmogaus gyvybę, saugant teisėtvarką;</text:p>
      <text:p text:style-name="P189"><text:span text:style-name="T190">atliekant donoro funkcijas. Šiuo atveju asmens, apdrausto privalomuoju valstybiniu socialiniu draudimu laikinasis nedarbingumas, susijęs su donoro funkcijų vykdymu, prilyginamas laikinajam<text:s/></text:span><text:span text:style-name="T191">nedarbingumui dėl suluošinimo (traumos) darbe;</text:span></text:p>
      <text:p text:style-name="P192"><text:span text:style-name="T193">6.2</text:span><text:span text:style-name="T194">. susirgus šeimos nariui, kurį būtina slaugyti;</text:span></text:p>
      <text:p text:style-name="P195"><text:span text:style-name="T196">6.3</text:span><text:span text:style-name="T197">. epidemijų atvejais;</text:span></text:p>
      <text:p text:style-name="P198"><text:span text:style-name="T199">6.4</text:span><text:span text:style-name="T200">. gydantis proteziniame-ortopediniame stacionare;</text:span></text:p>
      <text:p text:style-name="P201"><text:span text:style-name="T202">6.5</text:span><text:span text:style-name="T203">. laikinai perkėlus į kitą darbą dėl suluošinimo (traumos)<text:s/></text:span><text:span text:style-name="T204">darbe, susirgimo profesine liga, tuberkulioze arba kaip užkrečiamųjų ligų sukėlėjų nešiotoją.</text:span></text:p>
      <text:p text:style-name="P205">Profesinių ligų sąrašą tvirtina Sveikatos apsaugos ministerija ir Socialinės apsaugos ir darbo ministerija.</text:p>
      <text:p text:style-name="P206"/>
      <text:p text:style-name="P207"><text:span text:style-name="T208">TEISĖ Į LIGOS PAŠALPĄ</text:span></text:p>
      <text:p text:style-name="P209"/>
      <text:p text:style-name="P210"><text:span text:style-name="T211">7</text:span><text:span text:style-name="T212">. Teisę į ligos paš</text:span><text:span text:style-name="T213">alpą turi apdraustieji, nurodyti šių nuostatų 3 punkte, jeigu jie dėl šių nuostatų 6.1–6.5 punktuose numatytų priežasčių nedirba arba laikinai perkeliami į kitą darbą. Šią teisę jie įgyja nuo pirmosios darbo (draudimo) dienos</text:span><text:s/></text:p>
      <text:p text:style-name="P214">Punkto pakeitimai:</text:p>
      <text:p text:style-name="P215"><text:span text:style-name="T216">Nr.<text:s/></text:span><text:a xlink:href="https://www.e-tar.lt/portal/legalAct.html?documentId=TAR.F48BB645ECC1" office:target-frame-name="_top" xlink:show="replace"><text:span text:style-name="T217">1425</text:span></text:a><text:span text:style-name="T218">, 1999-12-17, Žin., 1999, Nr. 108-3149 (1999-12-22), i. k. 0991100NUTA00001425</text:span></text:p>
      <text:p text:style-name="Normal"/>
      <text:p text:style-name="P219"><text:span text:style-name="T220">8</text:span><text:span text:style-name="T221">. Pašalpa mokama bendra tvarka, jeigu teisė ją gauti atsirado darbo laikotarpiu (įskaitant<text:s/></text:span><text:span text:style-name="T222">bandomąjį laikotarpį ir atleidimo iš darbo dieną), taip pat trijų kalendorinių dienų po savanoriško išėjimo iš darbo arba atleidimo iš darbo su teise gauti išeitinę pašalpą laikotarpiu.</text:span></text:p>
      <text:p text:style-name="P223"><text:span text:style-name="T224">9</text:span><text:span text:style-name="T225">. Netekusieji darbo asmenys turi teisę į pašalpą dėl ligos ar sul</text:span><text:span text:style-name="T226">uošinimo (traumos), nurodytų šių nuostatų 6.1 punkte, jeigu jie prarado darbingumą laikotarpiu, kuriuo pagal įstatymus mokamas visas darbo užmokestis (ar jo dalis), išeitinė pašalpa, ir yra nedarbingi šiam laikotarpiui pasibaigus.</text:span></text:p>
      <text:p text:style-name="P227"><text:span text:style-name="T228">10</text:span><text:span text:style-name="T229">. Kai laikinasis ne</text:span><text:span text:style-name="T230">darbingumas atsiranda ginčo dėl grąžinimo į darbą laikotarpiu, pašalpa mokama nuo pirmosios laikinojo nedarbingumo dienos, jeigu apdraustasis darbo ginčų nagrinėjimo institucijų sprendimu buvo grąžintas į darbą.</text:span></text:p>
      <text:p text:style-name="P231"><text:span text:style-name="T232">11</text:span><text:span text:style-name="T233">. Laikinajam nedarbingumui atsiradus k</text:span><text:span text:style-name="T234">elionės į darbovietę laiku, pašalpa mokama, jeigu už tą laiką asmuo turėjo teisę gauti darbo užmokestį arba dienpinigius, arba persikėlimo išlaidų kompensaciją.</text:span></text:p>
      <text:p text:style-name="P235"/>
      <text:p text:style-name="P236"><text:span text:style-name="T237">LIGOS PAŠALPOS MOKĖJIMO TRUKMĖ</text:span></text:p>
      <text:p text:style-name="P238"/>
      <text:p text:style-name="P239"><text:span text:style-name="T240">12</text:span><text:span text:style-name="T241">. Ligos pašalpą už pirmąsias dvi kalendorines nedarb</text:span><text:span text:style-name="T242">ingumo dėl ligos, nelaimingo atsitikimo darbe, susirgimo profesine liga ar kitokio sveikatos pakenkimo, susijusio su darbu, dienas, išskyrus motinystės pašalpą už nėštumo ir gimdymo laikotarpį bei šeimos nario slaugos pašalpą, moka darbdavys iš savo lėšų.<text:s/></text:span><text:span text:style-name="T243">Ligos atveju pašalpa turi būti ne mažesnė kaip 80 procentų, o nelaimingo atsitikimo darbe, susirgimo profesine liga ar kitokio sveikatos pakenkimo, susijusio su<text:s/></text:span><text:soft-page-break/><text:span text:style-name="T244">darbu, atvejais – ne mažesnė kaip 100 procentų jos gavėjo vidutinio mėnesinio uždarbio, apskaič</text:span><text:span text:style-name="T245">iuoto pagal paskutiniųjų trijų mėnesių darbo užmokestį.</text:span></text:p>
      <text:p text:style-name="P246">Nuo trečiosios kalendorinės nedarbingumo dienos ligos pašalpa mokama iš valstybinio socialinio draudimo fondo ir yra šių nuostatų 35 punkte nustatyto dydžio, iki asmuo atgaus darbingumą arba bus pripažintas invalidu (neįskaitant dienų, už kurias buvo gauta išeitinė pašalpa ar darbo užmokestis). Jeigu darbuotojas dirba dviejose ar daugiau darboviečių, tokia tvarka yra taikoma kiekvienoje iš jų. Šiuo atveju ligos faktas įrodomas pagal tos darbovietės, kuriai pateiktas apmokėti laikinojo nedarbingumo pažymėjimas, išduotą pažymą.</text:p>
      <text:p text:style-name="P247">Atsiradus laikinajam nedarbingumui po to, kai darbo sutartis buvo sudaryta, bet asmuo dar nebuvo pradėjęs dirbti, pašalpa mokama nuo tos dienos, kurią asmuo pagal darbo sutartį turėjo atvykti į darbą.</text:p>
      <text:p text:style-name="P248">Pašalpa mokama šio punkto pirmojoje pastraipoje nustatyta tvarka.</text:p>
      <text:p text:style-name="P249">Atsiradus laikinajam nedarbingumui nušalinimo nuo darbo (pareigų), sustabdant atlyginimo mokėjimą, laikotarpiu, išskyrus šių nuostatų 16 punkte numatytus atvejus,<text:s/>pašalpa mokama nuo tos dienos, kurią darbuotojas turėjo pradėti dirbti.</text:p>
      <text:p text:style-name="P250">Pašalpa mokama šio punkto pirmojoje pastraipoje nustatyta tvarka.</text:p>
      <text:p text:style-name="P251">Punkto pakeitimai:</text:p>
      <text:p text:style-name="P252"><text:span text:style-name="T253">Nr.<text:s/></text:span><text:a xlink:href="https://www.e-tar.lt/portal/legalAct.html?documentId=TAR.F7815827290E" office:target-frame-name="_top" xlink:show="replace"><text:span text:style-name="T254">47</text:span></text:a><text:span text:style-name="T255">, 1996-01-0</text:span><text:span text:style-name="T256">8, Žin., 1996, Nr. 4-104 (1996-01-12), i. k. 0961100NUTA00000047</text:span></text:p>
      <text:p text:style-name="Normal"/>
      <text:p text:style-name="P257"><text:span text:style-name="T258">13</text:span><text:span text:style-name="T259">. Dirbantiems pagal terminuotą darbo sutartį ir sezoniniams darbuotojams, netekusiems darbingumo sutarties galiojimo laikotarpiu, pašalpa dėl bendrojo susirgimo mokama ne ilgiau kaip 3</text:span><text:span text:style-name="T260">0 kalendorinių dienų po darbo sutarties galiojimo pabaigos.</text:span></text:p>
      <text:p text:style-name="P261"><text:span text:style-name="T262">Susižalojusiems darbe, susirgusiems profesine liga ar tuberkulioze asmenims, dirbantiems pagal terminuotą darbo sutartį ar sezoniniams darbuotojams pašalpa mokama pagal šių nuostatų 12 punktą.</text:span></text:p>
      <text:p text:style-name="P263"><text:span text:style-name="T264">1</text:span><text:span text:style-name="T265">4</text:span><text:span text:style-name="T266">. Atsiradus laikinajam nedarbingumui dėl ligos ar suluošinimo (traumos), kasmetinių apmokamų atostogų metu, pašalpa mokama už visas sirgtas darbo dienas, patvirtintas laikinojo nedarbingumo pažymėjimais.</text:span></text:p>
      <text:p text:style-name="P267">Pašalpa mokama šių nuostatų 12 punkto pirmojoje pastraipoje nustatyta tvarka.</text:p>
      <text:p text:style-name="P268">Atsiradus laikinajam nedarbingumui nemokamų atostogų metu arba laikotarpiu, kai darbuotojas buvo palaisvintas nuo darbo (pareigų) nepaliekant darbo užmokesčio, pašalpa mokama nuo tos dienos, kurią darbuotojas turėjo pradėti dirbti.</text:p>
      <text:p text:style-name="P269"><text:span text:style-name="T270">Pašalpa mokama šių nuostatų 12 punkto pirmojoje pastraipoje nustatyta tvarka.</text:span></text:p>
      <text:p text:style-name="P271"><text:span text:style-name="T272">15</text:span><text:span text:style-name="T273">. Sergančio šeimos nario slaugos pašalpa mokama, jeigu gydytojų nurodymu būtina slaugyti šeimos narį.</text:span></text:p>
      <text:p text:style-name="P274">Ši pašalpa mokama ne ilgiau kaip 7 kalendorines dienas.</text:p>
      <text:p text:style-name="P275">Slaugant<text:s/>iki 14 metų vaiką, pašalpa mokama ne ilgiau kaip 14 kalendorinių dienų.</text:p>
      <text:p text:style-name="P276">Slaugant stacionare bet kuria liga sergantį iki 7 metų vaiką, taip pat iki 14 metų vaiką, sergantį onkohematologine liga, po sudėtingos operacijos, traumos ar nudegimo, pašalpa mokama<text:s/>visą slaugymo laiką, bet ne ilgiau kaip 122 kalendorines dienas.</text:p>
      <text:p text:style-name="P277">Punkto pakeitimai:</text:p>
      <text:p text:style-name="P278"><text:span text:style-name="T279">Nr.<text:s/></text:span><text:a xlink:href="https://www.e-tar.lt/portal/legalAct.html?documentId=TAR.F7815827290E" office:target-frame-name="_top" xlink:show="replace"><text:span text:style-name="T280">47</text:span></text:a><text:span text:style-name="T281">, 1996-01-08, Žin., 1996, Nr. 4-104 (1996-01-12), i. k. 0961100NUTA00000047</text:span></text:p>
      <text:p text:style-name="Normal"/>
      <text:p text:style-name="P282"><text:span text:style-name="T283">16</text:span><text:span text:style-name="T284">.</text:span><text:span text:style-name="T285"><text:s/>Įvedus nustatytąja tvarka karantino režimą ypač pavojingų užkrečiamųjų ligų židiniuose, pašalpa mokama nušalintiems nuo darbo asmenims.</text:span></text:p>
      <text:p text:style-name="P286">Jeigu valstybiniai gydytojai higienistai laikinai nušalina apdraustąjį nuo darbo kaip užkrečiamųjų ligų sukėlėjų nešiotoją, ir negalima jo perkelti į kitą darbą, ligos pašalpa mokama visą nušalinimo nuo darbo laiką ir apskaičiuojama pagal kompensuojamąjį darbo užmokestį tik toje darbovietėje, kurioje jis nušalintas nuo darbo.</text:p>
      <text:p text:style-name="P287"><text:span text:style-name="T288">Pašalpa mokama šių nuostatų 12 punkto pirmojoje</text:span><text:span text:style-name="T289"><text:s/>pastraipoje nustatyta tvarka.</text:span></text:p>
      <text:p text:style-name="P290"><text:span text:style-name="T291">17</text:span><text:span text:style-name="T292">. Paguldžius apdraustąjį į protezinį-ortopedinį stacionarą, pašalpa mokama už visą jame būtą laiką, taip pat vykimo į stacionarą ir atgal laiką.</text:span></text:p>
      <text:p text:style-name="P293"><text:span text:style-name="T294">Pašalpa mokama šių nuostatų 12 punkto pirmojoje pastraipoje nustatyta tvar</text:span><text:span text:style-name="T295">ka.</text:span></text:p>
      <text:p text:style-name="P296"><text:span text:style-name="T297">18</text:span><text:span text:style-name="T298">. Jeigu apdraustasis dėl suluošinimo (traumos) darbe, profesinės ligos, tuberkuliozės ar dėl to, kad jis yra užkrečiamųjų ligų sukėlėjų nešiotojas, laikinai negali dirbti savo darbo, bet, nepažeisdamas paskirto gydymo, gali dirbti kitą darbą ir<text:s/></text:span><text:span text:style-name="T299">medicininės komisijos nustatyta tvarka perkeliamas į kitą darbą, jam pašalpa mokama už visą perkėlimo laiką, bet ne ilgiau kaip už du mėnesius, ir tokio dydžio, kad gaunamas darbo užmokestis ir pašalpa neviršytų vidutinio darbo užmokesčio, gauto iki perkėl</text:span><text:span text:style-name="T300">imo. Be to, asmenims, perkeltiems į kitą darbą dėl profesinės ligos, pašalpa mokama tik tuo atveju, jeigu jie pagal įstatymus neturi teisės gauti iš darbdavio ankstesnio ir dabartinio darbo užmokesčio skirtumo.</text:span></text:p>
      <text:p text:style-name="P301"><text:span text:style-name="T302">Pašalpa mokama šių nuostatų 12 punkto pirmojo</text:span><text:span text:style-name="T303">je pastraipoje nustatyta tvarka.</text:span></text:p>
      <text:p text:style-name="P304"><text:span text:style-name="T305">19</text:span><text:span text:style-name="T306">. Pašalpa dėl nėštumo dirbtinio nutraukimo operacijos mokama ne ilgiau kaip už dvi kalendorines dienas.</text:span></text:p>
      <text:p text:style-name="P307">Kai nėštumo dirbtinio nutraukimo operacija daroma pagal medicinos rekomendacijas, kilus pooperacinėms<text:s/>komplikacijoms, taip pat savaiminio aborto atveju pašalpa mokama už visas faktines laikinojo nedarbingumo dienas.</text:p>
      <text:p text:style-name="P308"><text:span text:style-name="T309">Pašalpa mokama šių nuostatų 12 punkto pirmojoje pastraipoje nustatyta tvarka.</text:span></text:p>
      <text:p text:style-name="P310"><text:span text:style-name="T311">20</text:span><text:span text:style-name="T312">. Invalidams, turintiems draudžiamųjų pajamų, jeigu jie di</text:span><text:span text:style-name="T313">rbdami gauna invalidumo pensiją, laikinojo nedarbingumo pašalpa mokama ne ilgiau kaip 90 kalendorinių dienų (per kalendorinius metus), išskyrus ligos pašalpą dėl suluošinimo (traumos) darbe, profesinės ligos ar susirgimo tuberkulioze.</text:span></text:p>
      <text:p text:style-name="P314">Šiais atvejais dirbantiems invalidams pašalpa mokama tol, kol apdraustasis pasveiks arba kol dėl suluošinimo (traumos) darbe, profesinės ligos ar susirgimo tuberkulioze bus iš naujo nustatyta invalidumo grupė.</text:p>
      <text:p text:style-name="P315"><text:span text:style-name="T316">Invalidui, nustatytu laiku neatvykusiam pasitikrinti sveikatos į me</text:span><text:span text:style-name="T317">dicininę socialinės ekspertizės komisiją, pašalpa mokama šiame punkte nustatytą laiką.</text:span></text:p>
      <text:p text:style-name="P318"><text:span text:style-name="T319">21</text:span><text:span text:style-name="T320">. Už laiką, sugaištą įstatymo nustatytų kai kurių kategorijų darbuotojų medicininei apžiūrai, ligos pašalpa nemokama.</text:span></text:p>
      <text:p text:style-name="P321"/>
      <text:p text:style-name="P322"><text:span text:style-name="T323">SĄLYGOS, KURIOMIS LIGOS PAŠALPA APDRAUST</text:span><text:span text:style-name="T324">IESIEMS NEMOKAMA</text:span></text:p>
      <text:p text:style-name="P325"/>
      <text:p text:style-name="P326"><text:span text:style-name="T327">22</text:span><text:span text:style-name="T328">. Ligos pašalpa nemokama:</text:span></text:p>
      <text:p text:style-name="P329">asmenims, laikinai nedarbingiems dėl traumų, gautų darant nusikaltimus;</text:p>
      <text:p text:style-name="P330">asmenims, kurie pakenkė savo arba savo išlaikytinių sveikatai, norėdami išvengti darbo ar kitų pareigų;</text:p>
      <text:p text:style-name="P331">asmenims, kurių laikinojo nedarbingumo tiesioginė priežastis – alkoholio, narkotinių arba toksinių medžiagų vartojimas.</text:p>
      <text:p text:style-name="P332"><text:span text:style-name="T333">Tuo atveju, kai savanoriškai gydomasi stacionare nuo alkoholizmo, narkomanijos ar toksikomanijos, ligos pašalpa mokama ne ilgiau kaip 14 kalendorinių dienų per kalend</text:span><text:span text:style-name="T334">orinius metus.</text:span></text:p>
      <text:p text:style-name="P335"><text:span text:style-name="T336">23</text:span><text:span text:style-name="T337">. Asmenims, pažeidusiems gydytojo nustatytą gydymo ar slaugos režimą, be svarbių priežasčių neatvykusiems pas gydytoją, pašalpos mokėjimas nutraukiamas nuo tos dienos, kurią buvo padarytas pažeidimas, bet ne ilgesniam negu 14 kalendori</text:span><text:span text:style-name="T338">nių dienų laikotarpiui, o neatvykus pirminiam patikrinimui į medicininę socialinės ekspertizės komisiją – visam laikui nuo tos dienos, kai jie turėjo atvykti patikrinimui.</text:span></text:p>
      <text:p text:style-name="P339"/>
      <text:p text:style-name="P340"><text:span text:style-name="T341">MOTINYSTĖS (TĖVYSTĖS) PAŠALPA</text:span></text:p>
      <text:p text:style-name="P342"/>
      <text:p text:style-name="P343"><text:span text:style-name="T344">24</text:span><text:span text:style-name="T345">. Motinystės pašalpa už nėštumo ir gimdymo</text:span><text:span text:style-name="T346"><text:s/>laikotarpį iš Valstybinio socialinio draudimo fondo lėšų skiriama moterims, kurios atitinka šių nuostatų 3 punkte nustatytas sąlygas</text:span><text:s/></text:p>
      <text:p text:style-name="P347">Punkto pakeitimai:</text:p>
      <text:p text:style-name="P348"><text:span text:style-name="T349">Nr.<text:s/></text:span><text:a xlink:href="https://www.e-tar.lt/portal/legalAct.html?documentId=TAR.F48BB645ECC1" office:target-frame-name="_top" xlink:show="replace"><text:span text:style-name="T350">1425</text:span></text:a><text:span text:style-name="T351">,<text:s/></text:span><text:span text:style-name="T352">1999-12-17, Žin., 1999, Nr. 108-3149 (1999-12-22), i. k. 0991100NUTA00001425</text:span></text:p>
      <text:p text:style-name="Normal"/>
      <text:p text:style-name="P353"><text:span text:style-name="T354">25</text:span><text:span text:style-name="T355">. Motinystės pašalpa už nėštumo ir gimdymo laikotarpį mokama ir tuo atveju, kai moteris yra išleista vaiko priežiūros atostogų pagal Lietuvos Respublikos atostogų įstatymo<text:s/></text:span><text:span text:style-name="T356">19 straipsnį.</text:span></text:p>
      <text:p text:style-name="P357"><text:span text:style-name="T358">26</text:span><text:span text:style-name="T359">. Moterims, kurios pagimdė suėjus 28 nėštumo savaitėms ar vėliau, mokama 70 kalendorinių dienų ikigimdyminio laikotarpio pašalpa ir 56 kalendorinių dienų pogimdyminio laikotarpio pašalpa, o komplikuoto gimdymo atveju ir gimus daugiau ne</text:span><text:span text:style-name="T360">gu vienam vaikui – 70 kalendorinių dienų pogimdyminio laikotarpio pašalpa.</text:span></text:p>
      <text:p text:style-name="P361">Pašalpa mokama už visą nėštumo ir gimdymo atostogoms nustatytą laikotarpį nepriklausomai nuo faktinio iki gimdymo praėjusių dienų skaičiaus.</text:p>
      <text:p text:style-name="P362"><text:span text:style-name="T363">Moterims, kurios pagimdė suėjus 22<text:s/></text:span><text:span text:style-name="T364">nėštumo savaitėms, pašalpa mokama už 28 kalendorines dienas po gimdymo (jeigu kūdikis gyvena, apmokama už 56 kalendorines dienas po gimdymo).</text:span></text:p>
      <text:p text:style-name="P365"><text:span text:style-name="T366">27</text:span><text:span text:style-name="T367">. Asmeniui, įvaikinusiam kūdikį, pašalpa mokama už 56 kalendorines dienas nuo kūdikio gimimo dienos.</text:span></text:p>
      <text:p text:style-name="P368"><text:span text:style-name="T369">28</text:span><text:span text:style-name="T370">.</text:span><text:span text:style-name="T371"><text:s/>Motinystės pašalpa už nėštumo ir gimdymo laikotarpį skiriama ir mokama vadovaujantis šių nuostatų 8 punktu.</text:span></text:p>
      <text:p text:style-name="P372"><text:span text:style-name="T373">29</text:span><text:span text:style-name="T374">. Pasibaigus šių nuostatų 26 punkto pirmojoje pastraipoje ir 27 punkte nurodytiems laikotarpiams, vienam iš tėvų (vieninteliam esamam iš tėvų</text:span><text:span text:style-name="T375"><text:s/>ar globėjui), pagal Lietuvos Respublikos atostogų įstatymą išleistam vaiko priežiūros atostogų, iki vaikui sukaks vieneri metai, mokama 60 procentų kompensuojamojo darbo užmokesčio dydžio motinystės (tėvystės) pašalpa, bet ne mažesnė negu nustatytas minim</text:span><text:span text:style-name="T376">alus darbo užmokestis.</text:span></text:p>
      <text:p text:style-name="P377">Moteriai, atleistai iš darbo nėštumo arba nėštumo ir gimdymo atostogų metu dėl įmonės, įstaigos, organizacijos likvidavimo, motinystės pašalpa mokama, jeigu tuo metu nemokama išeitinė pašalpa arba vidutinis darbo užmokestis.</text:p>
      <text:p text:style-name="P378">Jeigu asmenys, nurodyti šių nuostatų 3 punkte, vienas iš tėvų (vienintelis esamas iš tėvų ar globėjas), Lietuvos Respublikos įstatymų nustatyta tvarka išleistas vaiko priežiūros atostogų, iki vaikui sukaks vieneri metai, atleidžiami iš darbo dėl įmonės, įstaigos,<text:s/>organizacijos likvidavimo, jiems mokama motinystės (tėvystės) pašalpa, išskyrus tą laikotarpį, už kurį išmokėta išeitinė pašalpa.</text:p>
      <text:p text:style-name="P379"/>
      <text:p text:style-name="P380">Punkto pakeitimai:</text:p>
      <text:p text:style-name="P381"><text:span text:style-name="T382">Nr.<text:s/></text:span><text:a xlink:href="https://www.e-tar.lt/portal/legalAct.html?documentId=TAR.F48BB645ECC1" office:target-frame-name="_top" xlink:show="replace"><text:span text:style-name="T383">1425</text:span></text:a><text:span text:style-name="T384">, 1999-12-17, Ži</text:span><text:span text:style-name="T385">n., 1999, Nr. 108-3149 (1999-12-22), i. k. 0991100NUTA00001425</text:span></text:p>
      <text:p text:style-name="Normal"/>
      <text:p text:style-name="P386"><text:span text:style-name="T387">LIGOS IR MOTINYSTĖS (TĖVYSTĖS) PAŠALPŲ APSKAIČIAVIMAS</text:span></text:p>
      <text:p text:style-name="P388"/>
      <text:p text:style-name="P389"><text:span text:style-name="T390">30</text:span><text:span text:style-name="T391">. Kompensuojamasis darbo užmokestis, pagal kurį nustatomas ligos ir motinystės (tėvystės) pašalpų dydis, yra skaičiuojamas nuo<text:s/></text:span><text:span text:style-name="T392">visų darbo vietose gaunamų pajamų, nuo kurių skaičiuojamos privalomojo valstybinio socialinio draudimo įmokos (tose darbo vietose, kuriose darbuotojas susirgimo dieną dirbo), tačiau visais atvejais kompensuojamasis uždarbis pašalpai skaičiuoti negali viršy</text:span><text:span text:style-name="T393">ti Statistikos departamento skelbiamo užpraeito mėnesio vidutinio darbo užmokesčio trijų dydžių sumos.</text:span></text:p>
      <text:p text:style-name="P394">Įvedus nustatytąja tvarka karantino režimą, nušalintiems nuo darbo apdraustiesiems (jeigu jų negalima perkelti į kitą darbą) ligos pašalpa apskaičiuojama<text:s/>pagal kompensuojamąjį darbo užmokestį tik toje darbovietėje, kurioje jie yra nušalinti nuo darbo.</text:p>
      <text:p text:style-name="P395">Punkto pakeitimai:</text:p>
      <text:p text:style-name="P396"><text:span text:style-name="T397">Nr.<text:s/></text:span><text:a xlink:href="https://www.e-tar.lt/portal/legalAct.html?documentId=TAR.F7815827290E" office:target-frame-name="_top" xlink:show="replace"><text:span text:style-name="T398">47</text:span></text:a><text:span text:style-name="T399">, 1996-01-08, Žin., 1996, Nr. 4-104 (1996-01-12),<text:s/></text:span><text:span text:style-name="T400">i. k. 0961100NUTA00000047</text:span></text:p>
      <text:p text:style-name="Normal"/>
      <text:p text:style-name="P401"><text:span text:style-name="T402">31</text:span><text:span text:style-name="T403">. Kompensuojamasis vidutinis dienos darbo užmokestis apskaičiuojamas nuo užpraeito kalendorinio ketvirčio prieš ligą gautų pajamų, nuo kurių skaičiuojamos privalomojo valstybinio socialinio draudimo įmokos, įskaitant ligos<text:s/></text:span><text:span text:style-name="T404">ir motinystės (tėvystės) pašalpas. Gauta suma dalijama iš užpraeito ketvirčio kalendorinių darbo dienų (taikoma 5 dienų darbo savaitė).</text:span></text:p>
      <text:p text:style-name="P405">Dirbant keliose darbovietėse, kompensuojamasis vidutinis dienos darbo užmokestis apskaičiuojamas atskirai – pagal kiekvienoje darbo vietoje gaunamas pajamas, išskyrus šių nuostatų 30 punkto antrojoje pastraipoje nustatytus atvejus. Sudėjus visose darbovietėse apskaičiuotą kompensuojamąjį vidutinį dienos darbo užmokestį, gaunamas bendras kompensuojamasis vidutinis dienos darbo užmokestis.</text:p>
      <text:soft-page-break/>
      <text:p text:style-name="P406">Maksimalus kompensuojamasis dienos darbo užmokestis apskaičiuojamas taip: Statistikos departamento skelbiamo užpraeito mėnesio vidutinio darbo užmokesčio trijų dydžių suma dalijama iš užpraeito mėnesio darbo dienų skaičiaus (taikoma penkių darbo dienų savaitė).</text:p>
      <text:p text:style-name="P407">Punkto pakeitimai:</text:p>
      <text:p text:style-name="P408"><text:span text:style-name="T409">Nr.<text:s/></text:span><text:a xlink:href="https://www.e-tar.lt/portal/legalAct.html?documentId=TAR.F7815827290E" office:target-frame-name="_top" xlink:show="replace"><text:span text:style-name="T410">47</text:span></text:a><text:span text:style-name="T411">, 1996-01-08, Žin., 1996, Nr. 4-104 (1996-01-12), i. k. 0961100NUTA00000047</text:span></text:p>
      <text:p text:style-name="Normal"/>
      <text:p text:style-name="P412"><text:span text:style-name="T413">32</text:span><text:span text:style-name="T414">. Jeigu apdraustasis užpraeitą ketvirtį turėj</text:span><text:span text:style-name="T415">o pajamų mažiau kaip 3 mėnesius, nes ne nuo ketvirčio pradžios pradėjo dirbti, tai kompensuojamasis vidutinis dienos darbo užmokestis apskaičiuojamas padalijus dirbto tą ketvirtį laikotarpio pajamas, nuo kurių buvo skaičiuotos valstybinio socialinio draudi</text:span><text:span text:style-name="T416">mo įmokos, bei ligos ir motinystės (tėvystės) pašalpas iš užpraeito ketvirčio darbo laikotarpio kalendorinių darbo dienų.</text:span></text:p>
      <text:p text:style-name="P417">Jeigu apdraustasis užpraeitą ketvirtį neturėjo pajamų, tai kompensuojamasis vidutinis dienos darbo užmokestis apskaičiuojamas šių nuostatų 31 punkte nustatyta tvarka nuo dar ankstesnį (buvusį prieš užpraeitą) ketvirtį turėtų draudžiamųjų pajamų.</text:p>
      <text:p text:style-name="P418">Apdraustajam, atleistam iš ankstesnės darbovietės ir susirgusiam naujoje darbovietėje, ligos ir motinystės (tėvystės) pašalpa apskaičiuojama nuo<text:s/>pajamų, nuo kurių buvo skaičiuojamos privalomojo valstybinio socialinio draudimo įmokos buvusioje darbovietėje Valstybinio socialinio draudimo pašalpų nuostatų nustatyta tvarka. Darbuotojui, susirgimo dieną turėjusiam pajamų buvusiose keliose darbovietėse, kompensuojamasis darbo užmokestis apskaičiuojamas jo pasirinkimu pagal pajamas vienoje darbovietėje.</text:p>
      <text:p text:style-name="P419">Asmenims, neturėjusiems užpraeitą ir prieš jį buvusį ketvirtį pajamų, nuo kurių skaičiuojamos valstybinio socialinio draudimo įmokos, bei ligos ir<text:s/>motinystės (tėvystės) pašalpų, pašalpa skaičiuojama nuo Lietuvos Respublikos Vyriausybės nustatyto minimalaus darbo užmokesčio tą mėnesį, kurį jis susirgo.</text:p>
      <text:p text:style-name="P420">Punkto pakeitimai:</text:p>
      <text:p text:style-name="P421"><text:span text:style-name="T422">Nr.<text:s/></text:span><text:a xlink:href="https://www.e-tar.lt/portal/legalAct.html?documentId=TAR.F7815827290E" office:target-frame-name="_top" xlink:show="replace"><text:span text:style-name="T423">47</text:span></text:a><text:span text:style-name="T424">, 1996-01-08, Žin., 1996, Nr. 4-104 (1996-01-12), i. k. 0961100NUTA00000047</text:span></text:p>
      <text:p text:style-name="Normal"/>
      <text:p text:style-name="P425"><text:span text:style-name="T426">33</text:span><text:span text:style-name="T427">. Dienos pašalpa apskaičiuojama procentais nuo kompensuojamojo vidutinio dienos darbo užmokesčio, tačiau visais atvejais ji negali viršyti vienos dienos pašalpos dydž</text:span><text:span text:style-name="T428">io, apskaičiuoto nuo užpraeito mėnesio Statistikos departamento skelbiamo vidutinio darbo užmokesčio trijų dydžių sumos.</text:span></text:p>
      <text:p text:style-name="P429">Pašalpa ligos, taip pat nėštumo ir gimdymo atostogų atvejais mokama apdraustojo pasirinktoje darbovietėje arba Valstybinio socialinio draudimo fondo valdybos teritoriniame skyriuje už kalendorines darbo dienas (taikoma 5 dienų darbo savaitė).</text:p>
      <text:p text:style-name="P430">Mėnesinė pašalpa vaiko priežiūros atostogų laikotarpiu apskaičiuojama pagal vidutinį tų metų darbo dienų per mėnesį skaičių (taikoma 5 dienų darbo savaitė). Ne viso mėnesio pašalpa apskaičiuojama pagal kalendorines to mėnesio dienas.</text:p>
      <text:p text:style-name="P431">Pašalpa negali būti mažesnė už Lietuvos Respublikos įstatymų nustatytą minimalų darbo užmokestį, apskaičiuotą proporcingai dirbtam laikui arba atliktam darbui ir didesnė<text:s/>už kompensuojamąjį uždarbį, iš kurio ji buvo apskaičiuota (netaikant šio skaičiavimo motinystės (tėvystės) pašalpai).</text:p>
      <text:p text:style-name="P432">Punkto pakeitimai:</text:p>
      <text:p text:style-name="P433"><text:span text:style-name="T434">Nr.<text:s/></text:span><text:a xlink:href="https://www.e-tar.lt/portal/legalAct.html?documentId=TAR.F7815827290E" office:target-frame-name="_top" xlink:show="replace"><text:span text:style-name="T435">47</text:span></text:a><text:span text:style-name="T436">, 1996-01-08, Žin., 1996, Nr. 4</text:span><text:span text:style-name="T437">-104 (1996-01-12), i. k. 0961100NUTA00000047</text:span></text:p>
      <text:p text:style-name="Normal"/>
      <text:p text:style-name="P438"><text:span text:style-name="T439">34</text:span><text:span text:style-name="T440">. Kompensuojamasis darbo užmokestis, gaunamas kitose darbovietėse, apskaičiuojamas pagal pateiktas pažymas. Jose turi būti nurodyta apdraustojo vardas ir pavardė, asmens kodas, darbovietės pavadinimas, už</text:span><text:span text:style-name="T441">praeito ketvirčio pajamos, nuo kurių buvo skaičiuojamos valstybinio socialinio draudimo įmokos bei ligos ir motinystės (tėvystės) pašalpos, kalendorinis darbo laikotarpis ir kompensuojamasis vidutinis dienos darbo užmokestis.</text:span></text:p>
      <text:p text:style-name="P442"><text:span text:style-name="T443">Pažymą pasirašo įmonės, įstaig</text:span><text:span text:style-name="T444">os, organizacijos vadovas bei vyriausiasis buhalteris (finansininkas) ir patvirtina antspaudu.</text:span></text:p>
      <text:p text:style-name="P445"><text:span text:style-name="T446">35</text:span><text:span text:style-name="T447">. Ligos pašalpa (išskyrus ligos pašalpą dėl susižalojimo (traumos) darbe, profesinės ligos, taip pat asmenims, dalyvavusiems likviduojant Černobylio<text:s/></text:span><text:span text:style-name="T448">atominės elektrinės avarijos padarinius)<text:s/></text:span><text:soft-page-break/><text:span text:style-name="T449">mokama 80 procentų kompensuojamojo darbo užmokesčio dydžio. Jeigu laikinasis nedarbingumas trunka ilgiau kaip 30 kalendorinių dienų (įskaitant darbdavio apmokėtas 2 kalendorines dienas), po 30-osios dienos mokama 10</text:span><text:span text:style-name="T450">0 procentų kompensuojamojo darbo užmokesčio dydžio ligos pašalpa. Susižalojimo (traumos) darbe, profesinės ligos atveju, taip pat asmenims, dalyvavusiems likviduojant Černobylio atominės elektrinės avarijos padarinius, pašalpa mokama 100 procentų kompensuo</text:span><text:span text:style-name="T451">jamojo darbo užmokesčio dydžio.</text:span></text:p>
      <text:p text:style-name="P452">Motinystės pašalpos už nėštumo ir gimdymo laikotarpį mokamos 100 procentų kompensuojamojo darbo užmokesčio dydžio.</text:p>
      <text:p text:style-name="P453"/>
      <text:p text:style-name="P454">Punkto pakeitimai:</text:p>
      <text:p text:style-name="P455"><text:span text:style-name="T456">Nr.<text:s/></text:span><text:a xlink:href="https://www.e-tar.lt/portal/legalAct.html?documentId=TAR.F7815827290E" office:target-frame-name="_top" xlink:show="replace"><text:span text:style-name="T457">47</text:span></text:a><text:span text:style-name="T458">,</text:span><text:span text:style-name="T459"><text:s/>1996-01-08, Žin., 1996, Nr. 4-104 (1996-01-12), i. k. 0961100NUTA00000047</text:span></text:p>
      <text:p text:style-name="Normal"/>
      <text:p text:style-name="P460"><text:span text:style-name="T461">LAIDOJIMO PAŠALPA</text:span></text:p>
      <text:p text:style-name="P462"/>
      <text:p text:style-name="P463"><text:span text:style-name="T464">36</text:span><text:span text:style-name="T465">. Laidojimo pašalpa mokama mirus pačiam apdraustajam (šių nuostatų 3 ir 4 punktai) arba jo išlaikomam šeimos nariui, vadovaujantis šiomis nuostatomis:</text:span></text:p>
      <text:p text:style-name="P466"><text:span text:style-name="T467">36.1</text:span><text:span text:style-name="T468">. apdraustojo išlaikomais šeimos nariais laikomi tiek atskirai, tiek kartu su juo gyvenę ir gavę iš jo materialinę paramą, kuri išlaikomiesiems buvo pagrindinis gyvenimo lėšų šaltinis, asmenys – sutuoktinis; tėvai, įtėviai, seneliai; vaikai, įvaikiai</text:span><text:span text:style-name="T469">, broliai, seserys ir vaikaičiai;</text:span></text:p>
      <text:p text:style-name="P470">Papunkčio pakeitimai:</text:p>
      <text:p text:style-name="P471"><text:span text:style-name="T472">Nr.<text:s/></text:span><text:a xlink:href="https://www.e-tar.lt/portal/legalAct.html?documentId=TAR.F7815827290E" office:target-frame-name="_top" xlink:show="replace"><text:span text:style-name="T473">47</text:span></text:a><text:span text:style-name="T474">, 1996-01-08, Žin., 1996, Nr. 4-104 (1996-01-12), i. k. 0961100NUTA00000047</text:span></text:p>
      <text:p text:style-name="Normal"/>
      <text:p text:style-name="P475"><text:span text:style-name="T476">36.2</text:span><text:span text:style-name="T477">. kiti giminaičiai ir<text:s/></text:span><text:span text:style-name="T478">nedarbingi išlaikytiniai gali būti pripažistami apdraustojo šeimos nariais, jeigu jie kartu gyveno ir vedė bendrą su juo ūkį;</text:span></text:p>
      <text:p text:style-name="P479">Papunkčio pakeitimai:</text:p>
      <text:p text:style-name="P480"><text:span text:style-name="T481">Nr.<text:s/></text:span><text:a xlink:href="https://www.e-tar.lt/portal/legalAct.html?documentId=TAR.F7815827290E" office:target-frame-name="_top" xlink:show="replace"><text:span text:style-name="T482">47</text:span></text:a><text:span text:style-name="T483">, 1996-01-08, Žin.,<text:s/></text:span><text:span text:style-name="T484">1996, Nr. 4-104 (1996-01-12), i. k. 0961100NUTA00000047</text:span></text:p>
      <text:p text:style-name="Normal"/>
      <text:p text:style-name="P485"><text:span text:style-name="T486">36.3</text:span><text:span text:style-name="T487">. išlaikytiniais nelaikomi šeimos nariai, turintys savarankišką gyvenimo šaltinį (gaunantys darbo užmokestį, pensiją, pašalpą, doktoranto stipendiją).</text:span></text:p>
      <text:p text:style-name="P488"><text:span text:style-name="T489">37</text:span><text:span text:style-name="T490">. Mirus apdraustajam, laidojimo<text:s/></text:span><text:span text:style-name="T491">pašalpa mokama mirusiojo šeimos nariams arba jį laidojusiems asmenims. Mirus apdraustojo išlaikomam šeimos nariui, pašalpa mokama pačiam apdraustajam.</text:span></text:p>
      <text:p text:style-name="P492"><text:span text:style-name="T493">38</text:span><text:span text:style-name="T494">. Laidojimo pašalpa nemokama, kai laidojama valstybės (savivaldybės) lėšomis.</text:span></text:p>
      <text:p text:style-name="P495"><text:span text:style-name="T496">39</text:span><text:span text:style-name="T497">. Įvykus<text:s/></text:span><text:span text:style-name="T498">persileidimui iki 22 nėštumo savaitės, kūdikio laidojimo pašalpa nemokama.</text:span></text:p>
      <text:p text:style-name="P499"><text:span text:style-name="T500">40</text:span><text:span text:style-name="T501">. Laidojimo pašalpa mokama trijų mėnesių minimalaus gyvenimo lygio dydžio.</text:span></text:p>
      <text:p text:style-name="P502"/>
      <text:p text:style-name="P503"><text:span text:style-name="T504">PAŠALPŲ IR KOMPENSACIJŲ SKYRIMAS IR MOKĖJIMAS</text:span></text:p>
      <text:p text:style-name="P505"/>
      <text:p text:style-name="P506"><text:span text:style-name="T507">41</text:span><text:span text:style-name="T508">. Įvedus nustatytąja tvarka karantino reži</text:span><text:span text:style-name="T509">mą (šių nuostatų 16 punktas), nušalintiems nuo darbo asmenims pašalpos skiriamos ir mokamos toje darbovietėje, kurioje apdraustasis buvo nušalintas nuo darbo.</text:span></text:p>
      <text:p text:style-name="P510"><text:span text:style-name="T511">Motinystės (tėvystės) pašalpa skiriama vienam iš tėvų (vieninteliam esamam iš tėvų ar globėjui),<text:s/></text:span><text:span text:style-name="T512">kuris pagal Lietuvos Respublikos atostogų įstatymą yra išleistas vaiko priežiūros atostogų.</text:span></text:p>
      <text:p text:style-name="P513"><text:span text:style-name="T514">42</text:span><text:span text:style-name="T515">. Pagrindas skirti ir mokėti ligos ar motinystės pašalpas yra pažymėjimas, išduotas pagal Sveikatos apsaugos ministerijos ir Socialinės apsaugos ir darbo mini</text:span><text:span text:style-name="T516">sterijos patvirtintas Nedarbingumo pažymėjimų išdavimo taisykles.</text:span></text:p>
      <text:p text:style-name="P517"><text:span text:style-name="T518">Pametus nedarbingumo pažymėjimą, ligos ar motinystės pašalpos išmokamos pagal jo dublikatą.</text:span></text:p>
      <text:p text:style-name="P519"><text:span text:style-name="T520">43</text:span><text:span text:style-name="T521">. Apdraustieji pateikia nedarbingumo pažymėjimą įmonės, įstaigos, organizacijos administraci</text:span><text:span text:style-name="T522">jai (vadovo įgaliotam asmeniui) tą dieną, kurią jie grįžta į darbą laikinajam nedarbingumui pasibaigus.</text:span></text:p>
      <text:p text:style-name="P523"><text:span text:style-name="T524">44</text:span><text:span text:style-name="T525">. Ligos dėl sužalojimo darbe (traumos, nudegimų, nušalimų, ūmių apsinuodijimų ir panašiais atvejais) pašalpa skiriama pagal nelaimingo atsitikimo<text:s/></text:span><text:span text:style-name="T526">darbe aktą (forma N-1 ir forma N-2).</text:span></text:p>
      <text:p text:style-name="P527">Punkto pakeitimai:</text:p>
      <text:p text:style-name="P528"><text:span text:style-name="T529">Nr.<text:s/></text:span><text:a xlink:href="https://www.e-tar.lt/portal/legalAct.html?documentId=TAR.F7815827290E" office:target-frame-name="_top" xlink:show="replace"><text:span text:style-name="T530">47</text:span></text:a><text:span text:style-name="T531">, 1996-01-08, Žin., 1996, Nr. 4-104 (1996-01-12), i. k. 0961100NUTA00000047</text:span></text:p>
      <text:p text:style-name="Normal"/>
      <text:p text:style-name="P532"><text:span text:style-name="T533">45</text:span><text:span text:style-name="T534">. Jeigu asmuo neturi teisės p</text:span><text:span text:style-name="T535">agal nedarbingumo pažymėjimą gauti pašalpos (šių nuostatų 22 ir 23 punktai), ji neskiriama. Apie tai administracija (vadovo įgaliotas asmuo) pažymi nedarbingumo pažymėjime, nurodydamas priežastį, dėl kurios pašalpa neskiriama.</text:span></text:p>
      <text:p text:style-name="P536"><text:span text:style-name="T537">46</text:span><text:span text:style-name="T538">. Pašalpos ir kompensac</text:span><text:span text:style-name="T539">ija išmokamos darbovietėse darbo užmokesčio mokėjimo terminais, o Valstybinio socialinio draudimo fondo valdybos teritoriniuose skyriuose – ne vėliau kaip per 15 dienų nuo dokumentų pateikimo.</text:span></text:p>
      <text:p text:style-name="P540">Punkto pakeitimai:</text:p>
      <text:p text:style-name="P541"><text:span text:style-name="T542">Nr.<text:s/></text:span><text:a xlink:href="https://www.e-tar.lt/portal/legalAct.html?documentId=TAR.F196D0A6FE4A" office:target-frame-name="_top" xlink:show="replace"><text:span text:style-name="T543">1277</text:span></text:a><text:span text:style-name="T544">, 1996-11-05, Žin., 1996, Nr. 109-2478 (1996-11-13), i. k. 0961100NUTA00001277</text:span></text:p>
      <text:p text:style-name="Normal"/>
      <text:p text:style-name="P545"><text:span text:style-name="T546">47</text:span><text:span text:style-name="T547">. Motinystės (tėvystės) pašalpa mokama pagal apdraustojo prašymą, pateikus vaiko<text:s/></text:span><text:span text:style-name="T548">gimimo liudijimo nuorašą, taip pat įsakymo nuorašą apie atostogų suteikimą pagal Lietuvos Respublikos atostogų įstatymo 19 straipsnį.</text:span></text:p>
      <text:p text:style-name="P549"><text:span text:style-name="T550">48</text:span><text:span text:style-name="T551">. Laidojimo pašalpa išmokama pateikus mirties pažymą.</text:span></text:p>
      <text:p text:style-name="P552"><text:span text:style-name="T553">49</text:span><text:span text:style-name="T554">. Apmokėti ir neapmokėti nedarbingumo pažymėjimai, visi<text:s/></text:span><text:span text:style-name="T555">kiti dokumentai, pagal kuriuos išmokėtos pašalpos, saugomi 6 metus įmonės, įstaigos, organizacijos buhalterijoje kaip ir piniginiai dokumentai.</text:span></text:p>
      <text:p text:style-name="P556"><text:span text:style-name="T557">50</text:span><text:span text:style-name="T558">. Ligos, motinystės pašalpos, negautos iki gavėjo mirties, išmokamos kartu su juo gyvenusiems šeimos naria</text:span><text:span text:style-name="T559">ms, taip pat nedarbingiems asmenims, kurie buvo mirusiojo išlaikomi.</text:span></text:p>
      <text:p text:style-name="P560">Motinystės (tėvystės) pašalpa, negauta dėl gavėjo mirties, išmokama likusiam gyvam vienam iš tėvų arba asmeniui, faktiškai auginusiam vaiką.</text:p>
      <text:p text:style-name="P561"><text:span text:style-name="T562">Negauta pašalpa į paveldimą turtą neįskaitoma.</text:span></text:p>
      <text:p text:style-name="P563"><text:span text:style-name="T564">51</text:span><text:span text:style-name="T565">. Laidojimo pašalpą asmenims, nurodytiems šių nuostatų 3 ir 4 punktuose, išmoka Valstybinio socialinio draudimo fondo valdybos teritoriniai skyriai</text:span><text:s/></text:p>
      <text:p text:style-name="P566">Punkto pakeitimai:</text:p>
      <text:p text:style-name="P567"><text:span text:style-name="T568">Nr.<text:s/></text:span><text:a xlink:href="https://www.e-tar.lt/portal/legalAct.html?documentId=TAR.F48BB645ECC1" office:target-frame-name="_top" xlink:show="replace"><text:span text:style-name="T569">1425</text:span></text:a><text:span text:style-name="T570">, 1999-12-17, Žin., 1999, Nr. 108-3149 (1999-12-22), i. k. 0991100NUTA00001425</text:span></text:p>
      <text:p text:style-name="Normal"/>
      <text:p text:style-name="P571"><text:span text:style-name="T572">52</text:span><text:span text:style-name="T573">. Pašalpos ir kompensacijos skiriamos, jeigu dėl jų buvo kreiptasi ne vėliau kaip per 6 mėnesius, ir mokamos ne daugiau kaip už 12 praeitų mėnesių, skaičiuojant<text:s/></text:span><text:span text:style-name="T574">nuo kreipimosi skirti pašalpą ar kompensaciją dienos.</text:span></text:p>
      <text:p text:style-name="P575">Dėl draudėjo kaltės klaidingai apskaičiavus ir išmokėjus ligos, taip pat motinystės (tėvystės), iki vaikui sukaks vieneri metai, pašalpas, laidojimo pašalpą, kompensavus transporto išlaidas, nepriemoka<text:s/>mokama tais atvejais, jeigu nuo šių pašalpų ir kompensacijos išmokėjimo iki nepriemokos nustatymo praėjo ne daugiau kaip 12 mėnesių.</text:p>
      <text:p text:style-name="P576">TAR pastaba. Taikoma nuo 1997 m. sausio 1 d.</text:p>
      <text:p text:style-name="P577">Nepriemoka mokama nepriklausomai nuo to, kas ją nustatė (apdraustasis, draudėjas ar kontroliuojantis asmuo).</text:p>
      <text:p text:style-name="P578">Punkto pakeitimai:</text:p>
      <text:p text:style-name="P579"><text:span text:style-name="T580">Nr.<text:s/></text:span><text:a xlink:href="https://www.e-tar.lt/portal/legalAct.html?documentId=TAR.F196D0A6FE4A" office:target-frame-name="_top" xlink:show="replace"><text:span text:style-name="T581">1277</text:span></text:a><text:span text:style-name="T582">, 1996-11-05, Žin., 1996, Nr. 109-2478 (1996-11-13), i. k. 0961100NUTA00001277</text:span></text:p>
      <text:p text:style-name="Normal"/>
      <text:p text:style-name="P583"><text:span text:style-name="T584">53</text:span><text:span text:style-name="T585">. Valstybinio socialinio<text:s/></text:span><text:span text:style-name="T586">draudimo fondo valdybos ir jos teritorinių skyrių reikalavimu draudėjas pateikia tikrinimui dvejų metų pašalpų mokėjimo dokumentus. Dokumentai už dar ankstesnį laikotarpį tikrinami tik nustačius, jog pašalpoms mokėti skirtos lėšos naudojamos ne pagal paski</text:span><text:span text:style-name="T587">rtį.</text:span></text:p>
      <text:p text:style-name="P588"/>
      <text:p text:style-name="P589"><text:span text:style-name="T590">Skirsnis.</text:span><text:span text:style-name="T591"><text:s/>Neteko galios nuo 1996-11-14</text:span></text:p>
      <text:p text:style-name="P592">Skirsnio naikinimas:</text:p>
      <text:p text:style-name="P593"><text:span text:style-name="T594">Nr.<text:s/></text:span><text:a xlink:href="https://www.e-tar.lt/portal/legalAct.html?documentId=TAR.F196D0A6FE4A" office:target-frame-name="_top" xlink:show="replace"><text:span text:style-name="T595">1277</text:span></text:a><text:span text:style-name="T596">, 1996-11-05, Žin. 1996, Nr. 109-2478 (1996-11-13), i. k. 0961100NUTA00001277</text:span></text:p>
      <text:p text:style-name="Normal"/>
      <text:p text:style-name="P597"><text:span text:style-name="T598">TRANSPORTO IŠLA</text:span><text:span text:style-name="T599">IDŲ KOMPENSAVIMAS</text:span></text:p>
      <text:p text:style-name="P600"/>
      <text:p text:style-name="P601"><text:span text:style-name="T602">67</text:span><text:span text:style-name="T603">. Medicininės socialinės ekspertizės komisijų sprendimu pripažinus, jog šių nuostatų 3 ir 4 punktuose nurodyti apdraustieji, gaunantys arba turintys teisę gauti valstybinę socialinio draudimo pensiją, turi teisę įsigyti<text:s/></text:span><text:span text:style-name="T604">specialiuosius lengvuosius automobilius, jiems kas mėnesį mokama 25 procentų mėnesinio minimalaus gyvenimo lygio dydžio transporto išlaidų kompensacija nepriklausomai nuo to, ar jie yra įsigiję automobilius.</text:span></text:p>
      <text:p text:style-name="P605">I grupės invalidams, gaunantiems arba turintiems<text:s/>teisę gauti valstybinę socialinio draudimo pensiją, patiems vairuojantiems specialiuosius automobilius, kas mėnesį papildomai mokama 25 procentų mėnesinio minimalaus gyvenimo lygio dydžio transporto išlaidų kompensacija.</text:p>
      <text:p text:style-name="P606">Šio punkto pirmojoje pastraipoje nurodytiems asmenims, kuriems dėl sutrikusių judėjimo funkcijų sunku naudotis visuomeniniu transportu, mokama specialiųjų lengvųjų automobilių arba motorinių vežimėlių įsigijimo ir jų techninio pritaikymo išlaidų kompensacija, jeigu pagal medicininės socialinės ekspertizės komisijų sprendimu išduotą nustatytosios formos pažymą šie asmenys turi teisę įsigyti ir gali vairuoti (pateikia vairuotojo pažymėjimą arba vairuotojo sveikatos patikrinimo pažymą) šiuos lengvuosius automobilius arba motorinius vežimėlius.<text:s/>Kompensacijos mokėjimo tvarką ir dydžius tvirtina Lietuvos Respublikos Vyriausybė Valstybinio socialinio draudimo fondo valdybos teikimu.</text:p>
      <text:p text:style-name="P607">Punkto pakeitimai:</text:p>
      <text:p text:style-name="P608"><text:span text:style-name="T609">Nr.<text:s/></text:span><text:a xlink:href="https://www.e-tar.lt/portal/legalAct.html?documentId=TAR.F48BB645ECC1" office:target-frame-name="_top" xlink:show="replace"><text:span text:style-name="T610">1425</text:span></text:a><text:span text:style-name="T611">, 1999-1</text:span><text:span text:style-name="T612">2-17, Žin., 1999, Nr. 108-3149 (1999-12-22), i. k. 0991100NUTA00001425</text:span></text:p>
      <text:p text:style-name="Normal"/>
      <text:p text:style-name="P613"><text:span text:style-name="T614">ATSAKOMYBĖ UŽ VALSTYBINIO SOCIALINIO DRAUDIMO</text:span></text:p>
      <text:p text:style-name="P615"><text:span text:style-name="T616">LĖŠŲ NAUDOJIMĄ. GINČŲ SPRENDIMAS</text:span></text:p>
      <text:p text:style-name="P617"/>
      <text:p text:style-name="P618"><text:span text:style-name="T619">68</text:span><text:span text:style-name="T620">. Juridiniai arba fiziniai asmenys, dėl kurių kaltės Valstybinio socialinio draudimo fondo val</text:span><text:span text:style-name="T621">dybos teritoriniai skyriai nepagrįstai turėjo išmokėti apdraustiesiems tam tikras išmokas arba dėl kurių kaltės buvo padaryta kitokia žala valstybinio socialinio draudimo fondo turtui, privalo atlyginti šią žalą įstatymų nustatyta tvarka.</text:span></text:p>
      <text:p text:style-name="P622"><text:span text:style-name="T623">69</text:span><text:span text:style-name="T624">. Įmonės,<text:s/></text:span><text:span text:style-name="T625">įstaigos, organizacijos vadovas ir vyriausiasis buhalteris (finansininkas) atsako už tai, kad pagal paskirtį būtų naudojamos valstybinio socialinio draudimo fondo lėšos.</text:span></text:p>
      <text:p text:style-name="P626"><text:span text:style-name="T627">70</text:span><text:span text:style-name="T628">. Pašalpų mokėjimo išlaidos, padarytos pažeidus taisykles, nustatančias teisę į<text:s/></text:span><text:span text:style-name="T629">pašalpas, jų dydį, apskaičiavimo ir mokėjimo tvarką, neįskaitomos į valstybinio socialinio draudimo fondo išlaidas ir padengiamos draudėjo lėšomis</text:span><text:s/></text:p>
      <text:p text:style-name="P630">Punkto pakeitimai:</text:p>
      <text:p text:style-name="P631"><text:span text:style-name="T632">Nr.<text:s/></text:span><text:a xlink:href="https://www.e-tar.lt/portal/legalAct.html?documentId=TAR.8EB5D76D7DF8" office:target-frame-name="_top" xlink:show="replace"><text:span text:style-name="T633">547</text:span></text:a><text:span text:style-name="T634">, 1998-05-04, Žin., 1998, Nr. 43-1183 (1998-05-08), i. k. 0981100NUTA00000547</text:span></text:p>
      <text:p text:style-name="Normal"/>
      <text:p text:style-name="P635"><text:span text:style-name="T636">71</text:span><text:span text:style-name="T637">. Permokėtos pašalpų sumos gali būti išieškotos iš gavėjo tuo atveju, jeigu tai įvyko dėl gavėjo piktnaudžiavimo (dokumentų klastojimo ir panašiai) arba dėl skaičiavimo (a</text:span><text:span text:style-name="T638">ritmetinės) klaidos.</text:span></text:p>
      <text:p text:style-name="P639"><text:span text:style-name="T640">Išieškoma teismine tvarka pagal Valstybinio socialinio draudimo fondo valdybos teritorinio skyriaus ieškinį.</text:span></text:p>
      <text:p text:style-name="P641"><text:span text:style-name="T642">72</text:span><text:span text:style-name="T643">. Ginčai dėl pašalpų ir kompensacijų skyrimo ir mokėjimo nagrinėjami įstatymų nustatyta tvarka.</text:span></text:p>
      <text:p text:style-name="P644"><text:span text:style-name="T645">______________</text:span></text:p>
      <text:p text:style-name="P646"/>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Vyriausybė, Nutarimas</text:span></text:p>
      <text:p text:style-name="P656"><text:span text:style-name="T657">Nr.<text:s/></text:span><text:a xlink:href="https://www.e-tar.lt/portal/legalAct.html?documentId=TAR.F7815827290E" office:target-frame-name="_top" xlink:show="replace"><text:span text:style-name="T658">47</text:span></text:a><text:span text:style-name="T659">, 1996-01-08, Žin., 1996, Nr. 4-104 (1996-01-12), i. k. 0961100NUTA00000047</text:span></text:p>
      <text:soft-page-break/>
      <text:p text:style-name="P660"><text:span text:style-name="T661">Dėl Lietuvos Respublikos<text:s/></text:span><text:span text:style-name="T662">Vyriausybės 1995 m. kovo 1 d. nutarimo Nr. 289 "Dėl Valstybinio socialinio draudimo pašalpų nuostatų patvirtinimo" dalinio pakeitimo</text:span></text:p>
      <text:p text:style-name="P663"/>
      <text:p text:style-name="P664"><text:span text:style-name="T665">2.</text:span></text:p>
      <text:p text:style-name="P666"><text:span text:style-name="T667">Lietuvos Respublikos Vyriausybė, Nutarimas</text:span></text:p>
      <text:p text:style-name="P668"><text:span text:style-name="T669">Nr.<text:s/></text:span><text:a xlink:href="https://www.e-tar.lt/portal/legalAct.html?documentId=TAR.F196D0A6FE4A" office:target-frame-name="_top" xlink:show="replace"><text:span text:style-name="T670">1277</text:span></text:a><text:span text:style-name="T671">, 1996-11-05, Žin., 1996, Nr. 109-2478 (1996-11-13), i. k. 0961100NUTA00001277</text:span></text:p>
      <text:p text:style-name="P672"><text:span text:style-name="T673">Dėl Lietuvos Respublikos Vyriausybės 1995 m. kovo 1 d. nutarimo Nr. 289 " Dėl Valstybinio socialinio draudimo pašalpų nuostatų patvirtinimo" dalinio pakeitimo</text:span></text:p>
      <text:p text:style-name="P674"/>
      <text:p text:style-name="P675"><text:span text:style-name="T676">3.</text:span></text:p>
      <text:p text:style-name="P677"><text:span text:style-name="T678">Lietuvos Respublikos Vyriausybė, Nutarimas</text:span></text:p>
      <text:p text:style-name="P679"><text:span text:style-name="T680">Nr.<text:s/></text:span><text:a xlink:href="https://www.e-tar.lt/portal/legalAct.html?documentId=TAR.8EB5D76D7DF8" office:target-frame-name="_top" xlink:show="replace"><text:span text:style-name="T681">547</text:span></text:a><text:span text:style-name="T682">, 1998-05-04, Žin., 1998, Nr. 43-1183 (1998-05-08), i. k. 0981100NUTA00000547</text:span></text:p>
      <text:p text:style-name="P683"><text:span text:style-name="T684">Dėl Lietuvos Respublikos Vyriausybės 1995 m. k</text:span><text:span text:style-name="T685">ovo 1 d. nutarimo Nr. 289 "Dėl Valstybinio socialinio draudimo pašalpų nuostatų patvirtinimo" dalinio pakeitimo</text:span></text:p>
      <text:p text:style-name="P686"/>
      <text:p text:style-name="P687"><text:span text:style-name="T688">4.</text:span></text:p>
      <text:p text:style-name="P689"><text:span text:style-name="T690">Lietuvos Respublikos Vyriausybė, Nutarimas</text:span></text:p>
      <text:p text:style-name="P691"><text:span text:style-name="T692">Nr.<text:s/></text:span><text:a xlink:href="https://www.e-tar.lt/portal/legalAct.html?documentId=TAR.F48BB645ECC1" office:target-frame-name="_top" xlink:show="replace"><text:span text:style-name="T693">1425</text:span></text:a><text:span text:style-name="T694">, 1999-</text:span><text:span text:style-name="T695">12-17, Žin., 1999, Nr. 108-3149 (1999-12-22), i. k. 0991100NUTA00001425</text:span></text:p>
      <text:p text:style-name="P696"><text:span text:style-name="T697">Dėl Lietuvos Respublikos Vyriausybės 1995 m. kovo 1 d. nutarimo Nr. 289 "Dėl Valstybinio socialinio draudimo pašalpų nuostatų patvirtinimo" dalini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fo:language="en" fo:country="U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10</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6T12:47:00Z</meta:creation-date>
    <dc:date>2020-10-26T12:47:00Z</dc:date>
    <meta:template xlink:href="Normal.dotm" xlink:type="simple"/>
    <meta:editing-cycles>2</meta:editing-cycles>
    <meta:editing-duration>PT0S</meta:editing-duration>
    <meta:document-statistic meta:page-count="11" meta:paragraph-count="186" meta:word-count="4420" meta:character-count="35930" meta:row-count="609" meta:non-whitespace-character-count="31696"/>
  </office:meta>
</office:document-meta>
</file>