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META-INF/manifes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1"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8" manifest:media-type="application/octet-stream"/>
  <manifest:file-entry manifest:full-path="Object 4"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543in" style:page-number="1">
        <style:tab-stops/>
      </style:paragraph-properties>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text-properties fo:font-weight="bold" style:font-weight-asian="bold" fo:text-transform="uppercase"/>
    </style:style>
    <style:style style:name="P66" style:parent-style-name="Normal" style:family="paragraph">
      <style:paragraph-properties fo:text-align="center">
        <style:tab-stops>
          <style:tab-stop style:type="left" style:position="3.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ext-properties fo:font-weight="bold" style:font-weight-asian="bold"/>
    </style:style>
    <style:style style:name="P70" style:parent-style-name="Normal" style:family="paragraph">
      <style:paragraph-properties fo:text-align="justify" style:vertical-align="top"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3937in"/>
      <style:text-properties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3937in"/>
      <style:text-properties style:font-weight-complex="bold"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SimSun" style:language-asian="zh" style:country-asian="CN"/>
    </style:style>
    <style:style style:name="T108" style:parent-style-name="DefaultParagraphFont" style:family="text">
      <style:text-properties style:font-name-asian="SimSun" style:language-asian="zh" style:country-asian="C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line-height="115%"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text:display="none"/>
    </style:style>
    <style:style style:name="T132" style:parent-style-name="DefaultParagraphFont" style:family="text">
      <style:text-properties fo:font-style="italic" style:font-style-asian="italic" text:display="none"/>
    </style:style>
    <style:style style:name="T133" style:parent-style-name="DefaultParagraphFont" style:family="text">
      <style:text-properties text:display="none"/>
    </style:style>
    <style:style style:name="T134" style:parent-style-name="DefaultParagraphFont" style:family="text">
      <style:text-properties fo:font-style="italic" style:font-style-asian="italic" text:display="none"/>
    </style:style>
    <style:style style:name="T135" style:parent-style-name="DefaultParagraphFont" style:family="text">
      <style:text-properties text:display="none"/>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font-style="italic" style:font-style-asian="italic" text:display="none"/>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text:display="none"/>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3.875in"/>
        </style:tab-stops>
      </style:paragraph-properties>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tab-stops>
          <style:tab-stop style:type="center" style:position="3.7125in"/>
          <style:tab-stop style:type="left" style:position="3.875in"/>
        </style:tab-stops>
      </style:paragraph-properties>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indent="0.3937in"/>
    </style:style>
    <style:style style:name="T181" style:parent-style-name="DefaultParagraphFont" style:family="text">
      <style:text-properties fo:font-weight="bold" style:font-weight-asian="bold" style:text-position="-330% 100%"/>
    </style:style>
    <style:style style:name="T182" style:parent-style-name="DefaultParagraphFont" style:family="text">
      <style:text-properties fo:font-style="italic" style:font-style-asian="italic" text:display="none"/>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Symbol" style:font-name-asian="Symbol" style:font-name-complex="Symbol" fo:font-weight="bold" style:font-weight-asian="bold" style:font-size-complex="12pt"/>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text:display="none"/>
    </style:style>
    <style:style style:name="T195" style:parent-style-name="DefaultParagraphFont" style:family="text">
      <style:text-properties style:text-position="-140% 100%"/>
    </style:style>
    <style:style style:name="T196" style:parent-style-name="DefaultParagraphFont" style:family="text">
      <style:text-properties text:display="none"/>
    </style:style>
    <style:style style:name="T197" style:parent-style-name="DefaultParagraphFont" style:family="text">
      <style:text-properties text:display="none" fo:language="en" fo:country="US"/>
    </style:style>
    <style:style style:name="T198" style:parent-style-name="DefaultParagraphFont" style:family="text">
      <style:text-properties text:display="none"/>
    </style:style>
    <style:style style:name="T199" style:parent-style-name="DefaultParagraphFont" style:family="text">
      <style:text-properties text:display="none" fo:language="en" fo:country="US"/>
    </style:style>
    <style:style style:name="T200" style:parent-style-name="DefaultParagraphFont" style:family="text">
      <style:text-properties text:display="none"/>
    </style:style>
    <style:style style:name="T201" style:parent-style-name="DefaultParagraphFont" style:family="text">
      <style:text-properties text:display="none" fo:language="en" fo:country="US"/>
    </style:style>
    <style:style style:name="T202" style:parent-style-name="DefaultParagraphFont" style:family="text">
      <style:text-properties text:display="none"/>
    </style:style>
    <style:style style:name="P203" style:parent-style-name="Normal" style:family="paragraph">
      <style:paragraph-properties fo:text-align="justify" fo:text-indent="0.3937in"/>
    </style:style>
    <style:style style:name="T204" style:parent-style-name="DefaultParagraphFont" style:family="text">
      <style:text-properties style:text-position="-50% 100%"/>
    </style:style>
    <style:style style:name="T205" style:parent-style-name="DefaultParagraphFont" style:family="text">
      <style:text-properties text:display="none"/>
    </style:style>
    <style:style style:name="T206" style:parent-style-name="DefaultParagraphFont" style:family="text">
      <style:text-properties style:text-position="-50% 100%"/>
    </style:style>
    <style:style style:name="T207" style:parent-style-name="DefaultParagraphFont" style:family="text">
      <style:text-properties text:display="none"/>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140% 100%"/>
    </style:style>
    <style:style style:name="T213" style:parent-style-name="DefaultParagraphFont" style:family="text">
      <style:text-properties fo:font-style="italic" style:font-style-asian="italic" text:display="none"/>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text-position="sub 66.6%"/>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241" style:parent-style-name="DefaultParagraphFont" style:family="text">
      <style:text-properties style:text-position="-120% 100%"/>
    </style:style>
    <style:style style:name="T242" style:parent-style-name="DefaultParagraphFont" style:family="text">
      <style:text-properties text:display="none"/>
    </style:style>
    <style:style style:name="T243" style:parent-style-name="DefaultParagraphFont" style:family="text">
      <style:text-properties fo:font-style="italic" style:font-style-asian="italic" text:display="none"/>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Symbol" style:font-name-asian="Symbol" style:font-name-complex="Symbol" style:font-size-complex="12pt"/>
    </style:style>
    <style:style style:name="P259"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75in"/>
        </style:tab-stops>
      </style:paragraph-properties>
    </style:style>
    <style:style style:name="T260" style:parent-style-name="DefaultParagraphFont" style:family="text">
      <style:text-properties style:text-position="-140% 100%"/>
    </style:style>
    <style:style style:name="T261" style:parent-style-name="DefaultParagraphFont" style:family="text">
      <style:text-properties text:display="none"/>
    </style:style>
    <style:style style:name="T262" style:parent-style-name="DefaultParagraphFont" style:family="text">
      <style:text-properties fo:font-style="italic" style:font-style-asian="italic" text:display="none"/>
    </style:style>
    <style:style style:name="T263" style:parent-style-name="DefaultParagraphFont" style:family="text">
      <style:text-properties fo:font-style="italic" style:font-style-asian="italic" text:display="none" style:text-position="super 66.6%"/>
    </style:style>
    <style:style style:name="T264" style:parent-style-name="DefaultParagraphFont" style:family="text">
      <style:text-properties text:display="none"/>
    </style:style>
    <style:style style:name="T265" style:parent-style-name="DefaultParagraphFont" style:family="text">
      <style:text-properties fo:font-style="italic" style:font-style-asian="italic" text:display="none"/>
    </style:style>
    <style:style style:name="T266" style:parent-style-name="DefaultParagraphFont" style:family="text">
      <style:text-properties text:display="none"/>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text-position="super 66.6%"/>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50% 100%"/>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text:display="none"/>
    </style:style>
    <style:style style:name="T277" style:parent-style-name="DefaultParagraphFont" style:family="text">
      <style:text-properties fo:font-style="italic" style:font-style-asian="italic" text:display="none"/>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line-height="115%" fo:text-indent="0.3937in">
        <style:tab-stops>
          <style:tab-stop style:type="left" style:position="0.5in"/>
          <style:tab-stop style:type="left" style:position="1in"/>
          <style:tab-stop style:type="left" style:position="1.5in"/>
          <style:tab-stop style:type="left" style:position="3.875in"/>
          <style:tab-stop style:type="left" style:position="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text:display="none"/>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style:text-position="-50% 100%"/>
    </style:style>
    <style:style style:name="T286" style:parent-style-name="DefaultParagraphFont" style:family="text">
      <style:text-properties fo:font-style="italic" style:font-style-asian="italic" text:display="none"/>
    </style:style>
    <style:style style:name="T287" style:parent-style-name="DefaultParagraphFont" style:family="text">
      <style:text-properties style:text-position="-20% 100%"/>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margin-left="0.393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text-position="-120% 100%"/>
    </style:style>
    <style:style style:name="T292" style:parent-style-name="DefaultParagraphFont" style:family="text">
      <style:text-properties fo:font-style="italic" style:font-style-asian="italic" text:display="none"/>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b 66.6%"/>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1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b 66.6%"/>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3.875in"/>
        </style:tab-stops>
      </style:paragraph-properties>
    </style:style>
    <style:style style:name="T331" style:parent-style-name="DefaultParagraphFont" style:family="text">
      <style:text-properties style:text-position="sub 66.6%"/>
    </style:style>
    <style:style style:name="T332" style:parent-style-name="DefaultParagraphFont" style:family="text">
      <style:text-properties style:text-position="-140% 100%"/>
    </style:style>
    <style:style style:name="T333" style:parent-style-name="DefaultParagraphFont" style:family="text">
      <style:text-properties text:display="none"/>
    </style:style>
    <style:style style:name="T334" style:parent-style-name="DefaultParagraphFont" style:family="text">
      <style:text-properties fo:font-style="italic" style:font-style-asian="italic" text:display="none"/>
    </style:style>
    <style:style style:name="T335" style:parent-style-name="DefaultParagraphFont" style:family="text">
      <style:text-properties text:display="none"/>
    </style:style>
    <style:style style:name="T336" style:parent-style-name="DefaultParagraphFont" style:family="text">
      <style:text-properties fo:font-style="italic" style:font-style-asian="italic" text:display="none"/>
    </style:style>
    <style:style style:name="T337" style:parent-style-name="DefaultParagraphFont" style:family="text">
      <style:text-properties text:display="none"/>
    </style:style>
    <style:style style:name="T338" style:parent-style-name="DefaultParagraphFont" style:family="text">
      <style:text-properties fo:font-style="italic" style:font-style-asian="italic" text:display="none"/>
    </style:style>
    <style:style style:name="T339" style:parent-style-name="DefaultParagraphFont" style:family="text">
      <style:text-properties text:display="none"/>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b 66.6%"/>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TableColumn425" style:family="table-column">
      <style:table-column-properties style:column-width="0.4145in" style:use-optimal-column-width="false"/>
    </style:style>
    <style:style style:name="TableColumn426" style:family="table-column">
      <style:table-column-properties style:column-width="1.6625in" style:use-optimal-column-width="false"/>
    </style:style>
    <style:style style:name="TableColumn427" style:family="table-column">
      <style:table-column-properties style:column-width="1.6625in" style:use-optimal-column-width="false"/>
    </style:style>
    <style:style style:name="TableColumn428" style:family="table-column">
      <style:table-column-properties style:column-width="1.1152in" style:use-optimal-column-width="false"/>
    </style:style>
    <style:style style:name="TableColumn429" style:family="table-column">
      <style:table-column-properties style:column-width="1.4437in" style:use-optimal-column-width="false"/>
    </style:style>
    <style:style style:name="Table424"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text-position="sub 66.6%"/>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text-position="super 66.6%"/>
    </style:style>
    <style:style style:name="T438" style:parent-style-name="DefaultParagraphFont" style:family="text">
      <style:text-properties style:font-name="Symbol" style:font-name-asian="Symbol" style:font-name-complex="Symbol"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text-position="super 66.6%"/>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text-position="sub 66.6%"/>
    </style:style>
    <style:style style:name="TableRow444" style:family="table-row">
      <style:table-row-properties style:min-row-height="0.0159in" style:use-optimal-row-height="false" fo:keep-together="always"/>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letter-spacing="-0.0041in" style:font-size-complex="12pt" style:language-asian="lt" style:country-asian="LT"/>
    </style:style>
    <style:style style:name="T641" style:parent-style-name="DefaultParagraphFont" style:family="text">
      <style:text-properties fo:letter-spacing="-0.0041in"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5in"/>
          <style:tab-stop style:type="left" style:position="1in"/>
          <style:tab-stop style:type="left" style:position="3.8645in"/>
        </style:tab-stops>
      </style:paragraph-properties>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text-position="super 66.6%"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text-align="center"/>
      <style:text-properties fo:font-weight="bold" style:font-weight-asian="bold" fo:text-transform="uppercase"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style>
    <style:style style:name="T796" style:parent-style-name="DefaultParagraphFont" style:family="text">
      <style:text-properties fo:font-weight="bold" style:font-weight-asian="bold" fo:text-transform="uppercase"/>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in"/>
        </style:tab-stops>
      </style:paragraph-properties>
    </style:style>
    <style:style style:name="P800" style:parent-style-name="Normal" style:family="paragraph">
      <style:paragraph-properties fo:text-align="justify" fo:text-indent="0.3937in">
        <style:tab-stops>
          <style:tab-stop style:type="left" style:position="0in"/>
        </style:tab-stops>
      </style:paragraph-properties>
    </style:style>
    <style:style style:name="P801"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802" style:parent-style-name="Normal" style:family="paragraph">
      <style:paragraph-properties fo:text-align="justify" fo:text-indent="0.3937in">
        <style:tab-stops>
          <style:tab-stop style:type="left" style:position="0.25in"/>
        </style:tab-stops>
      </style:paragraph-properties>
    </style:style>
    <style:style style:name="P803" style:parent-style-name="Normal" style:family="paragraph">
      <style:paragraph-properties fo:text-align="justify" fo:text-indent="0.3937in">
        <style:tab-stops>
          <style:tab-stop style:type="left" style:position="0.25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25in"/>
        </style:tab-stops>
      </style:paragraph-properties>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Symbol" style:font-name-asian="Symbol" style:font-name-complex="Symbol"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Symbol" style:font-name-asian="Symbol" style:font-name-complex="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25in"/>
        </style:tab-stops>
      </style:paragraph-properties>
    </style:style>
    <style:style style:name="P831" style:parent-style-name="Normal" style:family="paragraph">
      <style:paragraph-properties fo:text-align="center"/>
      <style:text-properties fo:language="fi" fo:country="FI"/>
    </style:style>
    <style:style style:name="TableColumn833" style:family="table-column">
      <style:table-column-properties style:column-width="0.6291in"/>
    </style:style>
    <style:style style:name="TableColumn834" style:family="table-column">
      <style:table-column-properties style:column-width="2.8347in"/>
    </style:style>
    <style:style style:name="TableColumn835" style:family="table-column">
      <style:table-column-properties style:column-width="2.8347in"/>
    </style:style>
    <style:style style:name="Table832" style:family="table">
      <style:table-properties style:width="6.2986in" fo:margin-left="0in" table:align="lef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language="it" fo:country="I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language="it" fo:country="I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language="it" fo:country="IT"/>
    </style:style>
    <style:style style:name="TableRow843" style:family="table-row">
      <style:table-row-properties style:min-row-height="0.0159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language="it" fo:country="I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language="it" fo:country="I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language="it" fo:country="IT"/>
    </style:style>
    <style:style style:name="TableRow850" style:family="table-row">
      <style:table-row-properties style:min-row-height="0.0159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language="it" fo:country="I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language="it" fo:country="I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language="it" fo:country="IT"/>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language="it" fo:country="I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language="it" fo:country="I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language="it" fo:country="I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language="it" fo:country="I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language="it" fo:country="I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language="it" fo:country="IT"/>
    </style:style>
    <style:style style:name="T872" style:parent-style-name="DefaultParagraphFont" style:family="text">
      <style:text-properties fo:language="es" fo:country="ES"/>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language="es" fo:country="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language="es" fo:country="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language="es" fo:country="ES"/>
    </style:style>
    <style:style style:name="TableRow880" style:family="table-row">
      <style:table-row-properties style:min-row-height="0.0159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language="es" fo:country="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language="es" fo:country="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language="es" fo:country="ES"/>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25in"/>
        </style:tab-stops>
      </style:paragraph-properties>
    </style:style>
    <style:style style:name="T899" style:parent-style-name="DefaultParagraphFont" style:family="text">
      <style:text-properties fo:language="fi" fo:country="FI"/>
    </style:style>
    <style:style style:name="T900" style:parent-style-name="DefaultParagraphFont" style:family="text">
      <style:text-properties fo:language="fi" fo:country="FI"/>
    </style:style>
    <style:style style:name="P901" style:parent-style-name="Normal" style:family="paragraph">
      <style:paragraph-properties fo:text-align="justify" fo:text-indent="0.3937in"/>
    </style:style>
    <style:style style:name="T902" style:parent-style-name="DefaultParagraphFont" style:family="text">
      <style:text-properties fo:language="fi" fo:country="FI"/>
    </style:style>
    <style:style style:name="T903" style:parent-style-name="DefaultParagraphFont" style:family="text">
      <style:text-properties fo:language="fi" fo:country="FI"/>
    </style:style>
    <style:style style:name="P904" style:parent-style-name="Normal" style:family="paragraph">
      <style:paragraph-properties fo:text-align="justify" fo:text-indent="0.3937in"/>
    </style:style>
    <style:style style:name="T905" style:parent-style-name="DefaultParagraphFont" style:family="text">
      <style:text-properties fo:language="fi" fo:country="FI"/>
    </style:style>
    <style:style style:name="T906" style:parent-style-name="DefaultParagraphFont" style:family="text">
      <style:text-properties fo:language="fi" fo:country="FI"/>
    </style:style>
    <style:style style:name="P907"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17" style:parent-style-name="Normal" style:family="paragraph">
      <style:paragraph-properties fo:text-align="justify" fo:text-indent="0.3937in">
        <style:tab-stops>
          <style:tab-stop style:type="left" style:position="0.25in"/>
        </style:tab-stops>
      </style:paragraph-properties>
    </style:style>
    <style:style style:name="P918" style:parent-style-name="Normal" style:family="paragraph">
      <style:paragraph-properties fo:text-align="justify" fo:text-indent="0.3937in">
        <style:tab-stops>
          <style:tab-stop style:type="left" style:position="0.25in"/>
        </style:tab-stops>
      </style:paragraph-properties>
    </style:style>
    <style:style style:name="P919" style:parent-style-name="Normal" style:family="paragraph">
      <style:paragraph-properties fo:text-align="justify" fo:text-indent="0.3937in">
        <style:tab-stops>
          <style:tab-stop style:type="left" style:position="0.25in"/>
        </style:tab-stops>
      </style:paragraph-properties>
    </style:style>
    <style:style style:name="P920" style:parent-style-name="Normal" style:family="paragraph">
      <style:paragraph-properties fo:text-align="justify" fo:text-indent="0.3937in">
        <style:tab-stops>
          <style:tab-stop style:type="left" style:position="0.25in"/>
        </style:tab-stops>
      </style:paragraph-properties>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0.25in"/>
        </style:tab-stops>
      </style:paragraph-properties>
    </style:style>
    <style:style style:name="P92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24" style:parent-style-name="Normal" style:family="paragraph">
      <style:paragraph-properties fo:text-align="justify" fo:text-indent="0.3937in">
        <style:tab-stops>
          <style:tab-stop style:type="left" style:position="0.25in"/>
        </style:tab-stops>
      </style:paragraph-properties>
    </style:style>
    <style:style style:name="P925"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26" style:parent-style-name="Normal" style:family="paragraph">
      <style:paragraph-properties fo:text-align="justify" fo:text-indent="0.3937in">
        <style:tab-stops>
          <style:tab-stop style:type="left" style:position="0.25in"/>
        </style:tab-stops>
      </style:paragraph-properties>
    </style:style>
    <style:style style:name="P927" style:parent-style-name="Normal" style:family="paragraph">
      <style:paragraph-properties fo:text-align="justify" fo:text-indent="0.3937in">
        <style:tab-stops>
          <style:tab-stop style:type="left" style:position="0.25in"/>
        </style:tab-stops>
      </style:paragraph-properties>
    </style:style>
    <style:style style:name="P928" style:parent-style-name="Normal" style:family="paragraph">
      <style:paragraph-properties fo:text-align="justify" fo:text-indent="0.3937in">
        <style:tab-stops>
          <style:tab-stop style:type="left" style:position="0.25in"/>
        </style:tab-stops>
      </style:paragraph-properties>
    </style:style>
    <style:style style:name="P929" style:parent-style-name="Normal" style:family="paragraph">
      <style:paragraph-properties fo:text-align="justify" fo:text-indent="0.3937in">
        <style:tab-stops>
          <style:tab-stop style:type="left" style:position="0.25in"/>
        </style:tab-stops>
      </style:paragraph-properties>
    </style:style>
    <style:style style:name="P930" style:parent-style-name="Normal" style:family="paragraph">
      <style:paragraph-properties fo:text-align="justify" fo:text-indent="0.3937in">
        <style:tab-stops>
          <style:tab-stop style:type="left" style:position="0.25in"/>
        </style:tab-stops>
      </style:paragraph-properties>
    </style:style>
    <style:style style:name="P931" style:parent-style-name="Normal" style:family="paragraph">
      <style:paragraph-properties fo:text-align="justify" fo:text-indent="0.3937in">
        <style:tab-stops>
          <style:tab-stop style:type="left" style:position="0.25in"/>
        </style:tab-stops>
      </style:paragraph-properties>
    </style:style>
    <style:style style:name="P932" style:parent-style-name="Normal" style:family="paragraph">
      <style:paragraph-properties fo:text-align="justify" fo:text-indent="0.3937in">
        <style:tab-stops>
          <style:tab-stop style:type="left" style:position="0.25in"/>
        </style:tab-stops>
      </style:paragraph-properties>
    </style:style>
    <style:style style:name="P933" style:parent-style-name="Normal" style:family="paragraph">
      <style:paragraph-properties fo:text-align="justify" fo:text-indent="0.3937in">
        <style:tab-stops>
          <style:tab-stop style:type="left" style:position="0.25in"/>
        </style:tab-stops>
      </style:paragraph-properties>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36" style:parent-style-name="Normal" style:family="paragraph">
      <style:paragraph-properties fo:text-align="justify" fo:text-indent="0.3937in">
        <style:tab-stops>
          <style:tab-stop style:type="left" style:position="0.25in"/>
        </style:tab-stops>
      </style:paragraph-properties>
    </style:style>
    <style:style style:name="P937" style:parent-style-name="Normal" style:family="paragraph">
      <style:paragraph-properties fo:text-align="justify" fo:text-indent="0.3937in">
        <style:tab-stops>
          <style:tab-stop style:type="left" style:position="0.25in"/>
        </style:tab-stops>
      </style:paragraph-properties>
    </style:style>
    <style:style style:name="P938" style:parent-style-name="Normal" style:family="paragraph">
      <style:paragraph-properties fo:text-align="justify" fo:text-indent="0.3937in">
        <style:tab-stops>
          <style:tab-stop style:type="left" style:position="0.25in"/>
        </style:tab-stops>
      </style:paragraph-properties>
    </style:style>
    <style:style style:name="P939" style:parent-style-name="Normal" style:family="paragraph">
      <style:paragraph-properties fo:text-align="justify" fo:text-indent="0.3937in">
        <style:tab-stops>
          <style:tab-stop style:type="left" style:position="0.25in"/>
        </style:tab-stops>
      </style:paragraph-properties>
    </style:style>
    <style:style style:name="P940" style:parent-style-name="Normal" style:family="paragraph">
      <style:paragraph-properties fo:text-align="justify" fo:text-indent="0.3937in">
        <style:tab-stops>
          <style:tab-stop style:type="left" style:position="0.25in"/>
        </style:tab-stops>
      </style:paragraph-properties>
    </style:style>
    <style:style style:name="P941"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942" style:parent-style-name="Normal" style:family="paragraph">
      <style:paragraph-properties fo:text-align="center"/>
    </style:style>
    <style:style style:name="TableColumn944" style:family="table-column">
      <style:table-column-properties style:column-width="0.4423in"/>
    </style:style>
    <style:style style:name="TableColumn945" style:family="table-column">
      <style:table-column-properties style:column-width="2.8645in"/>
    </style:style>
    <style:style style:name="TableColumn946" style:family="table-column">
      <style:table-column-properties style:column-width="2.9916in"/>
    </style:style>
    <style:style style:name="Table943" style:family="table">
      <style:table-properties style:width="6.2986in" fo:margin-left="0in" table:align="left"/>
    </style:style>
    <style:style style:name="TableRow947" style:family="table-row">
      <style:table-row-properties style:min-row-height="0.0159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language="es" fo:country="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language="it" fo:country="I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anguage="es" fo:country="ES"/>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language="es" fo:country="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language="es" fo:country="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language="es" fo:country="ES"/>
    </style:style>
    <style:style style:name="TableRow962" style:family="table-row">
      <style:table-row-properties style:min-row-height="0.0159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language="es" fo:country="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language="es" fo:country="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language="es" fo:country="ES"/>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language="es" fo:country="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language="es" fo:country="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language="es" fo:country="ES"/>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language="es" fo:country="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language="es" fo:country="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language="es" fo:country="ES"/>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language="es" fo:country="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language="es" fo:country="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language="es" fo:country="ES"/>
    </style:style>
    <style:style style:name="TableRow990" style:family="table-row">
      <style:table-row-properties style:min-row-height="0.0159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language="es" fo:country="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language="es" fo:country="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language="es" fo:country="E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ab-stops>
          <style:tab-stop style:type="left" style:position="0.25in"/>
        </style:tab-stops>
      </style:paragraph-properties>
    </style:style>
    <style:style style:name="P999" style:parent-style-name="Normal" style:family="paragraph">
      <style:paragraph-properties fo:text-align="justify" fo:text-indent="0.3937in">
        <style:tab-stops>
          <style:tab-stop style:type="left" style:position="0.25in"/>
          <style:tab-stop style:type="left" style:position="0.375in"/>
          <style:tab-stop style:type="left" style:position="0.5in"/>
        </style:tab-stops>
      </style:paragraph-properties>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ableColumn1016" style:family="table-column">
      <style:table-column-properties style:column-width="0.3861in"/>
    </style:style>
    <style:style style:name="TableColumn1017" style:family="table-column">
      <style:table-column-properties style:column-width="1.5694in"/>
    </style:style>
    <style:style style:name="TableColumn1018" style:family="table-column">
      <style:table-column-properties style:column-width="2.4187in"/>
    </style:style>
    <style:style style:name="TableColumn1019" style:family="table-column">
      <style:table-column-properties style:column-width="1.9243in"/>
    </style:style>
    <style:style style:name="Table1015" style:family="table">
      <style:table-properties style:width="6.2986in" fo:margin-left="0in" table:align="center"/>
    </style:style>
    <style:style style:name="TableRow1020" style:family="table-row">
      <style:table-row-properties style:min-row-height="0.0159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0159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0159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59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0159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text-underline-type="single" style:text-underline-style="solid" style:text-underline-width="auto" style:text-underline-mode="continuous"/>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justify" fo:text-indent="0.3937in"/>
      <style:text-properties fo:font-weight="bold" style:font-weight-asian="bold" fo:text-transform="uppercase"/>
    </style:style>
    <style:style style:name="P1112" style:parent-style-name="Normal" style:family="paragraph">
      <style:paragraph-properties fo:text-align="justify" fo:text-indent="0.3937in"/>
    </style:style>
    <style:style style:name="T1113" style:parent-style-name="DefaultParagraphFont" style:family="text">
      <style:text-properties fo:text-transform="uppercase"/>
    </style:style>
    <style:style style:name="T1114" style:parent-style-name="DefaultParagraphFont" style:family="text">
      <style:text-properties fo:text-transform="uppercase"/>
    </style:style>
    <style:style style:name="T1115" style:parent-style-name="DefaultParagraphFont" style:family="text">
      <style:text-properties fo:text-transform="uppercase"/>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style:text-position="super 66.6%"/>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0.5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P1144" style:parent-style-name="Normal" style:master-page-name="MPF2" style:family="paragraph">
      <style:paragraph-properties fo:break-before="page" fo:margin-left="3.8333in" style:page-number="1">
        <style:tab-stops>
          <style:tab-stop style:type="center" style:position="-0.8333in"/>
          <style:tab-stop style:type="right" style:position="2.1666in"/>
        </style:tab-stops>
      </style:paragraph-properties>
      <style:text-properties style:font-size-complex="12pt"/>
    </style:style>
    <style:style style:name="P1147" style:parent-style-name="Normal" style:family="paragraph">
      <style:paragraph-properties fo:margin-left="3.8333in">
        <style:tab-stops>
          <style:tab-stop style:type="center" style:position="-0.8333in"/>
          <style:tab-stop style:type="left" style:position="0.0416in"/>
          <style:tab-stop style:type="right" style:position="2.166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margin-left="-0.25in">
        <style:tab-stops>
          <style:tab-stop style:type="center" style:position="3.25in"/>
          <style:tab-stop style:type="left" style:position="4.125in"/>
          <style:tab-stop style:type="right" style:position="6.25in"/>
        </style:tab-stops>
      </style:paragraph-properties>
      <style:text-properties style:font-size-complex="12pt"/>
    </style:style>
    <style:style style:name="P1151" style:parent-style-name="Normal" style:family="paragraph">
      <style:paragraph-properties fo:margin-left="-0.25in">
        <style:tab-stops>
          <style:tab-stop style:type="center" style:position="3.25in"/>
          <style:tab-stop style:type="left" style:position="4.125in"/>
          <style:tab-stop style:type="right" style:position="6.25in"/>
        </style:tab-stops>
      </style:paragraph-properties>
      <style:text-properties style:font-size-complex="12p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margin-left="-0.25in">
        <style:tab-stops/>
      </style:paragraph-properties>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justify" fo:text-indent="0.4166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0.25in">
        <style:tab-stops/>
      </style:paragraph-properties>
      <style:text-properties style:font-size-complex="12pt" style:language-asian="lt" style:country-asian="LT"/>
    </style:style>
    <style:style style:name="P1161" style:parent-style-name="Normal" style:family="paragraph">
      <style:paragraph-properties fo:margin-left="0.25in" fo:text-indent="0.1666in">
        <style:tab-stops/>
      </style:paragraph-properties>
      <style:text-properties style:font-size-complex="12pt" style:language-asian="lt" style:country-asian="LT"/>
    </style:style>
    <style:style style:name="TableColumn1163" style:family="table-column">
      <style:table-column-properties style:column-width="0.4166in" style:use-optimal-column-width="false"/>
    </style:style>
    <style:style style:name="TableColumn1164" style:family="table-column">
      <style:table-column-properties style:column-width="1.5833in" style:use-optimal-column-width="false"/>
    </style:style>
    <style:style style:name="TableColumn1165" style:family="table-column">
      <style:table-column-properties style:column-width="2.4166in" style:use-optimal-column-width="false"/>
    </style:style>
    <style:style style:name="TableColumn1166" style:family="table-column">
      <style:table-column-properties style:column-width="0.8333in" style:use-optimal-column-width="false"/>
    </style:style>
    <style:style style:name="TableColumn1167" style:family="table-column">
      <style:table-column-properties style:column-width="1.375in" style:use-optimal-column-width="false"/>
    </style:style>
    <style:style style:name="Table1162" style:family="table">
      <style:table-properties style:width="6.625in" fo:margin-left="0.075in" table:align="lef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19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1909in" style:use-optimal-row-height="false"/>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1909in" style:use-optimal-row-height="false"/>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1909in" style:use-optimal-row-height="false"/>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min-row-height="0.202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306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3062in" style:use-optimal-row-height="false"/>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1319in" style:use-optimal-row-height="false"/>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3062in" style:use-optimal-row-height="false"/>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3062in" style:use-optimal-row-height="false"/>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min-row-height="0.4805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4791in" style:use-optimal-row-height="false"/>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4791in" style:use-optimal-row-height="false"/>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4791in" style:use-optimal-row-height="false"/>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923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1916in" style:use-optimal-row-height="false"/>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1916in" style:use-optimal-row-height="false"/>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justify" fo:margin-left="-0.25in" fo:text-indent="0.5in">
        <style:tab-stops/>
      </style:paragraph-properties>
    </style:style>
    <style:style style:name="P1435" style:parent-style-name="Normal" style:family="paragraph">
      <style:paragraph-properties fo:text-align="justify" fo:text-indent="0.4166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166in"/>
      <style:text-properties style:font-size-complex="12pt" style:language-asian="lt" style:country-asian="LT"/>
    </style:style>
    <style:style style:name="P1439" style:parent-style-name="Normal" style:family="paragraph">
      <style:paragraph-properties fo:text-align="justify" fo:text-indent="0.4166in"/>
      <style:text-properties style:font-size-complex="12pt" style:language-asian="lt" style:country-asian="LT"/>
    </style:style>
    <style:style style:name="TableColumn1441" style:family="table-column">
      <style:table-column-properties style:column-width="0.4166in" style:use-optimal-column-width="false"/>
    </style:style>
    <style:style style:name="TableColumn1442" style:family="table-column">
      <style:table-column-properties style:column-width="1.5833in" style:use-optimal-column-width="false"/>
    </style:style>
    <style:style style:name="TableColumn1443" style:family="table-column">
      <style:table-column-properties style:column-width="2.4166in" style:use-optimal-column-width="false"/>
    </style:style>
    <style:style style:name="TableColumn1444" style:family="table-column">
      <style:table-column-properties style:column-width="0.8333in" style:use-optimal-column-width="false"/>
    </style:style>
    <style:style style:name="TableColumn1445" style:family="table-column">
      <style:table-column-properties style:column-width="1.375in" style:use-optimal-column-width="false"/>
    </style:style>
    <style:style style:name="Table1440" style:family="table">
      <style:table-properties style:width="6.625in" fo:margin-left="0.075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2895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1555in" style:use-optimal-row-height="false"/>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2034in" style:use-optimal-row-height="false"/>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2875in" style:use-optimal-row-height="false"/>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384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384in" style:use-optimal-row-height="false"/>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384in" style:use-optimal-row-height="false"/>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193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93in" style:use-optimal-row-height="false"/>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19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193in" style:use-optimal-row-height="false"/>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style:tab-stops>
          <style:tab-stop style:type="left" style:position="0.25in"/>
        </style:tab-stops>
      </style:paragraph-properties>
    </style:style>
    <style:style style:name="P1582" style:parent-style-name="Normal" style:family="paragraph">
      <style:paragraph-properties fo:text-align="justify" fo:text-indent="0.4166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166in"/>
      <style:text-properties style:font-size-complex="12pt" style:language-asian="lt" style:country-asian="LT"/>
    </style:style>
    <style:style style:name="P1587" style:parent-style-name="Normal" style:family="paragraph">
      <style:paragraph-properties fo:text-align="justify" fo:text-indent="0.4166in"/>
      <style:text-properties style:font-size-complex="12pt" style:language-asian="lt" style:country-asian="LT"/>
    </style:style>
    <style:style style:name="TableColumn1589" style:family="table-column">
      <style:table-column-properties style:column-width="0.4166in" style:use-optimal-column-width="false"/>
    </style:style>
    <style:style style:name="TableColumn1590" style:family="table-column">
      <style:table-column-properties style:column-width="1.5833in" style:use-optimal-column-width="false"/>
    </style:style>
    <style:style style:name="TableColumn1591" style:family="table-column">
      <style:table-column-properties style:column-width="2.4166in" style:use-optimal-column-width="false"/>
    </style:style>
    <style:style style:name="TableColumn1592" style:family="table-column">
      <style:table-column-properties style:column-width="0.8333in" style:use-optimal-column-width="false"/>
    </style:style>
    <style:style style:name="TableColumn1593" style:family="table-column">
      <style:table-column-properties style:column-width="1.375in" style:use-optimal-column-width="false"/>
    </style:style>
    <style:style style:name="Table1588" style:family="table">
      <style:table-properties style:width="6.625in" fo:margin-left="0.075in" table:align="lef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43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2437in" style:use-optimal-row-height="false"/>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min-row-height="0.2437in" style:use-optimal-row-height="false"/>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2437in" style:use-optimal-row-height="false"/>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justify" fo:text-indent="0.4166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indent="0.4166in"/>
      <style:text-properties style:font-size-complex="12pt" style:language-asian="lt" style:country-asian="LT"/>
    </style:style>
    <style:style style:name="P1751" style:parent-style-name="Normal" style:family="paragraph">
      <style:paragraph-properties fo:text-indent="0.4166in"/>
      <style:text-properties style:font-size-complex="12pt" style:language-asian="lt" style:country-asian="LT"/>
    </style:style>
    <style:style style:name="TableColumn1753" style:family="table-column">
      <style:table-column-properties style:column-width="0.4166in" style:use-optimal-column-width="false"/>
    </style:style>
    <style:style style:name="TableColumn1754" style:family="table-column">
      <style:table-column-properties style:column-width="1.5833in" style:use-optimal-column-width="false"/>
    </style:style>
    <style:style style:name="TableColumn1755" style:family="table-column">
      <style:table-column-properties style:column-width="2.4166in" style:use-optimal-column-width="false"/>
    </style:style>
    <style:style style:name="TableColumn1756" style:family="table-column">
      <style:table-column-properties style:column-width="0.8333in" style:use-optimal-column-width="false"/>
    </style:style>
    <style:style style:name="TableColumn1757" style:family="table-column">
      <style:table-column-properties style:column-width="1.375in" style:use-optimal-column-width="false"/>
    </style:style>
    <style:style style:name="Table1752" style:family="table">
      <style:table-properties style:width="6.625in" fo:margin-left="0.075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170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3826in" style:use-optimal-row-height="false"/>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193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193in" style:use-optimal-row-height="false"/>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193in" style:use-optimal-row-height="false"/>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2145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text-indent="0.4166in"/>
    </style:style>
    <style:style style:name="P1878" style:parent-style-name="Normal" style:family="paragraph">
      <style:paragraph-properties fo:text-align="justify" fo:text-indent="0.4166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weight="bold" style:font-weight-asian="bold" style:font-size-complex="12pt" style:language-asian="lt" style:country-asian="LT"/>
    </style:style>
    <style:style style:name="P1882" style:parent-style-name="Normal" style:family="paragraph">
      <style:paragraph-properties fo:text-indent="0.4166in"/>
      <style:text-properties style:font-size-complex="12pt" style:language-asian="lt" style:country-asian="LT"/>
    </style:style>
    <style:style style:name="TableColumn1884" style:family="table-column">
      <style:table-column-properties style:column-width="0.4166in" style:use-optimal-column-width="false"/>
    </style:style>
    <style:style style:name="TableColumn1885" style:family="table-column">
      <style:table-column-properties style:column-width="1.5833in" style:use-optimal-column-width="false"/>
    </style:style>
    <style:style style:name="TableColumn1886" style:family="table-column">
      <style:table-column-properties style:column-width="2.4166in" style:use-optimal-column-width="false"/>
    </style:style>
    <style:style style:name="TableColumn1887" style:family="table-column">
      <style:table-column-properties style:column-width="0.8333in" style:use-optimal-column-width="false"/>
    </style:style>
    <style:style style:name="TableColumn1888" style:family="table-column">
      <style:table-column-properties style:column-width="1.375in" style:use-optimal-column-width="false"/>
    </style:style>
    <style:style style:name="Table1883" style:family="table">
      <style:table-properties style:width="6.625in" fo:margin-left="0.075in" table:align="lef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1923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1916in" style:use-optimal-row-height="false"/>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1916in" style:use-optimal-row-height="false"/>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19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193in" style:use-optimal-row-height="false"/>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193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1909in" style:use-optimal-row-height="false"/>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1909in" style:use-optimal-row-height="false"/>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1909in" style:use-optimal-row-height="false"/>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justify" fo:text-indent="0.4166in"/>
    </style:style>
    <style:style style:name="P2033" style:parent-style-name="Normal" style:family="paragraph">
      <style:paragraph-properties fo:text-align="justify" fo:text-indent="0.4166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166in"/>
      <style:text-properties style:font-size-complex="12pt" style:language-asian="lt" style:country-asian="LT"/>
    </style:style>
    <style:style style:name="P2038" style:parent-style-name="Normal" style:family="paragraph">
      <style:paragraph-properties fo:text-align="justify" fo:text-indent="0.4166in"/>
    </style:style>
    <style:style style:name="T2039" style:parent-style-name="DefaultParagraphFont" style:family="text">
      <style:text-properties style:font-size-complex="12pt" style:language-asian="lt" style:country-asian="LT"/>
    </style:style>
    <style:style style:name="TableColumn2041" style:family="table-column">
      <style:table-column-properties style:column-width="0.4166in" style:use-optimal-column-width="false"/>
    </style:style>
    <style:style style:name="TableColumn2042" style:family="table-column">
      <style:table-column-properties style:column-width="1.5833in" style:use-optimal-column-width="false"/>
    </style:style>
    <style:style style:name="TableColumn2043" style:family="table-column">
      <style:table-column-properties style:column-width="2.4166in" style:use-optimal-column-width="false"/>
    </style:style>
    <style:style style:name="TableColumn2044" style:family="table-column">
      <style:table-column-properties style:column-width="0.8333in" style:use-optimal-column-width="false"/>
    </style:style>
    <style:style style:name="TableColumn2045" style:family="table-column">
      <style:table-column-properties style:column-width="1.375in" style:use-optimal-column-width="false"/>
    </style:style>
    <style:style style:name="Table2040" style:family="table">
      <style:table-properties style:width="6.625in" fo:margin-left="0.075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indent="0.4166in"/>
    </style:style>
    <style:style style:name="P2114" style:parent-style-name="Normal" style:family="paragraph">
      <style:paragraph-properties fo:text-align="justify" fo:text-indent="0.4166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indent="0.4166in"/>
      <style:text-properties fo:font-weight="bold" style:font-weight-asian="bold" style:font-size-complex="12pt" style:language-asian="lt" style:country-asian="LT"/>
    </style:style>
    <style:style style:name="P2119" style:parent-style-name="Normal" style:family="paragraph">
      <style:paragraph-properties fo:text-align="justify" fo:text-indent="0.4166in"/>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0.4166in" style:use-optimal-column-width="false"/>
    </style:style>
    <style:style style:name="TableColumn2123" style:family="table-column">
      <style:table-column-properties style:column-width="1.5833in" style:use-optimal-column-width="false"/>
    </style:style>
    <style:style style:name="TableColumn2124" style:family="table-column">
      <style:table-column-properties style:column-width="2.4166in" style:use-optimal-column-width="false"/>
    </style:style>
    <style:style style:name="TableColumn2125" style:family="table-column">
      <style:table-column-properties style:column-width="0.8333in" style:use-optimal-column-width="false"/>
    </style:style>
    <style:style style:name="TableColumn2126" style:family="table-column">
      <style:table-column-properties style:column-width="1.375in" style:use-optimal-column-width="false"/>
    </style:style>
    <style:style style:name="Table2121" style:family="table">
      <style:table-properties style:width="6.625in" fo:margin-left="0.075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indent="0.4166in"/>
    </style:style>
    <style:style style:name="P2190" style:parent-style-name="Normal" style:family="paragraph">
      <style:paragraph-properties fo:text-align="justify" fo:text-indent="0.4166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4166in"/>
      <style:text-properties style:font-size-complex="12pt" style:language-asian="lt" style:country-asian="LT"/>
    </style:style>
    <style:style style:name="P2195" style:parent-style-name="Normal" style:family="paragraph">
      <style:paragraph-properties fo:text-indent="0.4166in"/>
      <style:text-properties style:font-size-complex="12pt" style:language-asian="lt" style:country-asian="LT"/>
    </style:style>
    <style:style style:name="TableColumn2197" style:family="table-column">
      <style:table-column-properties style:column-width="0.4166in" style:use-optimal-column-width="false"/>
    </style:style>
    <style:style style:name="TableColumn2198" style:family="table-column">
      <style:table-column-properties style:column-width="1.5833in" style:use-optimal-column-width="false"/>
    </style:style>
    <style:style style:name="TableColumn2199" style:family="table-column">
      <style:table-column-properties style:column-width="2.4166in" style:use-optimal-column-width="false"/>
    </style:style>
    <style:style style:name="TableColumn2200" style:family="table-column">
      <style:table-column-properties style:column-width="0.8333in" style:use-optimal-column-width="false"/>
    </style:style>
    <style:style style:name="TableColumn2201" style:family="table-column">
      <style:table-column-properties style:column-width="1.375in" style:use-optimal-column-width="false"/>
    </style:style>
    <style:style style:name="Table2196" style:family="table">
      <style:table-properties style:width="6.625in" fo:margin-left="0.075in" table:align="lef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0416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1923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0.1916in" style:use-optimal-row-height="false"/>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1916in" style:use-optimal-row-height="false"/>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193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min-row-height="0.193in" style:use-optimal-row-height="false"/>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3909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4472in" style:use-optimal-row-height="false"/>
    </style:style>
    <style:style style:name="P2343" style:parent-style-name="Normal" style:family="paragraph">
      <style:paragraph-properties fo:text-align="center"/>
      <style:text-properties style:font-size-complex="12pt" style:language-asian="lt" style:country-asian="LT"/>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min-row-height="0.4472in" style:use-optimal-row-height="false"/>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4472in" style:use-optimal-row-height="false"/>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4472in" style:use-optimal-row-height="false"/>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0.2145in" style:use-optimal-row-height="false"/>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1923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min-row-height="0.1916in" style:use-optimal-row-height="false"/>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1916in" style:use-optimal-row-height="false"/>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min-row-height="0.1923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min-row-height="0.1916in" style:use-optimal-row-height="false"/>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min-row-height="0.1916in" style:use-optimal-row-height="false"/>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193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193in" style:use-optimal-row-height="false"/>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670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6708in" style:use-optimal-row-height="false"/>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93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193in" style:use-optimal-row-height="false"/>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0.384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3826in" style:use-optimal-row-height="false"/>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3826in" style:use-optimal-row-height="false"/>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3826in" style:use-optimal-row-height="false"/>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0.3305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3277in" style:use-optimal-row-height="false"/>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min-row-height="0.3277in" style:use-optimal-row-height="false"/>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2104in" style:use-optimal-row-height="false"/>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min-row-height="0.3277in" style:use-optimal-row-height="false"/>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min-row-height="0.3277in" style:use-optimal-row-height="false"/>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3277in" style:use-optimal-row-height="false"/>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562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2548in" style:use-optimal-row-height="false"/>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min-row-height="0.2548in" style:use-optimal-row-height="false"/>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1951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1909in" style:use-optimal-row-height="false"/>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1909in" style:use-optimal-row-height="false"/>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min-row-height="0.1909in" style:use-optimal-row-height="false"/>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909in" style:use-optimal-row-height="false"/>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909in" style:use-optimal-row-height="false"/>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0.1909in" style:use-optimal-row-height="false"/>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min-row-height="0.1909in" style:use-optimal-row-height="false"/>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2576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2548in" style:use-optimal-row-height="false"/>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2548in" style:use-optimal-row-height="false"/>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min-row-height="0.2548in" style:use-optimal-row-height="false"/>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2548in" style:use-optimal-row-height="false"/>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min-row-height="0.2548in" style:use-optimal-row-height="false"/>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indent="0.4166in"/>
    </style:style>
    <style:style style:name="P2798" style:parent-style-name="Normal" style:family="paragraph">
      <style:paragraph-properties fo:text-align="justify" fo:text-indent="0.416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indent="0.4166in"/>
      <style:text-properties fo:font-weight="bold" style:font-weight-asian="bold" style:font-size-complex="12pt" style:language-asian="lt" style:country-asian="LT"/>
    </style:style>
    <style:style style:name="P2802" style:parent-style-name="Normal" style:family="paragraph">
      <style:paragraph-properties fo:text-indent="0.4166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olumn2808" style:family="table-column">
      <style:table-column-properties style:column-width="0.4166in" style:use-optimal-column-width="false"/>
    </style:style>
    <style:style style:name="TableColumn2809" style:family="table-column">
      <style:table-column-properties style:column-width="1.5833in" style:use-optimal-column-width="false"/>
    </style:style>
    <style:style style:name="TableColumn2810" style:family="table-column">
      <style:table-column-properties style:column-width="2.4166in" style:use-optimal-column-width="false"/>
    </style:style>
    <style:style style:name="TableColumn2811" style:family="table-column">
      <style:table-column-properties style:column-width="0.8333in" style:use-optimal-column-width="false"/>
    </style:style>
    <style:style style:name="TableColumn2812" style:family="table-column">
      <style:table-column-properties style:column-width="1.375in" style:use-optimal-column-width="false"/>
    </style:style>
    <style:style style:name="Table2807" style:family="table">
      <style:table-properties style:width="6.625in" fo:margin-left="0.075in" table:align="lef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min-row-height="0.1923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text-properties style:font-size-complex="12pt" style:language-asian="lt" style:country-asian="LT"/>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min-row-height="0.1916in" style:use-optimal-row-height="false"/>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916in" style:use-optimal-row-height="false"/>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min-row-height="0.3833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3826in" style:use-optimal-row-height="false"/>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3" style:family="paragraph">
      <style:paragraph-properties fo:break-before="page" fo:margin-left="3.875in" style:page-number="1">
        <style:tab-stops>
          <style:tab-stop style:type="center" style:position="-0.875in"/>
          <style:tab-stop style:type="right" style:position="2.125in"/>
        </style:tab-stops>
      </style:paragraph-properties>
      <style:text-properties style:font-size-complex="12pt"/>
    </style:style>
    <style:style style:name="P2929" style:parent-style-name="Normal" style:family="paragraph">
      <style:paragraph-properties fo:margin-left="3.875in">
        <style:tab-stops>
          <style:tab-stop style:type="center" style:position="-0.875in"/>
          <style:tab-stop style:type="right" style:position="2.125in"/>
        </style:tab-stops>
      </style:paragraph-properties>
      <style:text-properties style:font-size-complex="12pt"/>
    </style:style>
    <style:style style:name="P2930" style:parent-style-name="Normal" style:family="paragraph">
      <style:paragraph-properties fo:margin-left="3.875in">
        <style:tab-stops>
          <style:tab-stop style:type="center" style:position="-0.875in"/>
          <style:tab-stop style:type="left" style:position="0in"/>
          <style:tab-stop style:type="right" style:position="2.12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text-position="sub 66.6%"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justify" fo:text-indent="0.3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P2945" style:parent-style-name="Normal" style:family="paragraph">
      <style:paragraph-properties fo:text-align="justify" fo:text-indent="0.375in"/>
    </style:style>
    <style:style style:name="T2946" style:parent-style-name="DefaultParagraphFont" style:family="text">
      <style:text-properties style:font-size-complex="12pt" style:language-asian="lt" style:country-asian="LT"/>
    </style:style>
    <style:style style:name="TableColumn2948" style:family="table-column">
      <style:table-column-properties style:column-width="0.3861in"/>
    </style:style>
    <style:style style:name="TableColumn2949" style:family="table-column">
      <style:table-column-properties style:column-width="2.3055in"/>
    </style:style>
    <style:style style:name="TableColumn2950" style:family="table-column">
      <style:table-column-properties style:column-width="3.6833in"/>
    </style:style>
    <style:style style:name="Table2947" style:family="table">
      <style:table-properties style:width="6.375in" fo:margin-left="0.075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justify" fo:text-indent="0.37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fo:font-weight="bold" style:font-weight-asian="bold" style:font-size-complex="12pt" style:language-asian="lt" style:country-asian="LT"/>
    </style:style>
    <style:style style:name="P3048" style:parent-style-name="Normal" style:family="paragraph">
      <style:paragraph-properties fo:text-align="justify" fo:text-indent="0.3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olumn3053" style:family="table-column">
      <style:table-column-properties style:column-width="0.3861in"/>
    </style:style>
    <style:style style:name="TableColumn3054" style:family="table-column">
      <style:table-column-properties style:column-width="2.3055in"/>
    </style:style>
    <style:style style:name="TableColumn3055" style:family="table-column">
      <style:table-column-properties style:column-width="3.6833in"/>
    </style:style>
    <style:style style:name="Table3052" style:family="table">
      <style:table-properties style:width="6.375in" fo:margin-left="0.075in" table:align="left"/>
    </style:style>
    <style:style style:name="TableRow3056" style:family="table-row">
      <style:table-row-properties style:min-row-height="0.3854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justify" fo:text-indent="0.3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indent="0.375in"/>
      <style:text-properties style:font-size-complex="12pt" style:language-asian="lt" style:country-asian="LT"/>
    </style:style>
    <style:style style:name="P3153" style:parent-style-name="Normal" style:family="paragraph">
      <style:paragraph-properties fo:text-align="justify" fo:text-indent="0.375in"/>
    </style:style>
    <style:style style:name="T3154" style:parent-style-name="DefaultParagraphFont" style:family="text">
      <style:text-properties style:font-size-complex="12pt" style:language-asian="lt" style:country-asian="LT"/>
    </style:style>
    <style:style style:name="TableColumn3156" style:family="table-column">
      <style:table-column-properties style:column-width="0.375in" style:use-optimal-column-width="false"/>
    </style:style>
    <style:style style:name="TableColumn3157" style:family="table-column">
      <style:table-column-properties style:column-width="2.25in" style:use-optimal-column-width="false"/>
    </style:style>
    <style:style style:name="TableColumn3158" style:family="table-column">
      <style:table-column-properties style:column-width="2in" style:use-optimal-column-width="false"/>
    </style:style>
    <style:style style:name="TableColumn3159" style:family="table-column">
      <style:table-column-properties style:column-width="2in" style:use-optimal-column-width="false"/>
    </style:style>
    <style:style style:name="Table3155" style:family="table">
      <style:table-properties style:width="6.625in" fo:margin-left="0.075in" table:align="left"/>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162" style:parent-style-name="Normal" style:family="paragraph">
      <style:paragraph-properties fo:text-align="center" fo:margin-left="-0.0208in">
        <style:tab-stops/>
      </style:paragraph-properties>
      <style:text-properties style:font-size-complex="12pt" style:language-asian="lt" style:country-asian="LT"/>
    </style:style>
    <style:style style:name="TableCell3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1" style:parent-style-name="Normal" style:family="paragraph">
      <style:paragraph-properties fo:text-align="center" fo:margin-left="-0.0208in">
        <style:tab-stops/>
      </style:paragraph-properties>
      <style:text-properties style:font-size-complex="12pt" style:language-asian="lt" style:country-asian="L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0" style:parent-style-name="Normal" style:family="paragraph">
      <style:paragraph-properties fo:text-align="center" fo:margin-left="-0.0208in">
        <style:tab-stops/>
      </style:paragraph-properties>
      <style:text-properties style:font-size-complex="12pt" style:language-asian="lt" style:country-asian="L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Symbol" style:font-name-asian="Symbol" style:font-name-complex="Symbol"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2" style:parent-style-name="Normal" style:family="paragraph">
      <style:paragraph-properties fo:text-align="center" fo:margin-left="-0.0208in">
        <style:tab-stops/>
      </style:paragraph-properties>
      <style:text-properties style:font-size-complex="12pt" style:language-asian="lt" style:country-asian="L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Symbol" style:font-name-asian="Symbol" style:font-name-complex="Symbol" style:font-size-complex="12pt" style:language-asian="lt" style:country-asian="LT"/>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4" style:parent-style-name="Normal" style:family="paragraph">
      <style:paragraph-properties fo:text-align="center" fo:margin-left="-0.0208in">
        <style:tab-stops/>
      </style:paragraph-properties>
      <style:text-properties style:font-size-complex="12pt" style:language-asian="lt" style:country-asian="L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Symbol" style:font-name-asian="Symbol" style:font-name-complex="Symbol"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6" style:parent-style-name="Normal" style:family="paragraph">
      <style:paragraph-properties fo:text-align="center" fo:margin-left="-0.0208in">
        <style:tab-stops/>
      </style:paragraph-properties>
      <style:text-properties style:font-size-complex="12pt" style:language-asian="lt" style:country-asian="L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name="Symbol" style:font-name-asian="Symbol" style:font-name-complex="Symbol"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8" style:parent-style-name="Normal" style:family="paragraph">
      <style:paragraph-properties fo:text-align="center" fo:margin-left="-0.0208in">
        <style:tab-stops/>
      </style:paragraph-properties>
      <style:text-properties style:font-size-complex="12pt" style:language-asian="lt" style:country-asian="L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Symbol" style:font-name-asian="Symbol" style:font-name-complex="Symbol"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40" style:parent-style-name="Normal" style:family="paragraph">
      <style:paragraph-properties fo:text-align="center" fo:margin-left="-0.0208in">
        <style:tab-stops/>
      </style:paragraph-properties>
      <style:text-properties style:font-size-complex="12pt" style:language-asian="lt" style:country-asian="LT"/>
    </style:style>
    <style:style style:name="TableCell3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Symbol" style:font-name-asian="Symbol" style:font-name-complex="Symbol"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5-01 iki 2017-10-18</text:span></text:p>
      <text:p text:style-name="P5"/>
      <text:p text:style-name="P6"><text:span text:style-name="T7">Įsakymas paskelbtas: Žin. 2009, Nr.<text:s/></text:span><text:a xlink:href="https://www.e-tar.lt/portal/legalAct.html?documentId=TAR.8ED408A891FA" office:target-frame-name="_top" xlink:show="replace"><text:span text:style-name="T8">137-6025</text:span></text:a><text:span text:style-name="T9">, i. k. 1092250ISAK000V-922</text:span></text:p>
      <text:p text:style-name="P10"/>
      <text:p text:style-name="P11"><text:span text:style-name="T12"/><text:span text:style-name="T13">LIETUVOS RESPUBLIKOS SVEIKATOS APSAUGOS MINISTRO</text:span></text:p>
      <text:p text:style-name="P14">Į S A K Y M A S</text:p>
      <text:p text:style-name="P15"/>
      <text:p text:style-name="P16">DĖL LIETUVOS HIGIENOS NORMOS HN 78:2009 „KOKYBĖS KONTROLĖS REIKALAVIMAI IR VERTINIMO KRITERIJAI MEDICININĖJE RENTGENODIAGNOSTIKOJE“ PATVIRTINIMO</text:p>
      <text:p text:style-name="P17"/>
      <text:p text:style-name="P18">2009 m. <text:s/>lapkričio 12 d. Nr. V-922<text:s/></text:p>
      <text:p text:style-name="P19">Vilnius</text:p>
      <text:p text:style-name="P20"/>
      <text:p text:style-name="P21"/>
      <text:p text:style-name="P22"><text:span text:style-name="T23">Vadovaudamasis Lietuvos Respublikos radiacinės saugos įstatymo (Žin., 1999, Nr.<text:s/></text:span><text:a xlink:href="https://www.e-tar.lt/portal/lt/legalAct/TAR.7083DB116A2E" office:target-frame-name="_blank" xlink:show="new"><text:span text:style-name="T24">11-239</text:span></text:a><text:span text:style-name="T25">) 22 straipsnio 1 dalimi ir įgyvendindamas 1997<text:s/></text:span><text:span text:style-name="T26">m. birželio 30 d. Tarybos direktyvos 97/43/Euratomas dėl sveikatos apsaugos nuo jonizuojančiosios spinduliuotės pavojaus, susijusio su asmenų medicinine apšvita, ir panaikinančios Direktyvą 84/466/Euratomas (OL<text:s/></text:span><text:span text:style-name="T27">2004 m. specialusis leidimas</text:span><text:span text:style-name="T28">, 15 skyrius, 3 t</text:span><text:span text:style-name="T29">omas, p. 332) nuostatas:</text:span></text:p>
      <text:p text:style-name="P30"><text:span text:style-name="T31">1</text:span><text:span text:style-name="T32">. T v i r t i n u Lietuvos higienos normą HN 78:2009 „Kokybės kontrolės reikalavimai ir vertinimo kriterijai medicininėje rentgenodiagnostikoje“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3 m. gruodžio 22 d. įsakymą Nr. V-748 „Dėl Lietuvos higienos normos HN 78:2003 „Kokybės kontrolė medicininėje rentgeno diagnostikoje. Reikalavimai ir vertinimo kriterijai“ patvirtinimo“ (Žin., 2004, Nr.</text:span><text:span text:style-name="T39"><text:s/></text:span><text:a xlink:href="https://www.e-tar.lt/portal/lt/legalAct/TAR.5B19A84500F7" office:target-frame-name="_blank" xlink:show="new"><text:span text:style-name="T40">30-996</text:span></text:a><text:span text:style-name="T41">);</text:span></text:p>
      <text:p text:style-name="P42"><text:span text:style-name="T43">2.2</text:span><text:span text:style-name="T44">. Lietuvos Respublikos sveikatos apsaugos ministro 2004 m. gruodžio 9 d. įsakymą Nr. V-888 „Dėl Lietuvos higienos normos HN 94:2004 „Paprastosios ir kompi</text:span><text:span text:style-name="T45">uterinės tomografijos bei profilaktinės mamografijos kokybės kontrolė. Reikalavimai ir vertinimo kriterijai“ patvirtinimo“ (Žin., 2004, Nr.<text:s/></text:span><text:a xlink:href="https://www.e-tar.lt/portal/lt/legalAct/TAR.3B172BAA2D46" office:target-frame-name="_blank" xlink:show="new"><text:span text:style-name="T46">182-6743</text:span></text:a><text:span text:style-name="T47">).</text:span></text:p>
      <text:p text:style-name="P48"><text:span text:style-name="T49">3</text:span><text:span text:style-name="T50">. P a v e d u</text:span><text:span text:style-name="T51"><text:s/>įsakymo vykdymą kontroliuoti viceministrui pagal administruojamą sritį.</text:span></text:p>
      <text:p text:style-name="P52"/>
      <text:p text:style-name="P53"/>
      <text:p text:style-name="P54"/>
      <text:p text:style-name="P55"><text:span text:style-name="T56">SVEIKATOS APSAUGOS MINISTRAS</text:span><text:span text:style-name="T57"><text:tab/>ALGIS ČAPLIKAS</text:span></text:p>
      <text:soft-page-break/>
      <text:p text:style-name="P58">PATVIRTINTA</text:p>
      <text:p text:style-name="P61">Lietuvos Respublikos</text:p>
      <text:p text:style-name="P62">sveikatos apsaugos ministro</text:p>
      <text:p text:style-name="P63">2009 m. lapkričio 12 d.<text:s/></text:p>
      <text:p text:style-name="P64">įsakymu Nr. V-922</text:p>
      <text:p text:style-name="P65"/>
      <text:p text:style-name="P66"><text:span text:style-name="T67">LIETUVOS HIGIENOS NORMA HN 78: 2009 „KOKYBĖS KONTROLĖS REIKALAVIMAI IR VERTINIMO KRITERIJAI MEDICININĖJE<text:s/></text:span><text:span text:style-name="T68">RENTGENODIAGNOSTIKOJE“</text:span></text:p>
      <text:p text:style-name="P69"/>
      <text:p text:style-name="P70"><text:span text:style-name="T71">Šia higienos norma Lietuvos Respublikoje įgyvendinami 1997 m. birželio 30 d. Tarybos direktyvos 97/43/Euratomas dėl sveikatos apsaugos nuo jonizuojančiosios spinduliuotės pavojaus, susijusio su asmenų medicinine apšvita, ir panaik</text:span><text:span text:style-name="T72">inančios Direktyvą 84/466/Euratomas (OL<text:s/></text:span><text:span text:style-name="T73">2004 m.</text:span><text:span text:style-name="T74"><text:s/></text:span><text:span text:style-name="T75">specialusis leidimas</text:span><text:span text:style-name="T76">, 15 skyrius, 3 tomas, p. 332), reikalavimai, tiesiogiai susiję su radiacinės saugos užtikrinimu medicininėje rentgenodiagnostikoje.</text:span></text:p>
      <text:p text:style-name="P77"/>
      <text:p text:style-name="P78"><text:span text:style-name="T79">I</text:span><text:span text:style-name="T80">.<text:s/></text:span><text:span text:style-name="T81">Taikymo sritis</text:span></text:p>
      <text:p text:style-name="P82"/>
      <text:p text:style-name="P83">1. Ši higienos norma nustato<text:s/>minimalius rentgenodiagnostikos aparatų ir jų priedų, vaizdo gavimo, rodymo, spausdinimo ir filmų ryškinimo priemonių bei fotolaboratorijų (toliau – objektų) kokybės kontrolės reikalavimus ir vertinimo kriterijus.</text:p>
      <text:p text:style-name="P84">2. Ši higienos norma privaloma visiems<text:s/>asmenims, gaminantiems, parduodantiems, surenkantiems, montuojantiems, naudojantiems, remontuojantiems, prižiūrintiems šios higienos normos 1 punkte nurodytus objektus, bei institucijoms, vykdančioms valstybinę radiacinės saugos priežiūrą ir kontrolę.</text:p>
      <text:p text:style-name="P85">3. Ši higienos norma taikoma visiems Lietuvoje pagamintiems, surinktiems, sumontuotiems, permontuotiems, naudojamiems, suremontuotiems ir prižiūrimiems medicininiams rentgeno-diagnostikos aparatams ir jų priedams, vaizdo gavimo, rodymo, spausdinimo ir filmų ryškinimo priemonėms bei fotolaboratorijoms.</text:p>
      <text:p text:style-name="P86"/>
      <text:p text:style-name="P87"><text:span text:style-name="T88">II</text:span><text:span text:style-name="T89">.<text:s/></text:span><text:span text:style-name="T90">Nuorodos</text:span></text:p>
      <text:p text:style-name="P91"/>
      <text:p text:style-name="P92"><text:span text:style-name="T93">4</text:span>. Teisės aktai, į kuriuos šioje higienos normoje pateikiamos nuorodos:</text:p>
      <text:p text:style-name="P94"><text:span text:style-name="T95">4.1</text:span><text:span text:style-name="T96">.<text:s/></text:span>Lietuvos Respublikos sveikatos apsaugos ministro 2001 m. gruodžio 21 d. įsakymas Nr. 663 „Dėl Lietuvos higienos normos HN 73: 2001 „Pagrindinės radiacinės saugos normos“ patvirtinimo“ (Žin., 2002, Nr.<text:s/><text:a xlink:href="https://www.e-tar.lt/portal/lt/legalAct/TAR.751B6F8BF451" office:target-frame-name="_blank" xlink:show="new"><text:span text:style-name="T97">11-388</text:span></text:a>);</text:p>
      <text:p text:style-name="P98">4.2. Lietuvos Respublikos sveikatos apsaugos ministro 2008 m.<text:s/>vasario 14 d. įsakymas Nr. V-95 „Dėl Lietuvos higienos normos HN 31: 2008 „Radiacinės saugos reikalavimai medicininėje rentgenodiagnostikoje“ patvirtinimo“ (Žin., 2008, Nr.<text:s/><text:a xlink:href="https://www.e-tar.lt/portal/lt/legalAct/TAR.539C640DDFD5" office:target-frame-name="_blank" xlink:show="new"><text:span text:style-name="T99">22-819</text:span></text:a>).</text:p>
      <text:p text:style-name="P100"/>
      <text:p text:style-name="P101"><text:span text:style-name="T102">III</text:span><text:span text:style-name="T103">.<text:s/></text:span><text:span text:style-name="T104">SĄVOKOS IR JŲ APIBRĖŽTYS</text:span></text:p>
      <text:p text:style-name="P105"/>
      <text:p text:style-name="P106"><text:span text:style-name="T107">5</text:span><text:span text:style-name="T108">. Šioje higienos normoje vartojamos sąvokos ir jų apibrėžtys:</text:span></text:p>
      <text:p text:style-name="P109"><text:span text:style-name="T110">anodinė įtampa</text:span><text:s/>– potencialų skirtumas tarp rentgeno vamzdžio anodo ir katodo;</text:p>
      <text:p text:style-name="P111"><text:span text:style-name="T112">artefaktai</text:span><text:s/>– vaizdo triukšmo iškraipymai (vaizdo nevienodumas, dulkės, įbraukimai, dryželiai, pasvirų linijų „laipteliai“, spalvų neatitiktys ir kt.);</text:p>
      <text:p text:style-name="P113"><text:span text:style-name="T114">atraminė vertė</text:span><text:s/>– tam tikromis sąlygomis nustatyta vertė, su kuria lyginamos sekančių bandymų metu gautos vertės;</text:p>
      <text:p text:style-name="P115"><text:span text:style-name="T116">au</text:span><text:span text:style-name="T117">tomatinis ekspozicijos valdymas (AEV)</text:span><text:s/>– rentgeno įrangos darbo režimas, kai rentgeno vamzdžio apkrova automatiškai reguliuojama ir ribojama, vaizdo imtuvą pasiekus<text:s/><text:soft-page-break/>prieš tai nustatytam apšvitos kiekiui. AEV sistemose rentgeno vamzdžio anodinė įtampa gali būti reguliuojama automatiškai arba rankiniu būdu;</text:p>
      <text:p text:style-name="P118"><text:span text:style-name="T119">bendrasis filtro storis</text:span><text:s/>– savojo ir papildomų filtrų storis;</text:p>
      <text:p text:style-name="P120"><text:span text:style-name="T121">didelio kontrastingumo skiriamoji geba</text:span><text:s/>– galimybė atskirti skirtingus objektus kompiuterinės tomografijos vaizde, kai tų objektų silpninimų skirtumus ir foną apibūdinantys KT skaičiai yra žymiai didesni už triukšmą apibūdinančius KT skaičius;</text:p>
      <text:p text:style-name="P122"><text:span text:style-name="T123">dozės indeksas</text:span><text:s/>– detektoriaus (fosforo plokštelės ar kito skaitmeninio vaizdo imtuvo) ir kompiuterinės radiografijos (CR) skaitytuvo arba tiesioginės radiografijos (DR) sistemos sugertosios dozės ir jautrumo parametras, pateiktas gamintojo. Skirtingi gamintojai šį skaičių vadina skirtingai;</text:p>
      <text:p text:style-name="P124"><text:span text:style-name="T125">dozės profilis<text:s/></text:span><text:span text:style-name="T126">D(z)</text:span><text:s/>– dozės priklausomumas nuo taško tiesėje [LST EN 60601-2-44+A1];</text:p>
      <text:p text:style-name="P127"><text:span text:style-name="T128">dozės tiesiškumo koeficientas (L)</text:span><text:s/>– dozės tiesiškumo koeficientas (L), apskaičiuojamas pagal formulę:</text:p>
      <text:p text:style-name="P129">L =<text:s/><draw:frame draw:style-name="a0" text:anchor-type="as-char" svg:x="0in" svg:y="0in" svg:width="0.76042in" svg:height="0.5in" style:rel-width="scale" style:rel-height="scale"><draw:object xlink:href="Object 1/" xlink:type="simple" xlink:show="embed" xlink:actuate="onLoad"/></draw:frame><text:span text:style-name="T130"><text:s text:c="2"/></text:span><text:span text:style-name="T131">(</text:span><text:span text:style-name="T132">X(1)–X(2)</text:span><text:span text:style-name="T133">)/(</text:span><text:span text:style-name="T134">X(1)+X(2)</text:span><text:span text:style-name="T135">)</text:span><text:s/>       (1)</text:p>
      <text:p text:style-name="P136">čia:<text:s/><text:span text:style-name="T137">X(1)</text:span><text:s/>– pirmoji arba prieš tai išmatuota vertė<text:span text:style-name="T138">,<text:s/></text:span>miligrėjais miliamperui per sekundę;<text:s/><text:span text:style-name="T139">X(2)</text:span><text:s/>– antroji arba po to išmatuota vertė, miligrėjais miliamperui per sekundę;</text:p>
      <text:p text:style-name="P140"><text:span text:style-name="T141">filmo ir ekrano sistema</text:span><text:s/>– analoginė radiologinė sistema, kurioje vaizdui gauti naudojami rentgeno filmai ir stiprinantieji ekranai. Paprastai filmo ir ekrano sistema susideda iš kasetės, stiprinančiojo ekrano ir rentgeno filmo;</text:p>
      <text:p text:style-name="P142"><text:span text:style-name="T143">filtro storis</text:span><text:s/>– sugeriamųjų medžiagų, skirtų rentgeno spinduliuotei slopinti bei jos spektrui pakeisti, visumos storis. Filtro storis išreiškiamas aliuminio ar kitų medžiagų (vario, molibdeno ir kt.) ekvivalentu;</text:p>
      <text:p text:style-name="P144"><text:span text:style-name="T145">jautrio indeksas</text:span><text:s/>– nustatytu šviesos srautu eksponuoto filmo optinio tankio vertė. Šio šviesos srauto dydis atitinka optinį tankį, esantį arčiausiai:</text:p>
      <text:p text:style-name="P146">D = 1,0 + D<text:span text:style-name="T147">min<text:s/></text:span>       (2)<text:span text:style-name="T148"><text:s/></text:span></text:p>
      <text:p text:style-name="P149">čia: D<text:span text:style-name="T150">min</text:span><text:s/>– šydo optinis tankis;</text:p>
      <text:p text:style-name="P151"><text:span text:style-name="T152">jautrio profilis</text:span><text:s/>– sistemos, skirtos kompiuterinei tomografijai, santykinio atsako priklausomumas nuo taško tiesėje, statmenoje topografinei plokštumai [LST EN 60601-2-44+A1];</text:p>
      <text:p text:style-name="P153"><text:span text:style-name="T154">kokybės kontrolė</text:span><text:s/>– operacijų (programų kūrimas, koordinavimas, įdiegimas) visuma, kuriomis palaikoma arba gerinama kokybė. Kokybės kontrolė apima visų įrenginio darbinių charakteristikų, kurios gali būti nustatytos, išmatuotos ir kontroliuojamos, monitoringą, įvertinimą ir reikiamų lygių palaikymą [4.1.];</text:p>
      <text:p text:style-name="P155"><text:span text:style-name="T156">kokybė</text:span><text:span text:style-name="T157">s laidavimas</text:span><text:s/>– visi planuoti ir sistemiški veiksmai, kuriais siekiama užtikrinti, kad struktūros, sistemos, komponentai arba procedūros atitiktų visus kokybės reikalavimus [4.1.];</text:p>
      <text:p text:style-name="P158"><text:span text:style-name="T159">kompiuterinės tomografijos dozės indeksas (CTDI)</text:span><text:s/>– dozės profilio D(z) integralas, padalytas iš vienetinio pjūvio storio T;</text:p>
      <text:p text:style-name="P160"><text:span text:style-name="T161">kompiuterinės tomografijos skaičius (KT skaičius)</text:span><text:s/>– skaičius, parodantis vidutinį rentgeno spinduliuotės silpnėjimą;</text:p>
      <text:p text:style-name="P162"><text:span text:style-name="T163">kontrastingumo indeksas</text:span><text:s/>– dviem skirtingų dydžių šviesos srautais eksponuoto filmo optinių<text:s/>tankių skirtumas. Šie šviesos srautų dydžiai yra arčiausiai optinių tankių:</text:p>
      <text:p text:style-name="P164">D<text:span text:style-name="T165">1</text:span>= 1,0 + D<text:span text:style-name="T166">min<text:s/></text:span><text:s/>       (3)<text:span text:style-name="T167"><text:s/></text:span></text:p>
      <text:p text:style-name="P168">D<text:span text:style-name="T169">2</text:span>= 2,0 + D<text:span text:style-name="T170">min</text:span><text:s/>       (4)<text:span text:style-name="T171"><text:s/></text:span></text:p>
      <text:p text:style-name="P172">čia: D<text:span text:style-name="T173">1</text:span><text:s/>– pirmasis optinis tankis; D<text:span text:style-name="T174">2</text:span><text:s/>– antrasis optinis tankis; D<text:span text:style-name="T175">min</text:span><text:s/>– šydo optinis tankis;</text:p>
      <text:p text:style-name="P176"><text:span text:style-name="T177">kontrastingumo slenkstis</text:span><text:s/>– žmogaus akimis mažiausias matomas dviejų objektų optinių tankių skirtumas;</text:p>
      <text:p text:style-name="P178"><text:span text:style-name="T179">kontrasto ir triukšmo santykis</text:span><text:s/>– objekto kontrasto ir triukšmo santykis (KTS), apskaičiuojamas pagal formulę:</text:p>
      <text:p text:style-name="P180"><text:span text:style-name="T181"><draw:frame draw:z-index="0" draw:id="id0" draw:style-name="a1" draw:name="Object 1" text:anchor-type="as-char" svg:x="0in" svg:y="0in" svg:width="2.54167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2">KTS=(signalas–fonas)/((SN(signalo)^2 + SN(fono</text:span><text:span text:style-name="T183">)^2)/2)^1/2</text:span><text:span text:style-name="T184"><text:s/>       </text:span>(5)</text:p>
      <text:p text:style-name="P185">čia: signalas – objekto signalo vidutinė pikselių vertė; fonas – fono vidutinė pikselių vertė; SN – fono arba signalo pikselių verčių standartinis nuokrypis;</text:p>
      <text:p text:style-name="P186"><text:span text:style-name="T187">mažo kontrastingumo skiriamoji geba</text:span><text:s/>– galimybės atskirti struktūras vaizde,<text:s/>kurių silpninimo savybės beveik nesiskiria, matas;</text:p>
      <text:p text:style-name="P188"><text:span text:style-name="T189">nuokrypis nuo vardinės vertės (</text:span><text:span text:style-name="T190"></text:span><text:span text:style-name="T191">)<text:s/></text:span>– nuokrypis nuo vardinės vertės (santykinis nuokrypis), procentais, apskaičiuojamas pagal formulę:</text:p>
      <text:p text:style-name="P192"><text:span text:style-name="T193"></text:span><text:span text:style-name="T194">epsilon</text:span><text:s/>=<text:s/><text:span text:style-name="T195"><draw:frame draw:z-index="0" draw:id="id1" draw:style-name="a2" draw:name="Object 2" text:anchor-type="as-char" svg:x="0in" svg:y="0in" svg:width="0.989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text:span><text:span text:style-name="T197">x</text:span><text:span text:style-name="T198">(i)–</text:span><text:span text:style-name="T199">x</text:span><text:span text:style-name="T200">(v))/</text:span><text:span text:style-name="T201">x</text:span><text:span text:style-name="T202">(v)*100</text:span><text:s/>     (6)</text:p>
      <text:p text:style-name="P203">čia:<text:s/><text:span text:style-name="T204"><draw:frame draw:z-index="0" draw:id="id2" draw:style-name="a3" draw:name="Object 3"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5">x(i)</text:span><text:s/>– išmatuota vertė;<text:s/><text:span text:style-name="T206"><draw:frame draw:z-index="0" draw:id="id3" draw:style-name="a4" draw:name="Object 4" text:anchor-type="as-char" svg:x="0in" svg:y="0in" svg:width="0.19792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7">x(v)</text:span><text:s/>– vardinė vertė;</text:p>
      <text:p text:style-name="P208"><text:span text:style-name="T209">optinis tankis (D)</text:span><text:s/>– statmenai krintančios į medžiagą šviesos stiprio ir praėjusios pro ją šviesos stiprio santykio logaritmas. Optinis tankis (OT) apskaičiuojamas pagal formulę:</text:p>
      <text:p text:style-name="P210">D = log<text:span text:style-name="T211">10</text:span><text:s/><text:span text:style-name="T212"><draw:frame draw:z-index="0" draw:id="id4" draw:style-name="a5" draw:name="Object 5" text:anchor-type="as-char" svg:x="0in" svg:y="0in" svg:width="0.26042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3">I(K)/I(P)</text:span><text:s/>      (7)</text:p>
      <text:p text:style-name="P214">čia: I<text:span text:style-name="T215">K</text:span><text:s/>– krintančios šviesos stipris, kandelomis; I<text:span text:style-name="T216">P</text:span><text:s/>– praėjusios šviesos stipris, kandelomis;</text:p>
      <text:p text:style-name="P217"><text:span text:style-name="T218">papildomas filtro storis</text:span><text:s/>– filtro, kuris papildomai patalpinamas pirminiame rentgeno spinduliuotės pluošte, rentgeno vamzdžio išorėje, storis;</text:p>
      <text:p text:style-name="P219"><text:span text:style-name="T220">pasikartojimas</text:span><text:s/>– kelių matavimų, atliktų tokiomis pačiomis sąlygomis, rezultatų svyravimas nustatytose ribose. Pasikartojimui kiekybiškai įvertinti naudojamas svyravimų koeficientas (s);</text:p>
      <text:p text:style-name="P221"><text:span text:style-name="T222">pastovumas</text:span><text:s/>– matuojamo parametro savybė neviršyti nustatytų ribų, keičiant atitinkamus nustatomus parametrus. Pastovumui kiekybiškai įvertinti naudojamas svyravimų koeficientas (s);</text:p>
      <text:p text:style-name="P223"><text:span text:style-name="T224">periodiniai bandymai</text:span><text:s/>– priemonių, kuriomis periodiškai kontroliuojami objekto kokybės rodikliai, visuma;</text:p>
      <text:p text:style-name="P225"><text:span text:style-name="T226">pikselio vertė</text:span><text:s/>– pikselį apibūdinanti diskretinė vertė. Paprastai ji yra nuo 1024 (10 bitų) iki 16384 (14 bitų) ir priklauso nuo detektoriaus tipo;</text:p>
      <text:p text:style-name="P227"><text:span text:style-name="T228">pikselis</text:span><text:s/>– skaitmeninis<text:span text:style-name="T229"><text:s/></text:span>plokštuminio vaizdo elementas, mažiausias vaizdo vienetas;</text:p>
      <text:p text:style-name="P230"><text:span text:style-name="T231">priėmimo bandymai</text:span><text:s/>– priemonių, skirtų patikrinti naujai sumontuoto, permontuoto ar modifikuoto objekto techninių ir konstrukcinių charakteristikų atitiktį to objekto dokumentacijai ir kokybės rodikliams, visuma;</text:p>
      <text:p text:style-name="P232"><text:span text:style-name="T233">pusvertės sluoksnis (d</text:span><text:span text:style-name="T234">1/2</text:span><text:span text:style-name="T235">)</text:span><text:s/>– silpninimo sluoksnio vienkrypčio pluošto storis, srovės tankį sumažinantis iki pusės jo vertės [LST ISO 31 – 10];</text:p>
      <text:p text:style-name="P236"><text:span text:style-name="T237">savasis filtro storis</text:span><text:s/>–<text:s/>rentgeno vamzdžio (įskaitant gaubės elementus) sugeriamųjų medžiagų storis, pro kurį iki rentgeno vamzdžio išorinės dalies paviršiaus prasiskverbia darbinis rentgeno spinduliuotės pluoštas;</text:p>
      <text:p text:style-name="P238"><text:span text:style-name="T239">signalo ir triukšmo santykis</text:span><text:s/>– atitinkamo ploto vaizde signalo ir<text:s/>triukšmo santykis (STS), apskaičiuojamas pagal formulę:</text:p>
      <text:p text:style-name="P240">STS =<text:s/><text:span text:style-name="T241"><draw:frame draw:z-index="0" draw:id="id5" draw:style-name="a6" draw:name="Object 6" text:anchor-type="as-char" svg:x="0in" svg:y="0in" svg:width="0.8958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2">(</text:span><text:span text:style-name="T243">VPV–PPV)/SN</text:span><text:span text:style-name="T244"><text:s/>       </text:span>(8)</text:p>
      <text:p text:style-name="P245">čia: VPV – vidutinė pikselių vertė; PPV – papildoma pikselių vertė. Kai kuriose sistemose prie visų pikselių vertės pridedama pastovi vertė vadinama<text:s/>papildoma pikselių verte; SN – pikselių verčių standartinis nuokrypis;</text:p>
      <text:p text:style-name="P246"><text:span text:style-name="T247">skaitmeninė</text:span><text:s/><text:span text:style-name="T248">kompiuterinės rentgenografijos sistema</text:span><text:s/>– skaitmeninės technologijos radiologinė sistema, kurioje vaizdui gauti naudojamos fotostimuliuojančios fosforo plokštelės (angl.<text:s/><text:span text:style-name="T249">compiuted radiography (CR</text:span>);</text:p>
      <text:soft-page-break/>
      <text:p text:style-name="P250"><text:span text:style-name="T251">skaitmeninė</text:span><text:s/><text:span text:style-name="T252">tiesioginės rentgenografijos sistema</text:span><text:s/>– rentgenografijos aparate sumontuota uždara radiologijos sistema, kurioje naudojama skaitmeninė technologija, skirta detektuotą rentgeno spinduliuotę paversti skaitmeniniu rentgeno vaizdu (angl.<text:s/><text:span text:style-name="T253">direct radiography (DR</text:span>);</text:p>
      <text:p text:style-name="P254"><text:span text:style-name="T255">skiriamoji geba</text:span><text:s/>– televizijos sistemos, filmo ir vaizdo gavimo ir rodymo priemonių gebėjimas atskirti erdvėje arti išdėstytus objektus arba jų detales; apibūdinama atskirai regimų linijų porų skaičiumi viename vaizdo milimetre (lp/mm);</text:p>
      <text:p text:style-name="P256"><text:span text:style-name="T257">spinduliuotės išeiga</text:span><text:s/>– išmatuota ore kerma, kai yra nustatytas atstumas iki rentgeno vamzdžio židinio ir kiti rentgeno aparato parametrai, neįskaitant išsklaidytosios spinduliuotės, tenkanti vienam rentgeno vamzdžio srovės stiprio ir ekspozicijos trukmės sandaugos vienetui (mA<text:span text:style-name="T258"></text:span>s). Spinduliuotės išeiga Y apskaičiuojama pagal formulę:</text:p>
      <text:p text:style-name="P259">Y =<text:s/><text:span text:style-name="T260"><draw:frame draw:z-index="0" draw:id="id6" draw:style-name="a7" draw:name="Object 7" text:anchor-type="as-char" svg:x="0in" svg:y="0in" svg:width="0.63542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1">(</text:span><text:span text:style-name="T262">K(I)*r</text:span><text:span text:style-name="T263">2</text:span><text:span text:style-name="T264">)/(</text:span><text:span text:style-name="T265">I(V)*t(V)</text:span><text:span text:style-name="T266">)</text:span>, µGy<text:span text:style-name="T267"></text:span>m<text:span text:style-name="T268">2</text:span><text:span text:style-name="T269"></text:span>(mA<text:span text:style-name="T270"></text:span>s)<text:span text:style-name="T271">-1</text:span><text:s/>      (9)</text:p>
      <text:p text:style-name="P272">čia:<text:s/><text:span text:style-name="T273"><draw:frame draw:z-index="0" draw:id="id7" draw:style-name="a8" draw:name="Object 8"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4">K(I)</text:span><text:s/>– išmatuota dozės (kermos) vertė, mikrogrėjais;<text:s/><text:span text:style-name="T275">r</text:span>– atstumas nuo židinio iki detektoriaus, metrais;<text:s/><text:span text:style-name="T276">I(V)</text:span><text:s/>– nustatyta vardinė<text:s/>srovės stiprio vertė, miliamperais;<text:s/><text:span text:style-name="T277">t(V)</text:span><text:s/>– nustatyta vardinė ekspozicijos trukmė, sekundėmis;</text:p>
      <text:p text:style-name="P278"><text:span text:style-name="T279">svyravimų koeficientas (s)</text:span><text:s/>– vidutinio kvadratinio nuokrypio ir aritmetinio vidurkio santykis. Svyravimų koeficientas apskaičiuojamas pagal formulę:</text:p>
      <text:p text:style-name="P280">s =<text:s/><draw:frame draw:style-name="a9" text:anchor-type="as-char" svg:x="0in" svg:y="0in" svg:width="1.07292in" svg:height="0.92708in" style:rel-width="scale" style:rel-height="scale"><draw:object xlink:href="Object 10/" xlink:type="simple" xlink:show="embed" xlink:actuate="onLoad"/></draw:frame><text:span text:style-name="T281"><text:s text:c="2"/></text:span><text:s text:c="2"/><text:span text:style-name="T282">(SUMA(X(i)–VID(X))^2)^1/2/VID(X)</text:span><text:s/>       (10)</text:p>
      <text:p text:style-name="P283">čia:<text:s/><text:span text:style-name="T284">X(i)</text:span><text:span text:style-name="T285"><draw:frame draw:z-index="0" draw:id="id8" draw:style-name="a10" draw:name="Object 9"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i-tojo matavimo vertė;<text:s/><text:span text:style-name="T286">VID(X)</text:span><text:span text:style-name="T287"><draw:frame draw:z-index="0" draw:id="id9" draw:style-name="a11" draw:name="Object 10" text:anchor-type="as-char" svg:x="0in" svg:y="0in" svg:width="0.1979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aritmetinis vidurkis;<text:s/><text:span text:style-name="T288">n<text:s/></text:span>– matavimų skaičius;</text:p>
      <text:p text:style-name="P289"><text:span text:style-name="T290">„šešėlių“ vaizdo faktorius</text:span><text:s/>– „šešėlių“ vaizdo faktorius apskaičiuojamas pagal formulę:<text:line-break/>„šešėlių“ vaizdo faktorius =<text:s/><text:span text:style-name="T291"><draw:frame draw:z-index="0" draw:id="id10" draw:style-name="a12" draw:name="Object 11" text:anchor-type="as-char" svg:x="0in" svg:y="0in" svg:width="0.625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2">(R3–R2)/(R1–R2)</text:span><text:span text:style-name="T293"><text:s/>       </text:span>(11)</text:p>
      <text:p text:style-name="P294">čia: R<text:span text:style-name="T295">1</text:span><text:s/>–<text:s/><text:span text:style-name="T296">pirmojo<text:s/></text:span>ploto vidutinė pikselių vertė; R<text:span text:style-name="T297">2</text:span><text:s/>–<text:s/><text:span text:style-name="T298">antrojo</text:span><text:s/>ploto vidutinė pikselių vertė; R<text:span text:style-name="T299">3</text:span><text:s/>–<text:s/><text:span text:style-name="T300">tre</text:span>čiojo ploto vidutinė pikselių vertė;</text:p>
      <text:p text:style-name="P301"><text:span text:style-name="T302">šydo optinis tankis (D</text:span><text:span text:style-name="T303">min</text:span><text:span text:style-name="T304">)</text:span><text:s/>– neeksponuoto ir išryškinto filmo optinis tankis;</text:p>
      <text:p text:style-name="P305"><text:span text:style-name="T306">taikinio optinis tankis</text:span><text:s/>– optinis tankis atraminiame taške, gautas nustačius dažniausiai naudojamus ekspozicijos parametrus, kuriuos pasirenka personalas kaip optimalius ir kuris paprastai yra nuo 1,4 iki 1,9, įskaitant ir šydo optinio tankio vertę;</text:p>
      <text:p text:style-name="P307"><text:span text:style-name="T308">tomografinė plokštuma</text:span><text:s/>– geometrinė plokštuma, statmena sukimosi ašiai [LST EN 60601-2-44+A1];</text:p>
      <text:p text:style-name="P309"><text:span text:style-name="T310">tomografinio pjūvio aukštis</text:span><text:s/>– gamintojo nustatytas aukštis, kuriame<text:s/>paprastosios tomografijos aparatu arba įrenginiu atlikus ekspoziciją bus gautas tiriamojo objekto vaizdas;</text:p>
      <text:p text:style-name="P311"><text:span text:style-name="T312">tomografinio pjūvio storis</text:span><text:s/>– jautrio profilio plotis ties puse didžiausios jautrio profilio vertės tomografinės plokštumos izocentre [LST EN 60601-2-44+A1];</text:p>
      <text:p text:style-name="P313"><text:span text:style-name="T314">tomografinis pjūvis</text:span><text:s/>– tūris, iš kurio surenkami rentgeno spinduliuotės perėjimo duomenys, atliekant vieną ašinį skenavimą [LST EN 60601-2-44+A1];</text:p>
      <text:p text:style-name="P315"><text:span text:style-name="T316">triukšmas</text:span><text:s/>– signalo fliuktuacijos, nesusijusios su vaizduojamu objektu;</text:p>
      <text:p text:style-name="P317"><text:span text:style-name="T318">vaizdo imtuvas</text:span><text:s/>– įtaisas, skirtas priimti, apdoroti bei fiksuoti rentgeno spinduliuote teikiamą informaciją (filmas, stiprinantis ekranas, fosforo plokštelė, vaizdo stiprintuvas ir kt.);</text:p>
      <text:p text:style-name="P319"><text:span text:style-name="T320">vardinė vertė</text:span><text:s/>– fizikinio dydžio vertė, suteikta gamybos metu, laikantis norminių techninių dokumentų reikalavimų ir paprastai nurodyta rentgeno aparato valdymo pulte;</text:p>
      <text:p text:style-name="P321"><text:span text:style-name="T322">vidutinis gradientas (S</text:span><text:span text:style-name="T323">v</text:span><text:span text:style-name="T324">)</text:span><text:s/>– santykinis dydis, parodantis srovės stiprio ir ekspozicijos trukmės sandaugos (mA<text:span text:style-name="T325"></text:span>s) logaritminės kreivės dalies, esančios tarp taškų D<text:span text:style-name="T326">1</text:span><text:s/>= 0,25 + D<text:span text:style-name="T327">min</text:span><text:s/>ir D<text:span text:style-name="T328">2</text:span><text:s/>= 2,0 + D<text:span text:style-name="T329">min</text:span>, statumą. Vidutinis gradientas apskaičiuojamas pagal formulę:</text:p>
      <text:p text:style-name="P330">S<text:span text:style-name="T331">v</text:span><text:s/>=<text:s/><text:span text:style-name="T332"><draw:frame draw:z-index="0" draw:id="id11" draw:style-name="a13" draw:name="Object 12" text:anchor-type="as-char" svg:x="0in" svg:y="0in" svg:width="1.32292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3">(</text:span><text:span text:style-name="T334">D(2)–D(1)</text:span><text:span text:style-name="T335">)/(log(10)</text:span><text:span text:style-name="T336">E</text:span><text:span text:style-name="T337">(2)–log(10)</text:span><text:span text:style-name="T338">E(1)</text:span><text:span text:style-name="T339">)</text:span><text:s/>       (12)</text:p>
      <text:soft-page-break/>
      <text:p text:style-name="P340">čia: D<text:span text:style-name="T341">1</text:span><text:s/>– pirmasis optinis tankis; D<text:span text:style-name="T342">2</text:span><text:s/>– antrasis optinis tankis; D<text:span text:style-name="T343">min</text:span><text:s/>– šydo optinis tankis; log<text:span text:style-name="T344">10</text:span>E<text:span text:style-name="T345">1</text:span><text:s/>– srovės stiprio ir ekspozicijos trukmės sandaugos logaritminis dydis, sąlygojantis filmo optinį tankį D<text:span text:style-name="T346">1</text:span>; log<text:span text:style-name="T347">10</text:span>E<text:span text:style-name="T348">2</text:span><text:s/>– srovės stiprio ir ekspozicijos trukmės sandaugos logaritminis dydis, sąlygojantis filmo optinį tankį D<text:span text:style-name="T349">2</text:span>.</text:p>
      <text:p text:style-name="P350"/>
      <text:p text:style-name="P351"><text:span text:style-name="T352">IV</text:span><text:span text:style-name="T353">.<text:s/></text:span><text:span text:style-name="T354">Bendrosios nuostatos</text:span></text:p>
      <text:p text:style-name="P355"/>
      <text:p text:style-name="P356">6. Medicininės rentgenodiagnostikos kokybės kontrolės tikslas yra užtikrinti darbuotojų ir pacientų radiacinę saugą rentgenologinių tyrimų metu bei tinkamą rentgenodiagnostikos įrangos darbą ir laiku nustatyti bei pašalinti atsiradusius neatitikimus.</text:p>
      <text:p text:style-name="P357">7. Kiekvienas licencijos turėtojas turi parengti ir vykdyti kokybės laidavimo programą, kaip numatyta teisės akte [4.1].<text:s/></text:p>
      <text:p text:style-name="P358">8. Kokybės laidavimo programoje turi būti įvardyti už šios higienos normos 1 punkte išvardytų objektų kokybės kontrolės vykdymą<text:s/>atsakingi asmenys.</text:p>
      <text:p text:style-name="P359">9. Už kokybės kontrolės vykdymą atsako licencijos turėtojas. Jis privalo organizuoti ir vykdyti kokybės kontrolę arba įgalioti asmenį ar tarnybą atlikti minėtas funkcijas.</text:p>
      <text:p text:style-name="P360">10. Jei licencijos turėtojas negali įvykdyti kurio nors<text:s/>šios higienos normos reikalavimo, jis gali kreiptis į kitas organizacijas, turinčias Lietuvos Respublikos teisės aktų nustatyta tvarka suteiktą teisę atlikti šias funkcijas.</text:p>
      <text:p text:style-name="P361">11. Kokybės kontrolė susideda iš priėmimo bandymų ir periodinių bandymų.</text:p>
      <text:p text:style-name="P362">11.1. Naujai sumontuotos, permontuotos bei modifikuotos rentgenodiagnostikos įrangos priėmimo bandymai turi būti atliekami prieš pradedant ją naudoti klinikiniams tikslams. Priėmimo bandymų tikslas – nustatyti, ar įranga atitinka gamintojo nurodytas technines<text:s/>charakteristikas.<text:s/></text:p>
      <text:p text:style-name="P363">11.2. Priėmimo bandymų mastą nustato licencijos turėtojas, atsižvelgdamas į įrangos gamintojo pateiktus dokumentus, įskaitant visus šioje higienos normoje nustatytus reikalavimus.</text:p>
      <text:p text:style-name="P364">11.3. Periodinių bandymų mastas turi būti nustatytas priėmimo bandymų metu. Periodiniai bandymai turi būti vykdomi iki rentgenodiagnostikos įrangos naudojimo pabaigos.<text:s/></text:p>
      <text:p text:style-name="P365">12. Kokybės kontrolę atlieka asmenys, susipažinę su kokybės kontrolės principais ir metodais.<text:s/></text:p>
      <text:p text:style-name="P366">13. Kokybės kontrolė atliekama ne rečiau kaip nurodyta šios higienos normos 1 priede, taip pat pakeitus pagrindinius rentgenodiagnostikos įrangos mazgus bei po remonto ir derinimo, jei tai gali turėti įtakos šioje higienos normoje nurodytiems<text:s/>kontroliuojamiems parametrams.</text:p>
      <text:p text:style-name="P367">14. Kokybės kontrolės bandymų rezultatų registravimas.</text:p>
      <text:p text:style-name="P368">14.1. Kokybės kontrolės bandymų rezultatai turi būti registruojami žurnaluose arba protokoluose, kurių formą nustato licencijos turėtojas, atsižvelgdamas į naudojamos įrangos technines galimybes, atliekamus matavimus ir patikrinimus, jų ypatumus bei šioje higienos normoje nustatytus reikalavimus.</text:p>
      <text:p text:style-name="P369"><text:span text:style-name="T370">14.2</text:span><text:span text:style-name="T371">.</text:span><text:s/>Rezultatų registravimo žurnaluose ar protokoluose turi būti nurodyta, kas ir kada atliko matavimus ir patikrinimus (įstaiga, adresas, telefonas, pareigos, vardas, pavardė, data, parašas), matavimų sąlygos (nustatytos įtampos, srovės, ekspozicijos trukmės ar kiti parametrai, reikalingi rezultatams įvertinti ar atkartoti), kuriomis remiantis galima būtų pakartoti kokybės kontrolės bandymą, taip pat naudoti prietaisai ir priemonės bei bandymų išvados.</text:p>
      <text:p text:style-name="P372">14.3. Kokybės kontrolės bandymų rezultatai gali būti registruojami ir saugomi kompiuterinėje laikmenoje. Licencijos turėtojas privalo užtikrinti, kad kompiuterinėje laikmenoje saugomi kokybės kontrolės bandymų duomenys neprapultų, neišsitrintų ar nebūtų kitaip prarasti iki objekto naudojimo pabaigos.</text:p>
      <text:p text:style-name="P373">15. Kokybės kontrolės bandymai atliekami specialiais prietaisais ir priemonėmis, vadovaujantis instrukcijomis ir metodais, atsižvelgiant į reikalavimus, nurodytus šioje higienos normoje. Matavimo prietaisai ir priemonės bei darbo su jais metodai turi būti įteisinti Lietuvos Respublikos teisės aktų nustatyta tvarka ir turėti atitinkamus dokumentus.<text:s/></text:p>
      <text:p text:style-name="P374">16. Kokybės kontrolės bandymus rekomenduojama atlikti pagal LST EN 61223 serijos standartuose nurodytas metodikas arba Europos Sąjungos ar tarptautinių organizacijų išleistas metodikas.</text:p>
      <text:p text:style-name="P375">17. Atliekant kokybės kontrolės bandymus turi dalyvauti rentgeno įrangą prižiūrintis techninis personalas, dirbantis su ta įranga asmuo (radiologijos technologas arba gydytojas), įrangą montavusios įmonės atstovas. Įrangą montavusios įmonės atstovas dalyvauja tik priėmimo bandymuose, kai atliekami naujai sumontuotos, permontuotos ar modifikuotos rentgeno įrangos bandymai. Šis reikalavimas netaikomas periodiniams kokybės kontrolės bandymams, kuriuos licencijos turėtojas atlieka savo jėgomis.</text:p>
      <text:p text:style-name="P376">18. Kituose šios higienos normos skyriuose nurodyti atskiri kokybės kontrolės bandymai neatliekami tik tuo atveju, jeigu jų negalima atlikti dėl rentgeno įrangos techninių ir konstrukcinių galimybių.</text:p>
      <text:p text:style-name="P377">19. Draudžiama naudoti šios higienos normos 1 punkte išvardytus objektus, neatitinkančius šios higienos normos reikalavimų, jei tai turi įtakos vaizdo kokybei arba papildomai pacientų bei darbuotojų apšvitai.<text:s/></text:p>
      <text:p text:style-name="P378">20. Rentgenodiagnostikos aparato kokybės kontrolės bandymų metu nustačius, kad kuris nors iš kontroliuojamųjų parametrų neatitinka šios higienos normos reikalavimų, matavimus ar patikrinimus atliekantis asmuo nedelsiant privalo informuoti apie tai asmenis, atsakingus už radiacinę saugą, arba licencijos turėtoją. Licencijos turėtojas privalo imtis visų įmanomų priemonių neatitikimams pašalinti ir radiacinei saugai užtikrinti.</text:p>
      <text:p text:style-name="P379">21. Rentgenodiagnostikos įrangos bei kitų priemonių, skirtų rentgenodiagnostiniams vaizdams gauti, rodyti, spausdinti ir archyvuoti (kaulų densitometrai, vaizdų archyvavimo ir perdavimo sistemos (PACS), dantų skaitmeninės radioviziografinės sistemos ir pan.), kurioms šioje higienos normoje nėra išdėstytų reikalavimų, kokybės kontrolė turi būti atliekama ir rezultatai vertinami<text:s/>pagal gamintojo rekomendacijas bei reikalavimus, Europos Sąjungos ar tarptautinių organizacijų išleistas rekomendacijas arba IEC standartus.<text:s/></text:p>
      <text:p text:style-name="P380"/>
      <text:p text:style-name="P381"><text:span text:style-name="T382">V</text:span><text:span text:style-name="T383">.<text:s/></text:span><text:span text:style-name="T384">RENTGENOGRAFIJOS APARATAMS KELIAMI REIKALAVIMAI</text:span></text:p>
      <text:p text:style-name="P385"/>
      <text:p text:style-name="P386">22. Rentgeno generatoriaus anodinės įtampos kreivės forma turi atitikti jo dokumentacijoje nurodytus techninius reikalavimus.</text:p>
      <text:p text:style-name="P387">23. Anodinė įtampa.</text:p>
      <text:p text:style-name="P388">23.1. Rentgeno vamzdžio anodinės įtampos nuokrypis nuo vardinės vertės neturi skirtis daugiau kaip 10 %. Matavimai atliekami nustačius skirtingas anodinės<text:s/>įtampos vertes taip, kad būtų apimtas visas praktikoje naudojamas anodinių įtampų intervalas.<text:s/></text:p>
      <text:p text:style-name="P389">23.2. Anodinės įtampos svyravimo koeficientas keičiant rentgeno vamzdžio srovės stiprį neturi būti didesnis kaip 0,1. Matavimai atliekami nustačius pastovią<text:s/>(rekomenduojama 80 kV) anodinę įtampą ir keičiant rentgeno vamzdžio srovės stiprį. Tais atvejais, kai rentgeno aparatai turi tik srovės stiprio ir ekspozicijos trukmės sandaugos (mA×s) nustatymo keitiklį, matavimai atliekami keičiant mA×s.</text:p>
      <text:p text:style-name="P390">23.3.<text:s/>Anodinės įtampos matavimų tokiomis pačiomis sąlygomis svyravimo koeficientas, atliekant ne mažiau kaip penkis matavimus, neturi būti didesnis kaip 0,05. Matavimai atliekami nekeičiant nustatytų anodinės įtampos parametrų (rekomenduojama anodinė įtampa – 80<text:s/>kV).</text:p>
      <text:p text:style-name="P391"><text:span text:style-name="T392">24</text:span><text:span text:style-name="T393">. Pusvertės sluoksnio storis turi atitikti higienos normos 2 priede nurodytas vertes. Matavimai atliekami nustačius mažiausią, vidutinę ir didžiausią praktikoje naudojamas anodinių įtampų vertes.<text:s/></text:span></text:p>
      <text:p text:style-name="P394">Punkto pakeitimai:</text:p>
      <text:p text:style-name="P395"><text:span text:style-name="T396">Nr.<text:s/></text:span><text:a xlink:href="https://www.e-tar.lt/portal/legalAct.html?documentId=b70ff9a0a24811e4a82d9548fb36f682" office:target-frame-name="_top" xlink:show="replace"><text:span text:style-name="T397">V-48</text:span></text:a><text:span text:style-name="T398">, 2015-01-19, paskelbta TAR 2015-01-23, i. k. 2015-00950</text:span></text:p>
      <text:p text:style-name="Normal"/>
      <text:p text:style-name="P399"><text:span text:style-name="T400">25</text:span><text:span text:style-name="T401">. Ekspozicijos trukmė:</text:span></text:p>
      <text:p text:style-name="P402"><text:span text:style-name="T403">25.1</text:span><text:span text:style-name="T404">. Ekspozicijos trukmės nuokrypis nuo vardinės vertės neturi skirtis daugiau kaip 20</text:span><text:span text:style-name="T405"> %, kai matavimai atliekami nustačius ekspozicijos trukmę ≥ 100 ms.</text:span></text:p>
      <text:p text:style-name="P406"><text:span text:style-name="T407">25.2</text:span><text:span text:style-name="T408">. Ekspozicijos trukmės nuokrypis nuo vardinės vertės neturi skirtis daugiau kaip 30 %, kai matavimai atliekami nustačius ekspozicijos trukmę &lt; 100 ms.</text:span><text:s/></text:p>
      <text:p text:style-name="P409">Punkto pakeitimai:</text:p>
      <text:p text:style-name="P410"><text:span text:style-name="T411">Nr.<text:s/></text:span><text:a xlink:href="https://www.e-tar.lt/portal/legalAct.html?documentId=b70ff9a0a24811e4a82d9548fb36f682" office:target-frame-name="_top" xlink:show="replace"><text:span text:style-name="T412">V-48</text:span></text:a><text:span text:style-name="T413">, 2015-01-19, paskelbta TAR 2015-01-23, i. k. 2015-00950</text:span></text:p>
      <text:p text:style-name="Normal"/>
      <text:p text:style-name="P414">26. Dozė.</text:p>
      <text:p text:style-name="P415">26.1. Dozės matavimų tokiomis pačiomis sąlygomis svyravimo koeficientas, atliekant<text:s/>ne mažiau kaip penkis matavimus, neturi būti didesnis kaip 0,1 (rekomenduojama anodinė įtampa – 80 kV). Matavimai atliekami nekeičiant nustatytų parametrų.</text:p>
      <text:p text:style-name="P416">26.2. Dozės svyravimo koeficientas, atsižvelgiant į keičiamo rentgeno vamzdžio srovės stiprį, neturi būti didesnis kaip 0,15. Matavimai atliekami keičiant rentgeno vamzdžio srovės stiprį ir parenkant ekspozicijos trukmę taip, kad srovės stiprio ir ekspozicijos trukmės sandauga (mA×s) išliktų pastovi.</text:p>
      <text:p text:style-name="P417">26.3. Dozės tiesiškumo koeficientas keičiant srovės stiprio ir ekspozicijos trukmės sandaugą (mA×s) neturi būti didesnis kaip 0,1. Matavimai atliekami nustačius pastovią anodinę įtampą ir keičiant srovės stiprį. Tais atvejais, kai rentgeno aparatai turi tik srovės stiprio ir ekspozicijos trukmės sandaugos (mA×s) nustatymo keitiklį, matavimai atliekami keičiant mA×s. Turi būti atliekami ne mažiau kaip penki matavimai.</text:p>
      <text:p text:style-name="P418">27. Spinduliuotės išeiga.</text:p>
      <text:p text:style-name="P419">27.1. Spinduliuotės išeigos Y nuokrypis nuo nustatytos spinduliuotės išeigos Y<text:span text:style-name="T420">N</text:span><text:s/>vertės neturi skirtis daugiau kaip 30<text:s/><text:span text:style-name="T421"></text:span>. Matavimai atliekami su 25 mm A1 papildomu filtru. Nustatytos spinduliuotės išeigos Y<text:span text:style-name="T422">N</text:span><text:s/>vertės nurodytos šios higienos normos 1 lentelėje.<text:s/></text:p>
      <text:p text:style-name="P423">1 lentelė. Nustatyta spinduliuotės išeigos priklausomybė nuo vardinės<text:s/>anodinės įtampos vertės skirtingų tipų rentgeno generatoriam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 Nr.</text:p>
          </table:table-cell>
          <table:table-cell table:style-name="TableCell433" table:number-rows-spanned="2">
            <text:p text:style-name="P434">Spinduliuotės išeiga Y<text:span text:style-name="T435">N</text:span>, µGy<text:span text:style-name="T436"></text:span>m<text:span text:style-name="T437">2</text:span><text:span text:style-name="T438"></text:span>(mA<text:span text:style-name="T439"></text:span>s)<text:span text:style-name="T440">-1</text:span></text:p>
          </table:table-cell>
          <table:table-cell table:style-name="TableCell441" table:number-columns-spanned="3">
            <text:p text:style-name="P442">Vardinė anodinės įtampos vertė U<text:span text:style-name="T443">V</text:span>, kV</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Aukšto dažnio arba 12 impulsų generatorius</text:p>
          </table:table-cell>
          <table:table-cell table:style-name="TableCell449">
            <text:p text:style-name="P450">6 impulsų generatorius</text:p>
          </table:table-cell>
          <table:table-cell table:style-name="TableCell451">
            <text:p text:style-name="P452">2 impulsų generatorius</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ext:p text:style-name="P466">1.</text:p>
          </table:table-cell>
          <table:table-cell table:style-name="TableCell467">
            <text:p text:style-name="P468">0,6</text:p>
          </table:table-cell>
          <table:table-cell table:style-name="TableCell469">
            <text:p text:style-name="P470">62</text:p>
          </table:table-cell>
          <table:table-cell table:style-name="TableCell471">
            <text:p text:style-name="P472">63</text:p>
          </table:table-cell>
          <table:table-cell table:style-name="TableCell473">
            <text:p text:style-name="P474">71</text:p>
          </table:table-cell>
        </table:table-row>
        <table:table-row table:style-name="TableRow475">
          <table:table-cell table:style-name="TableCell476">
            <text:p text:style-name="P477">2.</text:p>
          </table:table-cell>
          <table:table-cell table:style-name="TableCell478">
            <text:p text:style-name="P479">0,9</text:p>
          </table:table-cell>
          <table:table-cell table:style-name="TableCell480">
            <text:p text:style-name="P481">66</text:p>
          </table:table-cell>
          <table:table-cell table:style-name="TableCell482">
            <text:p text:style-name="P483">68</text:p>
          </table:table-cell>
          <table:table-cell table:style-name="TableCell484">
            <text:p text:style-name="P485">76</text:p>
          </table:table-cell>
        </table:table-row>
        <table:table-row table:style-name="TableRow486">
          <table:table-cell table:style-name="TableCell487">
            <text:p text:style-name="P488">3.</text:p>
          </table:table-cell>
          <table:table-cell table:style-name="TableCell489">
            <text:p text:style-name="P490">1,3</text:p>
          </table:table-cell>
          <table:table-cell table:style-name="TableCell491">
            <text:p text:style-name="P492">71</text:p>
          </table:table-cell>
          <table:table-cell table:style-name="TableCell493">
            <text:p text:style-name="P494">73</text:p>
          </table:table-cell>
          <table:table-cell table:style-name="TableCell495">
            <text:p text:style-name="P496">82</text:p>
          </table:table-cell>
        </table:table-row>
        <table:table-row table:style-name="TableRow497">
          <table:table-cell table:style-name="TableCell498">
            <text:p text:style-name="P499">4.</text:p>
          </table:table-cell>
          <table:table-cell table:style-name="TableCell500">
            <text:p text:style-name="P501">1,6</text:p>
          </table:table-cell>
          <table:table-cell table:style-name="TableCell502">
            <text:p text:style-name="P503">74</text:p>
          </table:table-cell>
          <table:table-cell table:style-name="TableCell504">
            <text:p text:style-name="P505">75</text:p>
          </table:table-cell>
          <table:table-cell table:style-name="TableCell506">
            <text:p text:style-name="P507">86</text:p>
          </table:table-cell>
        </table:table-row>
        <table:table-row table:style-name="TableRow508">
          <table:table-cell table:style-name="TableCell509">
            <text:p text:style-name="P510">5.</text:p>
          </table:table-cell>
          <table:table-cell table:style-name="TableCell511">
            <text:p text:style-name="P512">2,0</text:p>
          </table:table-cell>
          <table:table-cell table:style-name="TableCell513">
            <text:p text:style-name="P514">77</text:p>
          </table:table-cell>
          <table:table-cell table:style-name="TableCell515">
            <text:p text:style-name="P516">79</text:p>
          </table:table-cell>
          <table:table-cell table:style-name="TableCell517">
            <text:p text:style-name="P518">91</text:p>
          </table:table-cell>
        </table:table-row>
        <table:table-row table:style-name="TableRow519">
          <table:table-cell table:style-name="TableCell520">
            <text:p text:style-name="P521">6.</text:p>
          </table:table-cell>
          <table:table-cell table:style-name="TableCell522">
            <text:p text:style-name="P523">2,3</text:p>
          </table:table-cell>
          <table:table-cell table:style-name="TableCell524">
            <text:p text:style-name="P525">79</text:p>
          </table:table-cell>
          <table:table-cell table:style-name="TableCell526">
            <text:p text:style-name="P527">81</text:p>
          </table:table-cell>
          <table:table-cell table:style-name="TableCell528">
            <text:p text:style-name="P529">94</text:p>
          </table:table-cell>
        </table:table-row>
        <table:table-row table:style-name="TableRow530">
          <table:table-cell table:style-name="TableCell531">
            <text:p text:style-name="P532">7.</text:p>
          </table:table-cell>
          <table:table-cell table:style-name="TableCell533">
            <text:p text:style-name="P534">2,8</text:p>
          </table:table-cell>
          <table:table-cell table:style-name="TableCell535">
            <text:p text:style-name="P536">82</text:p>
          </table:table-cell>
          <table:table-cell table:style-name="TableCell537">
            <text:p text:style-name="P538">85</text:p>
          </table:table-cell>
          <table:table-cell table:style-name="TableCell539">
            <text:p text:style-name="P540">99</text:p>
          </table:table-cell>
        </table:table-row>
        <table:table-row table:style-name="TableRow541">
          <table:table-cell table:style-name="TableCell542">
            <text:p text:style-name="P543">8.</text:p>
          </table:table-cell>
          <table:table-cell table:style-name="TableCell544">
            <text:p text:style-name="P545">3,5</text:p>
          </table:table-cell>
          <table:table-cell table:style-name="TableCell546">
            <text:p text:style-name="P547">87</text:p>
          </table:table-cell>
          <table:table-cell table:style-name="TableCell548">
            <text:p text:style-name="P549">89</text:p>
          </table:table-cell>
          <table:table-cell table:style-name="TableCell550">
            <text:p text:style-name="P551">104</text:p>
          </table:table-cell>
        </table:table-row>
      </table:table>
      <text:p text:style-name="Normal"/>
      <text:p text:style-name="P552">27.2. Pacientų gaunamai apšvitai įvertinti turi būti išmatuota ir pavaizduota grafiškai spinduliuotės išeigos<text:s/>priklausomybė nuo anodinės įtampos praktikoje naudojamame anodinių įtampų intervale, ne mažesniame kaip 50–125 kV, atsižvelgiant į rentgenografijos aparato technines galimybes. Ši priklausomybė turi būti nustatyta visiems galimiems bendrojo filtro storiams.</text:p>
      <text:p text:style-name="P553">28. Automatinė ekspozicijos valdymo (AEV) sistema.</text:p>
      <text:p text:style-name="P554"><text:span text:style-name="T555">28.1</text:span><text:span text:style-name="T556">. Atliekant priėmimo bandymus, AEV turi būti suderinta su naudojama vaizdo gavimo sistema (filmo ir ekrano deriniu, ryškinimo aparatu, skaitmenine sistema). Atliekant derinimo darbus turi dal</text:span><text:span text:style-name="T557">yvauti rentgenografijos aparato ir vaizdo gavimo sistemos techninę priežiūrą atliekantis personalas.</text:span><text:s/></text:p>
      <text:p text:style-name="P558">Papunkčio pakeitimai:</text:p>
      <text:soft-page-break/>
      <text:p text:style-name="P559"><text:span text:style-name="T560">Nr.<text:s/></text:span><text:a xlink:href="https://www.e-tar.lt/portal/legalAct.html?documentId=b70ff9a0a24811e4a82d9548fb36f682" office:target-frame-name="_top" xlink:show="replace"><text:span text:style-name="T561">V-48</text:span></text:a><text:span text:style-name="T562">, 2015-01-19, paskelbta TA</text:span><text:span text:style-name="T563">R 2015-01-23, i. k. 2015-00950</text:span></text:p>
      <text:p text:style-name="Normal"/>
      <text:p text:style-name="P564"><text:span text:style-name="T565">28.2</text:span><text:span text:style-name="T566">. Didžiausia vienos ekspozicijos trukmė neturi būti didesnė kaip 6 s arba srovės stiprio ir ekspozicijos trukmės sandauga neturi būti didesnė kaip 600 mAs.</text:span><text:s/></text:p>
      <text:p text:style-name="P567">Papunkčio pakeitimai:</text:p>
      <text:p text:style-name="P568"><text:span text:style-name="T569">Nr.<text:s/></text:span><text:a xlink:href="https://www.e-tar.lt/portal/legalAct.html?documentId=b70ff9a0a24811e4a82d9548fb36f682" office:target-frame-name="_top" xlink:show="replace"><text:span text:style-name="T570">V-48</text:span></text:a><text:span text:style-name="T571">, 2015-01-19, paskelbta TAR 2015-01-23, i. k. 2015-00950</text:span></text:p>
      <text:p text:style-name="Normal"/>
      <text:p text:style-name="P572"><text:span text:style-name="T573">28.3</text:span><text:span text:style-name="T574">. Filmo optinis tankis, nustačius tokius pačius ekspozicijos parametrus ir naudojant AEV<text:s/></text:span><text:span text:style-name="T575">sistemą, neturi skirtis daugiau kaip 0,3 OT vienetų nuo atraminės OT vertės. Filmo optinis tankis turi būti nuo 0,9 iki 1,4 OT vienetų.</text:span><text:s/></text:p>
      <text:p text:style-name="P576">Papunkčio pakeitimai:</text:p>
      <text:p text:style-name="P577"><text:span text:style-name="T578">Nr.<text:s/></text:span><text:a xlink:href="https://www.e-tar.lt/portal/legalAct.html?documentId=b70ff9a0a24811e4a82d9548fb36f682" office:target-frame-name="_top" xlink:show="replace"><text:span text:style-name="T579">V-48</text:span></text:a><text:span text:style-name="T580">, 2015-01-19, paskelbta TAR 2015-01-23, i. k. 2015-00950</text:span></text:p>
      <text:p text:style-name="Normal"/>
      <text:p text:style-name="P581">28.4. Filmų, gautų nustačius skirtingas anodines įtampas, optiniai tankiai neturi skirtis daugiau kaip 0,3 OT vienetų. Turi būti tikrinama ne mažiau kaip prie trijų skirtingų anodinių įtampų. Rekomenduojamos anodinės įtampos 60 kV, 80 kV ir 120 kV.</text:p>
      <text:p text:style-name="P582">28.5. Filmų, gautų nustačius tokius pačius ekspozicijos parametrus su AEV sistema ir su skirtingo storo fantomais, optiniai tankiai neturi skirtis daugiau kaip 0,3 OT vienetų nuo vidutinės<text:s/>OT vertės. Turi būti tikrinama ne mažiau kaip su trimis skirtingo storio fantomais.<text:s/></text:p>
      <text:p text:style-name="P583">28.6. Šios higienos normos 28.3–28.5 punktų reikalavimai taikomi tais atvejais, kai naudojama filmo ir ekrano sistema.</text:p>
      <text:p text:style-name="P584">29. Nuotėkinė spinduliuotė nuo rentgeno vamzdžio gaubės vieno metro atstumu, kai diafragma uždaryta, nustačius didžiausius rentgeno aparato ekspozicijos parametrus, gamintojo nurodytoje techninėje dokumentacijoje, neturi būti didesnė kaip 1 mGy/val.</text:p>
      <text:p text:style-name="P585">30. Išmatuotas židinio dėmės dydis turi atitikti vardines židinio dėmės vertes, gamintojo nurodytas lydimuosiuose dokumentuose arba IEC 60336 standarte.</text:p>
      <text:p text:style-name="P586">31. Dozės ir ploto sandaugos matuoklio rodmenys nuo nustatytos bandymo metu dozės ir ploto sandaugos vertės neturi skirtis daugiau kaip 25 %.</text:p>
      <text:p text:style-name="P587">32. Nesutapimas.<text:s/></text:p>
      <text:p text:style-name="P588">32.1. Diafragmos sklendės nuo centrinių diafragmos linijų turi atsidaryti tolygiai į abi puses. Tai įvertinama vizualiai.</text:p>
      <text:p text:style-name="P589">32.2. Vizualiai nustatyto šviesos lauko ir atitinkamo rentgeno lauko kraštų nesutapimas bet kuria kryptimi<text:s/>neturi būti didesnis kaip 1 % atstumo tarp židinio ir vizualiai nustatyto lauko centro.</text:p>
      <text:p text:style-name="P590">32.3. Šviesos lauko centro žymės nesutapimas su rentgeno lauko centru neturi būti didesnis kaip 1 % atstumo tarp židinio ir filmo.</text:p>
      <text:p text:style-name="P591">32.4. Rentgeno lauko ir vaizdo imtuvo centrų nesutapimas neturi būti didesnis kaip 2 % atstumo tarp židinio ir vaizdo imtuvo.</text:p>
      <text:p text:style-name="P592">33. Nustačius trumpiausią praktikoje taikomą ekspozicijos trukmę, ne didesnę kaip 50 kV anodinę įtampą, ir eksponavus bei išryškinus filmą, jame neturi<text:s/>matytis judančio tinklelio plokštelių atvaizdo.</text:p>
      <text:p text:style-name="P593">34. Tomografijos darbo režimas.</text:p>
      <text:p text:style-name="P594">34.1. Nustatytas ir išmatuotas tomografinio pjūvio aukštis neturi skirtis daugiau kaip ± 5 mm.</text:p>
      <text:p text:style-name="P595"><text:span text:style-name="T596">34.2</text:span><text:span text:style-name="T597">. D</text:span>viejų gretimų tomografinių pjūvių aukščių nuokrypių skirtumas neturi būti didesnis kaip 2 mm.</text:p>
      <text:p text:style-name="P598">34.3. Nustatytas ir išmatuotas apšvitos kampas neturi skirtis daugiau kaip ± 5° įrenginiams, dirbantiems ne mažesniu kaip 30° kampu.</text:p>
      <text:p text:style-name="P599">34.4. Tomografinio įrenginio skiriamoji geba neturi būti didesnė kaip 1,6 lp/mm.</text:p>
      <text:p text:style-name="P600"/>
      <text:p text:style-name="P601"><text:span text:style-name="T602">VI</text:span><text:span text:style-name="T603">.<text:s/></text:span><text:span text:style-name="T604">Filmų ryškinimui, vaizdo imtuvams, vaizdų vertinimo sąlygoms ir Negatoskopams KELIAmi reikalavimai<text:s/></text:span></text:p>
      <text:p text:style-name="P605"/>
      <text:p text:style-name="P606">35. Stiprinamieji ekranai ir kasetės.</text:p>
      <text:p text:style-name="P607">35.1. Visos rentgeno kabinete naudojamos kasetės turi būti sunumeruotos įvertinus kasetėse naudojamų<text:s/>stiprinamųjų ekranų tipus ir jautrumą.</text:p>
      <text:p text:style-name="P608">35.2. Eksponuotame filme neturi matytis jokių pašalinių dėmių.</text:p>
      <text:p text:style-name="P609">35.3. Kasetėje esančio neeksponuoto filmo kraštai neturi patamsėti iš abiejų pusių apšvietus (kiekvieną pusę po 10 minučių) negatoskopu, kurio skaistis ne mažesnis kaip 1000 cd/m<text:span text:style-name="T610">2</text:span>. Bandymo metu kasetė su filmu turi būti priglausta prie negatoskopo.</text:p>
      <text:p text:style-name="P611">35.4. Kasetė neturi būti rentgenogramoje atsiradusių neryškių plotų arba plotų su matomais tankio skirtumais priežastis.</text:p>
      <text:p text:style-name="P612">35.5. Tokio paties tipo<text:s/>filmų, eksponuotų tokiomis pačiomis sąlygomis (vienoda dozė, anodinė įtampa, filtro storis ir t.t.), naudojamų su tokio paties jautrumo stiprinančiaisiais ekranais, optiniai tankiai neturi skirtis daugiau kaip ± 0,3 OT vienetų.</text:p>
      <text:p text:style-name="P613">36. Filmų ryškinimo procesas.</text:p>
      <text:p text:style-name="P614">36.1. Šydo optinis tankis neturi būti didesnis kaip 0,3 OT vienetų.</text:p>
      <text:p text:style-name="P615">36.2. Jautrio indekso nuokrypis nuo jautrio indekso atraminės vertės neturi skirtis daugiau kaip ± 0,2 OT vienetų.</text:p>
      <text:p text:style-name="P616">36.3. Kontrastingumo indekso nuokrypis nuo kontrastingumo indekso atraminės vertės neturi skirtis daugiau kaip ± 0,2 OT vienetų.</text:p>
      <text:p text:style-name="P617">37. Fotolaboratorija.</text:p>
      <text:p text:style-name="P618">37.1. Fotolaboratorijoje, išjungus visas šviesas, įskaitant ir prožektorius, kai žmogaus akys prisitaiko prie tamsos (ne mažiau kaip po 5 min.), neturi<text:s/>matytis jokių pašalinių šviesų.</text:p>
      <text:p text:style-name="P619">37.2. Fotolaboratorijoje eksponuoto filmo optinis tankis, eksponavus jį kasetės užtaisymo vietoje, kai prožektoriai įjungti 3 min., neturi skirtis daugiau negu ± 0,1 OT vienetų nuo tokio pat tipo neeksponuoto filmo. Turi<text:s/>būti kontroliuojami visų fotolaboratorijoje naudojamų tipų filmai.</text:p>
      <text:p text:style-name="P620">38. Rentgenogramų vertinimo sąlygos.</text:p>
      <text:p text:style-name="P621">38.1. Negatoskopo ekrano skaistis turi būti ne mažesnis kaip 1700 cd/m<text:span text:style-name="T622">2</text:span>, šviesos lauko netolygumas neturi būti didesnis kaip 30 %.</text:p>
      <text:p text:style-name="P623">38.2. Kambaryje, kuriame yra negatoskopas, aplinkos apšvieta neturi būti didesnė kaip 50 lx.</text:p>
      <text:p text:style-name="P624"/>
      <text:p text:style-name="P625"><text:span text:style-name="T626">VII</text:span><text:span text:style-name="T627">.<text:s/></text:span><text:span text:style-name="T628">SKAITMENINĖmS rENTGENOgrafijos sistemoms keliami reikalavimai</text:span></text:p>
      <text:p text:style-name="P629"/>
      <text:p text:style-name="P630">39. Šios higienos normos 40–48 punktų reikalavimai netaikomi skaitmeninėms rentgenografijos sistemoms, naudojamoms mamografijoje.</text:p>
      <text:p text:style-name="P631">40. Kasetės vidus (fosforo plokštelių paviršius) neturi būti dulkėtas, suteptas ar pažeistas.<text:s/></text:p>
      <text:p text:style-name="P632">41. Vaizduose neturi matytis artefaktų. Turi būti tikrinami vaizdai, gauti su visomis naudojamomis kasetėmis (fosforo plokštelėmis).</text:p>
      <text:p text:style-name="P633">42. Informacijos ištrynimas. Vaizde neturi matytis prieš tai buvusio „šešėlių“ vaizdo. Šis punktas taikomas tik skaitmeninėms tiesioginės rentgenografijos sistemoms.</text:p>
      <text:p text:style-name="P634">43. Skaitmeninių vaizdų monitorių ir spausdintuvų kokybės kontrolė turi būti atliekama ir vertinama naudojant gamintojų rekomenduojamus testus ir vertinimo kriterijus (SMPTE, TG18 ar kt.).</text:p>
      <text:p text:style-name="P635">44. Vaizdo vienodumas. Vizualiai įvertintame vaizde matomos linijos ar stačiakampio formos objektai rodo, kad turi būti atliktas detektoriaus kalibravimas.<text:s/></text:p>
      <text:p text:style-name="P636">45. Dozės indeksų nuokrypiai nuo atraminių verčių neturi skirtis daugiau kaip 20 %.</text:p>
      <text:p text:style-name="P637">46. Išmatuotos penkių ekrane esančių plotų, ne mažesnių kaip 100×100 pikselių dydžio, pikselio verčių standartinių nuokrypių vertės<text:s/>nuo vidutinės vertės neturi skirtis daugiau kaip 10 %.</text:p>
      <text:p text:style-name="P638">47. Vaizdo kokybė. Vaizdo kokybei įvertinti turi būti naudojami fantomai, turintys kontrastingumo (žemo kontrasto jautrumo) ir skiriamosios gebos testus. Vaizdo kokybė turi būti tikrinama ir<text:s/>vertinama pagal fantomų metodikas, skirtas skaitmeninėms sistemos įvertinti, atsižvelgiant į gamintojo rekomendacijas.</text:p>
      <text:p text:style-name="P639"><text:span text:style-name="T640">48</text:span><text:span text:style-name="T641">. AEV sistema:</text:span></text:p>
      <text:p text:style-name="P642"><text:span text:style-name="T643">48.1</text:span><text:span text:style-name="T644">. Srovės stiprio ir ekspozicijos trukmės sandaugos vertė (mA·s) ir dozės indekso vertės nuokrypiai nuo<text:s/></text:span><text:span text:style-name="T645">atraminių verčių, atliekant ne mažiau kaip penkis matavimus, neturi skirtis daugiau kaip 40 %.</text:span></text:p>
      <text:p text:style-name="P646"><text:span text:style-name="T647">48.2</text:span><text:span text:style-name="T648">.<text:s/></text:span><text:span text:style-name="T649">Atlikus ekspozicijas su kiekviena AEV sistemos kamera srovės stiprio ir ekspozicijos trukmės sandaugos (mA·s) ir dozės indekso vertės nuo vidutinės ver</text:span><text:span text:style-name="T650">tės neturi skirtis daugiau kaip 20 %, nebent gamintojo techninėse specifikacijose nurodyta kitaip.</text:span></text:p>
      <text:p text:style-name="P651"><text:span text:style-name="T652">48.3</text:span><text:span text:style-name="T653">. Srovės stiprio ir ekspozicijos trukmės sandaugų bei dozės indekso vertės, atlikus ekspozicijas su skirtingomis anodinėmis įtampomis bei skirtingo s</text:span><text:span text:style-name="T654">torio fantomais, neturi skirtis daugiau kaip 40 % nuo atraminių verčių. Atraminės vertės nustatomos atlikus higienos normos 48.1 papunktyje nurodytus matavimus.</text:span></text:p>
      <text:p text:style-name="P655"><text:span text:style-name="T656">48.4</text:span><text:span text:style-name="T657">. Oro kerma vaizdo imtuvo paviršiuje turi būti mažesnė ar lygi 10 µGy. Matavimai atliek</text:span><text:span text:style-name="T658">ami nustačius mažiausią, vidutinę ir didžiausią praktikoje naudojamas anodinių įtampų vertes.</text:span><text:s/></text:p>
      <text:p text:style-name="P659">Punkto pakeitimai:</text:p>
      <text:p text:style-name="P660"><text:span text:style-name="T661">Nr.<text:s/></text:span><text:a xlink:href="https://www.e-tar.lt/portal/legalAct.html?documentId=b70ff9a0a24811e4a82d9548fb36f682" office:target-frame-name="_top" xlink:show="replace"><text:span text:style-name="T662">V-48</text:span></text:a><text:span text:style-name="T663">, 2015-01-19, paskelbta TAR 2015-0</text:span><text:span text:style-name="T664">1-23, i. k. 2015-00950</text:span></text:p>
      <text:p text:style-name="Normal"/>
      <text:p text:style-name="P665"><text:span text:style-name="T666">VIII</text:span><text:span text:style-name="T667">.<text:s/></text:span><text:span text:style-name="T668">RENTGENOskopiJOs aparatams keliami reikalavimai</text:span></text:p>
      <text:p text:style-name="P669"/>
      <text:p text:style-name="P670">49. Dozės galia.<text:s/></text:p>
      <text:p text:style-name="P671">49.1. Didžiausia dozės galia vaizdo stiprintuvo ekrano (ekrano skersmuo 25 cm) paviršiuje be tinklelio, kai dozė ir ryškumas kontroliuojami automatiškai, o spinduliuotė slopinama 25 mm A1 fantomu, neturi būti didesnė kaip 0,8 µGy/s. Rentgenoskopijos aparatų, skirtų rentgenologiniams tyrimams operacijų metu atlikti, didžiausia dozės galia neturi būti didesnė kaip 1,0 µGy/s (vaizdo stiprintuvo ekrano skersmuo 25 cm). Kitokių dydžių įėjimo ekranų dozės galia apskaičiuojama pagal formulę:</text:p>
      <text:p text:style-name="P672"/>
      <text:p text:style-name="P673">K= (a<text:span text:style-name="T674"></text:span>25<text:span text:style-name="T675">2</text:span>)/b<text:span text:style-name="T676">2</text:span><text:s/>       (13)</text:p>
      <text:p text:style-name="P677">čia: a – leidžiama dozės galia, µGy/s; b – atitinkamo ekrano skersmuo, cm.</text:p>
      <text:p text:style-name="P678">49.2. Turi būti atlikti dozės galios matavimai, įskaitant sklaidą, pacientą imituojančio fantomo paviršiuje (20 cm organinio stiklo arba vandens fantomo), į kurį krinta tiesioginės spinduliuotės pluoštas, su visais galimais lauko dydžiais ir dozės galios režimais, o intervencinei radiologijai skirtai įrangai – su visais naudojamais rentgenoskopijos ir kino ar skaitmeninės atimamosios angiografijos režimais.</text:p>
      <text:p text:style-name="P679"><text:span text:style-name="T680">50</text:span><text:span text:style-name="T681">. TV monitoriaus vaizdo skiriamoji geba turi būti ne mažesnė kaip:</text:span></text:p>
      <text:p text:style-name="P682"><text:span text:style-name="T683">50.1</text:span><text:span text:style-name="T684">. 0,8 lp/mm, kai rentgeno lauko skersmuo yra didesnis kaip 25 cm;</text:span></text:p>
      <text:p text:style-name="P685"><text:span text:style-name="T686">50.2</text:span><text:span text:style-name="T687">. 1,0<text:s/></text:span><text:span text:style-name="T688">lp/mm, kai rentgeno lauko skersmuo yra 25 cm arba mažesnis.</text:span><text:s/></text:p>
      <text:p text:style-name="P689">Punkto pakeitimai:</text:p>
      <text:p text:style-name="P690"><text:span text:style-name="T691">Nr.<text:s/></text:span><text:a xlink:href="https://www.e-tar.lt/portal/legalAct.html?documentId=b70ff9a0a24811e4a82d9548fb36f682" office:target-frame-name="_top" xlink:show="replace"><text:span text:style-name="T692">V-48</text:span></text:a><text:span text:style-name="T693">, 2015-01-19, paskelbta TAR 2015-01-23, i. k. 2015-00950</text:span></text:p>
      <text:p text:style-name="Normal"/>
      <text:p text:style-name="P694">51. TV<text:s/>monitoriaus vaizdo kontrastingumo slenkstis, nusistovėjus vaizdui, neturi būti didesnis kaip 4 %.</text:p>
      <text:p text:style-name="P695"><text:span text:style-name="T696">52</text:span><text:span text:style-name="T697">. Rentgeno lauko ir vaizdo stiprintuvo ekrano plotų santykis neturi būti didesnis kaip 1,25.</text:span><text:s/></text:p>
      <text:p text:style-name="P698">Punkto pakeitimai:</text:p>
      <text:p text:style-name="P699"><text:span text:style-name="T700">Nr.<text:s/></text:span><text:a xlink:href="https://www.e-tar.lt/portal/legalAct.html?documentId=b70ff9a0a24811e4a82d9548fb36f682" office:target-frame-name="_top" xlink:show="replace"><text:span text:style-name="T701">V-48</text:span></text:a><text:span text:style-name="T702">, 2015-01-19, paskelbta TAR 2015-01-23, i. k. 2015-00950</text:span></text:p>
      <text:p text:style-name="Normal"/>
      <text:p text:style-name="P703">53. Laikmatis turi išjungti aparatą automatiškai ne vėliau kaip po 10 minučių eksponavimo, įskaitant ir prieš tai susumuotą laiką. Garsinis signalas turi įspėti operatorių apie numatomą aparato išjungimą, likus ne mažiau kaip 30 s iki aparato išsijungimo.</text:p>
      <text:p text:style-name="P704"><text:span text:style-name="T705">53</text:span><text:span text:style-name="T706">1</text:span><text:span text:style-name="T707">. Pusvertės sluoksnio storis turi atitikti higienos normos 2 priede nurodytas vertes.</text:span><text:s/></text:p>
      <text:p text:style-name="P708">Papildyta punktu:</text:p>
      <text:p text:style-name="P709"><text:span text:style-name="T710">Nr.<text:s/></text:span><text:a xlink:href="https://www.e-tar.lt/portal/legalAct.html?documentId=b70ff9a0a24811e4a82d9548fb36f682" office:target-frame-name="_top" xlink:show="replace"><text:span text:style-name="T711">V-48</text:span></text:a><text:span text:style-name="T712">, 2015-01-19, paskelbta TAR 2015-01-23, i. k. 2015-00950</text:span></text:p>
      <text:p text:style-name="Normal"/>
      <text:p text:style-name="P713"><text:span text:style-name="T714">53</text:span><text:span text:style-name="T715">2</text:span><text:span text:style-name="T716">.</text:span><text:span text:style-name="T717"><text:s/></text:span><text:span text:style-name="T718">Dozės ir ploto sandaugos matuoklio rodmenys nuo nustatytos<text:s/></text:span><text:span text:style-name="T719">bandymo metu dozės ir ploto sandaugos vertės neturi skirtis daugiau kaip 35 %.</text:span></text:p>
      <text:p text:style-name="P720">Papildyta punktu:</text:p>
      <text:p text:style-name="P721"><text:span text:style-name="T722">Nr.<text:s/></text:span><text:a xlink:href="https://www.e-tar.lt/portal/legalAct.html?documentId=b70ff9a0a24811e4a82d9548fb36f682" office:target-frame-name="_top" xlink:show="replace"><text:span text:style-name="T723">V-48</text:span></text:a><text:span text:style-name="T724">, 2015-01-19, paskelbta TAR 2015-01-23, i. k. 2015-00</text:span><text:span text:style-name="T725">950</text:span></text:p>
      <text:p text:style-name="Normal"/>
      <text:p text:style-name="P726"><text:span text:style-name="T727">IX</text:span><text:span text:style-name="T728">.<text:s/></text:span><text:span text:style-name="T729">DAntų rentgeno aparatams keliami reikalavimai</text:span></text:p>
      <text:p text:style-name="P730"/>
      <text:p text:style-name="P731">54. Anodinė įtampa.</text:p>
      <text:p text:style-name="P732">54.1. Rentgeno generatoriaus anodinės įtampos kreivės forma turi atitikti jo dokumentacijoje pateiktus techninius reikalavimus.</text:p>
      <text:p text:style-name="P733">54.2. Rentgeno vamzdžio anodinė įtampa turi būti ne mažesnė kaip 50 kV.</text:p>
      <text:p text:style-name="P734">54.3. Rentgeno vamzdžio anodinės įtampos nuokrypis nuo vardinės vertės neturi būti didesnis kaip 10 %.</text:p>
      <text:p text:style-name="P735">54.4. Anodinės įtampos matavimų tokiomis pačiomis sąlygomis svyravimo koeficientas, atliekant ne mažiau kaip<text:s/>penkis matavimus, neturi būti didesnis kaip 0,05.</text:p>
      <text:p text:style-name="P736">55. Bendrasis filtro storis turi būti ne mažesnis kaip 1,5 mm Al, kai anodinė įtampa mažesnė arba lygi 70 kV, ir ne mažesnis kaip 2,5 mm Al, kai anodinė įtampa didesnė kaip 70 kV.</text:p>
      <text:p text:style-name="P737">56. Išmatuotas židinio dėmės dydis turi atitikti vardines židinio dėmės vertes, nurodytas jo lydimuosiuose dokumentuose arba IEC 60336 standarte.</text:p>
      <text:p text:style-name="P738"><text:span text:style-name="T739">57.</text:span><text:span text:style-name="T740"><text:s/>Neteko galios nuo 2015-05-01</text:span></text:p>
      <text:p text:style-name="P741">Punkto naikinimas:</text:p>
      <text:p text:style-name="P742"><text:span text:style-name="T743">Nr.<text:s/></text:span><text:a xlink:href="https://www.e-tar.lt/portal/legalAct.html?documentId=b70ff9a0a24811e4a82d9548fb36f682" office:target-frame-name="_top" xlink:show="replace"><text:span text:style-name="T744">V-48</text:span></text:a><text:span text:style-name="T745">, 2015-01-19, paskelbta TAR 2015-01-23, i. k. 2015-00950</text:span></text:p>
      <text:p text:style-name="Normal"/>
      <text:p text:style-name="P746">58. Didžiausias rentgeno lauko dydžio skersmuo tubuso gale turi būti ne didesnis kaip 60 mm. Kitų formų tubusų rentgeno lauko dydžiai turi būti ne didesni nei jo lydimuosiuose dokumentuose pateikti geometriniai matmenys.</text:p>
      <text:p text:style-name="P747">59. Ekspozicijos trukmė.</text:p>
      <text:p text:style-name="P748">59.1. Ekspozicijos trukmės nuokrypis nuo vardinės vertės neturi būti didesnis kaip 20 %, o dantų<text:s/>rentgeno aparatų, kurių generatorius aukšto dažnio, ne didesnis kaip 10 %.</text:p>
      <text:p text:style-name="P749">59.2. Ekspozicijos trukmės svyravimo koeficientas neturi būti didesnis kaip 0,1.</text:p>
      <text:p text:style-name="P750">60. Dozė.<text:s/></text:p>
      <text:p text:style-name="P751">60.1. Dozė tubuso gale, nustačius ekspozicijos parametrus, reikalingus apatinio krūminio (lot.<text:s/><text:span text:style-name="T752">Mandibular molar</text:span>) danties rentgeno vaizdui gauti, neturi būti didesnė kaip 5 mGy, kai anodinė įtampa yra iki 60 kV arba lygi jai, ir 2,5 mGy, kai anodinė įtampa yra didesnė kaip 60 kV.</text:p>
      <text:p text:style-name="P753">60.2. Dozės matavimų tokiomis pačiomis sąlygomis<text:s/>svyravimo koeficientas, atliekant ne mažiau kaip penkis matavimus, neturi būti didesnis kaip 0,05.<text:s/></text:p>
      <text:p text:style-name="P754">60.3. Dozės tiesiškumo koeficientas, keičiant srovės stiprio ir ekspozicijos trukmės sandaugą (mA×s), neturi būti didesnis kaip 0,1.</text:p>
      <text:p text:style-name="P755">61. Spinduliuotės išeiga vieno metro atstumu nuo židinio, kai anodinė įtampa nuo 50 kV iki 70 kV, turi būti nuo 30 µGy/(mA×s) iki 100 µGy/(mA×s).</text:p>
      <text:p text:style-name="P756"/>
      <text:p text:style-name="P757"><text:span text:style-name="T758">X</text:span><text:span text:style-name="T759">.<text:s/></text:span><text:span text:style-name="T760">PANORAMINIAMS DANTŲ RENTGENO APARATAMS KELIAMI REIKALAVIMAI</text:span></text:p>
      <text:p text:style-name="P761"/>
      <text:p text:style-name="P762">62. Rentgeno vamzdžio anodinės įtampos nuokrypis<text:s/>nuo vardinės vertės neturi būti didesnis kaip 10 %.</text:p>
      <text:p text:style-name="P763">63. Rentgeno spinduliuotės lauko dydis turi būti kolimuotas taip, kad rentgeno spinduliuotės lauko aukštis būtų ne didesnis už filmo arba detektoriaus aukštį, o lauko pločio nesutapimas ne didesnis kaip 5 mm.</text:p>
      <text:p text:style-name="P764">64. Dozės matavimų tokiomis pačiomis sąlygomis svyravimo koeficientas, atliekant ne mažiau kaip penkis matavimus, neturi būti didesnis kaip 0,05.<text:s/></text:p>
      <text:p text:style-name="P765">65. Panoraminių dantų rentgeno aparatų su skaitmeniniais detektoriais bandymai vaizdo<text:s/>kokybei įvertinti turi būti atliekami bei jų rezultatai vertinami taip, kaip nurodyta jų lydimuosiuose dokumentuose.</text:p>
      <text:p text:style-name="P766">66. Panoraminių dantų rentgeno aparatų cefalometrijos darbo vietai yra taikomi rentgenografijos aparatams keliami kokybės kontrolės reikalavimai.</text:p>
      <text:p text:style-name="P767"/>
      <text:p text:style-name="P768"><text:span text:style-name="T769">X</text:span><text:span text:style-name="T770">1</text:span><text:span text:style-name="T771"><text:s/>SKYRIUS</text:span></text:p>
      <text:p text:style-name="P772"><text:span text:style-name="T773">TūrinĖS KOMPIUTERINĖS tomografijos ĮRANGOS reikalavimai</text:span></text:p>
      <text:p text:style-name="P774"/>
      <text:p text:style-name="P775"><text:span text:style-name="T776">66</text:span><text:span text:style-name="T777">1</text:span><text:span text:style-name="T778">. CTDI ore turi atitikti gamintojo nurodymus arba nuokrypis nuo pradinės vertės negali skirtis daugiau kaip 40 %.</text:span></text:p>
      <text:p text:style-name="P779"><text:span text:style-name="T780">66</text:span><text:span text:style-name="T781">2</text:span><text:span text:style-name="T782">. Kompiuterinės tomografijos skaičiaus (KT</text:span><text:span text:style-name="T783"><text:s/>skaičiaus) standartinis nuokrypis centriniame plote, naudojant vandens arba audinio lygiavertį fantomą, neturi būti didesnis kaip 25 % atraminės vertės.</text:span></text:p>
      <text:p text:style-name="P784"><text:span text:style-name="T785">66</text:span><text:span text:style-name="T786">3</text:span><text:span text:style-name="T787">. Negali matytis jokių artefaktų, galinčių veikti klinikinę diagnozę.</text:span><text:s/></text:p>
      <text:p text:style-name="P788">Papildyta skyriumi:</text:p>
      <text:p text:style-name="P789"><text:span text:style-name="T790">Nr</text:span><text:span text:style-name="T791">.<text:s/></text:span><text:a xlink:href="https://www.e-tar.lt/portal/legalAct.html?documentId=b70ff9a0a24811e4a82d9548fb36f682" office:target-frame-name="_top" xlink:show="replace"><text:span text:style-name="T792">V-48</text:span></text:a><text:span text:style-name="T793">, 2015-01-19, paskelbta TAR 2015-01-23, i. k. 2015-00950</text:span></text:p>
      <text:p text:style-name="Normal"/>
      <text:p text:style-name="P794"><text:span text:style-name="T795">XI</text:span><text:span text:style-name="T796">.<text:s/></text:span><text:span text:style-name="T797">Mamografijos ĮRANGAI keliami reikalavimai</text:span></text:p>
      <text:p text:style-name="P798"/>
      <text:p text:style-name="P799">67. Atstumas nuo rentgeno vamzdžio židinio iki vaizdo imtuvo turi būti ne mažesnis kaip 600 mm.<text:s/></text:p>
      <text:p text:style-name="P800">68. Rentgeno laukas krūtinės pusėje turi uždengti filmą iki krašto ir turi būti ne toliau kaip 5 mm į išorę nuo rentgeno filmo krašto.</text:p>
      <text:p text:style-name="P801">69. Rentgeno laukas šoninėse dalyse turi uždengti filmą iki kraštų. Nedidelis nesutapimas į išorės pusę gali būti priimtinas.</text:p>
      <text:p text:style-name="P802">70. Nesutapimas tarp rentgeno lauko ir vaizdo imtuvo turi būti tikrinamas kiekvienam vaizdo imtuvo dydžiui.</text:p>
      <text:p text:style-name="P803">71. Nuotėkinė spinduliuotė vieno<text:s/>metro atstumu nuo židinio, nustačius didžiausią rentgeno vamzdžio apkrovą, nurodytą mamografijos aparato lydimuosiuose dokumentuose, neturi būti didesnė kaip 1 mGy/h.<text:s/></text:p>
      <text:p text:style-name="P804">72. Rentgeno vamzdžio anodinė įtampa.</text:p>
      <text:p text:style-name="P805">72.1. Rentgeno generatoriaus anodinės įtampos kreivės forma turi atitikti jo dokumentuose nurodytus techninius reikalavimus.</text:p>
      <text:p text:style-name="P806"><text:span text:style-name="T807">72.2</text:span><text:span text:style-name="T808">. Išmatuota anodinės įtampos vertė nuo vardinės vertės neturi skirtis daugiau kaip 1 kV, kai matavimai atliekami klinikinėje praktikoje naudojamų anodinių įtampų diap</text:span><text:span text:style-name="T809">azone kas 1 kV.</text:span><text:s/></text:p>
      <text:p text:style-name="P810">Papunkčio pakeitimai:</text:p>
      <text:p text:style-name="P811"><text:span text:style-name="T812">Nr.<text:s/></text:span><text:a xlink:href="https://www.e-tar.lt/portal/legalAct.html?documentId=b70ff9a0a24811e4a82d9548fb36f682" office:target-frame-name="_top" xlink:show="replace"><text:span text:style-name="T813">V-48</text:span></text:a><text:span text:style-name="T814">, 2015-01-19, paskelbta TAR 2015-01-23, i. k. 2015-00950</text:span></text:p>
      <text:p text:style-name="Normal"/>
      <text:p text:style-name="P815">72.3. Anodinės įtampos pakartotinių matavimų nuokrypis nuo vidutinės vertės neturi būti didesnis kaip ±0,5 kV. Turi būti atliekami ne mažiau kaip penki matavimai, kai nustatyta viena, dažniausiai naudojama, anodinė įtampa (rekomenduojama 28 kV anodinė įtampa).</text:p>
      <text:p text:style-name="P816">73. Pusvertės sluoksnio storis, kai anodinė įtampa yra 28 kV, turi būti ne mažesnis kaip 0,30 mm Al ekvivalento rentgeno vamzdžiams su molibdeno taikiniu ir molibdeno filtru<text:s/><text:soft-page-break/>(Mo/Mo). Kitokių modifikacijų rentgeno vamzdžių pusvertės sluoksnio storio reikalavimai pateikti šios higienos normos 2<text:s/>priede.<text:s/></text:p>
      <text:p text:style-name="P817"><text:span text:style-name="T818">74</text:span><text:span text:style-name="T819">. Rentgeno vamzdžio spinduliuotės išeiga 50 cm atstumu nuo židinio iki detektoriaus, nenaudojant suspaudimo įrenginio, turi būti ne mažesnė kaip 120<text:s/></text:span><text:span text:style-name="T820"></text:span><text:span text:style-name="T821">Gy/(mA</text:span><text:span text:style-name="T822"></text:span><text:span text:style-name="T823">s)</text:span><text:span text:style-name="T824">, kai anodinė įtampa yra 28 kV, o taikinys ir filtras Mo/Mo.</text:span><text:s/></text:p>
      <text:p text:style-name="P825">Punkto pakeitimai:</text:p>
      <text:p text:style-name="P826"><text:span text:style-name="T827">Nr.<text:s/></text:span><text:a xlink:href="https://www.e-tar.lt/portal/legalAct.html?documentId=b70ff9a0a24811e4a82d9548fb36f682" office:target-frame-name="_top" xlink:show="replace"><text:span text:style-name="T828">V-48</text:span></text:a><text:span text:style-name="T829">, 2015-01-19, paskelbta TAR 2015-01-23, i. k. 2015-00950</text:span></text:p>
      <text:p text:style-name="Normal"/>
      <text:p text:style-name="P830">75. Vidutinės liaukinio audinio dozės turi neviršyti šios higienos normos 2 lentelėje nurodytų verčių atliekant paviršiaus oro kermos matavimus visų šioje lentelėje nurodytų storių fantomais.</text:p>
      <text:p text:style-name="P831">2 lentelė. Vidutinės liaukinio audinio dozės</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s/></text:p>
          </table:table-cell>
          <table:table-cell table:style-name="TableCell839">
            <text:p text:style-name="P840">Organinio stiklo (PMMA) fantomo storis, mm</text:p>
          </table:table-cell>
          <table:table-cell table:style-name="TableCell841">
            <text:p text:style-name="P842">Vidutinė liaukinio audinio dozė, mGy</text:p>
          </table:table-cell>
        </table:table-row>
        <table:table-row table:style-name="TableRow843">
          <table:table-cell table:style-name="TableCell844">
            <text:p text:style-name="P845">1.</text:p>
          </table:table-cell>
          <table:table-cell table:style-name="TableCell846">
            <text:p text:style-name="P847">20</text:p>
          </table:table-cell>
          <table:table-cell table:style-name="TableCell848">
            <text:p text:style-name="P849">1,0</text:p>
          </table:table-cell>
        </table:table-row>
        <table:table-row table:style-name="TableRow850">
          <table:table-cell table:style-name="TableCell851">
            <text:p text:style-name="P852">2.</text:p>
          </table:table-cell>
          <table:table-cell table:style-name="TableCell853">
            <text:p text:style-name="P854">30</text:p>
          </table:table-cell>
          <table:table-cell table:style-name="TableCell855">
            <text:p text:style-name="P856">1,5</text:p>
          </table:table-cell>
        </table:table-row>
        <table:table-row table:style-name="TableRow857">
          <table:table-cell table:style-name="TableCell858">
            <text:p text:style-name="P859">3.</text:p>
          </table:table-cell>
          <table:table-cell table:style-name="TableCell860">
            <text:p text:style-name="P861">40</text:p>
          </table:table-cell>
          <table:table-cell table:style-name="TableCell862">
            <text:p text:style-name="P863">2,0</text:p>
          </table:table-cell>
        </table:table-row>
        <table:table-row table:style-name="TableRow864">
          <table:table-cell table:style-name="TableCell865">
            <text:p text:style-name="P866">4.</text:p>
          </table:table-cell>
          <table:table-cell table:style-name="TableCell867">
            <text:p text:style-name="P868">50</text:p>
          </table:table-cell>
          <table:table-cell table:style-name="TableCell869">
            <text:p text:style-name="P870"><text:span text:style-name="T871">3,</text:span><text:span text:style-name="T872">0</text:span></text:p>
          </table:table-cell>
        </table:table-row>
        <table:table-row table:style-name="TableRow873">
          <table:table-cell table:style-name="TableCell874">
            <text:p text:style-name="P875">5.</text:p>
          </table:table-cell>
          <table:table-cell table:style-name="TableCell876">
            <text:p text:style-name="P877">60</text:p>
          </table:table-cell>
          <table:table-cell table:style-name="TableCell878">
            <text:p text:style-name="P879">4,5</text:p>
          </table:table-cell>
        </table:table-row>
        <table:table-row table:style-name="TableRow880">
          <table:table-cell table:style-name="TableCell881">
            <text:p text:style-name="P882">6.</text:p>
          </table:table-cell>
          <table:table-cell table:style-name="TableCell883">
            <text:p text:style-name="P884">70</text:p>
          </table:table-cell>
          <table:table-cell table:style-name="TableCell885">
            <text:p text:style-name="P886">6,5</text:p>
          </table:table-cell>
        </table:table-row>
      </table:table>
      <text:p text:style-name="P887"/>
      <text:p text:style-name="P888"><text:span text:style-name="T889">76</text:span><text:span text:style-name="T890">.<text:s/></text:span><text:span text:style-name="T891">Automatinio suspaudimo įrenginio suspaudimo jėga turi būti ne mažesnė negu 150 N ir ne didesnė kaip 200 N</text:span><text:span text:style-name="T892"><text:s/>(15–20 kg). Skirtumas tarp indikuojamos ir išmatuotos vertės neturi būti didesnis kaip 20 N, suspaudimo jėgą išlaikant ne mažiau kaip 30 sekundžių. Suspaudimo įrenginio maksimali suspaudimo jėga negali viršyti 300 N.</text:span><text:s/></text:p>
      <text:p text:style-name="P893">Punkto pakeitimai:</text:p>
      <text:p text:style-name="P894"><text:span text:style-name="T895">Nr.<text:s/></text:span><text:a xlink:href="https://www.e-tar.lt/portal/legalAct.html?documentId=b70ff9a0a24811e4a82d9548fb36f682" office:target-frame-name="_top" xlink:show="replace"><text:span text:style-name="T896">V-48</text:span></text:a><text:span text:style-name="T897">, 2015-01-19, paskelbta TAR 2015-01-23, i. k. 2015-00950</text:span></text:p>
      <text:p text:style-name="Normal"/>
      <text:p text:style-name="P898"><text:span text:style-name="T899">77</text:span><text:span text:style-name="T900">. Reikalavimai naudojant filmo ir ekrano sistemą.</text:span></text:p>
      <text:p text:style-name="P901"><text:span text:style-name="T902">77.1</text:span><text:span text:style-name="T903">. Automatinė ekspozicijos valdymo sistema.</text:span></text:p>
      <text:p text:style-name="P904"><text:span text:style-name="T905">77.1.1</text:span><text:span text:style-name="T906">. Dozės nuokrypis nuo vidutinės vertės naudojant 45 mm organinio stiklo fantomą, atlikus dešimt ekspozicijų, neturi būti didesnis kaip 5 %</text:span>. Jei sistema suderinta taip, kad naudojamo storio fantomu bandymų metu ji persijunginėja tarp dviejų spektrų,<text:s/>reikia pridėti 5–10 mm storio papildomą organinio stiklo plokštelę ir bandymą pakartoti.</text:p>
      <text:p text:style-name="P907"><text:span text:style-name="T908">77.1.2</text:span><text:span text:style-name="T909">. Taikinio optinis tankis, nustatytas su 45 mm organinio stiklo fantomu, turi būti nuo 1,4 iki 1,9 OT vienetų. Optinio tankio nuokrypis nuo nustatytos taiki</text:span><text:span text:style-name="T910">nio optinio tankio vertės neturi būti didesnis kaip 0,2 OT vienetų.</text:span><text:s/></text:p>
      <text:p text:style-name="P911">Papunkčio pakeitimai:</text:p>
      <text:p text:style-name="P912"><text:span text:style-name="T913">Nr.<text:s/></text:span><text:a xlink:href="https://www.e-tar.lt/portal/legalAct.html?documentId=b70ff9a0a24811e4a82d9548fb36f682" office:target-frame-name="_top" xlink:show="replace"><text:span text:style-name="T914">V-48</text:span></text:a><text:span text:style-name="T915">, 2015-01-19, paskelbta TAR 2015-01-23, i. k. 2015-00950</text:span></text:p>
      <text:p text:style-name="Normal"/>
      <text:p text:style-name="P916">77.1.3. Optinio tankio valdymo įtaisas turi būti suderintas taip, kad tarp gretutinių patamsėjimo laipsnių filmo optinis tankis skirtųsi nuo 0,05 iki 0,2 OT vienetų.</text:p>
      <text:p text:style-name="P917">77.1.4. Optinio tankio nuokrypis nuo taikinio optinio tankio vertės, keičiant organinio stiklo fantomo storį nuo 20 mm iki 70 mm, kas 10 mm neturi būti didesnis kaip 0,15 OT vienetų. Pusmetinis bandymas atliekamas naudojant visų storių fantomus. Savaitinis bandymas atliekamas naudojant 20, 40 ir 60 mm storio fantomus.</text:p>
      <text:p text:style-name="P918">77.1.5. Optinio<text:s/>tankio nuokrypis nuo taikinio optinio tankio vertės, keičiant anodinę įtampą ir naudojant 45 mm organinio stiklo fantomą, neturi būti didesnis kaip 0,15 OT vienetų.<text:s/></text:p>
      <text:p text:style-name="P919">77.1.6. Jei automatinėje ekspozicijos valdymo sistemoje naudojami nepriklausomi detektoriai, jų sąlygojamų optinių tankių, išmatuotų konkretaus aktyvinto detektoriaus vietoje, skirtumas neturi būti didesnis kaip 0,2 OT vienetų.</text:p>
      <text:p text:style-name="P920">78. Visų naudojamų to paties tipo stiprinamųjų ekranų jautrio tarpusavio patikrinimas naudojant to paties<text:s/>tipo ir jautrio filmus:</text:p>
      <text:p text:style-name="P921">78.1. ekspozicijos nuokrypis, išreikštas mGy arba mA×s, neturi būti didesnis kaip 5 % vidutinės vertės;</text:p>
      <text:p text:style-name="P922">78.2. filmo optinio tankio nuokrypis nuo vidutinės vertės neturi būti didesnis kaip 0,20 OT vienetų.</text:p>
      <text:p text:style-name="P923">79. Tolygiai eksponuotame filme neturi matytis jokių neryškių plotų arba skirtingų optinių tankių plotų, atsirandančių dėl blogo filmo ir ekrano kontakto.</text:p>
      <text:p text:style-name="P924">80. Filmų ryškinimo procesas:</text:p>
      <text:p text:style-name="P925">80.1. šydo optinis tankis turi būti 0,15–0,25 OT vienetų ribose ir neturi svyruoti daugiau kaip ± 0,03 OT vienetais nuo nustatytos atraminės vertės;</text:p>
      <text:p text:style-name="P926">80.2. jautrio indekso nuokrypis nuo jautrio indekso atraminės vertės neturi svyruoti daugiau kaip ± 0,05 OT vienetų;</text:p>
      <text:p text:style-name="P927">80.3. vidutinis gradientas turi būti 3,0– 4,0 OT vienetų ribose ir neturi svyruoti daugiau kaip ± 10 % nuo nustatytos atraminės vertės.</text:p>
      <text:p text:style-name="P928">81. Fotolaboratorijoje, išjungus visas šviesas, įskaitant ir prožektorius, kai žmogaus akys prisitaiko prie tamsos (ne trumpiau kaip po 5 min.), neturi matytis pašalinių šviesų.</text:p>
      <text:p text:style-name="P929">82. Fotolaboratorijoje eksponuoto filmo optinis tankis, eksponavus jį, kasetės užtaisymo vietoje su prožektoriais, įjungtais 2 min., gali padidėti ne daugiau kaip 0,10 OT vienetų, palyginti su tokio pat tipo neeksponuotu filmu. Tikrinami visų tipų ir jautrių filmai, naudojami fotolaboratorijoje.</text:p>
      <text:p text:style-name="P930">83. Vaizdo kokybė:</text:p>
      <text:p text:style-name="P931">83.1. skiriamoji geba dviem statmenomis kryptimis turi būti ne mažesnė kaip 12 lp/mm;</text:p>
      <text:p text:style-name="P932">83.2. vaizdo kontrastingumas, kai yra matomos 6 mm dydžio detalės, turi būti mažesnis kaip<text:s/>1,3 %. Vaizdo kontrastingumas gali būti vertinamas kitaip, atsižvelgiant į naudojamo fantomo tipą. Tuo atveju vertinimas atliekamas pagal fantomo aprašyme nustatytus kriterijus.</text:p>
      <text:p text:style-name="P933">84. Negatoskopo skaistis turi būti 2000–6000 cd/m<text:span text:style-name="T934">2</text:span>.</text:p>
      <text:p text:style-name="P935">85. Darbo vieta<text:s/>prie negatoskopo turi būti įrengta taip, kad aplinkos apšvietą galima būtų sumažinti iki 50 lx.<text:s/></text:p>
      <text:p text:style-name="P936">86. Reikalavimai skaitmeninėms sistemoms.</text:p>
      <text:p text:style-name="P937">86.1. Automatinė ekspozicijos valdymo sistema.</text:p>
      <text:p text:style-name="P938">86.1.1. Ekspozicijos žingsnių valdymas turi būti sureguliuotas<text:s/>taip, kad nustačius centrinį žingsnį vaizdo kokybė būtų tinkama ir atitiktų kontrastingumo slenksčio matomumo matavimo reikalavimus, pateiktus šios higienos normos 88.1 punkte. Skirtumas tarp gretutinių žingsnių, išreikštas mGy arba mA*s, neturi būti didesnis kaip 15 %.</text:p>
      <text:p text:style-name="P939">86.1.2. Dozės nuokrypis nuo vidutinės vertės naudojant 45 mm organinio stiklo fantomą, atlikus dešimt ekspozicijų, neturi būti didesnis kaip 5 %. Jei sistema suderinta taip, kad naudojamo storio fantomu bandymų metu ji persijunginėja tarp dviejų spektrų, reikia pridėti 5–10 mm storio papildomą organinio stiklo plokštelę ir bandymą pakartoti.<text:s/></text:p>
      <text:p text:style-name="P940">86.1.3. Signalo ir triukšmo santykio nustatytame plote ir dozės svyravimai neturi būti didesni kaip 10 %.</text:p>
      <text:p text:style-name="P941">86.1.4. Objekto storio ir anodinės įtampos kompensacijai įvertinti 20, 30, 40, 50, 60 ir 70 mm organinio stiklo fantomų su 0,2 mmAl plokštele vaizdų kontrasto ir triukšmo santykių vertės, palyginus jas su 50 mm organinio stiklo fantomo vaizdo kontrasto ir triukšmo santykio verte (atramine<text:s/>verte), turi atitikti šios higienos normos 3 lentelėje nurodytus skirtumus.</text:p>
      <text:p text:style-name="P942">3 lentelė. Kontrasto ir triukšmo verčių skirtumai</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 Nr.<text:s/></text:p>
          </table:table-cell>
          <table:table-cell table:style-name="TableCell950">
            <text:p text:style-name="P951">Organinio stiklo (PMMA) fantomo storis, mm</text:p>
          </table:table-cell>
          <table:table-cell table:style-name="TableCell952">
            <text:p text:style-name="P953"><text:span text:style-name="T954">Kontrasto ir triukšmo verčių skirtumas,<text:s/></text:span>%</text:p>
          </table:table-cell>
        </table:table-row>
        <table:table-row table:style-name="TableRow955">
          <table:table-cell table:style-name="TableCell956">
            <text:p text:style-name="P957">1.</text:p>
          </table:table-cell>
          <table:table-cell table:style-name="TableCell958">
            <text:p text:style-name="P959">20</text:p>
          </table:table-cell>
          <table:table-cell table:style-name="TableCell960">
            <text:p text:style-name="P961">&gt; 115</text:p>
          </table:table-cell>
        </table:table-row>
        <table:table-row table:style-name="TableRow962">
          <table:table-cell table:style-name="TableCell963">
            <text:p text:style-name="P964">2.</text:p>
          </table:table-cell>
          <table:table-cell table:style-name="TableCell965">
            <text:p text:style-name="P966">30</text:p>
          </table:table-cell>
          <table:table-cell table:style-name="TableCell967">
            <text:p text:style-name="P968">&gt; 110</text:p>
          </table:table-cell>
        </table:table-row>
        <table:table-row table:style-name="TableRow969">
          <table:table-cell table:style-name="TableCell970">
            <text:p text:style-name="P971">3.</text:p>
          </table:table-cell>
          <table:table-cell table:style-name="TableCell972">
            <text:p text:style-name="P973">40</text:p>
          </table:table-cell>
          <table:table-cell table:style-name="TableCell974">
            <text:p text:style-name="P975">&gt;<text:s/>105</text:p>
          </table:table-cell>
        </table:table-row>
        <table:table-row table:style-name="TableRow976">
          <table:table-cell table:style-name="TableCell977">
            <text:p text:style-name="P978">4.</text:p>
          </table:table-cell>
          <table:table-cell table:style-name="TableCell979">
            <text:p text:style-name="P980">50</text:p>
          </table:table-cell>
          <table:table-cell table:style-name="TableCell981">
            <text:p text:style-name="P982">&gt; 100</text:p>
          </table:table-cell>
        </table:table-row>
        <text:soft-page-break/>
        <table:table-row table:style-name="TableRow983">
          <table:table-cell table:style-name="TableCell984">
            <text:p text:style-name="P985">5.</text:p>
          </table:table-cell>
          <table:table-cell table:style-name="TableCell986">
            <text:p text:style-name="P987">60</text:p>
          </table:table-cell>
          <table:table-cell table:style-name="TableCell988">
            <text:p text:style-name="P989">&gt; 95</text:p>
          </table:table-cell>
        </table:table-row>
        <table:table-row table:style-name="TableRow990">
          <table:table-cell table:style-name="TableCell991">
            <text:p text:style-name="P992">6.</text:p>
          </table:table-cell>
          <table:table-cell table:style-name="TableCell993">
            <text:p text:style-name="P994">70</text:p>
          </table:table-cell>
          <table:table-cell table:style-name="TableCell995">
            <text:p text:style-name="P996">&gt; 90</text:p>
          </table:table-cell>
        </table:table-row>
      </table:table>
      <text:p text:style-name="P997"/>
      <text:p text:style-name="P998">87. Vaizdo imtuvai.</text:p>
      <text:p text:style-name="P999">87.1. Vaizdo imtuvo priklausomybės funkcijos (pikselių vertės priklausomybės nuo paviršiaus įėjos oro kermos) apskaičiuotas koreliacijos koeficiento kvadratas (R<text:span text:style-name="T1000">2</text:span>) turi būti didesnis<text:s/>kaip 0,99 ir turi būti palygintas su atramine verte, nustatyta priėmimo bandymų metu.</text:p>
      <text:p text:style-name="P1001">87.2. Triukšmo įvertinimas. Turi būti apskaičiuotas signalo ir triukšmo kvadrato (STR<text:span text:style-name="T1002">2</text:span>) priklausomybės nuo paviršiaus įėjos oro kermos, sistemoms, kurių priklausomybės funkcija linijinė, ir pikselių vertės standartinio nuokrypio kvadrato priklausomybės nuo atvirkštinės paviršiaus oro kermos (1/oro kerma), sistemoms, kurių priklausomybė logaritminė, koreliacijos koeficiento kvadratas (R<text:span text:style-name="T1003">2</text:span>). Bet koks priklausomybių netiesiškumas ar neatitikimas, palyginti su atraminėmis vertėmis, parodo, kad yra papildomų triukšmo šaltinių.</text:p>
      <text:p text:style-name="P1004">87.3. Neatvaizduotų krūtinės audinių dėl tarp krūties palaikymo stalelio krašto ir vaizduojamo ploto krašto esančio tarpo plotis neturi būti didesnis kaip 5 mm.</text:p>
      <text:p text:style-name="P1005">87.4. Vaizdo imtuvo homogeniškumas.<text:s/></text:p>
      <text:p text:style-name="P1006">87.4.1. Nustatyto ploto (rekomenduojama 1 cm<text:span text:style-name="T1007">2</text:span>) vidutinės pikselių vertės nuokrypis nuo viso vaizdo vidutinės pikselių vertės ir nustatyto ploto signalo triukšmo santykio nuokrypis nuo visų nustatytų<text:s/>plotų vidutinio signalo triukšmo santykio neturi būti didesnis kaip 15 %.<text:s/></text:p>
      <text:p text:style-name="P1008">87.4.2. Ekspozicijos, išreikštos mGy arba mA×s, ir vaizdo signalo triukšmo santykio svyravimai tarp vaizdų, gautų savaitinių patikrinimų metu, neturi būti didesni kaip 10 %.</text:p>
      <text:p text:style-name="P1009">87.5. Skaitmeninėse tiesioginės rentgenografijos sistemose turi būti tikrinamas ir kontroliuojamas detektoriaus elementų gedimas bei nepataisomai sugedusių detektoriaus elementų skaičius.</text:p>
      <text:p text:style-name="P1010">87.6. Tikrinant skaitmeninių kompiuterinės rentgenografijos<text:s/>sistemų plokštelių tarpusavio jautrumą, signalo ir triukšmo santykio svyravimas tarp naudojamų plokštelių neturi būti didesnis kaip 15 %, o ekspozicijos, išreikštos mGy arba mA*s, svyravimas neturi būti didesnis kaip 10 %.</text:p>
      <text:p text:style-name="P1011">87.7. Kompiuterinės radiografijos sistemose turi būti įvertinta kitų jonizuojančiosios spinduliuotės šaltinių įtaka plokštelėms ir latentinio vaizdo informacijos kiekio praradimas (fedingas).<text:s/></text:p>
      <text:p text:style-name="P1012">88. Vaizdo kokybė.</text:p>
      <text:p text:style-name="P1013">88.1. Kontrastingumo slenkstis, nustatomas su apskritimo formos nuo 0,1 mm iki 2,0 mm skersmens detalėmis, neturi būti didesnis kaip šios higienos normos 4 lentelėje nurodytos vertės.</text:p>
      <text:p text:style-name="P1014">4 lentelė. Kontrastingumo slenksčio vertės</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s/></text:p>
          </table:table-cell>
          <table:table-cell table:style-name="TableCell1023">
            <text:p text:style-name="P1024">Detalės skersmuo, mm</text:p>
          </table:table-cell>
          <table:table-cell table:style-name="TableCell1025">
            <text:p text:style-name="P1026">Kontrastingumas, naudojant Mo/Mo ir 28 kV, %</text:p>
          </table:table-cell>
          <table:table-cell table:style-name="TableCell1027">
            <text:p text:style-name="P1028">Lygiavertis aukso<text:s/>storis, µm</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lt;1,05</text:p>
          </table:table-cell>
          <table:table-cell table:style-name="TableCell1045">
            <text:p text:style-name="P1046">0,069</text:p>
          </table:table-cell>
        </table:table-row>
        <table:table-row table:style-name="TableRow1047">
          <table:table-cell table:style-name="TableCell1048">
            <text:p text:style-name="P1049">2.</text:p>
          </table:table-cell>
          <table:table-cell table:style-name="TableCell1050">
            <text:p text:style-name="P1051">1</text:p>
          </table:table-cell>
          <table:table-cell table:style-name="TableCell1052">
            <text:p text:style-name="P1053">&lt;1,4</text:p>
          </table:table-cell>
          <table:table-cell table:style-name="TableCell1054">
            <text:p text:style-name="P1055">0,091</text:p>
          </table:table-cell>
        </table:table-row>
        <table:table-row table:style-name="TableRow1056">
          <table:table-cell table:style-name="TableCell1057">
            <text:p text:style-name="P1058">3.</text:p>
          </table:table-cell>
          <table:table-cell table:style-name="TableCell1059">
            <text:p text:style-name="P1060">0,5</text:p>
          </table:table-cell>
          <table:table-cell table:style-name="TableCell1061">
            <text:p text:style-name="P1062">&lt;2,35</text:p>
          </table:table-cell>
          <table:table-cell table:style-name="TableCell1063">
            <text:p text:style-name="P1064">0,15</text:p>
          </table:table-cell>
        </table:table-row>
        <table:table-row table:style-name="TableRow1065">
          <table:table-cell table:style-name="TableCell1066">
            <text:p text:style-name="P1067">4.</text:p>
          </table:table-cell>
          <table:table-cell table:style-name="TableCell1068">
            <text:p text:style-name="P1069">0,25</text:p>
          </table:table-cell>
          <table:table-cell table:style-name="TableCell1070">
            <text:p text:style-name="P1071">&lt;5,45</text:p>
          </table:table-cell>
          <table:table-cell table:style-name="TableCell1072">
            <text:p text:style-name="P1073">0,352</text:p>
          </table:table-cell>
        </table:table-row>
        <table:table-row table:style-name="TableRow1074">
          <table:table-cell table:style-name="TableCell1075">
            <text:p text:style-name="P1076">5.</text:p>
          </table:table-cell>
          <table:table-cell table:style-name="TableCell1077">
            <text:p text:style-name="P1078">0,1</text:p>
          </table:table-cell>
          <table:table-cell table:style-name="TableCell1079">
            <text:p text:style-name="P1080">&lt;23</text:p>
          </table:table-cell>
          <table:table-cell table:style-name="TableCell1081">
            <text:p text:style-name="P1082">1,68</text:p>
          </table:table-cell>
        </table:table-row>
      </table:table>
      <text:p text:style-name="Normal"/>
      <text:p text:style-name="P1083">88.2. Vaizde neturi matytis artefaktų ar geometrinių vaizdo iškraipymų.<text:s/></text:p>
      <text:p text:style-name="P1084">88.3. „Šešėlių“ vaizdo faktorius neturi būti didesnis kaip 0,3.<text:s/></text:p>
      <text:p text:style-name="P1085">89. Vaizdo monitoriai.</text:p>
      <text:p text:style-name="P1086">89.1. Darbo su monitoriumi vietoje aplinkos apšvieta pirminėms vaizdinimo priemonėms turi būti ne didesnė kaip 10 lx.<text:s/></text:p>
      <text:p text:style-name="P1087">89.2. Vaizdo monitorių kokybės kontrolė turi būti atliekama naudojant Amerikos medicinos fizikų asociacijos 18-osios grupės (AAPM TG18) parengtus testus arba kitus pripažintus testus, kuriais galima įvertinti šios higienos normos 89.2.1–89.2.7 punktuose pateiktus kokybės parametrus.</text:p>
      <text:p text:style-name="P1088">89.2.1. Geometriniai iškraipymai. Kraštai turi būti aiškiai matomi, linijos tiesios, aktyvus monitoriaus plotas ekrane turi būti sucentruotas. Šis reikalavimas taikomas ekranams su katodiniais vamzdeliais (CRT).</text:p>
      <text:p text:style-name="P1089">89.2.2. Kontrasto matomumas. Visi langų kraštuose esantys kvadratėliai bei 5 % ir 95 % pikselio vertės kvadratai turi būti matomi.</text:p>
      <text:p text:style-name="P1090">89.2.3. Ekrano skiriamoji geba. Visos linijų grupės turi būti įžiūrimos.<text:s/></text:p>
      <text:p text:style-name="P1091">89.2.4. Ekrano artefaktai. Vaizde neturi matytis trukdančių artefaktų.</text:p>
      <text:p text:style-name="P1092">89.2.5. Skaisčio lygis. Pirminių vaizdinimo priemonių didžiausio ir mažiausio skaisčių santykis turi būti ne mažesnis kaip 250, o antrinių vaizdinimo priemonių – ne mažesnis kaip100. Skirtumas tarp didžiausių skaisčių ekranų, priklausančių vienai vaizdinimo stočiai, turi neviršyti 1 % nuo mažiausio.<text:s/></text:p>
      <text:p text:style-name="P1093">89.2.6. Ekrano pilkumo skalės funkcija. Apskaičiuota pirmos klasės ekranų kontrasto priklausomybė turi mažėti 10 % ribose nuo standartinės ekrano pilkumo skalės funkcijos, o antros klasės ekranų – 20 %. Šis reikalavimas taikomas ekranams, atitinkantiems DICOM formato standartinę ekrano pilkumo skalę. Įvertinant rekomenduojama naudoti<text:s/><text:span text:style-name="T1094">www.euref.org</text:span><text:s/>pateiktą įvertinimo protokolą.</text:p>
      <text:p text:style-name="P1095">89.2.7. Skaisčio netolygumas. Didžiausias ekranų su katodiniais vamzdeliais skaisčio netolygumas<text:s/>neturi būti didesnis kaip 30 %, o skystų kristalų ekranų (LCD) – ne didesnis kaip 10 %.</text:p>
      <text:p text:style-name="P1096">90. Spausdinimo įrenginiai.</text:p>
      <text:p text:style-name="P1097">90.1. Spausdinimo įrenginių kokybei įvertinti naudojami Amerikos medicinos fizikų asociacijos 18-osios grupės (AAPM TG18) parengtų testų arba kitų pripažintų testų, kuriais galima įvertinti kokybės parametrus, atspausdinti vaizdai.</text:p>
      <text:p text:style-name="P1098">90.2. Atspausdintuose vaizduose neturi būti jokių geometrinių iškraipymų.<text:s/></text:p>
      <text:p text:style-name="P1099">90.3. Kontrasto matomumas. Visi langų kraštuose esantys kvadratėliai bei 5 % ir 95 % pikselio vertės kvadratai turi būti matomi.</text:p>
      <text:p text:style-name="P1100">90.4. Skiriamoji geba. Visos linijų grupės turi būti įžiūrimos.</text:p>
      <text:p text:style-name="P1101">90.5. Spausdintuvo artefaktai. Atspausdintame vaizde neturi matytis trukdančių artefaktų.</text:p>
      <text:p text:style-name="P1102">90.6. Pilkumo skalės funkcija.<text:s/>Apskaičiuota kontrasto priklausomybė turi mažėti 10 % ribose nuo standartinės ekrano pilkumo skalės funkcijos kontrasto.</text:p>
      <text:p text:style-name="P1103">90.7. Optinio tankio netolygumas. Didžiausias atspausdinto vaizdo optinio tankio netolygumas turi būti mažesnis kaip 10 %.</text:p>
      <text:p text:style-name="P1104"/>
      <text:p text:style-name="P1105"><text:span text:style-name="T1106">X</text:span><text:span text:style-name="T1107">II</text:span><text:span text:style-name="T1108">.<text:s/></text:span><text:span text:style-name="T1109">K</text:span><text:span text:style-name="T1110">ompiuterinei tomografijai keliami reikalavimai</text:span></text:p>
      <text:p text:style-name="P1111"/>
      <text:p text:style-name="P1112"><text:span text:style-name="T1113">91</text:span><text:span text:style-name="T1114">.<text:s/></text:span>Kompiuterinės tomografijos skaičiaus<text:s/><text:span text:style-name="T1115">(KT<text:s/></text:span>skaičiaus) standartinis nuokrypis centriniame plote, kurio dydis ne mažesnis kaip 500 mm<text:span text:style-name="T1116">2</text:span>, naudojant vandens arba audinio lygiavertį fantomą, neturi būti didesnis kaip 20 % atraminės vertės.</text:p>
      <text:p text:style-name="P1117">92. Vandens arba audiniams lygiavertės medžiagos ir oro KT skaičiaus verčių nuokrypis nuo vardinių verčių toje pačioje tiriamojo lauko vietoje neturi būti didesnis kaip ± 20 HV. Jei kompiuterinis tomografas naudojamas spindulinės terapijos planavimui, papildomai turi būti tikrinami bent kelių skirtingų tankių medžiagų (pvz., teflonas, akrilas ir kt.) KT skaičių nuokrypiai.</text:p>
      <text:p text:style-name="P1118">93. KT skaičiaus vidurkio standartinis nuokrypis vandens arba audinio lygiaverčio fantomo<text:s/>vaizdo centre ir fantomo vaizdo periferinėje dalyje neturi būti didesnis kaip ± 4 HV nuo atraminės vertės. KT skaičiaus vidurkio standartinis nuokrypis turi būti matuojamas ne mažesniuose kaip 500 mm<text:span text:style-name="T1119">2</text:span><text:s/>plotuose.</text:p>
      <text:p text:style-name="P1120">94. Kompiuterinės tomografijos dozės indeksas (CTDI) ore neturi nukrypti daugiau kaip 20 % nuo vardinės vertės, o svorinis arba tūrinis CTDI – 20 % nuo nurodytos vertės kompiuterinio tomografo valdymo pulte. CTDI ore turi būti išmatuotas kiekvienai nustatomai anodinei įtampai bei kiekvienam galimam pjūvio storiui arba kolimacijai. Svorinis CTDI turi būti išmatuotas su galvos ir kūno fantomais.</text:p>
      <text:p text:style-name="P1121"><text:span text:style-name="T1122">95</text:span><text:span text:style-name="T1123">. Tomografinio pjūvio storis nuo vardinės tomografinio pjūvio storio vertės neturi skirtis daugiau kaip:</text:span></text:p>
      <text:p text:style-name="P1124"><text:span text:style-name="T1125">95.1</text:span><text:span text:style-name="T1126">. 0,5 mm, kai nustatytas pjūvio storis</text:span><text:span text:style-name="T1127"><text:s/>mažesnis negu 1 mm;</text:span></text:p>
      <text:p text:style-name="P1128"><text:span text:style-name="T1129">95.2</text:span><text:span text:style-name="T1130">. 50 %, kai nustatytas pjūvio storis yra nuo 1 mm iki 2 mm;</text:span></text:p>
      <text:p text:style-name="P1131"><text:span text:style-name="T1132">95.3</text:span><text:span text:style-name="T1133">. 1 mm, kai nustatytas pjūvio storis yra didesnis kaip 2 mm.</text:span><text:s/></text:p>
      <text:p text:style-name="P1134">Punkto pakeitimai:</text:p>
      <text:p text:style-name="P1135"><text:span text:style-name="T1136">Nr.<text:s/></text:span><text:a xlink:href="https://www.e-tar.lt/portal/legalAct.html?documentId=b70ff9a0a24811e4a82d9548fb36f682" office:target-frame-name="_top" xlink:show="replace"><text:span text:style-name="T1137">V-48</text:span></text:a><text:span text:style-name="T1138">, 2015-01-19, paskelbta TAR 2015-01-23, i. k. 2015-00950</text:span></text:p>
      <text:p text:style-name="Normal"/>
      <text:p text:style-name="P1139">96. Didelio kontrastingumo skiriamoji geba. Vaizde turi būti matomi 0,1 cm skersmens objektai, kai rentgeno spinduliuotės slopinimas tais objektais skiriasi 10 % ir<text:s/>daugiau nuo rentgeno spinduliuotės slopinimo aplinkinėje erdvėje.</text:p>
      <text:p text:style-name="P1140">97. Mažo kontrastingumo skiriamoji geba. Vaizde turi būti matomi 0,35 cm skersmens polistireno objektai, esantys vandens fantome.</text:p>
      <text:p text:style-name="P1141">98. Kompiuterinės tomografijos vaizdų monitorių ir<text:s/>spausdintuvų kokybės kontrolė turi būti atliekama ir vertinama naudojant gamintojų rekomenduojamus testus ir vertinimo kriterijus (SMPTE, TG18 ar kt.)</text:p>
      <text:p text:style-name="P1142"/>
      <text:p text:style-name="P1143">_________________</text:p>
      <text:soft-page-break/>
      <text:p text:style-name="P1144">Lietuvos higienos normos HN 78:2009 „Kokybės kontrolės reikalavimai ir vertinimo kriterijai medicininėje rentgenodiagnostikoje“<text:s/></text:p>
      <text:p text:style-name="P1147"><text:span text:style-name="T1148">1</text:span><text:span text:style-name="T1149"><text:s/>priedas</text:span></text:p>
      <text:p text:style-name="P1150"/>
      <text:p text:style-name="P1151"/>
      <text:p text:style-name="P1152"><text:span text:style-name="T1153">BANDYMŲ PERIODIŠKUMAS</text:span></text:p>
      <text:p text:style-name="P1154"/>
      <text:p text:style-name="P1155"/>
      <text:p text:style-name="P1156"><text:span text:style-name="T1157">1</text:span><text:span text:style-name="T1158">. Rentgenografijos aparatų periodiniai bandymai ir jų atlikimo periodiškumas<text:s/></text:span><text:span text:style-name="T1159">pateikti 1 lentelėje.</text:span></text:p>
      <text:p text:style-name="P1160"/>
      <text:p text:style-name="P1161">1 lentelė. Rentgenografijos aparatų periodiniai bandymai ir jų atlikimo periodiškumas</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text:p>
            <text:p text:style-name="P1171">Nr.</text:p>
          </table:table-cell>
          <table:table-cell table:style-name="TableCell1172">
            <text:p text:style-name="P1173">Kontroliuojamasis objektas</text:p>
          </table:table-cell>
          <table:table-cell table:style-name="TableCell1174">
            <text:p text:style-name="P1175">Kontroliuojamasis</text:p>
            <text:p text:style-name="P1176">Parametras</text:p>
          </table:table-cell>
          <table:table-cell table:style-name="TableCell1177">
            <text:p text:style-name="P1178">Higienos normos punktas, papunktis</text:p>
          </table:table-cell>
          <table:table-cell table:style-name="TableCell1179">
            <text:p text:style-name="P1180">Periodiškuma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row>
        <table:table-row table:style-name="TableRow1192">
          <table:table-cell table:style-name="TableCell1193" table:number-rows-spanned="4">
            <text:p text:style-name="P1194">1.</text:p>
          </table:table-cell>
          <table:table-cell table:style-name="TableCell1195" table:number-rows-spanned="4">
            <text:p text:style-name="P1196">Anodinė įtampa</text:p>
          </table:table-cell>
          <table:table-cell table:style-name="TableCell1197">
            <text:p text:style-name="P1198">Anodinės įtampos kreivės forma</text:p>
          </table:table-cell>
          <table:table-cell table:style-name="TableCell1199">
            <text:p text:style-name="P1200">22</text:p>
          </table:table-cell>
          <table:table-cell table:style-name="TableCell1201">
            <text:p text:style-name="P1202">1 metai</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Nuokrypis nuo vardinės vertės</text:p>
          </table:table-cell>
          <table:table-cell table:style-name="TableCell1208">
            <text:p text:style-name="P1209">23.1</text:p>
          </table:table-cell>
          <table:table-cell table:style-name="TableCell1210">
            <text:p text:style-name="P1211">1 metai</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Pastovumas</text:p>
          </table:table-cell>
          <table:table-cell table:style-name="TableCell1217">
            <text:p text:style-name="P1218">23.2</text:p>
          </table:table-cell>
          <table:table-cell table:style-name="TableCell1219">
            <text:p text:style-name="P1220">1 metai</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Pasikartojimas</text:p>
          </table:table-cell>
          <table:table-cell table:style-name="TableCell1226">
            <text:p text:style-name="P1227">23.3</text:p>
          </table:table-cell>
          <table:table-cell table:style-name="TableCell1228">
            <text:p text:style-name="P1229">1 metai</text:p>
          </table:table-cell>
        </table:table-row>
        <table:table-row table:style-name="TableRow1230">
          <table:table-cell table:style-name="TableCell1231">
            <text:p text:style-name="P1232">2.</text:p>
          </table:table-cell>
          <table:table-cell table:style-name="TableCell1233">
            <text:p text:style-name="P1234">Filtras</text:p>
          </table:table-cell>
          <table:table-cell table:style-name="TableCell1235">
            <text:p text:style-name="P1236">Pusvertės sluoksnio storis</text:p>
          </table:table-cell>
          <table:table-cell table:style-name="TableCell1237">
            <text:p text:style-name="P1238"><text:span text:style-name="T1239">24</text:span></text:p>
          </table:table-cell>
          <table:table-cell table:style-name="TableCell1240">
            <text:p text:style-name="P1241"><text:span text:style-name="T1242">1 metai</text:span></text:p>
          </table:table-cell>
        </table:table-row>
        <table:table-row table:style-name="TableRow1243">
          <table:table-cell table:style-name="TableCell1244">
            <text:p text:style-name="P1245">3.</text:p>
          </table:table-cell>
          <table:table-cell table:style-name="TableCell1246">
            <text:p text:style-name="P1247">Ekspozicijos trukmė</text:p>
          </table:table-cell>
          <table:table-cell table:style-name="TableCell1248">
            <text:p text:style-name="P1249">Nuokrypis nuo vardinės vertės</text:p>
          </table:table-cell>
          <table:table-cell table:style-name="TableCell1250">
            <text:p text:style-name="P1251">25</text:p>
          </table:table-cell>
          <table:table-cell table:style-name="TableCell1252">
            <text:p text:style-name="P1253">1<text:s/>metai</text:p>
          </table:table-cell>
        </table:table-row>
        <table:table-row table:style-name="TableRow1254">
          <table:table-cell table:style-name="TableCell1255" table:number-rows-spanned="5">
            <text:p text:style-name="P1256">4.</text:p>
          </table:table-cell>
          <table:table-cell table:style-name="TableCell1257" table:number-rows-spanned="5">
            <text:p text:style-name="P1258">Dozė</text:p>
          </table:table-cell>
          <table:table-cell table:style-name="TableCell1259">
            <text:p text:style-name="P1260">Pasikartojimas</text:p>
          </table:table-cell>
          <table:table-cell table:style-name="TableCell1261">
            <text:p text:style-name="P1262">26.1</text:p>
          </table:table-cell>
          <table:table-cell table:style-name="TableCell1263">
            <text:p text:style-name="P1264">1 metai</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Pastovumas</text:p>
          </table:table-cell>
          <table:table-cell table:style-name="TableCell1270">
            <text:p text:style-name="P1271">26.2</text:p>
          </table:table-cell>
          <table:table-cell table:style-name="TableCell1272">
            <text:p text:style-name="P1273">1 metai</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Dozės tiesiškumo koeficientas</text:p>
          </table:table-cell>
          <table:table-cell table:style-name="TableCell1279">
            <text:p text:style-name="P1280">26.3</text:p>
          </table:table-cell>
          <table:table-cell table:style-name="TableCell1281">
            <text:p text:style-name="P1282">1 metai</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Spinduliuotės išeiga</text:p>
          </table:table-cell>
          <table:table-cell table:style-name="TableCell1288">
            <text:p text:style-name="P1289">27.1</text:p>
          </table:table-cell>
          <table:table-cell table:style-name="TableCell1290">
            <text:p text:style-name="P1291">1 metai</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Spinduliuotės išeigos priklausomybė</text:p>
          </table:table-cell>
          <table:table-cell table:style-name="TableCell1297">
            <text:p text:style-name="P1298"/>
            <text:p text:style-name="P1299">27.2</text:p>
          </table:table-cell>
          <table:table-cell table:style-name="TableCell1300">
            <text:p text:style-name="P1301">Priėmimo bandymų metu ir esant reikalui</text:p>
          </table:table-cell>
        </table:table-row>
        <table:table-row table:style-name="TableRow1302">
          <table:table-cell table:style-name="TableCell1303" table:number-rows-spanned="4">
            <text:p text:style-name="P1304">5.</text:p>
          </table:table-cell>
          <table:table-cell table:style-name="TableCell1305" table:number-rows-spanned="4">
            <text:p text:style-name="P1306">AEV sistema</text:p>
          </table:table-cell>
          <table:table-cell table:style-name="TableCell1307">
            <text:p text:style-name="P1308">Ekspozicijos trukmė,</text:p>
            <text:p text:style-name="P1309">srovės stiprio ir ekspozicijos trukmės sandauga</text:p>
          </table:table-cell>
          <table:table-cell table:style-name="TableCell1310">
            <text:p text:style-name="P1311"/>
            <text:p text:style-name="P1312">28.2</text:p>
          </table:table-cell>
          <table:table-cell table:style-name="TableCell1313">
            <text:p text:style-name="P1314">Priėmimo bandymų metu ir esant reikalui</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Optinių tankių skirtumas vienodomis sąlygomis</text:p>
          </table:table-cell>
          <table:table-cell table:style-name="TableCell1320">
            <text:p text:style-name="P1321"/>
            <text:p text:style-name="P1322">28.3</text:p>
          </table:table-cell>
          <table:table-cell table:style-name="TableCell1323">
            <text:p text:style-name="P1324"/>
            <text:p text:style-name="P1325">1 mėnuo</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Optinių tankių skirtumas, atsižvelgiant į anodinę įtampą</text:p>
          </table:table-cell>
          <table:table-cell table:style-name="TableCell1331">
            <text:p text:style-name="P1332"/>
            <text:p text:style-name="P1333">28.4</text:p>
          </table:table-cell>
          <table:table-cell table:style-name="TableCell1334">
            <text:p text:style-name="P1335"/>
            <text:p text:style-name="P1336">3 mėnesiai</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Optinių tankių skirtumas, atsižvelgiant į objekto storį</text:p>
          </table:table-cell>
          <table:table-cell table:style-name="TableCell1342">
            <text:p text:style-name="P1343"/>
            <text:p text:style-name="P1344">28.5</text:p>
          </table:table-cell>
          <table:table-cell table:style-name="TableCell1345">
            <text:p text:style-name="P1346"/>
            <text:p text:style-name="P1347">3 mėnesiai</text:p>
          </table:table-cell>
        </table:table-row>
        <table:table-row table:style-name="TableRow1348">
          <table:table-cell table:style-name="TableCell1349">
            <text:p text:style-name="P1350">6.</text:p>
          </table:table-cell>
          <table:table-cell table:style-name="TableCell1351">
            <text:p text:style-name="P1352">Nuotėkinė spinduliuotė</text:p>
          </table:table-cell>
          <table:table-cell table:style-name="TableCell1353">
            <text:p text:style-name="P1354">Dozės galia</text:p>
          </table:table-cell>
          <table:table-cell table:style-name="TableCell1355">
            <text:p text:style-name="P1356">29</text:p>
          </table:table-cell>
          <table:table-cell table:style-name="TableCell1357">
            <text:p text:style-name="P1358">1 metai</text:p>
          </table:table-cell>
        </table:table-row>
        <table:table-row table:style-name="TableRow1359">
          <table:table-cell table:style-name="TableCell1360">
            <text:p text:style-name="P1361">7.</text:p>
          </table:table-cell>
          <table:table-cell table:style-name="TableCell1362">
            <text:p text:style-name="P1363">Židinio dėmė</text:p>
          </table:table-cell>
          <table:table-cell table:style-name="TableCell1364">
            <text:p text:style-name="P1365">Dydis</text:p>
          </table:table-cell>
          <table:table-cell table:style-name="TableCell1366">
            <text:p text:style-name="P1367">30</text:p>
          </table:table-cell>
          <table:table-cell table:style-name="TableCell1368">
            <text:p text:style-name="P1369">Priėmimo bandymų metu ir esant reikalui</text:p>
          </table:table-cell>
        </table:table-row>
        <table:table-row table:style-name="TableRow1370">
          <table:table-cell table:style-name="TableCell1371">
            <text:p text:style-name="P1372">8.</text:p>
          </table:table-cell>
          <table:table-cell table:style-name="TableCell1373">
            <text:p text:style-name="P1374">Dozės ir ploto sandauga</text:p>
          </table:table-cell>
          <table:table-cell table:style-name="TableCell1375">
            <text:p text:style-name="P1376">Rodmenų tikslumas</text:p>
          </table:table-cell>
          <table:table-cell table:style-name="TableCell1377">
            <text:p text:style-name="P1378">31</text:p>
          </table:table-cell>
          <table:table-cell table:style-name="TableCell1379">
            <text:p text:style-name="P1380">1 metai</text:p>
          </table:table-cell>
        </table:table-row>
        <text:soft-page-break/>
        <table:table-row table:style-name="TableRow1381">
          <table:table-cell table:style-name="TableCell1382">
            <text:p text:style-name="P1383">9.</text:p>
          </table:table-cell>
          <table:table-cell table:style-name="TableCell1384">
            <text:p text:style-name="P1385">Diafragmos, rentgeno ir šviesos laukai, vaizdo imtuvai</text:p>
          </table:table-cell>
          <table:table-cell table:style-name="TableCell1386">
            <text:p text:style-name="P1387">Tolygumas, kraštų ir centrų nesutapimas</text:p>
          </table:table-cell>
          <table:table-cell table:style-name="TableCell1388">
            <text:p text:style-name="P1389"/>
            <text:p text:style-name="P1390">32</text:p>
          </table:table-cell>
          <table:table-cell table:style-name="TableCell1391">
            <text:p text:style-name="P1392"/>
            <text:p text:style-name="P1393">3 mėnesiai</text:p>
          </table:table-cell>
        </table:table-row>
        <table:table-row table:style-name="TableRow1394">
          <table:table-cell table:style-name="TableCell1395">
            <text:p text:style-name="P1396">10.</text:p>
          </table:table-cell>
          <table:table-cell table:style-name="TableCell1397">
            <text:p text:style-name="P1398">Tinklelis</text:p>
          </table:table-cell>
          <table:table-cell table:style-name="TableCell1399">
            <text:p text:style-name="P1400">Būklė</text:p>
          </table:table-cell>
          <table:table-cell table:style-name="TableCell1401">
            <text:p text:style-name="P1402">33</text:p>
          </table:table-cell>
          <table:table-cell table:style-name="TableCell1403">
            <text:p text:style-name="P1404">1 metai</text:p>
          </table:table-cell>
        </table:table-row>
        <table:table-row table:style-name="TableRow1405">
          <table:table-cell table:style-name="TableCell1406" table:number-rows-spanned="3">
            <text:p text:style-name="P1407">11.</text:p>
          </table:table-cell>
          <table:table-cell table:style-name="TableCell1408" table:number-rows-spanned="3">
            <text:p text:style-name="P1409">Tomografijos darbo režimas</text:p>
          </table:table-cell>
          <table:table-cell table:style-name="TableCell1410">
            <text:p text:style-name="P1411">Tomografijos aukštis<text:s/></text:p>
          </table:table-cell>
          <table:table-cell table:style-name="TableCell1412">
            <text:p text:style-name="P1413">34.1</text:p>
          </table:table-cell>
          <table:table-cell table:style-name="TableCell1414">
            <text:p text:style-name="P1415">1 metai</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Aukščių skirtumas</text:p>
          </table:table-cell>
          <table:table-cell table:style-name="TableCell1421">
            <text:p text:style-name="P1422">34.2</text:p>
          </table:table-cell>
          <table:table-cell table:style-name="TableCell1423">
            <text:p text:style-name="P1424">1 metai</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Apšvitos<text:s/>kampas</text:p>
          </table:table-cell>
          <table:table-cell table:style-name="TableCell1430">
            <text:p text:style-name="P1431">34.3</text:p>
          </table:table-cell>
          <table:table-cell table:style-name="TableCell1432">
            <text:p text:style-name="P1433">1 metai</text:p>
          </table:table-cell>
        </table:table-row>
      </table:table>
      <text:p text:style-name="P1434"/>
      <text:p text:style-name="P1435"><text:span text:style-name="T1436">2</text:span><text:span text:style-name="T1437">. Filmų ryškinimo, vaizdo imtuvų, vaizdų vertinimo sąlygų ir negatoskopų periodiniai bandymai ir jų atlikimo periodiškumas pateikti 2 lentelėje.</text:span></text:p>
      <text:p text:style-name="P1438"/>
      <text:p text:style-name="P1439">2 lentelė. Filmų ryškinimo, vaizdo imtuvų, vaizdų vertinimo sąlygų ir negatoskopų periodiniai bandymai ir jų atlikimo periodiškuma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Kontroliuojamasis objektas</text:p>
          </table:table-cell>
          <table:table-cell table:style-name="TableCell1451">
            <text:p text:style-name="P1452">Kontroliuojamasis</text:p>
            <text:p text:style-name="P1453">Parametras</text:p>
          </table:table-cell>
          <table:table-cell table:style-name="TableCell1454">
            <text:p text:style-name="P1455">Higienos normos punktas, papunktis</text:p>
          </table:table-cell>
          <table:table-cell table:style-name="TableCell1456">
            <text:p text:style-name="P1457">Periodiškumas</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row>
        <table:table-row table:style-name="TableRow1469">
          <table:table-cell table:style-name="TableCell1470" table:number-rows-spanned="4">
            <text:p text:style-name="P1471">1.</text:p>
          </table:table-cell>
          <table:table-cell table:style-name="TableCell1472" table:number-rows-spanned="4">
            <text:p text:style-name="P1473">Stiprinantieji ekranai ir kasetės</text:p>
          </table:table-cell>
          <table:table-cell table:style-name="TableCell1474">
            <text:p text:style-name="P1475">Būklė ir švara<text:s/></text:p>
          </table:table-cell>
          <table:table-cell table:style-name="TableCell1476">
            <text:p text:style-name="P1477">35.2</text:p>
          </table:table-cell>
          <table:table-cell table:style-name="TableCell1478">
            <text:p text:style-name="P1479">1 savaitė</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Nepralaidumas šviesai</text:p>
          </table:table-cell>
          <table:table-cell table:style-name="TableCell1485">
            <text:p text:style-name="P1486">35.3</text:p>
          </table:table-cell>
          <table:table-cell table:style-name="TableCell1487">
            <text:p text:style-name="P1488">1 metai</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Kontaktas</text:p>
          </table:table-cell>
          <table:table-cell table:style-name="TableCell1494">
            <text:p text:style-name="P1495">35.4</text:p>
          </table:table-cell>
          <table:table-cell table:style-name="TableCell1496">
            <text:p text:style-name="P1497">1 metai</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Filmo ir ekrano derinys</text:p>
          </table:table-cell>
          <table:table-cell table:style-name="TableCell1503">
            <text:p text:style-name="P1504">35.5</text:p>
          </table:table-cell>
          <table:table-cell table:style-name="TableCell1505">
            <text:p text:style-name="P1506">1 metai ir pakeitus filmų tipą arba ekranus</text:p>
          </table:table-cell>
        </table:table-row>
        <table:table-row table:style-name="TableRow1507">
          <table:table-cell table:style-name="TableCell1508" table:number-rows-spanned="3">
            <text:p text:style-name="P1509">2.</text:p>
          </table:table-cell>
          <table:table-cell table:style-name="TableCell1510" table:number-rows-spanned="3">
            <text:p text:style-name="P1511">Filmų ryškinimo procesas</text:p>
          </table:table-cell>
          <table:table-cell table:style-name="TableCell1512">
            <text:p text:style-name="P1513">Šydo optinis tankis</text:p>
            <text:p text:style-name="P1514"/>
          </table:table-cell>
          <table:table-cell table:style-name="TableCell1515">
            <text:p text:style-name="P1516">36.1</text:p>
            <text:p text:style-name="P1517"/>
          </table:table-cell>
          <table:table-cell table:style-name="TableCell1518" table:number-rows-spanned="3">
            <text:p text:style-name="P1519">1–5 dienos</text:p>
            <text:p text:style-name="P1520">(priklausomai nuo darbo krūvio)</text:p>
            <text:p text:style-name="P1521">rekomenduojama 3<text:s/>kartus per savaitę</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Jautrio indeksas</text:p>
            <text:p text:style-name="P1527"/>
          </table:table-cell>
          <table:table-cell table:style-name="TableCell1528">
            <text:p text:style-name="P1529">36.2</text:p>
            <text:p text:style-name="P1530"/>
          </table: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Kontrastingumo indeksas</text:p>
          </table:table-cell>
          <table:table-cell table:style-name="TableCell1537">
            <text:p text:style-name="P1538">36.3</text:p>
          </table:table-cell>
          <table:covered-table-cell>
            <text:p text:style-name="P1539"/>
          </table:covered-table-cell>
        </table:table-row>
        <table:table-row table:style-name="TableRow1540">
          <table:table-cell table:style-name="TableCell1541" table:number-rows-spanned="2">
            <text:p text:style-name="P1542">3.</text:p>
          </table:table-cell>
          <table:table-cell table:style-name="TableCell1543" table:number-rows-spanned="2">
            <text:p text:style-name="P1544">Fotolaboratorija</text:p>
          </table:table-cell>
          <table:table-cell table:style-name="TableCell1545">
            <text:p text:style-name="P1546">Tamsa</text:p>
          </table:table-cell>
          <table:table-cell table:style-name="TableCell1547">
            <text:p text:style-name="P1548">37.1</text:p>
          </table:table-cell>
          <table:table-cell table:style-name="TableCell1549">
            <text:p text:style-name="P1550">1 metai</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Prožektoriai</text:p>
          </table:table-cell>
          <table:table-cell table:style-name="TableCell1556">
            <text:p text:style-name="P1557">37.2</text:p>
          </table:table-cell>
          <table:table-cell table:style-name="TableCell1558">
            <text:p text:style-name="P1559">1 metai</text:p>
          </table:table-cell>
        </table:table-row>
        <table:table-row table:style-name="TableRow1560">
          <table:table-cell table:style-name="TableCell1561" table:number-rows-spanned="2">
            <text:p text:style-name="P1562">4.</text:p>
          </table:table-cell>
          <table:table-cell table:style-name="TableCell1563" table:number-rows-spanned="2">
            <text:p text:style-name="P1564">Negatoskopas<text:s/></text:p>
            <text:p text:style-name="P1565"/>
          </table:table-cell>
          <table:table-cell table:style-name="TableCell1566">
            <text:p text:style-name="P1567">Skaistis</text:p>
          </table:table-cell>
          <table:table-cell table:style-name="TableCell1568">
            <text:p text:style-name="P1569">38.1</text:p>
          </table:table-cell>
          <table:table-cell table:style-name="TableCell1570">
            <text:p text:style-name="P1571">1 metai</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Apšvieta</text:p>
          </table:table-cell>
          <table:table-cell table:style-name="TableCell1577">
            <text:p text:style-name="P1578">38.2</text:p>
          </table:table-cell>
          <table:table-cell table:style-name="TableCell1579">
            <text:p text:style-name="P1580">1 metai</text:p>
          </table:table-cell>
        </table:table-row>
      </table:table>
      <text:p text:style-name="P1581"/>
      <text:p text:style-name="P1582"><text:span text:style-name="T1583">3</text:span><text:span text:style-name="T1584">. Skaitmeninių rentgenografijos<text:s/></text:span><text:span text:style-name="T1585">sistemų periodiniai bandymai ir jų atlikimo periodiškumas pateikti 3 lentelėje.</text:span></text:p>
      <text:p text:style-name="P1586"/>
      <text:p text:style-name="P1587">3 lentelė. Skaitmeninių rentgenografijos sistemų periodiniai bandymai ir jų atlikimo periodiškumas<text: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Kontroliuojamasis objektas</text:p>
          </table:table-cell>
          <table:table-cell table:style-name="TableCell1599">
            <text:p text:style-name="P1600">Kontroliuojamasis</text:p>
            <text:p text:style-name="P1601">Parametras</text:p>
          </table:table-cell>
          <table:table-cell table:style-name="TableCell1602">
            <text:p text:style-name="P1603">Higienos normos punktas, papunktis</text:p>
          </table:table-cell>
          <table:table-cell table:style-name="TableCell1604">
            <text:p text:style-name="P1605">Periodiškuma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1.</text:p>
          </table:table-cell>
          <table:table-cell table:style-name="TableCell1620">
            <text:p text:style-name="P1621">Kasetė ir fosforo plokštelė</text:p>
          </table:table-cell>
          <table:table-cell table:style-name="TableCell1622">
            <text:p text:style-name="P1623">Švara</text:p>
          </table:table-cell>
          <table:table-cell table:style-name="TableCell1624">
            <text:p text:style-name="P1625">40</text:p>
          </table:table-cell>
          <table:table-cell table:style-name="TableCell1626">
            <text:p text:style-name="P1627">Pagal gamintojo rekomendacijas</text:p>
          </table:table-cell>
        </table:table-row>
        <table:table-row table:style-name="TableRow1628">
          <table:table-cell table:style-name="TableCell1629">
            <text:p text:style-name="P1630">2.</text:p>
          </table:table-cell>
          <table:table-cell table:style-name="TableCell1631">
            <text:p text:style-name="P1632">Vaizdo vienodumas</text:p>
          </table:table-cell>
          <table:table-cell table:style-name="TableCell1633">
            <text:p text:style-name="P1634">Artefaktai</text:p>
          </table:table-cell>
          <table:table-cell table:style-name="TableCell1635">
            <text:p text:style-name="P1636">41</text:p>
          </table:table-cell>
          <table:table-cell table:style-name="TableCell1637">
            <text:p text:style-name="P1638">1 mėnuo</text:p>
          </table:table-cell>
        </table:table-row>
        <table:table-row table:style-name="TableRow1639">
          <table:table-cell table:style-name="TableCell1640">
            <text:p text:style-name="P1641">3.</text:p>
          </table:table-cell>
          <table:table-cell table:style-name="TableCell1642">
            <text:p text:style-name="P1643">Išvalymo ciklo kokybė</text:p>
          </table:table-cell>
          <table:table-cell table:style-name="TableCell1644">
            <text:p text:style-name="P1645">Buvusio vaizdo „šešėliai“</text:p>
          </table:table-cell>
          <table:table-cell table:style-name="TableCell1646">
            <text:p text:style-name="P1647">42</text:p>
          </table:table-cell>
          <table:table-cell table:style-name="TableCell1648">
            <text:p text:style-name="P1649">1 metai</text:p>
          </table:table-cell>
        </table:table-row>
        <text:soft-page-break/>
        <table:table-row table:style-name="TableRow1650">
          <table:table-cell table:style-name="TableCell1651">
            <text:p text:style-name="P1652">4.</text:p>
          </table:table-cell>
          <table:table-cell table:style-name="TableCell1653">
            <text:p text:style-name="P1654">Vaizdo vienodumas</text:p>
          </table:table-cell>
          <table:table-cell table:style-name="TableCell1655">
            <text:p text:style-name="P1656">Linijos</text:p>
          </table:table-cell>
          <table:table-cell table:style-name="TableCell1657">
            <text:p text:style-name="P1658">44</text:p>
          </table:table-cell>
          <table:table-cell table:style-name="TableCell1659">
            <text:p text:style-name="P1660">1 mėnuo</text:p>
          </table:table-cell>
        </table:table-row>
        <table:table-row table:style-name="TableRow1661">
          <table:table-cell table:style-name="TableCell1662">
            <text:p text:style-name="P1663">5.</text:p>
          </table:table-cell>
          <table:table-cell table:style-name="TableCell1664">
            <text:p text:style-name="P1665">Dozės indeksas</text:p>
          </table:table-cell>
          <table:table-cell table:style-name="TableCell1666">
            <text:p text:style-name="P1667">Nuokrypis nuo atraminės vertės</text:p>
          </table:table-cell>
          <table:table-cell table:style-name="TableCell1668">
            <text:p text:style-name="P1669">45</text:p>
          </table:table-cell>
          <table:table-cell table:style-name="TableCell1670">
            <text:p text:style-name="P1671">1 mėnuo</text:p>
          </table:table-cell>
        </table:table-row>
        <table:table-row table:style-name="TableRow1672">
          <table:table-cell table:style-name="TableCell1673">
            <text:p text:style-name="P1674">6.</text:p>
          </table:table-cell>
          <table:table-cell table:style-name="TableCell1675">
            <text:p text:style-name="P1676">Išmatuojamas vienodumas</text:p>
          </table:table-cell>
          <table:table-cell table:style-name="TableCell1677">
            <text:p text:style-name="P1678">Nuokrypis nuo vidutinės vertės</text:p>
          </table:table-cell>
          <table:table-cell table:style-name="TableCell1679">
            <text:p text:style-name="P1680">46</text:p>
          </table:table-cell>
          <table:table-cell table:style-name="TableCell1681">
            <text:p text:style-name="P1682">1 metai</text:p>
          </table:table-cell>
        </table:table-row>
        <table:table-row table:style-name="TableRow1683">
          <table:table-cell table:style-name="TableCell1684">
            <text:p text:style-name="P1685">7.</text:p>
          </table:table-cell>
          <table:table-cell table:style-name="TableCell1686">
            <text:p text:style-name="P1687">Vaizdo kokybė<text:s/></text:p>
          </table:table-cell>
          <table:table-cell table:style-name="TableCell1688">
            <text:p text:style-name="P1689">Kontrastingumas ir skiriamoji geba</text:p>
          </table:table-cell>
          <table:table-cell table:style-name="TableCell1690">
            <text:p text:style-name="P1691"/>
            <text:p text:style-name="P1692">47</text:p>
          </table:table-cell>
          <table:table-cell table:style-name="TableCell1693">
            <text:p text:style-name="P1694">6 mėnesiai–1 metai</text:p>
          </table:table-cell>
        </table:table-row>
        <table:table-row table:style-name="TableRow1695">
          <table:table-cell table:style-name="TableCell1696" table:number-rows-spanned="4">
            <text:p text:style-name="P1697">8.</text:p>
          </table:table-cell>
          <table:table-cell table:style-name="TableCell1698" table:number-rows-spanned="4">
            <text:p text:style-name="P1699">AEV sistema</text:p>
          </table:table-cell>
          <table:table-cell table:style-name="TableCell1700">
            <text:p text:style-name="P1701">Jautrumas</text:p>
          </table:table-cell>
          <table:table-cell table:style-name="TableCell1702">
            <text:p text:style-name="P1703">48.1</text:p>
          </table:table-cell>
          <table:table-cell table:style-name="TableCell1704">
            <text:p text:style-name="P1705">1 mėnuo</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Kamerų suderinamumas</text:p>
          </table:table-cell>
          <table:table-cell table:style-name="TableCell1711">
            <text:p text:style-name="P1712">48.2</text:p>
          </table:table-cell>
          <table:table-cell table:style-name="TableCell1713">
            <text:p text:style-name="P1714">3 mėnesiai</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Anodinės įtampos ir objekto storio kompensacija</text:p>
          </table:table-cell>
          <table:table-cell table:style-name="TableCell1720">
            <text:p text:style-name="P1721"/>
            <text:p text:style-name="P1722">48.3</text:p>
          </table:table-cell>
          <table:table-cell table:style-name="TableCell1723">
            <text:p text:style-name="P1724"/>
            <text:p text:style-name="P1725">3 mėnesiai</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Oro kerma</text:p>
          </table:table-cell>
          <table:table-cell table:style-name="TableCell1731">
            <text:p text:style-name="P1732">48.4</text:p>
          </table:table-cell>
          <table:table-cell table:style-name="TableCell1733">
            <text:p text:style-name="P1734">1 metai</text:p>
          </table:table-cell>
        </table:table-row>
        <table:table-row table:style-name="TableRow1735">
          <table:table-cell table:style-name="TableCell1736">
            <text:p text:style-name="P1737">9.</text:p>
          </table:table-cell>
          <table:table-cell table:style-name="TableCell1738">
            <text:p text:style-name="P1739">Monitoriai ir spausdintuvai</text:p>
          </table:table-cell>
          <table:table-cell table:style-name="TableCell1740">
            <text:p text:style-name="P1741">Priklausomai nuo naudojamo testo</text:p>
          </table:table-cell>
          <table:table-cell table:style-name="TableCell1742">
            <text:p text:style-name="P1743"/>
            <text:p text:style-name="P1744">43</text:p>
          </table:table-cell>
          <table:table-cell table:style-name="TableCell1745">
            <text:p text:style-name="P1746">Pagal gamintojo rekomendacijas, ne<text:s/>rečiau kaip 1 metai</text:p>
          </table:table-cell>
        </table:table-row>
      </table:table>
      <text:p text:style-name="Normal"/>
      <text:p text:style-name="P1747"><text:span text:style-name="T1748">4</text:span><text:span text:style-name="T1749">. Rentgenoskopijos aparatų periodiniai bandymai ir jų atlikimo periodiškumas pateikti 4 lentelėje.</text:span></text:p>
      <text:p text:style-name="P1750"/>
      <text:p text:style-name="P1751">4 lentelė. Rentgenoskopijos aparatų periodiniai bandymai ir jų atlikimo periodiškuma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Kontroliuojamasis objektas</text:p>
          </table:table-cell>
          <table:table-cell table:style-name="TableCell1763">
            <text:p text:style-name="P1764">Kontroliuojamasis</text:p>
            <text:p text:style-name="P1765">Parametras</text:p>
          </table:table-cell>
          <table:table-cell table:style-name="TableCell1766">
            <text:p text:style-name="P1767">Higienos normos punktas, papunktis</text:p>
          </table:table-cell>
          <table:table-cell table:style-name="TableCell1768">
            <text:p text:style-name="P1769">Periodiškumas</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row>
        <table:table-row table:style-name="TableRow1781">
          <table:table-cell table:style-name="TableCell1782" table:number-rows-spanned="2">
            <text:p text:style-name="P1783">1.</text:p>
          </table:table-cell>
          <table:table-cell table:style-name="TableCell1784" table:number-rows-spanned="2">
            <text:p text:style-name="P1785">Dozės galia</text:p>
          </table:table-cell>
          <table:table-cell table:style-name="TableCell1786">
            <text:p text:style-name="P1787">Didžiausia dozės galia</text:p>
          </table:table-cell>
          <table:table-cell table:style-name="TableCell1788">
            <text:p text:style-name="P1789">49.1</text:p>
          </table:table-cell>
          <table:table-cell table:style-name="TableCell1790">
            <text:p text:style-name="P1791">1 metai</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Dozės galia objekto paviršiuje</text:p>
          </table:table-cell>
          <table:table-cell table:style-name="TableCell1797">
            <text:p text:style-name="P1798">49.2</text:p>
          </table:table-cell>
          <table:table-cell table:style-name="TableCell1799">
            <text:p text:style-name="P1800">Priėmimo bandymų metu ir esant reikalui</text:p>
          </table:table-cell>
        </table:table-row>
        <table:table-row table:style-name="TableRow1801">
          <table:table-cell table:style-name="TableCell1802" table:number-rows-spanned="2">
            <text:p text:style-name="P1803">2.</text:p>
          </table:table-cell>
          <table:table-cell table:style-name="TableCell1804" table:number-rows-spanned="2">
            <text:p text:style-name="P1805">TV monitorius</text:p>
          </table:table-cell>
          <table:table-cell table:style-name="TableCell1806">
            <text:p text:style-name="P1807">Skiriamoji geba</text:p>
          </table:table-cell>
          <table:table-cell table:style-name="TableCell1808">
            <text:p text:style-name="P1809">50</text:p>
          </table:table-cell>
          <table:table-cell table:style-name="TableCell1810">
            <text:p text:style-name="P1811">1<text:s/>metai</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Kontrastingumo slenkstis</text:p>
          </table:table-cell>
          <table:table-cell table:style-name="TableCell1817">
            <text:p text:style-name="P1818">51</text:p>
          </table:table-cell>
          <table:table-cell table:style-name="TableCell1819">
            <text:p text:style-name="P1820">1 metai</text:p>
          </table:table-cell>
        </table:table-row>
        <table:table-row table:style-name="TableRow1821">
          <table:table-cell table:style-name="TableCell1822">
            <text:p text:style-name="P1823">3.</text:p>
          </table:table-cell>
          <table:table-cell table:style-name="TableCell1824">
            <text:p text:style-name="P1825">Rentgeno laukas ir vaizdo stiprintuvo ekranas</text:p>
          </table:table-cell>
          <table:table-cell table:style-name="TableCell1826">
            <text:p text:style-name="P1827">Plotų santykis</text:p>
          </table:table-cell>
          <table:table-cell table:style-name="TableCell1828">
            <text:p text:style-name="P1829">52</text:p>
          </table:table-cell>
          <table:table-cell table:style-name="TableCell1830">
            <text:p text:style-name="P1831">1 metai</text:p>
          </table:table-cell>
        </table:table-row>
        <table:table-row table:style-name="TableRow1832">
          <table:table-cell table:style-name="TableCell1833" table:number-rows-spanned="2">
            <text:p text:style-name="P1834">4.</text:p>
          </table:table-cell>
          <table:table-cell table:style-name="TableCell1835" table:number-rows-spanned="2">
            <text:p text:style-name="P1836">Laikmatis</text:p>
          </table:table-cell>
          <table:table-cell table:style-name="TableCell1837">
            <text:p text:style-name="P1838">Išsijungimo laikas</text:p>
          </table:table-cell>
          <table:table-cell table:style-name="TableCell1839" table:number-rows-spanned="2">
            <text:p text:style-name="P1840">53</text:p>
          </table:table-cell>
          <table:table-cell table:style-name="TableCell1841">
            <text:p text:style-name="P1842">1 metai</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Perspėjimo laikas</text:p>
          </table:table-cell>
          <table:covered-table-cell>
            <text:p text:style-name="P1848"/>
          </table:covered-table-cell>
          <table:table-cell table:style-name="TableCell1849">
            <text:p text:style-name="P1850">1 metai</text:p>
          </table:table-cell>
        </table:table-row>
        <table:table-row table:style-name="TableRow1851">
          <table:table-cell table:style-name="TableCell1852">
            <text:p text:style-name="P1853">5.</text:p>
          </table:table-cell>
          <table:table-cell table:style-name="TableCell1854">
            <text:p text:style-name="P1855">Filtras</text:p>
          </table:table-cell>
          <table:table-cell table:style-name="TableCell1856">
            <text:p text:style-name="P1857">Pusvertės sluoksnio storis</text:p>
          </table:table-cell>
          <table:table-cell table:style-name="TableCell1858">
            <text:p text:style-name="P1859"><text:span text:style-name="T1860">53</text:span><text:span text:style-name="T1861">1</text:span></text:p>
          </table:table-cell>
          <table:table-cell table:style-name="TableCell1862">
            <text:p text:style-name="P1863">1 metai</text:p>
          </table:table-cell>
        </table:table-row>
        <table:table-row table:style-name="TableRow1864">
          <table:table-cell table:style-name="TableCell1865">
            <text:p text:style-name="P1866">6.</text:p>
          </table:table-cell>
          <table:table-cell table:style-name="TableCell1867">
            <text:p text:style-name="P1868">Dozės<text:s/>ir ploto sandauga</text:p>
          </table:table-cell>
          <table:table-cell table:style-name="TableCell1869">
            <text:p text:style-name="P1870">Rodmenų tikslumas</text:p>
          </table:table-cell>
          <table:table-cell table:style-name="TableCell1871">
            <text:p text:style-name="P1872"><text:span text:style-name="T1873">53</text:span><text:span text:style-name="T1874">2</text:span></text:p>
          </table:table-cell>
          <table:table-cell table:style-name="TableCell1875">
            <text:p text:style-name="P1876">1 metai</text:p>
          </table:table-cell>
        </table:table-row>
      </table:table>
      <text:p text:style-name="P1877"/>
      <text:p text:style-name="P1878"><text:span text:style-name="T1879">5</text:span><text:span text:style-name="T1880">. Dantų rentgeno aparatų periodiniai bandymai ir jų atlikimo periodiškumas pateikti 5 lentelėje.</text:span></text:p>
      <text:p text:style-name="P1881"/>
      <text:p text:style-name="P1882">5 lentelė. Dantų rentgeno aparatų periodiniai bandymai ir jų atlikimo periodiškumas</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P1893">Kontroliuojamasis objektas</text:p>
          </table:table-cell>
          <table:table-cell table:style-name="TableCell1894">
            <text:p text:style-name="P1895">Kontroliuojamasis</text:p>
            <text:p text:style-name="P1896">Parametras</text:p>
          </table:table-cell>
          <table:table-cell table:style-name="TableCell1897">
            <text:p text:style-name="P1898">Higienos normos punktas, papunktis</text:p>
          </table:table-cell>
          <table:table-cell table:style-name="TableCell1899">
            <text:p text:style-name="P1900">Periodiškumas</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row>
        <table:table-row table:style-name="TableRow1912">
          <table:table-cell table:style-name="TableCell1913" table:number-rows-spanned="3">
            <text:p text:style-name="P1914">1.</text:p>
          </table:table-cell>
          <table:table-cell table:style-name="TableCell1915" table:number-rows-spanned="3">
            <text:p text:style-name="P1916">Anodinė įtampa</text:p>
          </table:table-cell>
          <table:table-cell table:style-name="TableCell1917">
            <text:p text:style-name="P1918">Anodinės įtampos kreivės forma</text:p>
          </table:table-cell>
          <table:table-cell table:style-name="TableCell1919">
            <text:p text:style-name="P1920">54.1</text:p>
          </table:table-cell>
          <table:table-cell table:style-name="TableCell1921">
            <text:p text:style-name="P1922">3 metai</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Nuokrypis nuo vardinės vertės</text:p>
          </table:table-cell>
          <table:table-cell table:style-name="TableCell1928">
            <text:p text:style-name="P1929">54.2, 54.3</text:p>
          </table:table-cell>
          <table:table-cell table:style-name="TableCell1930">
            <text:p text:style-name="P1931">3 metai<text:s/></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Pasikartojimas</text:p>
          </table:table-cell>
          <table:table-cell table:style-name="TableCell1937">
            <text:p text:style-name="P1938">54.4</text:p>
          </table:table-cell>
          <table:table-cell table:style-name="TableCell1939">
            <text:p text:style-name="P1940">3<text:s/>metai</text:p>
          </table:table-cell>
        </table:table-row>
        <table:table-row table:style-name="TableRow1941">
          <table:table-cell table:style-name="TableCell1942">
            <text:p text:style-name="P1943">2.</text:p>
          </table:table-cell>
          <table:table-cell table:style-name="TableCell1944">
            <text:p text:style-name="P1945">Filtras</text:p>
          </table:table-cell>
          <table:table-cell table:style-name="TableCell1946">
            <text:p text:style-name="P1947">Bendrojo filtro storis</text:p>
          </table:table-cell>
          <table:table-cell table:style-name="TableCell1948">
            <text:p text:style-name="P1949">55</text:p>
          </table:table-cell>
          <table:table-cell table:style-name="TableCell1950">
            <text:p text:style-name="P1951">3 metai</text:p>
          </table:table-cell>
        </table:table-row>
        <table:table-row table:style-name="TableRow1952">
          <table:table-cell table:style-name="TableCell1953">
            <text:p text:style-name="P1954">3.</text:p>
          </table:table-cell>
          <table:table-cell table:style-name="TableCell1955">
            <text:p text:style-name="P1956">Židinio dėmė</text:p>
          </table:table-cell>
          <table:table-cell table:style-name="TableCell1957">
            <text:p text:style-name="P1958">Dydis</text:p>
          </table:table-cell>
          <table:table-cell table:style-name="TableCell1959">
            <text:p text:style-name="P1960">56</text:p>
          </table:table-cell>
          <table:table-cell table:style-name="TableCell1961">
            <text:p text:style-name="P1962">Priėmimo bandymų metu ir esant reikalui</text:p>
          </table:table-cell>
        </table:table-row>
        <table:table-row table:style-name="TableRow1963">
          <table:table-cell table:style-name="TableCell1964">
            <text:p text:style-name="P1965">4.</text:p>
          </table:table-cell>
          <table:table-cell table:style-name="TableCell1966">
            <text:p text:style-name="P1967">Lauko dydis</text:p>
          </table:table-cell>
          <table:table-cell table:style-name="TableCell1968">
            <text:p text:style-name="P1969">Skersmuo</text:p>
          </table:table-cell>
          <table:table-cell table:style-name="TableCell1970">
            <text:p text:style-name="P1971">58</text:p>
          </table:table-cell>
          <table:table-cell table:style-name="TableCell1972">
            <text:p text:style-name="P1973">3 metai</text:p>
          </table:table-cell>
        </table:table-row>
        <table:table-row table:style-name="TableRow1974">
          <table:table-cell table:style-name="TableCell1975" table:number-rows-spanned="2">
            <text:p text:style-name="P1976">5.</text:p>
          </table:table-cell>
          <table:table-cell table:style-name="TableCell1977" table:number-rows-spanned="2">
            <text:p text:style-name="P1978">Ekspozicijos trukmė</text:p>
          </table:table-cell>
          <table:table-cell table:style-name="TableCell1979">
            <text:p text:style-name="P1980">Nuokrypis nuo vardinės vertės</text:p>
          </table:table-cell>
          <table:table-cell table:style-name="TableCell1981">
            <text:p text:style-name="P1982">59.1</text:p>
          </table:table-cell>
          <table:table-cell table:style-name="TableCell1983">
            <text:p text:style-name="P1984">3 metai</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Pasikartojimas</text:p>
          </table:table-cell>
          <table:table-cell table:style-name="TableCell1990">
            <text:p text:style-name="P1991">59.2</text:p>
          </table:table-cell>
          <table:table-cell table:style-name="TableCell1992">
            <text:p text:style-name="P1993">3 metai</text:p>
          </table:table-cell>
        </table:table-row>
        <table:table-row table:style-name="TableRow1994">
          <table:table-cell table:style-name="TableCell1995" table:number-rows-spanned="4">
            <text:p text:style-name="P1996">6.</text:p>
          </table:table-cell>
          <table:table-cell table:style-name="TableCell1997" table:number-rows-spanned="4">
            <text:p text:style-name="P1998">Dozė</text:p>
          </table:table-cell>
          <table:table-cell table:style-name="TableCell1999">
            <text:p text:style-name="P2000">Dozė tubuso gale</text:p>
          </table:table-cell>
          <table:table-cell table:style-name="TableCell2001">
            <text:p text:style-name="P2002">60.1</text:p>
          </table:table-cell>
          <table:table-cell table:style-name="TableCell2003">
            <text:p text:style-name="P2004">3 metai</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Pasikartojimas</text:p>
          </table:table-cell>
          <table:table-cell table:style-name="TableCell2010">
            <text:p text:style-name="P2011">60.2</text:p>
          </table:table-cell>
          <table:table-cell table:style-name="TableCell2012">
            <text:p text:style-name="P2013">3 metai</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Dozės tiesiškumo koeficientas</text:p>
          </table:table-cell>
          <table:table-cell table:style-name="TableCell2019">
            <text:p text:style-name="P2020">60.3</text:p>
          </table:table-cell>
          <table:table-cell table:style-name="TableCell2021">
            <text:p text:style-name="P2022">3 metai</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Spinduliuotės išeiga</text:p>
          </table:table-cell>
          <table:table-cell table:style-name="TableCell2028">
            <text:p text:style-name="P2029">61</text:p>
          </table:table-cell>
          <table:table-cell table:style-name="TableCell2030">
            <text:p text:style-name="P2031">3 metai</text:p>
          </table:table-cell>
        </table:table-row>
      </table:table>
      <text:p text:style-name="P2032"/>
      <text:p text:style-name="P2033"><text:span text:style-name="T2034">6</text:span><text:span text:style-name="T2035">. Panoraminių dantų rentgeno aparatų periodiniai bandymai ir jų atlikimo periodiškumas pateikti<text:s/></text:span><text:span text:style-name="T2036">6 lentelėje.</text:span></text:p>
      <text:p text:style-name="P2037"/>
      <text:p text:style-name="P2038"><text:span text:style-name="T2039">6 lentelė. Panoraminių dantų rentgeno aparatų periodiniai bandymai ir jų atlikimo periodiškumas</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Kontroliuojamasis objektas</text:p>
          </table:table-cell>
          <table:table-cell table:style-name="TableCell2051">
            <text:p text:style-name="P2052">Kontroliuojamasis</text:p>
            <text:p text:style-name="P2053">Parametras</text:p>
          </table:table-cell>
          <table:table-cell table:style-name="TableCell2054">
            <text:p text:style-name="P2055">Higienos normos punktas, papunktis</text:p>
          </table:table-cell>
          <table:table-cell table:style-name="TableCell2056">
            <text:p text:style-name="P2057">Periodiškumas</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row>
        <table:table-row table:style-name="TableRow2069">
          <table:table-cell table:style-name="TableCell2070">
            <text:p text:style-name="P2071">1.</text:p>
          </table:table-cell>
          <table:table-cell table:style-name="TableCell2072">
            <text:p text:style-name="P2073">Anodinė įtampa</text:p>
          </table:table-cell>
          <table:table-cell table:style-name="TableCell2074">
            <text:p text:style-name="P2075">Nuokrypis nuo vardinės vertės</text:p>
          </table:table-cell>
          <table:table-cell table:style-name="TableCell2076">
            <text:p text:style-name="P2077">62</text:p>
          </table:table-cell>
          <table:table-cell table:style-name="TableCell2078">
            <text:p text:style-name="P2079">3 metai</text:p>
          </table:table-cell>
        </table:table-row>
        <table:table-row table:style-name="TableRow2080">
          <table:table-cell table:style-name="TableCell2081">
            <text:p text:style-name="P2082">2.</text:p>
          </table:table-cell>
          <table:table-cell table:style-name="TableCell2083">
            <text:p text:style-name="P2084">Lauko dydis</text:p>
          </table:table-cell>
          <table:table-cell table:style-name="TableCell2085">
            <text:p text:style-name="P2086">Dydis</text:p>
          </table:table-cell>
          <table:table-cell table:style-name="TableCell2087">
            <text:p text:style-name="P2088">63</text:p>
          </table:table-cell>
          <table:table-cell table:style-name="TableCell2089">
            <text:p text:style-name="P2090">3 metai</text:p>
          </table:table-cell>
        </table:table-row>
        <table:table-row table:style-name="TableRow2091">
          <table:table-cell table:style-name="TableCell2092">
            <text:p text:style-name="P2093">3.</text:p>
          </table:table-cell>
          <table:table-cell table:style-name="TableCell2094">
            <text:p text:style-name="P2095">Dozė</text:p>
          </table:table-cell>
          <table:table-cell table:style-name="TableCell2096">
            <text:p text:style-name="P2097">Pasikartojimas</text:p>
          </table:table-cell>
          <table:table-cell table:style-name="TableCell2098">
            <text:p text:style-name="P2099">64</text:p>
          </table:table-cell>
          <table:table-cell table:style-name="TableCell2100">
            <text:p text:style-name="P2101">3 metai</text:p>
          </table:table-cell>
        </table:table-row>
        <table:table-row table:style-name="TableRow2102">
          <table:table-cell table:style-name="TableCell2103">
            <text:p text:style-name="P2104">4.</text:p>
          </table:table-cell>
          <table:table-cell table:style-name="TableCell2105">
            <text:p text:style-name="P2106">Vaizdo kokybė</text:p>
          </table:table-cell>
          <table:table-cell table:style-name="TableCell2107">
            <text:p text:style-name="P2108">Pagal gamintojo rekomendacijas</text:p>
          </table:table-cell>
          <table:table-cell table:style-name="TableCell2109">
            <text:p text:style-name="P2110">65</text:p>
          </table:table-cell>
          <table:table-cell table:style-name="TableCell2111">
            <text:p text:style-name="P2112">Pagal gamintojo rekomendacijas ir 3 metai</text:p>
          </table:table-cell>
        </table:table-row>
      </table:table>
      <text:p text:style-name="P2113"/>
      <text:p text:style-name="P2114"><text:span text:style-name="T2115">7</text:span><text:span text:style-name="T2116">. Tūrinės kompiuterinės tomografijos įrangos<text:s/></text:span><text:span text:style-name="T2117">periodiniai bandymai ir jų atlikimo periodiškumas pateikti 7 lentelėje.</text:span></text:p>
      <text:p text:style-name="P2118"/>
      <text:p text:style-name="P2119"><text:span text:style-name="T2120">7 lentelė. Tūrinės kompiuterinės tomografijos įrangos periodiniai bandymai ir jų atlikimo periodiškuma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Eil. Nr.</text:p>
          </table:table-cell>
          <table:table-cell table:style-name="TableCell2130">
            <text:p text:style-name="P2131">Kontroliuojamasis objektas</text:p>
          </table:table-cell>
          <table:table-cell table:style-name="TableCell2132">
            <text:p text:style-name="P2133">Kontroliuojamasis</text:p>
            <text:p text:style-name="P2134">Parametras</text:p>
          </table:table-cell>
          <table:table-cell table:style-name="TableCell2135">
            <text:p text:style-name="P2136">Higienos normos punktas, papunktis</text:p>
          </table:table-cell>
          <table:table-cell table:style-name="TableCell2137">
            <text:p text:style-name="P2138">Periodiškumas</text:p>
          </table:table-cell>
        </table:table-row>
        <table:table-row table:style-name="TableRow2139">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cell table:style-name="TableCell2148">
            <text:p text:style-name="P2149">5</text:p>
          </table:table-cell>
        </table:table-row>
        <table:table-row table:style-name="TableRow2150">
          <table:table-cell table:style-name="TableCell2151">
            <text:p text:style-name="P2152">1.</text:p>
          </table:table-cell>
          <table:table-cell table:style-name="TableCell2153">
            <text:p text:style-name="P2154">Dozė</text:p>
          </table:table-cell>
          <table:table-cell table:style-name="TableCell2155">
            <text:p text:style-name="P2156">KT dozės indeksas (CTDI)</text:p>
          </table:table-cell>
          <table:table-cell table:style-name="TableCell2157">
            <text:p text:style-name="P2158"><text:span text:style-name="T2159">66</text:span><text:span text:style-name="T2160">1</text:span></text:p>
          </table:table-cell>
          <table:table-cell table:style-name="TableCell2161">
            <text:p text:style-name="P2162">1 metai</text:p>
          </table:table-cell>
        </table:table-row>
        <table:table-row table:style-name="TableRow2163">
          <table:table-cell table:style-name="TableCell2164">
            <text:p text:style-name="P2165">2.</text:p>
          </table:table-cell>
          <table:table-cell table:style-name="TableCell2166">
            <text:p text:style-name="P2167">KT skaičius</text:p>
          </table:table-cell>
          <table:table-cell table:style-name="TableCell2168">
            <text:p text:style-name="P2169">Vaizdo triukšmai<text:s/></text:p>
          </table:table-cell>
          <table:table-cell table:style-name="TableCell2170">
            <text:p text:style-name="P2171"><text:span text:style-name="T2172">66</text:span><text:span text:style-name="T2173">2</text:span></text:p>
          </table:table-cell>
          <table:table-cell table:style-name="TableCell2174">
            <text:p text:style-name="P2175">1 metai</text:p>
          </table:table-cell>
        </table:table-row>
        <table:table-row table:style-name="TableRow2176">
          <table:table-cell table:style-name="TableCell2177">
            <text:p text:style-name="P2178">3.</text:p>
          </table:table-cell>
          <table:table-cell table:style-name="TableCell2179">
            <text:p text:style-name="P2180">Vaizdo kokybė</text:p>
          </table:table-cell>
          <table:table-cell table:style-name="TableCell2181">
            <text:p text:style-name="P2182">Artefaktai</text:p>
          </table:table-cell>
          <table:table-cell table:style-name="TableCell2183">
            <text:p text:style-name="P2184"><text:span text:style-name="T2185">66</text:span><text:span text:style-name="T2186">3</text:span></text:p>
          </table:table-cell>
          <table:table-cell table:style-name="TableCell2187">
            <text:p text:style-name="P2188">1 metai</text:p>
          </table:table-cell>
        </table:table-row>
      </table:table>
      <text:p text:style-name="P2189"/>
      <text:p text:style-name="P2190"><text:span text:style-name="T2191">8</text:span><text:span text:style-name="T2192">. Mamografijos aparatų periodiniai bandymai ir jų atlikimo<text:s/></text:span><text:span text:style-name="T2193">periodiškumas pateikti 8 lentelėje.</text:span></text:p>
      <text:p text:style-name="P2194"/>
      <text:p text:style-name="P2195">8 lentelė. Mamografijos aparatų periodiniai bandymai ir jų atlikimo periodiškumas</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 Nr.</text:p>
          </table:table-cell>
          <table:table-cell table:style-name="TableCell2205">
            <text:p text:style-name="P2206">Kontroliuojamasis objektas</text:p>
          </table:table-cell>
          <table:table-cell table:style-name="TableCell2207">
            <text:p text:style-name="P2208">Kontroliuojamasis</text:p>
            <text:p text:style-name="P2209">Parametras</text:p>
          </table:table-cell>
          <table:table-cell table:style-name="TableCell2210">
            <text:p text:style-name="P2211">Higienos normos punktas, papunktis</text:p>
          </table:table-cell>
          <table:table-cell table:style-name="TableCell2212">
            <text:p text:style-name="P2213">Periodiškuma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row>
        <table:table-row table:style-name="TableRow2225">
          <table:table-cell table:style-name="TableCell2226">
            <text:p text:style-name="P2227">1.</text:p>
          </table:table-cell>
          <table:table-cell table:style-name="TableCell2228">
            <text:p text:style-name="P2229">Atstumas<text:s/>nuo židinio iki filmo</text:p>
          </table:table-cell>
          <table:table-cell table:style-name="TableCell2230">
            <text:p text:style-name="P2231">Atstumas</text:p>
          </table:table-cell>
          <table:table-cell table:style-name="TableCell2232">
            <text:p text:style-name="P2233">67</text:p>
          </table:table-cell>
          <table:table-cell table:style-name="TableCell2234">
            <text:p text:style-name="P2235">Priėmimo bandymų metu ir esant reikalui</text:p>
          </table:table-cell>
        </table:table-row>
        <table:table-row table:style-name="TableRow2236">
          <table:table-cell table:style-name="TableCell2237">
            <text:p text:style-name="P2238">2.</text:p>
          </table:table-cell>
          <table:table-cell table:style-name="TableCell2239">
            <text:p text:style-name="P2240">Rentgeno ir šviesos laukai</text:p>
          </table:table-cell>
          <table:table-cell table:style-name="TableCell2241">
            <text:p text:style-name="P2242">Kraštų nesutapimas</text:p>
          </table:table-cell>
          <table:table-cell table:style-name="TableCell2243">
            <text:p text:style-name="P2244">70</text:p>
          </table:table-cell>
          <table:table-cell table:style-name="TableCell2245">
            <text:p text:style-name="P2246">1 metai</text:p>
          </table:table-cell>
        </table:table-row>
        <table:table-row table:style-name="TableRow2247">
          <table:table-cell table:style-name="TableCell2248">
            <text:p text:style-name="P2249">3.</text:p>
          </table:table-cell>
          <table:table-cell table:style-name="TableCell2250">
            <text:p text:style-name="P2251">Nuotėkinė spinduliuotė</text:p>
          </table:table-cell>
          <table:table-cell table:style-name="TableCell2252">
            <text:p text:style-name="P2253">Dozės galia</text:p>
          </table:table-cell>
          <table:table-cell table:style-name="TableCell2254">
            <text:p text:style-name="P2255">71</text:p>
          </table:table-cell>
          <table:table-cell table:style-name="TableCell2256">
            <text:p text:style-name="P2257">Priėmimo bandymų metu ir esant reikalui</text:p>
          </table:table-cell>
        </table:table-row>
        <table:table-row table:style-name="TableRow2258">
          <table:table-cell table:style-name="TableCell2259" table:number-rows-spanned="3">
            <text:p text:style-name="P2260">4.</text:p>
          </table:table-cell>
          <table:table-cell table:style-name="TableCell2261" table:number-rows-spanned="3">
            <text:p text:style-name="P2262">Anodinė įtampa</text:p>
          </table:table-cell>
          <table:table-cell table:style-name="TableCell2263">
            <text:p text:style-name="P2264">Anodinės įtampos<text:s/>kreivės forma</text:p>
          </table:table-cell>
          <table:table-cell table:style-name="TableCell2265">
            <text:p text:style-name="P2266">72.1</text:p>
          </table:table-cell>
          <table:table-cell table:style-name="TableCell2267">
            <text:p text:style-name="P2268">6 mėnesiai</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Nuokrypis nuo vardinės vertės</text:p>
          </table:table-cell>
          <table:table-cell table:style-name="TableCell2274">
            <text:p text:style-name="P2275">72.2</text:p>
          </table:table-cell>
          <table:table-cell table:style-name="TableCell2276">
            <text:p text:style-name="P2277">6 mėnesiai<text:s/></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Pasikartojimas</text:p>
          </table:table-cell>
          <table:table-cell table:style-name="TableCell2283">
            <text:p text:style-name="P2284">72.3</text:p>
          </table:table-cell>
          <table:table-cell table:style-name="TableCell2285">
            <text:p text:style-name="P2286">6 mėnesiai</text:p>
          </table:table-cell>
        </table:table-row>
        <table:table-row table:style-name="TableRow2287">
          <table:table-cell table:style-name="TableCell2288">
            <text:p text:style-name="P2289">5.</text:p>
          </table:table-cell>
          <table:table-cell table:style-name="TableCell2290">
            <text:p text:style-name="P2291">Filtras</text:p>
          </table:table-cell>
          <table:table-cell table:style-name="TableCell2292">
            <text:p text:style-name="P2293">Pusvertės storio sluoksnis</text:p>
          </table:table-cell>
          <table:table-cell table:style-name="TableCell2294">
            <text:p text:style-name="P2295">73</text:p>
          </table:table-cell>
          <table:table-cell table:style-name="TableCell2296">
            <text:p text:style-name="P2297">1 metai</text:p>
          </table:table-cell>
        </table:table-row>
        <table:table-row table:style-name="TableRow2298">
          <table:table-cell table:style-name="TableCell2299" table:number-rows-spanned="2">
            <text:p text:style-name="P2300">6.</text:p>
          </table:table-cell>
          <table:table-cell table:style-name="TableCell2301" table:number-rows-spanned="2">
            <text:p text:style-name="P2302">Dozė</text:p>
          </table:table-cell>
          <table:table-cell table:style-name="TableCell2303">
            <text:p text:style-name="P2304">Spinduliuotės išeiga</text:p>
          </table:table-cell>
          <table:table-cell table:style-name="TableCell2305">
            <text:p text:style-name="P2306">74</text:p>
          </table:table-cell>
          <table:table-cell table:style-name="TableCell2307">
            <text:p text:style-name="P2308">6 mėnesiai</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Vidutinė liaukinio audinio dozė</text:p>
          </table:table-cell>
          <table:table-cell table:style-name="TableCell2314">
            <text:p text:style-name="P2315">75</text:p>
          </table:table-cell>
          <table:table-cell table:style-name="TableCell2316">
            <text:p text:style-name="P2317">6 mėnesiai</text:p>
          </table:table-cell>
        </table:table-row>
        <table:table-row table:style-name="TableRow2318">
          <table:table-cell table:style-name="TableCell2319">
            <text:p text:style-name="P2320">7.</text:p>
          </table:table-cell>
          <table:table-cell table:style-name="TableCell2321">
            <text:p text:style-name="P2322">Suspaudimo jėga</text:p>
          </table:table-cell>
          <table:table-cell table:style-name="TableCell2323">
            <text:p text:style-name="P2324">Suspaudimo jėga</text:p>
          </table:table-cell>
          <table:table-cell table:style-name="TableCell2325">
            <text:p text:style-name="P2326">76</text:p>
          </table:table-cell>
          <table:table-cell table:style-name="TableCell2327">
            <text:p text:style-name="P2328">1 metai</text:p>
          </table:table-cell>
        </table:table-row>
        <table:table-row table:style-name="TableRow2329">
          <table:table-cell table:style-name="TableCell2330" table:number-rows-spanned="6">
            <text:p text:style-name="P2331">8.</text:p>
          </table:table-cell>
          <table:table-cell table:style-name="TableCell2332" table:number-rows-spanned="6">
            <text:p text:style-name="P2333">AEV sistema</text:p>
          </table:table-cell>
          <table:table-cell table:style-name="TableCell2334">
            <text:p text:style-name="P2335">Dozės nuokrypis nuo vidutinės vertės</text:p>
          </table:table-cell>
          <table:table-cell table:style-name="TableCell2336">
            <text:p text:style-name="P2337"/>
            <text:p text:style-name="P2338">77.1.1</text:p>
          </table:table-cell>
          <table:table-cell table:style-name="TableCell2339">
            <text:p text:style-name="P2340"/>
            <text:p text:style-name="P2341">6 mėnesiai</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Optinio tankio nuokrypis nuo taikinio optinio tankio vertės vienodomis sąlygomis</text:p>
          </table:table-cell>
          <table:table-cell table:style-name="TableCell2347">
            <text:p text:style-name="P2348"/>
            <text:p text:style-name="P2349"/>
            <text:p text:style-name="P2350">77.1.2</text:p>
          </table:table-cell>
          <table:table-cell table:style-name="TableCell2351">
            <text:p text:style-name="P2352"/>
            <text:p text:style-name="P2353"/>
            <text:p text:style-name="P2354">1 diena</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Optinio tankio įtaiso optinių<text:s/>tankių suderinimas</text:p>
          </table:table-cell>
          <table:table-cell table:style-name="TableCell2360">
            <text:p text:style-name="P2361"/>
            <text:p text:style-name="P2362">77.1.3</text:p>
          </table:table-cell>
          <table:table-cell table:style-name="TableCell2363">
            <text:p text:style-name="P2364"/>
            <text:p text:style-name="P2365">6 mėnesiai</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Optinio tankio nuokrypis nuo taikinio optinio tankio vertės, atsižvelgiant į objekto storį</text:p>
          </table:table-cell>
          <table:table-cell table:style-name="TableCell2371">
            <text:p text:style-name="P2372"/>
            <text:p text:style-name="P2373"/>
            <text:p text:style-name="P2374">77.1.4</text:p>
          </table:table-cell>
          <table:table-cell table:style-name="TableCell2375">
            <text:p text:style-name="P2376"/>
            <text:p text:style-name="P2377"/>
            <text:p text:style-name="P2378">1 savaitė, 6 mėnesiai</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Optinio tankio nuokrypis nuo taikinio optinio tankio vertės, atsižvelgiant į anodinę<text:s/>įtampą</text:p>
          </table:table-cell>
          <table:table-cell table:style-name="TableCell2384">
            <text:p text:style-name="P2385"/>
            <text:p text:style-name="P2386"/>
            <text:p text:style-name="P2387">77.1.5</text:p>
          </table:table-cell>
          <table:table-cell table:style-name="TableCell2388">
            <text:p text:style-name="P2389"/>
            <text:p text:style-name="P2390"/>
            <text:p text:style-name="P2391">6 mėnesiai</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AEV detektorių suderinamumas</text:p>
          </table:table-cell>
          <table:table-cell table:style-name="TableCell2397">
            <text:p text:style-name="P2398">77.1.6</text:p>
          </table:table-cell>
          <table:table-cell table:style-name="TableCell2399">
            <text:p text:style-name="P2400">6 mėnesiai</text:p>
          </table:table-cell>
        </table:table-row>
        <table:table-row table:style-name="TableRow2401">
          <table:table-cell table:style-name="TableCell2402" table:number-rows-spanned="3">
            <text:p text:style-name="P2403">9.</text:p>
          </table:table-cell>
          <table:table-cell table:style-name="TableCell2404" table:number-rows-spanned="3">
            <text:p text:style-name="P2405">Filmas ir ekranas</text:p>
          </table:table-cell>
          <table:table-cell table:style-name="TableCell2406">
            <text:p text:style-name="P2407">Ekspozicijos nuokrypis</text:p>
          </table:table-cell>
          <table:table-cell table:style-name="TableCell2408">
            <text:p text:style-name="P2409">78.1</text:p>
          </table:table-cell>
          <table:table-cell table:style-name="TableCell2410">
            <text:p text:style-name="P2411">1 metai</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Optinio tankio nuokrypis</text:p>
          </table:table-cell>
          <table:table-cell table:style-name="TableCell2417">
            <text:p text:style-name="P2418">78.2</text:p>
          </table:table-cell>
          <table:table-cell table:style-name="TableCell2419">
            <text:p text:style-name="P2420">1 metai</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Kontaktas</text:p>
          </table:table-cell>
          <table:table-cell table:style-name="TableCell2426">
            <text:p text:style-name="P2427">79</text:p>
          </table:table-cell>
          <table:table-cell table:style-name="TableCell2428">
            <text:p text:style-name="P2429">6 mėnesiai</text:p>
          </table:table-cell>
        </table:table-row>
        <table:table-row table:style-name="TableRow2430">
          <table:table-cell table:style-name="TableCell2431" table:number-rows-spanned="3">
            <text:p text:style-name="P2432">10.</text:p>
          </table:table-cell>
          <table:table-cell table:style-name="TableCell2433" table:number-rows-spanned="3">
            <text:p text:style-name="P2434">Filmų ryškinimo procesas</text:p>
          </table:table-cell>
          <table:table-cell table:style-name="TableCell2435">
            <text:p text:style-name="P2436">Šydo optinis tankis</text:p>
          </table:table-cell>
          <table:table-cell table:style-name="TableCell2437">
            <text:p text:style-name="P2438">80.1</text:p>
          </table:table-cell>
          <table:table-cell table:style-name="TableCell2439">
            <text:p text:style-name="P2440">Kasdien</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Jautrio indeksas</text:p>
          </table:table-cell>
          <table:table-cell table:style-name="TableCell2446">
            <text:p text:style-name="P2447">80.2</text:p>
          </table:table-cell>
          <table:table-cell table:style-name="TableCell2448">
            <text:p text:style-name="P2449">Kasdie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Vidutinis gradientas</text:p>
          </table:table-cell>
          <table:table-cell table:style-name="TableCell2455">
            <text:p text:style-name="P2456">80.3</text:p>
          </table:table-cell>
          <table:table-cell table:style-name="TableCell2457">
            <text:p text:style-name="P2458">Kasdien</text:p>
          </table:table-cell>
        </table:table-row>
        <table:table-row table:style-name="TableRow2459">
          <table:table-cell table:style-name="TableCell2460" table:number-rows-spanned="2">
            <text:p text:style-name="P2461">11.</text:p>
          </table:table-cell>
          <table:table-cell table:style-name="TableCell2462" table:number-rows-spanned="2">
            <text:p text:style-name="P2463">Fotolaboratorija</text:p>
          </table:table-cell>
          <table:table-cell table:style-name="TableCell2464">
            <text:p text:style-name="P2465">Tamsa</text:p>
          </table:table-cell>
          <table:table-cell table:style-name="TableCell2466">
            <text:p text:style-name="P2467">81</text:p>
          </table:table-cell>
          <table:table-cell table:style-name="TableCell2468">
            <text:p text:style-name="P2469">1 metai</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Prožektoriai</text:p>
          </table:table-cell>
          <table:table-cell table:style-name="TableCell2475">
            <text:p text:style-name="P2476">82</text:p>
          </table:table-cell>
          <table:table-cell table:style-name="TableCell2477">
            <text:p text:style-name="P2478">1 metai</text:p>
          </table:table-cell>
        </table:table-row>
        <table:table-row table:style-name="TableRow2479">
          <table:table-cell table:style-name="TableCell2480" table:number-rows-spanned="2">
            <text:p text:style-name="P2481">12.</text:p>
          </table:table-cell>
          <table:table-cell table:style-name="TableCell2482" table:number-rows-spanned="2">
            <text:p text:style-name="P2483">Vaizdo kokybė</text:p>
          </table:table-cell>
          <table:table-cell table:style-name="TableCell2484">
            <text:p text:style-name="P2485">Skiriamoji geba</text:p>
            <text:p text:style-name="P2486"/>
          </table:table-cell>
          <table:table-cell table:style-name="TableCell2487">
            <text:p text:style-name="P2488">83.1</text:p>
            <text:p text:style-name="P2489"/>
          </table:table-cell>
          <table:table-cell table:style-name="TableCell2490">
            <text:p text:style-name="P2491">1 savaitė;<text:s/></text:p>
            <text:p text:style-name="P2492">pakeitus ekranus ar gavus naują filmų partiją;</text:p>
            <text:p text:style-name="P2493">6 mėnesiai naudojant tik diagnostikai<text:s/></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Kontrastingumas</text:p>
          </table:table-cell>
          <table:table-cell table:style-name="TableCell2499">
            <text:p text:style-name="P2500">83.2</text:p>
          </table:table-cell>
          <table:table-cell table:style-name="TableCell2501">
            <text:p text:style-name="P2502">1 savaitė;<text:s/></text:p>
            <text:p text:style-name="P2503">pakeitus ekranus ar gavus naują filmų partiją;</text:p>
            <text:p text:style-name="P2504">6 mėnesiai naudojant tik diagnostikai</text:p>
          </table:table-cell>
        </table:table-row>
        <table:table-row table:style-name="TableRow2505">
          <table:table-cell table:style-name="TableCell2506" table:number-rows-spanned="2">
            <text:p text:style-name="P2507">13.</text:p>
          </table:table-cell>
          <table:table-cell table:style-name="TableCell2508" table:number-rows-spanned="2">
            <text:p text:style-name="P2509">Negatoskopas</text:p>
          </table:table-cell>
          <table:table-cell table:style-name="TableCell2510">
            <text:p text:style-name="P2511">Skaistis</text:p>
          </table:table-cell>
          <table:table-cell table:style-name="TableCell2512">
            <text:p text:style-name="P2513">84</text:p>
          </table:table-cell>
          <table:table-cell table:style-name="TableCell2514">
            <text:p text:style-name="P2515">1 metai</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Apšvieta</text:p>
          </table:table-cell>
          <table:table-cell table:style-name="TableCell2521">
            <text:p text:style-name="P2522">85</text:p>
          </table:table-cell>
          <table:table-cell table:style-name="TableCell2523">
            <text:p text:style-name="P2524">1 metai</text:p>
          </table:table-cell>
        </table:table-row>
        <table:table-row table:style-name="TableRow2525">
          <table:table-cell table:style-name="TableCell2526" table:number-rows-spanned="4">
            <text:p text:style-name="P2527">14.</text:p>
          </table:table-cell>
          <table:table-cell table:style-name="TableCell2528" table:number-rows-spanned="4">
            <text:p text:style-name="P2529">AEV sistema</text:p>
          </table:table-cell>
          <table:table-cell table:style-name="TableCell2530">
            <text:p text:style-name="P2531">Ekspozicijos<text:s/>žingsnių suderinimas</text:p>
          </table:table-cell>
          <table:table-cell table:style-name="TableCell2532">
            <text:p text:style-name="P2533"/>
            <text:p text:style-name="P2534">86.1.1</text:p>
          </table:table-cell>
          <table:table-cell table:style-name="TableCell2535">
            <text:p text:style-name="P2536"/>
            <text:p text:style-name="P2537">6 mėnesiai</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Dozės nuokrypis nuo vidutinės vertės</text:p>
          </table:table-cell>
          <table:table-cell table:style-name="TableCell2543">
            <text:p text:style-name="P2544"/>
            <text:p text:style-name="P2545">86.1.2</text:p>
          </table:table-cell>
          <table:table-cell table:style-name="TableCell2546">
            <text:p text:style-name="P2547"/>
            <text:p text:style-name="P2548">6 mėnesiai</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Signalo ir triukšmo santykis</text:p>
          </table:table-cell>
          <table:table-cell table:style-name="TableCell2554">
            <text:p text:style-name="P2555">86.1.3</text:p>
          </table:table-cell>
          <table:table-cell table:style-name="TableCell2556">
            <text:p text:style-name="P2557">6 mėnesiai</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Objekto storio kompensacija</text:p>
          </table:table-cell>
          <table:table-cell table:style-name="TableCell2563">
            <text:p text:style-name="P2564">86.1.4</text:p>
          </table:table-cell>
          <table:table-cell table:style-name="TableCell2565">
            <text:p text:style-name="P2566">6 mėnesiai</text:p>
          </table:table-cell>
        </table:table-row>
        <table:table-row table:style-name="TableRow2567">
          <table:table-cell table:style-name="TableCell2568" table:number-rows-spanned="7">
            <text:p text:style-name="P2569">15.</text:p>
          </table:table-cell>
          <table:table-cell table:style-name="TableCell2570" table:number-rows-spanned="7">
            <text:p text:style-name="P2571">Vaizdo imtuvas</text:p>
          </table:table-cell>
          <table:table-cell table:style-name="TableCell2572">
            <text:p text:style-name="P2573">Priklausomybės funkcija</text:p>
          </table:table-cell>
          <table:table-cell table:style-name="TableCell2574">
            <text:p text:style-name="P2575">87.1</text:p>
          </table:table-cell>
          <table:table-cell table:style-name="TableCell2576">
            <text:p text:style-name="P2577">6<text:s/>mėnesiai</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Triukšmas</text:p>
          </table:table-cell>
          <table:table-cell table:style-name="TableCell2583">
            <text:p text:style-name="P2584">87.2</text:p>
          </table:table-cell>
          <table:table-cell table:style-name="TableCell2585">
            <text:p text:style-name="P2586">6 mėnesiai</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Neatvaizduoti audiniai</text:p>
          </table:table-cell>
          <table:table-cell table:style-name="TableCell2592">
            <text:p text:style-name="P2593">87.3</text:p>
          </table:table-cell>
          <table:table-cell table:style-name="TableCell2594">
            <text:p text:style-name="P2595">Priėmimo bandymų metu ir esant reikalui</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Homogeniškumas</text:p>
          </table:table-cell>
          <table:table-cell table:style-name="TableCell2601">
            <text:p text:style-name="P2602">87.4</text:p>
          </table:table-cell>
          <table:table-cell table:style-name="TableCell2603">
            <text:p text:style-name="P2604">1 savaitė</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Detektoriaus elementų gedimas ir defektuotų elementų skaičius</text:p>
          </table:table-cell>
          <table:table-cell table:style-name="TableCell2610">
            <text:p text:style-name="P2611"/>
            <text:p text:style-name="P2612">87.5</text:p>
          </table:table-cell>
          <table:table-cell table:style-name="TableCell2613">
            <text:p text:style-name="P2614"/>
            <text:p text:style-name="P2615">6 mėnesiai</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Fosforo plokštelių<text:s/>tarpusavio jautrumo patikrinimas</text:p>
          </table:table-cell>
          <table:table-cell table:style-name="TableCell2621">
            <text:p text:style-name="P2622"/>
            <text:p text:style-name="P2623">87.6</text:p>
          </table:table-cell>
          <table:table-cell table:style-name="TableCell2624">
            <text:p text:style-name="P2625"/>
            <text:p text:style-name="P2626">1 metai</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Kitų šaltinių įtaka</text:p>
          </table:table-cell>
          <table:table-cell table:style-name="TableCell2632">
            <text:p text:style-name="P2633">87.7</text:p>
          </table:table-cell>
          <table:table-cell table:style-name="TableCell2634">
            <text:p text:style-name="P2635">Priėmimo bandymų metu ir esant reikalui</text:p>
          </table:table-cell>
        </table:table-row>
        <table:table-row table:style-name="TableRow2636">
          <table:table-cell table:style-name="TableCell2637" table:number-rows-spanned="3">
            <text:p text:style-name="P2638">16.</text:p>
          </table:table-cell>
          <table:table-cell table:style-name="TableCell2639" table:number-rows-spanned="3">
            <text:p text:style-name="P2640">Vaizdo kokybė</text:p>
          </table:table-cell>
          <table:table-cell table:style-name="TableCell2641">
            <text:p text:style-name="P2642">Kontrastingumo slenkstis</text:p>
          </table:table-cell>
          <table:table-cell table:style-name="TableCell2643">
            <text:p text:style-name="P2644">88.1</text:p>
          </table:table-cell>
          <table:table-cell table:style-name="TableCell2645">
            <text:p text:style-name="P2646">1 metai</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Artefaktai ir geometriniai iškraipymai</text:p>
          </table:table-cell>
          <table:table-cell table:style-name="TableCell2652">
            <text:p text:style-name="P2653"/>
            <text:p text:style-name="P2654">88.2</text:p>
          </table:table-cell>
          <table:table-cell table:style-name="TableCell2655">
            <text:p text:style-name="P2656"/>
            <text:p text:style-name="P2657">6 mėnesiai</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Šešėlių“ vaizdas</text:p>
          </table:table-cell>
          <table:table-cell table:style-name="TableCell2663">
            <text:p text:style-name="P2664">88.3</text:p>
          </table:table-cell>
          <table:table-cell table:style-name="TableCell2665">
            <text:p text:style-name="P2666">1 metai</text:p>
          </table:table-cell>
        </table:table-row>
        <table:table-row table:style-name="TableRow2667">
          <table:table-cell table:style-name="TableCell2668" table:number-rows-spanned="8">
            <text:p text:style-name="P2669">17.</text:p>
          </table:table-cell>
          <table:table-cell table:style-name="TableCell2670" table:number-rows-spanned="8">
            <text:p text:style-name="P2671">Vaizdo monitoriai</text:p>
          </table:table-cell>
          <table:table-cell table:style-name="TableCell2672">
            <text:p text:style-name="P2673">Aplinkos apšvieta</text:p>
          </table:table-cell>
          <table:table-cell table:style-name="TableCell2674">
            <text:p text:style-name="P2675">89.1</text:p>
          </table:table-cell>
          <table:table-cell table:style-name="TableCell2676">
            <text:p text:style-name="P2677">6 mėnesiai</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Geometriniai iškraipymai</text:p>
          </table:table-cell>
          <table:table-cell table:style-name="TableCell2683">
            <text:p text:style-name="P2684">89.2.1</text:p>
          </table:table-cell>
          <table:table-cell table:style-name="TableCell2685">
            <text:p text:style-name="P2686">Kasdien</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Kontrasto matomumas</text:p>
          </table:table-cell>
          <table:table-cell table:style-name="TableCell2692">
            <text:p text:style-name="P2693">89.2.2</text:p>
          </table:table-cell>
          <table:table-cell table:style-name="TableCell2694">
            <text:p text:style-name="P2695">Kasdie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Skiriamoji geba</text:p>
          </table:table-cell>
          <table:table-cell table:style-name="TableCell2701">
            <text:p text:style-name="P2702">89.2.3</text:p>
          </table:table-cell>
          <table:table-cell table:style-name="TableCell2703">
            <text:p text:style-name="P2704">6 mėnesiai</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Artefaktai</text:p>
          </table:table-cell>
          <table:table-cell table:style-name="TableCell2710">
            <text:p text:style-name="P2711">89.2.4</text:p>
          </table:table-cell>
          <table:table-cell table:style-name="TableCell2712">
            <text:p text:style-name="P2713">Kasdien</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Skaistis</text:p>
          </table:table-cell>
          <table:table-cell table:style-name="TableCell2719">
            <text:p text:style-name="P2720">89.2.5</text:p>
          </table:table-cell>
          <table:table-cell table:style-name="TableCell2721">
            <text:p text:style-name="P2722">6 mėnesiai</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Pilkumo skalės funkcija</text:p>
          </table:table-cell>
          <table:table-cell table:style-name="TableCell2728">
            <text:p text:style-name="P2729">89.2.6</text:p>
          </table:table-cell>
          <table:table-cell table:style-name="TableCell2730">
            <text:p text:style-name="P2731">6 mėnesiai</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Skaisčio netolygumas</text:p>
          </table:table-cell>
          <table:table-cell table:style-name="TableCell2737">
            <text:p text:style-name="P2738">89.2.7</text:p>
          </table:table-cell>
          <table:table-cell table:style-name="TableCell2739">
            <text:p text:style-name="P2740">6 mėnesiai</text:p>
          </table:table-cell>
        </table:table-row>
        <table:table-row table:style-name="TableRow2741">
          <table:table-cell table:style-name="TableCell2742" table:number-rows-spanned="6">
            <text:p text:style-name="P2743">18.</text:p>
          </table:table-cell>
          <table:table-cell table:style-name="TableCell2744" table:number-rows-spanned="6">
            <text:p text:style-name="P2745">Spausdinimo įrenginiai</text:p>
          </table:table-cell>
          <table:table-cell table:style-name="TableCell2746">
            <text:p text:style-name="P2747">Geometriniai iškraipymai</text:p>
          </table:table-cell>
          <table:table-cell table:style-name="TableCell2748">
            <text:p text:style-name="P2749">90.2</text:p>
          </table:table-cell>
          <table:table-cell table:style-name="TableCell2750">
            <text:p text:style-name="P2751">Kasdie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Kontrasto matomumas</text:p>
          </table:table-cell>
          <table:table-cell table:style-name="TableCell2757">
            <text:p text:style-name="P2758">90.3</text:p>
          </table:table-cell>
          <table:table-cell table:style-name="TableCell2759">
            <text:p text:style-name="P2760">Kasdie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Skiriamoji geba</text:p>
          </table:table-cell>
          <table:table-cell table:style-name="TableCell2766">
            <text:p text:style-name="P2767">90.4</text:p>
          </table:table-cell>
          <table:table-cell table:style-name="TableCell2768">
            <text:p text:style-name="P2769">Priėmimo bandymų metu ir esant reikalui</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Artefaktai</text:p>
          </table:table-cell>
          <table:table-cell table:style-name="TableCell2775">
            <text:p text:style-name="P2776">90.5</text:p>
          </table:table-cell>
          <table:table-cell table:style-name="TableCell2777">
            <text:p text:style-name="P2778">Kasdien</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Pilkumo skalės funkcija</text:p>
          </table:table-cell>
          <table:table-cell table:style-name="TableCell2784">
            <text:p text:style-name="P2785">90.6</text:p>
          </table:table-cell>
          <table:table-cell table:style-name="TableCell2786">
            <text:p text:style-name="P2787">6 mėnesiai</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Optinio tankio netolygumas</text:p>
          </table:table-cell>
          <table:table-cell table:style-name="TableCell2793">
            <text:p text:style-name="P2794">90.7</text:p>
          </table:table-cell>
          <table:table-cell table:style-name="TableCell2795">
            <text:p text:style-name="P2796">6 mėnesiai</text:p>
          </table:table-cell>
        </table:table-row>
      </table:table>
      <text:p text:style-name="P2797"/>
      <text:p text:style-name="P2798"><text:span text:style-name="T2799">9</text:span><text:span text:style-name="T2800">. Kompiuterinės tomografijos periodiniai bandymai ir jų atlikimo periodiškumas pateikti 9 lentelėje.</text:span></text:p>
      <text:p text:style-name="P2801"/>
      <text:p text:style-name="P2802"><text:span text:style-name="T2803">9 lentelė. Kompiuterinės<text:s/></text:span><text:span text:style-name="T2804">tomografijos periodiniai bandymai</text:span><text:span text:style-name="T2805"><text:s/></text:span><text:span text:style-name="T2806">ir jų atlikimo periodiškumas</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 Nr.</text:p>
          </table:table-cell>
          <table:table-cell table:style-name="TableCell2816">
            <text:p text:style-name="P2817">Kontroliuojamasis objektas</text:p>
          </table:table-cell>
          <table:table-cell table:style-name="TableCell2818">
            <text:p text:style-name="P2819">Kontroliuojamasis</text:p>
            <text:p text:style-name="P2820">Parametras</text:p>
          </table:table-cell>
          <table:table-cell table:style-name="TableCell2821">
            <text:p text:style-name="P2822">Higienos normos punktas, papunktis</text:p>
          </table:table-cell>
          <table:table-cell table:style-name="TableCell2823">
            <text:p text:style-name="P2824">Periodiškumas</text:p>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row>
        <table:table-row table:style-name="TableRow2836">
          <table:table-cell table:style-name="TableCell2837" table:number-rows-spanned="3">
            <text:p text:style-name="P2838">1.</text:p>
          </table:table-cell>
          <table:table-cell table:style-name="TableCell2839" table:number-rows-spanned="3">
            <text:p text:style-name="P2840">KT skaičius</text:p>
            <text:p text:style-name="P2841"/>
            <text:p text:style-name="P2842"/>
          </table:table-cell>
          <table:table-cell table:style-name="TableCell2843">
            <text:p text:style-name="P2844">Vaizdo triukšmai</text:p>
          </table:table-cell>
          <table:table-cell table:style-name="TableCell2845">
            <text:p text:style-name="P2846">91</text:p>
          </table:table-cell>
          <table:table-cell table:style-name="TableCell2847" table:number-rows-spanned="3">
            <text:p text:style-name="P2848">1 savaitė bei po remonto ir<text:s/>derinimo darbų</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KT skaičių nuokrypiai</text:p>
          </table:table-cell>
          <table:table-cell table:style-name="TableCell2854">
            <text:p text:style-name="P2855">92</text:p>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p text:style-name="P2861">KT skaičiaus vienodumas</text:p>
          </table:table-cell>
          <table:table-cell table:style-name="TableCell2862">
            <text:p text:style-name="P2863">93</text:p>
          </table:table-cell>
          <table:covered-table-cell>
            <text:p text:style-name="P2864"/>
          </table:covered-table-cell>
        </table:table-row>
        <table:table-row table:style-name="TableRow2865">
          <table:table-cell table:style-name="TableCell2866">
            <text:p text:style-name="P2867">2.</text:p>
          </table:table-cell>
          <table:table-cell table:style-name="TableCell2868">
            <text:p text:style-name="P2869">Dozė</text:p>
          </table:table-cell>
          <table:table-cell table:style-name="TableCell2870">
            <text:p text:style-name="P2871">KT dozės indeksas (CTDI)</text:p>
          </table:table-cell>
          <table:table-cell table:style-name="TableCell2872">
            <text:p text:style-name="P2873">94</text:p>
          </table:table-cell>
          <table:table-cell table:style-name="TableCell2874">
            <text:p text:style-name="P2875">1 metai bei po remonto ir derinimo darbų</text:p>
          </table:table-cell>
        </table:table-row>
        <table:table-row table:style-name="TableRow2876">
          <table:table-cell table:style-name="TableCell2877">
            <text:p text:style-name="P2878">3.</text:p>
          </table:table-cell>
          <table:table-cell table:style-name="TableCell2879">
            <text:p text:style-name="P2880">Tomografinio pjūvio storis</text:p>
          </table:table-cell>
          <table:table-cell table:style-name="TableCell2881">
            <text:p text:style-name="P2882">Tomografinio pjūvio storis</text:p>
          </table:table-cell>
          <table:table-cell table:style-name="TableCell2883">
            <text:p text:style-name="P2884">95</text:p>
          </table:table-cell>
          <table:table-cell table:style-name="TableCell2885">
            <text:p text:style-name="P2886">1 metai bei po remonto ir derinimo darbų</text:p>
          </table:table-cell>
        </table:table-row>
        <table:table-row table:style-name="TableRow2887">
          <table:table-cell table:style-name="TableCell2888" table:number-rows-spanned="2">
            <text:p text:style-name="P2889">4.</text:p>
          </table:table-cell>
          <table:table-cell table:style-name="TableCell2890" table:number-rows-spanned="2">
            <text:p text:style-name="P2891">Vaizdo kokybė</text:p>
          </table:table-cell>
          <table:table-cell table:style-name="TableCell2892">
            <text:p text:style-name="P2893">Didelio kontrastingumo skiriamoji geba</text:p>
          </table:table-cell>
          <table:table-cell table:style-name="TableCell2894">
            <text:p text:style-name="P2895"/>
            <text:p text:style-name="P2896">96</text:p>
          </table:table-cell>
          <table:table-cell table:style-name="TableCell2897" table:number-rows-spanned="2">
            <text:p text:style-name="P2898">1 metai bei po remonto ir derinimo darbų</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Mažo kontrastingumo skiriamoji geba</text:p>
          </table:table-cell>
          <table:table-cell table:style-name="TableCell2904">
            <text:p text:style-name="P2905"/>
            <text:p text:style-name="P2906">97</text:p>
          </table:table-cell>
          <table:covered-table-cell>
            <text:p text:style-name="P2907"/>
          </table:covered-table-cell>
        </table:table-row>
        <table:table-row table:style-name="TableRow2908">
          <table:table-cell table:style-name="TableCell2909">
            <text:p text:style-name="P2910">5.</text:p>
          </table:table-cell>
          <table:table-cell table:style-name="TableCell2911">
            <text:p text:style-name="P2912">Monitoriai ir spausdintuvai</text:p>
          </table:table-cell>
          <table:table-cell table:style-name="TableCell2913">
            <text:p text:style-name="P2914">Priklausomai nuo naudojamo testo</text:p>
          </table:table-cell>
          <table:table-cell table:style-name="TableCell2915">
            <text:p text:style-name="P2916">98</text:p>
          </table:table-cell>
          <table:table-cell table:style-name="TableCell2917">
            <text:p text:style-name="P2918">Pagal gamintojo rekomendacijas, ne rečiau kaip<text:s/><text:line-break/>1 metai</text:p>
          </table:table-cell>
        </table:table-row>
      </table:table>
      <text:p text:style-name="P2919"><text:span text:style-name="T2920">______________</text:span></text:p>
      <text:p text:style-name="P2921">Priedo pakeitimai:</text:p>
      <text:p text:style-name="P2922"><text:span text:style-name="T2923">Nr.<text:s/></text:span><text:a xlink:href="https://www.e-tar.lt/portal/legalAct.html?documentId=b70ff9a0a24811e4a82d9548fb36f682" office:target-frame-name="_top" xlink:show="replace"><text:span text:style-name="T2924">V-48</text:span></text:a><text:span text:style-name="T2925">, 2015-01-19, paskelbta TAR 2015-01-23, i. k. 2015-00950</text:span></text:p>
      <text:p text:style-name="Normal"/>
      <text:p text:style-name="P2926">Lietuvos higienos normos HN 78:2009 „Kokybės kontrolės reikalavimai ir<text:s/></text:p>
      <text:p text:style-name="P2929">vertinimo kriterijai medicininėje rentgenodiagnostikoje“<text:s/></text:p>
      <text:p text:style-name="P2930"><text:span text:style-name="T2931">2</text:span><text:span text:style-name="T2932"><text:s/>priedas</text:span></text:p>
      <text:p text:style-name="P2933"/>
      <text:p text:style-name="P2934"/>
      <text:p text:style-name="P2935"><text:span text:style-name="T2936">PUSVERTĖS SLUOKSNIŲ STORIAI (d</text:span><text:span text:style-name="T2937">1/2</text:span><text:span text:style-name="T2938">)</text:span></text:p>
      <text:p text:style-name="P2939"/>
      <text:p text:style-name="P2940"><text:span text:style-name="T2941">1</text:span><text:span text:style-name="T2942">. Pusvertės sluoksnio storių ribinės ver</text:span><text:span text:style-name="T2943">tės, taikomos įrangai, pažymėtai CE ženklu nuo 2012 m., nustatytos 1 lentelėje.<text:s/></text:span></text:p>
      <text:p text:style-name="P2944"/>
      <text:p text:style-name="P2945"><text:span text:style-name="T2946">1 lentelė. Pusvertės sluoksnio storių ribinės vertės, taikomos įrangai, pažymėtai CE ženklu nuo 2012 m.</text:span></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Eil.</text:p>
            <text:p text:style-name="P2954">Nr.</text:p>
          </table:table-cell>
          <table:table-cell table:style-name="TableCell2955">
            <text:p text:style-name="P2956">Rentgeno vamzdžio anodinė įtampa, kV</text:p>
          </table:table-cell>
          <table:table-cell table:style-name="TableCell2957">
            <text:p text:style-name="P2958">Minimalus leistinas aliuminio pusvertės sluoksnio storis (HVL), mm</text:p>
          </table: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row>
        <table:table-row table:style-name="TableRow2966">
          <table:table-cell table:style-name="TableCell2967">
            <text:p text:style-name="P2968">1.</text:p>
          </table:table-cell>
          <table:table-cell table:style-name="TableCell2969">
            <text:p text:style-name="P2970">50</text:p>
          </table:table-cell>
          <table:table-cell table:style-name="TableCell2971">
            <text:p text:style-name="P2972">1,8</text:p>
          </table:table-cell>
        </table:table-row>
        <table:table-row table:style-name="TableRow2973">
          <table:table-cell table:style-name="TableCell2974">
            <text:p text:style-name="P2975">2.</text:p>
          </table:table-cell>
          <table:table-cell table:style-name="TableCell2976">
            <text:p text:style-name="P2977">60</text:p>
          </table:table-cell>
          <table:table-cell table:style-name="TableCell2978">
            <text:p text:style-name="P2979">2,2</text:p>
          </table:table-cell>
        </table:table-row>
        <table:table-row table:style-name="TableRow2980">
          <table:table-cell table:style-name="TableCell2981">
            <text:p text:style-name="P2982">3.</text:p>
          </table:table-cell>
          <table:table-cell table:style-name="TableCell2983">
            <text:p text:style-name="P2984">70</text:p>
          </table:table-cell>
          <table:table-cell table:style-name="TableCell2985">
            <text:p text:style-name="P2986">2,5</text:p>
          </table:table-cell>
        </table:table-row>
        <table:table-row table:style-name="TableRow2987">
          <table:table-cell table:style-name="TableCell2988">
            <text:p text:style-name="P2989">4.</text:p>
          </table:table-cell>
          <table:table-cell table:style-name="TableCell2990">
            <text:p text:style-name="P2991">80</text:p>
          </table:table-cell>
          <table:table-cell table:style-name="TableCell2992">
            <text:p text:style-name="P2993">2,9</text:p>
          </table:table-cell>
        </table:table-row>
        <table:table-row table:style-name="TableRow2994">
          <table:table-cell table:style-name="TableCell2995">
            <text:p text:style-name="P2996">5.</text:p>
          </table:table-cell>
          <table:table-cell table:style-name="TableCell2997">
            <text:p text:style-name="P2998">90</text:p>
          </table:table-cell>
          <table:table-cell table:style-name="TableCell2999">
            <text:p text:style-name="P3000">3,2</text:p>
          </table:table-cell>
        </table:table-row>
        <table:table-row table:style-name="TableRow3001">
          <table:table-cell table:style-name="TableCell3002">
            <text:p text:style-name="P3003">6.</text:p>
          </table:table-cell>
          <table:table-cell table:style-name="TableCell3004">
            <text:p text:style-name="P3005">100</text:p>
          </table:table-cell>
          <table:table-cell table:style-name="TableCell3006">
            <text:p text:style-name="P3007">3,6</text:p>
          </table:table-cell>
        </table:table-row>
        <table:table-row table:style-name="TableRow3008">
          <table:table-cell table:style-name="TableCell3009">
            <text:p text:style-name="P3010">7.</text:p>
          </table:table-cell>
          <table:table-cell table:style-name="TableCell3011">
            <text:p text:style-name="P3012">110</text:p>
          </table:table-cell>
          <table:table-cell table:style-name="TableCell3013">
            <text:p text:style-name="P3014">3,9</text:p>
          </table:table-cell>
        </table:table-row>
        <table:table-row table:style-name="TableRow3015">
          <table:table-cell table:style-name="TableCell3016">
            <text:p text:style-name="P3017">8.</text:p>
          </table:table-cell>
          <table:table-cell table:style-name="TableCell3018">
            <text:p text:style-name="P3019">120</text:p>
          </table:table-cell>
          <table:table-cell table:style-name="TableCell3020">
            <text:p text:style-name="P3021">4,3</text:p>
          </table:table-cell>
        </table:table-row>
        <table:table-row table:style-name="TableRow3022">
          <table:table-cell table:style-name="TableCell3023">
            <text:p text:style-name="P3024">9.</text:p>
          </table:table-cell>
          <table:table-cell table:style-name="TableCell3025">
            <text:p text:style-name="P3026">130</text:p>
          </table:table-cell>
          <table:table-cell table:style-name="TableCell3027">
            <text:p text:style-name="P3028">4,7</text:p>
          </table:table-cell>
        </table:table-row>
        <table:table-row table:style-name="TableRow3029">
          <table:table-cell table:style-name="TableCell3030">
            <text:p text:style-name="P3031">10.</text:p>
          </table:table-cell>
          <table:table-cell table:style-name="TableCell3032">
            <text:p text:style-name="P3033">140</text:p>
          </table:table-cell>
          <table:table-cell table:style-name="TableCell3034">
            <text:p text:style-name="P3035">5,0</text:p>
          </table:table-cell>
        </table:table-row>
        <table:table-row table:style-name="TableRow3036">
          <table:table-cell table:style-name="TableCell3037">
            <text:p text:style-name="P3038">11.</text:p>
          </table:table-cell>
          <table:table-cell table:style-name="TableCell3039">
            <text:p text:style-name="P3040">150</text:p>
          </table:table-cell>
          <table:table-cell table:style-name="TableCell3041">
            <text:p text:style-name="P3042">5,4</text:p>
          </table:table-cell>
        </table:table-row>
      </table:table>
      <text:p text:style-name="Normal"/>
      <text:p text:style-name="P3043"><text:span text:style-name="T3044">2</text:span><text:span text:style-name="T3045">. Pusvertės sluoksnio storių ribinės vertės, taikomos įrangai,<text:s/></text:span><text:span text:style-name="T3046">pažymėtai CE ženklu iki 2012 m., nustatytos 2 lentelėje.</text:span></text:p>
      <text:p text:style-name="P3047"/>
      <text:p text:style-name="P3048"><text:span text:style-name="T3049">2 lentelė.</text:span><text:span text:style-name="T3050"><text:s/></text:span><text:span text:style-name="T3051">Pusvertės sluoksnio storių ribinės vertės, taikomos įrangai, pažymėtai CE ženklu iki 2012 m.</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Eil.</text:p>
            <text:p text:style-name="P3059">Nr.</text:p>
          </table:table-cell>
          <table:table-cell table:style-name="TableCell3060">
            <text:p text:style-name="P3061">Rentgeno vamzdžio anodinė įtampa, kV</text:p>
          </table:table-cell>
          <table:table-cell table:style-name="TableCell3062">
            <text:p text:style-name="P3063">Minimalus leistinas aliuminio pusvertės sluoksnio storis (HVL), mm</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row>
        <table:table-row table:style-name="TableRow3071">
          <table:table-cell table:style-name="TableCell3072">
            <text:p text:style-name="P3073">1.</text:p>
          </table:table-cell>
          <table:table-cell table:style-name="TableCell3074">
            <text:p text:style-name="P3075">50</text:p>
          </table:table-cell>
          <table:table-cell table:style-name="TableCell3076">
            <text:p text:style-name="P3077">1,5</text:p>
          </table:table-cell>
        </table:table-row>
        <table:table-row table:style-name="TableRow3078">
          <table:table-cell table:style-name="TableCell3079">
            <text:p text:style-name="P3080">2.</text:p>
          </table:table-cell>
          <table:table-cell table:style-name="TableCell3081">
            <text:p text:style-name="P3082">60</text:p>
          </table:table-cell>
          <table:table-cell table:style-name="TableCell3083">
            <text:p text:style-name="P3084">1,8</text:p>
          </table:table-cell>
        </table:table-row>
        <table:table-row table:style-name="TableRow3085">
          <table:table-cell table:style-name="TableCell3086">
            <text:p text:style-name="P3087">3.</text:p>
          </table:table-cell>
          <table:table-cell table:style-name="TableCell3088">
            <text:p text:style-name="P3089">70</text:p>
          </table:table-cell>
          <table:table-cell table:style-name="TableCell3090">
            <text:p text:style-name="P3091">2,1</text:p>
          </table:table-cell>
        </table:table-row>
        <table:table-row table:style-name="TableRow3092">
          <table:table-cell table:style-name="TableCell3093">
            <text:p text:style-name="P3094">4.</text:p>
          </table:table-cell>
          <table:table-cell table:style-name="TableCell3095">
            <text:p text:style-name="P3096">80</text:p>
          </table:table-cell>
          <table:table-cell table:style-name="TableCell3097">
            <text:p text:style-name="P3098">2,3</text:p>
          </table:table-cell>
        </table:table-row>
        <table:table-row table:style-name="TableRow3099">
          <table:table-cell table:style-name="TableCell3100">
            <text:p text:style-name="P3101">5.</text:p>
          </table:table-cell>
          <table:table-cell table:style-name="TableCell3102">
            <text:p text:style-name="P3103">90</text:p>
          </table:table-cell>
          <table:table-cell table:style-name="TableCell3104">
            <text:p text:style-name="P3105">2,5</text:p>
          </table:table-cell>
        </table:table-row>
        <table:table-row table:style-name="TableRow3106">
          <table:table-cell table:style-name="TableCell3107">
            <text:p text:style-name="P3108">6.</text:p>
          </table:table-cell>
          <table:table-cell table:style-name="TableCell3109">
            <text:p text:style-name="P3110">100</text:p>
          </table:table-cell>
          <table:table-cell table:style-name="TableCell3111">
            <text:p text:style-name="P3112">2,7</text:p>
          </table:table-cell>
        </table:table-row>
        <table:table-row table:style-name="TableRow3113">
          <table:table-cell table:style-name="TableCell3114">
            <text:p text:style-name="P3115">7.</text:p>
          </table:table-cell>
          <table:table-cell table:style-name="TableCell3116">
            <text:p text:style-name="P3117">110</text:p>
          </table:table-cell>
          <table:table-cell table:style-name="TableCell3118">
            <text:p text:style-name="P3119">3,0</text:p>
          </table:table-cell>
        </table:table-row>
        <table:table-row table:style-name="TableRow3120">
          <table:table-cell table:style-name="TableCell3121">
            <text:p text:style-name="P3122">8.</text:p>
          </table:table-cell>
          <table:table-cell table:style-name="TableCell3123">
            <text:p text:style-name="P3124">120</text:p>
          </table:table-cell>
          <table:table-cell table:style-name="TableCell3125">
            <text:p text:style-name="P3126">3,2</text:p>
          </table:table-cell>
        </table:table-row>
        <table:table-row table:style-name="TableRow3127">
          <table:table-cell table:style-name="TableCell3128">
            <text:p text:style-name="P3129">9.</text:p>
          </table:table-cell>
          <table:table-cell table:style-name="TableCell3130">
            <text:p text:style-name="P3131">130</text:p>
          </table:table-cell>
          <table:table-cell table:style-name="TableCell3132">
            <text:p text:style-name="P3133">3,5</text:p>
          </table:table-cell>
        </table:table-row>
        <table:table-row table:style-name="TableRow3134">
          <table:table-cell table:style-name="TableCell3135">
            <text:p text:style-name="P3136">10.</text:p>
          </table:table-cell>
          <table:table-cell table:style-name="TableCell3137">
            <text:p text:style-name="P3138">140</text:p>
          </table:table-cell>
          <table:table-cell table:style-name="TableCell3139">
            <text:p text:style-name="P3140">3,8</text:p>
          </table:table-cell>
        </table:table-row>
        <table:table-row table:style-name="TableRow3141">
          <table:table-cell table:style-name="TableCell3142">
            <text:p text:style-name="P3143">11.</text:p>
          </table:table-cell>
          <table:table-cell table:style-name="TableCell3144">
            <text:p text:style-name="P3145">150</text:p>
          </table:table-cell>
          <table:table-cell table:style-name="TableCell3146">
            <text:p text:style-name="P3147">4,1</text:p>
          </table:table-cell>
        </table:table-row>
      </table:table>
      <text:p text:style-name="Normal"/>
      <text:p text:style-name="P3148"><text:span text:style-name="T3149">3</text:span><text:span text:style-name="T3150">. Įvairių rentgeno vamzdžio taikinio ir filtro derinių pusvertės sluoksnio storio reikalavimai</text:span><text:span text:style-name="T3151"><text:s/>nustatyti 3 lentelėje.</text:span></text:p>
      <text:p text:style-name="P3152"/>
      <text:p text:style-name="P3153"><text:span text:style-name="T3154">3 lentelė. Įvairių rentgeno vamzdžio taikinio ir filtro derinių pusvertės sluoksnio storio reikalavimai</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Taikinio ir filtro medžiaga</text:p>
          </table:table-cell>
          <table:table-cell table:style-name="TableCell3165">
            <text:p text:style-name="P3166">Pusvertės sluoksnio storis, mm Al, esant 25 kV, ne mažesnis kaip</text:p>
          </table:table-cell>
          <table:table-cell table:style-name="TableCell3167">
            <text:p text:style-name="P3168">Pusvertės sluoksnio storis, mm Al, esant 28 kV, ne mažesnis kaip</text:p>
          </table:table-cell>
        </table:table-row>
        <table:table-row table:style-name="TableRow3169">
          <table:table-cell table:style-name="TableCell3170">
            <text:p text:style-name="P3171">1</text:p>
          </table:table-cell>
          <table:table-cell table:style-name="TableCell3172">
            <text:p text:style-name="P3173">2</text:p>
          </table:table-cell>
          <table:table-cell table:style-name="TableCell3174">
            <text:p text:style-name="P3175">3</text:p>
          </table:table-cell>
          <table:table-cell table:style-name="TableCell3176">
            <text:p text:style-name="P3177">4</text:p>
          </table:table-cell>
        </table:table-row>
        <table:table-row table:style-name="TableRow3178">
          <table:table-cell table:style-name="TableCell3179">
            <text:p text:style-name="P3180">1.</text:p>
          </table:table-cell>
          <table:table-cell table:style-name="TableCell3181">
            <text:p text:style-name="P3182"><text:span text:style-name="T3183">Mo + 30<text:s/></text:span><text:span text:style-name="T3184"></text:span><text:span text:style-name="T3185">m Mo</text:span></text:p>
          </table:table-cell>
          <table:table-cell table:style-name="TableCell3186">
            <text:p text:style-name="P3187">0,28</text:p>
          </table:table-cell>
          <table:table-cell table:style-name="TableCell3188">
            <text:p text:style-name="P3189">0,32</text:p>
          </table:table-cell>
        </table:table-row>
        <table:table-row table:style-name="TableRow3190">
          <table:table-cell table:style-name="TableCell3191">
            <text:p text:style-name="P3192">2.</text:p>
          </table:table-cell>
          <table:table-cell table:style-name="TableCell3193">
            <text:p text:style-name="P3194"><text:span text:style-name="T3195">Mo + 25<text:s/></text:span><text:span text:style-name="T3196"></text:span><text:span text:style-name="T3197">m Rh</text:span></text:p>
          </table:table-cell>
          <table:table-cell table:style-name="TableCell3198">
            <text:p text:style-name="P3199">0,36</text:p>
          </table:table-cell>
          <table:table-cell table:style-name="TableCell3200">
            <text:p text:style-name="P3201">0,40</text:p>
          </table:table-cell>
        </table:table-row>
        <table:table-row table:style-name="TableRow3202">
          <table:table-cell table:style-name="TableCell3203">
            <text:p text:style-name="P3204">3.</text:p>
          </table:table-cell>
          <table:table-cell table:style-name="TableCell3205">
            <text:p text:style-name="P3206"><text:span text:style-name="T3207">W + 60<text:s/></text:span><text:span text:style-name="T3208"></text:span><text:span text:style-name="T3209">m Mo</text:span></text:p>
          </table:table-cell>
          <table:table-cell table:style-name="TableCell3210">
            <text:p text:style-name="P3211">0,35</text:p>
          </table:table-cell>
          <table:table-cell table:style-name="TableCell3212">
            <text:p text:style-name="P3213">0,37</text:p>
          </table:table-cell>
        </table:table-row>
        <table:table-row table:style-name="TableRow3214">
          <table:table-cell table:style-name="TableCell3215">
            <text:p text:style-name="P3216">4.</text:p>
          </table:table-cell>
          <table:table-cell table:style-name="TableCell3217">
            <text:p text:style-name="P3218"><text:span text:style-name="T3219">W + 50<text:s/></text:span><text:span text:style-name="T3220"></text:span><text:span text:style-name="T3221">m Rh</text:span></text:p>
          </table:table-cell>
          <table:table-cell table:style-name="TableCell3222">
            <text:p text:style-name="P3223">0,48</text:p>
          </table:table-cell>
          <table:table-cell table:style-name="TableCell3224">
            <text:p text:style-name="P3225">0,51</text:p>
          </table:table-cell>
        </table:table-row>
        <table:table-row table:style-name="TableRow3226">
          <table:table-cell table:style-name="TableCell3227">
            <text:p text:style-name="P3228">5.</text:p>
          </table:table-cell>
          <table:table-cell table:style-name="TableCell3229">
            <text:p text:style-name="P3230"><text:span text:style-name="T3231">W + 40<text:s/></text:span><text:span text:style-name="T3232"></text:span><text:span text:style-name="T3233">m Pd</text:span></text:p>
          </table:table-cell>
          <table:table-cell table:style-name="TableCell3234">
            <text:p text:style-name="P3235">0,44</text:p>
          </table:table-cell>
          <table:table-cell table:style-name="TableCell3236">
            <text:p text:style-name="P3237">0,48</text:p>
          </table:table-cell>
        </table:table-row>
        <table:table-row table:style-name="TableRow3238">
          <table:table-cell table:style-name="TableCell3239">
            <text:p text:style-name="P3240">6.</text:p>
          </table:table-cell>
          <table:table-cell table:style-name="TableCell3241">
            <text:p text:style-name="P3242"><text:span text:style-name="T3243">Rh + 25<text:s/></text:span><text:span text:style-name="T3244"></text:span><text:span text:style-name="T3245">m Rh</text:span></text:p>
          </table:table-cell>
          <table:table-cell table:style-name="TableCell3246">
            <text:p text:style-name="P3247">0,34</text:p>
          </table:table-cell>
          <table:table-cell table:style-name="TableCell3248">
            <text:p text:style-name="P3249">0,39</text:p>
          </table:table-cell>
        </table:table-row>
      </table:table>
      <text:p text:style-name="P3250"><text:span text:style-name="T3251">_____________</text:span></text:p>
      <text:p text:style-name="P3252">Priedo pakeitimai:</text:p>
      <text:p text:style-name="P3253"><text:span text:style-name="T3254">Nr.<text:s/></text:span><text:a xlink:href="https://www.e-tar.lt/portal/legalAct.html?documentId=b70ff9a0a24811e4a82d9548fb36f682" office:target-frame-name="_top" xlink:show="replace"><text:span text:style-name="T3255">V-48</text:span></text:a><text:span text:style-name="T3256">, 2015-01-19, paskelbta TAR 2015-01-23, i. k. 2015-00950</text:span></text:p>
      <text:p text:style-name="Normal"/>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veikatos apsaugos ministerija, Įsakymas</text:span></text:p>
      <text:p text:style-name="P3266"><text:span text:style-name="T3267">Nr.<text:s/></text:span><text:a xlink:href="https://www.e-tar.lt/portal/legalAct.html?documentId=b70ff9a0a24811e4a82d9548fb36f682" office:target-frame-name="_top" xlink:show="replace"><text:span text:style-name="T3268">V-48</text:span></text:a><text:span text:style-name="T3269">, 2015-01-19, paskelbta TAR 2015-01-23, i. k. 2015-00950</text:span></text:p>
      <text:p text:style-name="P3270"><text:span text:style-name="T3271">Dėl Lietuvos Respublikos sveikatos apsaugos ministro 2009 m. lapkričio 12 d. įsakymo Nr. V-922 „Dėl Lietuvos<text:s/></text:span><text:span text:style-name="T3272">higienos normos HN 78:2009 „Kokybės kontrolės reikalavimai ir vertinimo kriterijai medicininėje rentgenodiagnostikoje“ patvirtinimo“ pakeitimo</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style style:name="P292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P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45"><text:page-number text:fixed="false">3</text:page-number></text:p>
        <text:p text:style-name="P114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27"><text:page-number text:fixed="false">3</text:page-number></text:p>
        <text:p text:style-name="P292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1T12:36:00Z</meta:creation-date>
    <dc:date>2019-02-21T12:36:00Z</dc:date>
    <meta:template xlink:href="Normal.dotm" xlink:type="simple"/>
    <meta:editing-cycles>2</meta:editing-cycles>
    <meta:editing-duration>PT0S</meta:editing-duration>
    <meta:document-statistic meta:page-count="22" meta:paragraph-count="1376" meta:word-count="8740" meta:character-count="68811" meta:row-count="2457" meta:non-whitespace-character-count="61447"/>
  </office:meta>
</office:document-meta>
</file>

<file path=Object 1/content.xml><?xml version="1.0" encoding="utf-8"?>
<mml:math xmlns:mml="http://www.w3.org/1998/Math/MathML" xmlns:m="http://schemas.openxmlformats.org/officeDocument/2006/math">
  <mml:mfrac>
    <mml:mrow>
      <mml:mfenced open="|" close="|" separators="|">
        <mml:mrow>
          <mml:msub>
            <mml:mrow>
              <mml:mi>X</mml:mi>
            </mml:mrow>
            <mml:mrow>
              <mml:mn>1</mml:mn>
            </mml:mrow>
          </mml:msub>
          <mml:mo>-</mml:mo>
          <mml:msub>
            <mml:mrow>
              <mml:mi>X</mml:mi>
            </mml:mrow>
            <mml:mrow>
              <mml:mn>2</mml:mn>
            </mml:mrow>
          </mml:msub>
        </mml:mrow>
      </mml:mfenced>
    </mml:mrow>
    <mml:mrow>
      <mml:msub>
        <mml:mrow>
          <mml:mi>X</mml:mi>
        </mml:mrow>
        <mml:mrow>
          <mml:mn>1</mml:mn>
        </mml:mrow>
      </mml:msub>
      <mml:mo>+</mml:mo>
      <mml:msub>
        <mml:mrow>
          <mml:mi>X</mml:mi>
        </mml:mrow>
        <mml:mrow>
          <mml:mn>1</mml:mn>
        </mml:mrow>
      </mml:msub>
    </mml:mrow>
  </mml:mfrac>
</mml:math>
</file>

<file path=Object 10/content.xml><?xml version="1.0" encoding="utf-8"?>
<mml:math xmlns:mml="http://www.w3.org/1998/Math/MathML" xmlns:m="http://schemas.openxmlformats.org/officeDocument/2006/math">
  <mml:mfrac>
    <mml:mrow>
      <mml:msqrt>
        <mml:mfrac>
          <mml:mrow>
            <mml:mrow>
              <mml:mo stretchy="false">∑</mml:mo>
              <mml:mrow>
                <mml:msup>
                  <mml:mrow>
                    <mml:mfenced separators="|">
                      <mml:mrow>
                        <mml:msub>
                          <mml:mrow>
                            <mml:mi>X</mml:mi>
                          </mml:mrow>
                          <mml:mrow>
                            <mml:mi>i</mml:mi>
                          </mml:mrow>
                        </mml:msub>
                        <mml:mo>-</mml:mo>
                        <mml:mover accent="true">
                          <mml:mrow>
                            <mml:mi>X</mml:mi>
                          </mml:mrow>
                          <mml:mo>-</mml:mo>
                        </mml:mover>
                      </mml:mrow>
                    </mml:mfenced>
                  </mml:mrow>
                  <mml:mrow>
                    <mml:mn>2</mml:mn>
                  </mml:mrow>
                </mml:msup>
              </mml:mrow>
            </mml:mrow>
          </mml:mrow>
          <mml:mrow>
            <mml:mfenced separators="|">
              <mml:mrow>
                <mml:mi>n</mml:mi>
                <mml:mo>-</mml:mo>
                <mml:mn>1</mml:mn>
              </mml:mrow>
            </mml:mfenced>
          </mml:mrow>
        </mml:mfrac>
      </mml:msqrt>
    </mml:mrow>
    <mml:mrow>
      <mml:mover accent="true">
        <mml:mrow>
          <mml:mi>X</mml:mi>
        </mml:mrow>
        <mml:mo>-</mml:mo>
      </mml:mover>
    </mml:mrow>
  </mml:mfrac>
</mml:math>
</file>