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master-page-name="MPF1" style:family="paragraph">
      <style:paragraph-properties fo:break-before="page" fo:margin-left="3.2486in" fo:text-indent="-0.2951in" style:page-number="1">
        <style:tab-stops/>
      </style:paragraph-properties>
      <style:text-properties fo:color="#000000"/>
    </style:style>
    <style:style style:name="P49" style:parent-style-name="Normal" style:family="paragraph">
      <style:paragraph-properties fo:margin-left="3.2486in" fo:text-indent="-0.2951in">
        <style:tab-stops/>
      </style:paragraph-properties>
      <style:text-properties fo:color="#000000"/>
    </style:style>
    <style:style style:name="P50" style:parent-style-name="Normal" style:family="paragraph">
      <style:paragraph-properties fo:margin-left="3.2486in" fo:text-indent="-0.2951in">
        <style:tab-stops/>
      </style:paragraph-properties>
      <style:text-properties fo:color="#000000"/>
    </style:style>
    <style:style style:name="P51" style:parent-style-name="Normal" style:family="paragraph">
      <style:paragraph-properties fo:margin-left="3.2486in" fo:text-indent="-0.2951in">
        <style:tab-stops/>
      </style:paragraph-properties>
      <style:text-properties fo:color="#000000"/>
    </style:style>
    <style:style style:name="P52" style:parent-style-name="Normal" style:family="paragraph">
      <style:paragraph-properties fo:margin-left="3.2486in" fo:text-indent="-0.2951in">
        <style:tab-stops/>
      </style:paragraph-properties>
      <style:text-properties fo:color="#000000"/>
    </style:style>
    <style:style style:name="P53" style:parent-style-name="Normal" style:family="paragraph">
      <style:paragraph-properties fo:margin-left="3.2486in" fo:text-indent="-0.2951in">
        <style:tab-stops/>
      </style:paragraph-properties>
      <style:text-properties fo:color="#000000"/>
    </style:style>
    <style:style style:name="P54" style:parent-style-name="Normal" style:family="paragraph">
      <style:paragraph-properties fo:margin-left="3.6in" fo:text-indent="-0.1in">
        <style:tab-stops/>
      </style:paragraph-properties>
      <style:text-properties fo:color="#000000"/>
    </style:style>
    <style:style style:name="P55" style:parent-style-name="Normal" style:family="paragraph">
      <style:paragraph-properties fo:margin-left="3.6in" fo:text-indent="-0.1in">
        <style:tab-stops/>
      </style:paragraph-properties>
      <style:text-properties fo:color="#000000"/>
    </style:style>
    <style:style style:name="P56" style:parent-style-name="Normal" style:family="paragraph">
      <style:paragraph-properties fo:text-align="center" fo:text-indent="0.25in"/>
      <style:text-properties fo:font-weight="bold" style:font-weight-asian="bold" style:font-weight-complex="bold"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indent="0.25in"/>
      <style:text-properties fo:color="#000000"/>
    </style:style>
    <style:style style:name="P66" style:parent-style-name="Normal" style:family="paragraph">
      <style:paragraph-properties fo:text-align="justify" fo:line-height="150%" fo:text-indent="0.4923in">
        <style:tab-stops>
          <style:tab-stop style:type="left" style:position="0.8861in"/>
        </style:tab-stops>
      </style:paragraph-properties>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4923in">
        <style:tab-stops>
          <style:tab-stop style:type="left" style:position="0.8861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4923in">
        <style:tab-stops>
          <style:tab-stop style:type="left" style:position="0.8861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underline-type="single" style:text-underline-style="solid" style:text-underline-width="auto" style:text-underline-mode="continuous"/>
    </style:style>
    <style:style style:name="P81" style:parent-style-name="Normal" style:family="paragraph">
      <style:paragraph-properties fo:text-align="justify" fo:line-height="150%" fo:text-indent="0.4923in">
        <style:tab-stops>
          <style:tab-stop style:type="left" style:position="0.8861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4923in"/>
    </style:style>
    <style:style style:name="T86" style:parent-style-name="DefaultParagraphFont" style:family="text">
      <style:text-properties fo:background-color="#FFFFFF"/>
    </style:style>
    <style:style style:name="P87" style:parent-style-name="Normal" style:family="paragraph">
      <style:paragraph-properties fo:text-align="justify" fo:line-height="150%" fo:text-indent="0.4923in"/>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style:font-style-complex="italic"/>
    </style:style>
    <style:style style:name="T93" style:parent-style-name="DefaultParagraphFont" style:family="text">
      <style:text-properties style:font-style-complex="italic"/>
    </style:style>
    <style:style style:name="T94" style:parent-style-name="DefaultParagraphFont" style:family="text">
      <style:text-properties style:font-style-complex="italic"/>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style:text-position="super 66.6%" fo:background-color="#FFFFFF"/>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T102" style:parent-style-name="DefaultParagraphFont" style:family="text">
      <style:text-properties fo:background-color="#FFFFFF"/>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indent="0.4923in"/>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weight-complex="bold"/>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background-color="#FFFFFF"/>
    </style:style>
    <style:style style:name="T130" style:parent-style-name="DefaultParagraphFont" style:family="text">
      <style:text-properties fo:color="#000000"/>
    </style:style>
    <style:style style:name="T131" style:parent-style-name="DefaultParagraphFont" style:family="text">
      <style:text-properties fo:color="#000000" fo:background-color="#FFFFFF"/>
    </style:style>
    <style:style style:name="T132" style:parent-style-name="DefaultParagraphFont" style:family="text">
      <style:text-properties style:font-weight-complex="bold"/>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line-height="150%" fo:text-indent="0.4923in"/>
    </style:style>
    <style:style style:name="P153" style:parent-style-name="Normal" style:family="paragraph">
      <style:paragraph-properties fo:text-align="justify" fo:line-height="150%" fo:text-indent="0.4923in">
        <style:tab-stops>
          <style:tab-stop style:type="left" style:position="0.8861in"/>
        </style:tab-stops>
      </style:paragraph-properties>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fo:color="#FF0000"/>
    </style:style>
    <style:style style:name="T161" style:parent-style-name="DefaultParagraphFont" style:family="text">
      <style:text-properties style:font-weight-complex="bold"/>
    </style:style>
    <style:style style:name="P162" style:parent-style-name="Normal" style:family="paragraph">
      <style:paragraph-properties fo:text-align="justify" fo:line-height="150%" fo:text-indent="0.4923in">
        <style:tab-stops>
          <style:tab-stop style:type="left" style:position="0.8861in"/>
        </style:tab-stops>
      </style:paragraph-properties>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4923in">
        <style:tab-stops>
          <style:tab-stop style:type="left" style:position="0.8861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line-height="150%" fo:text-indent="0.4923in">
        <style:tab-stops>
          <style:tab-stop style:type="left" style:position="0.8861in"/>
        </style:tab-stops>
      </style:paragraph-properties>
    </style:style>
    <style:style style:name="T172" style:parent-style-name="DefaultParagraphFont" style:family="text">
      <style:text-properties fo:color="#FF0000"/>
    </style:style>
    <style:style style:name="P173" style:parent-style-name="Normal" style:family="paragraph">
      <style:paragraph-properties fo:text-align="justify" fo:line-height="150%" fo:text-indent="0.4923in">
        <style:tab-stops>
          <style:tab-stop style:type="left" style:position="0.8861in"/>
        </style:tab-stops>
      </style:paragraph-properties>
    </style:style>
    <style:style style:name="P174" style:parent-style-name="Normal" style:family="paragraph">
      <style:paragraph-properties fo:text-align="justify" fo:line-height="150%" fo:text-indent="0.4923in">
        <style:tab-stops>
          <style:tab-stop style:type="left" style:position="0.8861in"/>
        </style:tab-stops>
      </style:paragraph-properties>
    </style:style>
    <style:style style:name="T175" style:parent-style-name="DefaultParagraphFont" style:family="text">
      <style:text-properties style:font-weight-complex="bold" fo:color="#000000"/>
    </style:style>
    <style:style style:name="P176" style:parent-style-name="Normal" style:family="paragraph">
      <style:paragraph-properties fo:text-align="justify" fo:line-height="150%" fo:text-indent="0.4923in">
        <style:tab-stops>
          <style:tab-stop style:type="left" style:position="0.8861in"/>
        </style:tab-stops>
      </style:paragraph-properties>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background-color="#FFFFFF"/>
    </style:style>
    <style:style style:name="T185" style:parent-style-name="DefaultParagraphFont" style:family="text">
      <style:text-properties fo:color="#000000"/>
    </style:style>
    <style:style style:name="T186" style:parent-style-name="DefaultParagraphFont" style:family="text">
      <style:text-properties fo:color="#000000" fo:background-color="#FFFFFF"/>
    </style:style>
    <style:style style:name="P187" style:parent-style-name="Normal" style:family="paragraph">
      <style:paragraph-properties fo:text-align="justify" fo:line-height="150%" fo:text-indent="0.4923in">
        <style:tab-stops>
          <style:tab-stop style:type="left" style:position="0.8861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weight-complex="bold"/>
    </style:style>
    <style:style style:name="P192" style:parent-style-name="Normal" style:family="paragraph">
      <style:paragraph-properties fo:text-align="justify" fo:line-height="150%" fo:text-indent="0.4923in">
        <style:tab-stops>
          <style:tab-stop style:type="left" style:position="0.8861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CC00FF"/>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4923in">
        <style:tab-stops>
          <style:tab-stop style:type="left" style:position="0.8861in"/>
        </style:tab-stops>
      </style:paragraph-properties>
    </style:style>
    <style:style style:name="P198" style:parent-style-name="Normal" style:family="paragraph">
      <style:paragraph-properties fo:text-align="justify" fo:line-height="150%" fo:text-indent="0.4923in">
        <style:tab-stops>
          <style:tab-stop style:type="left" style:position="0.8861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line-height="150%" fo:text-indent="0.4923in">
        <style:tab-stops>
          <style:tab-stop style:type="left" style:position="0.8861in"/>
        </style:tab-stops>
      </style:paragraph-properties>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weight-complex="bold" fo:color="#000000"/>
    </style:style>
    <style:style style:name="P208" style:parent-style-name="Normal" style:family="paragraph">
      <style:paragraph-properties fo:text-align="justify" fo:line-height="150%" fo:text-indent="0.4923in">
        <style:tab-stops>
          <style:tab-stop style:type="left" style:position="0.8861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line-height="150%" fo:text-indent="0.4923in">
        <style:tab-stops>
          <style:tab-stop style:type="left" style:position="0.7875in"/>
        </style:tab-stops>
      </style:paragraph-properties>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P216" style:parent-style-name="Normal" style:family="paragraph">
      <style:paragraph-properties fo:text-align="justify" fo:line-height="150%" fo:text-indent="0.4923in">
        <style:tab-stops>
          <style:tab-stop style:type="left" style:position="0.7875in"/>
        </style:tab-stops>
      </style:paragraph-properties>
    </style:style>
    <style:style style:name="P217" style:parent-style-name="Normal" style:family="paragraph">
      <style:paragraph-properties fo:text-align="justify" fo:line-height="150%" fo:text-indent="0.4923in">
        <style:tab-stops>
          <style:tab-stop style:type="left" style:position="0.7875in"/>
        </style:tab-stops>
      </style:paragraph-properties>
    </style:style>
    <style:style style:name="P218" style:parent-style-name="Normal" style:family="paragraph">
      <style:paragraph-properties fo:text-align="justify" fo:line-height="150%" fo:text-indent="0.4923in">
        <style:tab-stops>
          <style:tab-stop style:type="left" style:position="0.7875in"/>
        </style:tab-stops>
      </style:paragraph-properties>
    </style:style>
    <style:style style:name="P219" style:parent-style-name="Normal" style:family="paragraph">
      <style:paragraph-properties fo:text-align="justify" fo:line-height="150%" fo:text-indent="0.4923in">
        <style:tab-stops>
          <style:tab-stop style:type="left" style:position="0.7875in"/>
        </style:tab-stops>
      </style:paragraph-properties>
    </style:style>
    <style:style style:name="P220" style:parent-style-name="Normal" style:family="paragraph">
      <style:paragraph-properties fo:text-align="justify" fo:line-height="150%" fo:text-indent="0.4923in">
        <style:tab-stops>
          <style:tab-stop style:type="left" style:position="0.7875in"/>
        </style:tab-stops>
      </style:paragraph-properties>
    </style:style>
    <style:style style:name="P221" style:parent-style-name="Normal" style:family="paragraph">
      <style:paragraph-properties fo:text-align="justify" fo:line-height="150%" fo:text-indent="0.4923in">
        <style:tab-stops>
          <style:tab-stop style:type="left" style:position="0.7875in"/>
        </style:tab-stops>
      </style:paragraph-properties>
    </style:style>
    <style:style style:name="P222" style:parent-style-name="Normal" style:family="paragraph">
      <style:paragraph-properties fo:text-align="justify" fo:line-height="150%" fo:text-indent="0.4923in">
        <style:tab-stops>
          <style:tab-stop style:type="left" style:position="0.7875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line-height="150%" fo:text-indent="0.4923in">
        <style:tab-stops>
          <style:tab-stop style:type="left" style:position="0.7875in"/>
        </style:tab-stops>
      </style:paragraph-properties>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P228" style:parent-style-name="Normal" style:family="paragraph">
      <style:paragraph-properties fo:text-align="justify" fo:line-height="150%" fo:text-indent="0.4923in">
        <style:tab-stops>
          <style:tab-stop style:type="left" style:position="0.7875in"/>
        </style:tab-stops>
      </style:paragraph-properties>
    </style:style>
    <style:style style:name="P229" style:parent-style-name="Normal" style:family="paragraph">
      <style:paragraph-properties fo:text-align="justify" fo:line-height="150%" fo:text-indent="0.4923in">
        <style:tab-stops>
          <style:tab-stop style:type="left" style:position="0.7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4923in">
        <style:tab-stops>
          <style:tab-stop style:type="left" style:position="0.7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line-height="150%" fo:text-indent="0.4923in">
        <style:tab-stops>
          <style:tab-stop style:type="left" style:position="0.7875in"/>
        </style:tab-stops>
      </style:paragraph-properties>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line-height="150%" fo:text-indent="0.4923in">
        <style:tab-stops>
          <style:tab-stop style:type="left" style:position="0.7875in"/>
        </style:tab-stops>
      </style:paragraph-properties>
    </style:style>
    <style:style style:name="P246" style:parent-style-name="Normal" style:family="paragraph">
      <style:paragraph-properties fo:text-align="justify" fo:line-height="150%" fo:text-indent="0.4923in">
        <style:tab-stops>
          <style:tab-stop style:type="left" style:position="0.7875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line-height="150%" fo:text-indent="0.4923in">
        <style:tab-stops>
          <style:tab-stop style:type="left" style:position="0.787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50%" fo:text-indent="0.4923in">
        <style:tab-stops>
          <style:tab-stop style:type="left" style:position="0.787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style:style>
    <style:style style:name="P260" style:parent-style-name="Normal" style:family="paragraph">
      <style:paragraph-properties fo:text-align="justify" fo:line-height="150%" fo:margin-left="0.4923in">
        <style:tab-stops>
          <style:tab-stop style:type="left" style:position="0.2951in"/>
        </style:tab-stops>
      </style:paragraph-properties>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line-height="150%" fo:text-indent="0.4923in"/>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50%"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tab-stops>
          <style:tab-stop style:type="left" style:position="0.9847in"/>
        </style:tab-stops>
      </style:paragraph-properties>
      <style:text-properties fo:hyphenate="false"/>
    </style:style>
    <style:style style:name="T289" style:parent-style-name="DefaultParagraphFont" style:family="text">
      <style:text-properties fo:font-weight="bold" style:font-weight-asian="bold" fo:color="#000000" style:language-asian="lt" style:country-asian="LT"/>
    </style:style>
    <style:style style:name="T290" style:parent-style-name="DefaultParagraphFont" style:family="text">
      <style:text-properties fo:font-weight="bold" style:font-weight-asian="bold" fo:color="#000000" style:language-asian="lt" style:country-asian="LT"/>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fo:font-weight="bold" style:font-weight-asian="bold" fo:color="#000000" style:language-asian="lt" style:country-asian="LT"/>
    </style:style>
    <style:style style:name="P293" style:parent-style-name="Normal" style:family="paragraph">
      <style:paragraph-properties fo:text-align="center">
        <style:tab-stops>
          <style:tab-stop style:type="left" style:position="0.9847in"/>
        </style:tab-stops>
      </style:paragraph-properties>
      <style:text-properties fo:hyphenate="false"/>
    </style:style>
    <style:style style:name="T294" style:parent-style-name="DefaultParagraphFont" style:family="text">
      <style:text-properties fo:font-weight="bold" style:font-weight-asian="bold" fo:color="#000000" style:language-asian="lt" style:country-asian="LT"/>
    </style:style>
    <style:style style:name="T295" style:parent-style-name="DefaultParagraphFont" style:family="text">
      <style:text-properties fo:font-weight="bold" style:font-weight-asian="bold" fo:text-transform="uppercase" fo:color="#000000" style:language-asian="lt" style:country-asian="LT"/>
    </style:style>
    <style:style style:name="P296" style:parent-style-name="Normal" style:family="paragraph">
      <style:paragraph-properties fo:text-align="justify" fo:line-height="150%" fo:margin-right="0.0513in" fo:text-indent="0.5909in">
        <style:tab-stops>
          <style:tab-stop style:type="left" style:position="0.9847in"/>
        </style:tab-stops>
      </style:paragraph-properties>
      <style:text-properties fo:font-weight="bold" style:font-weight-asian="bold" fo:color="#000000" style:language-asian="lt" style:country-asian="LT" fo:hyphenate="false"/>
    </style:style>
    <style:style style:name="P297"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line-height="150%" fo:margin-right="0.0513in" fo:text-indent="0.5354in">
        <style:tab-stops>
          <style:tab-stop style:type="left" style:position="0.9847in"/>
        </style:tab-stops>
      </style:paragraph-properties>
      <style:text-properties fo:hyphenate="false"/>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style>
    <style:style style:name="T349" style:parent-style-name="DefaultParagraphFont" style:family="text">
      <style:text-properties style:language-asian="lt" style:country-asian="LT"/>
    </style:style>
    <style:style style:name="T350" style:parent-style-name="DefaultParagraphFont" style:family="text">
      <style:text-properties fo:color="#0070C0"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center" fo:line-height="150%" fo:text-indent="0.5909in">
        <style:tab-stops>
          <style:tab-stop style:type="left" style:position="0.9847in"/>
        </style:tab-stops>
      </style:paragraph-properties>
      <style:text-properties fo:hyphenate="false"/>
    </style:style>
    <style:style style:name="P359" style:parent-style-name="Normal" style:family="paragraph">
      <style:paragraph-properties fo:text-align="center">
        <style:tab-stops>
          <style:tab-stop style:type="left" style:position="0.9847in"/>
        </style:tab-stops>
      </style:paragraph-properties>
      <style:text-properties fo:hyphenate="false"/>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fo:font-weight="bold" style:font-weight-asian="bold" fo:color="#000000" style:language-asian="lt" style:country-asian="LT"/>
    </style:style>
    <style:style style:name="P363" style:parent-style-name="Normal" style:family="paragraph">
      <style:paragraph-properties fo:text-align="center">
        <style:tab-stops>
          <style:tab-stop style:type="left" style:position="0.9847in"/>
        </style:tab-stops>
      </style:paragraph-properties>
      <style:text-properties fo:hyphenate="false"/>
    </style:style>
    <style:style style:name="T364" style:parent-style-name="DefaultParagraphFont" style:family="text">
      <style:text-properties fo:font-weight="bold" style:font-weight-asian="bold" fo:color="#000000" style:language-asian="lt" style:country-asian="LT"/>
    </style:style>
    <style:style style:name="T365" style:parent-style-name="DefaultParagraphFont" style:family="text">
      <style:text-properties fo:font-weight="bold" style:font-weight-asian="bold" fo:text-transform="uppercase" fo:color="#000000" style:language-asian="lt" style:country-asian="LT"/>
    </style:style>
    <style:style style:name="P366" style:parent-style-name="Normal" style:family="paragraph">
      <style:paragraph-properties fo:text-align="justify" fo:line-height="150%" fo:margin-right="0.0513in" fo:text-indent="0.634in">
        <style:tab-stops>
          <style:tab-stop style:type="left" style:position="0.9847in"/>
        </style:tab-stops>
      </style:paragraph-properties>
      <style:text-properties fo:font-weight="bold" style:font-weight-asian="bold" fo:color="#000000" style:language-asian="lt" style:country-asian="LT" fo:hyphenate="false"/>
    </style:style>
    <style:style style:name="P367"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weight-complex="bold" style:language-asian="lt" style:country-asian="LT"/>
    </style:style>
    <style:style style:name="P375"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line-height="150%" fo:text-indent="0.5354in">
        <style:tab-stops>
          <style:tab-stop style:type="left" style:position="0.875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line-height="150%" fo:text-indent="0.4923in">
        <style:tab-stops>
          <style:tab-stop style:type="left" style:position="0.875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center" fo:line-height="150%" fo:text-indent="0.5909in">
        <style:tab-stops>
          <style:tab-stop style:type="left" style:position="0.9847in"/>
        </style:tab-stops>
      </style:paragraph-properties>
      <style:text-properties fo:hyphenate="false"/>
    </style:style>
    <style:style style:name="P541" style:parent-style-name="Normal" style:family="paragraph">
      <style:paragraph-properties fo:text-align="center">
        <style:tab-stops>
          <style:tab-stop style:type="left" style:position="0.9847in"/>
        </style:tab-stops>
      </style:paragraph-properties>
      <style:text-properties fo:hyphenate="false"/>
    </style:style>
    <style:style style:name="T542" style:parent-style-name="DefaultParagraphFont" style:family="text">
      <style:text-properties fo:font-weight="bold" style:font-weight-asian="bold" fo:color="#000000" style:language-asian="lt" style:country-asian="LT"/>
    </style:style>
    <style:style style:name="T543" style:parent-style-name="DefaultParagraphFont" style:family="text">
      <style:text-properties fo:font-weight="bold" style:font-weight-asian="bold" fo:color="#000000" style:language-asian="lt" style:country-asian="LT"/>
    </style:style>
    <style:style style:name="T544" style:parent-style-name="DefaultParagraphFont" style:family="text">
      <style:text-properties fo:font-weight="bold" style:font-weight-asian="bold" style:language-asian="lt" style:country-asian="LT"/>
    </style:style>
    <style:style style:name="P545" style:parent-style-name="Normal" style:family="paragraph">
      <style:paragraph-properties fo:text-align="center" fo:margin-right="0.0513in">
        <style:tab-stops>
          <style:tab-stop style:type="left" style:position="0.9847in"/>
        </style:tab-stops>
      </style:paragraph-properties>
      <style:text-properties fo:hyphenate="false"/>
    </style:style>
    <style:style style:name="T546" style:parent-style-name="DefaultParagraphFont" style:family="text">
      <style:text-properties fo:font-weight="bold" style:font-weight-asian="bold" fo:color="#000000" style:language-asian="lt" style:country-asian="LT"/>
    </style:style>
    <style:style style:name="P547" style:parent-style-name="Normal" style:family="paragraph">
      <style:paragraph-properties fo:text-align="justify" fo:line-height="150%" fo:margin-right="0.0513in">
        <style:tab-stops>
          <style:tab-stop style:type="left" style:position="0.9847in"/>
        </style:tab-stops>
      </style:paragraph-properties>
      <style:text-properties fo:font-weight="bold" style:font-weight-asian="bold" style:language-asian="lt" style:country-asian="LT" fo:hyphenate="false"/>
    </style:style>
    <style:style style:name="P548"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P553" style:parent-style-name="Normal" style:master-page-name="MPF2" style:family="paragraph">
      <style:paragraph-properties fo:break-before="page" fo:text-align="justify" fo:text-indent="0.3937in" style:page-number="1"/>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weight="bold" style:font-weight-asian="bold" style:font-style-complex="italic" fo:font-size="10pt" style:font-size-asian="10pt"/>
    </style:style>
    <style:style style:name="P590" style:parent-style-name="Normal" style:family="paragraph">
      <style:text-properties style:font-name-asian="MS Mincho"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style:font-style-complex="italic" fo:font-size="10pt" style:font-size-asian="10pt"/>
    </style:style>
    <style:style style:name="P620" style:parent-style-name="Normal" style:family="paragraph">
      <style:text-properties style:font-name-asian="MS Mincho" style:font-style-complex="italic" fo:font-size="10pt" style:font-size-asian="10pt"/>
    </style:style>
    <style:style style:name="P621" style:parent-style-name="Normal" style:family="paragraph">
      <style:text-properties style:font-name-asian="MS Mincho" style:font-style-complex="italic" fo:font-size="10pt" style:font-size-asian="10pt"/>
    </style:style>
    <style:style style:name="P622" style:parent-style-name="Normal" style:family="paragraph">
      <style:text-properties style:font-name-asian="MS Mincho" style:font-style-complex="italic" fo:font-size="10pt" style:font-size-asian="10pt"/>
    </style:style>
    <style:style style:name="P623" style:parent-style-name="Normal" style:family="paragraph">
      <style:text-properties style:font-name-asian="MS Mincho" style:font-style-complex="italic" fo:font-size="10pt" style:font-size-asian="10pt"/>
    </style:style>
    <style:style style:name="P624" style:parent-style-name="Normal" style:family="paragraph">
      <style:text-properties style:font-name-asian="MS Mincho" style:font-style-complex="italic" fo:font-size="10pt" style:font-size-asian="10pt"/>
    </style:style>
    <style:style style:name="P625" style:parent-style-name="Normal" style:family="paragraph">
      <style:text-properties style:font-name-asian="MS Mincho" style:font-style-complex="italic" fo:font-size="10pt" style:font-size-asian="10pt"/>
    </style:style>
    <style:style style:name="P626" style:parent-style-name="Normal" style:family="paragraph">
      <style:text-properties style:font-name-asian="MS Mincho" style:font-style-complex="italic"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office:automatic-styles>
  <office:body>
    <office:text text:use-soft-page-breaks="true">
      <text:p text:style-name="P1"><text:span text:style-name="T7">Suvestinė redakcija nuo 2023-01-01 iki 2023-08-18</text:span></text:p>
      <text:p text:style-name="P8"/>
      <text:p text:style-name="P9"><text:span text:style-name="T10">Įsakymas paskelbtas: Žin. 2007, Nr.<text:s/></text:span><text:a xlink:href="https://www.e-tar.lt/portal/legalAct.html?documentId=TAR.8EE7D07C53AA" office:target-frame-name="_top" xlink:show="replace"><text:span text:style-name="T11">131-5323</text:span></text:a><text:span text:style-name="T12">, i. k. 1072060ISAK00V-1179</text:span></text:p>
      <text:p text:style-name="P13"/>
      <text:p text:style-name="P14">Nauja redakcija nuo 2023-01-01:</text:p>
      <text:p text:style-name="Normal"><text:span text:style-name="T15">Nr.<text:s/></text:span><text:a xlink:href="https://www.e-tar.lt/portal/legalAct.html?documentId=ccecb3e0664311edbc04912defe897d1" office:target-frame-name="_top" xlink:show="replace"><text:span text:style-name="T16">V-923</text:span></text:a><text:span text:style-name="T17">, 2022-11-16, paskelbta TAR 2022-11-17, i. k. 2022-23143</text:span></text:p>
      <text:p text:style-name="P18"/>
      <text:p text:style-name="P19">LIETUVOS RESPUBLIKOS KRAŠTO APSAUGOS</text:p>
      <text:p text:style-name="P20">MINISTRAS</text:p>
      <text:p text:style-name="P21"/>
      <text:p text:style-name="P22">ĮSAKYMAS</text:p>
      <text:p text:style-name="P23"><text:span text:style-name="T24">DĖL<text:s/></text:span><text:span text:style-name="T25">priėmimo į profesinę karo tarnybą, p</text:span><text:span text:style-name="T26">rofesinės karo tarnybos SUTARTIES sudarymo ir jos pratęsimo</text:span><text:span text:style-name="T27"><text:s/>TVARKOS APRAŠO PATVIRTINIMO</text:span></text:p>
      <text:p text:style-name="P28"/>
      <text:p text:style-name="P29">2007 m. lapkričio 27 d. Nr. V-1179</text:p>
      <text:p text:style-name="P30">Vilnius</text:p>
      <text:p text:style-name="P31"/>
      <text:p text:style-name="P32"/>
      <text:p text:style-name="P33"><text:span text:style-name="T34">Vadovaudamasis Lietuvos Respublikos krašto apsaugos sistemos organizavimo ir karo tarnybos įstatymo 10 straipsnio 2 dalies</text:span><text:span text:style-name="T35"><text:s/>12 punktu ir 3 dalimi ir 31 straipsniu,</text:span></text:p>
      <text:p text:style-name="P36"><text:span text:style-name="T37">t v i r t i n u <text:s/>Priėmimo į profesinę karo tarnybą, profesinės karo tarnybos sutarties sudarymo ir jos pratęsimo tvarkos aprašą (pridedama).</text:span></text:p>
      <text:p text:style-name="P38"/>
      <text:p text:style-name="P39"/>
      <text:p text:style-name="P40"/>
      <text:soft-page-break/>
      <text:p text:style-name="P41">KRAŠTO APSAUGOS MINISTRAS<text:tab/>JUOZAS OLEKAS</text:p>
      <text:p text:style-name="Normal"/>
      <text:soft-page-break/>
      <text:p text:style-name="P42">PATVIRTINTA</text:p>
      <text:p text:style-name="P49">Lietuvos Respublikos krašto apsaugos ministro<text:s/></text:p>
      <text:p text:style-name="P50">2007 m. lapkričio 27 d. įsakymu Nr. V-1179</text:p>
      <text:p text:style-name="P51">(Lietuvos Respublikos krašto apsaugos ministro<text:s/></text:p>
      <text:p text:style-name="P52">2022 m. lapkričio 16 d.<text:s/></text:p>
      <text:p text:style-name="P53">įsakymo Nr. V-923 redakcija)</text:p>
      <text:p text:style-name="P54"/>
      <text:p text:style-name="P55"/>
      <text:p text:style-name="P56"/>
      <text:p text:style-name="P57"><text:span text:style-name="T58">PRIĖMIMO Į PROFESINĘ KARO TARNYBĄ, PROFESINĖS KARO TARNYBOS SUTARTIES SUDARYMO IR JOS PRATĘSIMO TVARKOS APRAŠAS</text:span></text:p>
      <text:p text:style-name="P59"/>
      <text:p text:style-name="P60"><text:span text:style-name="T61">I</text:span><text:span text:style-name="T62"><text:s/>SKYRIUS</text:span></text:p>
      <text:h text:style-name="P63" text:outline-level="3"><text:span text:style-name="T64">BENDROSIOS NUOSTATOS</text:span></text:h>
      <text:p text:style-name="P65"/>
      <text:p text:style-name="P66"><text:span text:style-name="T67">1</text:span><text:span text:style-name="T68">. Priėmimo<text:s/></text:span><text:span text:style-name="T69">į profesinę karo tarnybą, profesinės karo tarnybos sutarties sudarymo ir jos pratęsimo tvarkos aprašas (toliau – Tvarkos aprašas) reglamentuoja kandidatų į profesinę karo tarnybą (toliau – PKT)<text:s/></text:span>atrankos, priėmimo į<text:s/><text:span text:style-name="T70">PKT, PKT</text:span><text:s/>sutarties sudarymo<text:s/>tvarką, PKT sutarties pratęsimo sąlygas ir sprendimo dėl PKT sutarties pratęsimo priėmimo procedūras.</text:p>
      <text:p text:style-name="P71">2. Tvarkos aprašas netaikomas priimant į<text:s/><text:span text:style-name="T72">PKT</text:span><text:s/>karininkus<text:span text:style-name="T73"><text:s/>po Lietuvos ar užsienio karo mokymo įstaigų arba Lietuvos aukštosios mokyklos ir karinio rengimo programos Lietuvos karo<text:s/></text:span><text:soft-page-break/><text:span text:style-name="T74">mokymo įstaigoje baigimo ir sudarant su jais PKT sutartis bei priimant į Antrąjį operatyvinių tarnybų departamentą prie Krašto apsaugo</text:span><text:span text:style-name="T75">s ministerijos (toliau – AOTD).</text:span></text:p>
      <text:p text:style-name="P76"><text:span text:style-name="T77">3</text:span><text:span text:style-name="T78">. Informacija apie priėmimą į PKT teikiama Lietuvos kariuomenės Karo prievolės ir komplektavimo tarnybos (toliau – KPKT) regioniniuose karo prievolės ir komplektavimo padaliniuose (toliau – RKPKP), krašto apsaugos siste</text:span><text:span text:style-name="T79">mos (toliau – KAS) institucijose ar jų padaliniuose, telefonu (nemokama linija 8 800 12 340) ir interneto svetainėje www.karys.lt</text:span><text:span text:style-name="T80">.</text:span></text:p>
      <text:p text:style-name="P81"><text:span text:style-name="T82">4</text:span><text:span text:style-name="T83">. Tvarkos apraše vartojamos sąvokos<text:s/></text:span>suprantamos taip, kaip jos apibrėžtos<text:s/><text:span text:style-name="T84">Lietuvos Respublikos krašto apsaugos<text:s/></text:span>sistemos<text:s/>organizavimo ir karo tarnybos įstatyme (toliau – KASOKTĮ).<text:s/></text:p>
      <text:p text:style-name="P85">5. Įgyvendinant Tvarkos aprašą,<text:s/><text:span text:style-name="T86">stojančiųjų (toliau – kandidatai)<text:s/></text:span><text:s/>į PKT ir PKT karių duomenys (įskaitant asmens duomenis) tvarkomi Krašto apsaugos ministerijos riboto naudojimo informacinės sistemos (toliau – RNIS) personalo valdymo modulyje (toliau – PerVIS), Lietuvos Respublikos karo prievolininkų registre (toliau – KPR), Krašto apsaugos sistemos dokumentų valdymo informacinėje sistemoje (toliau – DokVIS) ir kitais būdais.</text:p>
      <text:p text:style-name="P87"><text:span text:style-name="T88">6</text:span><text:span text:style-name="T89">. Administruo</text:span><text:span text:style-name="T90">jant tikrąją karo tarnybą ir įgyvendinant Tvarkos aprašą,<text:s/></text:span>kandidatų į PKT ir PKT karių<text:span text:style-name="T91"><text:s/>asmens duomenys, nurodyti Tvarkos apraše ir jo prieduose, KAS <text:s/>tvarkomi nacionalinio saugumo ir gynybos tikslais, siekiant vykdyti priėmimo į PKT procedūras</text:span>,<text:s/><text:span text:style-name="T92">sudaryti<text:s/></text:span><text:soft-page-break/><text:span text:style-name="T93">PK</text:span><text:span text:style-name="T94">T sutartis ir jas pratęsti,</text:span> <text:span text:style-name="T95">vadovaujantis </text:span>KASOKTĮ<text:span text:style-name="T96"><text:s/>5</text:span><text:span text:style-name="T97">1</text:span><text:span text:style-name="T98"><text:s/>straipsniu ir Lietuvos Respublikos asmens duomenų, tvarkomų nusikalstamų veikų prevencijos, tyrimo, atskleidimo ar baudžiamojo persekiojimo už jas, bausmių vykdymo arba nacionalinio saugumo ar gynybos ti</text:span><text:span text:style-name="T99">kslais, teisinės apsaugos įstatymu. Kandidatai į PKT ir PKT kariai turi teisę būti informuoti apie asmens duomenų tvarkymą, turi teisę susipažinti su tvarkomais asmens duomenimis, reikalauti, </text:span>kad būtų ištaisyti netikslūs jų asmens duomenys ar (ir) papildyti neišsamūs jų asmens duomenys<text:span text:style-name="T100">,</text:span> turi teisę reikalauti ištrinti savo asmens duomenis ar<text:span text:style-name="T101"> (ir) apriboti asmens duomenų tvarkymą. Šios kandidato į PKT ar kario teisės gali būti apribotos šiame punkte nurodytų įstatymų nustatyta tvarka. Dėl šiame punkte nurodyt</text:span><text:span text:style-name="T102">ų teisių, jų įgyvendinimo kandidatas į PKT ar karys gali kreiptis į Krašto apsaugos ministeriją (toliau – KAM)<text:s/></text:span>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nustatyta tvarka. Daugiau informacijos galima rasti šiose Taisyklėse ir KAM interneto svetainėje www.kam.lt.</text:p>
      <text:p text:style-name="P103"/>
      <text:p text:style-name="P104"><text:span text:style-name="T105">II</text:span><text:span text:style-name="T106"><text:s/>SKYRIUS</text:span></text:p>
      <text:h text:style-name="P107" text:outline-level="4"><text:span text:style-name="T108">ATRANKOS IR PRIĖMIMO TVARKA</text:span></text:h>
      <text:p text:style-name="P109"/>
      <text:p text:style-name="P110"><text:span text:style-name="T111">7</text:span><text:span text:style-name="T112">. Asmenys, pageidaujantys tarnauti PKT, turi kreiptis į RKPKP ir:<text:s/></text:span></text:p>
      <text:p text:style-name="P113"><text:span text:style-name="T114">7.1</text:span><text:span text:style-name="T115">. pateikti prašymą priimti į profesinę karo tarnybą (1 priedas) ir prie šio prašymo pridėti:</text:span></text:p>
      <text:p text:style-name="P116"><text:span text:style-name="T117">7.1.1</text:span><text:span text:style-name="T118">. galiojantį<text:s/></text:span>Lietuvos Respublikos piliečio pasą ar asmens tapatybės kortelę;</text:p>
      <text:p text:style-name="P119">7.1.2. išsilavinimą ir kvalifikaciją patvirtinančius dokumentus<text:span text:style-name="T120">;</text:span></text:p>
      <text:p text:style-name="P121"><text:span text:style-name="T122">7.1.3</text:span><text:span text:style-name="T123">. dokumentus ir duomenis, reikalingus teisei dirbti ar susipažinti su įslaptinta informacija, žymima<text:s/></text:span><text:span text:style-name="T124">slaptumo žyma „Riboto naudojimo“, suteikti arba</text:span><text:span text:style-name="T125"><text:s/>leidimui dirbti ar susipažinti su įslaptinta informacija gauti, nurodytus<text:s/></text:span><text:span text:style-name="T126">Asmenų, pretenduojančių gauti leidimą dirbti ar susipažinti su įslaptinta informacija, tikrinimo ir teisės dirbti ar susipažinti su įs</text:span><text:span text:style-name="T127">laptinta informacija, žymima slaptumo žyma „Riboto naudojimo“, suteikimo tvarkos apraše, patvirtintame Lietuvos Respublikos Vyriausybės 2018 m. rugpjūčio 13 d. nutarimu Nr. 820 „Dėl Lietuvos Respublikos valstybės ir tarnybos paslapčių įstatymo įgyvendinimo</text:span><text:span text:style-name="T128">“,<text:s/></text:span>Teisės dirbti ar susipažinti su įslaptinta informacija, žymima slaptumo žyma „Riboto naudojimo“, suteikimo ir panaikinimo krašto apsaugos sistemoje ir šauliams tvarkos apraše, patvirtintame Lietuvos Respublikos krašto apsaugos ministro 2016 m. lapkričio<text:s/>4 d. įsakymu Nr. V-1018<text:s/><text:span text:style-name="T129">„Dėl Teisės dirbti ar susipažinti su įslaptinta informacija, žymima slaptumo žyma „Riboto naudojimo“, suteikimo ir panaikinimo krašto apsaugos sistemoje ir šauliams tvarkos aprašo patvirtinimo ir įgaliojimų suteikimo“,</text:span><text:span text:style-name="T130"><text:s/>ir<text:s/></text:span>Leidimų dirbti ar susipažinti su įslaptinta informacija išdavimo, panaikinimo ir apskaitos organizavimo krašto apsaugos sistemoje tvarkos apraše, patvirtintame Lietuvos Respublikos<text:s/><text:soft-page-break/>krašto apsaugos ministro 2017 m. vasario 28 d. įsakymu Nr. V-168<text:s/><text:span text:style-name="T131">„</text:span>Dėl Leidimų dirbti<text:s/>ar susipažinti su įslaptinta informacija išdavimo, panaikinimo ir apskaitos organizavimo krašto apsaugos sistemoje tvarkos aprašo patvirtinimo“<text:span text:style-name="T132">;</text:span></text:p>
      <text:p text:style-name="P133"><text:span text:style-name="T134">7.1.4</text:span><text:span text:style-name="T135">. kitus dokumentus, susijusius su pareigomis, į kurias pretenduojama (</text:span>užsienio kalbų mokėjimo įvertinimo, teisės vairuoti transporto priemonę suteikimo ir pan.);<text:s/></text:p>
      <text:p text:style-name="P136"><text:span text:style-name="T137">7.2</text:span><text:span text:style-name="T138">. RKPKP nustatytu laiku atvykti pasitikrinti sveikatos į Karinę medicinos ekspertizės komisiją (toliau – KMEK) ir KMEK nustatytu laiku nuvykti į<text:s/></text:span>kitas asmens sveikatos priežiūros įstaigas, teikiančias antrinio ar tretinio lygio asmens sveikatos priežiūros paslaugas, ištirti papildomai ar patikslinti diagnozę<text:span text:style-name="T139">;<text:s/></text:span></text:p>
      <text:p text:style-name="P140"><text:span text:style-name="T141">7.3</text:span><text:span text:style-name="T142">. RKPKP nustatytu laiku atvykti laikyti karių fizinio parengtumo testo;</text:span></text:p>
      <text:p text:style-name="P143"><text:span text:style-name="T144">7.4</text:span><text:span text:style-name="T145">. RKPKP nust</text:span><text:span text:style-name="T146">atytu laiku atvykti<text:s/></text:span>įvertinti atitiktį<text:span text:style-name="T147"><text:s/>atrankos į Lietuvos kariuomenės Specialiųjų operacijų pajėgas (toliau – SOP) reikalavimams;<text:s/></text:span></text:p>
      <text:p text:style-name="P148"><text:span text:style-name="T149">7.5</text:span><text:span text:style-name="T150">. informuoti apie atrankos procedūrų vykdymo metu pasikeitusias aplinkybes, galinčias turėti įtakos atrankos procedūr</text:span><text:span text:style-name="T151">ų vykdymui ir (ar) jų nutraukimui.</text:span></text:p>
      <text:p text:style-name="P152">8. RKPKP, gavęs iš kandidato Tvarkos aprašo 7 punkte nurodytus dokumentus ir (ar) informaciją, privalo:</text:p>
      <text:p text:style-name="P153"><text:span text:style-name="T154">8.1</text:span><text:span text:style-name="T155">. supažindinti kandidatą su priėmimo į<text:s/></text:span><text:span text:style-name="T156">PKT</text:span><text:span text:style-name="T157"><text:s/>tvarka ir<text:s/></text:span>tarnybos<text:span text:style-name="T158"><text:s/>sąlygomis vadovaujantis <text:s/>2019 m. birželio 20</text:span><text:span text:style-name="T159"><text:s/>d. Europos Parlamento ir Tarybos direktyvos (ES) 2019/1152 dėl skaidrių ir nuspėjamų darbo sąlygų Europos Sąjungoje 3 ir 4 straipsnių reikalavimais;</text:span><text:span text:style-name="T160"><text:s/></text:span><text:span text:style-name="T161"><text:s/></text:span></text:p>
      <text:p text:style-name="P162"><text:span text:style-name="T163">8.2</text:span><text:span text:style-name="T164">. priimti</text:span><text:span text:style-name="T165"><text:s/>Tvarkos aprašo 7 punkte nurodytus dokumentus ir padaryti jų kopijas, vadovaudamasis Dok</text:span><text:span text:style-name="T166">umentų rengimo taisyklėmis, patvirtintomis</text:span><text:s/>Lietuvos vyriausiojo archyvaro 2011 m. liepos 4 d. įsakymu Nr. V-117 „Dėl Dokumentų rengimo taisyklių patvirtinimo“;</text:p>
      <text:p text:style-name="P167"><text:span text:style-name="T168">8.3</text:span><text:span text:style-name="T169">. pagal PerVIS, KPR, kitų informacinių sistemų ir registrų duomenis įvertinti, ar kandidatas atitinka<text:s/></text:span>KASOKTĮ 28 straipsnio 1, 2 ir 4 dalyse nustatytus<text:span text:style-name="T170"><text:s/>reikalavimus (toliau – bendrieji reikalavimai)</text:span>;</text:p>
      <text:p text:style-name="P171">8.4. užregistruoti kandidatą, atitinkantį bendruosius reikalavimus (išskyrus sveikatos būklės ir<text:span text:style-name="T172"><text:s/></text:span>fizinio parengtumo), PerVIS. Jei kandidatas neatitinka bendrųjų reikalavimų (išskyrus sveikatos būklės ir fizinio parengtumo), RKPKP viršininko sprendimu tolesnę atranką nutraukia ir Lietuvos Respublikos viešojo<text:s/>administravimo įstatymo (toliau – VAĮ) 13 straipsnyje nustatyta tvarka informuoja kandidatą apie priimtą sprendimą;</text:p>
      <text:p text:style-name="P173">8.5. sustabdyti kandidato, kurio tarnyba turėjo būti įvertinta KASOKTĮ 35 straipsnio 4 dalies 5 punktu nustatyta tvarka, atrankos procedūras, iki bus atliktas atitinkamas tarnybos vertinimas.<text:s/><text:soft-page-break/>Sustabdžius atrankos procedūrą informuoti kandidatą apie vadams (viršininkams) nustatytą prievolę įvertinti jo tarnybą. Įvertinus kario tarnybą, priėmimo į PKT procedūra tęsiama;</text:p>
      <text:p text:style-name="P174">8.6. patikslinti<text:s/>kandidato duomenis PerVIS pagal atrankos metu kandidato papildomai pateiktus ar iš kitų institucijų gautus dokumentus ir (ar) duomenis<text:span text:style-name="T175">;</text:span></text:p>
      <text:p text:style-name="P176"><text:span text:style-name="T177">8.7</text:span><text:span text:style-name="T178">. organizuoti kandidato tikrinimą dėl<text:s/></text:span><text:span text:style-name="T179">teisės dirbti ar susipažinti su įslaptinta informacija, žymima slaptumo žy</text:span><text:span text:style-name="T180">ma „Riboto naudojimo“, suteikimo arba</text:span><text:span text:style-name="T181"><text:s/>leidimo dirbti ar susipažinti su įslaptinta informacija išdavimo, vadovaujantis</text:span><text:s/><text:span text:style-name="T182">Asmenų, pretenduojančių gauti leidimą dirbti ar susipažinti su įslaptinta informacija, tikrinimo ir teisės dirbti ar susipažinti su įslapt</text:span><text:span text:style-name="T183">inta informacija, žymima slaptumo žyma „Riboto naudojimo“, suteikimo tvarkos aprašu, patvirtintu Lietuvos Respublikos Vyriausybės 2018 m. rugpjūčio 13 d. nutarimu Nr. 820 „Dėl Lietuvos Respublikos valstybės ir tarnybos paslapčių įstatymo įgyvendinimo“,<text:s/></text:span>Teisės dirbti ar susipažinti su įslaptinta informacija, žymima slaptumo žyma „Riboto naudojimo“, suteikimo ir panaikinimo krašto apsaugos sistemoje ir šauliams tvarkos aprašu, patvirtintu Lietuvos Respublikos krašto apsaugos ministro 2016 m. lapkričio 4 d. įsakymu Nr. V-1018<text:s/><text:span text:style-name="T184">„Dėl Teisės dirbti ar susipažinti su įslaptinta informacija,  žymima slaptumo žyma „Riboto naudojimo“, suteikimo ir panaikinimo krašto apsaugos sistemoje ir šauliams tvarkos aprašo patvirtinimo ir įgaliojimų suteikimo“,</text:span><text:span text:style-name="T185"><text:s/>ir<text:s/></text:span>Leidimų dirbti ar susipažinti su įslaptinta informacija išdavimo, panaikinimo ir apskaitos<text:s/><text:soft-page-break/>organizavimo krašto apsaugos sistemoje tvarkos aprašu, patvirtintu Lietuvos Respublikos krašto apsaugos ministro 2017 m. vasario 28 d. įsakymu Nr. V-168<text:s/><text:span text:style-name="T186">„</text:span>Dėl Leidimų dirbti ar susipažinti su įslaptinta informacija išdavimo, panaikinimo ir apskaitos organizavimo krašto apsaugos sistemoje tvarkos aprašo patvirtinimo“;</text:p>
      <text:p text:style-name="P187"><text:span text:style-name="T188">8.8</text:span><text:span text:style-name="T189">. organizuoti kandidatų sveikatos patikrinimą, vadovaujantis Karinės medicinos ekspertizės nuostatais, patvirtin</text:span><text:span text:style-name="T190">tais Lietuvos Respublikos Vyriausybės 2002 m. liepos 12 d. nutarimu Nr. 1125 „Dėl Karinės medicinos ekspertizės nuostatų patvirtinimo“</text:span><text:span text:style-name="T191">;</text:span></text:p>
      <text:p text:style-name="P192"><text:span text:style-name="T193">8.9</text:span><text:span text:style-name="T194">. kandidatą pripažinus tinkamu PKT</text:span><text:span text:style-name="T195"><text:s/></text:span><text:span text:style-name="T196">pagal sveikatos būklę</text:span>:<text:s/></text:p>
      <text:p text:style-name="P197">8.9.1. organizuoti kandidatui karių fizinio parengtumo testo laikymą, vadovaujantis Lietuvos kariuomenės vado 2022 m. rugpjūčio 29 d. įsakymu Nr. V-1144 „Dėl karinio fizinio rengimo vadovo tvirtinimo“ patvirtinta tvarka (toliau – kariuomenės vado patvirtinta tvarka), išskyrus alternatyvius pratimus, kurie kandidatams į PKT netaikomi. Kandidatų į PKT karių fizinio parengtumo testų laikymas organizuojamas pagal poreikį KPKT direktoriaus arba jo įgalioto asmens sprendimu;</text:p>
      <text:p text:style-name="P198">8.9.2. siųsti kandidatą įvertinti atitiktį<text:span text:style-name="T199"><text:s/>atrankos į SOP reikalavimams</text:span>,<text:s/><text:span text:style-name="T200">vadovaujantis</text:span><text:s/>kariuomenės vado patvirtinta tvarka;</text:p>
      <text:p text:style-name="P201"><text:span text:style-name="T202">8.10</text:span><text:span text:style-name="T203">. priėmus kandidatą į PKT, sudaryti ir perduoti kario asmens bylą, vadovaujantis<text:s/></text:span>Asmens bylų tvarkymo ir jų apskaitos tvarkos aprašu, patvirtintu<text:s/><text:span text:style-name="T204">Lietuvos Respublikos krašto apsaugos ministro 2010 m. kovo 23<text:s/></text:span><text:span text:style-name="T205">d. įsakymu Nr.<text:s/></text:span>V-261<text:span text:style-name="T206"><text:s/>„Dėl Asmens bylų tvarkymo ir jų apskaitos tvarkos aprašo patvirtinimo“</text:span><text:span text:style-name="T207">;</text:span></text:p>
      <text:p text:style-name="P208"><text:span text:style-name="T209">8.11</text:span><text:span text:style-name="T210">. iškilus pagrįstų abejonių dėl kandidato pateiktų dokumentų, duomenų ir kitos informacijos tikslumo,</text:span><text:s/><text:span text:style-name="T211">siųsti paklausimus atitinkamiems subjektams dėl<text:s/></text:span><text:span text:style-name="T212">duomenų pateikimo. Tokiais atvejais atrankos procedūros stabdomos, kol gaunamas atsakymas.</text:span></text:p>
      <text:p text:style-name="P213"><text:span text:style-name="T214">9</text:span><text:span text:style-name="T215">.<text:s/></text:span>Kandidatavimo į PKT procedūros nutraukiamos apie tai pažymint PerVIS ir informuojant kandidatą telefonu ir jo nurodytu elektroniniu paštu, kai:</text:p>
      <text:p text:style-name="P216">9.1. KMEK<text:s/>pripažįsta kandidatą netinkamu tarnybai;</text:p>
      <text:p text:style-name="P217">9.2. kandidatas be pateisinamos priežasties neatlieka Tvarkos aprašo 7 punkte nustatytų procedūrų ir jei nepateikia reikalingų dokumentų ilgiau nei du mėnesius nuo informacijos apie tai gavimo dienos;</text:p>
      <text:p text:style-name="P218">9.3. su juo nepavyksta susisiekti jo nurodytu telefonu ar elektroniniu paštu ilgiau nei du <text:s/>mėnesius;</text:p>
      <text:p text:style-name="P219">9.4. kandidatas savo noru atsisako tęsti atrankos į PKT procedūras.<text:s/></text:p>
      <text:p text:style-name="P220">10. Jeigu nustatoma, kad kandidatas, dalyvaujantis atrankoje į SOP, neatitinka<text:s/>atrankos į SOP reikalavimų, jo tolesnė atranka į SOP nutraukiama, tačiau kandidato atranka į PKT tęsiama.</text:p>
      <text:p text:style-name="P221">11. Kai nustatoma bent viena aplinkybė, nurodyta KASOKTĮ 28 straipsnio 1 ir 4 dalyse ar Lietuvos Respublikos valstybės ir tarnybos paslapčių įstatymo 16 straipsnio 2 dalyje, ar Tvarkos aprašo 12.5 ar 12.7 papunkčiuose nurodytoms komisijoms ir (ar) vadovams priėmus neigiamą sprendimą dėl kandidato skyrimo į pareigas, kandidatavimo į PKT procedūros nutraukiamos RKPKS viršininko sprendimu ir kandidatas<text:s/>apie tai informuojamas VAĮ 13 straipsnyje nustatyta tvarka.</text:p>
      <text:p text:style-name="P222">12. KPKT,<text:span text:style-name="T223"><text:s/></text:span>atsižvelgdama į kariuomenės padalinių komplektavimo prioritetus, KAS laisvas ir atsilaisvinančias pareigybes, organizuoja ir vykdo kandidatų priėmimą į PKT:</text:p>
      <text:p text:style-name="P224"><text:span text:style-name="T225">12.1</text:span><text:span text:style-name="T226">. sudaro kandidatų</text:span><text:span text:style-name="T227">, atitinkančių bendruosius reikalavimus, sąrašus</text:span>, vykdo kandidatų duomenų kontrolę PerVIS;</text:p>
      <text:p text:style-name="P228">12.2. likus ne mažiau kaip vienam mėnesiui iki nuolatinės privalomosios pradinės karo tarnybos pabaigos, organizuoja karinių vienetų atstovų ir (arba) RKPKP susitikimus su nuolatinę privalomąją pradinę karo tarnybą atliekančiais kariais;</text:p>
      <text:p text:style-name="P229"><text:span text:style-name="T230">12.3</text:span><text:span text:style-name="T231">. likus ne mažiau kaip 7 mėnesiams iki dalimis organizuojamų<text:s/></text:span>jaunesniųjų karininkų vadų mokymų<text:s/><text:span text:style-name="T232">pabaigos, inicijuoja ir organizuoja<text:s/></text:span>karinių vienetų atstovų ir (arba) RKPKP<text:s/>susitikimus su jaunesniųjų karininkų vadų mokymų dalyviais;</text:p>
      <text:p text:style-name="P233"><text:span text:style-name="T234">12.4</text:span><text:span text:style-name="T235">. pagal PerVIS duomenis atrenka laisvas ir atsilaisvinančias pareigybes, sutikslina jas su institucijų ar jų struktūrinių padalinių vadovų įgaliotais personalo administravimo specialistais</text:span><text:span text:style-name="T236">, taip pat gauna iš jų informaciją apie jų rekomenduojamus kandidatus, kurie atitinka pareiginiuose nuostatuose nustatytus kvalifikacinius reikalavimus. Jeigu kandidatų, atitinkančių kvalifikacinius reikalavimus, į atitinkamą pareigybę yra daugiau nei vien</text:span><text:span text:style-name="T237">as ar kandidatų yra daugiau nei laisvų pareigybių, apskaičiuoja kandidatų bendrą reitingo balą pagal kandidatų į profesinę karo tarnybą įverčio duomenų lentelę (2 priedas) ir sudaro kandidatų duomenų įverčio lentelę (3 priedas) pagal kandidatų pageidautina</text:span><text:span text:style-name="T238">s tarnybos vietas;</text:span></text:p>
      <text:p text:style-name="P239">12.5. jeigu laisva ar atsilaisvinanti karininko pareigybė patenka į atitinkamos krašto apsaugos ministro ar kariuomenės vado patariamosios komisijos, atsakingos už siūlymų šioms pareigybėms užimti teikimą krašto apsaugos ministrui ar<text:s/>kariuomenės vadui, atsakomybės sritį (toliau – patariamoji komisija), atlieka Tvarkos aprašo 12.4 papunktyje nurodytus veiksmus ir informaciją apie kandidatą pateikia atitinkamai patariamajai komisijai svarstyti. Patariamoji<text:s/><text:span text:style-name="T240">komisija įvertina kandidato tu</text:span><text:span text:style-name="T241">rimą išsilavinimą, kvalifikaciją siūlomoms pareigoms, taip pat gali siūlyti užimti kitas<text:s/></text:span><text:soft-page-break/><text:span text:style-name="T242">laisvas pareigybes, atitinkančias kandidato turimą kvalifikaciją. Jei kandidatas yra tarnavęs PKT ar savanoriškoje nenuolatinėje karo tarnyboje, patariamoji komisija į</text:span><text:span text:style-name="T243">vertina jo ankstesnės tarnybos veiklos vertinimo rezultatus ir tarnybos patirtį. Patariamoji komisija, įvertinusi duomenis apie kandidatą, gali konstatuoti, kad jis nėra tinkamas užimti siūlomas pareigas ir negali šiam kandidatui pasiūlyti kitų pareigų, at</text:span><text:span text:style-name="T244">itinkančių jo išsilavinimą, kvalifikaciją, patirtį, ankstesnės tarnybos vertinimo rezultatus ir jo pageidavimus dėl PKT tarnybos.</text:span><text:s/>Po patariamosios komisijos siūlymų ir krašto apsaugos ministrui ar kariuomenės vadui priėmus teigiamą sprendimą dėl kandidato<text:s/>skyrimo į pareigas, KPKT susisiekia su kandidatais ir informuoja apie priimtą teigiamą sprendimą bei siūlomas pareigas ir kandidatui sutikus rengia įsakymą dėl asmens priėmimo į PKT;</text:p>
      <text:p text:style-name="P245">12.6. susisiekia su kandidatais, jei pareigybės, į kurias pretenduoja<text:s/>kandidatas, nepatenka į atitinkamos atrankos komisijos atsakomybės sritį, siūlo atitinkamas laisvas ar atsilaisvinančias pareigybes ir derina preliminarias priėmimo datas (pirmenybė teikiama aukštesnį bendrą reitingo balą turintiems kandidatams). Kandidatui sutikus su pasiūlymu, rengia įsakymą dėl asmens priėmimo į PKT ir skyrimo KAS institucijos ir jos struktūrinio padalinio vadovo (vado) žinion;</text:p>
      <text:p text:style-name="P246">12.7. jeigu kandidatas (kareivis ar puskarininkis) buvo atleistas iš PKT, atlieka 12.4 papunktyje nurodytus veiksmus ir informaciją apie kandidatą pateikia atitinkamai kariuomenės vado patariamajai komisijai.<text:span text:style-name="T247"><text:s/></text:span><text:span text:style-name="T248">Patariamoji komisija įvertina kandidato turimą išsilavinimą,<text:s/></text:span><text:soft-page-break/><text:span text:style-name="T249">kvalifikaciją siūlomoms pareigoms, jo ankstesnės tarnybos vertinimo rezultatus ir tarnybos p</text:span><text:span text:style-name="T250">atirtį. Patariamoji komisija, įvertinusi duomenis apie kandidatą, gali konstatuoti, kad jis nėra tinkamas užimti siūlomas pareigas ir negali šiam kandidatui pasiūlyti kitų pareigų, atitinkančių jo išsilavinimą, kvalifikaciją, patirtį, ankstesnės tarnybos v</text:span><text:span text:style-name="T251">ertinimo rezultatus ir jo pageidavimus dėl PKT tarnybos.<text:s/></text:span>Patariamajai komisijai priėmus teigiamą sprendimą dėl kandidato skyrimo į pareigas, KPKT susisiekia su kandidatais ir informuoja apie priimtą teigiamą sprendimą bei siūlomas pareigas ir kandidatui sutikus rengia įsakymą dėl asmens priėmimo į PKT;<text:tab/></text:p>
      <text:p text:style-name="P252">12.8. jei kandidatas nėra atlikęs privalomosios pradinės karo tarnybos ar kitu būdu įgijęs pagrindinio karinio parengtumo, įpareigoja karinio vieneto vadą kandidatą siųsti<text:s/><text:span text:style-name="T253">mokytis į artimiausią kursą pag</text:span><text:span text:style-name="T254">al karinio rengimo programas, skirtas pagrindiniam kariniam parengtumui įgyti;</text:span></text:p>
      <text:p text:style-name="P255"><text:span text:style-name="T256">12.9</text:span><text:span text:style-name="T257">. kaupia ir apibendrina kandidatų atrankos</text:span><text:span text:style-name="T258"><text:s/>statistinius<text:s/></text:span><text:span text:style-name="T259">duomenis ir</text:span><text:s/>pagal poreikį teikia juos KAS institucijų ar jų struktūrinių padalinių vadovams.</text:p>
      <text:p text:style-name="P260"/>
      <text:h text:style-name="P261" text:outline-level="4"><text:span text:style-name="T262">III</text:span><text:span text:style-name="T263"><text:s/>SKYRIUS</text:span></text:h>
      <text:h text:style-name="P264" text:outline-level="4"><text:span text:style-name="T265">PKT SUTARTIES SUDARYMAS</text:span></text:h>
      <text:p text:style-name="Normal"/>
      <text:p text:style-name="P266">13. Su kandidatu, priimamu į PKT, KASOKTĮ 31 straipsnyje nustatyta tvarka sudaroma profesinės karo tarnybos sutartis (4 priedas) (toliau – Sutartis). Pirma Sutartis sudaroma 2 metams.</text:p>
      <text:p text:style-name="P267"><text:span text:style-name="T268">14</text:span><text:span text:style-name="T269">. Priimamam į PKT kariui<text:s/></text:span>KASOKTĮ<text:span text:style-name="T270"><text:s/>28<text:s/></text:span><text:span text:style-name="T271">straipsnio 2 punkte <text:s/>ir 34 straipsnyje numatytais atvejais ir tvarka <text:s/>nustatomas bandomasis laikotarpis. Tais atvejais, kai vadovaujantis Lietuvos Respublikos karo prievolės įstatymo (toliau – KPĮ) 7 straipsnio 5 dalimi Sutartis sudaroma su iš nuolatinės p</text:span><text:span text:style-name="T272">rivalomosios pradinės karo tarnybos pirma KPĮ 5 straipsnio 3 dalyje nustatyto laiko paleidžiamu kariu, bandomasis laikotarpis nenustatomas.</text:span></text:p>
      <text:p text:style-name="P273"><text:span text:style-name="T274">15</text:span><text:span text:style-name="T275">. Kareivio (jūreivio) ir puskarininkio S</text:span>utarties projektą rengia, teikia pasirašyti KAS institucijos ar jos padalinio, kurio vadovas turi teisę sudaryti<text:s/><text:span text:style-name="T276">S</text:span>utartį, personalą administruojantis padalinys.</text:p>
      <text:p text:style-name="P277"><text:span text:style-name="T278">16</text:span><text:span text:style-name="T279">. Karininko Sutarties projektą rengia RKPKP ir teikia pasirašyti karininkui. Jam pasirašius, RKPKP ne vėliau kaip likus 5 darbo dienoms iki karininko priėmimo<text:s/></text:span><text:span text:style-name="T280">į PKT dienos išsiunčia Sutartį<text:s/></text:span>KAS institucijai ar jos padaliniui, kurio vadovas turi teisę sudaryti<text:s/><text:span text:style-name="T281">S</text:span>utartį.</text:p>
      <text:p text:style-name="P282"><text:span text:style-name="T283">17</text:span><text:span text:style-name="T284">. Abiejų šalių pasirašytą Sutartį (esant galimybei Sutartis gali būti pasirašoma kvalifikuotu elektroniniu parašu) KAS institucijos ar jos p</text:span><text:span text:style-name="T285">adalinio, kurio vadas (viršininkas) turi teisę sudaryti Sutartį, personalą administruojantis padalinys registruoja PKT Sutarčių registre ne vėliau kaip kario priėmimo į PKT dieną.</text:span></text:p>
      <text:p text:style-name="P286">18. Sutartis sudaroma 2 (dviem) egzemplioriais, turinčiais vienodą teisinę galią, po 1 (vieną) egzempliorių kiekvienai Sutarties šaliai. Sudarytos Sutarties KAS priklausantis egzempliorius saugomas KAS institucijoje ar jos padalinyje, kuriame sudaryta Sutartis, o kopija – kario asmens byloje.</text:p>
      <text:p text:style-name="P287"/>
      <text:p text:style-name="P288"><text:span text:style-name="T289">IV</text:span><text:span text:style-name="T290"><text:s/></text:span><text:span text:style-name="T291">SKYRIUS</text:span><text:span text:style-name="T292"><text:s/></text:span></text:p>
      <text:p text:style-name="P293"><text:span text:style-name="T294">SUTARTIES<text:s/></text:span><text:span text:style-name="T295">pratęsimo sąlygos</text:span></text:p>
      <text:p text:style-name="P296"/>
      <text:p text:style-name="P297"><text:span text:style-name="T298">19</text:span><text:span text:style-name="T299">. PKT karys, personalą administruojančio struktūrinio padalinio arba personalo administravimą vykdančio asmens informuotas apie artėjančius prašymo pratęsti Sutartį (toliau – Prašymas) pateikimo terminus, numatytus Tvarkos aprašo 2</text:span><text:span text:style-name="T300">2 punkte:</text:span></text:p>
      <text:p text:style-name="P301"><text:span text:style-name="T302">19.1</text:span><text:span text:style-name="T303">. užpildo prašymo pratęsti profesinės karo tarnybos sutarties formą (5 priedas);</text:span></text:p>
      <text:p text:style-name="P304"><text:span text:style-name="T305">19.2</text:span><text:span text:style-name="T306">. rašo pranešimą KAS institucijos ar jos padalinio, kuriame tarnauja viršininkui (vadui), kad neketina pratęsti Sutarties (toliau – Pranešimas), nurody</text:span><text:span text:style-name="T307">damas savo karinį laipsnį, vardą, pavardę, pareigas ir struktūrinio padalinio pavadinimą.</text:span></text:p>
      <text:p text:style-name="P308"><text:span text:style-name="T309">20</text:span><text:span text:style-name="T310">. Prašymas teikiamas svarstyti Tvarkos aprašo 26 punkte išvardytose komisijose,<text:s/></text:span><text:span text:style-name="T311">kai PKT kariui nėra sukakęs<text:s/></text:span><text:span text:style-name="T312">KASOKTĮ</text:span><text:span text:style-name="T313"><text:s/>45 straipsnyje nustatyto išleidimo į atsar</text:span><text:span text:style-name="T314">gą amžius, šiais atvejais:</text:span></text:p>
      <text:p text:style-name="P315"><text:span text:style-name="T316">20.1</text:span><text:span text:style-name="T317">. baigiantis Sutarties terminui;</text:span></text:p>
      <text:p text:style-name="P318"><text:span text:style-name="T319">20.2</text:span><text:span text:style-name="T320">. prieš skiriant PKT karį į pareigas užsienio valstybės tarptautinėje karinėje ar gynybos institucijoje, jei Sutarties terminas baigsis jo tarnybos užsienio valstybės tarptautinėje k</text:span><text:span text:style-name="T321">arinėje ar gynybos institucijoje metu;</text:span></text:p>
      <text:p text:style-name="P322"><text:span text:style-name="T323">20.3</text:span><text:span text:style-name="T324">. prieš siunčiant PKT karį mokytis</text:span><text:span text:style-name="T325"><text:s/>į ilgalaikius kursus</text:span><text:span text:style-name="T326">, jei Sutarties terminas baigsis kario mokslų metu;</text:span></text:p>
      <text:p text:style-name="P327"><text:span text:style-name="T328">20.4</text:span><text:span text:style-name="T329">. prieš siunčiant PKT karį į tarptautinę operaciją, jei Sutarties terminas baigsis tarnybos ta</text:span><text:span text:style-name="T330">rptautinėje operacijoje metu;</text:span></text:p>
      <text:p text:style-name="P331"><text:span text:style-name="T332">20.5</text:span><text:span text:style-name="T333">. perkeliant PKT karį į laikinąjį PKT personalo rezervą esant KASOKTĮ 42 straipsnio 2 dalies 2, 6, 8 ir 9 punktuose nurodytoms priežastims, jei Sutarties terminas baigsis perkėlimo į laikinąjį PKT personalo rezervą met</text:span><text:span text:style-name="T334">u.</text:span></text:p>
      <text:p text:style-name="P335"><text:span text:style-name="T336">21</text:span><text:span text:style-name="T337">. Prašymas Tvarkos aprašo 26 punkte nurodytose komisijose svarstomas, kai<text:s/></text:span><text:span text:style-name="T338">PKT</text:span><text:span text:style-name="T339"><text:s/>karys<text:s/></text:span><text:span text:style-name="T340">Prašymo svarstymo metu<text:s/></text:span><text:span text:style-name="T341">atitinka šias sąlygas:</text:span></text:p>
      <text:p text:style-name="P342"><text:span text:style-name="T343">21.1</text:span><text:span text:style-name="T344">. PKT kario tarnyba įvertinta ne daugiau nei prieš 12 mėnesių;</text:span></text:p>
      <text:p text:style-name="P345"><text:span text:style-name="T346">21.2</text:span><text:span text:style-name="T347">. PKT karys yra</text:span><text:span text:style-name="T348"><text:s/></text:span>pripažintas pagal<text:s/>sveikatos būklę tinkamu tarnybai<text:span text:style-name="T349"><text:s/>ir jam nustatyta</text:span><text:span text:style-name="T350"><text:s/></text:span><text:span text:style-name="T351">sveikatos grupė atitinka pareigybei nustatytą sveikatos grupę. Jei kario sveikatos grupė žemesnė nei nustatyta pareigybei, kario Sutarties pratęsimo klausimas gali būti svarstomas tik Tvarkos<text:s/></text:span><text:soft-page-break/><text:span text:style-name="T352">aprašo 26 punk</text:span><text:span text:style-name="T353">te nurodytoms komisijoms pateikus siūlymus skirti jį į pareigas pagal turimą sveikatos grupę;</text:span></text:p>
      <text:p text:style-name="P354"><text:span text:style-name="T355">21.3</text:span><text:span text:style-name="T356">. PKT karys yra išlaikęs karių fizinio parengtumo testą ne daugiau nei prieš 12 mėnesių, išskyrus atvejus, kai karys karių fizinio parengtumo testo nelaik</text:span><text:span text:style-name="T357">ė dėl pateisinamos priežasties (komandiruotė, liga, tarnyba užsienyje ir pan.) ir tai yra pagrįsta dokumentais.<text:s/></text:span></text:p>
      <text:p text:style-name="P358"/>
      <text:p text:style-name="P359"><text:span text:style-name="T360">V</text:span><text:span text:style-name="T361"><text:s/>SKYRIUS</text:span><text:span text:style-name="T362"><text:s/></text:span></text:p>
      <text:p text:style-name="P363"><text:span text:style-name="T364">SPRENDIMŲ DĖL SUTARČIŲ PRATĘSIMO<text:s/></text:span><text:span text:style-name="T365">priėmimO PROCEDŪROS</text:span></text:p>
      <text:p text:style-name="P366"/>
      <text:p text:style-name="P367"><text:span text:style-name="T368">22</text:span><text:span text:style-name="T369">. Prašymą arba Pranešimą KAS institucijos ar jos padalinio,<text:s/></text:span><text:span text:style-name="T370">kuriame tarnauja, personalą administruojančiam struktūriniam padaliniui arba personalo administravimą vykdančiam asmeniui PKT karys pateikia:</text:span></text:p>
      <text:p text:style-name="P371"><text:span text:style-name="T372">22.1</text:span><text:span text:style-name="T373">. ne vėliau kaip likus 9 mėnesiams iki Sutarties termino pabaigos</text:span><text:span text:style-name="T374">;</text:span></text:p>
      <text:p text:style-name="P375"><text:span text:style-name="T376">22.2</text:span><text:span text:style-name="T377">. per 5 darbo dienas, sužinojęs,<text:s/></text:span><text:span text:style-name="T378">jog yra skiriamas tarnauti į užsienio valstybės tarptautinę karinę ar gynybos instituciją, jei Sutarties terminas baigsis tarnybos užsienyje metu;</text:span></text:p>
      <text:p text:style-name="P379"><text:span text:style-name="T380">22.3</text:span><text:span text:style-name="T381">. per 5 darbo dienas, sužinojęs, jog yra siunčiamas mokytis</text:span><text:span text:style-name="T382"><text:s/>į ilgalaikius kursus</text:span><text:span text:style-name="T383">, jei Sutarties termi</text:span><text:span text:style-name="T384">nas baigsis jam mokantis;</text:span></text:p>
      <text:p text:style-name="P385"><text:span text:style-name="T386">22.4</text:span><text:span text:style-name="T387">. per 5 darbo dienas, sužinojęs jog yra siunčiamas į tarptautinę operaciją, jei Sutarties terminas baigsis tarnybos tarptautinėje operacijoje metu;</text:span></text:p>
      <text:p text:style-name="P388"><text:span text:style-name="T389">22.5</text:span><text:span text:style-name="T390">. per 5 darbo dienas, sužinojęs, kad bus perkeltas į laikinąjį PKT</text:span><text:span text:style-name="T391"><text:s/>personalo rezervą esant KASOKTĮ 42 straipsnio 2 dalies 2, 6, 8 ir 9 punktuose nurodytoms priežastims, jei Sutarties terminas baigsis perkėlimo į laikinąjį PKT personalo rezervą metu.</text:span></text:p>
      <text:p text:style-name="P392"><text:span text:style-name="T393">23</text:span><text:span text:style-name="T394">. Personalą administruojantis struktūrinis padalinys arba person</text:span><text:span text:style-name="T395">alo administravimą vykdantis asmuo, gavęs Prašymą, jį registruoja DokVIS ir <text:s/>patikrina, ar PKT karys atitinka Tvarkos aprašo 21 punkte nustatytas sąlygas. Jeigu PKT karys neatitinka Sutarties pratęsimo sąlygų, PKT kariui paaiškinama, kokių reikalavimų jis<text:s/></text:span><text:span text:style-name="T396">neatitinka. Tokiu atveju personalą administruojantis struktūrinis padalinys arba personalo administravimą vykdantis asmuo apie tai informuoja kario tiesioginį vadą dėl priemonių pašalinti trūkumus iki Prašymo svarstymo dienos.</text:span></text:p>
      <text:p text:style-name="P397"><text:span text:style-name="T398">24</text:span><text:span text:style-name="T399">. Prašymas kartu su lyd</text:span><text:span text:style-name="T400">raščiu laikantis subordinacijos pateikiamas Tvarkos aprašo 27 punkte nurodytam už komisijos organizavimą atsakingam personalą administruojančiam padaliniui. Lydraštyje esant poreikiui pateikiama informacija apie numatomus trūkumų pašalinimo terminus, o juo</text:span><text:span text:style-name="T401">s pašalinus personalą administruojantis struktūrinis padalinys arba personalo administravimą vykdantis asmuo duomenis suveda į PerVIS ir apie tai informuoja atitinkamą Tvarkos aprašo 26 punkte nurodytą komisiją. KAS institucijos ar jos padalinio vadas (vir</text:span><text:span text:style-name="T402">šininkas) lydraštyje gali pateikti papildomus argumentuotus siūlymus dėl Sutarties pratęsimo (arba nepratęsimo) ir pratęsimo termino.</text:span></text:p>
      <text:p text:style-name="P403"><text:span text:style-name="T404">25</text:span><text:span text:style-name="T405">. Dokumentai dėl Sutarties pratęsimo atitinkamai komisijai svarstyti teikiami likus ne mažiau kaip 6 mėnesiams iki Sutarties termino pabaigos, o su sprendimu karys supažindinamas ne vėliau kaip likus 3 mėnesiams iki Sutarties <text:s/>termino pabaigos, išskyrus at</text:span><text:span text:style-name="T406">vejus, kai dėl objektyvių priežasčių to padaryti neįmanoma.</text:span></text:p>
      <text:p text:style-name="P407"><text:span text:style-name="T408">26</text:span><text:span text:style-name="T409">. Sutarties pratęsimo ir jos <text:s/>pratęsimo termino klausimą svarsto:<text:s/></text:span></text:p>
      <text:p text:style-name="P410"><text:span text:style-name="T411">26.1</text:span><text:span text:style-name="T412">. pulkininkų leitenantų (komandorų) ir pulkininkų (jūrų kapitonų), išskyrus AOTD tarnaujančių pulkininkų leitenantų (</text:span><text:span text:style-name="T413">komandorų) ir pulkininkų (jūrų kapitonų), – krašto apsaugos ministro sudaryta patariamoji komisija;<text:s/></text:span></text:p>
      <text:p text:style-name="P414"><text:span text:style-name="T415">26.2</text:span><text:span text:style-name="T416">. karininkų iki majoro (komandoro leitenanto) laipsnio imtinai ir seržantų majorų (vyresniųjų laivūnų), išskyrus AOTD tarnaujančių karininkų iki ma</text:span><text:span text:style-name="T417">joro (komandoro leitenanto) ir seržantų majorų (vyresniųjų laivūnų), – kariuomenės vado sudarytos patariamosios komisijos;</text:span></text:p>
      <text:p text:style-name="P418"><text:span text:style-name="T419">26.3</text:span><text:span text:style-name="T420">. kareivių (jūreivių) ir puskarininkių iki viršilos (laivūno) imtinai – KAS institucijos ar jos padalinio (toliau <text:s/>– vienetas</text:span><text:span text:style-name="T421">), kurioje tarnauja kariai, vado (viršininko) sudaryta patariamoji komisija. Su kitų vienetų, kuriuose nėra sudaryta vado (viršininko) patariamoji komisija, <text:s/>kariais iki viršilų (laivūnų) imtinai – Tvarkos aprašo 26.2 papunktyje nurodyta komisija, svarstan</text:span><text:span text:style-name="T422">ti seržantų majorų (laivūnų) Sutarčių pratęsimo klausimus;</text:span></text:p>
      <text:p text:style-name="P423"><text:span text:style-name="T424">26.4</text:span><text:span text:style-name="T425">. AOTD tarnaujančių karių (išskyrus AOTD direktorių) – AOTD direktoriaus įsakymu sudaryta patariamoji komisija.</text:span></text:p>
      <text:p text:style-name="P426"><text:span text:style-name="T427">27</text:span><text:span text:style-name="T428">. Medžiagą dėl karių Sutarčių pratęsimo atitinkamoms Tvarkos aprašo 2</text:span><text:span text:style-name="T429">6 punkte nurodytoms komisijoms rengia:</text:span></text:p>
      <text:p text:style-name="P430"><text:span text:style-name="T431">27.1</text:span><text:span text:style-name="T432">. KAM Karo tarnybos ir personalo departamentas – krašto apsaugos ministro sudarytai komisijai;</text:span></text:p>
      <text:p text:style-name="P433"><text:span text:style-name="T434">27.2</text:span><text:span text:style-name="T435">. Lietuvos kariuomenės Gynybos štabo Personalo valdyba J1 – kariuomenės vado sudarytoms komisijoms;</text:span></text:p>
      <text:p text:style-name="P436"><text:span text:style-name="T437">27.3</text:span><text:span text:style-name="T438">. AOTD personalą administruojantis padalinys – AOTD direktoriaus sudarytai komisijai;</text:span></text:p>
      <text:p text:style-name="P439"><text:span text:style-name="T440">27.4</text:span><text:span text:style-name="T441">. vienetų <text:s/>personalą administruojantis struktūrinis padalinys arba personalo administravimą vykdantis asmuo – vienetų vadų (viršininkų) sudarytoms komisijoms.</text:span></text:p>
      <text:p text:style-name="P442"><text:span text:style-name="T443">28</text:span><text:span text:style-name="T444">. Medžiagą Tvarkos aprašo 26.1 ir 26.2 papunkčiuose nurodytoms komisijoms rengiantys personalo administravimo padaliniai ne vėliau kaip prieš 60 kalendorinių dienų iki numatomo atitinkamos komisijos posėdžio dienos raštu arba elektroniniu paštu praneš</text:span><text:span text:style-name="T445">a vienetų personalą administruojantiems padaliniams preliminarią komisijos posėdžio datą.<text:s/></text:span></text:p>
      <text:p text:style-name="P446"><text:span text:style-name="T447">29</text:span><text:span text:style-name="T448">. Vienetų personalą administruojantys padaliniai parengia kandidatų profesinės karo tarnybos sutartims pratęsti sąrašą (8 priedas), esant poreikiui surenka inf</text:span><text:span text:style-name="T449">ormaciją iš vienetui pavaldžių padalinių ir šiuos sąrašus (ir elektroninę versiją) ne vėliau kaip prieš 30 kalendorinių dienų iki numatytos atitinkamos patariamosios komisijos posėdžio datos pateikia pagal kompetenciją Tvarkos aprašo 26 <text:s/>punkte nurodytoms<text:s/></text:span><text:span text:style-name="T450">komisijoms.<text:s/></text:span></text:p>
      <text:p text:style-name="P451"><text:span text:style-name="T452">30</text:span><text:span text:style-name="T453">. Patariamosios komisijos siūlymus dėl Sutarties pratęsimo ar nepratęsimo ir dėl Sutarties pratęsimo termino teikia atsižvelgdamos į KAS poreikius ir:</text:span></text:p>
      <text:p text:style-name="P454"><text:span text:style-name="T455">30.1</text:span><text:span text:style-name="T456">. kario tarnybos vertinimo rezultatus;</text:span></text:p>
      <text:p text:style-name="P457"><text:span text:style-name="T458">30.2</text:span><text:span text:style-name="T459">. kario tarnybos patirtį;</text:span></text:p>
      <text:p text:style-name="P460"><text:span text:style-name="T461">30.3</text:span><text:span text:style-name="T462">. kario sveikatos būklę;</text:span></text:p>
      <text:p text:style-name="P463"><text:span text:style-name="T464">30.4</text:span><text:span text:style-name="T465">. paskutinių trejų metų kario fizinio parengtumo testų rezultatus;</text:span></text:p>
      <text:p text:style-name="P466"><text:span text:style-name="T467">30.5</text:span><text:span text:style-name="T468">. nustatytus Lietuvos karių etikos kodekso reikalavimų pažeidimus;</text:span></text:p>
      <text:p text:style-name="P469"><text:span text:style-name="T470">30.6</text:span><text:span text:style-name="T471">. vadų/viršininkų rekomendacijas dėl kario Sutarties pratęsimo ir jo ter</text:span><text:span text:style-name="T472">mino;</text:span></text:p>
      <text:p text:style-name="P473"><text:span text:style-name="T474">30.7</text:span><text:span text:style-name="T475">. kario turimas galiojančias drausmines nuobaudas;</text:span></text:p>
      <text:p text:style-name="P476"><text:span text:style-name="T477">30.8</text:span><text:span text:style-name="T478">. kario per paskutinius trejus metus padarytus Lietuvos Respublikos administracinių nusižengimų kodekse nurodytus nusižengimus, kurie galimai žemina kario vardą ir (ar) diskredituoja<text:s/></text:span><text:span text:style-name="T479">KAS;</text:span></text:p>
      <text:p text:style-name="P480"><text:span text:style-name="T481">30.9</text:span><text:span text:style-name="T482">. kario pažeidžiamumą didinančius veiksnius, kuriuos įvertinus nustatoma, kad dėl jų gali kilti grėsmė įslaptintos informacijos saugumui;</text:span></text:p>
      <text:p text:style-name="P483"><text:span text:style-name="T484">30.10</text:span><text:span text:style-name="T485">. kario išsilavinimo ir kvalifikacijos atitiktį einamoms pareigoms.</text:span></text:p>
      <text:p text:style-name="P486"><text:span text:style-name="T487">31</text:span><text:span text:style-name="T488">. Kai dėl pasikeitus</text:span><text:span text:style-name="T489">ių tarnybos poreikių ar iškilusių kitų aplinkybių KAS institucijos ar jos padalinio, kuriame tarnauja karys, vadas (viršininkas), derindamas kario Prašymą arba lydraštyje nurodo, kad, pratęsus Sutartį, negali kariui pasiūlyti turimą laipsnį ir kvalifikacij</text:span><text:span text:style-name="T490">ą atitinkančių pareigų, komisija, atsižvelgdama į vado (viršininko) argumentus ir vadovaudamasi Profesinės karo tarnybos karių perkėlimo ir profesinės karo tarnybos karininkų rotacijos tvarkos aprašo, patvirtinto Lietuvos Respublikos krašto apsaugos minist</text:span><text:span text:style-name="T491">ro 2014 m. sausio 27 d. įsakymu Nr.V-58 „Dėl Profesinės karo tarnybos karių perkėlimo ir profesinės karo tarnybos karininkų rotacijos tvarkos aprašo patvirtinimo“, nuostatomis, pagal savo kompetenciją svarsto galimybę siūlyti karį skirti į kitas pareigas,<text:s/></text:span><text:span text:style-name="T492">atitinkančias jo laipsnį, išsilavinimą ir kvalifikaciją, kitoje KAS institucijoje ar jos padalinyje ir Sutarties pratęsimo klausimą.</text:span></text:p>
      <text:p text:style-name="P493"><text:span text:style-name="T494">32</text:span><text:span text:style-name="T495">. Patariamosios komisijos siūlymai yra rekomendacinio pobūdžio.</text:span></text:p>
      <text:p text:style-name="P496"><text:span text:style-name="T497">33</text:span><text:span text:style-name="T498">. Atsižvelgdami į atitinkamos patariamosios<text:s/></text:span><text:span text:style-name="T499">komisijos siūlymus, sprendimus dėl Sutarčių pratęsimo arba nepratęsimo ir Sutarčių pratęsimo termino priima:</text:span></text:p>
      <text:p text:style-name="P500"><text:span text:style-name="T501">33.1</text:span><text:span text:style-name="T502">. krašto apsaugos ministras – dėl pulkininko leitenanto (komandoro) ir pulkininko (jūrų kapitono) laipsnį turinčių karininkų;</text:span></text:p>
      <text:p text:style-name="P503"><text:span text:style-name="T504">33.2</text:span><text:span text:style-name="T505">. kariu</text:span><text:span text:style-name="T506">omenės vadas – dėl seržantų majorų (vyresniųjų laivūnų), puskarininkių ir kareivių (jūreivių), kurių Sutarčių pratęsimo klausimą svarsto Tvarkos aprašo 26.2 papunktyje nurodyta komisija, ir karininkų iki majoro (komandoro leitenanto) laipsnio imtinai, išsk</text:span><text:span text:style-name="T507">yrus tarnaujančius AOTD;</text:span></text:p>
      <text:p text:style-name="P508"><text:span text:style-name="T509">33.3</text:span><text:span text:style-name="T510"><text:s/>vieneto vadas (viršininkas) – dėl puskarininkių (išskyrus seržantus majorus (vyresniuosius laivūnus)) ir kareivių (jūreivių), tarnaujančių jo vadovaujamame vienete, kurių Sutarčių pratęsimo klausimą svarstė Tvarkos aprašo<text:s/></text:span><text:span text:style-name="T511">26.3 papunktyje nurodyta vieneto komisija;</text:span></text:p>
      <text:p text:style-name="P512"><text:span text:style-name="T513">33.4</text:span><text:span text:style-name="T514">. AOTD direktorius – dėl AOTD tarnaujančių karių iki majoro (komandoro leitenanto) laipsnio imtinai.</text:span></text:p>
      <text:p text:style-name="P515"><text:span text:style-name="T516">34</text:span><text:span text:style-name="T517">. Sprendimai dėl Sutarčių pratęsimo arba nepratęsimo yra neviešinami. Atitinkamos patariamosios<text:s/></text:span><text:span text:style-name="T518">komisijos sekretorius sprendimą dėl Sutarties pratęsimo arba nepratęsimo elektroniniu paštu siunčia vieneto personalo administravimą vykdančio struktūrinio padalinio viršininkui arba personalo administravimą vykdančiam asmeniui vykdyti tolesnes Sutarties p</text:span><text:span text:style-name="T519">ratęsimo arba nepratęsimo procedūras.</text:span></text:p>
      <text:p text:style-name="P520"><text:span text:style-name="T521">35</text:span><text:span text:style-name="T522">. Gavęs sprendimą dėl kario Sutarties pratęsimo arba nepratęsimo, vieneto personalą administruojantis struktūrinis padalinys arba personalo administravimą vykdantis asmuo per 3 darbo dienas supažindina karį su sp</text:span><text:span text:style-name="T523">rendimu pratęsti Sutartį arba jos nepratęsti. Karys supažindinamas teikiant jam pasirašyti užpildytą supažindinimo su sprendimu pratęsti profesinės karo tarnybos sutartį arba jos nepratęsti lapo formą (7 priedas). Pasirašytas supažindinimo lapas saugomas k</text:span><text:span text:style-name="T524">ario asmens byloje, kol įsigalioja nauja Sutartis arba karys atleidžiamas iš PKT.</text:span></text:p>
      <text:p text:style-name="P525"><text:span text:style-name="T526">36</text:span><text:span text:style-name="T527">. Priėmus sprendimą pratęsti Sutartį vieneto personalą administruojantis struktūrinis padalinys arba personalo administravimą vykdantis asmuo per 14 kalendorinių dienų<text:s/></text:span><text:span text:style-name="T528">pateikia profesinės karo tarnybos sutarties pratęsimo projektą (6 priedas) pasirašyti kariui. Karys, pasirašęs Sutarties pratęsimo projektą, pateikia jį vieneto personalą administruojančiam padaliniui arba personalo administravimą vykdančiam asmeniui likus</text:span><text:span text:style-name="T529"><text:s/>ne trumpiau nei 40 kalendorinių dienų iki galiojančios Sutarties termino pabaigos. Kariui pasirašius Sutarties pratęsimo projektą, vieneto personalą administruojantis padalinys arba personalo administravimą vykdantis asmuo likus ne trumpiau nei 30 kalendo</text:span><text:span text:style-name="T530">rinių dienų iki galiojančios Sutarties termino pabaigos Sutarties pratęsimo projektą teikia asmeniui, turinčiam teisę ją pratęsti.<text:s/></text:span></text:p>
      <text:p text:style-name="P531"><text:span text:style-name="T532">37</text:span><text:span text:style-name="T533">. Abiejų šalių pasirašytą Sutarties pratęsimo projektą (esant galimybei Sutartis gali būti pasirašoma kvalifikuotu ele</text:span><text:span text:style-name="T534">ktroniniu parašu) KAS institucijos ar jos padalinio, kurio vadas (viršininkas) turi teisę sudaryti Sutartį, personalą administruojantis padalinys registruoja PKT Sutarčių registre ne vėliau kaip Sutarties pratęsimo įsigaliojimo dieną.</text:span></text:p>
      <text:p text:style-name="P535"><text:span text:style-name="T536">38</text:span><text:span text:style-name="T537">. Gavęs priimtą</text:span><text:span text:style-name="T538"><text:s/>sprendimą nepratęsti kario Sutarties arba kariui atsisakius pasirašyti Sutarties pratęsimo projektą likus ne trumpiau nei 30 kalendorinių dienų iki galiojančios Sutarties termino pabaigos, vieneto personalą administruojantis padalinys arba personalo admin</text:span><text:span text:style-name="T539">istravimą vykdantis asmuo rengia dokumentus dėl kario išleidimo į atsargą.</text:span></text:p>
      <text:p text:style-name="P540"/>
      <text:p text:style-name="P541"><text:span text:style-name="T542">VI</text:span><text:span text:style-name="T543"><text:s/></text:span><text:span text:style-name="T544">SKYRIUS</text:span></text:p>
      <text:p text:style-name="P545"><text:span text:style-name="T546">BAIGIAMOSIOS NUOSTATOS</text:span></text:p>
      <text:p text:style-name="P547"/>
      <text:p text:style-name="P548"><text:span text:style-name="T549">39</text:span><text:span text:style-name="T550">. PKT karys skundą dėl Sutarties pratęsimo pateikia Lietuvos kariuomenės drausmės statuto VIII skyriuje nustatyta tvarka. Ginčai dėl Sutarties pratęsimo nagrinėjami Lietuvos kariuomenės drausmės statuto nustatyta tvarka, o ginčai dėl priėmimo į PKT nagrinė</text:span><text:span text:style-name="T551">jami Lietuvos Respublikos administracinių bylų teisenos įstatymo nustatyta tvarka.<text:s/></text:span></text:p>
      <text:p text:style-name="P552">40. Įgyvendinant Tvarkos aprašą, dokumentai (ir juose esantys asmens duomenys) saugomi Lietuvos vyriausiojo archyvaro nustatyta tvarka ir terminais. RNIS ir KPR kandidatų į PKT ir PKT karių duomenys (įskaitant asmens duomenis) saugomi atitinkamai RNIS nuostatuose ir KPR nuostatuose nustatytais terminais</text:p>
      <text:p text:style-name="P553"><text:span text:style-name="T560">3 priedas.</text:span><text:span text:style-name="T561"><text:s/>Neteko galios nuo 2015-07-28</text:span></text:p>
      <text:p text:style-name="P562">Priedo naikinimas:</text:p>
      <text:p text:style-name="P563"><text:span text:style-name="T564">Nr.<text:s/></text:span><text:a xlink:href="https://www.e-tar.lt/portal/legalAct.html?documentId=095f12b0342811e5b1be8e104a145478" office:target-frame-name="_top" xlink:show="replace"><text:span text:style-name="T565">V-765</text:span></text:a><text:span text:style-name="T566">, 2015-07-23, paskelbta TAR 2015-07-27, i. k. 2015-11639</text:span></text:p>
      <text:p text:style-name="P567">Priedo pakeitimai:</text:p>
      <text:p text:style-name="P568"><text:span text:style-name="T569">Nr.<text:s/></text:span><text:a xlink:href="https://www.e-tar.lt/portal/legalAct.html?documentId=TAR.03571E3317E9" office:target-frame-name="_top" xlink:show="replace"><text:span text:style-name="T570">V-778</text:span></text:a><text:span text:style-name="T571">, 2011-07-08, Žin., 2011, Nr. 89-4292 (2011-07-16), i. k. 1112060ISAK000V-778</text:span></text:p>
      <text:p text:style-name="P572"><text:span text:style-name="T573">Nr.<text:s/></text:span><text:a xlink:href="https://www.e-tar.lt/portal/legalAct.html?documentId=fbbf83f0e18111e39ea8c7e1dfdc4b5c" office:target-frame-name="_top" xlink:show="replace"><text:span text:style-name="T574">V-425</text:span></text:a><text:span text:style-name="T575">, 2014-05-21, paskelbta TAR 2014-05-22, i. k. 2014-05618</text:span></text:p>
      <text:p text:style-name="Normal"/>
      <text:p text:style-name="P576"><text:span text:style-name="T577">5 priedas.</text:span><text:span text:style-name="T578"><text:s/>Neteko galios nuo 2016-01-13</text:span></text:p>
      <text:p text:style-name="P579">Priedo naikinimas:</text:p>
      <text:p text:style-name="P580"><text:span text:style-name="T581">Nr.<text:s/></text:span><text:a xlink:href="https://www.e-tar.lt/portal/legalAct.html?documentId=49ce74b0b8fa11e5a6588fb85a3cc84b" office:target-frame-name="_top" xlink:show="replace"><text:span text:style-name="T582">V-17</text:span></text:a><text:span text:style-name="T583">, 2016-01-07, paskelbta TAR 2016-01-12, i. k. 2016-00512</text:span></text:p>
      <text:p text:style-name="P584">Priedo pakeitimai:</text:p>
      <text:p text:style-name="P585"><text:span text:style-name="T586">Nr.<text:s/></text:span><text:a xlink:href="https://www.e-tar.lt/portal/legalAct.html?documentId=fbbf83f0e18111e39ea8c7e1dfdc4b5c" office:target-frame-name="_top" xlink:show="replace"><text:span text:style-name="T587">V-425</text:span></text:a><text:span text:style-name="T588">, 2014-05-21, paskelbta TAR 2014-05-22, i. k. 2014-05618</text:span></text:p>
      <text:p text:style-name="Normal"/>
      <text:p text:style-name="Normal"/>
      <text:p text:style-name="Normal"/>
      <text:p text:style-name="Normal"/>
      <text:p text:style-name="P589">Priedų pakeitimai:</text:p>
      <text:p text:style-name="Normal"/>
      <text:p text:style-name="P590">V-1179 pagal pakeitimą V-1204 <text:s/>2 priedo pakeitimas</text:p>
      <text:p text:style-name="P591">Papildyta priedu:</text:p>
      <text:p text:style-name="P592"><text:span text:style-name="T593">Nr.</text:span><text:span text:style-name="T594"><text:s/></text:span><text:a xlink:href="https://www.e-tar.lt/portal/legalAct.html?documentId=fbbf83f0e18111e39ea8c7e1dfdc4b5c" office:target-frame-name="_top" xlink:show="replace"><text:span text:style-name="T595">V-425</text:span></text:a><text:span text:style-name="T596">, 2014-05-21, paskelbta TAR 2014-05-22, i. k. 2014-05618</text:span></text:p>
      <text:p text:style-name="P597">Priedo pakeitimai:</text:p>
      <text:p text:style-name="P598"><text:span text:style-name="T599">Nr.<text:s/></text:span><text:a xlink:href="https://www.e-tar.lt/portal/legalAct.html?documentId=49ce74b0b8fa11e5a6588fb85a3cc84b" office:target-frame-name="_top" xlink:show="replace"><text:span text:style-name="T600">V-17</text:span></text:a><text:span text:style-name="T601">, 2016-01-07, paskelbta TAR 2016-01-12, i. k. 2016-00512</text:span></text:p>
      <text:p text:style-name="P602"><text:span text:style-name="T603">Nr.<text:s/></text:span><text:a xlink:href="https://www.e-tar.lt/portal/legalAct.html?documentId=31a56f507efd11e6b969d7ae07280e89" office:target-frame-name="_top" xlink:show="replace"><text:span text:style-name="T604">V-875</text:span></text:a><text:span text:style-name="T605">, 2016-09-19, paskelbta TAR 2016-09-20, i. k. 2016-23803</text:span></text:p>
      <text:p text:style-name="P606"><text:span text:style-name="T607">Nr.<text:s/></text:span><text:a xlink:href="https://www.e-tar.lt/portal/legalAct.html?documentId=7b9070f03dfe11e6bcc5c96b48152012" office:target-frame-name="_top" xlink:show="replace"><text:span text:style-name="T608">V-631</text:span></text:a><text:span text:style-name="T609">, 2016-06-29, paskelbta TAR 2016-06-29, i. k. 2016-17850</text:span></text:p>
      <text:p text:style-name="P610"><text:span text:style-name="T611">Nr.<text:s/></text:span><text:a xlink:href="https://www.e-tar.lt/portal/legalAct.html?documentId=0098de70cdb211e68d5e8b3a36d1fab2" office:target-frame-name="_top" xlink:show="replace"><text:span text:style-name="T612">V-1204</text:span></text:a><text:span text:style-name="T613">, 2016-12-29, paskelbta TAR 2016-12-29, i. k. 2016-29899</text:span></text:p>
      <text:p text:style-name="P614">Neteko galios nuo: 2018-09-11</text:p>
      <text:p text:style-name="P615"><text:span text:style-name="T616">Nr.<text:s/></text:span><text:a xlink:href="https://www.e-tar.lt/portal/legalAct.html?documentId=07545b10b4d611e88f64a5ecc703f89b" office:target-frame-name="_top" xlink:show="replace"><text:span text:style-name="T617">V-823</text:span></text:a><text:span text:style-name="T618">, 2018-09-06, paskelbta TAR 2018-09-10, i. k. 2018-14288</text:span></text:p>
      <text:p text:style-name="Normal"/>
      <text:p text:style-name="P619">TA_1+priedas_prasymas+PKT (nauja redakcija pagal V-923)</text:p>
      <text:p text:style-name="Normal"/>
      <text:p text:style-name="P620">TA_2+priedas (nauja redakcija pagal V-923)</text:p>
      <text:p text:style-name="Normal"/>
      <text:p text:style-name="P621">TA_3+priedas_ivercio_lentele (nauja redakcija pagal V-923)</text:p>
      <text:p text:style-name="Normal"/>
      <text:p text:style-name="P622">TA_4+priedas_PKTsutartis_koreguota (nauja redakcija pagal V-923)</text:p>
      <text:p text:style-name="Normal"/>
      <text:p text:style-name="P623">TA_5_priedas_prasymas_pratesti_PKT (nauja redakcija pagal V-923)</text:p>
      <text:p text:style-name="Normal"/>
      <text:p text:style-name="P624">TA_6_priedas_PKT_pratesimas (nauja redakcija pagal V-923)</text:p>
      <text:p text:style-name="Normal"/>
      <text:p text:style-name="P625">TA_7priedas_supazindinimas (nauja redakcija pagal V-923)</text:p>
      <text:p text:style-name="Normal"/>
      <text:p text:style-name="P626">TA_8_priedas_Karių+sarasas_PKT_+sutarciu_pratesimas (nauja redakcija pagal V-923)</text:p>
      <text:p text:style-name="Normal"/>
      <text:p text:style-name="P627"/>
      <text:p text:style-name="P628"/>
      <text:p text:style-name="P629"><text:span text:style-name="T630">Pakeitimai:</text:span></text:p>
      <text:p text:style-name="P631"/>
      <text:p text:style-name="P632"><text:span text:style-name="T633">1.</text:span></text:p>
      <text:p text:style-name="P634"><text:span text:style-name="T635">Lietuvos Respublikos krašto apsaugos ministerija, Įsakymas</text:span></text:p>
      <text:p text:style-name="P636"><text:span text:style-name="T637">Nr.<text:s/></text:span><text:a xlink:href="https://www.e-tar.lt/portal/legalAct.html?documentId=TAR.0BF67812157A" office:target-frame-name="_top" xlink:show="replace"><text:span text:style-name="T638">V-1251</text:span></text:a><text:span text:style-name="T639">, 2007-12-11, Žin., 2007, Nr. 138-5683 (2007-12-29), i. k. 1072060ISAK00V-1251</text:span></text:p>
      <text:p text:style-name="P640"><text:span text:style-name="T641">Dėl krašto apsaugos ministro 2007 m. lapkričio 27 d. įsakymo Nr. V-1179" Dėl Priėmimo į profesinę karo tarnybą tvarkos<text:s/></text:span><text:span text:style-name="T642">aprašo patvirtinimo" papildymo</text:span></text:p>
      <text:p text:style-name="P643"/>
      <text:p text:style-name="P644"><text:span text:style-name="T645">2.</text:span></text:p>
      <text:p text:style-name="P646"><text:span text:style-name="T647">Lietuvos Respublikos krašto apsaugos ministerija, Įsakymas</text:span></text:p>
      <text:p text:style-name="P648"><text:span text:style-name="T649">Nr.<text:s/></text:span><text:a xlink:href="https://www.e-tar.lt/portal/legalAct.html?documentId=TAR.DA8F7B13BE01" office:target-frame-name="_top" xlink:show="replace"><text:span text:style-name="T650">V-302</text:span></text:a><text:span text:style-name="T651">, 2008-04-14, Žin., 2008, Nr. 48-1788 (2008-04-26), i. k.<text:s/></text:span><text:span text:style-name="T652">1082060ISAK000V-302</text:span></text:p>
      <text:p text:style-name="P653"><text:span text:style-name="T654">Dėl krašto apsaugos ministro 2007 m. lapkričio 27 d. įsakymo Nr. V-1179 "Dėl Priėmimo į profesinę karo tarnybą tvarkos aprašo patvirtinimo" pakeitimo</text:span></text:p>
      <text:p text:style-name="P655"/>
      <text:p text:style-name="P656"><text:span text:style-name="T657">3.</text:span></text:p>
      <text:p text:style-name="P658"><text:span text:style-name="T659">Lietuvos Respublikos krašto apsaugos ministerija, Įsakymas</text:span></text:p>
      <text:p text:style-name="P660"><text:span text:style-name="T661">Nr.<text:s/></text:span><text:a xlink:href="https://www.e-tar.lt/portal/legalAct.html?documentId=TAR.142B8912B716" office:target-frame-name="_top" xlink:show="replace"><text:span text:style-name="T662">V-1180</text:span></text:a><text:span text:style-name="T663">, 2010-11-03, Žin., 2010, Nr. 132-6749 (2010-11-11), i. k. 1102060ISAK00V-1180</text:span></text:p>
      <text:p text:style-name="P664"><text:span text:style-name="T665">Dėl Lietuvos Respublikos krašto apsaugos ministro 2007 m. lapkričio 27 d. įsakymo Nr. V-1179 "Dėl Priėmimo į</text:span><text:span text:style-name="T666"><text:s/>profesinę karo tarnybą tvarkos aprašo patvirtinimo" pakeitimo</text:span></text:p>
      <text:p text:style-name="P667"/>
      <text:p text:style-name="P668"><text:span text:style-name="T669">4.</text:span></text:p>
      <text:p text:style-name="P670"><text:span text:style-name="T671">Lietuvos Respublikos krašto apsaugos ministerija, Įsakymas</text:span></text:p>
      <text:p text:style-name="P672"><text:span text:style-name="T673">Nr.<text:s/></text:span><text:a xlink:href="https://www.e-tar.lt/portal/legalAct.html?documentId=TAR.03571E3317E9" office:target-frame-name="_top" xlink:show="replace"><text:span text:style-name="T674">V-778</text:span></text:a><text:span text:style-name="T675">, 2011-07-08, Žin., 2011, Nr. 89-4292 (</text:span><text:span text:style-name="T676">2011-07-16), i. k. 1112060ISAK000V-778</text:span></text:p>
      <text:p text:style-name="P677"><text:span text:style-name="T678">Dėl Lietuvos Respublikos krašto apsaugos ministro 2007 m. lapkričio 27 d. įsakymo Nr. V-1179 "Dėl Priėmimo į profesinę karo tarnybą tvarkos aprašo patvirtinimo" pakeitimo</text:span></text:p>
      <text:p text:style-name="P679"/>
      <text:p text:style-name="P680"><text:span text:style-name="T681">5.</text:span></text:p>
      <text:p text:style-name="P682"><text:span text:style-name="T683">Lietuvos Respublikos krašto apsaugos minis</text:span><text:span text:style-name="T684">terija, Įsakymas</text:span></text:p>
      <text:p text:style-name="P685"><text:span text:style-name="T686">Nr.<text:s/></text:span><text:a xlink:href="https://www.e-tar.lt/portal/legalAct.html?documentId=TAR.525C3A7B59BF" office:target-frame-name="_top" xlink:show="replace"><text:span text:style-name="T687">V-969</text:span></text:a><text:span text:style-name="T688">, 2011-08-19, Žin., 2011, Nr. 110-5219 (2011-09-06), i. k. 1112060ISAK000V-969</text:span></text:p>
      <text:p text:style-name="P689"><text:span text:style-name="T690">Dėl Lietuvos Respublikos krašto apsaugos ministro 2007 m. lapkričio 2</text:span><text:span text:style-name="T691">7 d. įsakymo Nr. V-1179 "Dėl Priėmimo į profesinę karo tarnybą tvarkos aprašo patvirtinimo" pakeitimo</text:span></text:p>
      <text:p text:style-name="P692"/>
      <text:p text:style-name="P693"><text:span text:style-name="T694">6.</text:span></text:p>
      <text:p text:style-name="P695"><text:span text:style-name="T696">Lietuvos Respublikos krašto apsaugos ministerija, Įsakymas</text:span></text:p>
      <text:p text:style-name="P697"><text:span text:style-name="T698">Nr.<text:s/></text:span><text:a xlink:href="https://www.e-tar.lt/portal/legalAct.html?documentId=TAR.427563AFB062" office:target-frame-name="_top" xlink:show="replace"><text:span text:style-name="T699">V-273</text:span></text:a><text:span text:style-name="T700">, 2012-03-14, Žin., 2012, Nr. 34-1680 (2012-03-22), i. k. 1122060ISAK000V-273</text:span></text:p>
      <text:p text:style-name="P701"><text:span text:style-name="T702">Dėl krašto apsaugos ministro 2007 m. lapkričio 27 d. įsakymo Nr. V-1179 "Dėl Priėmimo į profesinę karo tarnybą tvarkos aprašo patvirtinimo" pakeitimo</text:span></text:p>
      <text:p text:style-name="P703"/>
      <text:p text:style-name="P704"><text:span text:style-name="T705">7.</text:span></text:p>
      <text:p text:style-name="P706"><text:span text:style-name="T707">Lietuvos Respublikos kra</text:span><text:span text:style-name="T708">što apsaugos ministerija, Įsakymas</text:span></text:p>
      <text:p text:style-name="P709"><text:span text:style-name="T710">Nr.<text:s/></text:span><text:a xlink:href="https://www.e-tar.lt/portal/legalAct.html?documentId=TAR.ED967880BDC9" office:target-frame-name="_top" xlink:show="replace"><text:span text:style-name="T711">V-208</text:span></text:a><text:span text:style-name="T712">, 2013-03-12, Žin., 2013, Nr. 29-1407 (2013-03-20), i. k. 1132060ISAK000V-208</text:span></text:p>
      <text:p text:style-name="P713"><text:span text:style-name="T714">Dėl krašto apsaugos ministro 2007 m. lapkričio 27 d.</text:span><text:span text:style-name="T715"><text:s/>įsakymo Nr. V-1179 "Dėl Priėmimo į profesinę karo tarnybą tvarkos aprašo patvirtinimo" pakeitimo</text:span></text:p>
      <text:p text:style-name="P716"/>
      <text:p text:style-name="P717"><text:span text:style-name="T718">8.</text:span></text:p>
      <text:p text:style-name="P719"><text:span text:style-name="T720">Lietuvos Respublikos krašto apsaugos ministerija, Įsakymas</text:span></text:p>
      <text:p text:style-name="P721"><text:span text:style-name="T722">Nr.<text:s/></text:span><text:a xlink:href="https://www.e-tar.lt/portal/legalAct.html?documentId=fbbf83f0e18111e39ea8c7e1dfdc4b5c" office:target-frame-name="_top" xlink:show="replace"><text:span text:style-name="T723">V-425</text:span></text:a><text:span text:style-name="T724">, 2014-05-21, paskelbta TAR 2014-05-22, i. k. 2014-05618</text:span></text:p>
      <text:p text:style-name="P725"><text:span text:style-name="T726">Dėl krašto apsaugos ministro 2007 m. lapkričio 27 d. įsakymo Nr. V-1179 „Dėl Priėmimo į profesinę karo tarnybą tvarkos aprašo patvirtinimo“ pakeitimo</text:span></text:p>
      <text:p text:style-name="P727"/>
      <text:p text:style-name="P728"><text:span text:style-name="T729">9.</text:span></text:p>
      <text:p text:style-name="P730"><text:span text:style-name="T731">Lietuvos Respublikos krašto apsau</text:span><text:span text:style-name="T732">gos ministerija, Įsakymas</text:span></text:p>
      <text:p text:style-name="P733"><text:span text:style-name="T734">Nr.<text:s/></text:span><text:a xlink:href="https://www.e-tar.lt/portal/legalAct.html?documentId=44f91b40faa911e39cfacd978b6fd9bb" office:target-frame-name="_top" xlink:show="replace"><text:span text:style-name="T735">V-538</text:span></text:a><text:span text:style-name="T736">, 2014-06-19, paskelbta TAR 2014-06-23, i. k. 2014-09022</text:span></text:p>
      <text:p text:style-name="P737"><text:span text:style-name="T738">Dėl Lietuvos Respublikos krašto apsaugos ministro 2007 m. lapkriči</text:span><text:span text:style-name="T739">o 27 d. įsakymo Nr. V-1179 „Dėl priėmimo į profesinę karo tarnybą tvarkos aprašo patvirtinimo“ pakeitimo</text:span></text:p>
      <text:p text:style-name="P740"/>
      <text:p text:style-name="P741"><text:span text:style-name="T742">10.</text:span></text:p>
      <text:p text:style-name="P743"><text:span text:style-name="T744">Lietuvos Respublikos krašto apsaugos ministerija, Įsakymas</text:span></text:p>
      <text:p text:style-name="P745"><text:span text:style-name="T746">Nr.<text:s/></text:span><text:a xlink:href="https://www.e-tar.lt/portal/legalAct.html?documentId=d5e20e90957d11e4862ed7d5b632e0aa" office:target-frame-name="_top" xlink:show="replace"><text:span text:style-name="T747">V-2</text:span></text:a><text:span text:style-name="T748">, 2015-01-05, paskelbta TAR 2015-01-06, i. k. 2015-00102</text:span></text:p>
      <text:p text:style-name="P749"><text:span text:style-name="T750">Dėl Lietuvos Respublikos krašto apsaugos ministro 2007 m. lapkričio 27 d. įsakymo Nr. V-1179 „Dėl Priėmimo į profesinę karo tarnybą tvarkos aprašo patvirtinimo“ pakeitimo</text:span></text:p>
      <text:p text:style-name="P751"/>
      <text:p text:style-name="P752"><text:span text:style-name="T753">11.</text:span></text:p>
      <text:p text:style-name="P754"><text:span text:style-name="T755">Lietu</text:span><text:span text:style-name="T756">vos Respublikos krašto apsaugos ministerija, Įsakymas</text:span></text:p>
      <text:p text:style-name="P757"><text:span text:style-name="T758">Nr.<text:s/></text:span><text:a xlink:href="https://www.e-tar.lt/portal/legalAct.html?documentId=82558180295c11e5a2d7e5e47b869348" office:target-frame-name="_top" xlink:show="replace"><text:span text:style-name="T759">V-684</text:span></text:a><text:span text:style-name="T760">, 2015-07-09, paskelbta TAR 2015-07-13, i. k. 2015-11294</text:span></text:p>
      <text:p text:style-name="P761"><text:span text:style-name="T762">Dėl krašto apsaugos ministro 2007 m. l</text:span><text:span text:style-name="T763">apkričio 27 d. įsakymo Nr. V-1179 "Dėl Priėmimo į profesinę karo tarnybą tvarkos aprašo patvirtinimo" pakeitimo</text:span></text:p>
      <text:p text:style-name="P764"/>
      <text:p text:style-name="P765"><text:span text:style-name="T766">12.</text:span></text:p>
      <text:p text:style-name="P767"><text:span text:style-name="T768">Lietuvos Respublikos krašto apsaugos ministerija, Įsakymas</text:span></text:p>
      <text:p text:style-name="P769"><text:span text:style-name="T770">Nr.<text:s/></text:span><text:a xlink:href="https://www.e-tar.lt/portal/legalAct.html?documentId=095f12b0342811e5b1be8e104a145478" office:target-frame-name="_top" xlink:show="replace"><text:span text:style-name="T771">V-765</text:span></text:a><text:span text:style-name="T772">, 2015-07-23, paskelbta TAR 2015-07-27, i. k. 2015-11639</text:span></text:p>
      <text:p text:style-name="P773"><text:span text:style-name="T774">Dėl krašto apsaugos ministro 2007 m. lapkričio 27 d. įsakymo Nr. V-1179 „Dėl Priėmimo į profesinę karo tarnybą tvarkos aprašo patvirtinimo“ pakeitimo</text:span></text:p>
      <text:p text:style-name="P775"/>
      <text:p text:style-name="P776"><text:span text:style-name="T777">13.</text:span></text:p>
      <text:p text:style-name="P778"><text:span text:style-name="T779">Lietuvos<text:s/></text:span><text:span text:style-name="T780">Respublikos krašto apsaugos ministerija, Įsakymas</text:span></text:p>
      <text:p text:style-name="P781"><text:span text:style-name="T782">Nr.<text:s/></text:span><text:a xlink:href="https://www.e-tar.lt/portal/legalAct.html?documentId=49ce74b0b8fa11e5a6588fb85a3cc84b" office:target-frame-name="_top" xlink:show="replace"><text:span text:style-name="T783">V-17</text:span></text:a><text:span text:style-name="T784">, 2016-01-07, paskelbta TAR 2016-01-12, i. k. 2016-00512</text:span></text:p>
      <text:p text:style-name="P785"><text:span text:style-name="T786">Dėl krašto apsaugos ministro 2007 m.<text:s/></text:span><text:span text:style-name="T787">lapkričio 27 d. įsakymo Nr. V-1179 „Dėl Priėmimo į profesinę karo tarnybą ir profesinės karo tarnybos sutarties sudarymo tvarkos aprašo patvirtinimo“ pakeitimo</text:span></text:p>
      <text:p text:style-name="P788"/>
      <text:p text:style-name="P789"><text:span text:style-name="T790">14.</text:span></text:p>
      <text:p text:style-name="P791"><text:span text:style-name="T792">Lietuvos Respublikos krašto apsaugos ministerija, Įsakymas</text:span></text:p>
      <text:p text:style-name="P793"><text:span text:style-name="T794">Nr.<text:s/></text:span><text:a xlink:href="https://www.e-tar.lt/portal/legalAct.html?documentId=7b9070f03dfe11e6bcc5c96b48152012" office:target-frame-name="_top" xlink:show="replace"><text:span text:style-name="T795">V-631</text:span></text:a><text:span text:style-name="T796">, 2016-06-29, paskelbta TAR 2016-06-29, i. k. 2016-17850</text:span></text:p>
      <text:p text:style-name="P797"><text:span text:style-name="T798">Dėl Krašto apsaugos ministro 2007 m. lapkričio 27 d. įsakymo Nr. V-1179 ,,Dėl Priėmimo į profesinę karo tarnybą ir profesinė</text:span><text:span text:style-name="T799">s karo tarnybos sutarties sudarymo tvarkos aprašo patvirtinimo“ pakeitimo</text:span></text:p>
      <text:p text:style-name="P800"/>
      <text:p text:style-name="P801"><text:span text:style-name="T802">15.</text:span></text:p>
      <text:p text:style-name="P803"><text:span text:style-name="T804">Lietuvos Respublikos krašto apsaugos ministerija, Įsakymas</text:span></text:p>
      <text:p text:style-name="P805"><text:span text:style-name="T806">Nr.<text:s/></text:span><text:a xlink:href="https://www.e-tar.lt/portal/legalAct.html?documentId=a6357270587411e6b72ff16034f7f796" office:target-frame-name="_top" xlink:show="replace"><text:span text:style-name="T807">V-727</text:span></text:a><text:span text:style-name="T808">, 2016-07-2</text:span><text:span text:style-name="T809">9, paskelbta TAR 2016-08-02, i. k. 2016-21220</text:span></text:p>
      <text:p text:style-name="P810"><text:span text:style-name="T811">Dėl krašto apsaugos ministro 2007 m. lapkričio 27 d. įsakymo Nr. V-1179 ,,Dėl Priėmimo į profesinę karo tarnybą ir profesinės karo tarnybos sutarties sudarymo tvarkos aprašo patvirtinimo“ pakeitimo</text:span></text:p>
      <text:p text:style-name="P812"/>
      <text:p text:style-name="P813"><text:span text:style-name="T814">16.</text:span></text:p>
      <text:p text:style-name="P815"><text:span text:style-name="T816">Lietuvo</text:span><text:span text:style-name="T817">s Respublikos krašto apsaugos ministerija, Įsakymas</text:span></text:p>
      <text:p text:style-name="P818"><text:span text:style-name="T819">Nr.<text:s/></text:span><text:a xlink:href="https://www.e-tar.lt/portal/legalAct.html?documentId=31a56f507efd11e6b969d7ae07280e89" office:target-frame-name="_top" xlink:show="replace"><text:span text:style-name="T820">V-875</text:span></text:a><text:span text:style-name="T821">, 2016-09-19, paskelbta TAR 2016-09-20, i. k. 2016-23803</text:span></text:p>
      <text:p text:style-name="P822"><text:span text:style-name="T823">Dėl krašto apsaugos ministro 2007 m. lap</text:span><text:span text:style-name="T824">kričio 27 d. įsakymo Nr. V-1179 ,,Dėl Priėmimo į profesinę karo tarnybą ir profesinės karo tarnybos sutarties sudarymo tvarkos aprašo patvirtinimo“ pakeitimo</text:span></text:p>
      <text:p text:style-name="P825"/>
      <text:p text:style-name="P826"><text:span text:style-name="T827">17.</text:span></text:p>
      <text:p text:style-name="P828"><text:span text:style-name="T829">Lietuvos Respublikos krašto apsaugos ministerija, Įsakymas</text:span></text:p>
      <text:p text:style-name="P830"><text:span text:style-name="T831">Nr.<text:s/></text:span><text:a xlink:href="https://www.e-tar.lt/portal/legalAct.html?documentId=0098de70cdb211e68d5e8b3a36d1fab2" office:target-frame-name="_top" xlink:show="replace"><text:span text:style-name="T832">V-1204</text:span></text:a><text:span text:style-name="T833">, 2016-12-29, paskelbta TAR 2016-12-29, i. k. 2016-29899</text:span></text:p>
      <text:p text:style-name="P834"><text:span text:style-name="T835">Dėl krašto apsaugos ministro 2007 m. lapkričio 27 d. įsakymo Nr. V-1179 ,,Dėl Priėmimo į profesinę karo tarnybą ir profesinės</text:span><text:span text:style-name="T836"><text:s/>karo tarnybos sutarties sudarymo tvarkos aprašo patvirtinimo“ pakeitimo</text:span></text:p>
      <text:p text:style-name="P837"/>
      <text:p text:style-name="P838"><text:span text:style-name="T839">18.</text:span></text:p>
      <text:p text:style-name="P840"><text:span text:style-name="T841">Lietuvos Respublikos krašto apsaugos ministerija, Įsakymas</text:span></text:p>
      <text:p text:style-name="P842"><text:span text:style-name="T843">Nr.<text:s/></text:span><text:a xlink:href="https://www.e-tar.lt/portal/legalAct.html?documentId=9c0e4e00eb0011e7acd7ea182930b17f" office:target-frame-name="_top" xlink:show="replace"><text:span text:style-name="T844">V-1249</text:span></text:a><text:span text:style-name="T845">, 2017-12-2</text:span><text:span text:style-name="T846">2, paskelbta TAR 2017-12-27, i. k. 2017-21267</text:span></text:p>
      <text:p text:style-name="P847"><text:span text:style-name="T848">Dėl krašto apsaugos ministro 2007 m. lapkričio 27 d. įsakymo Nr. V-1179 „Dėl Priėmimo į profesinę karo tarnybą ir profesinės karo tarnybos sutarties sudarymo tvarkos aprašo patvirtinimo“ pakeitimo</text:span></text:p>
      <text:p text:style-name="P849"/>
      <text:p text:style-name="P850"><text:span text:style-name="T851">19.</text:span></text:p>
      <text:p text:style-name="P852"><text:span text:style-name="T853">Lietuvos</text:span><text:span text:style-name="T854"><text:s/>Respublikos krašto apsaugos ministerija, Įsakymas</text:span></text:p>
      <text:p text:style-name="P855"><text:span text:style-name="T856">Nr.<text:s/></text:span><text:a xlink:href="https://www.e-tar.lt/portal/legalAct.html?documentId=07545b10b4d611e88f64a5ecc703f89b" office:target-frame-name="_top" xlink:show="replace"><text:span text:style-name="T857">V-823</text:span></text:a><text:span text:style-name="T858">, 2018-09-06, paskelbta TAR 2018-09-10, i. k. 2018-14288</text:span></text:p>
      <text:p text:style-name="P859"><text:span text:style-name="T860">Dėl krašto apsaugos ministro 2007 m. lapk</text:span><text:span text:style-name="T861">ričio 27 d. įsakymo Nr. V-1179 „Dėl Priėmimo į profesinę karo tarnybą ir profesinės karo tarnybos sutarties sudarymo tvarkos aprašo patvirtinimo“ pakeitimo</text:span></text:p>
      <text:p text:style-name="P862"/>
      <text:p text:style-name="P863"><text:span text:style-name="T864">20.</text:span></text:p>
      <text:p text:style-name="P865"><text:span text:style-name="T866">Lietuvos Respublikos krašto apsaugos ministerija, Įsakymas</text:span></text:p>
      <text:p text:style-name="P867"><text:span text:style-name="T868">Nr.<text:s/></text:span><text:a xlink:href="https://www.e-tar.lt/portal/legalAct.html?documentId=ababfd80b52e11eab9d9cd0c85e0b745" office:target-frame-name="_top" xlink:show="replace"><text:span text:style-name="T869">V-517</text:span></text:a><text:span text:style-name="T870">, 2020-06-23, paskelbta TAR 2020-06-23, i. k. 2020-13729</text:span></text:p>
      <text:p text:style-name="P871"><text:span text:style-name="T872">Dėl Krašto apsaugos ministro 2007 m. lapkričio 27 d. įsakymo Nr. V-1179 „Dėl Priėmimo į profesinę karo tarnybą ir profesinės kar</text:span><text:span text:style-name="T873">o tarnybos sutarties sudarymo tvarkos aprašo patvirtinimo“ pakeitimo</text:span></text:p>
      <text:p text:style-name="P874"/>
      <text:p text:style-name="P875"><text:span text:style-name="T876">21.</text:span></text:p>
      <text:p text:style-name="P877"><text:span text:style-name="T878">Lietuvos Respublikos krašto apsaugos ministerija, Įsakymas</text:span></text:p>
      <text:p text:style-name="P879"><text:span text:style-name="T880">Nr.<text:s/></text:span><text:a xlink:href="https://www.e-tar.lt/portal/legalAct.html?documentId=2f472820fbe011ea88f28eae672e5b40" office:target-frame-name="_top" xlink:show="replace"><text:span text:style-name="T881">V-767</text:span></text:a><text:span text:style-name="T882">, 2020-09-21, pa</text:span><text:span text:style-name="T883">skelbta TAR 2020-09-21, i. k. 2020-19546</text:span></text:p>
      <text:p text:style-name="P884"><text:span text:style-name="T885">Dėl krašto apsaugos ministro 2007 m. lapkričio 27 d. įsakymo Nr. V-1179 „Dėl Priėmimo į profesinę karo tarnybą ir profesinės karo tarnybos sutarties sudarymo tvarkos aprašo patvirtinimo“ pakeitimo</text:span></text:p>
      <text:p text:style-name="P886"/>
      <text:p text:style-name="P887"><text:span text:style-name="T888">22.</text:span></text:p>
      <text:p text:style-name="P889"><text:span text:style-name="T890">Lietuvos Resp</text:span><text:span text:style-name="T891">ublikos krašto apsaugos ministerija, Įsakymas</text:span></text:p>
      <text:p text:style-name="P892"><text:span text:style-name="T893">Nr.<text:s/></text:span><text:a xlink:href="https://www.e-tar.lt/portal/legalAct.html?documentId=ccecb3e0664311edbc04912defe897d1" office:target-frame-name="_top" xlink:show="replace"><text:span text:style-name="T894">V-923</text:span></text:a><text:span text:style-name="T895">, 2022-11-16, paskelbta TAR 2022-11-17, i. k. 2022-23143</text:span></text:p>
      <text:p text:style-name="P896"><text:span text:style-name="T897">Dėl krašto apsaugos ministro 2007 m. lapkričio</text:span><text:span text:style-name="T898"><text:s/>27 d. įsakymo Nr. V-1179 „Dėl Priėmimo į profesinę karo tarnybą ir profesinės karo tarnybos sutarties sudarymo tvarkos aprašo patvirtinimo“ pakeitimo</text:span></text:p>
      <text:p text:style-name="P899"/>
      <text:p text:style-name="P9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54" style:parent-style-name="Normal" style:family="paragraph">
      <style:paragraph-properties fo:text-align="center">
        <style:tab-stops>
          <style:tab-stop style:type="center" style:position="2.884in"/>
          <style:tab-stop style:type="right" style:position="5.768in"/>
        </style:tab-stops>
      </style:paragraph-properties>
    </style:style>
    <style:style style:name="T555" style:parent-style-name="DefaultParagraphFont" style:family="text">
      <style:text-properties style:language-asian="lt" style:country-asian="LT"/>
    </style:style>
    <style:style style:name="P5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57" style:parent-style-name="Header" style:family="paragraph">
      <style:paragraph-properties fo:text-align="center"/>
    </style:style>
    <style:style style:name="P558" style:parent-style-name="Normal" style:family="paragraph">
      <style:paragraph-properties>
        <style:tab-stops>
          <style:tab-stop style:type="center" style:position="2.884in"/>
          <style:tab-stop style:type="right" style:position="5.768in"/>
        </style:tab-stops>
      </style:paragraph-properties>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13</text:page-number></text:span></text:p>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554"><text:span text:style-name="T555"><text:page-number text:fixed="false">13</text:page-number></text:span></text:p>
      </style:header>
      <style:footer>
        <text:p text:style-name="P556"/>
      </style:footer>
    </style:master-page>
    <style:master-page style:next-style-name="MP2" style:name="MPF2" style:page-layout-name="PL2">
      <style:header>
        <text:p text:style-name="P557"/>
        <text:p text:style-name="P558"/>
      </style:header>
      <style:footer>
        <text:p text:style-name="P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08-21T07:20:00Z</meta:creation-date>
    <dc:date>2023-08-21T07:20:00Z</dc:date>
    <meta:template xlink:href="Normal.dotm" xlink:type="simple"/>
    <meta:editing-cycles>2</meta:editing-cycles>
    <meta:editing-duration>PT0S</meta:editing-duration>
    <meta:document-statistic meta:page-count="19" meta:paragraph-count="1333" meta:word-count="6724" meta:character-count="43991" meta:row-count="1930" meta:non-whitespace-character-count="38600"/>
  </office:meta>
</office:document-meta>
</file>