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master-page-name="MPF1" style:family="paragraph">
      <style:paragraph-properties fo:break-before="page" fo:margin-left="2.7041in" style:page-number="1">
        <style:tab-stops/>
      </style:paragraph-properties>
      <style:text-properties fo:color="#000000" style:font-size-complex="12pt"/>
    </style:style>
    <style:style style:name="P54" style:parent-style-name="Normal" style:family="paragraph">
      <style:paragraph-properties fo:margin-left="2.7041in">
        <style:tab-stops/>
      </style:paragraph-properties>
      <style:text-properties fo:color="#000000" style:font-size-complex="12pt"/>
    </style:style>
    <style:style style:name="P55" style:parent-style-name="Normal" style:family="paragraph">
      <style:paragraph-properties fo:margin-left="2.7041in">
        <style:tab-stops/>
      </style:paragraph-properties>
      <style:text-properties fo:color="#000000" style:font-size-complex="12pt"/>
    </style:style>
    <style:style style:name="P56" style:parent-style-name="Normal" style:family="paragraph">
      <style:paragraph-properties fo:margin-left="2.7041in">
        <style:tab-stops/>
      </style:paragraph-properties>
      <style:text-properties fo:color="#000000" style:font-size-complex="12pt"/>
    </style:style>
    <style:style style:name="P57" style:parent-style-name="Normal" style:family="paragraph">
      <style:paragraph-properties fo:margin-left="2.704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2.7041in">
        <style:tab-stops/>
      </style:paragraph-properties>
      <style:text-properties fo:color="#000000" style:font-size-complex="12pt"/>
    </style:style>
    <style:style style:name="P62" style:parent-style-name="Normal" style:family="paragraph">
      <style:paragraph-properties fo:text-align="center" fo:text-indent="0.25in"/>
      <style:text-properties fo:font-weight="bold" style:font-weight-asian="bold" style:font-weight-complex="bold" fo:color="#000000" style:font-size-complex="12pt"/>
    </style:style>
    <style:style style:name="P63" style:parent-style-name="Normal" style:family="paragraph">
      <style:paragraph-properties fo:text-align="center" fo:text-indent="0.25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7" style:parent-style-name="Normal" style:family="paragraph">
      <style:paragraph-properties fo:keep-with-next="always" fo:text-align="center" fo:margin-left="0.75in" fo:text-indent="-0.2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25in"/>
      <style:text-properties fo:color="#000000"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166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4166in"/>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16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354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166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FF0000"/>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CC00FF"/>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166in">
        <style:tab-stops>
          <style:tab-stop style:type="left" style:position="0.4166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16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text-position="super 66.6%"/>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16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166in">
        <style:tab-stops>
          <style:tab-stop style:type="left" style:position="0.416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166in">
        <style:tab-stops>
          <style:tab-stop style:type="left" style:position="0.4166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center" fo:text-indent="0.4166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fo:text-indent="0.4166in"/>
      <style:text-properties style:font-weight-complex="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keep-with-next="always" fo:text-align="center" fo:text-indent="0.4166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font-size-complex="12pt"/>
    </style:style>
    <style:style style:name="P735"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3" style:family="paragraph">
      <style:paragraph-properties fo:break-before="page" fo:text-align="justify" fo:margin-left="4.2333in" style:page-number="1">
        <style:tab-stops/>
      </style:paragraph-properties>
      <style:text-properties fo:color="#000000" style:font-size-complex="12pt"/>
    </style:style>
    <style:style style:name="P756" style:parent-style-name="Normal" style:family="paragraph">
      <style:paragraph-properties fo:text-align="justify" fo:margin-left="4.23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TableColumn761" style:family="table-column">
      <style:table-column-properties style:column-width="6.693in"/>
    </style:style>
    <style:style style:name="Table760" style:family="table">
      <style:table-properties style:width="6.693in"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fo:color="#000000" fo:font-size="10pt" style:font-size-asian="10pt" style:language-asian="lt" style:country-asian="LT"/>
    </style:style>
    <style:style style:name="T769" style:parent-style-name="DefaultParagraphFont" style:family="text">
      <style:text-properties fo:font-style="italic" style:font-style-asian="italic" fo:color="#000000" fo:font-size="10pt" style:font-size-asian="10pt" style:language-asian="lt" style:country-asian="LT"/>
    </style:style>
    <style:style style:name="P770"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fo:color="#000000" fo:font-size="9pt" style:font-size-asian="9pt"/>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font-style="italic" style:font-style-asian="italic" fo:color="#000000" fo:font-size="9pt" style:font-size-asian="9pt"/>
    </style:style>
    <style:style style:name="P775" style:parent-style-name="Normal" style:family="paragraph">
      <style:paragraph-properties fo:text-align="center"/>
      <style:text-properties fo:font-weight="bold" style:font-weight-asian="bold" fo:color="#000000" style:font-size-complex="12pt"/>
    </style:style>
    <style:style style:name="P776" style:parent-style-name="Normal" style:family="paragraph">
      <style:text-properties fo:color="#000000" style:font-size-complex="12pt"/>
    </style:style>
    <style:style style:name="P777" style:parent-style-name="Normal" style:family="paragraph">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style>
    <style:style style:name="TableColumn781" style:family="table-column">
      <style:table-column-properties style:column-width="1.4763in"/>
    </style:style>
    <style:style style:name="Table780" style:family="table">
      <style:table-properties style:width="1.4763in" fo:margin-left="2.6347in" table:align="lef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78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792" style:parent-style-name="Normal" style:family="paragraph">
      <style:paragraph-properties fo:text-align="center"/>
      <style:text-properties fo:font-style="italic" style:font-style-asian="italic" fo:color="#000000" fo:font-size="10pt" style:font-size-asian="10pt"/>
    </style:style>
    <style:style style:name="P793" style:parent-style-name="Normal" style:family="paragraph">
      <style:paragraph-properties fo:text-align="justify"/>
      <style:text-properties fo:color="#000000" style:font-size-complex="12pt"/>
    </style:style>
    <style:style style:name="P794" style:parent-style-name="Normal" style:family="paragraph">
      <style:paragraph-properties fo:text-align="justify" fo:text-indent="0.5833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833in"/>
      <style:text-properties fo:color="#000000" style:font-size-complex="12pt"/>
    </style:style>
    <style:style style:name="P799" style:parent-style-name="Normal" style:family="paragraph">
      <style:paragraph-properties fo:text-align="justify" fo:text-indent="0.5833in"/>
      <style:text-properties fo:color="#000000" style:font-size-complex="12pt"/>
    </style:style>
    <style:style style:name="TableColumn801" style:family="table-column">
      <style:table-column-properties style:column-width="3.7409in"/>
    </style:style>
    <style:style style:name="TableColumn802" style:family="table-column">
      <style:table-column-properties style:column-width="2.952in"/>
    </style:style>
    <style:style style:name="Table800" style:family="table">
      <style:table-properties style:width="6.693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color="#000000" fo:font-size="10pt" style:font-size-asian="10pt"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fo:line-height="150%" fo:margin-left="0.0194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P812" style:parent-style-name="Normal" style:family="paragraph">
      <style:paragraph-properties fo:text-align="center"/>
      <style:text-properties fo:font-style="italic" style:font-style-asian="italic" fo:color="#000000" fo:font-size="10pt" style:font-size-asian="10pt"/>
    </style:style>
    <style:style style:name="TableColumn814" style:family="table-column">
      <style:table-column-properties style:column-width="2.0145in"/>
    </style:style>
    <style:style style:name="TableColumn815" style:family="table-column">
      <style:table-column-properties style:column-width="4.6784in"/>
    </style:style>
    <style:style style:name="Table813" style:family="table">
      <style:table-properties style:width="6.693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font-size-complex="12pt" style:language-asian="lt" style:country-asian="L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P824" style:parent-style-name="Normal" style:family="paragraph">
      <style:paragraph-properties fo:text-align="center" fo:line-height="115%">
        <style:tab-stops>
          <style:tab-stop style:type="left" style:position="0.1972in"/>
        </style:tab-stops>
      </style:paragraph-properties>
      <style:text-properties style:font-name-asian="Calibri" fo:font-style="italic" style:font-style-asian="italic" fo:color="#000000" fo:font-size="10pt" style:font-size-asian="10pt"/>
    </style:style>
    <style:style style:name="P825" style:parent-style-name="Normal" style:family="paragraph">
      <style:text-properties fo:color="#000000" style:font-size-complex="12pt"/>
    </style:style>
    <style:style style:name="TableColumn827" style:family="table-column">
      <style:table-column-properties style:column-width="1.7326in"/>
    </style:style>
    <style:style style:name="TableColumn828" style:family="table-column">
      <style:table-column-properties style:column-width="4.6652in"/>
    </style:style>
    <style:style style:name="Table826" style:family="table">
      <style:table-properties style:width="6.3979in" fo:margin-left="0.2958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right="0.4145in"/>
      <style:text-properties fo:font-style="italic" style:font-style-asian="italic" fo:color="#000000" fo:font-size="10pt" style:font-size-asian="10pt" style:font-size-complex="12pt" style:language-asian="lt" style:country-asian="L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837" style:parent-style-name="Normal" style:family="paragraph">
      <style:paragraph-properties fo:text-align="center" fo:margin-right="0.4145in"/>
      <style:text-properties fo:color="#000000" fo:font-size="8pt" style:font-size-asian="8pt" style:font-size-complex="8pt" style:language-asian="lt" style:country-asian="LT"/>
    </style:style>
    <style:style style:name="P838" style:parent-style-name="Normal" style:family="paragraph">
      <style:paragraph-properties fo:margin-right="0.4145in"/>
      <style:text-properties fo:color="#000000" fo:font-size="2pt" style:font-size-asian="2pt" style:font-size-complex="2pt" style:language-asian="lt" style:country-asian="LT"/>
    </style:style>
    <style:style style:name="TableRow839" style:family="table-row">
      <style:table-row-properties/>
    </style:style>
    <style:style style:name="TableCell840" style:family="table-cell">
      <style:table-cell-properties fo:border-top="none" fo:border-left="none" fo:border-bottom="0.0069in solid #000000" fo:border-right="none" fo:background-color="#FFFFFF" fo:padding-top="0in" fo:padding-left="0.075in" fo:padding-bottom="0in" fo:padding-right="0.075in"/>
    </style:style>
    <style:style style:name="P841" style:parent-style-name="Normal" style:family="paragraph">
      <style:paragraph-properties fo:margin-right="0.4145in"/>
      <style:text-properties fo:font-style="italic" style:font-style-asian="italic" fo:color="#000000"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6" style:parent-style-name="Normal" style:family="paragraph">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text-position="super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text-position="super 65%"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text-position="super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4" style:parent-style-name="DefaultParagraphFont" style:family="text">
      <style:text-properties fo:color="#000000" fo:font-size="10pt" style:font-size-asian="10pt"/>
    </style:style>
    <style:style style:name="P865"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style:style>
    <style:style style:name="P902" style:parent-style-name="Normal" style:family="paragraph">
      <style:paragraph-properties fo:margin-left="7.3833in">
        <style:tab-stops>
          <style:tab-stop style:type="left" style:position="-7.2847in"/>
        </style:tab-stops>
      </style:paragraph-properties>
      <style:text-properties fo:color="#000000"/>
    </style:style>
    <style:style style:name="P903" style:parent-style-name="Normal" style:family="paragraph">
      <style:paragraph-properties fo:margin-left="7.3833in">
        <style:tab-stops/>
      </style:paragraph-properties>
      <style:text-properties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TableColumn911" style:family="table-column">
      <style:table-column-properties style:column-width="0.8354in" style:use-optimal-column-width="false"/>
    </style:style>
    <style:style style:name="TableColumn912" style:family="table-column">
      <style:table-column-properties style:column-width="4.7763in" style:use-optimal-column-width="false"/>
    </style:style>
    <style:style style:name="TableColumn913" style:family="table-column">
      <style:table-column-properties style:column-width="0.9694in" style:use-optimal-column-width="false"/>
    </style:style>
    <style:style style:name="TableColumn914" style:family="table-column">
      <style:table-column-properties style:column-width="0.1131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1.7722in" style:use-optimal-column-width="false"/>
    </style:style>
    <style:style style:name="Table910" style:family="table">
      <style:table-properties style:width="10.0416in" fo:margin-left="0.1736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fo:color="#000000"/>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weight="bold" style:font-weight-asian="bold"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P958" style:parent-style-name="Normal" style:family="paragraph">
      <style:text-properties fo:color="#000000" style:font-size-complex="12pt"/>
    </style:style>
    <style:style style:name="P9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color="#000000"/>
    </style:style>
    <style:style style:name="P971" style:parent-style-name="Normal" style:family="paragraph">
      <style:text-properties fo:color="#000000" style:font-size-complex="12pt"/>
    </style:style>
    <style:style style:name="P9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color="#000000"/>
    </style:style>
    <style:style style:name="P983" style:parent-style-name="Normal" style:family="paragraph">
      <style:text-properties fo:color="#000000" style:font-size-complex="12pt"/>
    </style:style>
    <style:style style:name="P9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style:style>
    <style:style style:name="P995" style:parent-style-name="Normal" style:family="paragraph">
      <style:text-properties fo:color="#000000" style:font-size-complex="12pt"/>
    </style:style>
    <style:style style:name="P9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color="#000000"/>
    </style:style>
    <style:style style:name="P1007" style:parent-style-name="Normal" style:family="paragraph">
      <style:text-properties fo:color="#000000" style:font-size-complex="12pt"/>
    </style:style>
    <style:style style:name="P10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weight="bold" style:font-weight-asian="bold" fo:color="#00000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font-weight="bold" style:font-weight-asian="bold"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style:font-weight-complex="bold"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font-weight="bold" style:font-weight-asian="bold"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style>
    <style:style style:name="T1053" style:parent-style-name="DefaultParagraphFont" style:family="text">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weight="bold" style:font-weight-asian="bold"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weight="bold" style:font-weight-asian="bold"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fo:text-indent="0.0416in"/>
    </style:style>
    <style:style style:name="T1129" style:parent-style-name="DefaultParagraphFont" style:family="text">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style>
    <style:style style:name="P1133" style:parent-style-name="Normal" style:family="paragraph">
      <style:paragraph-properties fo:text-align="center" fo:line-height="115%"/>
      <style:text-properties fo:color="#000000" style:font-size-complex="12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color="#000000"/>
    </style:style>
    <style:style style:name="P1144" style:parent-style-name="Normal" style:family="paragraph">
      <style:text-properties fo:color="#000000" style:font-size-complex="12pt"/>
    </style:style>
    <style:style style:name="P1145" style:parent-style-name="Normal" style:family="paragraph">
      <style:text-properties fo:color="#000000" style:font-size-complex="12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color="#000000"/>
    </style:style>
    <style:style style:name="P1156" style:parent-style-name="Normal" style:family="paragraph">
      <style:text-properties fo:color="#000000" style:font-size-complex="12pt"/>
    </style:style>
    <style:style style:name="P1157" style:parent-style-name="Normal" style:family="paragraph">
      <style:text-properties fo:color="#000000"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fo:text-indent="0.0229in"/>
    </style:style>
    <style:style style:name="P1176" style:parent-style-name="Normal" style:family="paragraph">
      <style:paragraph-properties fo:line-height="11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fo:color="#000000"/>
    </style:style>
    <style:style style:name="P1180" style:parent-style-name="Normal" style:family="paragraph">
      <style:text-properties fo:color="#000000" style:font-size-complex="12pt"/>
    </style:style>
    <style:style style:name="P1181" style:parent-style-name="Normal" style:family="paragraph">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fo:font-weight="bold" style:font-weight-asian="bold"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weight="bold" style:font-weight-asian="bold"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fo:margin-left="-0.075in" fo:margin-right="-0.075in" fo:text-indent="0.075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text-align="center" fo:line-height="115%"/>
    </style:style>
    <style:style style:name="P1196" style:parent-style-name="Normal" style:family="paragraph">
      <style:paragraph-properties fo:text-align="center" fo:line-height="115%"/>
    </style:style>
    <style:style style:name="P1197" style:parent-style-name="Normal" style:family="paragraph">
      <style:paragraph-properties fo:text-align="center" fo:line-height="115%"/>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style>
    <style:style style:name="P1219" style:parent-style-name="Normal" style:family="paragraph">
      <style:text-properties fo:color="#000000" style:font-size-complex="12pt"/>
    </style:style>
    <style:style style:name="P1220" style:parent-style-name="Normal" style:family="paragraph">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style>
    <style:style style:name="P1228" style:parent-style-name="Normal" style:family="paragraph">
      <style:text-properties fo:color="#000000" style:font-size-complex="12pt"/>
    </style:style>
    <style:style style:name="P1229" style:parent-style-name="Normal" style:family="paragraph">
      <style:text-properties fo:color="#000000"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style>
    <style:style style:name="P1237" style:parent-style-name="Normal" style:family="paragraph">
      <style:text-properties fo:color="#000000" style:font-size-complex="12pt"/>
    </style:style>
    <style:style style:name="P1238" style:parent-style-name="Normal" style:family="paragraph">
      <style:text-properties fo:color="#000000"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style>
    <style:style style:name="P1259" style:parent-style-name="Normal" style:family="paragraph">
      <style:text-properties fo:color="#000000" style:font-size-complex="12pt"/>
    </style:style>
    <style:style style:name="P1260" style:parent-style-name="Normal" style:family="paragraph">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style>
    <style:style style:name="P1268" style:parent-style-name="Normal" style:family="paragraph">
      <style:text-properties fo:color="#000000" style:font-size-complex="12pt"/>
    </style:style>
    <style:style style:name="P1269" style:parent-style-name="Normal" style:family="paragraph">
      <style:text-properties fo:color="#000000"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style>
    <style:style style:name="P1277" style:parent-style-name="Normal" style:family="paragraph">
      <style:text-properties fo:color="#000000" style:font-size-complex="12pt"/>
    </style:style>
    <style:style style:name="P1278" style:parent-style-name="Normal" style:family="paragraph">
      <style:text-properties fo:color="#000000"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style:style>
    <style:style style:name="P1289" style:parent-style-name="Normal" style:family="paragraph">
      <style:text-properties fo:color="#000000" style:font-size-complex="12pt"/>
    </style:style>
    <style:style style:name="P1290" style:parent-style-name="Normal" style:family="paragraph">
      <style:text-properties fo:color="#000000"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font-weight="bold" style:font-weight-asian="bold"/>
    </style:style>
    <style:style style:name="P1327" style:parent-style-name="Normal" style:family="paragraph">
      <style:paragraph-properties fo:line-height="115%"/>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style>
    <style:style style:name="P1372" style:parent-style-name="Normal" style:family="paragraph">
      <style:text-properties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fo:line-height="115%"/>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15%"/>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236in"/>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5" style:family="paragraph">
      <style:paragraph-properties fo:break-before="page" fo:margin-left="7.0875in" style:page-number="1">
        <style:tab-stops/>
      </style:paragraph-properties>
      <style:text-properties fo:color="#000000"/>
    </style:style>
    <style:style style:name="P1459" style:parent-style-name="Normal" style:family="paragraph">
      <style:paragraph-properties fo:margin-left="7.087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end"/>
      <style:text-properties fo:color="#000000"/>
    </style:style>
    <style:style style:name="TableColumn1472" style:family="table-column">
      <style:table-column-properties style:column-width="0.393in" style:use-optimal-column-width="false"/>
    </style:style>
    <style:style style:name="TableColumn1473" style:family="table-column">
      <style:table-column-properties style:column-width="1.6729in" style:use-optimal-column-width="false"/>
    </style:style>
    <style:style style:name="TableColumn1474" style:family="table-column">
      <style:table-column-properties style:column-width="0.6881in" style:use-optimal-column-width="false"/>
    </style:style>
    <style:style style:name="TableColumn1475" style:family="table-column">
      <style:table-column-properties style:column-width="1.0625in" style:use-optimal-column-width="false"/>
    </style:style>
    <style:style style:name="TableColumn1476" style:family="table-column">
      <style:table-column-properties style:column-width="0.3486in" style:use-optimal-column-width="false"/>
    </style:style>
    <style:style style:name="TableColumn1477" style:family="table-column">
      <style:table-column-properties style:column-width="0.8145in" style:use-optimal-column-width="false"/>
    </style:style>
    <style:style style:name="TableColumn1478" style:family="table-column">
      <style:table-column-properties style:column-width="0.334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0.427in" style:use-optimal-column-width="false"/>
    </style:style>
    <style:style style:name="TableColumn1481" style:family="table-column">
      <style:table-column-properties style:column-width="0.8527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3937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8861in" style:use-optimal-column-width="false"/>
    </style:style>
    <style:style style:name="Table1471" style:family="table">
      <style:table-properties style:width="10.5312in" fo:margin-left="0.0194in" table:align="left"/>
    </style:style>
    <style:style style:name="TableRow1487" style:family="table-row">
      <style:table-row-properties style:min-row-height="1.9354in" style:use-optimal-row-height="false" fo:keep-together="always"/>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line-height="115%"/>
    </style:style>
    <style:style style:name="T1493" style:parent-style-name="DefaultParagraphFont" style:family="text">
      <style:text-properties fo:font-weight="bold" style:font-weight-asian="bold"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fo:color="#000000"/>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style>
    <style:style style:name="TableCell1500" style:family="table-cell">
      <style:table-cell-properties fo:border="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15%" fo:margin-left="0.0784in" fo:margin-right="0.0784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ableCell1507" style:family="table-cell">
      <style:table-cell-properties fo:border="0.0069in solid #000000" style:glyph-orientation-vertical="0" fo:padding-top="0in" fo:padding-left="0.0194in" fo:padding-bottom="0in" fo:padding-right="0.0194in"/>
    </style:style>
    <style:style style:name="P1508" style:parent-style-name="Normal" style:family="paragraph">
      <style:paragraph-properties fo:text-align="center" fo:line-height="115%" fo:margin-left="0.0784in" fo:margin-right="0.0784in">
        <style:tab-stops/>
      </style:paragraph-properties>
    </style:style>
    <style:style style:name="T1509" style:parent-style-name="DefaultParagraphFont" style:family="text">
      <style:text-properties fo:font-weight="bold" style:font-weight-asian="bold"/>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style>
    <style:style style:name="TableCell1513" style:family="table-cell">
      <style:table-cell-properties fo:border="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15%" fo:margin-left="0.0784in" fo:margin-right="0.0784in">
        <style:tab-stops/>
      </style:paragraph-properties>
    </style:style>
    <style:style style:name="T1515" style:parent-style-name="DefaultParagraphFont" style:family="text">
      <style:text-properties fo:font-weight="bold" style:font-weight-asian="bold"/>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style>
    <style:style style:name="TableCell1519" style:family="table-cell">
      <style:table-cell-properties fo:border="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15%" fo:margin-left="0.0784in" fo:margin-right="0.0784in">
        <style:tab-stops/>
      </style:paragraph-properties>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15%" fo:margin-left="0.0784in" fo:margin-right="0.0784in">
        <style:tab-stops/>
      </style:paragraph-properties>
    </style:style>
    <style:style style:name="T1524" style:parent-style-name="DefaultParagraphFont" style:family="text">
      <style:text-properties fo:font-weight="bold" style:font-weight-asian="bold"/>
    </style:style>
    <style:style style:name="TableCell1525" style:family="table-cell">
      <style:table-cell-properties fo:border="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15%" fo:margin-left="0.0784in" fo:margin-right="0.0784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color="#000000"/>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style:style>
    <style:style style:name="TableRow1536" style:family="table-row">
      <style:table-row-properties style:min-row-height="0.2541in" style:use-optimal-row-height="false"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fo:line-height="115%"/>
    </style:style>
    <style:style style:name="T1539" style:parent-style-name="DefaultParagraphFont" style:family="text">
      <style:text-properties fo:color="#000000"/>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fo:line-height="115%"/>
    </style:style>
    <style:style style:name="T1542" style:parent-style-name="DefaultParagraphFont" style:family="text">
      <style:text-properties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fo:line-height="115%"/>
    </style:style>
    <style:style style:name="T1545" style:parent-style-name="DefaultParagraphFont" style:family="text">
      <style:text-properties fo:color="#000000"/>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fo:line-height="115%"/>
    </style:style>
    <style:style style:name="T1548" style:parent-style-name="DefaultParagraphFont" style:family="text">
      <style:text-properties fo:color="#000000"/>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fo:line-height="115%"/>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fo:line-height="115%"/>
    </style:style>
    <style:style style:name="T1554" style:parent-style-name="DefaultParagraphFont" style:family="text">
      <style:text-properties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fo:line-height="115%"/>
    </style:style>
    <style:style style:name="T1557" style:parent-style-name="DefaultParagraphFont" style:family="text">
      <style:text-properties fo:color="#000000"/>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fo:line-height="115%"/>
    </style:style>
    <style:style style:name="T1560" style:parent-style-name="DefaultParagraphFont" style:family="text">
      <style:text-properties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fo:line-height="115%"/>
    </style:style>
    <style:style style:name="T1563" style:parent-style-name="DefaultParagraphFont" style:family="text">
      <style:text-properties fo:color="#000000"/>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fo:line-height="115%"/>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fo:line-height="115%"/>
    </style:style>
    <style:style style:name="T1569" style:parent-style-name="DefaultParagraphFont" style:family="text">
      <style:text-properties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fo:line-height="115%"/>
    </style:style>
    <style:style style:name="T1572" style:parent-style-name="DefaultParagraphFont" style:family="text">
      <style:text-properties fo:color="#000000"/>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fo:line-height="115%"/>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fo:line-height="115%"/>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fo:line-height="115%"/>
    </style:style>
    <style:style style:name="T1581" style:parent-style-name="DefaultParagraphFont" style:family="text">
      <style:text-properties fo:color="#000000"/>
    </style:style>
    <style:style style:name="TableRow1582" style:family="table-row">
      <style:table-row-properties style:min-row-height="0.5034in" style:use-optimal-row-height="false" fo:keep-together="always"/>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fo:line-height="115%"/>
      <style:text-properties fo:color="#000000" style:font-size-complex="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fo:line-height="115%"/>
      <style:text-properties fo:color="#000000"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fo:line-height="115%"/>
      <style:text-properties fo:color="#000000"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fo:line-height="115%"/>
      <style:text-properties fo:color="#000000"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fo:line-height="115%"/>
      <style:text-properties fo:color="#000000"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fo:line-height="115%"/>
      <style:text-properties fo:color="#000000"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fo:line-height="115%"/>
      <style:text-properties fo:color="#000000"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fo:line-height="115%"/>
      <style:text-properties fo:color="#000000"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fo:line-height="115%"/>
      <style:text-properties fo:color="#000000"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center" fo:line-height="115%"/>
      <style:text-properties fo:color="#000000"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fo:line-height="115%"/>
      <style:text-properties fo:color="#000000"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fo:line-height="115%"/>
      <style:text-properties fo:color="#000000" style:font-size-complex="12pt"/>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end"/>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6" style:family="paragraph">
      <style:paragraph-properties fo:break-before="page" fo:text-align="justify" fo:margin-left="4.2333in" style:page-number="1">
        <style:tab-stops/>
      </style:paragraph-properties>
      <style:text-properties fo:color="#000000" style:font-size-complex="12pt"/>
    </style:style>
    <style:style style:name="P1636" style:parent-style-name="Normal" style:family="paragraph">
      <style:paragraph-properties fo:margin-left="4.233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fo:text-indent="0.3937in"/>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center"/>
      <style:text-properties fo:font-style="italic" style:font-style-asian="italic" fo:font-size="10pt" style:font-size-asian="10pt"/>
    </style:style>
    <style:style style:name="P1653" style:parent-style-name="Normal" style:family="paragraph">
      <style:paragraph-properties fo:text-align="center"/>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paragraph-properties fo:text-align="center"/>
      <style:text-properties fo:font-style="italic" style:font-style-asian="italic" fo:font-size="10pt" style:font-size-asian="10pt"/>
    </style:style>
    <style:style style:name="P1658" style:parent-style-name="Normal" style:family="paragraph">
      <style:text-properties style:font-size-complex="12pt"/>
    </style:style>
    <style:style style:name="P1659" style:parent-style-name="Normal" style:family="paragraph">
      <style:paragraph-properties fo:text-align="center"/>
      <style:text-properties fo:font-style="italic" style:font-style-asian="italic" fo:font-size="10pt" style:font-size-asian="10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indent="2.0416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CC00FF"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CC00FF"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6666in"/>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CC00FF"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CC00FF"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fo:text-indent="0.7083in"/>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paragraph-properties fo:text-indent="0.2916in"/>
      <style:text-properties fo:font-style="italic" style:font-style-asian="italic" style:font-size-complex="12pt"/>
    </style:style>
    <style:style style:name="P1715" style:parent-style-name="Normal" style:family="paragraph">
      <style:text-properties style:font-size-complex="12pt"/>
    </style:style>
    <style:style style:name="P1716" style:parent-style-name="Normal" style:family="paragraph">
      <style:paragraph-properties>
        <style:tab-stops>
          <style:tab-stop style:type="left" style:position="3.8868in"/>
        </style:tab-stops>
      </style:paragraph-properties>
      <style:text-properties style:font-size-complex="12pt"/>
    </style:style>
    <style:style style:name="P171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text-indent="1.5763in"/>
      <style:text-properties fo:font-size="10pt" style:font-size-asian="10pt"/>
    </style:style>
    <style:style style:name="P1727" style:parent-style-name="Normal" style:family="paragraph">
      <style:text-properties style:font-size-complex="12pt"/>
    </style:style>
    <style:style style:name="P1728" style:parent-style-name="Normal" style:family="paragraph">
      <style:paragraph-properties fo:text-indent="0.7083in"/>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text-indent="0.2916in"/>
      <style:text-properties fo:font-style="italic" style:font-style-asian="italic" style:font-size-complex="12pt"/>
    </style:style>
    <style:style style:name="P1732" style:parent-style-name="Normal" style:family="paragraph">
      <style:text-properties style:font-size-complex="12pt"/>
    </style:style>
    <style:style style:name="P1733" style:parent-style-name="Normal" style:family="paragraph">
      <style:paragraph-properties>
        <style:tab-stops>
          <style:tab-stop style:type="left" style:position="3.8868in"/>
        </style:tab-stops>
      </style:paragraph-properties>
      <style:text-properties style:font-size-complex="12pt"/>
    </style:style>
    <style:style style:name="P173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indent="0.75in"/>
      <style:text-properties fo:font-style="italic" style:font-style-asian="italic" style:font-size-complex="12pt"/>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weight="bold" style:font-weight-asian="bold"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4">Suvestinė redakcija nuo 2018-09-11 iki 2020-06-30</text:span></text:p>
      <text:p text:style-name="P5"/>
      <text:p text:style-name="P6"><text:span text:style-name="T7">Įsakymas paskelbtas: Žin. 2007, Nr.<text:s/></text:span><text:a xlink:href="https://www.e-tar.lt/portal/legalAct.html?documentId=TAR.8EE7D07C53AA" office:target-frame-name="_top" xlink:show="replace"><text:span text:style-name="T8">131-5323</text:span></text:a><text:span text:style-name="T9">, i. k. 1072060ISAK00V-1179</text:span></text:p>
      <text:p text:style-name="P10"/>
      <text:p text:style-name="P11">LIETUVOS RESPUBLIKOS KRAŠTO APSAUGOS MINISTRO</text:p>
      <text:p text:style-name="P12">ĮSAKYMAS</text:p>
      <text:p text:style-name="P13"/>
      <text:p text:style-name="P14"><text:span text:style-name="T15">DĖL PRIĖMIMO Į PROFESINĘ KARO TARNYBĄ IR PROFESINĖS KARO TARNYBOS SUTARTIES SUDARYMO TVARKOS APRAŠO PATVIRTINIMO<text:s/></text:span></text:p>
      <text:p text:style-name="P16"/>
      <text:p text:style-name="P17">2007 m. lapkričio 27 d. Nr. V-1179</text:p>
      <text:p text:style-name="P18">Vilnius</text:p>
      <text:p text:style-name="P19"/>
      <text:p text:style-name="P20">Pakeistas teisės akto pavadinimas:</text:p>
      <text:p text:style-name="P21"><text:span text:style-name="T22">Nr.<text:s/></text:span><text:a xlink:href="https://www.e-tar.lt/portal/legalAct.html?documentId=095f12b0342811e5b1be8e104a145478" office:target-frame-name="_top" xlink:show="replace"><text:span text:style-name="T23">V-765</text:span></text:a><text:span text:style-name="T24">, 2015-07-23, paskelbta TAR 2015-07-27, i. k. 2015-11639</text:span></text:p>
      <text:p text:style-name="Normal"/>
      <text:p text:style-name="P25"><text:span text:style-name="T26">Vadovaudamasis Lietuvos Respublikos krašto apsaugos sistemos</text:span><text:span text:style-name="T27"><text:s/>organizavimo ir karo tarnybos įstatymo 10 straipsnio 2 dalies 12 punktu ir 3 dalimi:</text:span><text:s/></text:p>
      <text:p text:style-name="P28">Preambulės pakeitimai:</text:p>
      <text:p text:style-name="P29"><text:span text:style-name="T30">Nr.<text:s/></text:span><text:a xlink:href="https://www.e-tar.lt/portal/legalAct.html?documentId=095f12b0342811e5b1be8e104a145478" office:target-frame-name="_top" xlink:show="replace"><text:span text:style-name="T31">V-765</text:span></text:a><text:span text:style-name="T32">, 2015-07-23, paskelbta TAR 2015-07-27,</text:span><text:span text:style-name="T33"><text:s/>i. k. 2015-11639</text:span></text:p>
      <text:p text:style-name="Normal"/>
      <text:p text:style-name="P34">1.<text:s/><text:span text:style-name="T35">Tvirtinu</text:span><text:s/>Priėmimo į profesinę karo tarnybą tvarkos aprašą (pridedama).</text:p>
      <text:p text:style-name="P36">2.<text:s/><text:span text:style-name="T37">Laikau</text:span><text:s/>netekusiais galios:</text:p>
      <text:p text:style-name="P38">2.1. Lietuvos Respublikos krašto apsaugos ministro 2005 m. balandžio 18 d. įsakymą Nr. V-452 „Dėl Priėmimo į profesinę karo<text:s/>tarnybą tvarkos aprašo patvirtinimo“;</text:p>
      <text:p text:style-name="P39">2.2. Lietuvos Respublikos krašto apsaugos ministro 2006 m. spalio 10 d. įsakymą Nr. V-1005 „Dėl krašto apsaugos ministro 2005 m. balandžio 18 d. įsakymo Nr. V-452 „Dėl Priėmimo į profesinę karo tarnybą tvarkos aprašo patvirtinimo“ pakeitimo“;</text:p>
      <text:p text:style-name="P40">2.3. Lietuvos Respublikos krašto apsaugos ministro 2007 m. vasario 26 d. įsakymą Nr. V-199 „Dėl Priėmimo į profesinę karo tarnybą procedūrų trukmės suvestinės ir jos pildymo tvarkos aprašo tvirtinimo“.</text:p>
      <text:p text:style-name="P41">2.4. Lietuvos Respublikos krašto apsaugos ministro 2005 m. birželio 30 d. įsakymą Nr. V-854 „Dėl krašto apsaugos ministro 2005 m. balandžio 18 d. įsakymo Nr. V-452 „Dėl Priėmimo į profesinę karo tarnybą tvarkos aprašo patvirtinimo“ pakeitimo<text:s/></text:p>
      <text:p text:style-name="P42">Papildyta punktu:</text:p>
      <text:p text:style-name="P43"><text:span text:style-name="T44">Nr.<text:s/></text:span><text:a xlink:href="https://www.e-tar.lt/portal/legalAct.html?documentId=TAR.0BF67812157A" office:target-frame-name="_top" xlink:show="replace"><text:span text:style-name="T45">V-1251</text:span></text:a><text:span text:style-name="T46">, 2007-12-11, Žin., 2007, Nr. 138-5683 (2007-12-29), i. k. 1072060ISAK00V-1251</text:span></text:p>
      <text:p text:style-name="Normal"/>
      <text:p text:style-name="P47"/>
      <text:p text:style-name="P48"/>
      <text:p text:style-name="P49"/>
      <text:p text:style-name="P50">KRAŠTO APSAUGOS MINISTRAS<text:tab/>JUOZAS OLEKAS</text:p>
      <text:soft-page-break/>
      <text:p text:style-name="P51">PATVIRTINTA</text:p>
      <text:p text:style-name="P54">Lietuvos Respublikos <text:s/>krašto apsaugos ministro<text:s/></text:p>
      <text:p text:style-name="P55">2007 m. lapkričio 27 d. įsakymu Nr. V–1179</text:p>
      <text:p text:style-name="P56">(Lietuvos Respublikos krašto apsaugos ministro</text:p>
      <text:p text:style-name="P57"><text:span text:style-name="T58">20</text:span><text:span text:style-name="T59">14<text:s/></text:span><text:span text:style-name="T60"><text:s/>m. gegužės 21 d. įsakymo Nr. V-425<text:s/></text:span></text:p>
      <text:p text:style-name="P61">redakcija)</text:p>
      <text:p text:style-name="P62"/>
      <text:p text:style-name="P63"><text:span text:style-name="T64">PRIĖMIMO Į PROFESINĘ KARO TARNYBĄ IR PROFESINĖS KARO TARNYBOS SUTARTIES SUDARYMO TVARKOS APRAŠAS</text:span></text:p>
      <text:p text:style-name="P65"/>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 Priėmimo<text:s/></text:span><text:span text:style-name="T76">į profesinę karo tarnybą ir profesinės karo tarnybos sutarties sudarymo tvarkos aprašas (toliau – Tvarkos aprašas) reglamentuoja kandidatų į profesinę karo tarnybą<text:s/></text:span><text:span text:style-name="T77">atrankos, priėmimo į<text:s/></text:span><text:span text:style-name="T78">profesinę karo tarnybą</text:span><text:span text:style-name="T79"><text:s/>ir<text:s/></text:span><text:span text:style-name="T80">profesinės karo tarnybos</text:span><text:span text:style-name="T81"><text:s/>sutarties sudarymo t</text:span><text:span text:style-name="T82">varką.</text:span></text:p>
      <text:p text:style-name="P83"><text:span text:style-name="T84">2</text:span><text:span text:style-name="T85">. Šis Tvarkos aprašas netaikomas priimant į<text:s/></text:span><text:span text:style-name="T86">profesinę karo tarnybą</text:span><text:span text:style-name="T87"><text:s/>karininkus</text:span><text:span text:style-name="T88"><text:s/>po Lietuvos ar užsienio karo mokymo įstaigų arba Lietuvos aukštosios mokyklos ir karinio rengimo programos Lietuvos karo mokymo įstaigoje baigimo ir sudarant su jais<text:s/></text:span><text:span text:style-name="T89">profesinės karo tarnybos sutartį bei priimant į Antrąjį operatyvinių tarnybų departamentą prie Krašto apsaugos ministerijos (toliau – A</text:span><text:span text:style-name="T90">ntrasis</text:span><text:span text:style-name="T91"><text:s/>operatyvinių tarnybų departamentas).</text:span><text:span text:style-name="T92"><text:s/></text:span></text:p>
      <text:p text:style-name="P93">Punkto pakeitimai:</text:p>
      <text:p text:style-name="P94"><text:span text:style-name="T95">Nr.<text:s/></text:span><text:a xlink:href="https://www.e-tar.lt/portal/legalAct.html?documentId=9c0e4e00eb0011e7acd7ea182930b17f" office:target-frame-name="_top" xlink:show="replace"><text:span text:style-name="T96">V-1249</text:span></text:a><text:span text:style-name="T97">, 2017-12-22, paskelbta TAR 2017-12-27, i. k. 2017-21267</text:span></text:p>
      <text:p text:style-name="Normal"/>
      <text:p text:style-name="P98"><text:span text:style-name="T99">3</text:span><text:span text:style-name="T100">. Asmenims, norintiems tapti<text:s/></text:span><text:span text:style-name="T101">profesinės karo tarnybos</text:span><text:span text:style-name="T102"><text:s/>kariais, informacija apie priėmimą į<text:s/></text:span><text:span text:style-name="T103">profesinę karo tarnybą</text:span><text:span text:style-name="T104"><text:s/>teikiama Lietuvos kariuomenės Karo prievolės ir komplektavimo tarnybos (toliau – KPKT) regioniniuose karo prievolės ir komplektavimo padaliniuose (toliau – RKPKP), telefonu (nemokama linija 8 800 12 340) ir interneto svetainėje www.k</text:span><text:span text:style-name="T105">arys.lt.</text:span><text:s/></text:p>
      <text:p text:style-name="P106">Punkto pakeitimai:</text:p>
      <text:p text:style-name="P107"><text:span text:style-name="T108">Nr.<text:s/></text:span><text:a xlink:href="https://www.e-tar.lt/portal/legalAct.html?documentId=7b9070f03dfe11e6bcc5c96b48152012" office:target-frame-name="_top" xlink:show="replace"><text:span text:style-name="T109">V-631</text:span></text:a><text:span text:style-name="T110">, 2016-06-29, paskelbta TAR 2016-06-29, i. k. 2016-17850</text:span></text:p>
      <text:p text:style-name="Normal"/>
      <text:p text:style-name="P111"><text:span text:style-name="T112">4</text:span><text:span text:style-name="T113">. Tvarkos apraše vartojamos sąvokos:</text:span></text:p>
      <text:p text:style-name="P114"><text:span text:style-name="T115">4.1</text:span><text:span text:style-name="T116">.</text:span><text:span text:style-name="T117"><text:s/>atranka</text:span><text:span text:style-name="T118"><text:s/>– kan</text:span><text:span text:style-name="T119">didatų duomenų, sveikatos ir fizinio pasirengimo patikrinimas ir tinkamumo PKT<text:s/></text:span>nustatymas;<text:s/></text:p>
      <text:p text:style-name="P120">Punkto pakeitimai:</text:p>
      <text:p text:style-name="P121"><text:span text:style-name="T122">Nr.<text:s/></text:span><text:a xlink:href="https://www.e-tar.lt/portal/legalAct.html?documentId=07545b10b4d611e88f64a5ecc703f89b" office:target-frame-name="_top" xlink:show="replace"><text:span text:style-name="T123">V-823</text:span></text:a><text:span text:style-name="T124">, 2018-09-06, paskelbta TAR 2018-09-10</text:span><text:span text:style-name="T125">, i. k. 2018-14288</text:span></text:p>
      <text:p text:style-name="Normal"/>
      <text:p text:style-name="P126"><text:span text:style-name="T127">4.2</text:span><text:span text:style-name="T128">.<text:s/></text:span><text:span text:style-name="T129">bendrieji reikalavimai<text:s/></text:span><text:span text:style-name="T130">– reikalavimai kandidatams, numatyti Lietuvos Respublikos krašto apsaugos<text:s/></text:span><text:span text:style-name="T131">sistemos organizavimo ir karo tarnybos įstatymo 28 str. 1 d. ir 4 d., taip pat Valstybės ir tarnybos paslapčių įstatymo 16 str. 2<text:s/></text:span><text:span text:style-name="T132">d.</text:span><text:s/></text:p>
      <text:p text:style-name="P133">Punkto pakeitimai:</text:p>
      <text:p text:style-name="P134"><text:span text:style-name="T135">Nr.<text:s/></text:span><text:a xlink:href="https://www.e-tar.lt/portal/legalAct.html?documentId=31a56f507efd11e6b969d7ae07280e89" office:target-frame-name="_top" xlink:show="replace"><text:span text:style-name="T136">V-875</text:span></text:a><text:span text:style-name="T137">, 2016-09-19, paskelbta TAR 2016-09-20, i. k. 2016-23803</text:span></text:p>
      <text:p text:style-name="Normal"/>
      <text:p text:style-name="P138"><text:span text:style-name="T139">4.3</text:span><text:span text:style-name="T140">.<text:s/></text:span><text:span text:style-name="T141">įvertis</text:span><text:span text:style-name="T142"><text:s/>–<text:s/></text:span><text:span text:style-name="T143">kiekybinis rodiklis, taikomas kandidato reitingui</text:span><text:span text:style-name="T144"><text:s/>nustatyti;</text:span></text:p>
      <text:p text:style-name="P145"><text:span text:style-name="T146">4.4</text:span><text:span text:style-name="T147">.</text:span><text:span text:style-name="T148"><text:s/>kandidatas<text:s/></text:span><text:span text:style-name="T149">– asmuo, raštu pateikęs<text:s/></text:span><text:span text:style-name="T150">atsakingai krašto apsaugos sistemos institucijai<text:s/></text:span><text:span text:style-name="T151">prašymą priimti jį į profesinę karo tarnybą.</text:span></text:p>
      <text:p text:style-name="P152"/>
      <text:p text:style-name="P153"><text:span text:style-name="T154">II</text:span><text:span text:style-name="T155">.<text:s/></text:span><text:span text:style-name="T156">ATRANKOS IR PRIĖMIMO TVARKA</text:span></text:p>
      <text:p text:style-name="P157"/>
      <text:p text:style-name="P158">5. Kandidatų atrankos procedūras vykdo RKPKP, KPKT, Antrasis<text:s/>operatyvinių tarnybų departamentas,<text:s/><text:span text:style-name="T159">Lietuvos kariuomenės Specialiųjų operacijų pajėgos (toliau – SOP) (tik<text:s/></text:span><text:soft-page-break/><text:span text:style-name="T160">kandidatams į SOP)</text:span><text:s/>ir Lietuvos kariuomenės<text:s/><text:span text:style-name="T161">Dr. Jono Basanavičiaus karo medicinos<text:s/></text:span><text:span text:style-name="T162">tarnybos Karinės</text:span><text:span text:style-name="T163"><text:s/>medicinos ekspertizės komisija (toliau – Karinės m</text:span><text:span text:style-name="T164">edicinos ekspertizės komisija).</text:span><text:s/></text:p>
      <text:p text:style-name="P165">Punkto pakeitimai:</text:p>
      <text:p text:style-name="P166"><text:span text:style-name="T167">Nr.<text:s/></text:span><text:a xlink:href="https://www.e-tar.lt/portal/legalAct.html?documentId=7b9070f03dfe11e6bcc5c96b48152012" office:target-frame-name="_top" xlink:show="replace"><text:span text:style-name="T168">V-631</text:span></text:a><text:span text:style-name="T169">, 2016-06-29, paskelbta TAR 2016-06-29, i. k. 2016-17850</text:span></text:p>
      <text:p text:style-name="P170"><text:span text:style-name="T171">Nr.<text:s/></text:span><text:a xlink:href="https://www.e-tar.lt/portal/legalAct.html?documentId=9c0e4e00eb0011e7acd7ea182930b17f" office:target-frame-name="_top" xlink:show="replace"><text:span text:style-name="T172">V-1249</text:span></text:a><text:span text:style-name="T173">, 2017-12-22, paskelbta TAR 2017-12-27, i. k. 2017-21267</text:span></text:p>
      <text:p text:style-name="Normal"/>
      <text:p text:style-name="P174"><text:span text:style-name="T175">6</text:span><text:span text:style-name="T176">. Kandidatai RKPKP pateikia:</text:span></text:p>
      <text:p text:style-name="P177"><text:span text:style-name="T178">6.1</text:span><text:span text:style-name="T179">. prašymą priimti į profesinę karo tarnybą (1 priedas);</text:span></text:p>
      <text:p text:style-name="P180"><text:span text:style-name="T181">6.2</text:span><text:span text:style-name="T182">.<text:s/></text:span><text:span text:style-name="T183">galiojantį<text:s/></text:span><text:span text:style-name="T184">Lietuvos<text:s/></text:span><text:span text:style-name="T185">Respublikos piliečio pasą ar asmens tapatybės kortelę;</text:span></text:p>
      <text:p text:style-name="P186"><text:span text:style-name="T187">6.3.</text:span><text:span text:style-name="T188"><text:s/>Neteko galios nuo 2016-07-01</text:span></text:p>
      <text:p text:style-name="P189">Punkto naikinimas:</text:p>
      <text:p text:style-name="P190"><text:span text:style-name="T191">Nr.<text:s/></text:span><text:a xlink:href="https://www.e-tar.lt/portal/legalAct.html?documentId=7b9070f03dfe11e6bcc5c96b48152012" office:target-frame-name="_top" xlink:show="replace"><text:span text:style-name="T192">V-631</text:span></text:a><text:span text:style-name="T193">, 2016-06-29, paskelbta TAR 2016-06-29,</text:span><text:span text:style-name="T194"><text:s/>i. k. 2016-17850</text:span></text:p>
      <text:p text:style-name="Normal"/>
      <text:p text:style-name="P195">6.4. išsilavinimą patvirtinančius dokumentus;<text:s/></text:p>
      <text:p text:style-name="P196">Punkto pakeitimai:</text:p>
      <text:p text:style-name="P197"><text:span text:style-name="T198">Nr.<text:s/></text:span><text:a xlink:href="https://www.e-tar.lt/portal/legalAct.html?documentId=07545b10b4d611e88f64a5ecc703f89b" office:target-frame-name="_top" xlink:show="replace"><text:span text:style-name="T199">V-823</text:span></text:a><text:span text:style-name="T200">, 2018-09-06, paskelbta TAR 2018-09-10, i. k. 2018-14288</text:span></text:p>
      <text:p text:style-name="Normal"/>
      <text:p text:style-name="P201"><text:span text:style-name="T202">6.5.</text:span><text:span text:style-name="T203"><text:s/>Neteko galios nuo 2018-09-11</text:span></text:p>
      <text:p text:style-name="P204">Punkto naikinimas:</text:p>
      <text:p text:style-name="P205"><text:span text:style-name="T206">Nr.<text:s/></text:span><text:a xlink:href="https://www.e-tar.lt/portal/legalAct.html?documentId=07545b10b4d611e88f64a5ecc703f89b" office:target-frame-name="_top" xlink:show="replace"><text:span text:style-name="T207">V-823</text:span></text:a><text:span text:style-name="T208">, 2018-09-06, paskelbta TAR 2018-09-10, i. k. 2018-14288</text:span></text:p>
      <text:p text:style-name="Normal"/>
      <text:p text:style-name="P209"><text:span text:style-name="T210">6.6.</text:span><text:span text:style-name="T211"><text:s/>Neteko galios nuo 2018-09-11</text:span></text:p>
      <text:p text:style-name="P212">Punkto naikinimas:</text:p>
      <text:p text:style-name="P213"><text:span text:style-name="T214">Nr.<text:s/></text:span><text:a xlink:href="https://www.e-tar.lt/portal/legalAct.html?documentId=07545b10b4d611e88f64a5ecc703f89b" office:target-frame-name="_top" xlink:show="replace"><text:span text:style-name="T215">V-823</text:span></text:a><text:span text:style-name="T216">, 2018-09-06, paskelbta TAR 2018-09-10, i. k. 2018-14288</text:span></text:p>
      <text:p text:style-name="Normal"/>
      <text:p text:style-name="P217"><text:span text:style-name="T218">6.7.</text:span><text:span text:style-name="T219"><text:s/>Neteko galios nuo 2016-07-01</text:span></text:p>
      <text:p text:style-name="P220">Punkto naikinimas:</text:p>
      <text:p text:style-name="P221"><text:span text:style-name="T222">Nr.<text:s/></text:span><text:a xlink:href="https://www.e-tar.lt/portal/legalAct.html?documentId=7b9070f03dfe11e6bcc5c96b48152012" office:target-frame-name="_top" xlink:show="replace"><text:span text:style-name="T223">V-631</text:span></text:a><text:span text:style-name="T224">, 2016-06-29, paskelbta TAR 2016-06-29, i. k. 2016-17850</text:span></text:p>
      <text:p text:style-name="Normal"/>
      <text:p text:style-name="P225">6.9.<text:s/><text:span text:style-name="T226">kitus dokumentus, kurie, kandidato nuomone, suteiktų daugiau informacijos apie jo profesinius gebėjim</text:span><text:span text:style-name="T227">us ir asmenines savybes (</text:span>užsienio kalbų mokėjimo įvertinimas, suteiktą teisę vairuoti transporto priemonę ir pan.)<text:s/></text:p>
      <text:p text:style-name="P228">Punkto pakeitimai:</text:p>
      <text:p text:style-name="P229"><text:span text:style-name="T230">Nr.<text:s/></text:span><text:a xlink:href="https://www.e-tar.lt/portal/legalAct.html?documentId=07545b10b4d611e88f64a5ecc703f89b" office:target-frame-name="_top" xlink:show="replace"><text:span text:style-name="T231">V-823</text:span></text:a><text:span text:style-name="T232">, 2018-09-06,<text:s/></text:span><text:span text:style-name="T233">paskelbta TAR 2018-09-10, i. k. 2018-14288</text:span></text:p>
      <text:p text:style-name="Normal"/>
      <text:p text:style-name="P234">Punkto pakeitimai:</text:p>
      <text:p text:style-name="P235"><text:span text:style-name="T236">Nr.<text:s/></text:span><text:a xlink:href="https://www.e-tar.lt/portal/legalAct.html?documentId=7b9070f03dfe11e6bcc5c96b48152012" office:target-frame-name="_top" xlink:show="replace"><text:span text:style-name="T237">V-631</text:span></text:a><text:span text:style-name="T238">, 2016-06-29, paskelbta TAR 2016-06-29, i. k. 2016-17850</text:span></text:p>
      <text:p text:style-name="Normal"/>
      <text:p text:style-name="P239"><text:span text:style-name="T240">7</text:span><text:span text:style-name="T241">.<text:s/></text:span><text:span text:style-name="T242">RKPKP</text:span><text:span text:style-name="T243">:</text:span></text:p>
      <text:p text:style-name="P244"><text:span text:style-name="T245">7.1</text:span><text:span text:style-name="T246">. supažindina kandidatą su priėmimo į<text:s/></text:span><text:span text:style-name="T247">profesinę karo tarnybą</text:span><text:span text:style-name="T248"><text:s/>procedūromis ir<text:s/></text:span><text:span text:style-name="T249">profesinės karo<text:s/></text:span><text:span text:style-name="T250">tarnybos</text:span><text:span text:style-name="T251"><text:s/>sąlygomis</text:span><text:span text:style-name="T252">;</text:span></text:p>
      <text:p text:style-name="P253">7.2.<text:s/><text:span text:style-name="T254">pateikia<text:s/></text:span><text:span text:style-name="T255">kandidatui<text:s/></text:span><text:span text:style-name="T256">užpildyti</text:span><text:span text:style-name="T257"><text:s/>prašymą priimti į profesinę karo tarnybą,<text:s/></text:span>patikrina ir įregistruoja gautą<text:span text:style-name="T258"><text:s/>prašymą;</text:span><text:s/></text:p>
      <text:p text:style-name="P259">Punkto pakeitimai:</text:p>
      <text:p text:style-name="P260"><text:span text:style-name="T261">N</text:span><text:span text:style-name="T262">r.<text:s/></text:span><text:a xlink:href="https://www.e-tar.lt/portal/legalAct.html?documentId=07545b10b4d611e88f64a5ecc703f89b" office:target-frame-name="_top" xlink:show="replace"><text:span text:style-name="T263">V-823</text:span></text:a><text:span text:style-name="T264">, 2018-09-06, paskelbta TAR 2018-09-10, i. k. 2018-14288</text:span></text:p>
      <text:p text:style-name="Normal"/>
      <text:p text:style-name="P265"><text:span text:style-name="T266">7.3</text:span><text:span text:style-name="T267">. priima<text:s/></text:span><text:span text:style-name="T268">kitus šio Tvarkos aprašo 6 punkte nurodytus dokumentus ir padaro jų kopijas,</text:span><text:span text:style-name="T269"><text:s/>vadovaudamasis Dokumentų rengimo taisyklėmis, patvirtintomis</text:span><text:span text:style-name="T270"><text:s/>Lietuvos vyriausiojo archyvaro 2011 m. liepos 4 d. įsakymu Nr. V-117 „Dėl Dokumentų rengimo taisyklių patvirtinimo“;</text:span></text:p>
      <text:p text:style-name="P271"><text:span text:style-name="T272">7.4</text:span><text:span text:style-name="T273">.</text:span><text:span text:style-name="T274"><text:s/>įvertina, ar kandidatas atitinka kandidatui į profesinę karo tarnybą keliamus bendruosius reikalavimus (išskyrus sveikatos būklės, fizinio parengtumo ir atrankos į SOP reikalavimus (tik kandidatams į SOP)</text:span>;<text:s/></text:p>
      <text:p text:style-name="P275">Punkto pakeitimai:</text:p>
      <text:p text:style-name="P276"><text:span text:style-name="T277">Nr.<text:s/></text:span><text:a xlink:href="https://www.e-tar.lt/portal/legalAct.html?documentId=7b9070f03dfe11e6bcc5c96b48152012" office:target-frame-name="_top" xlink:show="replace"><text:span text:style-name="T278">V-631</text:span></text:a><text:span text:style-name="T279">, 2016-06-29, paskelbta TAR 2016-06-29, i. k. 2016-17850</text:span></text:p>
      <text:p text:style-name="P280"><text:span text:style-name="T281">Nr.<text:s/></text:span><text:a xlink:href="https://www.e-tar.lt/portal/legalAct.html?documentId=9c0e4e00eb0011e7acd7ea182930b17f" office:target-frame-name="_top" xlink:show="replace"><text:span text:style-name="T282">V-1249</text:span></text:a><text:span text:style-name="T283">, 2017-12-22,</text:span><text:span text:style-name="T284"><text:s/>paskelbta TAR 2017-12-27, i. k. 2017-21267</text:span></text:p>
      <text:p text:style-name="Normal"/>
      <text:p text:style-name="P285"><text:span text:style-name="T286">7.5</text:span><text:span text:style-name="T287">.</text:span><text:s/>jeigu kandidatas atitinka bendruosius reikalavimus, išskyrus sveikatos būklės,<text:span text:style-name="T288"><text:s/></text:span>fizinio parengtumo<text:span text:style-name="T289"><text:s/>ir atrankos į SOP reikalavimus (tik kandidatams į SOP)</text:span>, ir gauna bent vieną teigiamą įverčio balą pagal<text:s/>Įverčių duomenų lentelės (4 priedas) dalis „Išsilavinimas“ ir „Pagrindinis karinis parengtumas“, jį registruoja kandidatų duomenų bazėje Personalo valdymo informacinėje sistemoje (toliau – PerVIS). Jei kandidatas neatitinka bendrųjų reikalavimų (sveikatos<text:s/>būklė nevertinama), aktyviojo rezervo kario tarnybos vertinimo anketoje pateikta neigiama rekomendacija dėl priėmimo į profesinę karo tarnybą, RKPKP viršininko sprendimu tolesnę atranką nutraukia ir Lietuvos Respublikos viešojo administravimo įstatymo (toliau – VAĮ) 8 straipsnyje nustatyta tvarka informuoja 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text:p>
      <text:p text:style-name="P290">Punkto pakeitimai:</text:p>
      <text:p text:style-name="P291"><text:span text:style-name="T292">Nr.<text:s/></text:span><text:a xlink:href="https://www.e-tar.lt/portal/legalAct.html?documentId=7b9070f03dfe11e6bcc5c96b48152012" office:target-frame-name="_top" xlink:show="replace"><text:span text:style-name="T293">V-631</text:span></text:a><text:span text:style-name="T294">,<text:s/></text:span><text:span text:style-name="T295">2016-06-29, paskelbta TAR 2016-06-29, i. k. 2016-17850</text:span></text:p>
      <text:p text:style-name="P296"><text:span text:style-name="T297">Nr.<text:s/></text:span><text:a xlink:href="https://www.e-tar.lt/portal/legalAct.html?documentId=a6357270587411e6b72ff16034f7f796" office:target-frame-name="_top" xlink:show="replace"><text:span text:style-name="T298">V-727</text:span></text:a><text:span text:style-name="T299">, 2016-07-29, paskelbta TAR 2016-08-02, i. k. 2016-21220</text:span></text:p>
      <text:p text:style-name="P300"><text:span text:style-name="T301">Nr.<text:s/></text:span><text:a xlink:href="https://www.e-tar.lt/portal/legalAct.html?documentId=9c0e4e00eb0011e7acd7ea182930b17f" office:target-frame-name="_top" xlink:show="replace"><text:span text:style-name="T302">V-1249</text:span></text:a><text:span text:style-name="T303">, 2017-12-22, paskelbta TAR 2017-12-27, i. k. 2017-21267</text:span></text:p>
      <text:p text:style-name="Normal"/>
      <text:p text:style-name="P304"><text:span text:style-name="T305">7.6</text:span><text:span text:style-name="T306">. pagal pateiktus kandidato dokumentus pildo ar tikslina jo duomenis PerVIS. Papildomai nurodo PerVIS tuos kandidato įve</text:span><text:span text:style-name="T307">rčio balus, kurie nėra įrašomi automatiškai, ir įveda kitus atrankos metu gaunamus duomenis apie kandidatą;</text:span><text:s/></text:p>
      <text:p text:style-name="P308"><text:span text:style-name="T309">7.6</text:span><text:span text:style-name="T310">1</text:span><text:span text:style-name="T311">.</text:span><text:span text:style-name="T312"><text:s/>Neteko galios nuo 2016-10-01</text:span></text:p>
      <text:p text:style-name="P313">Papunkčio naikinimas:</text:p>
      <text:p text:style-name="P314"><text:span text:style-name="T315">Nr.<text:s/></text:span><text:a xlink:href="https://www.e-tar.lt/portal/legalAct.html?documentId=31a56f507efd11e6b969d7ae07280e89" office:target-frame-name="_top" xlink:show="replace"><text:span text:style-name="T316">V-875</text:span></text:a><text:span text:style-name="T317">, 2016-09-19, paskelbta TAR 2016-09-20, i. k. 2016-23803</text:span></text:p>
      <text:p text:style-name="P318">Papunkčio pakeitimai:</text:p>
      <text:p text:style-name="P319"><text:span text:style-name="T320">Nr.<text:s/></text:span><text:a xlink:href="https://www.e-tar.lt/portal/legalAct.html?documentId=7b9070f03dfe11e6bcc5c96b48152012" office:target-frame-name="_top" xlink:show="replace"><text:span text:style-name="T321">V-631</text:span></text:a><text:span text:style-name="T322">, 2016-06-29, paskelbta TAR 2016-06-29, i. k. 2016-17850</text:span></text:p>
      <text:p text:style-name="Normal"/>
      <text:p text:style-name="P323"><text:span text:style-name="T324">7.7</text:span><text:span text:style-name="T325">.<text:s/></text:span><text:span text:style-name="T326">registruoja kandidatą į<text:s/></text:span><text:span text:style-name="T327">Karinės medicinos ekspertizės komisiją</text:span><text:span text:style-name="T328">, parengia siuntimą nustatyti sveikatos būklės tinkamumą<text:s/></text:span><text:span text:style-name="T329">profesinei karo tarnybai</text:span><text:span text:style-name="T330"><text:s/>ir teikia jį p</text:span><text:span text:style-name="T331">asirašyti RKPKP viršininkui ar jo įgaliotam asmeniui</text:span><text:span text:style-name="T332">;</text:span><text:s/></text:p>
      <text:p text:style-name="P333">Punkto pakeitimai:</text:p>
      <text:p text:style-name="P334"><text:span text:style-name="T335">Nr.<text:s/></text:span><text:a xlink:href="https://www.e-tar.lt/portal/legalAct.html?documentId=7b9070f03dfe11e6bcc5c96b48152012" office:target-frame-name="_top" xlink:show="replace"><text:span text:style-name="T336">V-631</text:span></text:a><text:span text:style-name="T337">, 2016-06-29, paskelbta TAR 2016-06-29, i. k. 2016-17850</text:span></text:p>
      <text:p text:style-name="Normal"/>
      <text:p text:style-name="P338">7.8.<text:s/><text:span text:style-name="T339">Karinės<text:s/></text:span><text:span text:style-name="T340">medicinos ekspertizės komisijai</text:span><text:span text:style-name="T341"><text:s/>kandidatą pripažinus tinkamu profesinei karo tarnybai</text:span><text:span text:style-name="T342"><text:s/></text:span><text:span text:style-name="T343">pagal sveikatos būklę</text:span>, kviečiasi jį testuoti fizinį pasirengimą, kandidatą į SOP siunčia į SOP testuoti jo fizinį pasirengimą ir atitiktį<text:span text:style-name="T344"><text:s/>atrankos į SOP reikalavimams</text:span>. Kandidatų fizinis pasirengimas testuojamas krašto apsaugos ministro nustatyta tvarka.<text:s/><text:span text:style-name="T345">Atrankos į SOP reikalavimus nustato<text:s/></text:span>krašto apsaugos ministras<text:span text:style-name="T346">;</text:span><text:s/></text:p>
      <text:p text:style-name="P347">Punkto pakeitimai:</text:p>
      <text:p text:style-name="P348"><text:span text:style-name="T349">Nr.<text:s/></text:span><text:a xlink:href="https://www.e-tar.lt/portal/legalAct.html?documentId=7b9070f03dfe11e6bcc5c96b48152012" office:target-frame-name="_top" xlink:show="replace"><text:span text:style-name="T350">V-631</text:span></text:a><text:span text:style-name="T351">, 2016-06-29, paskelbta TAR 2016-06-29, i. k. 2016-17850</text:span></text:p>
      <text:p text:style-name="P352"><text:span text:style-name="T353">Nr.<text:s/></text:span><text:a xlink:href="https://www.e-tar.lt/portal/legalAct.html?documentId=9c0e4e00eb0011e7acd7ea182930b17f" office:target-frame-name="_top" xlink:show="replace"><text:span text:style-name="T354">V-1249</text:span></text:a><text:span text:style-name="T355">, 2017-12-22, paskelbta TAR 2017-12-27, i. k. 2017-21267</text:span></text:p>
      <text:p text:style-name="Normal"/>
      <text:p text:style-name="P356"><text:span text:style-name="T357">7.9</text:span><text:span text:style-name="T358">.<text:s/></text:span><text:span text:style-name="T359">kandid</text:span><text:span text:style-name="T360">ato fizinio pasirengimo tikrinimo rezultatus suveda į PerVIS.</text:span><text:s/></text:p>
      <text:p text:style-name="P361"><text:span text:style-name="T362">7.10</text:span><text:span text:style-name="T363">. sudaro kandidato asmens bylą, vadovaudamasis krašto apsaugos ministro nustatyta tvarka;</text:span></text:p>
      <text:p text:style-name="P364"><text:span text:style-name="T365">7.11.</text:span><text:span text:style-name="T366"><text:s/>Neteko galios nuo 2016-07-01</text:span></text:p>
      <text:p text:style-name="P367">Punkto naikinimas:</text:p>
      <text:p text:style-name="P368"><text:span text:style-name="T369">Nr.<text:s/></text:span><text:a xlink:href="https://www.e-tar.lt/portal/legalAct.html?documentId=7b9070f03dfe11e6bcc5c96b48152012" office:target-frame-name="_top" xlink:show="replace"><text:span text:style-name="T370">V-631</text:span></text:a><text:span text:style-name="T371">, 2016-06-29, paskelbta TAR 2016-06-29, i. k. 2016-17850</text:span></text:p>
      <text:p text:style-name="Normal"/>
      <text:p text:style-name="P372"><text:span text:style-name="T373">7.12.</text:span><text:span text:style-name="T374"><text:s/>Neteko galios nuo 2016-07-01</text:span></text:p>
      <text:p text:style-name="P375">Punkto naikinimas:</text:p>
      <text:soft-page-break/>
      <text:p text:style-name="P376"><text:span text:style-name="T377">Nr.<text:s/></text:span><text:a xlink:href="https://www.e-tar.lt/portal/legalAct.html?documentId=7b9070f03dfe11e6bcc5c96b48152012" office:target-frame-name="_top" xlink:show="replace"><text:span text:style-name="T378">V-631</text:span></text:a><text:span text:style-name="T379">, 2016-06-29, paskelbta TAR 2016-06-29, i. k. 2016-17850</text:span></text:p>
      <text:p text:style-name="Normal"/>
      <text:p text:style-name="P380">7.13.<text:s/><text:span text:style-name="T381">jei kandidatas pretenduoja į pareigas, kurioms nustatytas reikalavimas turėti<text:s/></text:span><text:span text:style-name="T382">teisę dirbti ar susipažinti su įslaptinta in</text:span><text:span text:style-name="T383">formacija, žymima slaptumo žyma „Riboto naudojimo“, arba</text:span><text:span text:style-name="T384"><text:s/>turėti leidimą dirbti ar susipažinti su įslaptinta informacija, organizuoja</text:span><text:s/><text:span text:style-name="T385">asmenų, pretenduojančių gauti leidimą dirbti ar susipažinti su įslaptinta informacija, tikrinimo ir teisės dirbti ar susipa</text:span><text:span text:style-name="T386">žinti su įslaptinta informacija, žymima slaptumo žyma „Riboto naudojimo“, suteikimo tvarkos apraše, patvirtintame Lietuvos Respublikos Vyriausybės 2016 m. spalio 19 d. nutarimu Nr. 1053 „Dėl Asmenų, pretenduojančių gauti leidimą dirbti ar susipažinti su įs</text:span><text:span text:style-name="T387">laptinta informacija, tikrinimo ir teisės dirbti ar susipažinti su įslaptinta informacija, žymima slaptumo žyma „Riboto naudojimo“, suteikimo tvarkos aprašo patvirtinimo“, nustatytas procedūras;</text:span><text:s/></text:p>
      <text:p text:style-name="P388">Punkto pakeitimai:</text:p>
      <text:p text:style-name="P389"><text:span text:style-name="T390">Nr.<text:s/></text:span><text:a xlink:href="https://www.e-tar.lt/portal/legalAct.html?documentId=31a56f507efd11e6b969d7ae07280e89" office:target-frame-name="_top" xlink:show="replace"><text:span text:style-name="T391">V-875</text:span></text:a><text:span text:style-name="T392">, 2016-09-19, paskelbta TAR 2016-09-20, i. k. 2016-23803</text:span></text:p>
      <text:p text:style-name="P393"><text:span text:style-name="T394">Nr.<text:s/></text:span><text:a xlink:href="https://www.e-tar.lt/portal/legalAct.html?documentId=9c0e4e00eb0011e7acd7ea182930b17f" office:target-frame-name="_top" xlink:show="replace"><text:span text:style-name="T395">V-1249</text:span></text:a><text:span text:style-name="T396">, 2017-12-22, paskelbta TAR 2017-12-27, i. k. 2017-21267</text:span></text:p>
      <text:p text:style-name="Normal"/>
      <text:p text:style-name="P397"><text:span text:style-name="T398">7.14</text:span><text:span text:style-name="T399">.<text:s/></text:span><text:span text:style-name="T400">gavus kandidato priėmimo į PKT įsakymą, perduoda priimto į PKT kario asmens bylą kario padalinio personalą administruojančiam padaliniui;</text:span><text:s/></text:p>
      <text:p text:style-name="P401">Punkto pakeitimai:</text:p>
      <text:p text:style-name="P402"><text:span text:style-name="T403">Nr.<text:s/></text:span><text:a xlink:href="https://www.e-tar.lt/portal/legalAct.html?documentId=7b9070f03dfe11e6bcc5c96b48152012" office:target-frame-name="_top" xlink:show="replace"><text:span text:style-name="T404">V-631</text:span></text:a><text:span text:style-name="T405">, 2016-06-29, paskelbta TAR 2016-06-29, i. k. 2016-17850</text:span></text:p>
      <text:p text:style-name="Normal"/>
      <text:p text:style-name="P406"><text:span text:style-name="T407">8</text:span><text:span text:style-name="T408">.<text:s/></text:span><text:span text:style-name="T409">Iškilus abejonių dėl kandidato pateiktų dokumentų, duomenų ir kitos informacijos tikslumo,</text:span><text:span text:style-name="T410"><text:s/></text:span><text:span text:style-name="T411">RKPKP<text:s/></text:span><text:span text:style-name="T412">siunčia paklausimus atitinkamiems subjektams dėl duomenų pateikimo. Atrankos procedūros, nurodytos šio Tvarkos aprašo 7.5–7.13 papunkčiuose, sustabdomos, kol gaunamas atsakymas.</text:span><text:s/></text:p>
      <text:p text:style-name="P413">Punkto pakeitimai:</text:p>
      <text:p text:style-name="P414"><text:span text:style-name="T415">Nr.<text:s/></text:span><text:a xlink:href="https://www.e-tar.lt/portal/legalAct.html?documentId=82558180295c11e5a2d7e5e47b869348" office:target-frame-name="_top" xlink:show="replace"><text:span text:style-name="T416">V-684</text:span></text:a><text:span text:style-name="T417">, 2015-07-09, paskelbta TAR 2015-07-13, i. k. 2015-11294</text:span></text:p>
      <text:p text:style-name="P418"><text:span text:style-name="T419">Nr.<text:s/></text:span><text:a xlink:href="https://www.e-tar.lt/portal/legalAct.html?documentId=7b9070f03dfe11e6bcc5c96b48152012" office:target-frame-name="_top" xlink:show="replace"><text:span text:style-name="T420">V-631</text:span></text:a><text:span text:style-name="T421">, 2016-06-29, paskelbta TAR 2016-06-</text:span><text:span text:style-name="T422">29, i. k. 2016-17850</text:span></text:p>
      <text:p text:style-name="P423"><text:span text:style-name="T424">Nr.<text:s/></text:span><text:a xlink:href="https://www.e-tar.lt/portal/legalAct.html?documentId=31a56f507efd11e6b969d7ae07280e89" office:target-frame-name="_top" xlink:show="replace"><text:span text:style-name="T425">V-875</text:span></text:a><text:span text:style-name="T426">, 2016-09-19, paskelbta TAR 2016-09-20, i. k. 2016-23803</text:span></text:p>
      <text:p text:style-name="Normal"/>
      <text:p text:style-name="P427">9.<text:s/><text:span text:style-name="T428">Jei kandidatas atsisako tapti PKT kariu ar per vieną mėnesį nep</text:span><text:span text:style-name="T429">ateikia visų reikalingų atrankai į PKT dokumentų, ar dėl savo kaltės neatlieka nustatytų atrankos procedūrų (be pateisinamų priežasčių neatvyksta į paskirtus susitikimus su karo prievolės specialistu, tikrintis sveikatos būklės tinkamumo, testuoti fizinio<text:s/></text:span><text:span text:style-name="T430">pasirengimo, tikrintis atitikties atrankos į SOP reikalavimams (tik kandidatams į SOP), ar nustatoma bent viena aplinkybė, nurodyta Lietuvos Respublikos krašto apsaugos sistemos organizavimo ir karo tarnybos įstatymo 28 str. 4 d. ar Valstybės ir tarnybos p</text:span><text:span text:style-name="T431">aslapčių įstatymo 16 str. 2 d., Karinės medicinos ekspertizės komisija pripažįsta kandidatą netinkamu PKT, RKPKP viršininko sprendimu tolesnę atranką nutraukia ir VAĮ 8 straipsnyje nustatyta tvarka informuoja kandidatą apie priimtą sprendimą, taip pat pran</text:span><text:span text:style-name="T432">eša Antrajam operatyvinių tarnybų departamentui konkrečias atsisakymo priimti kandidatą į PKT priežastis. Jeigu SOP nustato, kad kandidatas neatitinka atrankos į SOP reikalavimų, jo tolesnė atranka į SOP nutraukiama, tačiau kandidato atranka į PKT tęsiama.</text:span><text:span text:style-name="T433"><text:s/></text:span><text:span text:style-name="T434">Nutraukus priėmimo į profesinę karo tarnybą procedūras, apie tai pažymi PerVIS</text:span>.<text:s/></text:p>
      <text:p text:style-name="P435">Punkto pakeitimai:</text:p>
      <text:p text:style-name="P436"><text:span text:style-name="T437">Nr.<text:s/></text:span><text:a xlink:href="https://www.e-tar.lt/portal/legalAct.html?documentId=d5e20e90957d11e4862ed7d5b632e0aa" office:target-frame-name="_top" xlink:show="replace"><text:span text:style-name="T438">V-2</text:span></text:a><text:span text:style-name="T439">, 2015-01-05, paskelbta TAR 2015-01-06, i. k. 2015</text:span><text:span text:style-name="T440">-00102</text:span></text:p>
      <text:p text:style-name="P441"><text:span text:style-name="T442">Nr.<text:s/></text:span><text:a xlink:href="https://www.e-tar.lt/portal/legalAct.html?documentId=7b9070f03dfe11e6bcc5c96b48152012" office:target-frame-name="_top" xlink:show="replace"><text:span text:style-name="T443">V-631</text:span></text:a><text:span text:style-name="T444">, 2016-06-29, paskelbta TAR 2016-06-29, i. k. 2016-17850</text:span></text:p>
      <text:p text:style-name="P445"><text:span text:style-name="T446">Nr.<text:s/></text:span><text:a xlink:href="https://www.e-tar.lt/portal/legalAct.html?documentId=a6357270587411e6b72ff16034f7f796" office:target-frame-name="_top" xlink:show="replace"><text:span text:style-name="T447">V-727</text:span></text:a><text:span text:style-name="T448">, 2016-07-29, paskelbta TAR 2016-08-02, i. k. 2016-21220</text:span></text:p>
      <text:p text:style-name="P449"><text:span text:style-name="T450">Nr.<text:s/></text:span><text:a xlink:href="https://www.e-tar.lt/portal/legalAct.html?documentId=31a56f507efd11e6b969d7ae07280e89" office:target-frame-name="_top" xlink:show="replace"><text:span text:style-name="T451">V-875</text:span></text:a><text:span text:style-name="T452">, 2016-09-19, paskelbta TAR 2016-09-20, i. k. 2016-23803</text:span></text:p>
      <text:p text:style-name="P453"><text:span text:style-name="T454">Nr.<text:s/></text:span><text:a xlink:href="https://www.e-tar.lt/portal/legalAct.html?documentId=9c0e4e00eb0011e7acd7ea182930b17f" office:target-frame-name="_top" xlink:show="replace"><text:span text:style-name="T455">V-1249</text:span></text:a><text:span text:style-name="T456">, 2017-12-22, paskelbta TAR 2017-12-27, i. k. 2017-21267</text:span></text:p>
      <text:p text:style-name="Normal"/>
      <text:p text:style-name="P457"><text:span text:style-name="T458">10</text:span><text:span text:style-name="T459">. Prireikus karį p</text:span><text:span text:style-name="T460">riimti į PKT, įstaigos prie Krašto apsaugos ministerijos, Generolo Jono Žemaičio Lietuvos karo akademija suderina tai su Krašto apsaugos ministerijos Personalo departamento direktoriumi ir raštu teikia KPKT.</text:span><text:s/></text:p>
      <text:p text:style-name="P461">Punkto pakeitimai:</text:p>
      <text:p text:style-name="P462"><text:span text:style-name="T463">Nr.<text:s/></text:span><text:a xlink:href="https://www.e-tar.lt/portal/legalAct.html?documentId=d5e20e90957d11e4862ed7d5b632e0aa" office:target-frame-name="_top" xlink:show="replace"><text:span text:style-name="T464">V-2</text:span></text:a><text:span text:style-name="T465">, 2015-01-05, paskelbta TAR 2015-01-06, i. k. 2015-00102</text:span></text:p>
      <text:soft-page-break/>
      <text:p text:style-name="P466"><text:span text:style-name="T467">Nr.<text:s/></text:span><text:a xlink:href="https://www.e-tar.lt/portal/legalAct.html?documentId=7b9070f03dfe11e6bcc5c96b48152012" office:target-frame-name="_top" xlink:show="replace"><text:span text:style-name="T468">V-631</text:span></text:a><text:span text:style-name="T469">, 2016-06-29, p</text:span><text:span text:style-name="T470">askelbta TAR 2016-06-29, i. k. 2016-17850</text:span></text:p>
      <text:p text:style-name="Normal"/>
      <text:p text:style-name="P471">11. Gynybos štabo J1 rengia kariuomenės vado įsakymą, kuriuo nustato kariuomenės padalinių komplektavimo prioritetus.<text:s/></text:p>
      <text:p text:style-name="P472">Punkto pakeitimai:</text:p>
      <text:p text:style-name="P473"><text:span text:style-name="T474">Nr.<text:s/></text:span><text:a xlink:href="https://www.e-tar.lt/portal/legalAct.html?documentId=d5e20e90957d11e4862ed7d5b632e0aa" office:target-frame-name="_top" xlink:show="replace"><text:span text:style-name="T475">V-2</text:span></text:a><text:span text:style-name="T476">, 2015-01-05, paskelbta TAR 2015-01-06, i. k. 2015-00102</text:span></text:p>
      <text:p text:style-name="P477"><text:span text:style-name="T478">Nr.<text:s/></text:span><text:a xlink:href="https://www.e-tar.lt/portal/legalAct.html?documentId=9c0e4e00eb0011e7acd7ea182930b17f" office:target-frame-name="_top" xlink:show="replace"><text:span text:style-name="T479">V-1249</text:span></text:a><text:span text:style-name="T480">, 2017-12-22, paskelbta TAR 2017-12-27, i. k. 2017-21267</text:span></text:p>
      <text:p text:style-name="Normal"/>
      <text:p text:style-name="P481"><text:span text:style-name="T482">11</text:span><text:span text:style-name="T483">1</text:span><text:span text:style-name="T484">. KPKT,</text:span><text:span text:style-name="T485"><text:s/></text:span><text:span text:style-name="T486">atsižvelgdama į kariuomenės padalinių komplektavimo prioritetus, organizuoja kandidatų priėmimą į PKT.</text:span><text:s/></text:p>
      <text:p text:style-name="P487">Papildyta punktu:</text:p>
      <text:p text:style-name="P488"><text:span text:style-name="T489">Nr.<text:s/></text:span><text:a xlink:href="https://www.e-tar.lt/portal/legalAct.html?documentId=d5e20e90957d11e4862ed7d5b632e0aa" office:target-frame-name="_top" xlink:show="replace"><text:span text:style-name="T490">V-2</text:span></text:a><text:span text:style-name="T491">, 2015-01-05, paskelbta TAR 2015-01-06, i. k. 2015-00102</text:span></text:p>
      <text:p text:style-name="P492">Punkto pakeitimai:</text:p>
      <text:p text:style-name="P493"><text:span text:style-name="T494">Nr.<text:s/></text:span><text:a xlink:href="https://www.e-tar.lt/portal/legalAct.html?documentId=49ce74b0b8fa11e5a6588fb85a3cc84b" office:target-frame-name="_top" xlink:show="replace"><text:span text:style-name="T495">V-17</text:span></text:a><text:span text:style-name="T496">, 2016-01-07, paskelbta TAR 2016-01-12, i. k. 2016-00512</text:span></text:p>
      <text:p text:style-name="P497"><text:span text:style-name="T498">Nr.<text:s/></text:span><text:a xlink:href="https://www.e-tar.lt/portal/legalAct.html?documentId=7b9070f03dfe11e6bcc5c96b48152012" office:target-frame-name="_top" xlink:show="replace"><text:span text:style-name="T499">V-631</text:span></text:a><text:span text:style-name="T500">, 2016-06-29, paskelbta TAR 2016-06-29, i. k. 2016-17850</text:span></text:p>
      <text:p text:style-name="Normal"/>
      <text:p text:style-name="P501"><text:span text:style-name="T502">12</text:span><text:span text:style-name="T503">.<text:s/></text:span><text:span text:style-name="T504">K</text:span><text:span text:style-name="T505">PKT:</text:span></text:p>
      <text:p text:style-name="P506"><text:span text:style-name="T507">12.1</text:span><text:span text:style-name="T508">.</text:span><text:span text:style-name="T509"><text:s/></text:span><text:span text:style-name="T510">patikrina, kaip RKPKP kandidato į PKT duomenis suvedė į PerVIS, ir įvertina, ar pateikti visi reikalingi kandidato duomenys ir ar kandidatas atitinka bendruosius reikalavimus;</text:span><text:s/></text:p>
      <text:p text:style-name="P511">Punkto pakeitimai:</text:p>
      <text:p text:style-name="P512"><text:span text:style-name="T513">Nr.<text:s/></text:span><text:a xlink:href="https://www.e-tar.lt/portal/legalAct.html?documentId=7b9070f03dfe11e6bcc5c96b48152012" office:target-frame-name="_top" xlink:show="replace"><text:span text:style-name="T514">V-631</text:span></text:a><text:span text:style-name="T515">, 2016-06-29, paskelbta TAR 2016-06-29, i. k. 2016-17850</text:span></text:p>
      <text:p text:style-name="P516"><text:span text:style-name="T517">Nr.<text:s/></text:span><text:a xlink:href="https://www.e-tar.lt/portal/legalAct.html?documentId=31a56f507efd11e6b969d7ae07280e89" office:target-frame-name="_top" xlink:show="replace"><text:span text:style-name="T518">V-875</text:span></text:a><text:span text:style-name="T519">, 2016-09-19, paskelbta TAR<text:s/></text:span><text:span text:style-name="T520">2016-09-20, i. k. 2016-23803</text:span></text:p>
      <text:p text:style-name="Normal"/>
      <text:p text:style-name="P521"><text:span text:style-name="T522">12.1.</text:span><text:span text:style-name="T523">1</text:span><text:span text:style-name="T524"><text:s/></text:span>likus ne mažiau kaip dviem mėnesiams iki nuolatinės privalomosios pradinės karo tarnybos pabaigos, organizuoja nuolatinę privalomąją pradinę karo tarnybą atliekančių karių, pateikusių prašymą stoti į PKT, sveikatos<text:s/>būklės tinkamumo profesinei karo tarnybai patikrinimą, fizinio pasirengimo testavimą,<text:s/><text:span text:style-name="T525">pateikia užpildyti</text:span><text:s/>kandidato į profesinę karo tarnybą anketą, patikrina, kaip ji užpildyta, ir informuoja SOP apie kandidatus, pareiškusius norą tarnauti SOP;<text:s/></text:p>
      <text:p text:style-name="P526">Papunkčio<text:s/>pakeitimai:</text:p>
      <text:p text:style-name="P527"><text:span text:style-name="T528">Nr.<text:s/></text:span><text:a xlink:href="https://www.e-tar.lt/portal/legalAct.html?documentId=a6357270587411e6b72ff16034f7f796" office:target-frame-name="_top" xlink:show="replace"><text:span text:style-name="T529">V-727</text:span></text:a><text:span text:style-name="T530">, 2016-07-29, paskelbta TAR 2016-08-02, i. k. 2016-21220</text:span></text:p>
      <text:p text:style-name="P531"><text:span text:style-name="T532">Nr.<text:s/></text:span><text:a xlink:href="https://www.e-tar.lt/portal/legalAct.html?documentId=31a56f507efd11e6b969d7ae07280e89" office:target-frame-name="_top" xlink:show="replace"><text:span text:style-name="T533">V-875</text:span></text:a><text:span text:style-name="T534">, 2016-09-19, paskelbta TAR 2016-09-20, i. k. 2016-23803</text:span></text:p>
      <text:p text:style-name="P535"><text:span text:style-name="T536">Nr.<text:s/></text:span><text:a xlink:href="https://www.e-tar.lt/portal/legalAct.html?documentId=9c0e4e00eb0011e7acd7ea182930b17f" office:target-frame-name="_top" xlink:show="replace"><text:span text:style-name="T537">V-1249</text:span></text:a><text:span text:style-name="T538">, 2017-12-22, paskelbta TAR 2017-12-27, i. k. 2017-21267</text:span></text:p>
      <text:p text:style-name="Normal"/>
      <text:p text:style-name="P539"><text:span text:style-name="T540">12.1</text:span><text:span text:style-name="T541">.</text:span><text:span text:style-name="T542">2</text:span><text:span text:style-name="T543"><text:s/>likus ne mažiau kaip 7 mėnesiams iki<text:s/></text:span>Jaunesniųjų karininkų vadų mokymų<text:s/><text:span text:style-name="T544">pabaigos, inicijuoja ir organizuoja juose dalyvaujančių karių, pateikusių prašymą stoti į PKT, patikrinimą. Asmenų, pretenduojančių gauti leidimą dirbti ar susipažinti su įslaptint</text:span><text:span text:style-name="T545">a informacija, tikrinimo ir teisės dirbti ar susipažinti su įslaptinta informacija, žymima slaptumo žyma „Riboto naudojimo“, suteikimo tvarkos apraše nustatyta tvarka, sveikatos būklės tinkamumo profesinei karo tarnybai patikrinimą</text:span>,<text:span text:style-name="T546"><text:s/>fizinio pasirengimo<text:s/></text:span>testavimą ir informuoja SOP apie kandidatus, pareiškusius norą tarnauti SOP;<text:s/></text:p>
      <text:p text:style-name="P547">Papunkčio pakeitimai:</text:p>
      <text:p text:style-name="P548"><text:span text:style-name="T549">Nr.<text:s/></text:span><text:a xlink:href="https://www.e-tar.lt/portal/legalAct.html?documentId=9c0e4e00eb0011e7acd7ea182930b17f" office:target-frame-name="_top" xlink:show="replace"><text:span text:style-name="T550">V-1249</text:span></text:a><text:span text:style-name="T551">, 2017-12-22, paskelbta TAR 2017-12-27, i. k. 2017-</text:span><text:span text:style-name="T552">21267</text:span></text:p>
      <text:p text:style-name="Normal"/>
      <text:p text:style-name="P553"><text:span text:style-name="T554">12.2.</text:span><text:span text:style-name="T555"><text:s/>Neteko galios nuo 2016-10-01</text:span></text:p>
      <text:p text:style-name="P556">Punkto naikinimas:</text:p>
      <text:p text:style-name="P557"><text:span text:style-name="T558">Nr.<text:s/></text:span><text:a xlink:href="https://www.e-tar.lt/portal/legalAct.html?documentId=31a56f507efd11e6b969d7ae07280e89" office:target-frame-name="_top" xlink:show="replace"><text:span text:style-name="T559">V-875</text:span></text:a><text:span text:style-name="T560">, 2016-09-19, paskelbta TAR 2016-09-20, i. k. 2016-23803</text:span></text:p>
      <text:p text:style-name="Normal"/>
      <text:p text:style-name="P561"><text:span text:style-name="T562">12.3</text:span><text:span text:style-name="T563">. jei kandidatui siūlomos pareigos, kurioms nustatytas reikalavimas turėti<text:s/></text:span><text:span text:style-name="T564">teisę dirbti ar susipažinti su įslaptinta informacija, žymima slaptumo žyma „Riboto naudojimo“, arba</text:span><text:span text:style-name="T565"><text:s/>leidimą dirbti ar susipažinti su įslaptinta informacija, priėmimo į PKT<text:s/></text:span><text:span text:style-name="T566">procedūr</text:span><text:span text:style-name="T567">as vykdo, kai kandidatui suteikiama teisė<text:s/></text:span><text:span text:style-name="T568">dirbti ar susipažinti su įslaptinta informacija, žymima slaptumo žyma „Riboto naudojimo“,<text:s/></text:span><text:span text:style-name="T569">arba kandidatas gauna leidimą dirbti ar susipažinti su įslaptinta informacija</text:span><text:span text:style-name="T570">;</text:span><text:s/></text:p>
      <text:p text:style-name="P571">Punkto pakeitimai:</text:p>
      <text:p text:style-name="P572"><text:span text:style-name="T573">Nr.<text:s/></text:span><text:a xlink:href="https://www.e-tar.lt/portal/legalAct.html?documentId=7b9070f03dfe11e6bcc5c96b48152012" office:target-frame-name="_top" xlink:show="replace"><text:span text:style-name="T574">V-631</text:span></text:a><text:span text:style-name="T575">, 2016-06-29, paskelbta TAR 2016-06-29, i. k. 2016-17850</text:span></text:p>
      <text:soft-page-break/>
      <text:p text:style-name="P576"><text:span text:style-name="T577">Nr.<text:s/></text:span><text:a xlink:href="https://www.e-tar.lt/portal/legalAct.html?documentId=31a56f507efd11e6b969d7ae07280e89" office:target-frame-name="_top" xlink:show="replace"><text:span text:style-name="T578">V-875</text:span></text:a><text:span text:style-name="T579">, 2016-09-</text:span><text:span text:style-name="T580">19, paskelbta TAR 2016-09-20, i. k. 2016-23803</text:span></text:p>
      <text:p text:style-name="P581"><text:span text:style-name="T582">Nr.<text:s/></text:span><text:a xlink:href="https://www.e-tar.lt/portal/legalAct.html?documentId=9c0e4e00eb0011e7acd7ea182930b17f" office:target-frame-name="_top" xlink:show="replace"><text:span text:style-name="T583">V-1249</text:span></text:a><text:span text:style-name="T584">, 2017-12-22, paskelbta TAR 2017-12-27, i. k. 2017-21267</text:span></text:p>
      <text:p text:style-name="Normal"/>
      <text:p text:style-name="P585"><text:span text:style-name="T586">12.4</text:span><text:span text:style-name="T587">.</text:span><text:span text:style-name="T588"><text:s/>jei paaiškėja aplinkybės, dėl kur</text:span><text:span text:style-name="T589">ių kandidatas negali būti priimtas į profesinę karo tarnybą, KPKT viršininko sprendimu tolesnę atranką nutraukia ir VAĮ 8 straipsnyje nustatyta tvarka informuoja kandidatą apie priimtą sprendimą. Nutraukus priėmimo į profesinę karo tarnybą procedūras, apie</text:span><text:span text:style-name="T590"><text:s/>tai pažymi PerVIS</text:span><text:span text:style-name="T591">;</text:span><text:s/></text:p>
      <text:p text:style-name="P592">Punkto pakeitimai:</text:p>
      <text:p text:style-name="P593"><text:span text:style-name="T594">Nr.<text:s/></text:span><text:a xlink:href="https://www.e-tar.lt/portal/legalAct.html?documentId=7b9070f03dfe11e6bcc5c96b48152012" office:target-frame-name="_top" xlink:show="replace"><text:span text:style-name="T595">V-631</text:span></text:a><text:span text:style-name="T596">, 2016-06-29, paskelbta TAR 2016-06-29, i. k. 2016-17850</text:span></text:p>
      <text:p text:style-name="P597"><text:span text:style-name="T598">Nr.<text:s/></text:span><text:a xlink:href="https://www.e-tar.lt/portal/legalAct.html?documentId=a6357270587411e6b72ff16034f7f796" office:target-frame-name="_top" xlink:show="replace"><text:span text:style-name="T599">V-727</text:span></text:a><text:span text:style-name="T600">, 2016-07-29, paskelbta TAR 2016-08-02, i. k. 2016-21220</text:span></text:p>
      <text:p text:style-name="P601"><text:span text:style-name="T602">Nr.<text:s/></text:span><text:a xlink:href="https://www.e-tar.lt/portal/legalAct.html?documentId=31a56f507efd11e6b969d7ae07280e89" office:target-frame-name="_top" xlink:show="replace"><text:span text:style-name="T603">V-875</text:span></text:a><text:span text:style-name="T604">, 2016-09-19, paskelbta TAR 2016-09-20, i. k. 2016-23803</text:span></text:p>
      <text:p text:style-name="P605"><text:span text:style-name="T606">Nr.<text:s/></text:span><text:a xlink:href="https://www.e-tar.lt/portal/legalAct.html?documentId=9c0e4e00eb0011e7acd7ea182930b17f" office:target-frame-name="_top" xlink:show="replace"><text:span text:style-name="T607">V-1249</text:span></text:a><text:span text:style-name="T608">, 2017-12-22, paskelbta TAR 2017-12-27, i. k. 2017-21267</text:span></text:p>
      <text:p text:style-name="Normal"/>
      <text:p text:style-name="P609"><text:span text:style-name="T610">12.5</text:span><text:span text:style-name="T611">. sudaro bendrą<text:s/></text:span><text:span text:style-name="T612">atrankos procedūras baigusių kandidatų duomenų įverčio lentelę pagal kandidatų pageidautinas profesinės karo tarnybos vietas (6 priedas);</text:span><text:s/></text:p>
      <text:p text:style-name="P613"><text:span text:style-name="T614">12.6</text:span><text:span text:style-name="T615">.<text:s/></text:span>pagal PerVIS duomenis atrenka laisvas ir atsilaisvinančias pareigybes ir<text:span text:style-name="T616"><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 karį į pareigas (toliau – vadovas), atsakomybės sritį – prieš pateikiant siūlymus kandidatams į PKT, kreipiasi į atitinkamos komisijos pirmininką, ar į šias laisvas<text:s/>ir atsilaisvinančias pareigybes nėra komisijos nusvarstyta siūlyti skirti PKT karius;<text:s/></text:p>
      <text:p text:style-name="P617">Punkto pakeitimai:</text:p>
      <text:p text:style-name="P618"><text:span text:style-name="T619">Nr.<text:s/></text:span><text:a xlink:href="https://www.e-tar.lt/portal/legalAct.html?documentId=9c0e4e00eb0011e7acd7ea182930b17f" office:target-frame-name="_top" xlink:show="replace"><text:span text:style-name="T620">V-1249</text:span></text:a><text:span text:style-name="T621">, 2017-12-22, paskelbta TAR 2017-12-27, i</text:span><text:span text:style-name="T622">. k. 2017-21267</text:span></text:p>
      <text:p text:style-name="Normal"/>
      <text:p text:style-name="P623">12.7. kandidatui sutikus su pasiūlymu, rengia įsakymą dėl asmens priėmimo į PKT ir skyrimo Lietuvos kariuomenės vado ar atitinkamo vieneto vado žinion. Jeigu pareigybė, kurią užimti sutinka kandidatas, patenka 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text:s/>priėmimo į PKT ir skyrimo Lietuvos kariuomenės vado ar atitinkamo vieneto vado žinion rengia 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s/></text:p>
      <text:p text:style-name="P624">Punkto pakeitimai:</text:p>
      <text:p text:style-name="P625"><text:span text:style-name="T626">Nr.<text:s/></text:span><text:a xlink:href="https://www.e-tar.lt/portal/legalAct.html?documentId=9c0e4e00eb0011e7acd7ea182930b17f" office:target-frame-name="_top" xlink:show="replace"><text:span text:style-name="T627">V-1249</text:span></text:a><text:span text:style-name="T628">, 2017-12-22, paskelbta TAR 2017-12-27, i. k. 2017-21267</text:span></text:p>
      <text:p text:style-name="Normal"/>
      <text:p text:style-name="P629">12.7<text:span text:style-name="T630">1</text:span>. jei per 12 mėnesių nuo atrankos pabaigos KAS neatsiranda laisvų pareigų, kurioms nustatytus kvalifikacinius reikalavimus atitinka kandidatas ir dėl to su juo nesudaroma PKT sutartis, arba paaiškėja naujų<text:s/><text:span text:style-name="T631">aplinkybių, nurodytų<text:s/></text:span>Lietuvos Respublikos krašto apsaugos sistemos organizavimo ir karo tarnybos įstatymo<text:s/><text:span text:style-name="T632">28 str. 4 d.,</text:span><text:s/>taip pat jei kandidatas 3 kartus atsisako siūlomų pareigų arba atsisako pasirašyti PKT sutartį, RKPKP viršininko sprendimu priėmimo į PKT procedūrą nutraukia ir kandidatą apie šį sprendimą informuoja<text:s/><text:span text:style-name="T633">VAĮ 8 straipsnyje nustatyta tvarka;</text:span><text:s/></text:p>
      <text:p text:style-name="P634">Punkto pakeitimai:</text:p>
      <text:p text:style-name="P635"><text:span text:style-name="T636">Nr.<text:s/></text:span><text:a xlink:href="https://www.e-tar.lt/portal/legalAct.html?documentId=a6357270587411e6b72ff16034f7f796" office:target-frame-name="_top" xlink:show="replace"><text:span text:style-name="T637">V-727</text:span></text:a><text:span text:style-name="T638">, 2016-07-29, paskelbta TAR 2016-08-02, i. k. 2016-21220</text:span></text:p>
      <text:p text:style-name="P639"><text:span text:style-name="T640">Nr.<text:s/></text:span><text:a xlink:href="https://www.e-tar.lt/portal/legalAct.html?documentId=9c0e4e00eb0011e7acd7ea182930b17f" office:target-frame-name="_top" xlink:show="replace"><text:span text:style-name="T641">V-1249</text:span></text:a><text:span text:style-name="T642">, 2017-12-22, paskelbta TAR 2017-12-27, i. k. 2017-21267</text:span></text:p>
      <text:p text:style-name="Normal"/>
      <text:p text:style-name="P643"><text:span text:style-name="T644">12.8</text:span><text:span text:style-name="T645">. perduoda priimto į<text:s/></text:span><text:span text:style-name="T646">profesinę karo tarnybą</text:span><text:span text:style-name="T647"><text:s/>kario asmens bylą to padalinio personalą administruojančiam<text:s/></text:span><text:span text:style-name="T648">struktūriniam vienetui;</text:span></text:p>
      <text:p text:style-name="P649">12.9.<text:s/><text:span text:style-name="T650">kaupia ir apibendrina kandidatų paieškos ir atrankos</text:span><text:span text:style-name="T651"><text:s/></text:span><text:span text:style-name="T652">duomenis,<text:s/></text:span>pateikia Gynybos štabo viršininkui ir Krašto apsaugos ministerijos Personalo departamento direktoriui nustatytos formos mėnesio ir metų atrankos ir priėmimo į<text:s/>PKT ataskaitas.<text:s/></text:p>
      <text:p text:style-name="P653">Punkto pakeitimai:</text:p>
      <text:p text:style-name="P654"><text:span text:style-name="T655">Nr.<text:s/></text:span><text:a xlink:href="https://www.e-tar.lt/portal/legalAct.html?documentId=9c0e4e00eb0011e7acd7ea182930b17f" office:target-frame-name="_top" xlink:show="replace"><text:span text:style-name="T656">V-1249</text:span></text:a><text:span text:style-name="T657">, 2017-12-22, paskelbta TAR 2017-12-27, i. k. 2017-21267</text:span></text:p>
      <text:p text:style-name="Normal"/>
      <text:p text:style-name="P658">Punkto pakeitimai:</text:p>
      <text:p text:style-name="P659"><text:span text:style-name="T660">Nr.<text:s/></text:span><text:a xlink:href="https://www.e-tar.lt/portal/legalAct.html?documentId=7b9070f03dfe11e6bcc5c96b48152012" office:target-frame-name="_top" xlink:show="replace"><text:span text:style-name="T661">V-631</text:span></text:a><text:span text:style-name="T662">, 2016-06-29, paskelbta TAR 2016-06-29, i. k. 2016-17850</text:span></text:p>
      <text:p text:style-name="Normal"/>
      <text:p text:style-name="P663"><text:span text:style-name="T664">III</text:span><text:span text:style-name="T665">.<text:s/></text:span><text:span text:style-name="T666">PROFESINĖS KARO TARNYBOS SUTARTIES SUDARYMAS</text:span></text:p>
      <text:p text:style-name="P667"/>
      <text:p text:style-name="P668"><text:span text:style-name="T669">13</text:span><text:span text:style-name="T670">. Su kandidatu, priimamu į profesinę karo tarnybą, Lietuvos<text:s/></text:span><text:span text:style-name="T671">Respublikos krašto apsaugos sistemos organizavimo ir karo tarnybos įstatymo 31 straipsnyje nustatyta tvarka sudaroma Profesinės karo tarnybos sutartis (7 priedas). Su kandidatu pirma profesinės karo tarnybos sutartis sudaroma 2 metams su galimybe ją pratęs</text:span><text:span text:style-name="T672">ti 2 metams</text:span><text:span text:style-name="T673">.</text:span><text:s/></text:p>
      <text:p text:style-name="P674">Punkto pakeitimai:</text:p>
      <text:p text:style-name="P675"><text:span text:style-name="T676">Nr.<text:s/></text:span><text:a xlink:href="https://www.e-tar.lt/portal/legalAct.html?documentId=d5e20e90957d11e4862ed7d5b632e0aa" office:target-frame-name="_top" xlink:show="replace"><text:span text:style-name="T677">V-2</text:span></text:a><text:span text:style-name="T678">, 2015-01-05, paskelbta TAR 2015-01-06, i. k. 2015-00102</text:span></text:p>
      <text:p text:style-name="P679"><text:span text:style-name="T680">Nr.<text:s/></text:span><text:a xlink:href="https://www.e-tar.lt/portal/legalAct.html?documentId=7b9070f03dfe11e6bcc5c96b48152012" office:target-frame-name="_top" xlink:show="replace"><text:span text:style-name="T681">V-631</text:span></text:a><text:span text:style-name="T682">, 2016-06-29, paskelbta TAR 2016-06-29, i. k. 2016-17850</text:span></text:p>
      <text:p text:style-name="Normal"/>
      <text:p text:style-name="P683"><text:span text:style-name="T684">14</text:span><text:span text:style-name="T685">.</text:span><text:span text:style-name="T686"><text:s/>Priimtam į profesinę karo tarnybą kariui Lietuvos Respublikos krašto apsaugos sistemos organizavimo ir karo tarnybos įstatymo 28 ir 34 straipsni</text:span><text:span text:style-name="T687">uose numatytais atvejais ir tvarka <text:s/>nustatomas bandomasis laikotarpis.</text:span><text:s/></text:p>
      <text:p text:style-name="P688">Punkto pakeitimai:</text:p>
      <text:p text:style-name="P689"><text:span text:style-name="T690">Nr.<text:s/></text:span><text:a xlink:href="https://www.e-tar.lt/portal/legalAct.html?documentId=7b9070f03dfe11e6bcc5c96b48152012" office:target-frame-name="_top" xlink:show="replace"><text:span text:style-name="T691">V-631</text:span></text:a><text:span text:style-name="T692">, 2016-06-29, paskelbta TAR 2016-06-29, i. k. 2016-17850</text:span></text:p>
      <text:p text:style-name="Normal"/>
      <text:p text:style-name="P693"><text:span text:style-name="T694">15</text:span><text:span text:style-name="T695">. Profesinės karo tarnybos</text:span><text:span text:style-name="T696"><text:s/>sutartis sudaroma raštu, dviem egzemplioriais.</text:span></text:p>
      <text:p text:style-name="P697"><text:span text:style-name="T698">16</text:span><text:span text:style-name="T699">.<text:s/></text:span><text:span text:style-name="T700">Profesinės karo tarnybos</text:span><text:span text:style-name="T701"><text:s/>sutarties projektą rengia, teikia pasirašyti ir registruoja krašto apsaugos sistemos institucijos ar jos padalinio, kurio vadas (viršininkas) turi teisę sudaryti<text:s/></text:span><text:span text:style-name="T702">profesinę karo tarnybą</text:span><text:span text:style-name="T703"><text:s/>sutartį, personalą administruojantis padalinys.<text:s/></text:span></text:p>
      <text:p text:style-name="P704"><text:span text:style-name="T705">17</text:span><text:span text:style-name="T706">. Abiejų šalių<text:s/></text:span><text:span text:style-name="T707">pasirašytos<text:s/></text:span><text:span text:style-name="T708">profesinės karo tarnybos</text:span><text:span text:style-name="T709"><text:s/>sutartys registruojamos Profesinės karo tarnybos sutarčių registravimo žurnale.<text:s/></text:span></text:p>
      <text:p text:style-name="P710"><text:span text:style-name="T711">18</text:span><text:span text:style-name="T712">. Vienas<text:s/></text:span><text:span text:style-name="T713">profesinės karo tarnybos</text:span><text:span text:style-name="T714"><text:s/>sutarties egzempliorius saugomas kario asmens byloje, kitas atiduodamas kariui.</text:span></text:p>
      <text:p text:style-name="P715"><text:span text:style-name="T716">19</text:span><text:span text:style-name="T717">.<text:s/></text:span><text:span text:style-name="T718">Profesinės</text:span><text:span text:style-name="T719"><text:s/>karo tarnybos<text:s/></text:span><text:span text:style-name="T720">sutartis pratęsiama ar nutraukiama krašto apsaugos ministro nustatyta tvarka.</text:span></text:p>
      <text:p text:style-name="P721"/>
      <text:p text:style-name="P722"><text:span text:style-name="T723">IV</text:span><text:span text:style-name="T724">.<text:s/></text:span><text:span text:style-name="T725">BAIGIAMOSIOS NUOSTATOS<text:s/></text:span></text:p>
      <text:p text:style-name="P726"/>
      <text:p text:style-name="P727"><text:span text:style-name="T728">20</text:span><text:span text:style-name="T729">. Ginčai dėl<text:s/></text:span><text:span text:style-name="T730">profesinės karo tarnybos</text:span><text:span text:style-name="T731"><text:s/>sutarties sudarymo nagrinėjami Lietuvos Respublikos administracinių bylų teisenos į</text:span><text:span text:style-name="T732">statymų nustatyta tvarka.</text:span></text:p>
      <text:p text:style-name="P733"><text:span text:style-name="T734">______________________________</text:span></text:p>
      <text:soft-page-break/>
      <text:p text:style-name="P735">Priedo pakeitimai:</text:p>
      <text:p text:style-name="P743"><text:span text:style-name="T744">Nr.<text:s/></text:span><text:a xlink:href="https://www.e-tar.lt/portal/legalAct.html?documentId=fbbf83f0e18111e39ea8c7e1dfdc4b5c" office:target-frame-name="_top" xlink:show="replace"><text:span text:style-name="T745">V-425</text:span></text:a><text:span text:style-name="T746">, 2014-05-21, paskelbta TAR 2014-05-22,<text:s/></text:span><text:span text:style-name="T747">i. k. 2014-05618</text:span></text:p>
      <text:p text:style-name="Normal"/>
      <text:soft-page-break/>
      <text:p text:style-name="P748">Priėmimo į profesinę karo tarnybą ir profesinės karo tarnybos sutarties sudarymo tvarkos aprašo<text:s/></text:p>
      <text:p text:style-name="P756"><text:span text:style-name="T757">1</text:span><text:span text:style-name="T758"><text:s/>priedas</text:span></text:p>
      <text:p text:style-name="P759">(Prašymo priimti į profesinę karo tarnybą forma)</text:p>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text:span text:style-name="T768">(vardas ir pavardė, gimimo<text:s/></text:span><text:span text:style-name="T769">data)</text:span></text:p>
            <text:p text:style-name="P770"/>
          </table:table-cell>
        </table:table-row>
      </table:table>
      <text:p text:style-name="P771"><text:span text:style-name="T772">(</text:span><text:span text:style-name="T773">adresas, telefono Nr., el. paštas</text:span><text:span text:style-name="T774">)</text:span></text:p>
      <text:p text:style-name="P775"/>
      <text:p text:style-name="P776">Krašto apsaugos ministrui</text:p>
      <text:p text:style-name="P777"/>
      <text:p text:style-name="P778"><text:span text:style-name="T779">PRAŠYMAS PRIIMTI Į PROFESINĘ KARO TARNYBĄ</text:span></text:p>
      <table:table table:style-name="Table780">
        <table:table-columns>
          <table:table-column table:style-name="TableColumn781"/>
        </table:table-columns>
        <table:table-row table:style-name="TableRow782">
          <table:table-cell table:style-name="TableCell783">
            <text:p text:style-name="P784"/>
            <text:p text:style-name="P785"/>
          </table:table-cell>
        </table:table-row>
        <table:table-row table:style-name="TableRow786">
          <table:table-cell table:style-name="TableCell787">
            <text:p text:style-name="P788">(data)</text:p>
          </table:table-cell>
        </table:table-row>
        <table:table-row table:style-name="TableRow789">
          <table:table-cell table:style-name="TableCell790">
            <text:p text:style-name="P791"/>
          </table:table-cell>
        </table:table-row>
      </table:table>
      <text:p text:style-name="Normal"/>
      <text:p text:style-name="P792">(sudarymo vieta)</text:p>
      <text:p text:style-name="P793"/>
      <text:p text:style-name="P794"><text:span text:style-name="T795">Prašau priimti mane į profesinę karo tarnybą. Su priėmimo į profesinę karo tarnybą<text:s/></text:span><text:span text:style-name="T796">tvarka ir tarnybos sąlygomis esu supažindintas<text:s/></text:span><text:span text:style-name="T797">ir sutinku jų laikytis.</text:span></text:p>
      <text:p text:style-name="P798">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799">Patvirtinu, kad mano pateikti duomenys ir dokumentai yra teisingi.</text:p>
      <table:table table:style-name="Table800">
        <table:table-columns>
          <table:table-column table:style-name="TableColumn801"/>
          <table:table-column table:style-name="TableColumn802"/>
        </table:table-columns>
        <table:table-row table:style-name="TableRow803">
          <table:table-cell table:style-name="TableCell804">
            <text:p text:style-name="Normal"><text:span text:style-name="T805">1.<text:s/></text:span><text:span text:style-name="T806">Pageidaujamos tarnybos vietos (prioriteto tvarka):</text:span></text:p>
          </table: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row>
      </table:table>
      <text:p text:style-name="Normal"/>
      <text:p text:style-name="P812">(nurodomi krašto<text:s/>apsaugos sistemos institucijų ar jų padalinių pavadinimai)</text:p>
      <table:table table:style-name="Table813">
        <table:table-columns>
          <table:table-column table:style-name="TableColumn814"/>
          <table:table-column table:style-name="TableColumn815"/>
        </table:table-columns>
        <table:table-row table:style-name="TableRow816">
          <table:table-cell table:style-name="TableCell817">
            <text:p text:style-name="P818">2. Pridedami dokumentai</text:p>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row>
      </table:table>
      <text:p text:style-name="Normal"/>
      <text:p text:style-name="P824">(nurodomi asmens tapatybę, išsilavinimą, kvalifikaciją patvirtinančių ir kitų dokumentų, susijusių su pareigomis, į kurias pretenduojama, pavadinimas ir dokumento<text:s/>numeri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prašymą užpildžiusio karo prievolininko vardas, pavardė, parašas)</text:p>
            <text:p text:style-name="P837"/>
            <text:p text:style-name="P838"/>
          </table:table-cell>
          <table:covered-table-cell/>
        </table:table-row>
        <table:table-row table:style-name="TableRow839">
          <table:table-cell table:style-name="TableCell840" table:number-columns-spanned="2">
            <text:p text:style-name="P841"/>
          </table:table-cell>
          <table:covered-table-cell/>
        </table:table-row>
        <table:table-row table:style-name="TableRow842">
          <table:table-cell table:style-name="TableCell843" table:number-columns-spanned="2">
            <text:p text:style-name="P844">(prašymą priėmusio karo prievolės specialisto karinis laipsnis, vardas, pavardė, parašas)</text:p>
            <text:p text:style-name="P845"/>
          </table:table-cell>
          <table:covered-table-cell/>
        </table:table-row>
      </table:table>
      <text:p text:style-name="P846"/>
      <text:p text:style-name="P847"><text:span text:style-name="T848">1</text:span><text:span text:style-name="T849"><text:s/></text:span><text:span text:style-name="T850">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851">V-1179</text:span></text:a><text:span text:style-name="T852"><text:s/>„Dėl Priėmimo į profesinę karo tarnybą ir profesinės karo tarnybos sutarties sudarymo tvarkos aprašo patvirtinimo“.</text:span></text:p>
      <text:p text:style-name="P853"><text:span text:style-name="T854">2</text:span><text:span text:style-name="T855"><text:s/>Karo</text:span><text:span text:style-name="T856"><text:s/>tarnybos sąlygos yra nustatytos Karo tarnybos stat</text:span><text:span text:style-name="T857">ute, patvirtintame Lietuvos Respublikos krašto apsaugos ministro 2008 m. gegužės 11 d. įsakymu Nr. V-163 „Dėl Karo tarnybos statuto patvirtinimo“.</text:span></text:p>
      <text:p text:style-name="P858"><text:span text:style-name="T859">3<text:s/></text:span><text:span text:style-name="T860">Krašto apsaugos sistemos asmens duomenų valdytojas, tvarkytojai, asmens duomenų tvarkymo tikslai, apimtis,<text:s/></text:span><text:span text:style-name="T861">duomenų subjektai, jų teisių įgyvendinimo tvarka yra nustatyti Asmens duomenų tvarkymo krašto apsaugos sistemoje taisyklėse, patvirtintose Lietuvos Respublikos krašto apsaugos ministro 2015 m. gruodžio 3 d. įsakymu Nr. V-1253 „Dėl Asmens duomenų tvarkymo k</text:span><text:span text:style-name="T862">rašto apsaugos sistemoje taisyklių patvirtinimo“, taip pat ši informacija pateikiama interneto svetainėje<text:s/></text:span><text:span text:style-name="T863">www.kam.lt</text:span><text:span text:style-name="T864">.</text:span></text:p>
      <text:soft-page-break/>
      <text:p text:style-name="P865">Priedo pakeitimai:</text:p>
      <text:p text:style-name="P875"><text:span text:style-name="T876">Nr.<text:s/></text:span><text:a xlink:href="https://www.e-tar.lt/portal/legalAct.html?documentId=fbbf83f0e18111e39ea8c7e1dfdc4b5c" office:target-frame-name="_top" xlink:show="replace"><text:span text:style-name="T877">V-425</text:span></text:a><text:span text:style-name="T878">, 2014-05-21, paskelbta TAR 2014-05-22, i. k. 2014-05618</text:span></text:p>
      <text:p text:style-name="P879"><text:span text:style-name="T880">Nr.<text:s/></text:span><text:a xlink:href="https://www.e-tar.lt/portal/legalAct.html?documentId=07545b10b4d611e88f64a5ecc703f89b" office:target-frame-name="_top" xlink:show="replace"><text:span text:style-name="T881">V-823</text:span></text:a><text:span text:style-name="T882">, 2018-09-06, paskelbta TAR 2018-09-10, i. k. 2018-14288</text:span></text:p>
      <text:p text:style-name="Normal"/>
      <text:p text:style-name="P883"><text:span text:style-name="T884">3 priedas.</text:span><text:span text:style-name="T885"><text:s/>Neteko galios nuo 2015-07-28</text:span></text:p>
      <text:p text:style-name="P886">Priedo naikinimas:</text:p>
      <text:p text:style-name="P887"><text:span text:style-name="T888">Nr.<text:s/></text:span><text:a xlink:href="https://www.e-tar.lt/portal/legalAct.html?documentId=095f12b0342811e5b1be8e104a145478" office:target-frame-name="_top" xlink:show="replace"><text:span text:style-name="T889">V-765</text:span></text:a><text:span text:style-name="T890">, 2015-07-23, paskelb</text:span><text:span text:style-name="T891">ta TAR 2015-07-27, i. k. 2015-11639</text:span></text:p>
      <text:p text:style-name="P892">Priedo pakeitimai:</text:p>
      <text:p text:style-name="P893"><text:span text:style-name="T894">Nr.<text:s/></text:span><text:a xlink:href="https://www.e-tar.lt/portal/legalAct.html?documentId=TAR.03571E3317E9" office:target-frame-name="_top" xlink:show="replace"><text:span text:style-name="T895">V-778</text:span></text:a><text:span text:style-name="T896">, 2011-07-08, Žin., 2011, Nr. 89-4292 (2011-07-16), i. k. 1112060ISAK000V-778</text:span></text:p>
      <text:p text:style-name="P897"><text:span text:style-name="T898">Nr.<text:s/></text:span><text:a xlink:href="https://www.e-tar.lt/portal/legalAct.html?documentId=fbbf83f0e18111e39ea8c7e1dfdc4b5c" office:target-frame-name="_top" xlink:show="replace"><text:span text:style-name="T899">V-425</text:span></text:a><text:span text:style-name="T900">, 2014-05-21, paskelbta TAR 2014-05-22, i. k. 2014-05618</text:span></text:p>
      <text:p text:style-name="Normal"/>
      <text:p text:style-name="P901"/>
      <text:p text:style-name="P902">Priėmimo į profesinę karo tarnybą ir profesinės karo tarnybos sutarties sudarymo tvarkos aprašo<text:s/></text:p>
      <text:p text:style-name="P903">4 priedas</text:p>
      <text:p text:style-name="P904"/>
      <text:p text:style-name="P905"><text:span text:style-name="T906">ĮVERČIO<text:s/></text:span><text:span text:style-name="T907">DUOMENŲ LENTELĖ</text:span></text:p>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Eil. Nr.</text:span></text:p>
          </table:table-cell>
          <table:table-cell table:style-name="TableCell921">
            <text:p text:style-name="P922"><text:span text:style-name="T923">Vertinimo kriterijus</text:span></text:p>
          </table:table-cell>
          <table:table-cell table:style-name="TableCell924">
            <text:p text:style-name="P925"><text:span text:style-name="T926">Įverčio balas</text:span></text:p>
          </table:table-cell>
          <table:table-cell table:style-name="TableCell927" table:number-columns-spanned="2">
            <text:p text:style-name="P928"><text:span text:style-name="T929">Duomenų šaltinis</text:span></text:p>
          </table:table-cell>
          <table:covered-table-cell/>
          <table:table-cell table:style-name="TableCell930">
            <text:p text:style-name="P931"><text:span text:style-name="T932">Galiojimo laikas</text:span></text:p>
          </table:table-cell>
        </table:table-row>
        <table:table-row table:style-name="TableRow933">
          <table:table-cell table:style-name="TableCell934">
            <text:p text:style-name="P935"><text:span text:style-name="T936">1.<text:s/></text:span></text:p>
          </table:table-cell>
          <table:table-cell table:style-name="TableCell937">
            <text:p text:style-name="P938"><text:span text:style-name="T939">IŠSILAVINIMAS<text:s/></text:span></text:p>
          </table:table-cell>
          <table:table-cell table:style-name="TableCell940">
            <text:p text:style-name="P941"><text:span text:style-name="T942">nuo 1 iki 5</text:span></text:p>
          </table:table-cell>
          <table:table-cell table:style-name="TableCell943" table:number-columns-spanned="2" table:number-rows-spanned="6">
            <text:p text:style-name="P944"><text:span text:style-name="T945">Atestatas, diplomas ir kiti dokumentai, įrodantys asmens išsilavinimą</text:span></text:p>
          </table:table-cell>
          <table:covered-table-cell/>
          <table:table-cell table:style-name="TableCell946" table:number-rows-spanned="6">
            <text:p text:style-name="P947"/>
          </table:table-cell>
        </table:table-row>
        <table:table-row table:style-name="TableRow948">
          <table:table-cell table:style-name="TableCell949">
            <text:p text:style-name="P950"><text:span text:style-name="T951">1.1.</text:span></text:p>
          </table:table-cell>
          <table:table-cell table:style-name="TableCell952">
            <text:p text:style-name="P953"><text:span text:style-name="T954">Aukštasis universitetinis</text:span></text:p>
          </table:table-cell>
          <table:table-cell table:style-name="TableCell955">
            <text:p text:style-name="P956"><text:span text:style-name="T957">5</text:span></text:p>
          </table:table-cell>
          <table:covered-table-cell>
            <text:p text:style-name="P958"/>
          </table:covered-table-cell>
          <table:covered-table-cell/>
          <table:covered-table-cell>
            <text:p text:style-name="P959"/>
          </table:covered-table-cell>
        </table:table-row>
        <table:table-row table:style-name="TableRow960">
          <table:table-cell table:style-name="TableCell961">
            <text:p text:style-name="P962"><text:span text:style-name="T963">1.2.</text:span></text:p>
          </table:table-cell>
          <table:table-cell table:style-name="TableCell964">
            <text:p text:style-name="P965"><text:span text:style-name="T966">Aukštasis<text:s/></text:span><text:span text:style-name="T967">neuniversitetinis</text:span></text:p>
          </table:table-cell>
          <table:table-cell table:style-name="TableCell968">
            <text:p text:style-name="P969"><text:span text:style-name="T970">4</text:span></text:p>
          </table:table-cell>
          <table:covered-table-cell>
            <text:p text:style-name="P971"/>
          </table:covered-table-cell>
          <table:covered-table-cell/>
          <table:covered-table-cell>
            <text:p text:style-name="P972"/>
          </table:covered-table-cell>
        </table:table-row>
        <table:table-row table:style-name="TableRow973">
          <table:table-cell table:style-name="TableCell974">
            <text:p text:style-name="P975"><text:span text:style-name="T976">1.3.</text:span></text:p>
          </table:table-cell>
          <table:table-cell table:style-name="TableCell977">
            <text:p text:style-name="P978"><text:span text:style-name="T979">Profesinis vidurinis</text:span></text:p>
          </table:table-cell>
          <table:table-cell table:style-name="TableCell980">
            <text:p text:style-name="P981"><text:span text:style-name="T982">3</text:span></text:p>
          </table:table-cell>
          <table:covered-table-cell>
            <text:p text:style-name="P983"/>
          </table:covered-table-cell>
          <table:covered-table-cell/>
          <table:covered-table-cell>
            <text:p text:style-name="P984"/>
          </table:covered-table-cell>
        </table:table-row>
        <table:table-row table:style-name="TableRow985">
          <table:table-cell table:style-name="TableCell986">
            <text:p text:style-name="P987"><text:span text:style-name="T988">1.4.</text:span></text:p>
          </table:table-cell>
          <table:table-cell table:style-name="TableCell989">
            <text:p text:style-name="P990"><text:span text:style-name="T991">Vidurinis</text:span></text:p>
          </table:table-cell>
          <table:table-cell table:style-name="TableCell992">
            <text:p text:style-name="P993"><text:span text:style-name="T994">2</text:span></text:p>
          </table:table-cell>
          <table:covered-table-cell>
            <text:p text:style-name="P995"/>
          </table:covered-table-cell>
          <table:covered-table-cell/>
          <table:covered-table-cell>
            <text:p text:style-name="P996"/>
          </table:covered-table-cell>
        </table:table-row>
        <table:table-row table:style-name="TableRow997">
          <table:table-cell table:style-name="TableCell998">
            <text:p text:style-name="P999"><text:span text:style-name="T1000">1.5.</text:span></text:p>
          </table:table-cell>
          <table:table-cell table:style-name="TableCell1001">
            <text:p text:style-name="P1002"><text:span text:style-name="T1003">Profesinis pagrindinis</text:span></text:p>
          </table:table-cell>
          <table:table-cell table:style-name="TableCell1004">
            <text:p text:style-name="P1005"><text:span text:style-name="T1006">1</text:span></text:p>
          </table:table-cell>
          <table:covered-table-cell>
            <text:p text:style-name="P1007"/>
          </table:covered-table-cell>
          <table:covered-table-cell/>
          <table:covered-table-cell>
            <text:p text:style-name="P1008"/>
          </table:covered-table-cell>
        </table:table-row>
        <table:table-row table:style-name="TableRow1009">
          <table:table-cell table:style-name="TableCell1010">
            <text:p text:style-name="P1011"><text:span text:style-name="T1012">2.<text:s/></text:span></text:p>
          </table:table-cell>
          <table:table-cell table:style-name="TableCell1013">
            <text:p text:style-name="P1014"><text:span text:style-name="T1015">SVEIKATOS BŪKLĖ</text:span></text:p>
          </table:table-cell>
          <table:table-cell table:style-name="TableCell1016">
            <text:p text:style-name="P1017"><text:span text:style-name="T1018">nuo 0 iki 5</text:span></text:p>
          </table:table-cell>
          <table:table-cell table:style-name="TableCell1019" table:number-columns-spanned="2">
            <text:p text:style-name="P1020"><text:span text:style-name="T1021">Ekspertinio nutarimo pažyma</text:span></text:p>
          </table:table-cell>
          <table:covered-table-cell/>
          <table:table-cell table:style-name="TableCell1022">
            <text:p text:style-name="P1023">Ekspertinio nutarimo pažyma galioja<text:s/><text:span text:style-name="T1024">1 metus nuo išdavimo dienos</text:span></text:p>
          </table:table-cell>
        </table:table-row>
        <text:soft-page-break/>
        <table:table-row table:style-name="TableRow1025">
          <table:table-cell table:style-name="TableCell1026">
            <text:p text:style-name="P1027"><text:span text:style-name="T1028">2.1.</text:span></text:p>
          </table:table-cell>
          <table:table-cell table:style-name="TableCell1029" table:number-columns-spanned="5">
            <text:p text:style-name="P1030"><text:span text:style-name="T1031">Tinkamas PKT ir<text:s/></text:span><text:span text:style-name="T1032">tarptautinėms operacijoms pagal sveikatos grupes:</text:span></text:p>
          </table:table-cell>
          <table:covered-table-cell/>
          <table:covered-table-cell/>
          <table:covered-table-cell/>
          <table:covered-table-cell/>
        </table:table-row>
        <table:table-row table:style-name="TableRow1033">
          <table:table-cell table:style-name="TableCell1034">
            <text:p text:style-name="P1035"><text:span text:style-name="T1036">2.1.1.</text:span></text:p>
          </table:table-cell>
          <table:table-cell table:style-name="TableCell1037">
            <text:p text:style-name="P1038"><text:span text:style-name="T1039">A</text:span></text:p>
          </table:table-cell>
          <table:table-cell table:style-name="TableCell1040">
            <text:p text:style-name="P1041"><text:span text:style-name="T1042">5</text:span></text:p>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text:span text:style-name="T1050">2.1.2.</text:span></text:p>
          </table:table-cell>
          <table:table-cell table:style-name="TableCell1051">
            <text:p text:style-name="P1052"><text:span text:style-name="T1053">B</text:span></text:p>
          </table:table-cell>
          <table:table-cell table:style-name="TableCell1054">
            <text:p text:style-name="P1055"><text:span text:style-name="T1056">4</text:span></text:p>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ext:p text:style-name="P1063"><text:span text:style-name="T1064">2.1.3.</text:span></text:p>
          </table:table-cell>
          <table:table-cell table:style-name="TableCell1065">
            <text:p text:style-name="P1066"><text:span text:style-name="T1067">C</text:span></text:p>
          </table:table-cell>
          <table:table-cell table:style-name="TableCell1068">
            <text:p text:style-name="P1069"><text:span text:style-name="T1070">3</text:span></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text:span text:style-name="T1078">2.1.4.</text:span></text:p>
          </table:table-cell>
          <table:table-cell table:style-name="TableCell1079">
            <text:p text:style-name="P1080"><text:span text:style-name="T1081">D</text:span></text:p>
          </table:table-cell>
          <table:table-cell table:style-name="TableCell1082">
            <text:p text:style-name="P1083"><text:span text:style-name="T1084">2</text:span></text:p>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text:span text:style-name="T1092">2.1.5.</text:span></text:p>
          </table:table-cell>
          <table:table-cell table:style-name="TableCell1093">
            <text:p text:style-name="P1094"><text:span text:style-name="T1095">E</text:span></text:p>
          </table:table-cell>
          <table:table-cell table:style-name="TableCell1096">
            <text:p text:style-name="P1097"><text:span text:style-name="T1098">1</text:span></text:p>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text:span text:style-name="T1106">2.2.</text:span></text:p>
          </table:table-cell>
          <table:table-cell table:style-name="TableCell1107">
            <text:p text:style-name="P1108"><text:span text:style-name="T1109">Tinkamas PKT, netinkamas taikos rėmimo operacijoms pagal sveikatos grupes (A–G)</text:span></text:p>
          </table:table-cell>
          <table:table-cell table:style-name="TableCell1110">
            <text:p text:style-name="P1111"><text:span text:style-name="T1112">0</text:span></text:p>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KARIŲ FIZINIS PARENGTUMAS</text:span></text:p>
          </table:table-cell>
          <table:table-cell table:style-name="TableCell1124">
            <text:p text:style-name="P1125"><text:span text:style-name="T1126">nuo 1 iki 4</text:span></text:p>
          </table:table-cell>
          <table:table-cell table:style-name="TableCell1127" table:number-columns-spanned="2" table:number-rows-spanned="5">
            <text:p text:style-name="P1128"><text:span text:style-name="T1129">Karių fizinio parengtumo testo (toliau – KFPT) rezultatai</text:span></text:p>
          </table:table-cell>
          <table:covered-table-cell/>
          <table:table-cell table:style-name="TableCell1130" table:number-rows-spanned="5">
            <text:p text:style-name="P1131"><text:span text:style-name="T1132">Galioja ne ilgiau nei<text:s/></text:span>1 m. nuo laikymo datos</text:p>
            <text:p text:style-name="P1133"/>
          </table:table-cell>
        </table:table-row>
        <table:table-row table:style-name="TableRow1134">
          <table:table-cell table:style-name="TableCell1135">
            <text:p text:style-name="P1136"><text:span text:style-name="T1137">3.1.</text:span></text:p>
          </table:table-cell>
          <table:table-cell table:style-name="TableCell1138">
            <text:p text:style-name="P1139"><text:span text:style-name="T1140">260–300 KFPT balų</text:span></text:p>
          </table:table-cell>
          <table:table-cell table:style-name="TableCell1141">
            <text:p text:style-name="P1142"><text:span text:style-name="T1143">4</text:span></text:p>
          </table:table-cell>
          <table:covered-table-cell>
            <text:p text:style-name="P1144"/>
          </table:covered-table-cell>
          <table:covered-table-cell/>
          <table:covered-table-cell>
            <text:p text:style-name="P1145"/>
          </table:covered-table-cell>
        </table:table-row>
        <table:table-row table:style-name="TableRow1146">
          <table:table-cell table:style-name="TableCell1147">
            <text:p text:style-name="P1148"><text:span text:style-name="T1149">3.2.</text:span></text:p>
          </table:table-cell>
          <table:table-cell table:style-name="TableCell1150">
            <text:p text:style-name="P1151"><text:span text:style-name="T1152">220–259 KFPT balų</text:span></text:p>
          </table:table-cell>
          <table:table-cell table:style-name="TableCell1153">
            <text:p text:style-name="P1154"><text:span text:style-name="T1155">3</text:span></text:p>
          </table:table-cell>
          <table:covered-table-cell>
            <text:p text:style-name="P1156"/>
          </table:covered-table-cell>
          <table:covered-table-cell/>
          <table:covered-table-cell>
            <text:p text:style-name="P1157"/>
          </table:covered-table-cell>
        </table:table-row>
        <table:table-row table:style-name="TableRow1158">
          <table:table-cell table:style-name="TableCell1159">
            <text:p text:style-name="P1160"><text:span text:style-name="T1161">3.3.</text:span></text:p>
          </table:table-cell>
          <table:table-cell table:style-name="TableCell1162">
            <text:p text:style-name="P1163"><text:span text:style-name="T1164">180–219 KFPT balų</text:span></text:p>
          </table:table-cell>
          <table:table-cell table:style-name="TableCell1165">
            <text:p text:style-name="P1166"><text:span text:style-name="T1167">2</text:span></text:p>
          </table:table-cell>
          <table:covered-table-cell>
            <text:p text:style-name="P1168"/>
          </table:covered-table-cell>
          <table:covered-table-cell/>
          <table:covered-table-cell>
            <text:p text:style-name="P1169"/>
          </table:covered-table-cell>
        </table:table-row>
        <table:table-row table:style-name="TableRow1170">
          <table:table-cell table:style-name="TableCell1171">
            <text:p text:style-name="P1172"><text:span text:style-name="T1173">3.4</text:span></text:p>
          </table:table-cell>
          <table:table-cell table:style-name="TableCell1174">
            <text:p text:style-name="P1175">150–179 KFPT balų</text:p>
            <text:p text:style-name="P1176">(taikoma tik tiems kandidatams, kurie neįgiję<text:s/>pagrindinio karinio parengtumo)</text:p>
          </table:table-cell>
          <table:table-cell table:style-name="TableCell1177">
            <text:p text:style-name="P1178"><text:span text:style-name="T1179">1</text:span></text:p>
          </table:table-cell>
          <table:covered-table-cell>
            <text:p text:style-name="P1180"/>
          </table:covered-table-cell>
          <table:covered-table-cell/>
          <table:covered-table-cell>
            <text:p text:style-name="P1181"/>
          </table:covered-table-cell>
        </table:table-row>
        <table:table-row table:style-name="TableRow1182">
          <table:table-cell table:style-name="TableCell1183">
            <text:p text:style-name="P1184"><text:span text:style-name="T1185">4.</text:span></text:p>
          </table:table-cell>
          <table:table-cell table:style-name="TableCell1186">
            <text:p text:style-name="P1187"><text:span text:style-name="T1188">PAGRINDINIS KARINIS PARENGTUMAS</text:span></text:p>
          </table:table-cell>
          <table:table-cell table:style-name="TableCell1189" table:number-columns-spanned="2">
            <text:p text:style-name="P1190"><text:span text:style-name="T1191">Nuo 0 iki 6</text:span></text:p>
          </table:table-cell>
          <table:covered-table-cell/>
          <table:table-cell table:style-name="TableCell1192" table:number-rows-spanned="10">
            <text:p text:style-name="P1193"><text:span text:style-name="T1194">PerVIS duomenys, karinis liudijimas, atsargos karininko liudijimas,<text:s/></text:span>privalomosios karo tarnybos baigimo pažymėjimas,</text:p>
            <text:p text:style-name="P1195">asmens byla,</text:p>
            <text:p text:style-name="P1196">BKM baigimo arba išklausymo pažymėjimas</text:p>
            <text:p text:style-name="P1197"/>
          </table:table-cell>
          <table:table-cell table:style-name="TableCell1198" table:number-rows-spanned="10">
            <text:p text:style-name="P1199"/>
          </table:table-cell>
        </table:table-row>
        <table:table-row table:style-name="TableRow1200">
          <table:table-cell table:style-name="TableCell1201">
            <text:p text:style-name="P1202"><text:span text:style-name="T1203">4.1.</text:span></text:p>
          </table:table-cell>
          <table:table-cell table:style-name="TableCell1204">
            <text:p text:style-name="P1205"><text:span text:style-name="T1206">Atlikta privalomoji pradinė karo tarnyba ir (arba) įgytas pradinis karinis parengtumas:</text:span></text:p>
          </table:table-cell>
          <table:table-cell table:style-name="TableCell1207" table:number-columns-spanned="2">
            <text:p text:style-name="P1208"><text:span text:style-name="T1209">Nuo 1 iki 3</text:span></text:p>
          </table:table-cell>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4.1.1.</text:p>
          </table:table-cell>
          <table:table-cell table:style-name="TableCell1215">
            <text:p text:style-name="P1216">ne anksčiau kaip prieš 1 metus</text:p>
          </table:table-cell>
          <table:table-cell table:style-name="TableCell1217" table:number-columns-spanned="2">
            <text:p text:style-name="P1218">3</text:p>
          </table:table-cell>
          <table:covered-table-cell/>
          <table:covered-table-cell>
            <text:p text:style-name="P1219"/>
          </table:covered-table-cell>
          <table:covered-table-cell>
            <text:p text:style-name="P1220"/>
          </table:covered-table-cell>
        </table:table-row>
        <table:table-row table:style-name="TableRow1221">
          <table:table-cell table:style-name="TableCell1222">
            <text:p text:style-name="P1223">4.1.2.</text:p>
          </table:table-cell>
          <table:table-cell table:style-name="TableCell1224">
            <text:p text:style-name="P1225">ne anksčiau kaip prieš 5 metus</text:p>
          </table:table-cell>
          <table:table-cell table:style-name="TableCell1226" table:number-columns-spanned="2">
            <text:p text:style-name="P1227">2</text:p>
          </table:table-cell>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4.1.3.</text:p>
          </table:table-cell>
          <table:table-cell table:style-name="TableCell1233">
            <text:p text:style-name="P1234">prieš 5 metus ir anksčiau</text:p>
          </table:table-cell>
          <table:table-cell table:style-name="TableCell1235" table:number-columns-spanned="2">
            <text:p text:style-name="P1236">1</text:p>
          </table:table-cell>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text:span text:style-name="T1242">4.2.</text:span></text:p>
          </table:table-cell>
          <table:table-cell table:style-name="TableCell1243">
            <text:p text:style-name="P1244"><text:span text:style-name="T1245">Atliktos<text:s/></text:span><text:span text:style-name="T1246">privalomosios pradinės karo tarnybos įvertinimas:</text:span></text:p>
          </table:table-cell>
          <table:table-cell table:style-name="TableCell1247" table:number-columns-spanned="2">
            <text:p text:style-name="P1248"><text:span text:style-name="T1249">Nuo 1 iki 3</text:span></text:p>
          </table:table-cell>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4.2.1.</text:p>
          </table:table-cell>
          <table:table-cell table:style-name="TableCell1255">
            <text:p text:style-name="P1256">vertinimas „Labai gerai“</text:p>
          </table:table-cell>
          <table:table-cell table:style-name="TableCell1257" table:number-columns-spanned="2">
            <text:p text:style-name="P1258">3</text:p>
          </table:table-cell>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4.2.2.</text:p>
          </table:table-cell>
          <table:table-cell table:style-name="TableCell1264">
            <text:p text:style-name="P1265">vertinimas „Gerai“</text:p>
          </table:table-cell>
          <table:table-cell table:style-name="TableCell1266" table:number-columns-spanned="2">
            <text:p text:style-name="P1267">2</text:p>
          </table:table-cell>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4.2.3.</text:p>
          </table:table-cell>
          <table:table-cell table:style-name="TableCell1273">
            <text:p text:style-name="P1274">vertinimas „Patenkinamai“</text:p>
          </table:table-cell>
          <table:table-cell table:style-name="TableCell1275" table:number-columns-spanned="2">
            <text:p text:style-name="P1276">1</text:p>
          </table:table-cell>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4.3.</text:span></text:p>
          </table:table-cell>
          <table:table-cell table:style-name="TableCell1283">
            <text:p text:style-name="P1284"><text:span text:style-name="T1285">Neįgijęs pagrindinio karinio parengtumo</text:span></text:p>
          </table:table-cell>
          <table:table-cell table:style-name="TableCell1286" table:number-columns-spanned="2">
            <text:p text:style-name="P1287"><text:span text:style-name="T1288">0</text:span></text:p>
          </table:table-cell>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text:span text:style-name="T1294">5.</text:span></text:p>
          </table:table-cell>
          <table:table-cell table:style-name="TableCell1295">
            <text:p text:style-name="P1296"><text:span text:style-name="T1297">PAPILDOMI KRITERIJAI</text:span></text:p>
          </table:table-cell>
          <table:table-cell table:style-name="TableCell1298" table:number-columns-spanned="2">
            <text:p text:style-name="P1299"><text:span text:style-name="T1300">Nuo -3 iki<text:s/></text:span><text:span text:style-name="T1301">4</text:span></text:p>
          </table:table-cell>
          <table:covered-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text:span text:style-name="T1309">5.1.</text:span></text:p>
          </table:table-cell>
          <table:table-cell table:style-name="TableCell1310">
            <text:p text:style-name="P1311"><text:span text:style-name="T1312">Dalyvavimas JT, NATO, ES, ESBO ir kitų organizacijų ir (arba) valstybių vadovaujamose tarptautinėse operacijose</text:span></text:p>
          </table:table-cell>
          <table:table-cell table:style-name="TableCell1313" table:number-columns-spanned="2">
            <text:p text:style-name="P1314"><text:span text:style-name="T1315">1,5</text:span></text:p>
          </table:table-cell>
          <table:covered-table-cell/>
          <table:table-cell table:style-name="TableCell1316">
            <text:p text:style-name="P1317">PerVIS duomenys, dalyvavimą misijoje patvirtinantis dokumentas</text:p>
          </table:table-cell>
          <table:table-cell table:style-name="TableCell1318">
            <text:p text:style-name="P1319"/>
          </table:table-cell>
        </table:table-row>
        <table:table-row table:style-name="TableRow1320">
          <table:table-cell table:style-name="TableCell1321">
            <text:p text:style-name="P1322"><text:span text:style-name="T1323">5.2.</text:span></text:p>
          </table:table-cell>
          <table:table-cell table:style-name="TableCell1324">
            <text:p text:style-name="P1325"><text:span text:style-name="T1326">Lietuvos šaulių sąjungos narys<text:s/></text:span></text:p>
            <text:p text:style-name="P1327"><text:span text:style-name="T1328">(jei kandidatas pateikia<text:s/></text:span><text:span text:style-name="T1329">teigiamą LŠS rekomendaciją)</text:span></text:p>
          </table:table-cell>
          <table:table-cell table:style-name="TableCell1330" table:number-columns-spanned="2">
            <text:p text:style-name="P1331"><text:span text:style-name="T1332">1,5</text:span></text:p>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5.3.</text:span></text:p>
          </table:table-cell>
          <table:table-cell table:style-name="TableCell1341">
            <text:p text:style-name="P1342"><text:span text:style-name="T1343">Dalyvavimas parengtojo rezervo mokymuose<text:s/></text:span></text:p>
          </table:table-cell>
          <table:table-cell table:style-name="TableCell1344" table:number-columns-spanned="2">
            <text:p text:style-name="P1345"><text:span text:style-name="T1346">1</text:span></text:p>
          </table:table-cell>
          <table:covered-table-cell/>
          <table:table-cell table:style-name="TableCell1347">
            <text:p text:style-name="P1348">PerVIS duomenys</text:p>
          </table:table-cell>
          <table:table-cell table:style-name="TableCell1349">
            <text:p text:style-name="P1350"/>
          </table:table-cell>
        </table:table-row>
        <table:table-row table:style-name="TableRow1351">
          <table:table-cell table:style-name="TableCell1352">
            <text:p text:style-name="P1353"><text:span text:style-name="T1354">5.4.</text:span></text:p>
          </table:table-cell>
          <table:table-cell table:style-name="TableCell1355">
            <text:p text:style-name="P1356"><text:span text:style-name="T1357">Atleistas iš tikrosios karo tarnybos:<text:s/></text:span></text:p>
          </table:table-cell>
          <table:table-cell table:style-name="TableCell1358" table:number-columns-spanned="2">
            <text:p text:style-name="P1359"><text:span text:style-name="T1360">Nuo -3 iki -1</text:span></text:p>
          </table:table-cell>
          <table:covered-table-cell/>
          <table:table-cell table:style-name="TableCell1361" table:number-rows-spanned="4">
            <text:p text:style-name="P1362">PerVIS duomenys, kiti dokumentai</text:p>
          </table:table-cell>
          <table:table-cell table:style-name="TableCell1363">
            <text:p text:style-name="P1364"/>
          </table:table-cell>
        </table:table-row>
        <table:table-row table:style-name="TableRow1365">
          <table:table-cell table:style-name="TableCell1366">
            <text:p text:style-name="P1367">5.4.1.</text:p>
          </table:table-cell>
          <table:table-cell table:style-name="TableCell1368">
            <text:p text:style-name="P1369">atleistas iš tarnybos ar karo mokymo įstaigos dėl<text:s/>kario vardo pažeminimo (dėl susijusių su tuo teisės aktų pažeidimų), dėl šiurkščių Drausmės statuto pažeidimų ar dėl priežasčių, susijusių su kario priesaikos sulaužymu</text:p>
          </table:table-cell>
          <table:table-cell table:style-name="TableCell1370" table:number-columns-spanned="2">
            <text:p text:style-name="P1371">-3</text:p>
          </table:table-cell>
          <table:covered-table-cell/>
          <table:covered-table-cell>
            <text:p text:style-name="P1372"/>
          </table:covered-table-cell>
          <table:table-cell table:style-name="TableCell1373">
            <text:p text:style-name="P1374">5-erius metus negali kandidatuoti</text:p>
          </table:table-cell>
        </table:table-row>
        <table:table-row table:style-name="TableRow1375">
          <table:table-cell table:style-name="TableCell1376">
            <text:p text:style-name="P1377">5.4.2.</text:p>
          </table:table-cell>
          <table:table-cell table:style-name="TableCell1378">
            <text:p text:style-name="P1379">atleistas iš PKT dėl netinkamo pareigų<text:s/>atlikimo, atleistas po bandomojo laikotarpio</text:p>
          </table:table-cell>
          <table:table-cell table:style-name="TableCell1380" table:number-columns-spanned="2">
            <text:p text:style-name="P1381">-2</text:p>
          </table:table-cell>
          <table:covered-table-cell/>
          <table:covered-table-cell>
            <text:p text:style-name="P1382"/>
          </table:covered-table-cell>
          <table:table-cell table:style-name="TableCell1383">
            <text:p text:style-name="P1384"/>
          </table:table-cell>
        </table:table-row>
        <table:table-row table:style-name="TableRow1385">
          <table:table-cell table:style-name="TableCell1386">
            <text:p text:style-name="P1387">5.4.3.</text:p>
          </table:table-cell>
          <table:table-cell table:style-name="TableCell1388">
            <text:p text:style-name="P1389">išėjo iš PKT savo noru, neištarnavęs pirmojo sutarties laikotarpio<text:s/></text:p>
          </table:table-cell>
          <table:table-cell table:style-name="TableCell1390" table:number-columns-spanned="2">
            <text:p text:style-name="P1391">-1</text:p>
          </table:table-cell>
          <table:covered-table-cell/>
          <table:covered-table-cell>
            <text:p text:style-name="P1392"/>
          </table:covered-table-cell>
          <table:table-cell table:style-name="TableCell1393">
            <text:p text:style-name="P1394"/>
          </table:table-cell>
        </table:table-row>
        <table:table-row table:style-name="TableRow1395">
          <table:table-cell table:style-name="TableCell1396">
            <text:p text:style-name="P1397">5.5.<text:s/></text:p>
          </table:table-cell>
          <table:table-cell table:style-name="TableCell1398">
            <text:p text:style-name="P1399">Aktyviojo rezervo kario tarnybos vertinimo anketoje nerekomenduota priimti kario į PKT ir (arba) vertinimas<text:s/>„Nepatenkinamai“</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text:span text:style-name="T1406">Priėmimo procedūra nutraukiama, kandidatas negali būti priimtas į PKT</text:span></text:p>
          </table:table-cell>
        </table:table-row>
      </table:table>
      <text:p text:style-name="P1407"/>
      <text:p text:style-name="P1408">________________________________</text:p>
      <text:p text:style-name="P1409">Priedo pakeitimai:</text:p>
      <text:p text:style-name="P1410"><text:span text:style-name="T1411">Nr.<text:s/></text:span><text:a xlink:href="https://www.e-tar.lt/portal/legalAct.html?documentId=fbbf83f0e18111e39ea8c7e1dfdc4b5c" office:target-frame-name="_top" xlink:show="replace"><text:span text:style-name="T1412">V-425</text:span></text:a><text:span text:style-name="T1413">,<text:s/></text:span><text:span text:style-name="T1414">2014-05-21, paskelbta TAR 2014-05-22, i. k. 2014-05618</text:span></text:p>
      <text:p text:style-name="P1415"><text:span text:style-name="T1416">Nr.<text:s/></text:span><text:a xlink:href="https://www.e-tar.lt/portal/legalAct.html?documentId=d5e20e90957d11e4862ed7d5b632e0aa" office:target-frame-name="_top" xlink:show="replace"><text:span text:style-name="T1417">V-2</text:span></text:a><text:span text:style-name="T1418">, 2015-01-05, paskelbta TAR 2015-01-06, i. k. 2015-00102</text:span></text:p>
      <text:p text:style-name="P1419"><text:span text:style-name="T1420">Nr.<text:s/></text:span><text:a xlink:href="https://www.e-tar.lt/portal/legalAct.html?documentId=095f12b0342811e5b1be8e104a145478" office:target-frame-name="_top" xlink:show="replace"><text:span text:style-name="T1421">V-765</text:span></text:a><text:span text:style-name="T1422">, 2015-07-23, paskelbta TAR 2015-07-27, i. k. 2015-11639</text:span></text:p>
      <text:p text:style-name="P1423"><text:span text:style-name="T1424">Nr.<text:s/></text:span><text:a xlink:href="https://www.e-tar.lt/portal/legalAct.html?documentId=49ce74b0b8fa11e5a6588fb85a3cc84b" office:target-frame-name="_top" xlink:show="replace"><text:span text:style-name="T1425">V-17</text:span></text:a><text:span text:style-name="T1426">, 2016-01-07, paskelbta T</text:span><text:span text:style-name="T1427">AR 2016-01-12, i. k. 2016-00512</text:span></text:p>
      <text:p text:style-name="P1428"><text:span text:style-name="T1429">Nr.<text:s/></text:span><text:a xlink:href="https://www.e-tar.lt/portal/legalAct.html?documentId=7b9070f03dfe11e6bcc5c96b48152012" office:target-frame-name="_top" xlink:show="replace"><text:span text:style-name="T1430">V-631</text:span></text:a><text:span text:style-name="T1431">, 2016-06-29, paskelbta TAR 2016-06-29, i. k. 2016-17850</text:span></text:p>
      <text:p text:style-name="P1432"><text:span text:style-name="T1433">Nr.<text:s/></text:span><text:a xlink:href="https://www.e-tar.lt/portal/legalAct.html?documentId=a6357270587411e6b72ff16034f7f796" office:target-frame-name="_top" xlink:show="replace"><text:span text:style-name="T1434">V-727</text:span></text:a><text:span text:style-name="T1435">, 2016-07-29, paskelbta TAR 2016-08-02, i. k. 2016-21220</text:span></text:p>
      <text:p text:style-name="Normal"/>
      <text:p text:style-name="P1436"><text:span text:style-name="T1437">5 priedas.</text:span><text:span text:style-name="T1438"><text:s/>Neteko galios nuo 2016-01-13</text:span></text:p>
      <text:p text:style-name="P1439">Priedo naikinimas:</text:p>
      <text:soft-page-break/>
      <text:p text:style-name="P1440"><text:span text:style-name="T1441">Nr.<text:s/></text:span><text:a xlink:href="https://www.e-tar.lt/portal/legalAct.html?documentId=49ce74b0b8fa11e5a6588fb85a3cc84b" office:target-frame-name="_top" xlink:show="replace"><text:span text:style-name="T1442">V-17</text:span></text:a><text:span text:style-name="T1443">, 2016-01-07, paskelbta TAR 2016-01-12, i. k. 2016-00512</text:span></text:p>
      <text:p text:style-name="P1444">Priedo pakeitimai:</text:p>
      <text:p text:style-name="P1445"><text:span text:style-name="T1446">Nr.<text:s/></text:span><text:a xlink:href="https://www.e-tar.lt/portal/legalAct.html?documentId=fbbf83f0e18111e39ea8c7e1dfdc4b5c" office:target-frame-name="_top" xlink:show="replace"><text:span text:style-name="T1447">V-425</text:span></text:a><text:span text:style-name="T1448">, 2014-05-21, paskelbta TAR 2014-05-22, i. k. 2014-05618</text:span></text:p>
      <text:p text:style-name="Normal"/>
      <text:soft-page-break/>
      <text:p text:style-name="P1449">Priėmimo į profesinę karo tarnybą ir profesinės karo tarnybos sutarties sudarymo<text:s/>tvarkos aprašo</text:p>
      <text:p text:style-name="P1459"><text:span text:style-name="T1460">6</text:span><text:span text:style-name="T1461"><text:s/>priedas</text:span></text:p>
      <text:p text:style-name="P1462"><text:span text:style-name="T1463">(Kandidatų duomenų įverčio lentelės forma)</text:span></text:p>
      <text:p text:style-name="P1464"/>
      <text:p text:style-name="P1465">KANDIDATŲ DUOMENŲ ĮVERČIO LENTELĖ</text:p>
      <text:p text:style-name="P1466"/>
      <text:p text:style-name="P1467">________________________</text:p>
      <text:p text:style-name="P1468">(Data)</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Eil. Nr.</text:span></text:p>
          </table:table-cell>
          <table:table-cell table:style-name="TableCell1491">
            <text:p text:style-name="P1492"><text:span text:style-name="T1493">Karinis laipsnis, vardas, pavardė</text:span></text:p>
          </table:table-cell>
          <table:table-cell table:style-name="TableCell1494">
            <text:p text:style-name="P1495"><text:span text:style-name="T1496">Gimimo data</text:span></text:p>
          </table:table-cell>
          <table:table-cell table:style-name="TableCell1497">
            <text:p text:style-name="P1498"><text:span text:style-name="T1499">Išsilavinimas</text:span></text:p>
          </table:table-cell>
          <table:table-cell table:style-name="TableCell1500">
            <text:p text:style-name="P1501"><text:span text:style-name="T1502">Išsilavinimo įvertis</text:span></text:p>
          </table:table-cell>
          <table:table-cell table:style-name="TableCell1503">
            <text:p text:style-name="P1504"><text:span text:style-name="T1505">Nustatyta sveikatos<text:s/></text:span><text:span text:style-name="T1506">grupė ir išvados data</text:span></text:p>
          </table:table-cell>
          <table:table-cell table:style-name="TableCell1507">
            <text:p text:style-name="P1508"><text:span text:style-name="T1509">Sveikatos įvertis</text:span></text:p>
          </table:table-cell>
          <table:table-cell table:style-name="TableCell1510">
            <text:p text:style-name="P1511"><text:span text:style-name="T1512">Karių fizinio parengtumo testo laikymo data ir rezultatas</text:span></text:p>
          </table:table-cell>
          <table:table-cell table:style-name="TableCell1513">
            <text:p text:style-name="P1514"><text:span text:style-name="T1515">Karių fizinio parengtumo <text:s/>įvertis</text:span></text:p>
          </table:table-cell>
          <table:table-cell table:style-name="TableCell1516">
            <text:p text:style-name="P1517"><text:span text:style-name="T1518">Pradinio karinio parengimo įgijimo data ir įvertinimas</text:span></text:p>
          </table:table-cell>
          <table:table-cell table:style-name="TableCell1519">
            <text:p text:style-name="P1520"><text:span text:style-name="T1521">Pagrindinio karinio parengtumo įvertis</text:span></text:p>
          </table:table-cell>
          <table:table-cell table:style-name="TableCell1522">
            <text:p text:style-name="P1523"><text:span text:style-name="T1524">Papildomo įverčio balas</text:span></text:p>
          </table:table-cell>
          <table:table-cell table:style-name="TableCell1525">
            <text:p text:style-name="P1526"><text:span text:style-name="T1527">Reitin</text:span><text:span text:style-name="T1528">go balas</text:span></text:p>
          </table:table-cell>
          <table:table-cell table:style-name="TableCell1529">
            <text:p text:style-name="P1530"><text:span text:style-name="T1531">Kur ir kada pateikė prašymą</text:span></text:p>
          </table:table-cell>
          <table:table-cell table:style-name="TableCell1532">
            <text:p text:style-name="P1533"><text:span text:style-name="T1534">Pageidau-jama tarnybos<text:s/></text:span><text:span text:style-name="T1535">vieta ir pradžios laikas</text:span></text:p>
          </table:table-cell>
        </table:table-row>
        <table:table-row table:style-name="TableRow1536">
          <table:table-cell table:style-name="TableCell1537">
            <text:p text:style-name="P1538"><text:span text:style-name="T1539">1</text:span></text:p>
          </table:table-cell>
          <table:table-cell table:style-name="TableCell1540">
            <text:p text:style-name="P1541"><text:span text:style-name="T1542">2</text:span></text:p>
          </table:table-cell>
          <table:table-cell table:style-name="TableCell1543">
            <text:p text:style-name="P1544"><text:span text:style-name="T1545">3</text:span></text:p>
          </table:table-cell>
          <table:table-cell table:style-name="TableCell1546">
            <text:p text:style-name="P1547"><text:span text:style-name="T1548">4</text:span></text:p>
          </table:table-cell>
          <table:table-cell table:style-name="TableCell1549">
            <text:p text:style-name="P1550"><text:span text:style-name="T1551">5</text:span></text:p>
          </table:table-cell>
          <table:table-cell table:style-name="TableCell1552">
            <text:p text:style-name="P1553"><text:span text:style-name="T1554">6</text:span></text:p>
          </table:table-cell>
          <table:table-cell table:style-name="TableCell1555">
            <text:p text:style-name="P1556"><text:span text:style-name="T1557">7</text:span></text:p>
          </table:table-cell>
          <table:table-cell table:style-name="TableCell1558">
            <text:p text:style-name="P1559"><text:span text:style-name="T1560">8</text:span></text:p>
          </table:table-cell>
          <table:table-cell table:style-name="TableCell1561">
            <text:p text:style-name="P1562"><text:span text:style-name="T1563">9</text:span></text:p>
          </table:table-cell>
          <table:table-cell table:style-name="TableCell1564">
            <text:p text:style-name="P1565"><text:span text:style-name="T1566">10</text:span></text:p>
          </table:table-cell>
          <table:table-cell table:style-name="TableCell1567">
            <text:p text:style-name="P1568"><text:span text:style-name="T1569">11</text:span></text:p>
          </table:table-cell>
          <table:table-cell table:style-name="TableCell1570">
            <text:p text:style-name="P1571"><text:span text:style-name="T1572">12</text:span></text:p>
          </table:table-cell>
          <table:table-cell table:style-name="TableCell1573">
            <text:p text:style-name="P1574"><text:span text:style-name="T1575">13</text:span></text:p>
          </table:table-cell>
          <table:table-cell table:style-name="TableCell1576">
            <text:p text:style-name="P1577"><text:span text:style-name="T1578">14</text:span></text:p>
          </table:table-cell>
          <table:table-cell table:style-name="TableCell1579">
            <text:p text:style-name="P1580"><text:span text:style-name="T1581">15</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ext:p text:style-name="P1615"><text:span text:style-name="T1616">_____________________________________</text:span></text:p>
      <text:p text:style-name="P1617">Priedo pakeitimai:</text:p>
      <text:p text:style-name="P1618"><text:span text:style-name="T1619">Nr.<text:s/></text:span><text:a xlink:href="https://www.e-tar.lt/portal/legalAct.html?documentId=fbbf83f0e18111e39ea8c7e1dfdc4b5c" office:target-frame-name="_top" xlink:show="replace"><text:span text:style-name="T1620">V-425</text:span></text:a><text:span text:style-name="T1621">, 2014-05-21, paskelbta TAR 2014-05-22, i. k. 2014-05618</text:span></text:p>
      <text:p text:style-name="P1622"><text:span text:style-name="T1623">Nr.<text:s/></text:span><text:a xlink:href="https://www.e-tar.lt/portal/legalAct.html?documentId=7b9070f03dfe11e6bcc5c96b48152012" office:target-frame-name="_top" xlink:show="replace"><text:span text:style-name="T1624">V-631</text:span></text:a><text:span text:style-name="T1625">, 2016-06-29, paskelbta TAR 2016-06-29, i. k. 2016-17850</text:span></text:p>
      <text:p text:style-name="Normal"/>
      <text:soft-page-break/>
      <text:p text:style-name="P1626">Priėmimo į profesinę karo tarnybą ir profesinės karo tarnybos sutarties sudarymo tvarkos aprašo<text:s/></text:p>
      <text:p text:style-name="P1636"><text:span text:style-name="T1637">7</text:span><text:span text:style-name="T1638"><text:s/>priedas</text:span></text:p>
      <text:p text:style-name="P1639"><text:span text:style-name="T1640">(Profesinės karo tarnybos sutarties forma)</text:span></text:p>
      <text:p text:style-name="P1641"/>
      <text:p text:style-name="P1642"/>
      <text:p text:style-name="P1643"><text:span text:style-name="T1644">PROFESINĖS KARO TARNYBOS</text:span></text:p>
      <text:p text:style-name="P1645"><text:span text:style-name="T1646">SUTARTIS</text:span></text:p>
      <text:p text:style-name="P1647"/>
      <text:p text:style-name="P1648">20____m. _____________d. Nr. _____________</text:p>
      <text:p text:style-name="P1649"/>
      <text:p text:style-name="P1650">Lietuvos Respublikos krašto apsaugos ministerija (toliau sutartyje – KAM), atstovaujama<text:s/></text:p>
      <text:p text:style-name="P1651">_______________________________________________________________________________<text:s/></text:p>
      <text:p text:style-name="P1652">(vardas, pavardė, pareigos)</text:p>
      <text:p text:style-name="P1653">______________________________________________________________________________,</text:p>
      <text:p text:style-name="P1654"/>
      <text:p text:style-name="P1655">ir priimamas į profesinę karo tarnybą Lietuvos Respublikos pilietis (toliau – Karys)</text:p>
      <text:p text:style-name="P1656">_______________________________________________________________________________<text:s/></text:p>
      <text:p text:style-name="P1657">(karinis laipsnis, vardas, pavardė,</text:p>
      <text:p text:style-name="P1658">_______________________________________________________________________________,</text:p>
      <text:p text:style-name="P1659">gimimo data, paso ar asmens tapatybės kortelės Nr., asmens<text:s/>kodas)</text:p>
      <text:p text:style-name="P1660"/>
      <text:p text:style-name="P1661">vadovaudamiesi Lietuvos Respublikos krašto apsaugos sistemos organizavimo <text:s/>ir karo tarnybos įstatymo 31 straipsniu, sudarė <text:s/>šią profesinės karo tarnybos sutartį:</text:p>
      <text:p text:style-name="P1662"/>
      <text:p text:style-name="Normal"><text:span text:style-name="T1663">1</text:span><text:span text:style-name="T1664">. KAM priima Karį į profesinę karo tarnybą ______________________________________</text:span><text:span text:style-name="T1665">____<text:s/></text:span></text:p>
      <text:p text:style-name="P1666"><text:span text:style-name="T1667">(nurodomas terminas arba<text:s/></text:span><text:span text:style-name="T1668">„</text:span><text:span text:style-name="T1669">neterminuotai</text:span><text:span text:style-name="T1670">“</text:span><text:span text:style-name="T1671">)</text:span></text:p>
      <text:p text:style-name="Normal"/>
      <text:p text:style-name="Normal"><text:span text:style-name="T1672">2</text:span><text:span text:style-name="T1673">. Kariui nustatomas ___________________________________________ bandomasis laikotarpis.</text:span></text:p>
      <text:p text:style-name="P1674"><text:span text:style-name="T1675">(nurodomas terminas, jeigu nenustatomas – įrašoma<text:s/></text:span><text:span text:style-name="T1676">„</text:span><text:span text:style-name="T1677">nenustatomas</text:span><text:span text:style-name="T1678">“</text:span><text:span text:style-name="T1679">)</text:span></text:p>
      <text:p text:style-name="Normal"/>
      <text:p text:style-name="P1680"><text:span text:style-name="T1681">3</text:span><text:span text:style-name="T1682">. Karys įsipareigoja sutarties 1 punkte nustatytą laikotarpį profesinę karo tarnybą atlikti krašto apsaugos sistemos (toliau – KAS) institucijose, taip pat Lietuvos Respublikos krašto apsaugos sistemos organizavimo <text:s/>ir karo tarnybos įstatymo nustatytais at</text:span><text:span text:style-name="T1683">vejais kitose valstybėse, užsienio valstybių ar tarptautinėse institucijose ir tinkamai vykdyti visas kario pareigas.</text:span></text:p>
      <text:p text:style-name="Normal"/>
      <text:p text:style-name="Normal"><text:span text:style-name="T1684">4</text:span><text:span text:style-name="T1685">. KAM įsipareigoja Lietuvos Respublikos krašto apsaugos sistemos organizavimo <text:s/>ir karo tarnybos įstatymo nustatytomis sąlygomis ir t</text:span><text:span text:style-name="T1686">varka skirti karį į pareigas ir užtikrinti jam tinkamas tarnybos sąlygas ir socialines garantijas, nustatytas įstatymų ir kitų teisės aktų.</text:span></text:p>
      <text:p text:style-name="Normal"/>
      <text:p text:style-name="Normal"><text:span text:style-name="T1687">5</text:span><text:span text:style-name="T1688">. Sutartis įsigalioja, kai ją pasirašo abi šalys.</text:span></text:p>
      <text:p text:style-name="Normal"/>
      <text:p text:style-name="Normal"><text:span text:style-name="T1689">6</text:span><text:span text:style-name="T1690">. Sutartis gali būti pratęsta, laikantis Lietuvos Resp</text:span><text:span text:style-name="T1691">ublikos krašto apsaugos sistemos organizavimo ir karo tarnybos įstatymo nustatytų sąlygų krašto apsaugos ministro nustatyta tvarka.</text:span></text:p>
      <text:p text:style-name="Normal"/>
      <text:p text:style-name="P1692"><text:span text:style-name="T1693">7</text:span><text:span text:style-name="T1694">. Karys savo iniciatyva gali nutraukti sutartį prieš terminą krašto apsaugos ministro nustatyta tvarka ir jo sprendimu</text:span><text:span text:style-name="T1695">.</text:span></text:p>
      <text:p text:style-name="Normal"/>
      <text:p text:style-name="P1696"><text:span text:style-name="T1697">8</text:span><text:span text:style-name="T1698">. Karys, savo iniciatyva nutraukdamas sutartį prieš terminą, įsipareigoja krašto apsaugos ministro nustatyta tvarka atlyginti KAS turėtas išlaidas per paskutinius 3 tarnybos metus, tiesiogiai susijusias su jo mokymu, profesiniu parengimu ar kvalifi</text:span><text:span text:style-name="T1699">kacijos tobulinimu, išskyrus atvejus, kai sutartį nutraukia dėl krašto apsaugos ministro pripažintų svarbių nuo kario valios nepriklausančių ir nepašalinamų priežasčių.</text:span></text:p>
      <text:p text:style-name="P1700"/>
      <text:p text:style-name="P1701"><text:span text:style-name="T1702">9</text:span><text:span text:style-name="T1703">. Ginčai dėl sutarties nagrinėjami Lietuvos Respublikos krašto apsaugos sistemos<text:s/></text:span><text:span text:style-name="T1704">organizavimo ir karo tarnybos įstatymo ir Lietuvos Respublikos administracinių bylų teisenos įstatymų nustatyta tvarka.</text:span></text:p>
      <text:p text:style-name="Normal"/>
      <text:p text:style-name="P1705"><text:span text:style-name="T1706">10</text:span><text:span text:style-name="T1707">. Sutartis sudaryta dviem egzemplioriais: vienas jų saugomas kario asmens byloje, kitas atiduodamas Kariui.</text:span></text:p>
      <text:p text:style-name="P1708"/>
      <text:p text:style-name="P1709">Sutarties šalių parašai:</text:p>
      <text:p text:style-name="P1710"/>
      <text:p text:style-name="P1711">KAM vardu<text:tab/><text:tab/><text:tab/><text:tab/><text:s text:c="13"/>Karys</text:p>
      <text:p text:style-name="P1712"/>
      <text:p text:style-name="P1713">_________________________________<text:tab/><text:s text:c="7"/>________________________________</text:p>
      <text:p text:style-name="P1714">(karinis laipsnis, vardas, pavardė)<text:s/><text:tab/><text:tab/><text:s text:c="12"/>(karinis laipsnis, vardas, pavardė)</text:p>
      <text:p text:style-name="P1715"/>
      <text:p text:style-name="P1716">_________________________________<text:tab/>_________________________________</text:p>
      <text:p text:style-name="P1717">(parašas)<text:tab/><text:s text:c="14"/>(parašas)</text:p>
      <text:p text:style-name="P1718"/>
      <text:p text:style-name="P1719"/>
      <text:p text:style-name="P1720">A.V.</text:p>
      <text:p text:style-name="P1721"/>
      <text:p text:style-name="P1722"/>
      <text:p text:style-name="P1723"/>
      <text:p text:style-name="P1724">________________________________________________________________________________</text:p>
      <text:p text:style-name="P1725">Sutartis pratęsta ________________________________ .</text:p>
      <text:p text:style-name="P1726">(nurodomas terminas)</text:p>
      <text:p text:style-name="P1727"/>
      <text:p text:style-name="P1728">KAM vardu<text:tab/><text:tab/><text:tab/><text:tab/><text:s text:c="9"/><text:s text:c="4"/>Karys</text:p>
      <text:p text:style-name="P1729"/>
      <text:p text:style-name="P1730">_________________________________<text:tab/><text:s text:c="7"/>________________________________</text:p>
      <text:p text:style-name="P1731">(karinis laipsnis, vardas, pavardė)<text:s/><text:tab/><text:tab/><text:s text:c="12"/>(karinis laipsnis, vardas, pavardė)</text:p>
      <text:p text:style-name="P1732"/>
      <text:p text:style-name="P1733">_________________________________<text:tab/>_________________________________</text:p>
      <text:p text:style-name="P1734">(parašas)<text:tab/><text:s text:c="6"/><text:s text:c="8"/>(parašas)</text:p>
      <text:p text:style-name="P1735"/>
      <text:p text:style-name="P1736"/>
      <text:p text:style-name="P1737">A.V.</text:p>
      <text:p text:style-name="P1738"/>
      <text:p text:style-name="P1739"/>
      <text:p text:style-name="P1740">_________________________________<text:s/></text:p>
      <text:p text:style-name="P1741">(karinis laipsnis, vardas, pavardė)</text:p>
      <text:p text:style-name="P1742"/>
      <text:p text:style-name="P1743">_________________________________</text:p>
      <text:p text:style-name="P1744">(parašas)</text:p>
      <text:p text:style-name="P1745"/>
      <text:p text:style-name="P1746"/>
      <text:p text:style-name="P1747">Įrašas apie sutarties nutraukimą: _________________________________________</text:p>
      <text:p text:style-name="P1748"/>
      <text:p text:style-name="P1749">____________________________________________________________________</text:p>
      <text:p text:style-name="P1750">(nurodomas pagrindas, įsakymo Nr., data, sutarties nutraukimo data)</text:p>
      <text:p text:style-name="P1751"/>
      <text:p text:style-name="P1752"/>
      <text:p text:style-name="P1753">Priedo pakeitimai:</text:p>
      <text:p text:style-name="P1754"><text:span text:style-name="T1755">Nr.<text:s/></text:span><text:a xlink:href="https://www.e-tar.lt/portal/legalAct.html?documentId=fbbf83f0e18111e39ea8c7e1dfdc4b5c" office:target-frame-name="_top" xlink:show="replace"><text:span text:style-name="T1756">V-425</text:span></text:a><text:span text:style-name="T1757">, 2014-05-21, paskelbta TAR 2014-05-22, i. k. 2014-05618</text:span></text:p>
      <text:p text:style-name="Normal"/>
      <text:p text:style-name="Normal"/>
      <text:p text:style-name="Normal"/>
      <text:p text:style-name="Normal"/>
      <text:p text:style-name="P1758">Priedų pakeitimai:</text:p>
      <text:p text:style-name="Normal"/>
      <text:p text:style-name="P1759">V-1179 pagal pakeitimą V-1204 <text:s/>2 priedo pakeitimas</text:p>
      <text:p text:style-name="P1760">Papildyta priedu:</text:p>
      <text:p text:style-name="P1761"><text:span text:style-name="T1762">Nr.<text:s/></text:span><text:a xlink:href="https://www.e-tar.lt/portal/legalAct.html?documentId=fbbf83f0e18111e39ea8c7e1dfdc4b5c" office:target-frame-name="_top" xlink:show="replace"><text:span text:style-name="T1763">V-425</text:span></text:a><text:span text:style-name="T1764">, 2014-05-21, paskelbta TAR 2014-05-22, i. k. 2014-05618</text:span></text:p>
      <text:p text:style-name="P1765">Priedo pakeitimai:</text:p>
      <text:p text:style-name="P1766"><text:span text:style-name="T1767">Nr.<text:s/></text:span><text:a xlink:href="https://www.e-tar.lt/portal/legalAct.html?documentId=49ce74b0b8fa11e5a6588fb85a3cc84b" office:target-frame-name="_top" xlink:show="replace"><text:span text:style-name="T1768">V-17</text:span></text:a><text:span text:style-name="T1769">, 2016-01-07, paskelbta TAR 2016-01-12, i. k. 2016-00512</text:span></text:p>
      <text:p text:style-name="P1770"><text:span text:style-name="T1771">Nr.<text:s/></text:span><text:a xlink:href="https://www.e-tar.lt/portal/legalAct.html?documentId=31a56f507efd11e6b969d7ae07280e89" office:target-frame-name="_top" xlink:show="replace"><text:span text:style-name="T1772">V-875</text:span></text:a><text:span text:style-name="T1773">, 2016-09-19, paskelbta TAR 2016-09-20, i. k. 2016-23803</text:span></text:p>
      <text:p text:style-name="P1774"><text:span text:style-name="T1775">Nr.<text:s/></text:span><text:a xlink:href="https://www.e-tar.lt/portal/legalAct.html?documentId=7b9070f03dfe11e6bcc5c96b48152012" office:target-frame-name="_top" xlink:show="replace"><text:span text:style-name="T1776">V-631</text:span></text:a><text:span text:style-name="T1777">, 2016-06-29, paskelbta TAR 2016-06-29, i. k. 2016-17850</text:span></text:p>
      <text:p text:style-name="P1778"><text:span text:style-name="T1779">Nr.<text:s/></text:span><text:a xlink:href="https://www.e-tar.lt/portal/legalAct.html?documentId=0098de70cdb211e68d5e8b3a36d1fab2" office:target-frame-name="_top" xlink:show="replace"><text:span text:style-name="T1780">V-1204</text:span></text:a><text:span text:style-name="T1781">, 2016-12-29, paskelbta TAR 2016-12-29, i. k. 2016-29899</text:span></text:p>
      <text:p text:style-name="P1782">Neteko galios nuo: 2018-09-11</text:p>
      <text:p text:style-name="P1783"><text:span text:style-name="T1784">Nr.<text:s/></text:span><text:a xlink:href="https://www.e-tar.lt/portal/legalAct.html?documentId=07545b10b4d611e88f64a5ecc703f89b" office:target-frame-name="_top" xlink:show="replace"><text:span text:style-name="T1785">V-823</text:span></text:a><text:span text:style-name="T1786">, 2018-09-06, paskelbta TAR 2018-09-10, i. k. 2018-1</text:span><text:span text:style-name="T1787">4288</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krašto apsaugos ministerija, Įsakymas</text:span></text:p>
      <text:p text:style-name="P1797"><text:span text:style-name="T1798">Nr.<text:s/></text:span><text:a xlink:href="https://www.e-tar.lt/portal/legalAct.html?documentId=TAR.0BF67812157A" office:target-frame-name="_top" xlink:show="replace"><text:span text:style-name="T1799">V-1251</text:span></text:a><text:span text:style-name="T1800">, 2007-12-11, Žin., 2007, Nr. 138-5683 (2007-12-29), i. k. 1072060ISAK00V-1251</text:span></text:p>
      <text:p text:style-name="P1801"><text:span text:style-name="T1802">Dėl krašto apsaugos ministro 2007 m. lapkričio 27 d. įsakymo Nr. V-1179" Dėl Priėmimo į profesinę karo tarnybą tvarkos aprašo patvirtinimo" papildymo</text:span></text:p>
      <text:p text:style-name="P1803"/>
      <text:p text:style-name="P1804"><text:span text:style-name="T1805">2.</text:span></text:p>
      <text:p text:style-name="P1806"><text:span text:style-name="T1807">Lietuvos Respublikos krašto apsaugos ministerija, Įsakymas</text:span></text:p>
      <text:p text:style-name="P1808"><text:span text:style-name="T1809">Nr.<text:s/></text:span><text:a xlink:href="https://www.e-tar.lt/portal/legalAct.html?documentId=TAR.DA8F7B13BE01" office:target-frame-name="_top" xlink:show="replace"><text:span text:style-name="T1810">V-302</text:span></text:a><text:span text:style-name="T1811">, 2008-04-14, Žin., 2008, Nr. 48-1788 (2008-04-26), i. k. 1082060ISAK000V-302</text:span></text:p>
      <text:p text:style-name="P1812"><text:span text:style-name="T1813">Dėl krašto apsaugos ministro 2007 m. lapkričio 27 d. įsakymo Nr. V-1179 "Dėl Priėmimo į profesinę karo tarnybą tvarkos aprašo patv</text:span><text:span text:style-name="T1814">irtinimo" pakeitimo</text:span></text:p>
      <text:p text:style-name="P1815"/>
      <text:p text:style-name="P1816"><text:span text:style-name="T1817">3.</text:span></text:p>
      <text:p text:style-name="P1818"><text:span text:style-name="T1819">Lietuvos Respublikos krašto apsaugos ministerija, Įsakymas</text:span></text:p>
      <text:soft-page-break/>
      <text:p text:style-name="P1820"><text:span text:style-name="T1821">Nr.<text:s/></text:span><text:a xlink:href="https://www.e-tar.lt/portal/legalAct.html?documentId=TAR.142B8912B716" office:target-frame-name="_top" xlink:show="replace"><text:span text:style-name="T1822">V-1180</text:span></text:a><text:span text:style-name="T1823">, 2010-11-03, Žin., 2010, Nr. 132-6749 (2010-11-11), i. k. 1102060ISAK00V-1180</text:span></text:p>
      <text:p text:style-name="P1824"><text:span text:style-name="T1825">Dė</text:span><text:span text:style-name="T1826">l Lietuvos Respublikos krašto apsaugos ministro 2007 m. lapkričio 27 d. įsakymo Nr. V-1179 "Dėl Priėmimo į profesinę karo tarnybą tvarkos aprašo patvirtinimo" pakeitimo</text:span></text:p>
      <text:p text:style-name="P1827"/>
      <text:p text:style-name="P1828"><text:span text:style-name="T1829">4.</text:span></text:p>
      <text:p text:style-name="P1830"><text:span text:style-name="T1831">Lietuvos Respublikos krašto apsaugos ministerija, Įsakymas</text:span></text:p>
      <text:p text:style-name="P1832"><text:span text:style-name="T1833">Nr.<text:s/></text:span><text:a xlink:href="https://www.e-tar.lt/portal/legalAct.html?documentId=TAR.03571E3317E9" office:target-frame-name="_top" xlink:show="replace"><text:span text:style-name="T1834">V-778</text:span></text:a><text:span text:style-name="T1835">, 2011-07-08, Žin., 2011, Nr. 89-4292 (2011-07-16), i. k. 1112060ISAK000V-778</text:span></text:p>
      <text:p text:style-name="P1836"><text:span text:style-name="T1837">Dėl Lietuvos Respublikos krašto apsaugos ministro 2007 m. lapkričio 27 d. įsakymo Nr. V-1179 "Dėl Priėmimo į pr</text:span><text:span text:style-name="T1838">ofesinę karo tarnybą tvarkos aprašo patvirtinimo" pakeitimo</text:span></text:p>
      <text:p text:style-name="P1839"/>
      <text:p text:style-name="P1840"><text:span text:style-name="T1841">5.</text:span></text:p>
      <text:p text:style-name="P1842"><text:span text:style-name="T1843">Lietuvos Respublikos krašto apsaugos ministerija, Įsakymas</text:span></text:p>
      <text:p text:style-name="P1844"><text:span text:style-name="T1845">Nr.<text:s/></text:span><text:a xlink:href="https://www.e-tar.lt/portal/legalAct.html?documentId=TAR.525C3A7B59BF" office:target-frame-name="_top" xlink:show="replace"><text:span text:style-name="T1846">V-969</text:span></text:a><text:span text:style-name="T1847">, 2011-08-19, Žin., 2011, Nr. 110-5219<text:s/></text:span><text:span text:style-name="T1848">(2011-09-06), i. k. 1112060ISAK000V-969</text:span></text:p>
      <text:p text:style-name="P1849"><text:span text:style-name="T1850">Dėl Lietuvos Respublikos krašto apsaugos ministro 2007 m. lapkričio 27 d. įsakymo Nr. V-1179 "Dėl Priėmimo į profesinę karo tarnybą tvarkos aprašo patvirtinimo" pakeitimo</text:span></text:p>
      <text:p text:style-name="P1851"/>
      <text:p text:style-name="P1852"><text:span text:style-name="T1853">6.</text:span></text:p>
      <text:p text:style-name="P1854"><text:span text:style-name="T1855">Lietuvos Respublikos krašto apsaugos mini</text:span><text:span text:style-name="T1856">sterija, Įsakymas</text:span></text:p>
      <text:p text:style-name="P1857"><text:span text:style-name="T1858">Nr.<text:s/></text:span><text:a xlink:href="https://www.e-tar.lt/portal/legalAct.html?documentId=TAR.427563AFB062" office:target-frame-name="_top" xlink:show="replace"><text:span text:style-name="T1859">V-273</text:span></text:a><text:span text:style-name="T1860">, 2012-03-14, Žin., 2012, Nr. 34-1680 (2012-03-22), i. k. 1122060ISAK000V-273</text:span></text:p>
      <text:p text:style-name="P1861"><text:span text:style-name="T1862">Dėl krašto apsaugos ministro 2007 m. lapkričio 27 d. įsakymo Nr. V-11</text:span><text:span text:style-name="T1863">79 "Dėl Priėmimo į profesinę karo tarnybą tvarkos aprašo patvirtinimo" pakeitimo</text:span></text:p>
      <text:p text:style-name="P1864"/>
      <text:p text:style-name="P1865"><text:span text:style-name="T1866">7.</text:span></text:p>
      <text:p text:style-name="P1867"><text:span text:style-name="T1868">Lietuvos Respublikos krašto apsaugos ministerija, Įsakymas</text:span></text:p>
      <text:p text:style-name="P1869"><text:span text:style-name="T1870">Nr.<text:s/></text:span><text:a xlink:href="https://www.e-tar.lt/portal/legalAct.html?documentId=TAR.ED967880BDC9" office:target-frame-name="_top" xlink:show="replace"><text:span text:style-name="T1871">V-208</text:span></text:a><text:span text:style-name="T1872">, 2013-03-12, Žin.,<text:s/></text:span><text:span text:style-name="T1873">2013, Nr. 29-1407 (2013-03-20), i. k. 1132060ISAK000V-208</text:span></text:p>
      <text:p text:style-name="P1874"><text:span text:style-name="T1875">Dėl krašto apsaugos ministro 2007 m. lapkričio 27 d. įsakymo Nr. V-1179 "Dėl Priėmimo į profesinę karo tarnybą tvarkos aprašo patvirtinimo" pakeitimo</text:span></text:p>
      <text:p text:style-name="P1876"/>
      <text:p text:style-name="P1877"><text:span text:style-name="T1878">8.</text:span></text:p>
      <text:p text:style-name="P1879"><text:span text:style-name="T1880">Lietuvos Respublikos krašto apsaugos ministe</text:span><text:span text:style-name="T1881">rija, Įsakymas</text:span></text:p>
      <text:p text:style-name="P1882"><text:span text:style-name="T1883">Nr.<text:s/></text:span><text:a xlink:href="https://www.e-tar.lt/portal/legalAct.html?documentId=fbbf83f0e18111e39ea8c7e1dfdc4b5c" office:target-frame-name="_top" xlink:show="replace"><text:span text:style-name="T1884">V-425</text:span></text:a><text:span text:style-name="T1885">, 2014-05-21, paskelbta TAR 2014-05-22, i. k. 2014-05618</text:span></text:p>
      <text:p text:style-name="P1886"><text:span text:style-name="T1887">Dėl krašto apsaugos ministro 2007 m. lapkričio 27 d. įsakymo Nr. V-1179 „Dėl<text:s/></text:span><text:span text:style-name="T1888">Priėmimo į profesinę karo tarnybą tvarkos aprašo patvirtinimo“ pakeitimo</text:span></text:p>
      <text:p text:style-name="P1889"/>
      <text:p text:style-name="P1890"><text:span text:style-name="T1891">9.</text:span></text:p>
      <text:p text:style-name="P1892"><text:span text:style-name="T1893">Lietuvos Respublikos krašto apsaugos ministerija, Įsakymas</text:span></text:p>
      <text:p text:style-name="P1894"><text:span text:style-name="T1895">Nr.<text:s/></text:span><text:a xlink:href="https://www.e-tar.lt/portal/legalAct.html?documentId=44f91b40faa911e39cfacd978b6fd9bb" office:target-frame-name="_top" xlink:show="replace"><text:span text:style-name="T1896">V-538</text:span></text:a><text:span text:style-name="T1897">, 2014-06-19,</text:span><text:span text:style-name="T1898"><text:s/>paskelbta TAR 2014-06-23, i. k. 2014-09022</text:span></text:p>
      <text:p text:style-name="P1899"><text:span text:style-name="T1900">Dėl Lietuvos Respublikos krašto apsaugos ministro 2007 m. lapkričio 27 d. įsakymo Nr. V-1179 „Dėl priėmimo į profesinę karo tarnybą tvarkos aprašo patvirtinimo“ pakeitimo</text:span></text:p>
      <text:p text:style-name="P1901"/>
      <text:p text:style-name="P1902"><text:span text:style-name="T1903">10.</text:span></text:p>
      <text:p text:style-name="P1904"><text:span text:style-name="T1905">Lietuvos Respublikos krašto apsaugos</text:span><text:span text:style-name="T1906"><text:s/>ministerija, Įsakymas</text:span></text:p>
      <text:p text:style-name="P1907"><text:span text:style-name="T1908">Nr.<text:s/></text:span><text:a xlink:href="https://www.e-tar.lt/portal/legalAct.html?documentId=d5e20e90957d11e4862ed7d5b632e0aa" office:target-frame-name="_top" xlink:show="replace"><text:span text:style-name="T1909">V-2</text:span></text:a><text:span text:style-name="T1910">, 2015-01-05, paskelbta TAR 2015-01-06, i. k. 2015-00102</text:span></text:p>
      <text:p text:style-name="P1911"><text:span text:style-name="T1912">Dėl Lietuvos Respublikos krašto apsaugos ministro 2007 m. lapkričio 27<text:s/></text:span><text:span text:style-name="T1913">d. įsakymo Nr. V-1179 „Dėl Priėmimo į profesinę karo tarnybą tvarkos aprašo patvirtinimo“ pakeitimo</text:span></text:p>
      <text:p text:style-name="P1914"/>
      <text:p text:style-name="P1915"><text:span text:style-name="T1916">11.</text:span></text:p>
      <text:soft-page-break/>
      <text:p text:style-name="P1917"><text:span text:style-name="T1918">Lietuvos Respublikos krašto apsaugos ministerija, Įsakymas</text:span></text:p>
      <text:p text:style-name="P1919"><text:span text:style-name="T1920">Nr.<text:s/></text:span><text:a xlink:href="https://www.e-tar.lt/portal/legalAct.html?documentId=82558180295c11e5a2d7e5e47b869348" office:target-frame-name="_top" xlink:show="replace"><text:span text:style-name="T1921">V-684</text:span></text:a><text:span text:style-name="T1922">, 2015-07-09, paskelbta TAR 2015-07-13, i. k. 2015-11294</text:span></text:p>
      <text:p text:style-name="P1923"><text:span text:style-name="T1924">Dėl krašto apsaugos ministro 2007 m. lapkričio 27 d. įsakymo Nr. V-1179 "Dėl Priėmimo į profesinę karo tarnybą tvarkos aprašo patvirtinimo" pakeitimo</text:span></text:p>
      <text:p text:style-name="P1925"/>
      <text:p text:style-name="P1926"><text:span text:style-name="T1927">12.</text:span></text:p>
      <text:p text:style-name="P1928"><text:span text:style-name="T1929">Lietuvos Respublikos krašto a</text:span><text:span text:style-name="T1930">psaugos ministerija, Įsakymas</text:span></text:p>
      <text:p text:style-name="P1931"><text:span text:style-name="T1932">Nr.<text:s/></text:span><text:a xlink:href="https://www.e-tar.lt/portal/legalAct.html?documentId=095f12b0342811e5b1be8e104a145478" office:target-frame-name="_top" xlink:show="replace"><text:span text:style-name="T1933">V-765</text:span></text:a><text:span text:style-name="T1934">, 2015-07-23, paskelbta TAR 2015-07-27, i. k. 2015-11639</text:span></text:p>
      <text:p text:style-name="P1935"><text:span text:style-name="T1936">Dėl krašto apsaugos ministro 2007 m. lapkričio 27 d. įsakymo<text:s/></text:span><text:span text:style-name="T1937">Nr. V-1179 „Dėl Priėmimo į profesinę karo tarnybą tvarkos aprašo patvirtinimo“ pakeitimo</text:span></text:p>
      <text:p text:style-name="P1938"/>
      <text:p text:style-name="P1939"><text:span text:style-name="T1940">13.</text:span></text:p>
      <text:p text:style-name="P1941"><text:span text:style-name="T1942">Lietuvos Respublikos krašto apsaugos ministerija, Įsakymas</text:span></text:p>
      <text:p text:style-name="P1943"><text:span text:style-name="T1944">Nr.<text:s/></text:span><text:a xlink:href="https://www.e-tar.lt/portal/legalAct.html?documentId=49ce74b0b8fa11e5a6588fb85a3cc84b" office:target-frame-name="_top" xlink:show="replace"><text:span text:style-name="T1945">V</text:span><text:span text:style-name="T1946">-17</text:span></text:a><text:span text:style-name="T1947">, 2016-01-07, paskelbta TAR 2016-01-12, i. k. 2016-00512</text:span></text:p>
      <text:p text:style-name="P1948"><text:span text:style-name="T1949">Dėl krašto apsaugos ministro 2007 m. lapkričio 27 d. įsakymo Nr. V-1179 „Dėl Priėmimo į profesinę karo tarnybą ir profesinės karo tarnybos sutarties sudarymo tvarkos aprašo patvirtinimo“ pakeitimo</text:span></text:p>
      <text:p text:style-name="P1950"/>
      <text:p text:style-name="P1951"><text:span text:style-name="T1952">14.</text:span></text:p>
      <text:p text:style-name="P1953"><text:span text:style-name="T1954">Lietuvos Respublikos krašto apsaugos ministerija, Įsakymas</text:span></text:p>
      <text:p text:style-name="P1955"><text:span text:style-name="T1956">Nr.<text:s/></text:span><text:a xlink:href="https://www.e-tar.lt/portal/legalAct.html?documentId=7b9070f03dfe11e6bcc5c96b48152012" office:target-frame-name="_top" xlink:show="replace"><text:span text:style-name="T1957">V-631</text:span></text:a><text:span text:style-name="T1958">, 2016-06-29, paskelbta TAR 2016-06-29, i. k. 2016-17850</text:span></text:p>
      <text:p text:style-name="P1959"><text:span text:style-name="T1960">Dėl Krašto apsaugos ministr</text:span><text:span text:style-name="T1961">o 2007 m. lapkričio 27 d. įsakymo Nr. V-1179 ,,Dėl Priėmimo į profesinę karo tarnybą ir profesinės karo tarnybos sutarties sudarymo tvarkos aprašo patvirtinimo“ pakeitimo</text:span></text:p>
      <text:p text:style-name="P1962"/>
      <text:p text:style-name="P1963"><text:span text:style-name="T1964">15.</text:span></text:p>
      <text:p text:style-name="P1965"><text:span text:style-name="T1966">Lietuvos Respublikos krašto apsaugos ministerija, Įsakymas</text:span></text:p>
      <text:p text:style-name="P1967"><text:span text:style-name="T1968">Nr.<text:s/></text:span><text:a xlink:href="https://www.e-tar.lt/portal/legalAct.html?documentId=a6357270587411e6b72ff16034f7f796" office:target-frame-name="_top" xlink:show="replace"><text:span text:style-name="T1969">V-727</text:span></text:a><text:span text:style-name="T1970">, 2016-07-29, paskelbta TAR 2016-08-02, i. k. 2016-21220</text:span></text:p>
      <text:p text:style-name="P1971"><text:span text:style-name="T1972">Dėl krašto apsaugos ministro 2007 m. lapkričio 27 d. įsakymo Nr. V-1179 ,,Dėl Priėmimo į profesinę karo tarnybą i</text:span><text:span text:style-name="T1973">r profesinės karo tarnybos sutarties sudarymo tvarkos aprašo patvirtinimo“ pakeitimo</text:span></text:p>
      <text:p text:style-name="P1974"/>
      <text:p text:style-name="P1975"><text:span text:style-name="T1976">16.</text:span></text:p>
      <text:p text:style-name="P1977"><text:span text:style-name="T1978">Lietuvos Respublikos krašto apsaugos ministerija, Įsakymas</text:span></text:p>
      <text:p text:style-name="P1979"><text:span text:style-name="T1980">Nr.<text:s/></text:span><text:a xlink:href="https://www.e-tar.lt/portal/legalAct.html?documentId=31a56f507efd11e6b969d7ae07280e89" office:target-frame-name="_top" xlink:show="replace"><text:span text:style-name="T1981">V-875</text:span></text:a><text:span text:style-name="T1982">, 2016-09-19, paskelbta TAR 2016-09-20, i. k. 2016-23803</text:span></text:p>
      <text:p text:style-name="P1983"><text:span text:style-name="T1984">Dėl krašto apsaugos ministro 2007 m. lapkričio 27 d. įsakymo Nr. V-1179 ,,Dėl Priėmimo į profesinę karo tarnybą ir profesinės karo tarnybos sutarties sudarymo tvarkos aprašo patvirtinimo“ pakeitimo</text:span></text:p>
      <text:p text:style-name="P1985"/>
      <text:p text:style-name="P1986"><text:span text:style-name="T1987">17.</text:span></text:p>
      <text:p text:style-name="P1988"><text:span text:style-name="T1989">Lietuvos Respublikos krašto apsaugos ministerija, Įsakymas</text:span></text:p>
      <text:p text:style-name="P1990"><text:span text:style-name="T1991">Nr.<text:s/></text:span><text:a xlink:href="https://www.e-tar.lt/portal/legalAct.html?documentId=0098de70cdb211e68d5e8b3a36d1fab2" office:target-frame-name="_top" xlink:show="replace"><text:span text:style-name="T1992">V-1204</text:span></text:a><text:span text:style-name="T1993">, 2016-12-29, paskelbta TAR 2016-12-29, i. k. 2016-29899</text:span></text:p>
      <text:p text:style-name="P1994"><text:span text:style-name="T1995">Dėl krašto apsaugos ministro</text:span><text:span text:style-name="T1996"><text:s/>2007 m. lapkričio 27 d. įsakymo Nr. V-1179 ,,Dėl Priėmimo į profesinę karo tarnybą ir profesinės karo tarnybos sutarties sudarymo tvarkos aprašo patvirtinimo“ pakeitimo</text:span></text:p>
      <text:p text:style-name="P1997"/>
      <text:soft-page-break/>
      <text:p text:style-name="P1998"><text:span text:style-name="T1999">18.</text:span></text:p>
      <text:p text:style-name="P2000"><text:span text:style-name="T2001">Lietuvos Respublikos krašto apsaugos ministerija, Įsakymas</text:span></text:p>
      <text:p text:style-name="P2002"><text:span text:style-name="T2003">Nr.<text:s/></text:span><text:a xlink:href="https://www.e-tar.lt/portal/legalAct.html?documentId=9c0e4e00eb0011e7acd7ea182930b17f" office:target-frame-name="_top" xlink:show="replace"><text:span text:style-name="T2004">V-1249</text:span></text:a><text:span text:style-name="T2005">, 2017-12-22, paskelbta TAR 2017-12-27, i. k. 2017-21267</text:span></text:p>
      <text:p text:style-name="P2006"><text:span text:style-name="T2007">Dėl krašto apsaugos ministro 2007 m. lapkričio 27 d. įsakymo Nr. V-1179 „Dėl Priėmimo į profesinę karo tarnybą ir</text:span><text:span text:style-name="T2008"><text:s/>profesinės karo tarnybos sutarties sudarymo tvarkos aprašo patvirtinimo“ pakeitimo</text:span></text:p>
      <text:p text:style-name="P2009"/>
      <text:p text:style-name="P2010"><text:span text:style-name="T2011">19.</text:span></text:p>
      <text:p text:style-name="P2012"><text:span text:style-name="T2013">Lietuvos Respublikos krašto apsaugos ministerija, Įsakymas</text:span></text:p>
      <text:p text:style-name="P2014"><text:span text:style-name="T2015">Nr.<text:s/></text:span><text:a xlink:href="https://www.e-tar.lt/portal/legalAct.html?documentId=07545b10b4d611e88f64a5ecc703f89b" office:target-frame-name="_top" xlink:show="replace"><text:span text:style-name="T2016">V-823</text:span></text:a><text:span text:style-name="T2017">,</text:span><text:span text:style-name="T2018"><text:s/>2018-09-06, paskelbta TAR 2018-09-10, i. k. 2018-14288</text:span></text:p>
      <text:p text:style-name="P2019"><text:span text:style-name="T2020">Dėl krašto apsaugos ministro 2007 m. lapkričio 27 d. įsakymo Nr. V-1179 „Dėl Priėmimo į profesinę karo tarnybą ir profesinės karo tarnybos sutarties sudarymo tvarkos aprašo 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Header" style:family="paragraph">
      <style:paragraph-properties fo:text-align="center"/>
    </style:style>
    <style:page-layout style:name="PL2">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6" style:parent-style-name="Normal" style:family="paragraph">
      <style:paragraph-properties fo:text-align="center">
        <style:tab-stops>
          <style:tab-stop style:type="center" style:position="3.3465in"/>
          <style:tab-stop style:type="right" style:position="6.69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 style:parent-style-name="Header" style:family="paragraph">
      <style:paragraph-properties fo:text-align="center"/>
    </style:style>
    <style:style style:name="P870"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3" style:parent-style-name="Header" style:family="paragraph">
      <style:paragraph-properties fo:text-align="center"/>
    </style:style>
    <style:style style:name="P145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6"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0" style:parent-style-name="Header" style:family="paragraph">
      <style:paragraph-properties fo:text-align="center"/>
    </style:style>
    <style:style style:name="P163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3"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Header"/>
      </style:header>
      <style:header-left>
        <text:p text:style-name="P53"><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6"><text:page-number text:fixed="false">2</text:page-number></text:p>
        <text:p text:style-name="P737"/>
      </style:header>
      <style:header-left>
        <text:p text:style-name="P738"/>
      </style:header-left>
      <style:footer>
        <text:p text:style-name="P739"/>
      </style:footer>
      <style:footer-left>
        <text:p text:style-name="P740"/>
      </style:footer-left>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749"><text:page-number text:fixed="false">2</text:page-number></text:p>
        <text:p text:style-name="P750"/>
      </style:header>
      <style:header-left>
        <text:p text:style-name="P751"/>
      </style:header-left>
      <style:footer>
        <text:p text:style-name="P752"/>
      </style:footer>
      <style:footer-left>
        <text:p text:style-name="P753"/>
      </style:footer-left>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66"><text:span text:style-name="T867"><text:page-number text:fixed="false">7</text:page-number></text:span></text:p>
        <text:p text:style-name="P868"/>
      </style:header>
      <style:header-left>
        <text:p text:style-name="P869"><text:page-number text:fixed="false">6</text:page-number></text:p>
        <text:p text:style-name="P870"/>
      </style:header-left>
      <style:footer>
        <text:p text:style-name="P871"/>
      </style:footer>
      <style:footer-left>
        <text:p text:style-name="P872"/>
      </style:footer-left>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1450"><text:span text:style-name="T1451"><text:page-number text:fixed="false">7</text:page-number></text:span></text:p>
        <text:p text:style-name="P1452"/>
      </style:header>
      <style:header-left>
        <text:p text:style-name="P1453"><text:page-number text:fixed="false">6</text:page-number></text:p>
        <text:p text:style-name="P1454"/>
      </style:header-left>
      <style:footer>
        <text:p text:style-name="P1455"/>
      </style:footer>
      <style:footer-left>
        <text:p text:style-name="P1456"/>
      </style:footer-left>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627"><text:span text:style-name="T1628"><text:page-number text:fixed="false">7</text:page-number></text:span></text:p>
        <text:p text:style-name="P1629"/>
      </style:header>
      <style:header-left>
        <text:p text:style-name="P1630"><text:page-number text:fixed="false">6</text:page-number></text:p>
        <text:p text:style-name="P1631"/>
      </style:header-left>
      <style:footer>
        <text:p text:style-name="P1632"/>
      </style:footer>
      <style:footer-left>
        <text:p text:style-name="P1633"/>
      </style:footer-left>
    </style:master-page>
    <style:master-page style:next-style-name="MP6" style:name="MPF6" style:page-layout-name="PL6">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25T11:42:00Z</meta:creation-date>
    <dc:date>2020-06-25T11:42:00Z</dc:date>
    <meta:template xlink:href="Normal.dotm" xlink:type="simple"/>
    <meta:editing-cycles>2</meta:editing-cycles>
    <meta:editing-duration>PT0S</meta:editing-duration>
    <meta:document-statistic meta:page-count="25" meta:paragraph-count="2477" meta:word-count="6238" meta:character-count="49548" meta:row-count="3522" meta:non-whitespace-character-count="45787"/>
  </office:meta>
</office:document-meta>
</file>