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166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16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166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166in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text-indent="0.4166in"/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166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166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166in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166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166in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166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166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166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354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P223" style:parent-style-name="Normal" style:family="paragraph">
      <style:paragraph-properties fo:text-align="justify" fo:text-indent="0.4354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166in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CC00FF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166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4166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173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4166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keep-with-next="always" fo:text-align="center" fo:text-indent="0.4166in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P592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keep-with-next="always" fo:text-align="center" fo:text-indent="0.4166in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weight-complex="bold" fo:color="#000000" style:font-size-complex="12pt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style:font-weight-complex="bold" fo:color="#000000" style:font-size-complex="12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color="#000000" style:font-size-complex="12pt"/>
    </style:style>
    <style:style style:name="P657" style:parent-style-name="Normal" style:family="paragraph">
      <style:paragraph-properties fo:text-align="justify"/>
    </style:style>
    <style:style style:name="P658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margin-left="4.2333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/>
    </style:style>
    <style:style style:name="P665" style:parent-style-name="Normal" style:family="paragraph">
      <style:paragraph-properties fo:text-align="justify" fo:margin-left="4.2333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fo:color="#000000" fo:font-size="10pt" style:font-size-asian="10pt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P67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fo:color="#000000" fo:font-size="10pt" style:font-size-asian="10pt"/>
    </style:style>
    <style:style style:name="P689" style:parent-style-name="Normal" style:family="paragraph">
      <style:paragraph-properties fo:text-align="center" fo:text-indent="0.0347in"/>
    </style:style>
    <style:style style:name="T690" style:parent-style-name="DefaultParagraphFont" style:family="text">
      <style:text-properties fo:font-weight="bold" style:font-weight-asian="bold" fo:color="#000000" fo:font-size="10pt" style:font-size-asian="10pt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text-position="super 65%"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indent="0.5833in"/>
    </style:style>
    <style:style style:name="T703" style:parent-style-name="DefaultParagraphFont" style:family="text">
      <style:text-properties fo:color="#000000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P706" style:parent-style-name="Normal" style:family="paragraph">
      <style:paragraph-properties fo:text-indent="0.9in"/>
      <style:text-properties fo:color="#000000" fo:font-size="10pt" style:font-size-asian="10pt"/>
    </style:style>
    <style:style style:name="P707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paragraph-properties fo:text-indent="0.0347in"/>
      <style:text-properties fo:font-size="10pt" style:font-size-asian="10pt"/>
    </style:style>
    <style:style style:name="P711" style:parent-style-name="Normal" style:family="paragraph">
      <style:paragraph-properties fo:text-indent="2.3958in"/>
      <style:text-properties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paragraph-properties fo:text-indent="2.4625in"/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master-page-name="MP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line-height="150%"/>
    </style:style>
    <style:style style:name="P750" style:parent-style-name="Normal" style:family="paragraph">
      <style:paragraph-properties fo:margin-left="7.3833in">
        <style:tab-stops>
          <style:tab-stop style:type="left" style:position="-7.2847in"/>
        </style:tab-stops>
      </style:paragraph-properties>
      <style:text-properties fo:color="#000000"/>
    </style:style>
    <style:style style:name="P751" style:parent-style-name="Normal" style:family="paragraph">
      <style:paragraph-properties fo:margin-left="7.3833in">
        <style:tab-stops/>
      </style:paragraph-properties>
      <style:text-properties fo:color="#000000"/>
    </style:style>
    <style:style style:name="P752" style:parent-style-name="Normal" style:family="paragraph">
      <style:paragraph-properties fo:text-align="center"/>
      <style:text-properties fo:font-weight="bold" style:font-weight-asian="bold" fo:color="#000000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color="#000000"/>
    </style:style>
    <style:style style:name="P755" style:parent-style-name="Normal" style:family="paragraph">
      <style:paragraph-properties fo:text-align="center"/>
      <style:text-properties fo:font-weight="bold" style:font-weight-asian="bold" fo:color="#000000"/>
    </style:style>
    <style:style style:name="P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58" style:family="table-column">
      <style:table-column-properties style:column-width="0.8354in" style:use-optimal-column-width="false"/>
    </style:style>
    <style:style style:name="TableColumn759" style:family="table-column">
      <style:table-column-properties style:column-width="4.7763in" style:use-optimal-column-width="false"/>
    </style:style>
    <style:style style:name="TableColumn760" style:family="table-column">
      <style:table-column-properties style:column-width="0.9694in" style:use-optimal-column-width="false"/>
    </style:style>
    <style:style style:name="TableColumn761" style:family="table-column">
      <style:table-column-properties style:column-width="0.1131in" style:use-optimal-column-width="false"/>
    </style:style>
    <style:style style:name="TableColumn762" style:family="table-column">
      <style:table-column-properties style:column-width="1.575in" style:use-optimal-column-width="false"/>
    </style:style>
    <style:style style:name="TableColumn763" style:family="table-column">
      <style:table-column-properties style:column-width="1.7722in" style:use-optimal-column-width="false"/>
    </style:style>
    <style:style style:name="Table757" style:family="table">
      <style:table-properties style:width="10.0416in" fo:margin-left="0.1736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</style:style>
    <style:style style:name="T767" style:parent-style-name="DefaultParagraphFont" style:family="text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fo:font-weight="bold" style:font-weight-asian="bold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</style:style>
    <style:style style:name="T776" style:parent-style-name="DefaultParagraphFont" style:family="text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</style:style>
    <style:style style:name="T779" style:parent-style-name="DefaultParagraphFont" style:family="text">
      <style:text-properties fo:font-weight="bold" style:font-weight-asian="bold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15%"/>
    </style:style>
    <style:style style:name="T786" style:parent-style-name="DefaultParagraphFont" style:family="text"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</style:style>
    <style:style style:name="T789" style:parent-style-name="DefaultParagraphFont" style:family="text"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</style:style>
    <style:style style:name="T792" style:parent-style-name="DefaultParagraphFont" style:family="text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fo:color="#000000" style:font-size-complex="12pt"/>
    </style:style>
    <style:style style:name="P8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15%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15%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fo:color="#000000" style:font-size-complex="12pt"/>
    </style:style>
    <style:style style:name="P8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text-properties fo:color="#000000" style:font-size-complex="12pt"/>
    </style:style>
    <style:style style:name="P8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15%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fo:color="#000000" style:font-size-complex="12pt"/>
    </style:style>
    <style:style style:name="P8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text-properties fo:color="#000000" style:font-size-complex="12pt"/>
    </style:style>
    <style:style style:name="P8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fo:font-weight="bold" style:font-weight-asian="bold" fo:color="#000000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15%"/>
    </style:style>
    <style:style style:name="T864" style:parent-style-name="DefaultParagraphFont" style:family="text">
      <style:text-properties fo:font-weight="bold" style:font-weight-asian="bold" fo:color="#000000"/>
    </style:style>
    <style:style style:name="T865" style:parent-style-name="DefaultParagraphFont" style:family="text">
      <style:text-properties fo:font-weight="bold" style:font-weight-asian="bold"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style:font-weight-complex="bold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/>
    </style:style>
    <style:style style:name="T875" style:parent-style-name="DefaultParagraphFont" style:family="text">
      <style:text-properties fo:font-weight="bold" style:font-weight-asian="bold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fo:font-weight="bold" style:font-weight-asian="bold"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15%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</style:style>
    <style:style style:name="T916" style:parent-style-name="DefaultParagraphFont" style:family="text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15%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15%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15%"/>
    </style:style>
    <style:style style:name="T967" style:parent-style-name="DefaultParagraphFont" style:family="text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</style:style>
    <style:style style:name="T973" style:parent-style-name="DefaultParagraphFont" style:family="text"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text-indent="0.0416in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fo:color="#000000" style:font-size-complex="12pt"/>
    </style:style>
    <style:style style:name="P992" style:parent-style-name="Normal" style:family="paragraph">
      <style:text-properties fo:color="#000000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text-properties fo:color="#000000" style:font-size-complex="12pt"/>
    </style:style>
    <style:style style:name="P1004" style:parent-style-name="Normal" style:family="paragraph">
      <style:text-properties fo:color="#000000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text-properties fo:color="#000000" style:font-size-complex="12pt"/>
    </style:style>
    <style:style style:name="P1016" style:parent-style-name="Normal" style:family="paragraph">
      <style:text-properties fo:color="#000000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15%" fo:text-indent="0.0229in"/>
    </style:style>
    <style:style style:name="P1023" style:parent-style-name="Normal" style:family="paragraph">
      <style:paragraph-properties fo:line-height="115%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text-properties fo:color="#000000" style:font-size-complex="12pt"/>
    </style:style>
    <style:style style:name="P1028" style:parent-style-name="Normal" style:family="paragraph">
      <style:text-properties fo:color="#000000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center" fo:line-height="115%"/>
    </style:style>
    <style:style style:name="P1043" style:parent-style-name="Normal" style:family="paragraph">
      <style:paragraph-properties fo:text-align="center" fo:line-height="115%"/>
    </style:style>
    <style:style style:name="P10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</style:style>
    <style:style style:name="T1050" style:parent-style-name="DefaultParagraphFont" style:family="text">
      <style:text-properties fo:font-weight="bold" style:font-weight-asian="bold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fo:font-weight="bold" style:font-weight-asian="bold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fo:font-weight="bold" style:font-weight-asian="bold"/>
    </style:style>
    <style:style style:name="P1058" style:parent-style-name="Normal" style:family="paragraph">
      <style:text-properties fo:color="#000000" style:font-size-complex="12pt"/>
    </style:style>
    <style:style style:name="P1059" style:parent-style-name="Normal" style:family="paragraph">
      <style:text-properties fo:color="#000000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15%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</style:style>
    <style:style style:name="P1067" style:parent-style-name="Normal" style:family="paragraph">
      <style:text-properties fo:color="#000000" style:font-size-complex="12pt"/>
    </style:style>
    <style:style style:name="P1068" style:parent-style-name="Normal" style:family="paragraph">
      <style:text-properties fo:color="#000000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line-height="115%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15%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</style:style>
    <style:style style:name="P1076" style:parent-style-name="Normal" style:family="paragraph">
      <style:text-properties fo:color="#000000" style:font-size-complex="12pt"/>
    </style:style>
    <style:style style:name="P1077" style:parent-style-name="Normal" style:family="paragraph">
      <style:text-properties fo:color="#000000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15%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15%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</style:style>
    <style:style style:name="P1085" style:parent-style-name="Normal" style:family="paragraph">
      <style:text-properties fo:color="#000000" style:font-size-complex="12pt"/>
    </style:style>
    <style:style style:name="P1086" style:parent-style-name="Normal" style:family="paragraph">
      <style:text-properties fo:color="#000000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15%"/>
    </style:style>
    <style:style style:name="T1090" style:parent-style-name="DefaultParagraphFont" style:family="text">
      <style:text-properties fo:font-weight="bold" style:font-weight-asian="bold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fo:font-weight="bold" style:font-weight-asian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</style:style>
    <style:style style:name="T1096" style:parent-style-name="DefaultParagraphFont" style:family="text">
      <style:text-properties fo:font-weight="bold" style:font-weight-asian="bold"/>
    </style:style>
    <style:style style:name="P1097" style:parent-style-name="Normal" style:family="paragraph">
      <style:text-properties fo:color="#000000" style:font-size-complex="12pt"/>
    </style:style>
    <style:style style:name="P1098" style:parent-style-name="Normal" style:family="paragraph">
      <style:text-properties fo:color="#000000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15%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line-height="115%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</style:style>
    <style:style style:name="P1106" style:parent-style-name="Normal" style:family="paragraph">
      <style:text-properties fo:color="#000000" style:font-size-complex="12pt"/>
    </style:style>
    <style:style style:name="P1107" style:parent-style-name="Normal" style:family="paragraph">
      <style:text-properties fo:color="#000000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line-height="115%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line-height="115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</style:style>
    <style:style style:name="P1115" style:parent-style-name="Normal" style:family="paragraph">
      <style:text-properties fo:color="#000000" style:font-size-complex="12pt"/>
    </style:style>
    <style:style style:name="P1116" style:parent-style-name="Normal" style:family="paragraph">
      <style:text-properties fo:color="#000000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15%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/>
    </style:style>
    <style:style style:name="P1124" style:parent-style-name="Normal" style:family="paragraph">
      <style:text-properties fo:color="#000000" style:font-size-complex="12pt"/>
    </style:style>
    <style:style style:name="P1125" style:parent-style-name="Normal" style:family="paragraph">
      <style:text-properties fo:color="#000000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line-height="115%"/>
    </style:style>
    <style:style style:name="T1129" style:parent-style-name="DefaultParagraphFont" style:family="text"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fo:font-weight="bold" style:font-weight-asian="bold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</style:style>
    <style:style style:name="T1135" style:parent-style-name="DefaultParagraphFont" style:family="text">
      <style:text-properties fo:font-weight="bold" style:font-weight-asian="bold"/>
    </style:style>
    <style:style style:name="P1136" style:parent-style-name="Normal" style:family="paragraph">
      <style:text-properties fo:color="#000000" style:font-size-complex="12pt"/>
    </style:style>
    <style:style style:name="P1137" style:parent-style-name="Normal" style:family="paragraph">
      <style:text-properties fo:color="#000000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line-height="115%"/>
    </style:style>
    <style:style style:name="T1144" style:parent-style-name="DefaultParagraphFont" style:family="text"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fo:font-weight="bold" style:font-weight-asian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fo:font-weight="bold" style:font-weight-asian="bol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fo:font-weight="bold" style:font-weight-asian="bold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line-height="115%"/>
    </style:style>
    <style:style style:name="T1190" style:parent-style-name="DefaultParagraphFont" style:family="text">
      <style:text-properties fo:font-weight="bold" style:font-weight-asian="bold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fo:font-weight="bold" style:font-weight-asian="bold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15%"/>
    </style:style>
    <style:style style:name="T1201" style:parent-style-name="DefaultParagraphFont" style:family="text"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line-height="115%"/>
    </style:style>
    <style:style style:name="T1204" style:parent-style-name="DefaultParagraphFont" style:family="text">
      <style:text-properties fo:font-weight="bold" style:font-weight-asian="bold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15%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line-height="115%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15%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line-height="115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15%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break-before="page" fo:margin-left="7.0875in">
        <style:tab-stops/>
      </style:paragraph-properties>
    </style:style>
    <style:style style:name="P1298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1299" style:parent-style-name="Normal" style:family="paragraph">
      <style:paragraph-properties fo:margin-left="7.0875in">
        <style:tab-stops/>
      </style:paragraph-properties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P1306" style:parent-style-name="Normal" style:family="paragraph">
      <style:paragraph-properties fo:text-align="center"/>
      <style:text-properties fo:color="#000000"/>
    </style:style>
    <style:style style:name="P1307" style:parent-style-name="Normal" style:family="paragraph">
      <style:paragraph-properties fo:text-align="center"/>
      <style:text-properties fo:color="#000000"/>
    </style:style>
    <style:style style:name="P1308" style:parent-style-name="Normal" style:family="paragraph">
      <style:paragraph-properties fo:text-align="center"/>
      <style:text-properties fo:color="#000000"/>
    </style:style>
    <style:style style:name="P1309" style:parent-style-name="Normal" style:family="paragraph">
      <style:paragraph-properties fo:text-align="center"/>
      <style:text-properties fo:color="#000000"/>
    </style:style>
    <style:style style:name="P1310" style:parent-style-name="Normal" style:family="paragraph">
      <style:paragraph-properties fo:text-align="end"/>
      <style:text-properties fo:color="#000000"/>
    </style:style>
    <style:style style:name="TableColumn1312" style:family="table-column">
      <style:table-column-properties style:column-width="0.393in" style:use-optimal-column-width="false"/>
    </style:style>
    <style:style style:name="TableColumn1313" style:family="table-column">
      <style:table-column-properties style:column-width="1.6729in" style:use-optimal-column-width="false"/>
    </style:style>
    <style:style style:name="TableColumn1314" style:family="table-column">
      <style:table-column-properties style:column-width="0.6881in" style:use-optimal-column-width="false"/>
    </style:style>
    <style:style style:name="TableColumn1315" style:family="table-column">
      <style:table-column-properties style:column-width="1.0625in" style:use-optimal-column-width="false"/>
    </style:style>
    <style:style style:name="TableColumn1316" style:family="table-column">
      <style:table-column-properties style:column-width="0.3486in" style:use-optimal-column-width="false"/>
    </style:style>
    <style:style style:name="TableColumn1317" style:family="table-column">
      <style:table-column-properties style:column-width="0.8145in" style:use-optimal-column-width="false"/>
    </style:style>
    <style:style style:name="TableColumn1318" style:family="table-column">
      <style:table-column-properties style:column-width="0.334in" style:use-optimal-column-width="false"/>
    </style:style>
    <style:style style:name="TableColumn1319" style:family="table-column">
      <style:table-column-properties style:column-width="0.984in" style:use-optimal-column-width="false"/>
    </style:style>
    <style:style style:name="TableColumn1320" style:family="table-column">
      <style:table-column-properties style:column-width="0.427in" style:use-optimal-column-width="false"/>
    </style:style>
    <style:style style:name="TableColumn1321" style:family="table-column">
      <style:table-column-properties style:column-width="0.8527in" style:use-optimal-column-width="false"/>
    </style:style>
    <style:style style:name="TableColumn1322" style:family="table-column">
      <style:table-column-properties style:column-width="0.4923in" style:use-optimal-column-width="false"/>
    </style:style>
    <style:style style:name="TableColumn1323" style:family="table-column">
      <style:table-column-properties style:column-width="0.3937in" style:use-optimal-column-width="false"/>
    </style:style>
    <style:style style:name="TableColumn1324" style:family="table-column">
      <style:table-column-properties style:column-width="0.4923in" style:use-optimal-column-width="false"/>
    </style:style>
    <style:style style:name="TableColumn1325" style:family="table-column">
      <style:table-column-properties style:column-width="0.6888in" style:use-optimal-column-width="false"/>
    </style:style>
    <style:style style:name="TableColumn1326" style:family="table-column">
      <style:table-column-properties style:column-width="0.8861in" style:use-optimal-column-width="false"/>
    </style:style>
    <style:style style:name="Table1311" style:family="table">
      <style:table-properties style:width="10.5312in" fo:margin-left="0.0194in" table:align="left"/>
    </style:style>
    <style:style style:name="TableRow1327" style:family="table-row">
      <style:table-row-properties style:min-row-height="1.9354in" style:use-optimal-row-height="false" fo:keep-together="always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fo:text-align="center" fo:line-height="115%"/>
    </style:style>
    <style:style style:name="T1330" style:parent-style-name="DefaultParagraphFont" style:family="text">
      <style:text-properties fo:font-weight="bold" style:font-weight-asian="bold" fo:color="#000000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 fo:line-height="115%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fo:font-weight="bold" style:font-weight-asian="bold"/>
    </style:style>
    <style:style style:name="TableCell134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2" style:parent-style-name="DefaultParagraphFont" style:family="text">
      <style:text-properties fo:font-weight="bold" style:font-weight-asian="bold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text-align="center" fo:line-height="115%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weight="bold" style:font-weight-asian="bold"/>
    </style:style>
    <style:style style:name="TableCell134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348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9" style:parent-style-name="DefaultParagraphFont" style:family="text">
      <style:text-properties fo:font-weight="bold" style:font-weight-asian="bold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weight="bold" style:font-weight-asian="bold"/>
    </style:style>
    <style:style style:name="TableCell135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55" style:parent-style-name="DefaultParagraphFont" style:family="text">
      <style:text-properties fo:font-weight="bold" style:font-weight-asian="bold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font-weight="bold" style:font-weight-asian="bold"/>
    </style:style>
    <style:style style:name="TableCell13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1" style:parent-style-name="DefaultParagraphFont" style:family="text">
      <style:text-properties fo:font-weight="bold" style:font-weight-asian="bold"/>
    </style:style>
    <style:style style:name="TableCell136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TableCell136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text-align="center" fo:line-height="115%"/>
    </style:style>
    <style:style style:name="T1374" style:parent-style-name="DefaultParagraphFont" style:family="text">
      <style:text-properties fo:font-weight="bold" style:font-weight-asian="bold" fo:color="#000000"/>
    </style:style>
    <style:style style:name="T1375" style:parent-style-name="DefaultParagraphFont" style:family="text">
      <style:text-properties fo:font-weight="bold" style:font-weight-asian="bold"/>
    </style:style>
    <style:style style:name="TableRow1376" style:family="table-row">
      <style:table-row-properties style:min-row-height="0.2541in" style:use-optimal-row-height="false" fo:keep-together="always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text-align="center" fo:line-height="115%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text-align="center" fo:line-height="115%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text-align="center" fo:line-height="115%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 fo:line-height="115%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text-align="center" fo:line-height="115%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fo:color="#000000"/>
    </style:style>
    <style:style style:name="TableRow1422" style:family="table-row">
      <style:table-row-properties style:min-row-height="0.5034in" style:use-optimal-row-height="false" fo:keep-together="always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Normal" style:family="paragraph">
      <style:paragraph-properties fo:text-align="center" fo:line-height="115%"/>
      <style:text-properties fo:color="#000000" style:font-size-complex="12pt"/>
    </style:style>
    <style:style style:name="P1453" style:parent-style-name="Normal" style:family="paragraph">
      <style:paragraph-properties fo:text-align="center"/>
      <style:text-properties fo:color="#000000"/>
    </style:style>
    <style:style style:name="P1454" style:parent-style-name="Normal" style:family="paragraph">
      <style:paragraph-properties fo:text-align="end"/>
      <style:text-properties fo:color="#000000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1467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1468" style:parent-style-name="Normal" style:family="paragraph">
      <style:paragraph-properties fo:margin-left="4.2333in">
        <style:tab-stops/>
      </style:paragraph-properties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P1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paragraph-properties fo:text-indent="0.3937in"/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indent="2.0416in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tyle="italic" style:font-style-asian="italic" fo:color="#CC00FF"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tyle="italic" style:font-style-asian="italic" fo:color="#CC00FF"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indent="0.6666in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CC00FF"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tyle="italic" style:font-style-asian="italic" fo:color="#CC00FF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paragraph-properties fo:text-indent="0.7083in"/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49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50" style:parent-style-name="Normal" style:family="paragraph">
      <style:text-properties style:font-size-complex="12pt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paragraph-properties fo:text-indent="1.5763in"/>
      <style:text-properties fo:font-size="10pt" style:font-size-asian="10pt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paragraph-properties fo:text-indent="0.7083in"/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64" style:parent-style-name="Normal" style:family="paragraph">
      <style:text-properties style:font-size-complex="12pt"/>
    </style:style>
    <style:style style:name="P1565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67" style:parent-style-name="Normal" style:family="paragraph"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583" style:parent-style-name="Normal" style:family="paragraph">
      <style:paragraph-properties fo:text-align="justify"/>
    </style:style>
    <style:style style:name="P1584" style:parent-style-name="Normal" style:family="paragraph">
      <style:paragraph-properties fo:text-align="justify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1" style:parent-style-name="Normal" style:family="paragraph">
      <style:text-properties style:font-name-asian="MS Mincho" style:font-style-complex="italic" fo:font-size="10pt" style:font-size-asian="10p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0-01 iki 2016-12-31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 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p text:style-name="P65"><text:span text:style-name="T66">I</text:span><text:span text:style-name="T67">.</text:span><text:span text:style-name="T68"><text:tab/></text:span><text:span text:style-name="T69">BENDROSIOS NUOSTATOS</text:span></text:p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aro prievolės ir komplektavimo tarnybos (toliau – KPKT) regioniniuose karo prievolės ir komplektavimo padaliniuose (toliau – RKPKP), telefonu (nemokama linija 8 800 12 340) ir interneto svetainėje www.karys.lt.</text:span><text:s/></text:p>
      <text:p text:style-name="P99">Punkto pakeitimai:</text:p>
      <text:p text:style-name="P100"><text:span text:style-name="T101">Nr.<text:s/></text:span><text:a xlink:href="https://www.e-tar.lt/portal/legalAct.html?documentId=7b9070f03dfe11e6bcc5c96b48152012" office:target-frame-name="_top" xlink:show="replace"><text:span text:style-name="T102">V-631</text:span></text:a><text:span text:style-name="T103">, 2016-06-29, paskelbta TAR 2016-06-29, i. k. 2016-17850</text:span></text:p>
      <text:p text:style-name="Normal"/>
      <text:p text:style-name="P104"><text:span text:style-name="T105">4</text:span><text:span text:style-name="T106">. Tvarkos apraše vartojamos sąvokos:</text:span></text:p>
      <text:p text:style-name="P107"><text:span text:style-name="T108">4.1</text:span><text:span text:style-name="T109">.</text:span><text:span text:style-name="T110"><text:s/>atranka</text:span><text:span text:style-name="T111"><text:s/>– kandidatų anketinių duomenų, sveikatos ir fizinio pasirengimo patikrinimas ir tinkamumo PKT<text:s/></text:span><text:span text:style-name="T112">nustatymas;</text:span></text:p>
      <text:p text:style-name="P113"><text:span text:style-name="T114">4.2</text:span><text:span text:style-name="T115">.<text:s/></text:span><text:span text:style-name="T116">bendrieji reikalavimai<text:s/></text:span><text:span text:style-name="T117">– reikalavimai kandidatams, numatyti Lietuvos Respublikos krašto apsaugos<text:s/></text:span><text:span text:style-name="T118">sistemos organizavimo ir karo tarnybos įsta</text:span><text:span text:style-name="T119">tymo 28 str. 1 d. ir 4 d., taip pat Valstybės ir tarnybos paslapčių įstatymo 16 str. 2 d.</text:span><text:s/></text:p>
      <text:p text:style-name="P120">Punkto pakeitimai:</text:p>
      <text:p text:style-name="P121"><text:span text:style-name="T122">Nr.<text:s/></text:span><text:a xlink:href="https://www.e-tar.lt/portal/legalAct.html?documentId=31a56f507efd11e6b969d7ae07280e89" office:target-frame-name="_top" xlink:show="replace"><text:span text:style-name="T123">V-875</text:span></text:a><text:span text:style-name="T124">, 2016-09-19, paskelbta TAR 2016-09-20,</text:span><text:span text:style-name="T125"><text:s/>i. k. 2016-23803</text:span></text:p>
      <text:p text:style-name="Normal"/>
      <text:p text:style-name="P126"><text:span text:style-name="T127">4.3</text:span><text:span text:style-name="T128">.<text:s/></text:span><text:span text:style-name="T129">įvertis</text:span><text:span text:style-name="T130"><text:s/>–<text:s/></text:span><text:span text:style-name="T131">kiekybinis rodiklis, taikomas kandidato reitingui nustatyti;</text:span></text:p>
      <text:p text:style-name="P132"><text:span text:style-name="T133">4.4</text:span><text:span text:style-name="T134">.</text:span><text:span text:style-name="T135"><text:s/>kandidatas<text:s/></text:span><text:span text:style-name="T136">– asmuo, raštu pateikęs<text:s/></text:span><text:span text:style-name="T137">atsakingai krašto apsaugos sistemos institucijai<text:s/></text:span><text:span text:style-name="T138">prašymą priimti jį į profesinę karo tarnybą.</text:span></text:p>
      <text:p text:style-name="P139"/>
      <text:p text:style-name="P140"><text:span text:style-name="T141">II</text:span><text:span text:style-name="T142">.<text:s/></text:span><text:span text:style-name="T143">ATRANKOS IR PRIĖMIMO TVARKA</text:span></text:p>
      <text:p text:style-name="P144"/>
      <text:p text:style-name="P145"><text:span text:style-name="T146">5</text:span><text:span text:style-name="T147">. Kandidatų atrankos procedūras vykdo RKPKP, KPKT, Antrasis operatyvinių tarnybų departamentas ir Lietuvos kariuomenės<text:s/></text:span><text:span text:style-name="T148">Dr. Jono Basanavičiaus karo medicinos<text:s/></text:span><text:span text:style-name="T149">tarnybos Karinės</text:span><text:span text:style-name="T150"><text:s/>medicinos ekspertizės komisija (toliau – Karinės medicinos ekspertizės komisija).</text:span><text:s/></text:p>
      <text:p text:style-name="P151">Punkto pakeitimai:</text:p>
      <text:p text:style-name="P152"><text:span text:style-name="T153">Nr.<text:s/></text:span><text:a xlink:href="https://www.e-tar.lt/portal/legalAct.html?documentId=7b9070f03dfe11e6bcc5c96b48152012" office:target-frame-name="_top" xlink:show="replace"><text:span text:style-name="T154">V-631</text:span></text:a><text:span text:style-name="T155">, 2016-06-29, paskelbta TAR 2016-06-29, i. k.<text:s/></text:span><text:span text:style-name="T156">2016-17850</text:span></text:p>
      <text:p text:style-name="Normal"/>
      <text:p text:style-name="P157"><text:span text:style-name="T158">6</text:span><text:span text:style-name="T159">. Kandidatai RKPKP pateikia:</text:span></text:p>
      <text:p text:style-name="P160"><text:span text:style-name="T161">6.1</text:span><text:span text:style-name="T162">. prašymą priimti į profesinę karo tarnybą (1 priedas);</text:span></text:p>
      <text:p text:style-name="P163"><text:span text:style-name="T164">6.2</text:span><text:span text:style-name="T165">.<text:s/></text:span><text:span text:style-name="T166">galiojantį<text:s/></text:span><text:span text:style-name="T167">Lietuvos Respublikos piliečio pasą ar asmens tapatybės kortelę;</text:span></text:p>
      <text:p text:style-name="P168"><text:span text:style-name="T169">6.3.</text:span><text:span text:style-name="T170"><text:s/>Neteko galios nuo 2016-07-01</text:span></text:p>
      <text:p text:style-name="P171">Punkto naikinimas:</text:p>
      <text:p text:style-name="P172"><text:span text:style-name="T173">Nr.<text:s/></text:span><text:a xlink:href="https://www.e-tar.lt/portal/legalAct.html?documentId=7b9070f03dfe11e6bcc5c96b48152012" office:target-frame-name="_top" xlink:show="replace"><text:span text:style-name="T174">V-631</text:span></text:a><text:span text:style-name="T175">, 2016-06-29, paskelbta TAR 2016-06-29, i. k. 2016-17850</text:span></text:p>
      <text:p text:style-name="Normal"/>
      <text:p text:style-name="P176"><text:span text:style-name="T177">6.4</text:span><text:span text:style-name="T178">. pagrindinio išsilavinimo pažymėjimą, brandos atestato, diplomo ir (ar) kitų išsimokslini</text:span><text:span text:style-name="T179">mą ir kvalifikaciją patvirtinančių dokumentų originalus. Užsienyje išduotas diplomas, jo priedai turi būti vertėjų biuro išversti į lietuvių kalbą;</text:span></text:p>
      <text:p text:style-name="P180"><text:span text:style-name="T181">6.5</text:span><text:span text:style-name="T182">.<text:s/></text:span><text:span text:style-name="T183">kandidato į profesinę karo tarnybą anketą (2 priedas);</text:span></text:p>
      <text:p text:style-name="P184"><text:span text:style-name="T185">6.6</text:span><text:span text:style-name="T186">.<text:s/></text:span><text:span text:style-name="T187">autobiografiją, kurioje kandidatas<text:s/></text:span><text:span text:style-name="T188">aprašo savo ligšiolinio gyvenimo faktus, pomėgius, nurodo tuos duomenis, kurie jam atrodo svarbūs, nors kandidato į PKT anketoje apie juos nebuvo klausiama. Nurodo, kodėl norėtų tapti PKT kariu, ko tikisi iš PKT, ir pateikia kitą informaciją, kurią, jo man</text:span><text:span text:style-name="T189">ymu, vertėtų pateikti dalyvaujant</text:span><text:span text:style-name="T190"><text:s/>atrankoje į PKT;</text:span></text:p>
      <text:p text:style-name="P191"><text:span text:style-name="T192">6.7.</text:span><text:span text:style-name="T193"><text:s/>Neteko galios nuo 2016-07-01</text:span></text:p>
      <text:p text:style-name="P194">Punkto naikinimas:</text:p>
      <text:p text:style-name="P195"><text:span text:style-name="T196">Nr.<text:s/></text:span><text:a xlink:href="https://www.e-tar.lt/portal/legalAct.html?documentId=7b9070f03dfe11e6bcc5c96b48152012" office:target-frame-name="_top" xlink:show="replace"><text:span text:style-name="T197">V-631</text:span></text:a><text:span text:style-name="T198">, 2016-06-29, paskelbta TAR 2016-06-29, i.<text:s/></text:span><text:span text:style-name="T199">k. 2016-17850</text:span></text:p>
      <text:p text:style-name="Normal"/>
      <text:p text:style-name="P200"><text:span text:style-name="T201">6.9</text:span><text:span text:style-name="T202">. kitus dokumentus, kurie, kandidato nuomone, suteiktų daugiau informacijos apie jo profesinius gebėjimus ir asmenines savybes.</text:span></text:p>
      <text:p text:style-name="P203">Punkto pakeitimai:</text:p>
      <text:p text:style-name="P204"><text:span text:style-name="T205">Nr.<text:s/></text:span><text:a xlink:href="https://www.e-tar.lt/portal/legalAct.html?documentId=7b9070f03dfe11e6bcc5c96b48152012" office:target-frame-name="_top" xlink:show="replace"><text:span text:style-name="T206">V-631</text:span></text:a><text:span text:style-name="T207">, 2016-06-29, paskelbta TAR 2016-06-29, i. k. 2016-17850</text:span></text:p>
      <text:p text:style-name="Normal"/>
      <text:p text:style-name="P208"><text:span text:style-name="T209">7</text:span><text:span text:style-name="T210">.<text:s/></text:span><text:span text:style-name="T211">RKPKP</text:span><text:span text:style-name="T212">:</text:span></text:p>
      <text:p text:style-name="P213"><text:span text:style-name="T214">7.1</text:span><text:span text:style-name="T215">. supažindina kandidatą su priėmimo į<text:s/></text:span><text:span text:style-name="T216">profesinę karo tarnybą</text:span><text:span text:style-name="T217"><text:s/>procedūromis ir<text:s/></text:span><text:span text:style-name="T218">p</text:span><text:span text:style-name="T219">rofesinės karo<text:s/></text:span><text:span text:style-name="T220">tarnybos</text:span><text:span text:style-name="T221"><text:s/>sąlygomis</text:span><text:span text:style-name="T222">;</text:span></text:p>
      <text:p text:style-name="P223"><text:span text:style-name="T224">7.2</text:span><text:span text:style-name="T225">. pateikia<text:s/></text:span><text:span text:style-name="T226">kandidatui<text:s/></text:span><text:span text:style-name="T227">užpildyti</text:span><text:span text:style-name="T228"><text:s/>prašymą priimti į profesinę karo tarnybą ir kandidato į profesinę karo tarnybą anketą,<text:s/></text:span><text:span text:style-name="T229">patikrina, kaip jie užpildyti, ir įregistruoja gautą</text:span><text:span text:style-name="T230"><text:s/>prašymą;</text:span></text:p>
      <text:p text:style-name="P231"><text:span text:style-name="T232">7.3</text:span><text:span text:style-name="T233">. priima<text:s/></text:span><text:span text:style-name="T234">kitus šio Tvarkos</text:span><text:span text:style-name="T235"><text:s/>aprašo 6 punkte nurodytus dokumentus ir padaro jų kopijas, vadovaudamasis Dokumentų rengimo taisyklėmis, patvirtintomis</text:span><text:span text:style-name="T236"><text:s/>Lietuvos vyriausiojo archyvaro 2011 m. liepos 4 d. įsakymu Nr. V-117 „Dėl Dokumentų rengimo taisyklių patvirtinimo“;</text:span></text:p>
      <text:p text:style-name="P237"><text:span text:style-name="T238">7.4</text:span><text:span text:style-name="T239">.</text:span><text:span text:style-name="T240"><text:s/>įvertina,</text:span><text:span text:style-name="T241"><text:s/>ar kandidatas atitinka kandidatui į profesinę karo tarnybą keliamus bendruosius reikalavimus (išskyrus sveikatos būklės ir fizinio parengtumo)</text:span><text:span text:style-name="T242">;</text:span><text:s/></text:p>
      <text:p text:style-name="P243">Punkto pakeitimai:</text:p>
      <text:p text:style-name="P244"><text:span text:style-name="T245">Nr.<text:s/></text:span><text:a xlink:href="https://www.e-tar.lt/portal/legalAct.html?documentId=7b9070f03dfe11e6bcc5c96b48152012" office:target-frame-name="_top" xlink:show="replace"><text:span text:style-name="T246">V-631</text:span></text:a><text:span text:style-name="T247">, 2016-06-29, paskelbta TAR 2016-06-29, i. k. 2016-17850</text:span></text:p>
      <text:p text:style-name="Normal"/>
      <text:p text:style-name="P248"><text:span text:style-name="T249">7.5</text:span><text:span text:style-name="T250">. jeigu kandidatas atitinka bendruosius reikalavimus, išskyrus sveikatos būklės ir fizinio</text:span><text:span text:style-name="T251"><text:s/>parengtumo, ir gauna bent vieną teigiamą įverčio balą pagal Įverčių duomenų lentelės (4 priedas) dalis „Išsilavinimas“ ir „Pagrindinis karinis parengtumas“, jį registruoja kandidatų duomenų bazėje Personalo valdymo informacinėje sistemoje (toliau – PerVIS</text:span><text:span text:style-name="T252">). Jei kandidatas neatitinka bendrųjų reikalavimų (sveikatos būklė nevertinama), aktyviojo rezervo kario tarnybos vertinimo anketoje pateikta neigiama rekomendacija dėl priėmimo į profesinę karo tarnybą, tolesnę atranką nutraukia <text:s/>ir Lietuvos Respublikos v</text:span><text:span text:style-name="T253">iešojo administravimo įstatymo (toliau – VAĮ) 8 straipsnyje nustatyta tvarka informuoja kandidatą apie atrankos į profesinę karo tarnybą procedūrų nutraukimą ir priežastis. Nutraukus priėmimo į profesinę karo tarnybą procedūras, apie tai pažymi PerVIS. Jei</text:span><text:span text:style-name="T254"><text:s/>aktyviojo rezervo kario tarnyba priimant jį į profesinę karo tarnybą neįvertinta teisės aktų nustatyta tvarka, priėmimo į profesinę karo tarnybą procedūra stabdoma ir aktyviojo rezervo kario vadas (viršininkas) informuojamas apie pareigą įvertinti kario t</text:span><text:span text:style-name="T255">arnybą remiantis Lietuvos Respublikos krašto apsaugos sistemos organizavimo ir karo tarnybos įstatymo 35 straipsnio 4 dalies 7 punktu. Įvertinus kario tarnybą, priėmimo į profesinę karo tarnybą procedūra tęsiama;</text:span><text:s/></text:p>
      <text:soft-page-break/>
      <text:p text:style-name="P256">Punkto pakeitimai:</text:p>
      <text:p text:style-name="P257"><text:span text:style-name="T258">Nr.<text:s/></text:span><text:a xlink:href="https://www.e-tar.lt/portal/legalAct.html?documentId=7b9070f03dfe11e6bcc5c96b48152012" office:target-frame-name="_top" xlink:show="replace"><text:span text:style-name="T259">V-631</text:span></text:a><text:span text:style-name="T260">, 2016-06-29, paskelbta TAR 2016-06-29, i. k. 2016-17850</text:span></text:p>
      <text:p text:style-name="P261"><text:span text:style-name="T262">Nr.<text:s/></text:span><text:a xlink:href="https://www.e-tar.lt/portal/legalAct.html?documentId=a6357270587411e6b72ff16034f7f796" office:target-frame-name="_top" xlink:show="replace"><text:span text:style-name="T263">V-727</text:span></text:a><text:span text:style-name="T264">, 2016-0</text:span><text:span text:style-name="T265">7-29, paskelbta TAR 2016-08-02, i. k. 2016-21220</text:span></text:p>
      <text:p text:style-name="Normal"/>
      <text:p text:style-name="P266"><text:span text:style-name="T267">7.6</text:span><text:span text:style-name="T268">. pagal pateiktus kandidato dokumentus pildo ar tikslina jo duomenis PerVIS. Papildomai nurodo PerVIS tuos kandidato įverčio balus, kurie nėra įrašomi automatiškai, ir įveda kitus atrankos metu gauna</text:span><text:span text:style-name="T269">mus duomenis apie kandidatą;</text:span><text:s/></text:p>
      <text:p text:style-name="P270"><text:span text:style-name="T271">7.6</text:span><text:span text:style-name="T272">1</text:span><text:span text:style-name="T273">.</text:span><text:span text:style-name="T274"><text:s/>Neteko galios nuo 2016-10-01</text:span></text:p>
      <text:p text:style-name="P275">Papunkčio naikinimas:</text:p>
      <text:p text:style-name="P276"><text:span text:style-name="T277">Nr.<text:s/></text:span><text:a xlink:href="https://www.e-tar.lt/portal/legalAct.html?documentId=31a56f507efd11e6b969d7ae07280e89" office:target-frame-name="_top" xlink:show="replace"><text:span text:style-name="T278">V-875</text:span></text:a><text:span text:style-name="T279">, 2016-09-19, paskelbta TAR 2016-09-20, i. k. 2016-23803</text:span></text:p>
      <text:p text:style-name="P280">Papunkčio pakeitimai:</text:p>
      <text:p text:style-name="P281"><text:span text:style-name="T282">Nr.<text:s/></text:span><text:a xlink:href="https://www.e-tar.lt/portal/legalAct.html?documentId=7b9070f03dfe11e6bcc5c96b48152012" office:target-frame-name="_top" xlink:show="replace"><text:span text:style-name="T283">V-631</text:span></text:a><text:span text:style-name="T284">, 2016-06-29, paskelbta TAR 2016-06-29, i. k. 2016-17850</text:span></text:p>
      <text:p text:style-name="Normal"/>
      <text:p text:style-name="P285"><text:span text:style-name="T286">7.7</text:span><text:span text:style-name="T287">.<text:s/></text:span><text:span text:style-name="T288">registruoja kandidatą į<text:s/></text:span><text:span text:style-name="T289">Karinės medicinos ekspertizės komisiją</text:span><text:span text:style-name="T290">, parengia siuntimą nustatyti sveikatos būklės tinkamumą<text:s/></text:span><text:span text:style-name="T291">profesinei karo tarnybai</text:span><text:span text:style-name="T292"><text:s/>ir teikia jį pasirašyti RKPKP viršininkui ar jo įgaliotam asmeniui</text:span><text:span text:style-name="T293">;</text:span><text:s/></text:p>
      <text:p text:style-name="P294">Punkto pakeitimai:</text:p>
      <text:p text:style-name="P295"><text:span text:style-name="T296">Nr.<text:s/></text:span><text:a xlink:href="https://www.e-tar.lt/portal/legalAct.html?documentId=7b9070f03dfe11e6bcc5c96b48152012" office:target-frame-name="_top" xlink:show="replace"><text:span text:style-name="T297">V-631</text:span></text:a><text:span text:style-name="T298">, 2016-06-29, paskelbta TAR 2016-06-29, i. k. 2016-17850</text:span></text:p>
      <text:p text:style-name="Normal"/>
      <text:p text:style-name="P299"><text:span text:style-name="T300">7.8</text:span><text:span text:style-name="T301">.<text:s/></text:span><text:span text:style-name="T302">Karinės medicinos ekspertizės komisijai</text:span><text:span text:style-name="T303"><text:s/>kandidatą pripažinus tinkamu profesinei karo tarnybai</text:span><text:span text:style-name="T304"><text:s/></text:span><text:span text:style-name="T305">pagal sveikatos būklę</text:span><text:span text:style-name="T306">, jį kviečia į RKPKP testuoti jo fizinį pasirengimą.<text:s/></text:span><text:span text:style-name="T307">Kandidatų fizinis pasirengimas testuojamas krašto</text:span><text:span text:style-name="T308"><text:s/>apsaugos ministro nustatyta tvarka;</text:span><text:s/></text:p>
      <text:p text:style-name="P309">Punkto pakeitimai:</text:p>
      <text:p text:style-name="P310"><text:span text:style-name="T311">Nr.<text:s/></text:span><text:a xlink:href="https://www.e-tar.lt/portal/legalAct.html?documentId=7b9070f03dfe11e6bcc5c96b48152012" office:target-frame-name="_top" xlink:show="replace"><text:span text:style-name="T312">V-631</text:span></text:a><text:span text:style-name="T313">, 2016-06-29, paskelbta TAR 2016-06-29, i.<text:s/></text:span><text:span text:style-name="T314">k. 2016-17850</text:span></text:p>
      <text:p text:style-name="Normal"/>
      <text:p text:style-name="P315"><text:span text:style-name="T316">7.9</text:span><text:span text:style-name="T317">.<text:s/></text:span><text:span text:style-name="T318">kandidato fizinio pasirengimo tikrinimo rezultatus suveda į PerVIS.</text:span><text:s/></text:p>
      <text:p text:style-name="P319"><text:span text:style-name="T320">7.10</text:span><text:span text:style-name="T321">. sudaro kandidato asmens bylą, vadovaudamasis krašto apsaugos ministro nustatyta tvarka;</text:span></text:p>
      <text:p text:style-name="P322"><text:span text:style-name="T323">7.11.</text:span><text:span text:style-name="T324"><text:s/>Neteko galios nuo 2016-07-01</text:span></text:p>
      <text:p text:style-name="P325">Punkto naikinimas:</text:p>
      <text:p text:style-name="P326"><text:span text:style-name="T327">Nr.<text:s/></text:span><text:a xlink:href="https://www.e-tar.lt/portal/legalAct.html?documentId=7b9070f03dfe11e6bcc5c96b48152012" office:target-frame-name="_top" xlink:show="replace"><text:span text:style-name="T328">V-631</text:span></text:a><text:span text:style-name="T329">, 2016-06-29, paskelbta TAR 2016-06-29, i. k. 2016-17850</text:span></text:p>
      <text:p text:style-name="Normal"/>
      <text:p text:style-name="P330"><text:span text:style-name="T331">7.12.</text:span><text:span text:style-name="T332"><text:s/>Neteko galios nuo 2016-07-01</text:span></text:p>
      <text:p text:style-name="P333">Punkto naikinimas:</text:p>
      <text:p text:style-name="P334"><text:span text:style-name="T335">Nr.<text:s/></text:span><text:a xlink:href="https://www.e-tar.lt/portal/legalAct.html?documentId=7b9070f03dfe11e6bcc5c96b48152012" office:target-frame-name="_top" xlink:show="replace"><text:span text:style-name="T336">V-631</text:span></text:a><text:span text:style-name="T337">, 2016-06-29, paskelbta TAR 2016-06-29, i. k. 2016-17850</text:span></text:p>
      <text:p text:style-name="Normal"/>
      <text:p text:style-name="P338"><text:span text:style-name="T339">7.13</text:span><text:span text:style-name="T340">.<text:s/></text:span><text:span text:style-name="T341">jei kandidatas pretenduoja į pareigas, kurioms nustatytas reikalavimas turėti leidimą dirbti ar susipažinti su įslaptinta<text:s/></text:span><text:span text:style-name="T342">informacija, pateikia kandidatui užpildyti<text:s/></text:span><text:span text:style-name="T343">klausimyną, skirtą asmenims, kurie pretenduoja gauti leidimą dirbti ar susipažinti su įslaptinta informacija, žymima slaptumo žymomis „Visiškai slaptai“, „Slaptai“ arba „Konfidencialiai“, ir pasižadėjimą, patvirti</text:span><text:span text:style-name="T344">ntus Lietuvos Respublikos paslapčių apsaugos koordinavimo komisijos 2012 m. spalio 26 d. sprendimu (protokolo Nr. 56-5),<text:s/></text:span><text:span text:style-name="T345">paaiškina pildymo tvarką, patikrina, kaip klausimynas užpildytas, ir organizuoja užpildyto klausimyno ir pasižadėjimo perdavimą<text:s/></text:span><text:span text:style-name="T346">Antraja</text:span><text:span text:style-name="T347">m operatyvinių tarnybų departamentui.</text:span><text:s/></text:p>
      <text:p text:style-name="P348">Punkto pakeitimai:</text:p>
      <text:p text:style-name="P349"><text:span text:style-name="T350">Nr.<text:s/></text:span><text:a xlink:href="https://www.e-tar.lt/portal/legalAct.html?documentId=31a56f507efd11e6b969d7ae07280e89" office:target-frame-name="_top" xlink:show="replace"><text:span text:style-name="T351">V-875</text:span></text:a><text:span text:style-name="T352">, 2016-09-19, paskelbta TAR 2016-09-20, i. k. 2016-23803</text:span></text:p>
      <text:p text:style-name="Normal"/>
      <text:p text:style-name="P353"><text:span text:style-name="T354">7.14</text:span><text:span text:style-name="T355">.<text:s/></text:span><text:span text:style-name="T356">gavus kandidato<text:s/></text:span><text:span text:style-name="T357">priėmimo į PKT įsakymą, perduoda priimto į PKT kario asmens bylą kario padalinio personalą administruojančiam padaliniui;</text:span><text:s/></text:p>
      <text:p text:style-name="P358">Punkto pakeitimai:</text:p>
      <text:p text:style-name="P359"><text:span text:style-name="T360">Nr.<text:s/></text:span><text:a xlink:href="https://www.e-tar.lt/portal/legalAct.html?documentId=7b9070f03dfe11e6bcc5c96b48152012" office:target-frame-name="_top" xlink:show="replace"><text:span text:style-name="T361">V-631</text:span></text:a><text:span text:style-name="T362">, 201</text:span><text:span text:style-name="T363">6-06-29, paskelbta TAR 2016-06-29, i. k. 2016-17850</text:span></text:p>
      <text:p text:style-name="Normal"/>
      <text:p text:style-name="P364"><text:span text:style-name="T365">8</text:span><text:span text:style-name="T366">.<text:s/></text:span><text:span text:style-name="T367">Iškilus abejonių dėl kandidato pateiktų dokumentų, duomenų ir kitos informacijos tikslumo,<text:s/></text:span><text:span text:style-name="T368">RKPKP<text:s/></text:span><text:span text:style-name="T369">siunčia paklausimus atitinkamiems subjektams dėl duomenų pateikimo. Atrankos procedūros, nurodytos<text:s/></text:span><text:span text:style-name="T370">šio Tvarkos aprašo 7.5–7.13 papunkčiuose, sustabdomos, kol gaunamas atsakymas.</text:span><text:s/></text:p>
      <text:soft-page-break/>
      <text:p text:style-name="P371">Punkto pakeitimai:</text:p>
      <text:p text:style-name="P372"><text:span text:style-name="T373">Nr.<text:s/></text:span><text:a xlink:href="https://www.e-tar.lt/portal/legalAct.html?documentId=82558180295c11e5a2d7e5e47b869348" office:target-frame-name="_top" xlink:show="replace"><text:span text:style-name="T374">V-684</text:span></text:a><text:span text:style-name="T375">, 2015-07-09, paskelbta TAR 2015-07-13, i. k. 2015</text:span><text:span text:style-name="T376">-11294</text:span></text:p>
      <text:p text:style-name="P377"><text:span text:style-name="T378">Nr.<text:s/></text:span><text:a xlink:href="https://www.e-tar.lt/portal/legalAct.html?documentId=7b9070f03dfe11e6bcc5c96b48152012" office:target-frame-name="_top" xlink:show="replace"><text:span text:style-name="T379">V-631</text:span></text:a><text:span text:style-name="T380">, 2016-06-29, paskelbta TAR 2016-06-29, i. k. 2016-17850</text:span></text:p>
      <text:p text:style-name="P381"><text:span text:style-name="T382">Nr.<text:s/></text:span><text:a xlink:href="https://www.e-tar.lt/portal/legalAct.html?documentId=31a56f507efd11e6b969d7ae07280e89" office:target-frame-name="_top" xlink:show="replace"><text:span text:style-name="T383">V-875</text:span></text:a><text:span text:style-name="T384">, 2016-09-19, paskelbta TAR 2016-09-20, i. k. 2016-23803</text:span></text:p>
      <text:p text:style-name="Normal"/>
      <text:p text:style-name="P385"><text:span text:style-name="T386">9</text:span><text:span text:style-name="T387">. Jei kandidatas atsisako tapti PKT kariu ar per vieną mėnesį nepateikia visų reikalingų<text:s/></text:span></text:p>
      <text:p text:style-name="P388"><text:span text:style-name="T389">atrankai į PKT dokumentų, ar dėl savo kaltės neatlieka nustatytų atrankos<text:s/></text:span><text:span text:style-name="T390">procedūrų (be pateisinamų priežasčių neatvyksta į paskirtus susitikimus su karo prievolės specialistu, tikrintis sveikatos būklės tinkamumo, testuoti fizinio pasirengimo), ar nustatoma bent viena aplinkybė, nurodyta Lietuvos Respublikos krašto apsaugos sis</text:span><text:span text:style-name="T391">temos organizavimo ir karo tarnybos įstatymo 28 str. 4 d. ar Valstybės ir tarnybos paslapčių įstatymo 16 str. 2 d., Karinės medicinos ekspertizės komisija pripažįsta kandidatą netinkamu PKT, tolesnę atranką nutraukia ir VAĮ 8 straipsnyje nustatyta tvarka i</text:span><text:span text:style-name="T392">nformuoja kandidatą apie atrankos į profesinę karo tarnybą procedūrų nutraukimą ir priežastis, taip pat praneša Antrajam operatyvinių tarnybų departamentui konkrečias atsisakymo priimti kandidatą į PKT priežastis. Nutraukus priėmimo į profesinę karo tarnyb</text:span><text:span text:style-name="T393">ą procedūras, apie tai pažymi PerVIS.</text:span><text:s/></text:p>
      <text:p text:style-name="P394">Punkto pakeitimai:</text:p>
      <text:p text:style-name="P395"><text:span text:style-name="T396">Nr.<text:s/></text:span><text:a xlink:href="https://www.e-tar.lt/portal/legalAct.html?documentId=d5e20e90957d11e4862ed7d5b632e0aa" office:target-frame-name="_top" xlink:show="replace"><text:span text:style-name="T397">V-2</text:span></text:a><text:span text:style-name="T398">, 2015-01-05, paskelbta TAR 2015-01-06, i. k. 2015-00102</text:span></text:p>
      <text:p text:style-name="P399"><text:span text:style-name="T400">Nr.<text:s/></text:span><text:a xlink:href="https://www.e-tar.lt/portal/legalAct.html?documentId=7b9070f03dfe11e6bcc5c96b48152012" office:target-frame-name="_top" xlink:show="replace"><text:span text:style-name="T401">V-631</text:span></text:a><text:span text:style-name="T402">, 2016-06-29, paskelbta TAR 2016-06-29, i. k. 2016-17850</text:span></text:p>
      <text:p text:style-name="P403"><text:span text:style-name="T404">Nr.<text:s/></text:span><text:a xlink:href="https://www.e-tar.lt/portal/legalAct.html?documentId=a6357270587411e6b72ff16034f7f796" office:target-frame-name="_top" xlink:show="replace"><text:span text:style-name="T405">V-727</text:span></text:a><text:span text:style-name="T406">, 2016-07-29, paskelb</text:span><text:span text:style-name="T407">ta TAR 2016-08-02, i. k. 2016-21220</text:span></text:p>
      <text:p text:style-name="P408"><text:span text:style-name="T409">Nr.<text:s/></text:span><text:a xlink:href="https://www.e-tar.lt/portal/legalAct.html?documentId=31a56f507efd11e6b969d7ae07280e89" office:target-frame-name="_top" xlink:show="replace"><text:span text:style-name="T410">V-875</text:span></text:a><text:span text:style-name="T411">, 2016-09-19, paskelbta TAR 2016-09-20, i. k. 2016-23803</text:span></text:p>
      <text:p text:style-name="Normal"/>
      <text:p text:style-name="P412"><text:span text:style-name="T413">10</text:span><text:span text:style-name="T414">. Prireikus karį priimti į PKT, įstaigos prie Kra</text:span><text:span text:style-name="T415">što apsaugos ministerijos, Generolo Jono Žemaičio Lietuvos karo akademija suderina tai su Krašto apsaugos ministerijos Personalo departamento direktoriumi ir raštu teikia KPKT.</text:span><text:s/></text:p>
      <text:p text:style-name="P416">Punkto pakeitimai:</text:p>
      <text:p text:style-name="P417"><text:span text:style-name="T418">Nr.<text:s/></text:span><text:a xlink:href="https://www.e-tar.lt/portal/legalAct.html?documentId=d5e20e90957d11e4862ed7d5b632e0aa" office:target-frame-name="_top" xlink:show="replace"><text:span text:style-name="T419">V-2</text:span></text:a><text:span text:style-name="T420">, 2015-01-05, paskelbta TAR 2015-01-06, i. k. 2015-00102</text:span></text:p>
      <text:p text:style-name="P421"><text:span text:style-name="T422">Nr.<text:s/></text:span><text:a xlink:href="https://www.e-tar.lt/portal/legalAct.html?documentId=7b9070f03dfe11e6bcc5c96b48152012" office:target-frame-name="_top" xlink:show="replace"><text:span text:style-name="T423">V-631</text:span></text:a><text:span text:style-name="T424">, 2016-06-29, paskelbta TAR 2016-06-29, i. k.<text:s/></text:span><text:span text:style-name="T425">2016-17850</text:span></text:p>
      <text:p text:style-name="Normal"/>
      <text:p text:style-name="P426"><text:span text:style-name="T427">11</text:span><text:span text:style-name="T428">. Jungtinio štabo J1 rengia kariuomenės vado įsakymą, kuriuo nustato kariuomenės padalinių komplektavimo prioritetus.</text:span><text:s/></text:p>
      <text:p text:style-name="P429">Punkto pakeitimai:</text:p>
      <text:p text:style-name="P430"><text:span text:style-name="T431">Nr.<text:s/></text:span><text:a xlink:href="https://www.e-tar.lt/portal/legalAct.html?documentId=d5e20e90957d11e4862ed7d5b632e0aa" office:target-frame-name="_top" xlink:show="replace"><text:span text:style-name="T432">V-2</text:span></text:a><text:span text:style-name="T433">, 2015-01-05, paskelbta TAR 2015-01-06, i. k. 2015-00102</text:span></text:p>
      <text:p text:style-name="Normal"/>
      <text:p text:style-name="P434"><text:span text:style-name="T435">11</text:span><text:span text:style-name="T436">1</text:span><text:span text:style-name="T437">. KPKT,</text:span><text:span text:style-name="T438"><text:s/></text:span><text:span text:style-name="T439">atsižvelgdama į kariuomenės padalinių komplektavimo prioritetus, organizuoja kandidatų priėmimą į PKT.</text:span><text:s/></text:p>
      <text:p text:style-name="P440">Papildyta punktu:</text:p>
      <text:p text:style-name="P441"><text:span text:style-name="T442">Nr.<text:s/></text:span><text:a xlink:href="https://www.e-tar.lt/portal/legalAct.html?documentId=d5e20e90957d11e4862ed7d5b632e0aa" office:target-frame-name="_top" xlink:show="replace"><text:span text:style-name="T443">V-2</text:span></text:a><text:span text:style-name="T444">, 2015-01-05, paskelbta TAR 2015-01-06, i. k. 2015-00102</text:span></text:p>
      <text:p text:style-name="P445">Punkto pakeitimai:</text:p>
      <text:p text:style-name="P446"><text:span text:style-name="T447">Nr.<text:s/></text:span><text:a xlink:href="https://www.e-tar.lt/portal/legalAct.html?documentId=49ce74b0b8fa11e5a6588fb85a3cc84b" office:target-frame-name="_top" xlink:show="replace"><text:span text:style-name="T448">V-17</text:span></text:a><text:span text:style-name="T449">, 2016-01-07, paskelbta TAR 2016-01-12, i. k. 2016-00512</text:span></text:p>
      <text:p text:style-name="P450"><text:span text:style-name="T451">Nr.<text:s/></text:span><text:a xlink:href="https://www.e-tar.lt/portal/legalAct.html?documentId=7b9070f03dfe11e6bcc5c96b48152012" office:target-frame-name="_top" xlink:show="replace"><text:span text:style-name="T452">V-631</text:span></text:a><text:span text:style-name="T453">, 2016-06-29, paskelbta TAR 2016-06-29, i. k. 2016-17850</text:span></text:p>
      <text:p text:style-name="Normal"/>
      <text:p text:style-name="P454"><text:span text:style-name="T455">12</text:span><text:span text:style-name="T456">.<text:s/></text:span><text:span text:style-name="T457">K</text:span><text:span text:style-name="T458">PKT:</text:span></text:p>
      <text:p text:style-name="P459"><text:span text:style-name="T460">12.1</text:span><text:span text:style-name="T461">.</text:span><text:span text:style-name="T462"><text:s/></text:span><text:span text:style-name="T463">patikrina, kaip RKPKP kandidato į PKT duomenis suvedė į PerVIS, ir įvertina, ar pateikti visi reikalingi kandidato duomenys ir ar kandidatas atitinka bendruosius reikalavimus;</text:span><text:s/></text:p>
      <text:p text:style-name="P464">Punkto pakeitimai:</text:p>
      <text:p text:style-name="P465"><text:span text:style-name="T466">Nr.<text:s/></text:span><text:a xlink:href="https://www.e-tar.lt/portal/legalAct.html?documentId=7b9070f03dfe11e6bcc5c96b48152012" office:target-frame-name="_top" xlink:show="replace"><text:span text:style-name="T467">V-631</text:span></text:a><text:span text:style-name="T468">, 2016-06-29, paskelbta TAR 2016-06-29, i. k. 2016-17850</text:span></text:p>
      <text:p text:style-name="P469"><text:span text:style-name="T470">Nr.<text:s/></text:span><text:a xlink:href="https://www.e-tar.lt/portal/legalAct.html?documentId=31a56f507efd11e6b969d7ae07280e89" office:target-frame-name="_top" xlink:show="replace"><text:span text:style-name="T471">V-875</text:span></text:a><text:span text:style-name="T472">, 2016-09-19, paskelbta TAR 2016-09-20, i. k. 2016-23803</text:span></text:p>
      <text:p text:style-name="Normal"/>
      <text:p text:style-name="P473"><text:span text:style-name="T474">12.1.</text:span><text:span text:style-name="T475">1</text:span><text:span text:style-name="T476"><text:s/>likus ne mažiau kaip dviem mėnesiams iki nuolatinės privalomosios pradinės karo tarnybos pabaigos, organizuoja nuolatinę privalomąją pradinę karo tarnybą atliekančių karių, patei</text:span><text:span text:style-name="T477">kusių prašymą stoti į PKT, sveikatos būklės tinkamumo profesinei karo tarnybai patikrinimą, fizinio pasirengimo testavimą,<text:s/></text:span><text:span text:style-name="T478">pateikia užpildyti</text:span><text:span text:style-name="T479"><text:s/>kandidato į profesinę karo tarnybą anketą, patikrina, kaip ji užpildyta;</text:span><text:s/></text:p>
      <text:p text:style-name="P480">Papunkčio pakeitimai:</text:p>
      <text:p text:style-name="P481"><text:span text:style-name="T482">Nr.<text:s/></text:span><text:a xlink:href="https://www.e-tar.lt/portal/legalAct.html?documentId=a6357270587411e6b72ff16034f7f796" office:target-frame-name="_top" xlink:show="replace"><text:span text:style-name="T483">V-727</text:span></text:a><text:span text:style-name="T484">, 2016-07-29, paskelbta TAR 2016-08-02, i. k. 2016-21220</text:span></text:p>
      <text:soft-page-break/>
      <text:p text:style-name="P485"><text:span text:style-name="T486">Nr.<text:s/></text:span><text:a xlink:href="https://www.e-tar.lt/portal/legalAct.html?documentId=31a56f507efd11e6b969d7ae07280e89" office:target-frame-name="_top" xlink:show="replace"><text:span text:style-name="T487">V-875</text:span></text:a><text:span text:style-name="T488">, 2</text:span><text:span text:style-name="T489">016-09-19, paskelbta TAR 2016-09-20, i. k. 2016-23803</text:span></text:p>
      <text:p text:style-name="Normal"/>
      <text:p text:style-name="P490"><text:span text:style-name="T491">12.1.</text:span><text:span text:style-name="T492">2</text:span><text:span text:style-name="T493"><text:s/>likus ne mažiau kaip 7 mėnesiams iki jaunesniųjų karininkų vadų mokymosi pabaigos, organizuoja juose dalyvaujančių karių, pateikusių prašymą stoti į PKT, klausimyno, skirto asmenims, kurie p</text:span><text:span text:style-name="T494">retenduoja gauti leidimą dirbti ar susipažinti su įslaptinta informacija, žymima slaptumo žymomis „Visiškai slaptai“, „Slaptai“ arba „Konfidencialiai“, ir pasižadėjimo, patvirtintų Lietuvos Respublikos paslapčių apsaugos koordinavimo komisijos 2012 m. spal</text:span><text:span text:style-name="T495">io 26 d. sprendimu (protokolo Nr. 56-5), pateikimą kandidatams užpildyti ir išsiuntimą Antrajam operatyvinių tarnybų departamentui, sveikatos būklės tinkamumo profesinei karo tarnybai patikrinimą ir fizinio pasirengimo testavimą;</text:span><text:s/></text:p>
      <text:p text:style-name="P496"><text:span text:style-name="T497">12.2.</text:span><text:span text:style-name="T498"><text:s/>Neteko galios nuo 2016-10-01</text:span></text:p>
      <text:p text:style-name="P499">Punkto naikinimas:</text:p>
      <text:p text:style-name="P500"><text:span text:style-name="T501">Nr.<text:s/></text:span><text:a xlink:href="https://www.e-tar.lt/portal/legalAct.html?documentId=31a56f507efd11e6b969d7ae07280e89" office:target-frame-name="_top" xlink:show="replace"><text:span text:style-name="T502">V-875</text:span></text:a><text:span text:style-name="T503">, 2016-09-19, paskelbta TAR 2016-09-20, i. k. 2016-23803</text:span></text:p>
      <text:p text:style-name="Normal"/>
      <text:p text:style-name="P504"><text:span text:style-name="T505">12.3</text:span><text:span text:style-name="T506">.<text:s/></text:span><text:span text:style-name="T507"><text:s/></text:span><text:span text:style-name="T508">jei kandidatui siūlomos pareigo</text:span><text:span text:style-name="T509">s, kurioms nustatytas reikalavimas turėti leidimą dirbti ar susipažinti su įslaptinta informacija, priėmimo į PKT<text:s/></text:span><text:span text:style-name="T510">procedūras vykdo, kai gauna kandidato leidimą dirbti ar susipažinti su įslaptinta informacija;</text:span><text:s/></text:p>
      <text:p text:style-name="P511">Punkto pakeitimai:</text:p>
      <text:p text:style-name="P512"><text:span text:style-name="T513">Nr.<text:s/></text:span><text:a xlink:href="https://www.e-tar.lt/portal/legalAct.html?documentId=7b9070f03dfe11e6bcc5c96b48152012" office:target-frame-name="_top" xlink:show="replace"><text:span text:style-name="T514">V-631</text:span></text:a><text:span text:style-name="T515">, 2016-06-29, paskelbta TAR 2016-06-29, i. k. 2016-17850</text:span></text:p>
      <text:p text:style-name="P516"><text:span text:style-name="T517">Nr.<text:s/></text:span><text:a xlink:href="https://www.e-tar.lt/portal/legalAct.html?documentId=31a56f507efd11e6b969d7ae07280e89" office:target-frame-name="_top" xlink:show="replace"><text:span text:style-name="T518">V-875</text:span></text:a><text:span text:style-name="T519">, 2016-09-19</text:span><text:span text:style-name="T520">, paskelbta TAR 2016-09-20, i. k. 2016-23803</text:span></text:p>
      <text:p text:style-name="Normal"/>
      <text:p text:style-name="P521"><text:span text:style-name="T522">12.4</text:span><text:span text:style-name="T523">.<text:s/></text:span><text:span text:style-name="T524">jei paaiškėja aplinkybės, dėl kurių kandidatas negali būti priimtas į profesinę karo tarnybą, tolesnę atranką nutraukia ir VAĮ 8 straipsnyje nustatyta tvarka informuoja kandidatą apie atrankos į profe</text:span><text:span text:style-name="T525">sinę karo tarnybą procedūrų nutraukimą ir to priežastis. Nutraukus priėmimo į profesinę karo tarnybą procedūras, apie tai pažymi PerVIS;</text:span><text:s/></text:p>
      <text:p text:style-name="P526">Punkto pakeitimai:</text:p>
      <text:p text:style-name="P527"><text:span text:style-name="T528">Nr.<text:s/></text:span><text:a xlink:href="https://www.e-tar.lt/portal/legalAct.html?documentId=7b9070f03dfe11e6bcc5c96b48152012" office:target-frame-name="_top" xlink:show="replace"><text:span text:style-name="T529">V-631</text:span></text:a><text:span text:style-name="T530">, 2016-06-29, paskelbta TAR 2016-06-29, i. k. 2016-17850</text:span></text:p>
      <text:p text:style-name="P531"><text:span text:style-name="T532">Nr.<text:s/></text:span><text:a xlink:href="https://www.e-tar.lt/portal/legalAct.html?documentId=a6357270587411e6b72ff16034f7f796" office:target-frame-name="_top" xlink:show="replace"><text:span text:style-name="T533">V-727</text:span></text:a><text:span text:style-name="T534">, 2016-07-29, paskelbta TAR 2016-08-02, i. k. 2016-21220</text:span></text:p>
      <text:p text:style-name="P535"><text:span text:style-name="T536">Nr.<text:s/></text:span><text:a xlink:href="https://www.e-tar.lt/portal/legalAct.html?documentId=31a56f507efd11e6b969d7ae07280e89" office:target-frame-name="_top" xlink:show="replace"><text:span text:style-name="T537">V-875</text:span></text:a><text:span text:style-name="T538">, 2016-09-19, paskelbta TAR 2016-09-20, i. k. 2016-23803</text:span></text:p>
      <text:p text:style-name="Normal"/>
      <text:p text:style-name="P539"><text:span text:style-name="T540">12.5</text:span><text:span text:style-name="T541">. sudaro bendrą atrankos procedūras baigusių kandidatų duomenų įverčio lentelę pagal kand</text:span><text:span text:style-name="T542">idatų pageidautinas profesinės karo tarnybos vietas (6 priedas);</text:span><text:s/></text:p>
      <text:p text:style-name="P543"><text:span text:style-name="T544">12.6</text:span><text:span text:style-name="T545">. pagal PerVIS duomenis sudaro Laisvų ir atsilaisvinančių pareigybių sąrašą, telefonu arba kitomis ryšio priemonėmis siūlo kandidatams į PKT pareigas pagal jų pageidaujamas tarnybos<text:s/></text:span><text:span text:style-name="T546">vietas ir derina priėmimo datas (pirmenybė teikiama aukštesnius įverčius turintiems kandidatams);</text:span><text:s/></text:p>
      <text:p text:style-name="P547"><text:span text:style-name="T548">12.7</text:span><text:span text:style-name="T549">. kandidatui sutikus su pasiūlymu, rengia įsakymą dėl asmens priėmimo į PKT ir skyrimo Lietuvos kariuomenės vado ar atitinkamo vieneto vado žinion. J</text:span><text:span text:style-name="T550">ei priimamas į PKT kandidatas nėra įgijęs pagrindinio karinio parengtumo, karinio vieneto vadas priėmimo į PKT įsakyme įpareigojamas kandidatą siųsti į artimiausius organizuojamus pagrindinio karinio parengimo kursus.</text:span><text:s/></text:p>
      <text:p text:style-name="P551"><text:span text:style-name="T552">12.7</text:span><text:span text:style-name="T553">1</text:span><text:span text:style-name="T554">. jei kandidatas atsisako ta</text:span><text:span text:style-name="T555">pti PKT kariu ar kandidato sveikatos patikrinimo ir fizinio parengimo rezultatai negalioja ilgiau kaip 3 mėn., ar kandidatas 3 kartus atsisako siūlomos tarnybos vietos, ar paaiškėja naujų<text:s/></text:span><text:span text:style-name="T556">aplinkybių, nurodytų<text:s/></text:span><text:span text:style-name="T557">Lietuvos Respublikos krašto apsaugos sistemos o</text:span><text:span text:style-name="T558">rganizavimo ir karo tarnybos įstatymo<text:s/></text:span><text:span text:style-name="T559">28 str. 4 d.,</text:span><text:span text:style-name="T560"><text:s/></text:span><text:span text:style-name="T561">tolesnę atranką nutraukia ir VAĮ 8 straipsnyje nustatyta tvarka informuoja kandidatą apie atrankos į profesinę karo tarnybą procedūrų nutraukimą ir priežastis. Nutraukus priėmimo į profesinę karo tarnybą<text:s/></text:span><text:span text:style-name="T562">procedūras, apie tai pažymi PerVIS;</text:span><text:s/></text:p>
      <text:p text:style-name="P563">Punkto pakeitimai:</text:p>
      <text:p text:style-name="P564"><text:span text:style-name="T565">Nr.<text:s/></text:span><text:a xlink:href="https://www.e-tar.lt/portal/legalAct.html?documentId=a6357270587411e6b72ff16034f7f796" office:target-frame-name="_top" xlink:show="replace"><text:span text:style-name="T566">V-727</text:span></text:a><text:span text:style-name="T567">, 2016-07-29, paskelbta TAR 2016-08-02, i. k. 2016-21220</text:span></text:p>
      <text:p text:style-name="Normal"/>
      <text:p text:style-name="P568"><text:span text:style-name="T569">12.8</text:span><text:span text:style-name="T570">. perduoda priimto į<text:s/></text:span><text:span text:style-name="T571">profes</text:span><text:span text:style-name="T572">inę karo tarnybą</text:span><text:span text:style-name="T573"><text:s/>kario asmens bylą to padalinio personalą administruojančiam struktūriniam vienetui;</text:span></text:p>
      <text:p text:style-name="P574"><text:span text:style-name="T575">12.9</text:span><text:span text:style-name="T576">.<text:s/></text:span><text:span text:style-name="T577">kaupia ir apibendrina kandidatų paieškos ir atrankos</text:span><text:span text:style-name="T578"><text:s/></text:span><text:span text:style-name="T579">duomenis,<text:s/></text:span><text:span text:style-name="T580">pateikia Jungtinio štabo viršininkui ir Krašto apsaugos ministerijos Personalo<text:s/></text:span><text:span text:style-name="T581">departamento direktoriui nustatytos formos mėnesio ir metų atrankos ir priėmimo į PKT ataskaitas.</text:span></text:p>
      <text:p text:style-name="P582">Punkto pakeitimai:</text:p>
      <text:p text:style-name="P583"><text:span text:style-name="T584">Nr.<text:s/></text:span><text:a xlink:href="https://www.e-tar.lt/portal/legalAct.html?documentId=7b9070f03dfe11e6bcc5c96b48152012" office:target-frame-name="_top" xlink:show="replace"><text:span text:style-name="T585">V-631</text:span></text:a><text:span text:style-name="T586">, 2016-06-29, paskelbta TAR 20</text:span><text:span text:style-name="T587">16-06-29, i. k. 2016-17850</text:span></text:p>
      <text:p text:style-name="Normal"/>
      <text:p text:style-name="P588"><text:span text:style-name="T589">III</text:span><text:span text:style-name="T590">.<text:s/></text:span><text:span text:style-name="T591">PROFESINĖS KARO TARNYBOS SUTARTIES SUDARYMAS</text:span></text:p>
      <text:p text:style-name="P592"/>
      <text:p text:style-name="P593"><text:span text:style-name="T594">13</text:span><text:span text:style-name="T595">. Su kandidatu, priimamu į profesinę karo tarnybą, Lietuvos Respublikos krašto apsaugos sistemos organizavimo ir karo tarnybos įstatymo 31 straipsnyje nustatyta tvar</text:span><text:span text:style-name="T596">ka sudaroma Profesinės karo tarnybos sutartis (7 priedas). Su kandidatu pirma profesinės karo tarnybos sutartis sudaroma 2 metams su galimybe ją pratęsti 2 metams</text:span><text:span text:style-name="T597">.</text:span><text:s/></text:p>
      <text:p text:style-name="P598">Punkto pakeitimai:</text:p>
      <text:p text:style-name="P599"><text:span text:style-name="T600">Nr.<text:s/></text:span><text:a xlink:href="https://www.e-tar.lt/portal/legalAct.html?documentId=d5e20e90957d11e4862ed7d5b632e0aa" office:target-frame-name="_top" xlink:show="replace"><text:span text:style-name="T601">V-2</text:span></text:a><text:span text:style-name="T602">, 2015-01-05, paskelbta TAR 2015-01-06, i. k. 2015-00102</text:span></text:p>
      <text:p text:style-name="P603"><text:span text:style-name="T604">Nr.<text:s/></text:span><text:a xlink:href="https://www.e-tar.lt/portal/legalAct.html?documentId=7b9070f03dfe11e6bcc5c96b48152012" office:target-frame-name="_top" xlink:show="replace"><text:span text:style-name="T605">V-631</text:span></text:a><text:span text:style-name="T606">, 2016-06-29, paskelbta TAR 2016-06-29, i. k. 2016-17850</text:span></text:p>
      <text:p text:style-name="Normal"/>
      <text:p text:style-name="P607"><text:span text:style-name="T608">14</text:span><text:span text:style-name="T609">.</text:span><text:span text:style-name="T610"><text:s/>Priimtam į profesinę karo tarnybą kariui Lietuvos Respublikos krašto apsaugos sistemos organizavimo ir karo tarnybos įstatymo 28 ir 34 straipsniuose numatytais atvejais ir tvarka <text:s/>nustatomas bandomasis laikotarpis.</text:span><text:s/></text:p>
      <text:p text:style-name="P611">Punkto pakeitimai:</text:p>
      <text:p text:style-name="P612"><text:span text:style-name="T613">Nr.<text:s/></text:span><text:a xlink:href="https://www.e-tar.lt/portal/legalAct.html?documentId=7b9070f03dfe11e6bcc5c96b48152012" office:target-frame-name="_top" xlink:show="replace"><text:span text:style-name="T614">V-631</text:span></text:a><text:span text:style-name="T615">, 2016-06-29, paskelbta TAR 2016-06-29, i. k. 2016-17850</text:span></text:p>
      <text:p text:style-name="Normal"/>
      <text:p text:style-name="P616"><text:span text:style-name="T617">15</text:span><text:span text:style-name="T618">. Profesinės karo tarnybos</text:span><text:span text:style-name="T619"><text:s/>sutartis sudaroma raštu, dviem egzemplioriais.</text:span></text:p>
      <text:p text:style-name="P620"><text:span text:style-name="T621">16</text:span><text:span text:style-name="T622">.<text:s/></text:span><text:span text:style-name="T623">Profesinės karo tarnybos</text:span><text:span text:style-name="T624"><text:s/>sutarties projektą rengia, teikia pasirašyti ir registruoja krašto apsaugos sistemos institucijos ar jos padalinio, kurio vadas (viršininkas) turi teisę sudaryti<text:s/></text:span><text:span text:style-name="T625">profesinę karo tarnybą</text:span><text:span text:style-name="T626"><text:s/>sutartį, personalą administruojantis padalinys</text:span><text:span text:style-name="T627">.<text:s/></text:span></text:p>
      <text:p text:style-name="P628"><text:span text:style-name="T629">17</text:span><text:span text:style-name="T630">. Abiejų šalių pasirašytos<text:s/></text:span><text:span text:style-name="T631">profesinės karo tarnybos</text:span><text:span text:style-name="T632"><text:s/>sutartys registruojamos Profesinės karo tarnybos sutarčių registravimo žurnale.<text:s/></text:span></text:p>
      <text:p text:style-name="P633"><text:span text:style-name="T634">18</text:span><text:span text:style-name="T635">. Vienas<text:s/></text:span><text:span text:style-name="T636">profesinės karo tarnybos</text:span><text:span text:style-name="T637"><text:s/>sutarties egzempliorius saugomas kario asmens byloje, kitas atiduodamas ka</text:span><text:span text:style-name="T638">riui.</text:span></text:p>
      <text:p text:style-name="P639"><text:span text:style-name="T640">19</text:span><text:span text:style-name="T641">.<text:s/></text:span><text:span text:style-name="T642">Profesinės karo tarnybos<text:s/></text:span><text:span text:style-name="T643">sutartis pratęsiama ar nutraukiama krašto apsaugos ministro nustatyta tvarka.</text:span></text:p>
      <text:p text:style-name="P644"/>
      <text:p text:style-name="P645"><text:span text:style-name="T646">IV</text:span><text:span text:style-name="T647">.<text:s/></text:span><text:span text:style-name="T648">BAIGIAMOSIOS NUOSTATOS<text:s/></text:span></text:p>
      <text:p text:style-name="P649"/>
      <text:p text:style-name="P650"><text:span text:style-name="T651">20</text:span><text:span text:style-name="T652">. Ginčai dėl<text:s/></text:span><text:span text:style-name="T653">profesinės karo tarnybos</text:span><text:span text:style-name="T654"><text:s/>sutarties sudarymo nagrinėjami Lietuvos Respublikos administracinių bylų teisenos įstatymų nustatyta tvarka.</text:span></text:p>
      <text:p text:style-name="P655"><text:span text:style-name="T656">______________________________</text:span></text:p>
      <text:p text:style-name="P657"/>
      <text:soft-page-break/>
      <text:p text:style-name="P658">Priedo pakeitimai:</text:p>
      <text:p text:style-name="P659"><text:span text:style-name="T660">Nr.<text:s/></text:span><text:a xlink:href="https://www.e-tar.lt/portal/legalAct.html?documentId=fbbf83f0e18111e39ea8c7e1dfdc4b5c" office:target-frame-name="_top" xlink:show="replace"><text:span text:style-name="T661">V-425</text:span></text:a><text:span text:style-name="T662">, 2014-05-21, paskelbta TAR 2014-05-22, i. k. 2014-05618</text:span></text:p>
      <text:p text:style-name="Normal"/>
      <text:p text:style-name="P663"><text:span text:style-name="T664">Priėmimo į profesinę karo tarnybą ir profesinės karo tarnybos sutarties sudarymo tvarkos aprašo<text:s/></text:span></text:p>
      <text:p text:style-name="P665"><text:span text:style-name="T666">1</text:span><text:span text:style-name="T667"><text:s/>priedas</text:span></text:p>
      <text:p text:style-name="P668"/>
      <text:p text:style-name="P669"/>
      <text:p text:style-name="P670"><text:span text:style-name="T671">(Prašymo priimti į profesinę karo tarnybą forma)</text:span></text:p>
      <text:p text:style-name="P672"/>
      <text:p text:style-name="P673"/>
      <text:p text:style-name="P674"/>
      <text:p text:style-name="P675"><text:span text:style-name="T676">____________________________________________</text:span></text:p>
      <text:p text:style-name="P677">(vardas ir pavardė, didžiosiomis raidėmis, gimimo data)</text:p>
      <text:p text:style-name="P678"/>
      <text:p text:style-name="P679">_____________________________________________</text:p>
      <text:p text:style-name="P680">(adresas, telefono Nr., el. paštas)</text:p>
      <text:p text:style-name="P681"/>
      <text:p text:style-name="P682"/>
      <text:p text:style-name="P683"/>
      <text:p text:style-name="P684">Krašto apsaugos ministrui</text:p>
      <text:p text:style-name="P685"/>
      <text:p text:style-name="P686"/>
      <text:p text:style-name="Normal"/>
      <text:p text:style-name="P687"><text:span text:style-name="T688">PRAŠYMAS PRIIMTI Į PROFESINĘ</text:span></text:p>
      <text:p text:style-name="P689"><text:span text:style-name="T690">KARO TARNYBĄ</text:span></text:p>
      <text:p text:style-name="P691"/>
      <text:p text:style-name="P692"/>
      <text:p text:style-name="P693">_____________</text:p>
      <text:p text:style-name="P694"><text:span text:style-name="T695">(data)</text:span><text:span text:style-name="T696"><text:s/></text:span></text:p>
      <text:p text:style-name="P697">_____________</text:p>
      <text:p text:style-name="P698">(vietovė)</text:p>
      <text:p text:style-name="P699"/>
      <text:p text:style-name="P700"/>
      <text:p text:style-name="P701"/>
      <text:p text:style-name="P702"><text:span text:style-name="T703">Prašau priimti mane į profesinę karo tarnybą. Su priėmimo į profesinę karo tarnybą<text:s/></text:span><text:span text:style-name="T704">organizavimo ir tarnybos sąlygomis esu supažindintas<text:s/></text:span><text:span text:style-name="T705">ir sutinku jų laikytis.</text:span></text:p>
      <text:p text:style-name="P706"/>
      <text:p text:style-name="P707"/>
      <text:p text:style-name="P708">Stoti į profesinę kar o<text:s/>tarnybą rekomendavo:</text:p>
      <text:p text:style-name="P709"/>
      <text:p text:style-name="P710">___________________________________________________________________________</text:p>
      <text:p text:style-name="P711">(laipsnis, vardas, pavardė, karinis dalinys)</text:p>
      <text:p text:style-name="P712"/>
      <text:p text:style-name="P713"/>
      <text:p text:style-name="P714"/>
      <text:p text:style-name="P715"/>
      <text:p text:style-name="P716">(Parašas)<text:tab/><text:tab/><text:s text:c="8"/>Vardas ir pavardė</text:p>
      <text:p text:style-name="P717"/>
      <text:p text:style-name="P718"/>
      <text:p text:style-name="P719"/>
      <text:p text:style-name="P720"/>
      <text:soft-page-break/>
      <text:p text:style-name="P721">Priedo pakeitimai:</text:p>
      <text:p text:style-name="P728"><text:span text:style-name="T729">Nr.<text:s/></text:span><text:a xlink:href="https://www.e-tar.lt/portal/legalAct.html?documentId=fbbf83f0e18111e39ea8c7e1dfdc4b5c" office:target-frame-name="_top" xlink:show="replace"><text:span text:style-name="T730">V-425</text:span></text:a><text:span text:style-name="T731">, 2014-05-21, paskelbta TAR 2014-05-22, i. k. 2014-05618</text:span></text:p>
      <text:p text:style-name="Normal"/>
      <text:p text:style-name="P732"><text:span text:style-name="T733">3 priedas.</text:span><text:span text:style-name="T734"><text:s/>Neteko galios nuo 2015-07-28</text:span></text:p>
      <text:p text:style-name="P735">Priedo naikinimas:</text:p>
      <text:p text:style-name="P736"><text:span text:style-name="T737">Nr.<text:s/></text:span><text:a xlink:href="https://www.e-tar.lt/portal/legalAct.html?documentId=095f12b0342811e5b1be8e104a145478" office:target-frame-name="_top" xlink:show="replace"><text:span text:style-name="T738">V-765</text:span></text:a><text:span text:style-name="T739">, 2015-07-23, paskelbta TAR 2015-07-27, i. k. 2015-11639</text:span></text:p>
      <text:p text:style-name="P740">Priedo pakeitimai:</text:p>
      <text:p text:style-name="P741"><text:span text:style-name="T742">Nr.<text:s/></text:span><text:a xlink:href="https://www.e-tar.lt/portal/legalAct.html?documentId=TAR.03571E3317E9" office:target-frame-name="_top" xlink:show="replace"><text:span text:style-name="T743">V-778</text:span></text:a><text:span text:style-name="T744">, 2011-07-08, Žin., 2011, Nr. 89-4292 (2011-07-16), i. k. 1112060ISAK000V-778</text:span></text:p>
      <text:p text:style-name="P745"><text:span text:style-name="T746">Nr.<text:s/></text:span><text:a xlink:href="https://www.e-tar.lt/portal/legalAct.html?documentId=fbbf83f0e18111e39ea8c7e1dfdc4b5c" office:target-frame-name="_top" xlink:show="replace"><text:span text:style-name="T747">V-425</text:span></text:a><text:span text:style-name="T748">, 2014-05-21, paskelbta TAR 2014-05-22, i. k. 2014-05618</text:span></text:p>
      <text:p text:style-name="Normal"/>
      <text:p text:style-name="P749"/>
      <text:p text:style-name="P750">Priėmimo į profesinę karo tarnybą ir profesinės karo tarnybos sutarties sudarymo tvarkos aprašo<text:s/></text:p>
      <text:p text:style-name="P751">4 priedas</text:p>
      <text:p text:style-name="P752"/>
      <text:p text:style-name="P753"><text:span text:style-name="T754">ĮVERČIO DUOMENŲ LENTELĖ</text:span></text:p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Eil. Nr.</text:span></text:p>
          </table:table-cell>
          <table:table-cell table:style-name="TableCell768">
            <text:p text:style-name="P769"><text:span text:style-name="T770">Vertinimo kriterijus</text:span></text:p>
          </table:table-cell>
          <table:table-cell table:style-name="TableCell771">
            <text:p text:style-name="P772"><text:span text:style-name="T773">Įverčio balas</text:span></text:p>
          </table:table-cell>
          <table:table-cell table:style-name="TableCell774" table:number-columns-spanned="2">
            <text:p text:style-name="P775"><text:span text:style-name="T776">Duomenų šaltinis</text:span></text:p>
          </table:table-cell>
          <table:covered-table-cell/>
          <table:table-cell table:style-name="TableCell777">
            <text:p text:style-name="P778"><text:span text:style-name="T779">Galiojimo laikas</text:span></text:p>
          </table:table-cell>
        </table:table-row>
        <table:table-row table:style-name="TableRow780">
          <table:table-cell table:style-name="TableCell781">
            <text:p text:style-name="P782"><text:span text:style-name="T783">1.<text:s/></text:span></text:p>
          </table:table-cell>
          <table:table-cell table:style-name="TableCell784">
            <text:p text:style-name="P785"><text:span text:style-name="T786">IŠSILAVINIMAS<text:s/></text:span></text:p>
          </table:table-cell>
          <table:table-cell table:style-name="TableCell787">
            <text:p text:style-name="P788"><text:span text:style-name="T789">nuo 1 iki 5</text:span></text:p>
          </table:table-cell>
          <table:table-cell table:style-name="TableCell790" table:number-columns-spanned="2" table:number-rows-spanned="6">
            <text:p text:style-name="P791"><text:span text:style-name="T792">Atestatas, diplomas ir kiti dokumentai, įrodantys asmens išsilavinimą</text:span></text:p>
          </table:table-cell>
          <table:covered-table-cell/>
          <table:table-cell table:style-name="TableCell793" table:number-rows-spanned="6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1.1.</text:span></text:p>
          </table:table-cell>
          <table:table-cell table:style-name="TableCell799">
            <text:p text:style-name="P800"><text:span text:style-name="T801">Aukštasis universitetinis</text:span></text:p>
          </table:table-cell>
          <table:table-cell table:style-name="TableCell802">
            <text:p text:style-name="P803"><text:span text:style-name="T804">5</text:span></text:p>
          </table: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<text:span text:style-name="T810">1.2.</text:span></text:p>
          </table:table-cell>
          <table:table-cell table:style-name="TableCell811">
            <text:p text:style-name="P812"><text:span text:style-name="T813">Aukštasis neuniversitetinis</text:span></text:p>
          </table:table-cell>
          <table:table-cell table:style-name="TableCell814">
            <text:p text:style-name="P815"><text:span text:style-name="T816">4</text:span></text:p>
          </table:table-cell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1.3.</text:span></text:p>
          </table:table-cell>
          <table:table-cell table:style-name="TableCell823">
            <text:p text:style-name="P824"><text:span text:style-name="T825">Profesinis vidurinis</text:span></text:p>
          </table:table-cell>
          <table:table-cell table:style-name="TableCell826">
            <text:p text:style-name="P827"><text:span text:style-name="T828">3</text:span></text:p>
          </table: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1.4.</text:span></text:p>
          </table:table-cell>
          <table:table-cell table:style-name="TableCell835">
            <text:p text:style-name="P836"><text:span text:style-name="T837">Vidurinis</text:span></text:p>
          </table:table-cell>
          <table:table-cell table:style-name="TableCell838">
            <text:p text:style-name="P839"><text:span text:style-name="T840">2</text:span></text:p>
          </table: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<text:span text:style-name="T846">1.5.</text:span></text:p>
          </table:table-cell>
          <table:table-cell table:style-name="TableCell847">
            <text:p text:style-name="P848"><text:span text:style-name="T849">Profesinis pagrindinis</text:span></text:p>
          </table:table-cell>
          <table:table-cell table:style-name="TableCell850">
            <text:p text:style-name="P851"><text:span text:style-name="T852">1</text:span></text:p>
          </table:table-cell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<text:span text:style-name="T858">2.<text:s/></text:span></text:p>
          </table:table-cell>
          <table:table-cell table:style-name="TableCell859">
            <text:p text:style-name="P860"><text:span text:style-name="T861">SVEIKATOS BŪKLĖ</text:span></text:p>
          </table:table-cell>
          <table:table-cell table:style-name="TableCell862">
            <text:p text:style-name="P863"><text:span text:style-name="T864">nuo 0<text:s/></text:span><text:span text:style-name="T865">iki 5</text:span></text:p>
          </table:table-cell>
          <table:table-cell table:style-name="TableCell866" table:number-columns-spanned="2">
            <text:p text:style-name="P867"><text:span text:style-name="T868">Ekspertinio nutarimo pažyma</text:span></text:p>
          </table:table-cell>
          <table:covered-table-cell/>
          <table:table-cell table:style-name="TableCell869">
            <text:p text:style-name="P870">Ekspertinio nutarimo pažyma galioja<text:s/><text:span text:style-name="T871">1 metus nuo išdavimo dienos</text:span></text:p>
          </table:table-cell>
        </table:table-row>
        <table:table-row table:style-name="TableRow872">
          <table:table-cell table:style-name="TableCell873">
            <text:p text:style-name="P874"><text:span text:style-name="T875">2.1.</text:span></text:p>
          </table:table-cell>
          <table:table-cell table:style-name="TableCell876" table:number-columns-spanned="5">
            <text:p text:style-name="P877"><text:span text:style-name="T878">Tinkamas PKT ir tarptautinėms operacijoms pagal sveikatos grupes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79">
          <table:table-cell table:style-name="TableCell880">
            <text:p text:style-name="P881"><text:span text:style-name="T882">2.1.1.</text:span>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<text:span text:style-name="T888">5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2.1.2.</text:span></text:p>
          </table:table-cell>
          <table:table-cell table:style-name="TableCell897">
            <text:p text:style-name="P898"><text:span text:style-name="T899">B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2.1.3.</text:span></text:p>
          </table:table-cell>
          <table:table-cell table:style-name="TableCell911">
            <text:p text:style-name="P912"><text:span text:style-name="T913">C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.1.4.</text:span></text:p>
          </table:table-cell>
          <table:table-cell table:style-name="TableCell925">
            <text:p text:style-name="P926"><text:span text:style-name="T927">D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2.1.5.</text:span></text:p>
          </table:table-cell>
          <table:table-cell table:style-name="TableCell939">
            <text:p text:style-name="P940"><text:span text:style-name="T941">E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2.2.</text:span></text:p>
          </table:table-cell>
          <table:table-cell table:style-name="TableCell953">
            <text:p text:style-name="P954"><text:span text:style-name="T955">Tinkamas<text:s/></text:span><text:span text:style-name="T956">PKT, netinkamas taikos rėmimo operacijoms pagal sveikatos grupes (A–G)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3.</text:span></text:p>
          </table:table-cell>
          <table:table-cell table:style-name="TableCell968">
            <text:p text:style-name="P969"><text:span text:style-name="T970">KARIŲ FIZINIS PARENGTUMAS</text:span></text:p>
          </table:table-cell>
          <table:table-cell table:style-name="TableCell971">
            <text:p text:style-name="P972"><text:span text:style-name="T973">nuo 1 iki 4</text:span></text:p>
          </table:table-cell>
          <table:table-cell table:style-name="TableCell974" table:number-columns-spanned="2" table:number-rows-spanned="5">
            <text:p text:style-name="P975"><text:span text:style-name="T976">Karių fizinio parengtumo testo (toliau – KFPT) rezultatai</text:span></text:p>
          </table:table-cell>
          <table:covered-table-cell/>
          <table:table-cell table:style-name="TableCell977" table:number-rows-spanned="5">
            <text:p text:style-name="P978"><text:span text:style-name="T979">Galioja ne ilgiau nei<text:s/></text:span>1 m. nuo laikymo datos</text:p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.1.</text:span></text:p>
          </table:table-cell>
          <table:table-cell table:style-name="TableCell985">
            <text:p text:style-name="P986"><text:span text:style-name="T987">260–300 KFPT balų</text:span></text:p>
          </table:table-cell>
          <table:table-cell table:style-name="TableCell988">
            <text:p text:style-name="P989"><text:span text:style-name="T990">4</text:span></text:p>
          </table: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3.2.</text:span></text:p>
          </table:table-cell>
          <table:table-cell table:style-name="TableCell997">
            <text:p text:style-name="P998"><text:span text:style-name="T999">220–259 KFPT balų</text:span></text:p>
          </table:table-cell>
          <table:table-cell table:style-name="TableCell1000">
            <text:p text:style-name="P1001"><text:span text:style-name="T1002">3</text:span></text:p>
          </table: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<text:span text:style-name="T1008">3.3.</text:span></text:p>
          </table:table-cell>
          <table:table-cell table:style-name="TableCell1009">
            <text:p text:style-name="P1010"><text:span text:style-name="T1011">180–219 KFPT balų</text:span></text:p>
          </table:table-cell>
          <table:table-cell table:style-name="TableCell1012">
            <text:p text:style-name="P1013"><text:span text:style-name="T1014">2</text:span></text:p>
          </table: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<text:span text:style-name="T1020">3.4</text:span></text:p>
          </table:table-cell>
          <table:table-cell table:style-name="TableCell1021">
            <text:p text:style-name="P1022">150–179 KFPT balų</text:p>
            <text:p text:style-name="P1023">(taikoma tik tiems kandidatams, kurie neįgiję pagrindinio karinio parengtumo)</text:p>
          </table:table-cell>
          <table:table-cell table:style-name="TableCell1024">
            <text:p text:style-name="P1025"><text:span text:style-name="T1026">1</text:span></text:p>
          </table:table-cell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<text:span text:style-name="T1032">4.</text:span></text:p>
          </table:table-cell>
          <table:table-cell table:style-name="TableCell1033">
            <text:p text:style-name="P1034"><text:span text:style-name="T1035">PAGRINDINIS KARINIS PARENGTUMAS</text:span></text:p>
          </table:table-cell>
          <table:table-cell table:style-name="TableCell1036" table:number-columns-spanned="2">
            <text:p text:style-name="P1037"><text:span text:style-name="T1038">Nuo 0 iki 6</text:span></text:p>
          </table:table-cell>
          <table:covered-table-cell/>
          <table:table-cell table:style-name="TableCell1039" table:number-rows-spanned="10">
            <text:p text:style-name="P1040"><text:span text:style-name="T1041">PerVIS duomenys, karinis liudijimas, atsargos karininko liudijimas,<text:s/></text:span>privalomosios karo tarnybos baigimo pažymėjimas,</text:p>
            <text:p text:style-name="P1042">asmens byla,</text:p>
            <text:p text:style-name="P1043">BKM baigimo arba išklausymo pažymėjimas</text:p>
            <text:p text:style-name="P1044"/>
          </table:table-cell>
          <table:table-cell table:style-name="TableCell1045" table:number-rows-spanned="10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4.1.</text:span></text:p>
          </table:table-cell>
          <table:table-cell table:style-name="TableCell1051">
            <text:p text:style-name="P1052"><text:span text:style-name="T1053">Atlikta privalomoji pradinė karo tarnyba ir (arba) įgytas pradinis karinis par</text:span><text:span text:style-name="T1054">engtumas:</text:span></text:p>
          </table:table-cell>
          <table:table-cell table:style-name="TableCell1055" table:number-columns-spanned="2">
            <text:p text:style-name="P1056"><text:span text:style-name="T1057">Nuo 1 iki 3</text:span></text:p>
          </table:table-cell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4.1.1.</text:p>
          </table:table-cell>
          <table:table-cell table:style-name="TableCell1063">
            <text:p text:style-name="P1064">ne anksčiau kaip prieš 1 metus</text:p>
          </table:table-cell>
          <table:table-cell table:style-name="TableCell1065" table:number-columns-spanned="2">
            <text:p text:style-name="P1066">3</text:p>
          </table:table-cell>
          <table:covered-table-cell/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4.1.2.</text:p>
          </table:table-cell>
          <table:table-cell table:style-name="TableCell1072">
            <text:p text:style-name="P1073">ne anksčiau kaip prieš 5 metus</text:p>
          </table:table-cell>
          <table:table-cell table:style-name="TableCell1074" table:number-columns-spanned="2">
            <text:p text:style-name="P1075">2</text:p>
          </table:table-cell>
          <table:covered-table-cell/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4.1.3.</text:p>
          </table:table-cell>
          <table:table-cell table:style-name="TableCell1081">
            <text:p text:style-name="P1082">prieš 5 metus ir anksčiau</text:p>
          </table:table-cell>
          <table:table-cell table:style-name="TableCell1083" table:number-columns-spanned="2">
            <text:p text:style-name="P1084">1</text:p>
          </table:table-cell>
          <table:covered-table-cell/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4.2.</text:span></text:p>
          </table:table-cell>
          <table:table-cell table:style-name="TableCell1091">
            <text:p text:style-name="P1092"><text:span text:style-name="T1093">Atliktos privalomosios pradinės karo tarnybos įvertinimas:</text:span></text:p>
          </table:table-cell>
          <table:table-cell table:style-name="TableCell1094" table:number-columns-spanned="2">
            <text:p text:style-name="P1095"><text:span text:style-name="T1096">Nuo 1 iki 3</text:span></text:p>
          </table:table-cell>
          <table:covered-table-cell/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4.2.1.</text:p>
          </table:table-cell>
          <table:table-cell table:style-name="TableCell1102">
            <text:p text:style-name="P1103">vertinimas „Labai<text:s/>gerai“</text:p>
          </table:table-cell>
          <table:table-cell table:style-name="TableCell1104" table:number-columns-spanned="2">
            <text:p text:style-name="P1105">3</text:p>
          </table:table-cell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4.2.2.</text:p>
          </table:table-cell>
          <table:table-cell table:style-name="TableCell1111">
            <text:p text:style-name="P1112">vertinimas „Gerai“</text:p>
          </table:table-cell>
          <table:table-cell table:style-name="TableCell1113" table:number-columns-spanned="2">
            <text:p text:style-name="P1114">2</text:p>
          </table:table-cell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4.2.3.</text:p>
          </table:table-cell>
          <table:table-cell table:style-name="TableCell1120">
            <text:p text:style-name="P1121">vertinimas „Patenkinamai“</text:p>
          </table:table-cell>
          <table:table-cell table:style-name="TableCell1122" table:number-columns-spanned="2">
            <text:p text:style-name="P1123">1</text:p>
          </table:table-cell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<text:span text:style-name="T1129">4.3.</text:span></text:p>
          </table:table-cell>
          <table:table-cell table:style-name="TableCell1130">
            <text:p text:style-name="P1131"><text:span text:style-name="T1132">Neįgijęs pagrindinio karinio parengtumo</text:span></text:p>
          </table:table-cell>
          <table:table-cell table:style-name="TableCell1133" table:number-columns-spanned="2">
            <text:p text:style-name="P1134"><text:span text:style-name="T1135">0</text:span></text:p>
          </table:table-cell>
          <table:covered-table-cell/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<text:span text:style-name="T1141">5.</text:span></text:p>
          </table:table-cell>
          <table:table-cell table:style-name="TableCell1142">
            <text:p text:style-name="P1143"><text:span text:style-name="T1144">PAPILDOMI KRITERIJAI</text:span></text:p>
          </table:table-cell>
          <table:table-cell table:style-name="TableCell1145" table:number-columns-spanned="2">
            <text:p text:style-name="P1146"><text:span text:style-name="T1147">Nuo -3 iki 4</text:span>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5.1.</text:span></text:p>
          </table:table-cell>
          <table:table-cell table:style-name="TableCell1156">
            <text:p text:style-name="P1157"><text:span text:style-name="T1158">Dalyvavimas JT, NATO, ES, ESBO ir kitų organizacijų ir (arba)<text:s/></text:span><text:soft-page-break/><text:span text:style-name="T1159">valstybių<text:s/></text:span><text:span text:style-name="T1160">vadovaujamose tarptautinėse operacijose</text:span></text:p>
          </table:table-cell>
          <table:table-cell table:style-name="TableCell1161" table:number-columns-spanned="2">
            <text:p text:style-name="P1162"><text:span text:style-name="T1163">1,5</text:span></text:p>
          </table:table-cell>
          <table:covered-table-cell/>
          <table:table-cell table:style-name="TableCell1164">
            <text:p text:style-name="P1165">PerVIS duomenys,<text:s/><text:soft-page-break/>dalyvavimą misijoje patvirtinantis dokumentas</text:p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<text:span text:style-name="T1171">5.2.</text:span></text:p>
          </table:table-cell>
          <table:table-cell table:style-name="TableCell1172">
            <text:p text:style-name="P1173"><text:span text:style-name="T1174">Lietuvos šaulių sąjungos narys<text:s/></text:span></text:p>
            <text:p text:style-name="P1175"><text:span text:style-name="T1176">(jei kandidatas pateikia teigiamą LŠS rekomendaciją)</text:span></text:p>
          </table:table-cell>
          <table:table-cell table:style-name="TableCell1177" table:number-columns-spanned="2">
            <text:p text:style-name="P1178"><text:span text:style-name="T1179">1,5</text:span>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5.3.</text:span></text:p>
          </table:table-cell>
          <table:table-cell table:style-name="TableCell1188">
            <text:p text:style-name="P1189"><text:span text:style-name="T1190">Dalyvavimas parengtojo rezervo mokymuose<text:s/></text:span></text:p>
          </table:table-cell>
          <table:table-cell table:style-name="TableCell1191" table:number-columns-spanned="2">
            <text:p text:style-name="P1192"><text:span text:style-name="T1193">1</text:span></text:p>
          </table:table-cell>
          <table:covered-table-cell/>
          <table:table-cell table:style-name="TableCell1194">
            <text:p text:style-name="P1195">PerVIS duomenys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5.4.</text:span></text:p>
          </table:table-cell>
          <table:table-cell table:style-name="TableCell1202">
            <text:p text:style-name="P1203"><text:span text:style-name="T1204">Atleistas iš tikrosios karo tarnybos:<text:s/></text:span></text:p>
          </table:table-cell>
          <table:table-cell table:style-name="TableCell1205" table:number-columns-spanned="2">
            <text:p text:style-name="P1206"><text:span text:style-name="T1207">Nuo -3 iki -1</text:span></text:p>
          </table:table-cell>
          <table:covered-table-cell/>
          <table:table-cell table:style-name="TableCell1208" table:number-rows-spanned="4">
            <text:p text:style-name="P1209">PerVIS duomenys, kiti dokumentai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.4.1.</text:p>
          </table:table-cell>
          <table:table-cell table:style-name="TableCell1215">
            <text:p text:style-name="P1216">atleistas iš tarnybos ar karo mokymo įstaigos dėl kario vardo pažeminimo (dėl susijusių su tuo teisės aktų pažeidimų), dėl šiurkščių<text:s/>Drausmės statuto pažeidimų ar dėl priežasčių, susijusių su kario priesaikos sulaužymu</text:p>
          </table:table-cell>
          <table:table-cell table:style-name="TableCell1217" table:number-columns-spanned="2">
            <text:p text:style-name="P1218">-3</text:p>
          </table:table-cell>
          <table:covered-table-cell/>
          <table:covered-table-cell>
            <text:p text:style-name="P1219"/>
          </table:covered-table-cell>
          <table:table-cell table:style-name="TableCell1220">
            <text:p text:style-name="P1221">5-erius metus negali kandidatuoti</text:p>
          </table:table-cell>
        </table:table-row>
        <table:table-row table:style-name="TableRow1222">
          <table:table-cell table:style-name="TableCell1223">
            <text:p text:style-name="P1224">5.4.2.</text:p>
          </table:table-cell>
          <table:table-cell table:style-name="TableCell1225">
            <text:p text:style-name="P1226">atleistas iš PKT dėl netinkamo pareigų atlikimo, atleistas po bandomojo laikotarpio</text:p>
          </table:table-cell>
          <table:table-cell table:style-name="TableCell1227" table:number-columns-spanned="2">
            <text:p text:style-name="P1228">-2</text:p>
          </table:table-cell>
          <table:covered-table-cell/>
          <table:covered-table-cell>
            <text:p text:style-name="P1229"/>
          </table:covered-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.4.3.</text:p>
          </table:table-cell>
          <table:table-cell table:style-name="TableCell1235">
            <text:p text:style-name="P1236">išėjo iš PKT savo noru, neištarnavęs pirmojo sutarties laikotarpio<text:s/></text:p>
          </table:table-cell>
          <table:table-cell table:style-name="TableCell1237" table:number-columns-spanned="2">
            <text:p text:style-name="P1238">-1</text:p>
          </table:table-cell>
          <table:covered-table-cell/>
          <table:covered-table-cell>
            <text:p text:style-name="P1239"/>
          </table:covered-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.5.<text:s/></text:p>
          </table:table-cell>
          <table:table-cell table:style-name="TableCell1245">
            <text:p text:style-name="P1246">Aktyviojo rezervo kario tarnybos vertinimo anketoje nerekomenduota priimti kario į PKT ir (arba) vertinimas „Nepatenkinamai“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Priėmimo procedūra nutraukiama, kandidatas negali</text:span><text:span text:style-name="T1254"><text:s/>būti priimtas į PKT</text:span></text:p>
          </table:table-cell>
        </table:table-row>
      </table:table>
      <text:p text:style-name="P1255"/>
      <text:p text:style-name="P1256">________________________________</text:p>
      <text:p text:style-name="P1257">Priedo pakeitimai:</text:p>
      <text:p text:style-name="P1258"><text:span text:style-name="T1259">Nr.<text:s/></text:span><text:a xlink:href="https://www.e-tar.lt/portal/legalAct.html?documentId=fbbf83f0e18111e39ea8c7e1dfdc4b5c" office:target-frame-name="_top" xlink:show="replace"><text:span text:style-name="T1260">V-425</text:span></text:a><text:span text:style-name="T1261">, 2014-05-21, paskelbta TAR 2014-05-22, i. k. 2014-05618</text:span></text:p>
      <text:p text:style-name="P1262"><text:span text:style-name="T1263">Nr.<text:s/></text:span><text:a xlink:href="https://www.e-tar.lt/portal/legalAct.html?documentId=d5e20e90957d11e4862ed7d5b632e0aa" office:target-frame-name="_top" xlink:show="replace"><text:span text:style-name="T1264">V-2</text:span></text:a><text:span text:style-name="T1265">, 2015-01-05, paskelbta TAR 2015-01-06, i. k. 2015-00102</text:span></text:p>
      <text:p text:style-name="P1266"><text:span text:style-name="T1267">Nr.<text:s/></text:span><text:a xlink:href="https://www.e-tar.lt/portal/legalAct.html?documentId=095f12b0342811e5b1be8e104a145478" office:target-frame-name="_top" xlink:show="replace"><text:span text:style-name="T1268">V-765</text:span></text:a><text:span text:style-name="T1269">, 20</text:span><text:span text:style-name="T1270">15-07-23, paskelbta TAR 2015-07-27, i. k. 2015-11639</text:span></text:p>
      <text:p text:style-name="P1271"><text:span text:style-name="T1272">Nr.<text:s/></text:span><text:a xlink:href="https://www.e-tar.lt/portal/legalAct.html?documentId=49ce74b0b8fa11e5a6588fb85a3cc84b" office:target-frame-name="_top" xlink:show="replace"><text:span text:style-name="T1273">V-17</text:span></text:a><text:span text:style-name="T1274">, 2016-01-07, paskelbta TAR 2016-01-12, i. k. 2016-00512</text:span></text:p>
      <text:p text:style-name="P1275"><text:span text:style-name="T1276">Nr.<text:s/></text:span><text:a xlink:href="https://www.e-tar.lt/portal/legalAct.html?documentId=7b9070f03dfe11e6bcc5c96b48152012" office:target-frame-name="_top" xlink:show="replace"><text:span text:style-name="T1277">V-631</text:span></text:a><text:span text:style-name="T1278">, 2016-06-29, paskelbta TAR 2016-06-29, i. k. 2016-17850</text:span></text:p>
      <text:p text:style-name="P1279"><text:span text:style-name="T1280">Nr.<text:s/></text:span><text:a xlink:href="https://www.e-tar.lt/portal/legalAct.html?documentId=a6357270587411e6b72ff16034f7f796" office:target-frame-name="_top" xlink:show="replace"><text:span text:style-name="T1281">V-727</text:span></text:a><text:span text:style-name="T1282">, 2016-07-29, paskelbta T</text:span><text:span text:style-name="T1283">AR 2016-08-02, i. k. 2016-21220</text:span></text:p>
      <text:p text:style-name="Normal"/>
      <text:p text:style-name="P1284"><text:span text:style-name="T1285">5 priedas.</text:span><text:span text:style-name="T1286"><text:s/>Neteko galios nuo 2016-01-13</text:span></text:p>
      <text:p text:style-name="P1287">Priedo naikinimas:</text:p>
      <text:p text:style-name="P1288"><text:span text:style-name="T1289">Nr.<text:s/></text:span><text:a xlink:href="https://www.e-tar.lt/portal/legalAct.html?documentId=49ce74b0b8fa11e5a6588fb85a3cc84b" office:target-frame-name="_top" xlink:show="replace"><text:span text:style-name="T1290">V-17</text:span></text:a><text:span text:style-name="T1291">, 2016-01-07, paskelbta TAR 2016-01-12, i. k. 2016-00512</text:span></text:p>
      <text:soft-page-break/>
      <text:p text:style-name="P1292">Priedo pakeitimai:</text:p>
      <text:p text:style-name="P1293"><text:span text:style-name="T1294">Nr.<text:s/></text:span><text:a xlink:href="https://www.e-tar.lt/portal/legalAct.html?documentId=fbbf83f0e18111e39ea8c7e1dfdc4b5c" office:target-frame-name="_top" xlink:show="replace"><text:span text:style-name="T1295">V-425</text:span></text:a><text:span text:style-name="T1296">, 2014-05-21, paskelbta TAR 2014-05-22, i. k. 2014-05618</text:span></text:p>
      <text:p text:style-name="Normal"/>
      <text:p text:style-name="P1297"/>
      <text:soft-page-break/>
      <text:p text:style-name="P1298">Priėmimo į profesinę karo tarnybą ir profesinės karo tarnybos sutarties sudarymo tvarkos aprašo</text:p>
      <text:p text:style-name="P1299"><text:span text:style-name="T1300">6</text:span><text:span text:style-name="T1301"><text:s/>priedas</text:span></text:p>
      <text:p text:style-name="P1302"><text:span text:style-name="T1303">(Kandidatų duomenų įverčio lentelės forma)</text:span></text:p>
      <text:p text:style-name="P1304"/>
      <text:p text:style-name="P1305">KANDIDATŲ DUOMENŲ ĮVERČIO LENTELĖ</text:p>
      <text:p text:style-name="P1306"/>
      <text:p text:style-name="P1307">________________________</text:p>
      <text:p text:style-name="P1308">(Data)</text:p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Eil. Nr.</text:span></text:p>
          </table:table-cell>
          <table:table-cell table:style-name="TableCell1331">
            <text:p text:style-name="P1332"><text:span text:style-name="T1333">Karinis laipsnis, vardas, pavardė</text:span></text:p>
          </table:table-cell>
          <table:table-cell table:style-name="TableCell1334">
            <text:p text:style-name="P1335"><text:span text:style-name="T1336">Gimimo data</text:span></text:p>
          </table:table-cell>
          <table:table-cell table:style-name="TableCell1337">
            <text:p text:style-name="P1338"><text:span text:style-name="T1339">Išsilavinimas</text:span></text:p>
          </table:table-cell>
          <table:table-cell table:style-name="TableCell1340">
            <text:p text:style-name="P1341"><text:span text:style-name="T1342">Išsilavinimo įvertis</text:span></text:p>
          </table:table-cell>
          <table:table-cell table:style-name="TableCell1343">
            <text:p text:style-name="P1344"><text:span text:style-name="T1345">Nustatyta<text:s/></text:span><text:span text:style-name="T1346">sveikatos grupė ir išvados data</text:span></text:p>
          </table:table-cell>
          <table:table-cell table:style-name="TableCell1347">
            <text:p text:style-name="P1348"><text:span text:style-name="T1349">Sveikatos įvertis</text:span></text:p>
          </table:table-cell>
          <table:table-cell table:style-name="TableCell1350">
            <text:p text:style-name="P1351"><text:span text:style-name="T1352">Karių fizinio parengtumo testo laikymo data ir rezultatas</text:span></text:p>
          </table:table-cell>
          <table:table-cell table:style-name="TableCell1353">
            <text:p text:style-name="P1354"><text:span text:style-name="T1355">Karių fizinio parengtumo <text:s/>įvertis</text:span></text:p>
          </table:table-cell>
          <table:table-cell table:style-name="TableCell1356">
            <text:p text:style-name="P1357"><text:span text:style-name="T1358">Pradinio karinio parengimo įgijimo data ir įvertinimas</text:span></text:p>
          </table:table-cell>
          <table:table-cell table:style-name="TableCell1359">
            <text:p text:style-name="P1360"><text:span text:style-name="T1361">Pagrindinio karinio parengtumo įvertis</text:span></text:p>
          </table:table-cell>
          <table:table-cell table:style-name="TableCell1362">
            <text:p text:style-name="P1363"><text:span text:style-name="T1364">Papildomo įverčio<text:s/></text:span><text:span text:style-name="T1365">balas</text:span></text:p>
          </table:table-cell>
          <table:table-cell table:style-name="TableCell1366">
            <text:p text:style-name="P1367"><text:span text:style-name="T1368">Reitingo balas</text:span></text:p>
          </table:table-cell>
          <table:table-cell table:style-name="TableCell1369">
            <text:p text:style-name="P1370"><text:span text:style-name="T1371">Kur ir kada pateikė prašymą</text:span></text:p>
          </table:table-cell>
          <table:table-cell table:style-name="TableCell1372">
            <text:p text:style-name="P1373"><text:span text:style-name="T1374">Pageidau-jama tarnybos<text:s/></text:span><text:span text:style-name="T1375">vieta ir pradžios laikas</text:span></text:p>
          </table:table-cell>
        </table:table-row>
        <table:table-row table:style-name="TableRow1376"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2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4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6</text:span></text:p>
          </table:table-cell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<text:span text:style-name="T1400">8</text:span></text:p>
          </table:table-cell>
          <table:table-cell table:style-name="TableCell1401">
            <text:p text:style-name="P1402"><text:span text:style-name="T1403">9</text:span></text:p>
          </table:table-cell>
          <table:table-cell table:style-name="TableCell1404">
            <text:p text:style-name="P1405"><text:span text:style-name="T1406">10</text:span></text:p>
          </table:table-cell>
          <table:table-cell table:style-name="TableCell1407">
            <text:p text:style-name="P1408"><text:span text:style-name="T1409">11</text:span></text:p>
          </table:table-cell>
          <table:table-cell table:style-name="TableCell1410">
            <text:p text:style-name="P1411"><text:span text:style-name="T1412">12</text:span></text:p>
          </table:table-cell>
          <table:table-cell table:style-name="TableCell1413">
            <text:p text:style-name="P1414"><text:span text:style-name="T1415">13</text:span></text:p>
          </table:table-cell>
          <table:table-cell table:style-name="TableCell1416">
            <text:p text:style-name="P1417"><text:span text:style-name="T1418">14</text:span></text:p>
          </table:table-cell>
          <table:table-cell table:style-name="TableCell1419">
            <text:p text:style-name="P1420"><text:span text:style-name="T1421">15</text:span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><text:span text:style-name="T1456">_____________________________________</text:span></text:p>
      <text:p text:style-name="P1457">Priedo pakeitimai:</text:p>
      <text:p text:style-name="P1458"><text:span text:style-name="T1459">Nr.<text:s/></text:span><text:a xlink:href="https://www.e-tar.lt/portal/legalAct.html?documentId=fbbf83f0e18111e39ea8c7e1dfdc4b5c" office:target-frame-name="_top" xlink:show="replace"><text:span text:style-name="T1460">V-425</text:span></text:a><text:span text:style-name="T1461">, 2014-05-21, paskelbta TAR 2014-05-22, i. k. 2014-05618</text:span></text:p>
      <text:p text:style-name="P1462"><text:span text:style-name="T1463">Nr.<text:s/></text:span><text:a xlink:href="https://www.e-tar.lt/portal/legalAct.html?documentId=7b9070f03dfe11e6bcc5c96b48152012" office:target-frame-name="_top" xlink:show="replace"><text:span text:style-name="T1464">V-631</text:span></text:a><text:span text:style-name="T1465">, 2016-06-29, paskelbta TAR 2016-06-29, i. k. 2016-17850</text:span></text:p>
      <text:p text:style-name="Normal"/>
      <text:p text:style-name="P1466"/>
      <text:soft-page-break/>
      <text:p text:style-name="P1467">Priėmimo į profesinę karo tarnybą ir profesinės karo tarnybos sutarties sudarymo tvarkos aprašo<text:s/></text:p>
      <text:p text:style-name="P1468"><text:span text:style-name="T1469">7</text:span><text:span text:style-name="T1470"><text:s/>priedas</text:span></text:p>
      <text:p text:style-name="P1471"><text:span text:style-name="T1472">(Profesinės karo tarnybos sutarties forma)</text:span></text:p>
      <text:p text:style-name="P1473"/>
      <text:p text:style-name="P1474"/>
      <text:p text:style-name="P1475"><text:span text:style-name="T1476">PROFESINĖS KARO TARNYBOS</text:span></text:p>
      <text:p text:style-name="P1477"><text:span text:style-name="T1478">SUTARTIS</text:span></text:p>
      <text:p text:style-name="P1479"/>
      <text:p text:style-name="P1480">20____m. _____________d. Nr. _____________</text:p>
      <text:p text:style-name="P1481"/>
      <text:p text:style-name="P1482">Lietuvos Respublikos krašto apsaugos ministerija (toliau sutartyje – KAM), atstovaujama<text:s/></text:p>
      <text:p text:style-name="P1483">_______________________________________________________________________________<text:s/></text:p>
      <text:p text:style-name="P1484">(vardas, pavardė, pareigos)</text:p>
      <text:p text:style-name="P1485">______________________________________________________________________________,</text:p>
      <text:p text:style-name="P1486"/>
      <text:p text:style-name="P1487">ir priimamas į profesinę karo tarnybą Lietuvos Respublikos pilietis (toliau – Karys)</text:p>
      <text:p text:style-name="P1488">_______________________________________________________________________________<text:s/></text:p>
      <text:p text:style-name="P1489">(karinis laipsnis, vardas, pavardė,</text:p>
      <text:p text:style-name="P1490">_______________________________________________________________________________,</text:p>
      <text:p text:style-name="P1491">gimimo data, paso ar asmens tapatybės kortelės Nr., asmens kodas)</text:p>
      <text:p text:style-name="P1492"/>
      <text:p text:style-name="P1493">vadovaudamiesi Lietuvos Respublikos krašto apsaugos sistemos organizavimo <text:s/>ir karo tarnybos įstatymo 31 straipsniu, sudarė <text:s/>šią profesinės karo tarnybos sutartį:</text:p>
      <text:p text:style-name="P1494"/>
      <text:p text:style-name="Normal"><text:span text:style-name="T1495">1</text:span><text:span text:style-name="T1496">. KAM priima Karį į profesinę karo tarnybą __________________________________________<text:s/></text:span></text:p>
      <text:p text:style-name="P1497"><text:span text:style-name="T1498">(nurodomas terminas arba<text:s/></text:span><text:span text:style-name="T1499">„</text:span><text:span text:style-name="T1500">neterminuotai</text:span><text:span text:style-name="T1501">“</text:span><text:span text:style-name="T1502">)</text:span></text:p>
      <text:p text:style-name="Normal"/>
      <text:p text:style-name="Normal"><text:span text:style-name="T1503">2</text:span><text:span text:style-name="T1504">. Kariui nustatomas ___________________________________________ bandomasis laikotarpis.</text:span></text:p>
      <text:p text:style-name="P1505"><text:span text:style-name="T1506">(nurodomas terminas, jeigu nenustatomas – įrašoma<text:s/></text:span><text:span text:style-name="T1507">„</text:span><text:span text:style-name="T1508">nenustatomas</text:span><text:span text:style-name="T1509">“</text:span><text:span text:style-name="T1510">)</text:span></text:p>
      <text:p text:style-name="Normal"/>
      <text:p text:style-name="P1511"><text:span text:style-name="T1512">3</text:span><text:span text:style-name="T1513">. Karys įsipareigoja sutarties 1 punkte nustatytą laikotarpį profesinę karo tarnybą atlikti krašto apsaugos sistemos (toliau – KAS) institucijose, taip pat Lietuvos Respublikos krašto<text:s/></text:span><text:span text:style-name="T1514">apsaugos sistemos organizavimo <text:s/>i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515">4</text:span><text:span text:style-name="T1516">. KAM įsipareigoja Lietuvos Respublikos krašto apsaugos sist</text:span><text:span text:style-name="T1517">emos organizavimo <text:s/>ir karo tarnyb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518">5</text:span><text:span text:style-name="T1519">. Sutartis įsigalioja, kai ją pasirašo</text:span><text:span text:style-name="T1520"><text:s/>abi šalys.</text:span></text:p>
      <text:p text:style-name="Normal"/>
      <text:p text:style-name="Normal"><text:span text:style-name="T1521">6</text:span><text:span text:style-name="T1522">. Sutartis gali būti pratęsta, laikantis Lietuvos Respublikos krašto apsaugos sistemos organizavimo ir karo tarnybos įstatymo nustatytų sąlygų krašto apsaugos ministro nustatyta tvarka.</text:span></text:p>
      <text:p text:style-name="Normal"/>
      <text:p text:style-name="P1523"><text:span text:style-name="T1524">7</text:span><text:span text:style-name="T1525">. Karys savo iniciatyva gali nutraukti sutartį</text:span><text:span text:style-name="T1526"><text:s/>prieš terminą krašto apsaugos ministro nustatyta tvarka ir jo sprendimu.</text:span></text:p>
      <text:p text:style-name="Normal"/>
      <text:p text:style-name="P1527"><text:span text:style-name="T1528">8</text:span><text:span text:style-name="T1529">. Karys, savo iniciatyva nutraukdamas sutartį prieš terminą, įsipareigoja krašto apsaugos ministro nustatyta tvarka atlyginti KAS turėtas išlaidas per paskutinius 3 tarnybos me</text:span><text:span text:style-name="T1530">tus, tiesiogiai susijusias su jo mokymu, profesiniu parengimu ar kvalifikacijos tobulinimu, išskyrus atvejus, kai sutartį nutraukia dėl krašto apsaugos ministro pripažintų svarbių nuo kario valios nepriklausančių ir nepašalinamų priežasčių.</text:span></text:p>
      <text:p text:style-name="P1531"/>
      <text:p text:style-name="P1532"><text:span text:style-name="T1533">9</text:span><text:span text:style-name="T1534">. Ginčai<text:s/></text:span><text:span text:style-name="T1535">dėl sutarties nagrinėjami Lietuvos Respublikos krašto apsaugos sistemos organizavimo ir karo tarnybos įstatymo ir Lietuvos Respublikos administracinių bylų teisenos įstatymų nustatyta tvarka.</text:span></text:p>
      <text:p text:style-name="Normal"/>
      <text:p text:style-name="P1536"><text:span text:style-name="T1537">10</text:span><text:span text:style-name="T1538">. Sutartis sudaryta dviem egzemplioriais: vienas jų saugo</text:span><text:span text:style-name="T1539">mas kario asmens byloje, kitas atiduodamas Kariui.</text:span></text:p>
      <text:p text:style-name="P1540"/>
      <text:p text:style-name="P1541">Sutarties šalių parašai:</text:p>
      <text:p text:style-name="P1542"/>
      <text:p text:style-name="P1543">KAM vardu<text:tab/><text:tab/><text:tab/><text:tab/><text:s text:c="13"/>Karys</text:p>
      <text:p text:style-name="P1544"/>
      <text:p text:style-name="P1545">_________________________________<text:tab/><text:s text:c="7"/>________________________________</text:p>
      <text:p text:style-name="P1546">(karinis laipsnis, vardas, pavardė)<text:s/><text:tab/><text:tab/><text:s text:c="12"/>(karinis laipsnis, vardas, pavardė)</text:p>
      <text:p text:style-name="P1547"/>
      <text:p text:style-name="P1548">_________________________________<text:tab/>_________________________________</text:p>
      <text:p text:style-name="P1549">(parašas)<text:tab/><text:s text:c="14"/>(parašas)</text:p>
      <text:p text:style-name="P1550"/>
      <text:p text:style-name="P1551"/>
      <text:p text:style-name="P1552">A.V.</text:p>
      <text:p text:style-name="P1553"/>
      <text:p text:style-name="P1554"/>
      <text:p text:style-name="P1555"/>
      <text:p text:style-name="P1556">________________________________________________________________________________</text:p>
      <text:p text:style-name="P1557">Sutartis pratęsta ________________________________ .</text:p>
      <text:p text:style-name="P1558">(nurodomas terminas)</text:p>
      <text:p text:style-name="P1559"/>
      <text:p text:style-name="P1560">KAM vardu<text:tab/><text:tab/><text:tab/><text:tab/><text:s text:c="13"/>Karys</text:p>
      <text:p text:style-name="P1561"/>
      <text:p text:style-name="P1562">_________________________________<text:tab/><text:s text:c="7"/>________________________________</text:p>
      <text:p text:style-name="P1563">(karinis laipsnis, vardas, pavardė)<text:s/><text:tab/><text:tab/><text:s text:c="12"/>(karinis laipsnis, vardas, pavardė)</text:p>
      <text:p text:style-name="P1564"/>
      <text:p text:style-name="P1565">_________________________________<text:tab/>_________________________________</text:p>
      <text:p text:style-name="P1566">(parašas)<text:tab/><text:s text:c="14"/>(parašas)</text:p>
      <text:p text:style-name="P1567"/>
      <text:p text:style-name="P1568"/>
      <text:p text:style-name="P1569">A.V.</text:p>
      <text:p text:style-name="P1570"/>
      <text:p text:style-name="P1571"/>
      <text:p text:style-name="P1572">_________________________________<text:s/></text:p>
      <text:p text:style-name="P1573">(karinis laipsnis, vardas, pavardė)</text:p>
      <text:p text:style-name="P1574"/>
      <text:p text:style-name="P1575">_________________________________</text:p>
      <text:p text:style-name="P1576">(parašas)</text:p>
      <text:p text:style-name="P1577"/>
      <text:p text:style-name="P1578"/>
      <text:p text:style-name="P1579">Įrašas apie sutarties<text:s/>nutraukimą: _________________________________________</text:p>
      <text:p text:style-name="P1580"/>
      <text:p text:style-name="P1581">____________________________________________________________________</text:p>
      <text:p text:style-name="P1582">(nurodomas pagrindas, įsakymo Nr., data, sutarties nutraukimo data)</text:p>
      <text:p text:style-name="P1583"/>
      <text:p text:style-name="P1584"/>
      <text:p text:style-name="P1585">Priedo pakeitimai:</text:p>
      <text:p text:style-name="P1586"><text:span text:style-name="T1587">Nr.<text:s/></text:span><text:a xlink:href="https://www.e-tar.lt/portal/legalAct.html?documentId=fbbf83f0e18111e39ea8c7e1dfdc4b5c" office:target-frame-name="_top" xlink:show="replace"><text:span text:style-name="T1588">V-425</text:span></text:a><text:span text:style-name="T1589">, 2014-05-21, paskelbta TAR 2014-05-22, i. k. 2014-05618</text:span></text:p>
      <text:p text:style-name="Normal"/>
      <text:p text:style-name="Normal"/>
      <text:p text:style-name="Normal"/>
      <text:p text:style-name="Normal"/>
      <text:p text:style-name="P1590">Priedų pakeitimai:</text:p>
      <text:p text:style-name="Normal"/>
      <text:p text:style-name="P1591">V-1179 pagal pakeitimą V-875 <text:s/>2 priedo nauja redakcija</text:p>
      <text:p text:style-name="P1592">Papildyta priedu:</text:p>
      <text:p text:style-name="P1593"><text:span text:style-name="T1594">Nr.<text:s/></text:span><text:a xlink:href="https://www.e-tar.lt/portal/legalAct.html?documentId=fbbf83f0e18111e39ea8c7e1dfdc4b5c" office:target-frame-name="_top" xlink:show="replace"><text:span text:style-name="T1595">V-425</text:span></text:a><text:span text:style-name="T1596">, 2014-05-21, paskelbta TAR 2014-05-22, i. k. 2014-05618</text:span></text:p>
      <text:p text:style-name="P1597">Priedo pakeitimai:</text:p>
      <text:p text:style-name="P1598"><text:span text:style-name="T1599">Nr.<text:s/></text:span><text:a xlink:href="https://www.e-tar.lt/portal/legalAct.html?documentId=49ce74b0b8fa11e5a6588fb85a3cc84b" office:target-frame-name="_top" xlink:show="replace"><text:span text:style-name="T1600">V-17</text:span></text:a><text:span text:style-name="T1601">, 2016-01-07, paskelbta TAR 2016-01-12, i. k. 2016-00512</text:span></text:p>
      <text:p text:style-name="P1602"><text:span text:style-name="T1603">Nr.<text:s/></text:span><text:a xlink:href="https://www.e-tar.lt/portal/legalAct.html?documentId=7b9070f03dfe11e6bcc5c96b48152012" office:target-frame-name="_top" xlink:show="replace"><text:span text:style-name="T1604">V-631</text:span></text:a><text:span text:style-name="T1605">, 2016-06-29, paskelbta TAR 2016-06-29, i. k. 2016-17850</text:span></text:p>
      <text:p text:style-name="P1606"><text:span text:style-name="T1607">Nr.<text:s/></text:span><text:a xlink:href="https://www.e-tar.lt/portal/legalAct.html?documentId=31a56f507efd11e6b969d7ae07280e89" office:target-frame-name="_top" xlink:show="replace"><text:span text:style-name="T1608">V-875</text:span></text:a><text:span text:style-name="T1609">, 2016-09-19, paskelbta TAR 2016-09-20, i. k. 2016-23803</text:span></text:p>
      <text:p text:style-name="Normal"/>
      <text:p text:style-name="P1610"/>
      <text:p text:style-name="P1611"/>
      <text:p text:style-name="P1612"><text:span text:style-name="T1613">Pakeitimai:</text:span></text:p>
      <text:p text:style-name="P1614"/>
      <text:p text:style-name="P1615"><text:span text:style-name="T1616">1.</text:span></text:p>
      <text:p text:style-name="P1617"><text:span text:style-name="T1618">Lietuvos Respublikos krašto apsaugos ministerija, Įsakymas</text:span></text:p>
      <text:p text:style-name="P1619"><text:span text:style-name="T1620">Nr.<text:s/></text:span><text:a xlink:href="https://www.e-tar.lt/portal/legalAct.html?documentId=TAR.0BF67812157A" office:target-frame-name="_top" xlink:show="replace"><text:span text:style-name="T1621">V-1251</text:span></text:a><text:span text:style-name="T1622">, 2007-12-11, Žin., 2007, Nr. 138-5683 (2007-12-29), i. k. 1072060ISAK00V-1251</text:span></text:p>
      <text:p text:style-name="P1623"><text:span text:style-name="T1624">Dėl krašto apsaugos ministro 2007 m. lapkričio 27 d. įsakymo Nr. V-1179" Dėl Priėmimo į profesinę karo ta</text:span><text:span text:style-name="T1625">rnybą tvarkos aprašo patvirtinimo" papildymo</text:span></text:p>
      <text:p text:style-name="P1626"/>
      <text:p text:style-name="P1627"><text:span text:style-name="T1628">2.</text:span></text:p>
      <text:p text:style-name="P1629"><text:span text:style-name="T1630">Lietuvos Respublikos krašto apsaugos ministerija, Įsakymas</text:span></text:p>
      <text:p text:style-name="P1631"><text:span text:style-name="T1632">Nr.<text:s/></text:span><text:a xlink:href="https://www.e-tar.lt/portal/legalAct.html?documentId=TAR.DA8F7B13BE01" office:target-frame-name="_top" xlink:show="replace"><text:span text:style-name="T1633">V-302</text:span></text:a><text:span text:style-name="T1634">, 2008-04-14, Žin., 2008, Nr. 48-1788 (2008-04-26), i. k.</text:span><text:span text:style-name="T1635"><text:s/>1082060ISAK000V-302</text:span></text:p>
      <text:p text:style-name="P1636"><text:span text:style-name="T1637">Dėl krašto apsaugos ministro 2007 m. lapkričio 27 d. įsakymo Nr. V-1179 "Dėl Priėmimo į profesinę karo tarnybą tvarkos aprašo patvirtinimo" pakeitimo</text:span></text:p>
      <text:p text:style-name="P1638"/>
      <text:p text:style-name="P1639"><text:span text:style-name="T1640">3.</text:span></text:p>
      <text:p text:style-name="P1641"><text:span text:style-name="T1642">Lietuvos Respublikos krašto apsaugos ministerija, Įsakymas</text:span></text:p>
      <text:p text:style-name="P1643"><text:span text:style-name="T1644">Nr.<text:s/></text:span><text:a xlink:href="https://www.e-tar.lt/portal/legalAct.html?documentId=TAR.142B8912B716" office:target-frame-name="_top" xlink:show="replace"><text:span text:style-name="T1645">V-1180</text:span></text:a><text:span text:style-name="T1646">, 2010-11-03, Žin., 2010, Nr. 132-6749 (2010-11-11), i. k. 1102060ISAK00V-1180</text:span></text:p>
      <text:p text:style-name="P1647"><text:span text:style-name="T1648">Dėl Lietuvos Respublikos krašto apsaugos ministro 2007 m. lapkričio 27 d. įsakymo Nr. V-1179 "Dėl Priėmimo<text:s/></text:span><text:span text:style-name="T1649">į profesinę karo tarnybą tvarkos aprašo patvirtinimo" pakeitimo</text:span></text:p>
      <text:p text:style-name="P1650"/>
      <text:soft-page-break/>
      <text:p text:style-name="P1651"><text:span text:style-name="T1652">4.</text:span></text:p>
      <text:p text:style-name="P1653"><text:span text:style-name="T1654">Lietuvos Respublikos krašto apsaugos ministerija, Įsakymas</text:span></text:p>
      <text:p text:style-name="P1655"><text:span text:style-name="T1656">Nr.<text:s/></text:span><text:a xlink:href="https://www.e-tar.lt/portal/legalAct.html?documentId=TAR.03571E3317E9" office:target-frame-name="_top" xlink:show="replace"><text:span text:style-name="T1657">V-778</text:span></text:a><text:span text:style-name="T1658">, 2011-07-08, Žin., 2011, Nr. 89-4292<text:s/></text:span><text:span text:style-name="T1659">(2011-07-16), i. k. 1112060ISAK000V-778</text:span></text:p>
      <text:p text:style-name="P1660"><text:span text:style-name="T1661">Dėl Lietuvos Respublikos krašto apsaugos ministro 2007 m. lapkričio 27 d. įsakymo Nr. V-1179 "Dėl Priėmimo į profesinę karo tarnybą tvarkos aprašo patvirtinimo" pakeitimo</text:span></text:p>
      <text:p text:style-name="P1662"/>
      <text:p text:style-name="P1663"><text:span text:style-name="T1664">5.</text:span></text:p>
      <text:p text:style-name="P1665"><text:span text:style-name="T1666">Lietuvos Respublikos krašto apsaugos mini</text:span><text:span text:style-name="T1667">sterija, Įsakymas</text:span></text:p>
      <text:p text:style-name="P1668"><text:span text:style-name="T1669">Nr.<text:s/></text:span><text:a xlink:href="https://www.e-tar.lt/portal/legalAct.html?documentId=TAR.525C3A7B59BF" office:target-frame-name="_top" xlink:show="replace"><text:span text:style-name="T1670">V-969</text:span></text:a><text:span text:style-name="T1671">, 2011-08-19, Žin., 2011, Nr. 110-5219 (2011-09-06), i. k. 1112060ISAK000V-969</text:span></text:p>
      <text:p text:style-name="P1672"><text:span text:style-name="T1673">Dėl Lietuvos Respublikos krašto apsaugos ministro 2007 m. lapkričio<text:s/></text:span><text:span text:style-name="T1674">27 d. įsakymo Nr. V-1179 "Dėl Priėmimo į profesinę karo tarnybą tvarkos aprašo patvirtinimo" pakeitimo</text:span></text:p>
      <text:p text:style-name="P1675"/>
      <text:p text:style-name="P1676"><text:span text:style-name="T1677">6.</text:span></text:p>
      <text:p text:style-name="P1678"><text:span text:style-name="T1679">Lietuvos Respublikos krašto apsaugos ministerija, Įsakymas</text:span></text:p>
      <text:p text:style-name="P1680"><text:span text:style-name="T1681">Nr.<text:s/></text:span><text:a xlink:href="https://www.e-tar.lt/portal/legalAct.html?documentId=TAR.427563AFB062" office:target-frame-name="_top" xlink:show="replace"><text:span text:style-name="T1682">V-27</text:span><text:span text:style-name="T1683">3</text:span></text:a><text:span text:style-name="T1684">, 2012-03-14, Žin., 2012, Nr. 34-1680 (2012-03-22), i. k. 1122060ISAK000V-273</text:span></text:p>
      <text:p text:style-name="P1685"><text:span text:style-name="T1686">Dėl krašto apsaugos ministro 2007 m. lapkričio 27 d. įsakymo Nr. V-1179 "Dėl Priėmimo į profesinę karo tarnybą tvarkos aprašo patvirtinimo" pakeitimo</text:span></text:p>
      <text:p text:style-name="P1687"/>
      <text:p text:style-name="P1688"><text:span text:style-name="T1689">7.</text:span></text:p>
      <text:p text:style-name="P1690"><text:span text:style-name="T1691">Lietuvos Respublikos kr</text:span><text:span text:style-name="T1692">ašto apsaugos ministerija, Įsakymas</text:span></text:p>
      <text:p text:style-name="P1693"><text:span text:style-name="T1694">Nr.<text:s/></text:span><text:a xlink:href="https://www.e-tar.lt/portal/legalAct.html?documentId=TAR.ED967880BDC9" office:target-frame-name="_top" xlink:show="replace"><text:span text:style-name="T1695">V-208</text:span></text:a><text:span text:style-name="T1696">, 2013-03-12, Žin., 2013, Nr. 29-1407 (2013-03-20), i. k. 1132060ISAK000V-208</text:span></text:p>
      <text:p text:style-name="P1697"><text:span text:style-name="T1698">Dėl krašto apsaugos ministro 2007 m. lapkričio 27 d</text:span><text:span text:style-name="T1699">. įsakymo Nr. V-1179 "Dėl Priėmimo į profesinę karo tarnybą tvarkos aprašo patvirtinimo" pakeitimo</text:span></text:p>
      <text:p text:style-name="P1700"/>
      <text:p text:style-name="P1701"><text:span text:style-name="T1702">8.</text:span></text:p>
      <text:p text:style-name="P1703"><text:span text:style-name="T1704">Lietuvos Respublikos krašto apsaugos ministerija, Įsakymas</text:span></text:p>
      <text:p text:style-name="P1705"><text:span text:style-name="T1706">Nr.<text:s/></text:span><text:a xlink:href="https://www.e-tar.lt/portal/legalAct.html?documentId=fbbf83f0e18111e39ea8c7e1dfdc4b5c" office:target-frame-name="_top" xlink:show="replace"><text:span text:style-name="T1707">V-425</text:span></text:a><text:span text:style-name="T1708">, 2014-05-21, paskelbta TAR 2014-05-22, i. k. 2014-05618</text:span></text:p>
      <text:p text:style-name="P1709"><text:span text:style-name="T1710">Dėl krašto apsaugos ministro 2007 m. lapkričio 27 d. įsakymo Nr. V-1179 „Dėl Priėmimo į profesinę<text:s/></text:span><text:span text:style-name="T1711">karo tarnybą tvarkos aprašo patvirtinimo“ pakeitimo</text:span></text:p>
      <text:p text:style-name="P1712"/>
      <text:p text:style-name="P1713"><text:span text:style-name="T1714">9.</text:span></text:p>
      <text:p text:style-name="P1715"><text:span text:style-name="T1716">Lietuvos Respublikos krašto apsaugos ministerija, Įsakymas</text:span></text:p>
      <text:p text:style-name="P1717"><text:span text:style-name="T1718">Nr.<text:s/></text:span><text:a xlink:href="https://www.e-tar.lt/portal/legalAct.html?documentId=44f91b40faa911e39cfacd978b6fd9bb" office:target-frame-name="_top" xlink:show="replace"><text:span text:style-name="T1719">V-538</text:span></text:a><text:span text:style-name="T1720">, 2014-06-19, paskelbta TAR 2014-0</text:span><text:span text:style-name="T1721">6-23, i. k. 2014-09022</text:span></text:p>
      <text:p text:style-name="P1722"><text:span text:style-name="T1723">Dėl Lietuvos Respublikos krašto apsaugos ministro 2007 m. lapkričio 27 d. įsakymo Nr. V-1179 „Dėl priėmimo į profesinę karo tarnybą tvarkos aprašo patvirtinimo“ pakeitimo</text:span></text:p>
      <text:p text:style-name="P1724"/>
      <text:p text:style-name="P1725"><text:span text:style-name="T1726">10.</text:span></text:p>
      <text:p text:style-name="P1727"><text:span text:style-name="T1728">Lietuvos Respublikos krašto apsaugos ministerija, Įsakyma</text:span><text:span text:style-name="T1729">s</text:span></text:p>
      <text:p text:style-name="P1730"><text:span text:style-name="T1731">Nr.<text:s/></text:span><text:a xlink:href="https://www.e-tar.lt/portal/legalAct.html?documentId=d5e20e90957d11e4862ed7d5b632e0aa" office:target-frame-name="_top" xlink:show="replace"><text:span text:style-name="T1732">V-2</text:span></text:a><text:span text:style-name="T1733">, 2015-01-05, paskelbta TAR 2015-01-06, i. k. 2015-00102</text:span></text:p>
      <text:p text:style-name="P1734"><text:span text:style-name="T1735">Dėl Lietuvos Respublikos krašto apsaugos ministro 2007 m. lapkričio 27 d. įsakymo Nr. V-1179</text:span><text:span text:style-name="T1736"><text:s/>„Dėl Priėmimo į profesinę karo tarnybą tvarkos aprašo patvirtinimo“ pakeitimo</text:span></text:p>
      <text:p text:style-name="P1737"/>
      <text:p text:style-name="P1738"><text:span text:style-name="T1739">11.</text:span></text:p>
      <text:p text:style-name="P1740"><text:span text:style-name="T1741">Lietuvos Respublikos krašto apsaugos ministerija, Įsakymas</text:span></text:p>
      <text:p text:style-name="P1742"><text:span text:style-name="T1743">Nr.<text:s/></text:span><text:a xlink:href="https://www.e-tar.lt/portal/legalAct.html?documentId=82558180295c11e5a2d7e5e47b869348" office:target-frame-name="_top" xlink:show="replace"><text:span text:style-name="T1744">V-684</text:span></text:a><text:span text:style-name="T1745">,<text:s/></text:span><text:span text:style-name="T1746">2015-07-09, paskelbta TAR 2015-07-13, i. k. 2015-11294</text:span></text:p>
      <text:p text:style-name="P1747"><text:span text:style-name="T1748">Dėl krašto apsaugos ministro 2007 m. lapkričio 27 d. įsakymo Nr. V-1179 "Dėl Priėmimo į profesinę karo tarnybą tvarkos aprašo patvirtinimo" pakeitimo</text:span></text:p>
      <text:p text:style-name="P1749"/>
      <text:p text:style-name="P1750"><text:span text:style-name="T1751">12.</text:span></text:p>
      <text:p text:style-name="P1752"><text:span text:style-name="T1753">Lietuvos Respublikos krašto apsaugos ministeri</text:span><text:span text:style-name="T1754">ja, Įsakymas</text:span></text:p>
      <text:p text:style-name="P1755"><text:span text:style-name="T1756">Nr.<text:s/></text:span><text:a xlink:href="https://www.e-tar.lt/portal/legalAct.html?documentId=095f12b0342811e5b1be8e104a145478" office:target-frame-name="_top" xlink:show="replace"><text:span text:style-name="T1757">V-765</text:span></text:a><text:span text:style-name="T1758">, 2015-07-23, paskelbta TAR 2015-07-27, i. k. 2015-11639</text:span></text:p>
      <text:p text:style-name="P1759"><text:span text:style-name="T1760">Dėl krašto apsaugos ministro 2007 m. lapkričio 27 d. įsakymo Nr. V-1179 „Dėl Pr</text:span><text:span text:style-name="T1761">iėmimo į profesinę karo tarnybą tvarkos aprašo patvirtinimo“ pakeitimo</text:span></text:p>
      <text:p text:style-name="P1762"/>
      <text:p text:style-name="P1763"><text:span text:style-name="T1764">13.</text:span></text:p>
      <text:p text:style-name="P1765"><text:span text:style-name="T1766">Lietuvos Respublikos krašto apsaugos ministerija, Įsakymas</text:span></text:p>
      <text:p text:style-name="P1767"><text:span text:style-name="T1768">Nr.<text:s/></text:span><text:a xlink:href="https://www.e-tar.lt/portal/legalAct.html?documentId=49ce74b0b8fa11e5a6588fb85a3cc84b" office:target-frame-name="_top" xlink:show="replace"><text:span text:style-name="T1769">V-17</text:span></text:a><text:span text:style-name="T1770">, 2016-01-07, p</text:span><text:span text:style-name="T1771">askelbta TAR 2016-01-12, i. k. 2016-00512</text:span></text:p>
      <text:p text:style-name="P1772"><text:span text:style-name="T1773">Dėl krašto apsaugos ministro 2007 m. lapkričio 27 d. įsakymo Nr. V-1179 „Dėl Priėmimo į profesinę karo tarnybą ir profesinės karo tarnybos sutarties sudarymo tvarkos aprašo patvirtinimo“ pakeitimo</text:span></text:p>
      <text:p text:style-name="P1774"/>
      <text:p text:style-name="P1775"><text:span text:style-name="T1776">14.</text:span></text:p>
      <text:p text:style-name="P1777"><text:span text:style-name="T1778">Lietuvos<text:s/></text:span><text:span text:style-name="T1779">Respublikos krašto apsaugos ministerija, Įsakymas</text:span></text:p>
      <text:p text:style-name="P1780"><text:span text:style-name="T1781">Nr.<text:s/></text:span><text:a xlink:href="https://www.e-tar.lt/portal/legalAct.html?documentId=7b9070f03dfe11e6bcc5c96b48152012" office:target-frame-name="_top" xlink:show="replace"><text:span text:style-name="T1782">V-631</text:span></text:a><text:span text:style-name="T1783">, 2016-06-29, paskelbta TAR 2016-06-29, i. k. 2016-17850</text:span></text:p>
      <text:p text:style-name="P1784"><text:span text:style-name="T1785">Dėl Krašto apsaugos ministro 2007 m. lapkr</text:span><text:span text:style-name="T1786">ičio 27 d. įsakymo Nr. V-1179 ,,Dėl Priėmimo į profesinę karo tarnybą ir profesinės karo tarnybos sutarties sudarymo tvarkos aprašo patvirtinimo“ pakeitimo</text:span></text:p>
      <text:p text:style-name="P1787"/>
      <text:p text:style-name="P1788"><text:span text:style-name="T1789">15.</text:span></text:p>
      <text:p text:style-name="P1790"><text:span text:style-name="T1791">Lietuvos Respublikos krašto apsaugos ministerija, Įsakymas</text:span></text:p>
      <text:p text:style-name="P1792"><text:span text:style-name="T1793">Nr.<text:s/></text:span><text:a xlink:href="https://www.e-tar.lt/portal/legalAct.html?documentId=a6357270587411e6b72ff16034f7f796" office:target-frame-name="_top" xlink:show="replace"><text:span text:style-name="T1794">V-727</text:span></text:a><text:span text:style-name="T1795">, 2016-07-29, paskelbta TAR 2016-08-02, i. k. 2016-21220</text:span></text:p>
      <text:p text:style-name="P1796"><text:span text:style-name="T1797">Dėl krašto apsaugos ministro 2007 m. lapkričio 27 d. įsakymo Nr. V-1179 ,,Dėl Priėmimo į profesinę karo tarnybą ir profesinės ka</text:span><text:span text:style-name="T1798">ro tarnybos sutarties sudarymo tvarkos aprašo patvirtinimo“ pakeitimo</text:span></text:p>
      <text:p text:style-name="P1799"/>
      <text:p text:style-name="P1800"><text:span text:style-name="T1801">16.</text:span></text:p>
      <text:p text:style-name="P1802"><text:span text:style-name="T1803">Lietuvos Respublikos krašto apsaugos ministerija, Įsakymas</text:span></text:p>
      <text:p text:style-name="P1804"><text:span text:style-name="T1805">Nr.<text:s/></text:span><text:a xlink:href="https://www.e-tar.lt/portal/legalAct.html?documentId=31a56f507efd11e6b969d7ae07280e89" office:target-frame-name="_top" xlink:show="replace"><text:span text:style-name="T1806">V-875</text:span></text:a><text:span text:style-name="T1807">, 2016-09-19, p</text:span><text:span text:style-name="T1808">askelbta TAR 2016-09-20, i. k. 2016-23803</text:span></text:p>
      <text:p text:style-name="P1809"><text:span text:style-name="T1810">Dėl krašto apsaugos ministro 2007 m. lapkričio 27 d. įsakymo Nr. V-1179 ,,Dėl Priėmimo į profesinę karo tarnybą ir profesinės karo tarnybos sutarties sudarymo tvarkos aprašo patvirtinimo“ pakeitimo</text:span></text:p>
      <text:p text:style-name="P1811"/>
      <text:p text:style-name="P1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722"><text:span text:style-name="T723"><text:page-number text:fixed="false">21</text:page-number></text:span></text:p>
        <text:p text:style-name="P724"/>
      </style:header>
      <style:header-left>
        <text:p text:style-name="P725"/>
      </style:header-left>
      <style:footer>
        <text:p text:style-name="P726"/>
      </style:footer>
      <style:footer-left>
        <text:p text:style-name="P72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1-05T13:29:00Z</meta:creation-date>
    <dc:date>2017-01-05T13:29:00Z</dc:date>
    <meta:template xlink:href="Normal.dotm" xlink:type="simple"/>
    <meta:editing-cycles>2</meta:editing-cycles>
    <meta:editing-duration>PT0S</meta:editing-duration>
    <meta:document-statistic meta:page-count="21" meta:paragraph-count="867" meta:word-count="5412" meta:character-count="42487" meta:row-count="2371" meta:non-whitespace-character-count="37942"/>
  </office:meta>
</office:document-meta>
</file>