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66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166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166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166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CC00FF"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CC00FF"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166in">
        <style:tab-stops>
          <style:tab-stop style:type="left" style:position="0.4166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166in">
        <style:tab-stops>
          <style:tab-stop style:type="left" style:position="0.416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166in">
        <style:tab-stops>
          <style:tab-stop style:type="left" style:position="0.416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CC00FF"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166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CC00FF"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166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16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CC00FF"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CC00FF" style:font-size-complex="12pt"/>
    </style:style>
    <style:style style:name="P388" style:parent-style-name="Normal" style:family="paragraph">
      <style:paragraph-properties fo:text-align="justify" fo:text-indent="0.4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166in">
        <style:tab-stops>
          <style:tab-stop style:type="left" style:position="0.41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166in">
        <style:tab-stops>
          <style:tab-stop style:type="left" style:position="0.41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166in">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keep-with-next="always" fo:text-align="center" fo:text-indent="0.4166in"/>
    </style:style>
    <style:style style:name="P410" style:parent-style-name="Normal" style:family="paragraph">
      <style:paragraph-properties fo:keep-with-next="always" fo:text-align="center" fo:text-indent="0.4166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keep-with-next="always" fo:text-align="center" fo:text-indent="0.4166in"/>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keep-with-next="always" fo:text-align="center" fo:text-indent="0.4166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style>
    <style:style style:name="P4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4.2333in">
        <style:tab-stops/>
      </style:paragraph-properties>
    </style:style>
    <style:style style:name="T482" style:parent-style-name="DefaultParagraphFont" style:family="text">
      <style:text-properties fo:color="#000000" fo:font-size="10pt" style:font-size-asian="10pt"/>
    </style:style>
    <style:style style:name="P483" style:parent-style-name="Normal" style:family="paragraph">
      <style:paragraph-properties fo:text-align="justify" fo:margin-left="4.2333in">
        <style:tab-stops/>
      </style:paragraph-properties>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text-align="center"/>
      <style:text-properties fo:font-weight="bold" style:font-weight-asian="bold" fo:color="#000000" fo:font-size="10pt" style:font-size-asian="10pt"/>
    </style:style>
    <style:style style:name="P487" style:parent-style-name="Normal" style:family="paragraph">
      <style:paragraph-properties fo:text-align="center"/>
      <style:text-properties fo:font-weight="bold" style:font-weight-asian="bold" fo:color="#000000"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font-weight="bold" style:font-weight-asian="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font-size="10pt" style:font-size-asian="10pt"/>
    </style:style>
    <style:style style:name="P507" style:parent-style-name="Normal" style:family="paragraph">
      <style:paragraph-properties fo:text-align="center" fo:text-indent="0.0347in"/>
    </style:style>
    <style:style style:name="T508" style:parent-style-name="DefaultParagraphFont" style:family="text">
      <style:text-properties fo:font-weight="bold" style:font-weight-asian="bold" fo:color="#000000" fo:font-size="10pt" style:font-size-asian="10pt"/>
    </style:style>
    <style:style style:name="P509" style:parent-style-name="Normal" style:family="paragraph">
      <style:paragraph-properties fo:text-align="center"/>
      <style:text-properties fo:font-weight="bold" style:font-weight-asian="bold" fo:color="#000000" fo:font-size="10pt" style:font-size-asian="10pt"/>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style:text-position="super 65%"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style:text-position="super 65%"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indent="0.5833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indent="0.9in"/>
      <style:text-properties fo:color="#000000" fo:font-size="10pt" style:font-size-asian="10pt"/>
    </style:style>
    <style:style style:name="P525" style:parent-style-name="Normal" style:family="paragraph">
      <style:paragraph-properties fo:margin-left="0.8958in" fo:text-indent="0.5in">
        <style:tab-stops/>
      </style:paragraph-properties>
      <style:text-properties fo:color="#000000"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indent="0.0347in"/>
      <style:text-properties fo:font-size="10pt" style:font-size-asian="10pt"/>
    </style:style>
    <style:style style:name="P529" style:parent-style-name="Normal" style:family="paragraph">
      <style:paragraph-properties fo:text-indent="2.3958in"/>
      <style:text-properties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paragraph-properties fo:text-indent="2.4625in"/>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font-size="10pt" style:font-size-asian="10pt"/>
    </style:style>
    <style:style style:name="P539"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4.2333in">
        <style:tab-stops/>
      </style:paragraph-properties>
    </style:style>
    <style:style style:name="T554" style:parent-style-name="DefaultParagraphFont" style:family="text">
      <style:text-properties fo:color="#000000" style:font-size-complex="12pt"/>
    </style:style>
    <style:style style:name="P555" style:parent-style-name="Normal" style:family="paragraph">
      <style:paragraph-properties fo:margin-left="4.2333in">
        <style:tab-stops/>
      </style:paragraph-properties>
      <style:text-properties fo:color="#000000" style:font-size-complex="12pt"/>
    </style:style>
    <style:style style:name="P556" style:parent-style-name="Normal" style:family="paragraph">
      <style:paragraph-properties fo:margin-left="4.2333in">
        <style:tab-stops/>
      </style:paragraph-properties>
      <style:text-properties fo:color="#000000"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indent="0.5in"/>
      <style:text-properties fo:color="#000000" style:font-size-complex="12pt"/>
    </style:style>
    <style:style style:name="P565" style:parent-style-name="Normal" style:family="paragraph">
      <style:text-properties fo:color="#000000" style:font-size-complex="12pt"/>
    </style:style>
    <style:style style:name="TableColumn567" style:family="table-column">
      <style:table-column-properties style:column-width="2.3395in" style:use-optimal-column-width="false"/>
    </style:style>
    <style:style style:name="TableColumn568" style:family="table-column">
      <style:table-column-properties style:column-width="1.575in" style:use-optimal-column-width="false"/>
    </style:style>
    <style:style style:name="TableColumn569" style:family="table-column">
      <style:table-column-properties style:column-width="2.7562in" style:use-optimal-column-width="false"/>
    </style:style>
    <style:style style:name="Table566" style:family="table">
      <style:table-properties style:width="6.6708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style>
    <style:style style:name="P575" style:parent-style-name="Normal" style:family="paragraph">
      <style:text-properties fo:color="#000000" style:font-size-complex="12pt"/>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ableColumn590" style:family="table-column">
      <style:table-column-properties style:column-width="4.6298in" style:use-optimal-column-width="false"/>
    </style:style>
    <style:style style:name="TableColumn591" style:family="table-column">
      <style:table-column-properties style:column-width="0.6625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895in" style:use-optimal-column-width="false"/>
    </style:style>
    <style:style style:name="Table589" style:family="table">
      <style:table-properties style:width="6.6708in" fo:margin-left="0in" table:align="lef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Row599" style:family="table-row">
      <style:table-row-properties style:use-optimal-row-height="false"/>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2833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keep-with-next="always"/>
      <style:text-properties style:font-weight-complex="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Row616" style:family="table-row">
      <style:table-row-properties style:min-row-height="0.2833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style:text-properties style:font-weight-complex="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Row625" style:family="table-row">
      <style:table-row-properties style:min-row-height="0.2833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keep-with-next="always"/>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min-row-height="0.2833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keep-with-next="always"/>
      <style:text-properties style:font-weight-complex="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min-row-height="0.2833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keep-with-next="always"/>
      <style:text-properties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min-row-height="0.2833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keep-with-next="always"/>
      <style:text-properties style:font-weight-complex="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min-row-height="0.2833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with-next="always"/>
      <style:text-properties style:font-weight-complex="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283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style:text-properties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paragraph-properties fo:margin-left="0.1972in">
        <style:tab-stops/>
      </style:paragraph-properties>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Column685" style:family="table-column">
      <style:table-column-properties style:column-width="4.2097in" style:use-optimal-column-width="false"/>
    </style:style>
    <style:style style:name="TableColumn686" style:family="table-column">
      <style:table-column-properties style:column-width="0.4916in" style:use-optimal-column-width="false"/>
    </style:style>
    <style:style style:name="TableColumn687" style:family="table-column">
      <style:table-column-properties style:column-width="0.3284in" style:use-optimal-column-width="false"/>
    </style:style>
    <style:style style:name="TableColumn688" style:family="table-column">
      <style:table-column-properties style:column-width="0.1638in" style:use-optimal-column-width="false"/>
    </style:style>
    <style:style style:name="TableColumn689" style:family="table-column">
      <style:table-column-properties style:column-width="0.4916in" style:use-optimal-column-width="false"/>
    </style:style>
    <style:style style:name="TableColumn690" style:family="table-column">
      <style:table-column-properties style:column-width="0.1645in" style:use-optimal-column-width="false"/>
    </style:style>
    <style:style style:name="TableColumn691" style:family="table-column">
      <style:table-column-properties style:column-width="0.3277in" style:use-optimal-column-width="false"/>
    </style:style>
    <style:style style:name="TableColumn692" style:family="table-column">
      <style:table-column-properties style:column-width="0.4923in" style:use-optimal-column-width="false"/>
    </style:style>
    <style:style style:name="Table684" style:family="table">
      <style:table-properties style:width="6.6701in" fo:margin-left="0in" table:align="left"/>
    </style:style>
    <style:style style:name="TableRow693" style:family="table-row">
      <style:table-row-properties style:min-row-height="0.7875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paragraph-properties fo:margin-left="0.0784in" fo:margin-right="0.0784in">
        <style:tab-stops/>
      </style:paragraph-properties>
      <style:text-properties fo:color="#000000" fo:font-size="10pt" style:font-size-asian="10p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paragraph-properties fo:margin-left="0.0784in" fo:margin-right="0.0784in">
        <style:tab-stops/>
      </style:paragraph-properties>
      <style:text-properties fo:color="#000000" fo:font-size="10pt" style:font-size-asian="10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margin-left="0.0784in" fo:margin-right="0.0784in">
        <style:tab-stops/>
      </style:paragraph-properties>
      <style:text-properties fo:color="#000000" fo:font-size="10pt" style:font-size-asian="10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margin-left="0.0784in" fo:margin-right="0.0784in">
        <style:tab-stops/>
      </style:paragraph-properties>
      <style:text-properties fo:color="#000000" fo:font-size="10pt" style:font-size-asian="10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paragraph-properties fo:margin-left="0.0784in" fo:margin-right="0.0784in">
        <style:tab-stops/>
      </style:paragraph-properties>
      <style:text-properties fo:color="#000000" fo:font-size="10pt" style:font-size-asian="10pt"/>
    </style:style>
    <style:style style:name="TableRow706" style:family="table-row">
      <style:table-row-properties style:min-row-height="0.3361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keep-with-next="always"/>
      <style:text-properties style:font-weight-complex="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2715in">
        <style:tab-stops/>
      </style:paragraph-properties>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2715in">
        <style:tab-stops/>
      </style:paragraph-properties>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715in">
        <style:tab-stops/>
      </style:paragraph-properties>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2715in">
        <style:tab-stops/>
      </style:paragraph-properties>
      <style:text-properties fo:color="#000000"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left="-0.2715in">
        <style:tab-stops/>
      </style:paragraph-properties>
      <style:text-properties fo:color="#000000" style:font-size-complex="12pt"/>
    </style:style>
    <style:style style:name="TableRow719" style:family="table-row">
      <style:table-row-properties style:min-row-height="0.3361in" style:use-optimal-row-height="false"/>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2715in">
        <style:tab-stops/>
      </style:paragraph-properties>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2715in">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2715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2715in">
        <style:tab-stops/>
      </style:paragraph-properties>
      <style:text-properties fo:color="#000000"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2715in">
        <style:tab-stops/>
      </style:paragraph-properties>
      <style:text-properties fo:color="#000000" style:font-size-complex="12pt"/>
    </style:style>
    <style:style style:name="TableRow732" style:family="table-row">
      <style:table-row-properties style:min-row-height="0.3361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margin-left="-0.2715in">
        <style:tab-stops/>
      </style:paragraph-properties>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left="-0.2715in">
        <style:tab-stops/>
      </style:paragraph-properties>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2715in">
        <style:tab-stops/>
      </style:paragraph-properties>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2715in">
        <style:tab-stops/>
      </style:paragraph-properties>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2715in">
        <style:tab-stops/>
      </style:paragraph-properties>
      <style:text-properties fo:color="#000000" style:font-size-complex="12pt"/>
    </style:style>
    <style:style style:name="TableRow745" style:family="table-row">
      <style:table-row-properties style:min-row-height="0.3361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margin-left="-0.2715in">
        <style:tab-stops/>
      </style:paragraph-properties>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2715in">
        <style:tab-stops/>
      </style:paragraph-properties>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2715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2715in">
        <style:tab-stops/>
      </style:paragraph-properties>
      <style:text-properties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2715in">
        <style:tab-stops/>
      </style:paragraph-properties>
      <style:text-properties fo:color="#000000" style:font-size-complex="12pt"/>
    </style:style>
    <style:style style:name="TableRow758" style:family="table-row">
      <style:table-row-properties style:min-row-height="0.3361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60" style:parent-style-name="DefaultParagraphFont" style:family="text">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left="-0.2715in">
        <style:tab-stops/>
      </style:paragraph-properties>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2715in">
        <style:tab-stops/>
      </style:paragraph-properties>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2715in">
        <style:tab-stops/>
      </style:paragraph-properties>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715in">
        <style:tab-stops/>
      </style:paragraph-properties>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left="-0.2715in">
        <style:tab-stops/>
      </style:paragraph-properties>
      <style:text-properties fo:color="#000000" style:font-size-complex="12pt"/>
    </style:style>
    <style:style style:name="TableRow771" style:family="table-row">
      <style:table-row-properties style:min-row-height="0.336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margin-left="-0.2715in">
        <style:tab-stops/>
      </style:paragraph-properties>
      <style:text-properties fo:color="#000000"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left="-0.2715in">
        <style:tab-stops/>
      </style:paragraph-properties>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2715in">
        <style:tab-stops/>
      </style:paragraph-properties>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2715in">
        <style:tab-stops/>
      </style:paragraph-properties>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margin-left="-0.2715in">
        <style:tab-stops/>
      </style:paragraph-properties>
      <style:text-properties fo:color="#000000" style:font-size-complex="12pt"/>
    </style:style>
    <style:style style:name="TableRow784" style:family="table-row">
      <style:table-row-properties style:min-row-height="0.3361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787" style:parent-style-name="DefaultParagraphFont" style:family="text">
      <style:text-properties fo:font-size="10pt" style:font-size-asian="10pt"/>
    </style:style>
    <style:style style:name="T788" style:parent-style-name="DefaultParagraphFont" style:family="text">
      <style:text-properties fo:color="#CC00FF"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2715in">
        <style:tab-stops/>
      </style:paragraph-properties>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left="-0.2715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2715in">
        <style:tab-stops/>
      </style:paragraph-properties>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2715in">
        <style:tab-stops/>
      </style:paragraph-properties>
      <style:text-properties fo:color="#000000"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left="-0.2715in">
        <style:tab-stops/>
      </style:paragraph-properties>
      <style:text-properties fo:color="#000000" style:font-size-complex="12pt"/>
    </style:style>
    <style:style style:name="TableRow800" style:family="table-row">
      <style:table-row-properties style:min-row-height="0.3361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left="-0.2715in">
        <style:tab-stops/>
      </style:paragraph-properties>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margin-left="-0.2715in">
        <style:tab-stops/>
      </style:paragraph-properties>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2715in">
        <style:tab-stops/>
      </style:paragraph-properties>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2715in">
        <style:tab-stops/>
      </style:paragraph-properties>
      <style:text-properties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margin-left="-0.2715in">
        <style:tab-stops/>
      </style:paragraph-properties>
      <style:text-properties fo:color="#000000" style:font-size-complex="12pt"/>
    </style:style>
    <style:style style:name="TableRow813" style:family="table-row">
      <style:table-row-properties style:min-row-height="0.3361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margin-left="-0.2715in">
        <style:tab-stops/>
      </style:paragraph-properties>
      <style:text-properties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margin-left="-0.2715in">
        <style:tab-stops/>
      </style:paragraph-properties>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2715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2715in">
        <style:tab-stops/>
      </style:paragraph-properties>
      <style:text-properties fo:color="#000000"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left="-0.2715in">
        <style:tab-stops/>
      </style:paragraph-properties>
      <style:text-properties fo:color="#000000" style:font-size-complex="12pt"/>
    </style:style>
    <style:style style:name="TableRow826" style:family="table-row">
      <style:table-row-properties style:min-row-height="0.3361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margin-left="-0.2715in">
        <style:tab-stops/>
      </style:paragraph-properties>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margin-left="-0.2715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2715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2715in">
        <style:tab-stops/>
      </style:paragraph-properties>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2715in">
        <style:tab-stops/>
      </style:paragraph-properties>
      <style:text-properties fo:color="#000000" style:font-size-complex="12pt"/>
    </style:style>
    <style:style style:name="TableRow839" style:family="table-row">
      <style:table-row-properties style:min-row-height="0.3361in" style:use-optimal-row-height="false"/>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paragraph-properties fo:margin-left="-0.2715in">
        <style:tab-stops/>
      </style:paragraph-properties>
      <style:text-properties fo:color="#000000" style:font-size-complex="12pt"/>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margin-left="-0.2715in">
        <style:tab-stops/>
      </style:paragraph-properties>
      <style:text-properties fo:color="#000000" style:font-size-complex="12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margin-left="-0.2715in">
        <style:tab-stops/>
      </style:paragraph-properties>
      <style:text-properties fo:color="#000000" style:font-size-complex="12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paragraph-properties fo:margin-left="-0.2715in">
        <style:tab-stops/>
      </style:paragraph-properties>
      <style:text-properties fo:color="#000000" style:font-size-complex="12pt"/>
    </style:style>
    <style:style style:name="TableCell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1" style:parent-style-name="Normal" style:family="paragraph">
      <style:paragraph-properties fo:margin-left="-0.2715in">
        <style:tab-stops/>
      </style:paragraph-properties>
      <style:text-properties fo:color="#000000" style:font-size-complex="12pt"/>
    </style:style>
    <style:style style:name="TableRow852" style:family="table-row">
      <style:table-row-properties style:min-row-height="0.2534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6" style:parent-style-name="Normal" style:family="paragraph">
      <style:paragraph-properties fo:text-align="center" fo:margin-left="0.1006in">
        <style:tab-stops/>
      </style:paragraph-properties>
      <style:text-properties fo:color="#000000" fo:font-size="10pt" style:font-size-asian="10pt"/>
    </style:style>
    <style:style style:name="TableCell8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min-row-height="0.1701in" style:use-optimal-row-height="false"/>
    </style:style>
    <style:style style:name="P862" style:parent-style-name="Normal" style:family="paragraph">
      <style:text-properties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2715in">
        <style:tab-stops/>
      </style:paragraph-properties>
      <style:text-properties fo:color="#000000"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2715in">
        <style:tab-stops/>
      </style:paragraph-properties>
      <style:text-properties fo:color="#000000"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2715in">
        <style:tab-stops/>
      </style:paragraph-properties>
      <style:text-properties fo:color="#000000" style:font-size-complex="12pt"/>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P878" style:parent-style-name="Normal" style:family="paragraph">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paragraph-properties fo:margin-left="0.2958in" fo:text-indent="-0.295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7.3833in">
        <style:tab-stops/>
      </style:paragraph-properties>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left="7.383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text-properties fo:font-weight="bold" style:font-weight-asian="bold" fo:color="#000000" style:font-size-complex="12pt"/>
    </style:style>
    <style:style style:name="TableColumn936" style:family="table-column">
      <style:table-column-properties style:column-width="0.8347in" style:use-optimal-column-width="false"/>
    </style:style>
    <style:style style:name="TableColumn937" style:family="table-column">
      <style:table-column-properties style:column-width="4.7763in" style:use-optimal-column-width="false"/>
    </style:style>
    <style:style style:name="TableColumn938" style:family="table-column">
      <style:table-column-properties style:column-width="0.9694in" style:use-optimal-column-width="false"/>
    </style:style>
    <style:style style:name="TableColumn939" style:family="table-column">
      <style:table-column-properties style:column-width="0.0145in" style:use-optimal-column-width="false"/>
    </style:style>
    <style:style style:name="TableColumn940" style:family="table-column">
      <style:table-column-properties style:column-width="1.8708in" style:use-optimal-column-width="false"/>
    </style:style>
    <style:style style:name="TableColumn941" style:family="table-column">
      <style:table-column-properties style:column-width="0.0326in" style:use-optimal-column-width="false"/>
    </style:style>
    <style:style style:name="TableColumn942" style:family="table-column">
      <style:table-column-properties style:column-width="1.9388in" style:use-optimal-column-width="false"/>
    </style:style>
    <style:style style:name="Table935" style:family="table">
      <style:table-properties style:width="10.4375in" fo:margin-left="0.1736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paragraph-properties fo:text-align="center"/>
      <style:text-properties fo:font-weight="bold" style:font-weight-asian="bold" fo:color="#000000"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P990" style:parent-style-name="Normal" style:family="paragraph">
      <style:text-properties fo:color="#000000" style:font-size-complex="12pt"/>
    </style:style>
    <style:style style:name="P991" style:parent-style-name="Normal" style:family="paragraph">
      <style:paragraph-properties fo:text-align="center"/>
      <style:text-properties fo:font-weight="bold" style:font-weight-asian="bold" fo:color="#000000"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paragraph-properties fo:text-align="center"/>
      <style:text-properties fo:font-weight="bold" style:font-weight-asian="bold" fo:color="#000000"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paragraph-properties fo:text-align="center"/>
      <style:text-properties fo:font-weight="bold" style:font-weight-asian="bold" fo:color="#000000"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weight="bold" style:font-weight-asian="bold" fo:color="#000000"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fo:color="#000000"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color="#000000"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416in"/>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P1133" style:parent-style-name="Normal" style:family="paragraph">
      <style:paragraph-properties fo:text-align="center"/>
      <style:text-properties fo:font-weight="bold" style:font-weight-asian="bold" fo:color="#000000" style:font-size-complex="12pt"/>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P1142" style:parent-style-name="Normal" style:family="paragraph">
      <style:paragraph-properties fo:text-align="center"/>
      <style:text-properties fo:font-weight="bold" style:font-weight-asian="bold" fo:color="#000000" style:font-size-complex="12pt"/>
    </style:style>
    <style:style style:name="P1143" style:parent-style-name="Normal" style:family="paragraph">
      <style:paragraph-properties fo:text-align="center"/>
      <style:text-properties fo:font-weight="bold" style:font-weight-asian="bold"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P1151" style:parent-style-name="Normal" style:family="paragraph">
      <style:paragraph-properties fo:text-align="center"/>
      <style:text-properties fo:font-weight="bold" style:font-weight-asian="bold" fo:color="#000000" style:font-size-complex="12pt"/>
    </style:style>
    <style:style style:name="P1152" style:parent-style-name="Normal" style:family="paragraph">
      <style:paragraph-properties fo:text-align="center"/>
      <style:text-properties fo:font-weight="bold" style:font-weight-asian="bold" fo:color="#000000" style:font-size-complex="12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color="#000000"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fo:margin-right="-0.075in" fo:text-indent="0.075in">
        <style:tab-stops/>
      </style:paragraph-properties>
      <style:text-properties fo:color="#000000" style:font-size-complex="12pt"/>
    </style:style>
    <style:style style:name="P1169" style:parent-style-name="Normal" style:family="paragraph">
      <style:paragraph-properties fo:text-align="center"/>
      <style:text-properties fo:color="#000000" style:font-size-complex="12pt"/>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paragraph-properties fo:text-align="center"/>
      <style:text-properties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size-complex="12pt"/>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fo:text-align="center"/>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size-complex="12pt"/>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size-complex="12pt"/>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6.8909in">
        <style:tab-stops>
          <style:tab-stop style:type="left" style:position="-1.772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margin-left="6.8909in" fo:text-indent="-0.0138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margin-left="7.2in" fo:text-indent="-0.0138in">
        <style:tab-stops/>
      </style:paragraph-properties>
      <style:text-properties fo:color="#000000" style:font-size-complex="12pt"/>
    </style:style>
    <style:style style:name="P1545" style:parent-style-name="Normal" style:family="paragraph">
      <style:paragraph-properties fo:text-align="center" fo:text-indent="0.0152in">
        <style:tab-stops>
          <style:tab-stop style:type="left" style:position="4.9555in"/>
        </style:tab-stops>
      </style:paragraph-properties>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indent="1in"/>
      <style:text-properties fo:color="#000000" style:font-size-complex="12pt"/>
    </style:style>
    <style:style style:name="P1548" style:parent-style-name="Normal" style:family="paragraph">
      <style:paragraph-properties fo:text-align="center"/>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indent="8.4166in"/>
      <style:text-properties fo:color="#000000" style:font-size-complex="12pt"/>
    </style:style>
    <style:style style:name="P1554" style:parent-style-name="Normal" style:family="paragraph">
      <style:paragraph-properties fo:text-align="center"/>
      <style:text-properties fo:color="#000000" style:font-size-complex="12pt"/>
    </style:style>
    <style:style style:name="P1555" style:parent-style-name="Normal" style:family="paragraph">
      <style:paragraph-properties fo:text-indent="0.5in"/>
      <style:text-properties fo:color="#000000" style:font-size-complex="12pt"/>
    </style:style>
    <style:style style:name="TableColumn1557" style:family="table-column">
      <style:table-column-properties style:column-width="0.3847in"/>
    </style:style>
    <style:style style:name="TableColumn1558" style:family="table-column">
      <style:table-column-properties style:column-width="0.6458in"/>
    </style:style>
    <style:style style:name="TableColumn1559" style:family="table-column">
      <style:table-column-properties style:column-width="1.0152in"/>
    </style:style>
    <style:style style:name="TableColumn1560" style:family="table-column">
      <style:table-column-properties style:column-width="0.9805in"/>
    </style:style>
    <style:style style:name="TableColumn1561" style:family="table-column">
      <style:table-column-properties style:column-width="0.4895in"/>
    </style:style>
    <style:style style:name="TableColumn1562" style:family="table-column">
      <style:table-column-properties style:column-width="0.6479in"/>
    </style:style>
    <style:style style:name="TableColumn1563" style:family="table-column">
      <style:table-column-properties style:column-width="0.584in"/>
    </style:style>
    <style:style style:name="TableColumn1564" style:family="table-column">
      <style:table-column-properties style:column-width="0.4833in"/>
    </style:style>
    <style:style style:name="TableColumn1565" style:family="table-column">
      <style:table-column-properties style:column-width="0.3847in"/>
    </style:style>
    <style:style style:name="TableColumn1566" style:family="table-column">
      <style:table-column-properties style:column-width="0.4902in"/>
    </style:style>
    <style:style style:name="TableColumn1567" style:family="table-column">
      <style:table-column-properties style:column-width="0.4284in"/>
    </style:style>
    <style:style style:name="TableColumn1568" style:family="table-column">
      <style:table-column-properties style:column-width="1.3215in"/>
    </style:style>
    <style:style style:name="TableColumn1569" style:family="table-column">
      <style:table-column-properties style:column-width="0.6854in"/>
    </style:style>
    <style:style style:name="TableColumn1570" style:family="table-column">
      <style:table-column-properties style:column-width="1.7263in"/>
    </style:style>
    <style:style style:name="Table1556" style:family="table">
      <style:table-properties style:width="10.268in" style:rel-width="100%" fo:margin-left="0in" table:align="left"/>
    </style:style>
    <style:style style:name="TableRow1571" style:family="table-row">
      <style:table-row-properties style:min-row-height="2.6118in"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187in" fo:margin-right="-0.075in">
        <style:tab-stops/>
      </style:paragraph-properties>
      <style:text-properties fo:color="#000000" fo:font-size="10pt" style:font-size-asian="10pt"/>
    </style:style>
    <style:style style:name="P157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text-align="center" fo:margin-left="-0.0187in" fo:margin-right="-0.075in">
        <style:tab-stops/>
      </style:paragraph-properties>
      <style:text-properties fo:color="#000000" fo:font-size="10pt" style:font-size-asian="10pt"/>
    </style:style>
    <style:style style:name="P158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text-align="center" fo:margin-left="-0.0187in" fo:margin-right="-0.075in">
        <style:tab-stops/>
      </style:paragraph-properties>
      <style:text-properties fo:color="#000000" fo:font-size="10pt" style:font-size-asian="10pt"/>
    </style:style>
    <style:style style:name="P1586"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58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187in" fo:margin-right="-0.075in">
        <style:tab-stops/>
      </style:paragraph-properties>
      <style:text-properties fo:color="#000000" fo:font-size="10pt" style:font-size-asian="10pt"/>
    </style:style>
    <style:style style:name="P159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93" style:family="table-cell">
      <style:table-cell-properties fo:border="0.0069in solid #000000" style:glyph-orientation-vertical="0" style:vertical-align="middle" fo:padding-top="0in" fo:padding-left="0.075in" fo:padding-bottom="0in" fo:padding-right="0.075in"/>
    </style:style>
    <style:style style:name="P1594" style:parent-style-name="Normal" style:family="paragraph">
      <style:paragraph-properties fo:text-align="center" fo:margin-left="-0.0187in" fo:margin-right="-0.075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fo:margin-left="-0.0187in" fo:margin-right="-0.075in">
        <style:tab-stops/>
      </style:paragraph-properties>
      <style:text-properties fo:font-size="10pt" style:font-size-asian="10pt"/>
    </style:style>
    <style:style style:name="P1599" style:parent-style-name="Normal" style:family="paragraph">
      <style:paragraph-properties fo:text-align="center" fo:margin-left="-0.0187in" fo:margin-right="-0.075in">
        <style:tab-stops/>
      </style:paragraph-properties>
    </style:style>
    <style:style style:name="T1600" style:parent-style-name="DefaultParagraphFont" style:family="text">
      <style:text-properties fo:font-size="10pt" style:font-size-asian="10p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text-align="center" fo:margin-left="-0.0187in" fo:margin-right="0.1222in">
        <style:tab-stops/>
      </style:paragraph-properties>
      <style:text-properties fo:color="#000000" fo:font-size="10pt" style:font-size-asian="10pt"/>
    </style:style>
    <style:style style:name="P1607" style:parent-style-name="Normal" style:family="paragraph">
      <style:paragraph-properties fo:text-align="center" fo:margin-left="-0.0187in" fo:margin-right="0.1222in">
        <style:tab-stops/>
      </style:paragraph-properties>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1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613" style:family="table-row">
      <style:table-row-properties style:min-row-height="0.1909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642" style:family="table-row">
      <style:table-row-properties style:min-row-height="0.314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187in" fo:margin-right="-0.075in">
        <style:tab-stops/>
      </style:paragraph-properties>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187in" fo:margin-right="-0.075in">
        <style:tab-stops/>
      </style:paragraph-properties>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187in" fo:margin-right="-0.075in">
        <style:tab-stops/>
      </style:paragraph-properties>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187in" fo:margin-right="-0.075in">
        <style:tab-stops/>
      </style:paragraph-properties>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187in" fo:margin-right="-0.075in">
        <style:tab-stops/>
      </style:paragraph-properties>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187in" fo:margin-right="-0.075in">
        <style:tab-stops/>
      </style:paragraph-properties>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187in" fo:margin-right="-0.075in">
        <style:tab-stops/>
      </style:paragraph-properties>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187in" fo:margin-right="-0.075in">
        <style:tab-stops/>
      </style:paragraph-properties>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187in" fo:margin-right="-0.075in">
        <style:tab-stops/>
      </style:paragraph-properties>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187in" fo:margin-right="-0.075in">
        <style:tab-stops/>
      </style:paragraph-properties>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187in" fo:margin-right="-0.075in">
        <style:tab-stops/>
      </style:paragraph-properties>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187in" fo:margin-right="-0.075in">
        <style:tab-stops/>
      </style:paragraph-properties>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187in" fo:margin-right="-0.075in">
        <style:tab-stops/>
      </style:paragraph-properties>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187in" fo:margin-right="-0.075in">
        <style:tab-stops/>
      </style:paragraph-properties>
      <style:text-properties fo:color="#000000" style:font-size-complex="12pt"/>
    </style:style>
    <style:style style:name="TableRow1671" style:family="table-row">
      <style:table-row-properties style:min-row-height="0.314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187in" fo:margin-right="-0.075in">
        <style:tab-stops/>
      </style:paragraph-properties>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187in" fo:margin-right="-0.075in">
        <style:tab-stops/>
      </style:paragraph-properties>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187in" fo:margin-right="-0.075in">
        <style:tab-stops/>
      </style:paragraph-properties>
      <style:text-properties fo:color="#000000"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187in" fo:margin-right="-0.075in">
        <style:tab-stops/>
      </style:paragraph-properties>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187in" fo:margin-right="-0.075in">
        <style:tab-stops/>
      </style:paragraph-properties>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187in" fo:margin-right="-0.075in">
        <style:tab-stops/>
      </style:paragraph-properties>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187in" fo:margin-right="-0.075in">
        <style:tab-stops/>
      </style:paragraph-properties>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187in" fo:margin-right="-0.075in">
        <style:tab-stops/>
      </style:paragraph-properties>
      <style:text-properties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187in" fo:margin-right="-0.075in">
        <style:tab-stops/>
      </style:paragraph-properties>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187in" fo:margin-right="-0.075in">
        <style:tab-stops/>
      </style:paragraph-properties>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187in" fo:margin-right="-0.075in">
        <style:tab-stops/>
      </style:paragraph-properties>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187in" fo:margin-right="-0.075in">
        <style:tab-stops/>
      </style:paragraph-properties>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187in" fo:margin-right="-0.075in">
        <style:tab-stops/>
      </style:paragraph-properties>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187in" fo:margin-right="-0.075in">
        <style:tab-stops/>
      </style:paragraph-properties>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paragraph-properties fo:text-indent="0.2916in"/>
      <style:text-properties fo:color="#000000" style:font-size-complex="12pt"/>
    </style:style>
    <style:style style:name="P1702" style:parent-style-name="Normal" style:family="paragraph">
      <style:paragraph-properties fo:text-indent="0.708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725" style:parent-style-name="Normal" style:family="paragraph">
      <style:paragraph-properties fo:text-align="justify" fo:margin-left="7.087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font-size-complex="12pt"/>
    </style:style>
    <style:style style:name="P1730" style:parent-style-name="Normal" style:family="paragraph">
      <style:paragraph-properties fo:text-align="center"/>
      <style:text-properties fo:font-weight="bold" style:font-weight-asian="bold"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align="center"/>
      <style:text-properties fo:color="#000000" style:font-size-complex="12pt"/>
    </style:style>
    <style:style style:name="P1735" style:parent-style-name="Normal" style:family="paragraph">
      <style:paragraph-properties fo:text-align="center"/>
      <style:text-properties fo:color="#000000" style:font-size-complex="12pt"/>
    </style:style>
    <style:style style:name="P1736" style:parent-style-name="Normal" style:family="paragraph">
      <style:paragraph-properties fo:text-align="center"/>
      <style:text-properties fo:color="#000000" style:font-size-complex="12pt"/>
    </style:style>
    <style:style style:name="P1737" style:parent-style-name="Normal" style:family="paragraph">
      <style:paragraph-properties fo:text-align="center"/>
      <style:text-properties fo:color="#000000" style:font-size-complex="12pt"/>
    </style:style>
    <style:style style:name="P1738" style:parent-style-name="Normal" style:family="paragraph">
      <style:paragraph-properties fo:text-align="end"/>
      <style:text-properties fo:color="#000000" style:font-size-complex="12pt"/>
    </style:style>
    <style:style style:name="TableColumn1740" style:family="table-column">
      <style:table-column-properties style:column-width="0.4687in" style:use-optimal-column-width="false"/>
    </style:style>
    <style:style style:name="TableColumn1741" style:family="table-column">
      <style:table-column-properties style:column-width="1.8708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1.0298in" style:use-optimal-column-width="false"/>
    </style:style>
    <style:style style:name="TableColumn1744" style:family="table-column">
      <style:table-column-properties style:column-width="0.3486in" style:use-optimal-column-width="false"/>
    </style:style>
    <style:style style:name="TableColumn1745" style:family="table-column">
      <style:table-column-properties style:column-width="0.8145in" style:use-optimal-column-width="false"/>
    </style:style>
    <style:style style:name="TableColumn1746" style:family="table-column">
      <style:table-column-properties style:column-width="0.3666in" style:use-optimal-column-width="false"/>
    </style:style>
    <style:style style:name="TableColumn1747" style:family="table-column">
      <style:table-column-properties style:column-width="0.8145in" style:use-optimal-column-width="false"/>
    </style:style>
    <style:style style:name="TableColumn1748" style:family="table-column">
      <style:table-column-properties style:column-width="0.5638in" style:use-optimal-column-width="false"/>
    </style:style>
    <style:style style:name="TableColumn1749" style:family="table-column">
      <style:table-column-properties style:column-width="0.9187in" style:use-optimal-column-width="false"/>
    </style:style>
    <style:style style:name="TableColumn1750" style:family="table-column">
      <style:table-column-properties style:column-width="0.459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4916in" style:use-optimal-column-width="false"/>
    </style:style>
    <style:style style:name="TableColumn1753" style:family="table-column">
      <style:table-column-properties style:column-width="0.7916in" style:use-optimal-column-width="false"/>
    </style:style>
    <style:style style:name="TableColumn1754" style:family="table-column">
      <style:table-column-properties style:column-width="0.7916in" style:use-optimal-column-width="false"/>
    </style:style>
    <style:style style:name="Table1739" style:family="table">
      <style:table-properties style:width="11.0104in" fo:margin-left="-0.3187in" table:align="left"/>
    </style:style>
    <style:style style:name="TableRow1755" style:family="table-row">
      <style:table-row-properties style:min-row-height="1.9354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text-align="center" fo:margin-left="0.0784in" fo:margin-right="0.0784in">
        <style:tab-stops/>
      </style:paragraph-properties>
      <style:text-properties fo:color="#000000"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text-properties fo:color="#000000"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glyph-orientation-vertical="0" style:vertical-align="middle" fo:padding-top="0in" fo:padding-left="0.075in" fo:padding-bottom="0in" fo:padding-right="0.075in"/>
    </style:style>
    <style:style style:name="P1773" style:parent-style-name="Normal" style:family="paragraph">
      <style:paragraph-properties fo:text-align="center" fo:margin-left="0.0784in" fo:margin-right="0.0784in">
        <style:tab-stops/>
      </style:paragraph-properties>
      <style:text-properties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color="#000000" style:font-size-complex="12pt"/>
    </style:style>
    <style:style style:name="TableCell1778" style:family="table-cell">
      <style:table-cell-properties fo:border="0.0069in solid #000000" style:glyph-orientation-vertical="0" style:vertical-align="middle" fo:padding-top="0in" fo:padding-left="0.075in" fo:padding-bottom="0in" fo:padding-right="0.075in"/>
    </style:style>
    <style:style style:name="P1779" style:parent-style-name="Normal" style:family="paragraph">
      <style:paragraph-properties fo:text-align="center" fo:margin-left="0.0784in" fo:margin-right="0.0784in">
        <style:tab-stops/>
      </style:paragraph-properties>
      <style:text-properties fo:color="#000000" style:font-size-complex="12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0784in" fo:margin-right="0.0784in">
        <style:tab-stops/>
      </style:paragraph-properties>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Row1786" style:family="table-row">
      <style:table-row-properties style:min-row-height="0.2541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Row1817" style:family="table-row">
      <style:table-row-properties style:min-row-height="0.2541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P1848" style:parent-style-name="Normal" style:family="paragraph">
      <style:paragraph-properties fo:text-align="center"/>
      <style:text-properties fo:color="#000000" style:font-size-complex="12pt"/>
    </style:style>
    <style:style style:name="P1849" style:parent-style-name="Normal" style:family="paragraph">
      <style:paragraph-properties fo:text-align="end"/>
      <style:text-properties fo:color="#000000" style:font-size-complex="12pt"/>
    </style:style>
    <style:style style:name="P1850" style:parent-style-name="Normal" style:family="paragraph">
      <style:paragraph-properties fo:text-align="center"/>
      <style:text-properties fo:color="#000000" style:font-size-complex="12pt"/>
    </style:style>
    <style:style style:name="P1851" style:parent-style-name="Normal" style:family="paragraph">
      <style:text-properties style:font-size-complex="12pt" fo:language="en" fo:country="GB"/>
    </style:style>
    <style:style style:name="P1852"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4.2333in">
        <style:tab-stops/>
      </style:paragraph-properties>
    </style:style>
    <style:style style:name="T1869" style:parent-style-name="DefaultParagraphFont" style:family="text">
      <style:text-properties fo:color="#000000" style:font-size-complex="12pt"/>
    </style:style>
    <style:style style:name="P1870" style:parent-style-name="Normal" style:family="paragraph">
      <style:paragraph-properties fo:margin-left="4.233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text-properties fo:font-weight="bold" style:font-weight-asian="bold" style:font-size-complex="12pt"/>
    </style:style>
    <style:style style:name="P1876" style:parent-style-name="Normal" style:family="paragraph">
      <style:text-properties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text-indent="0.3937in"/>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fo:text-align="center"/>
      <style:text-properties fo:font-style="italic" style:font-style-asian="italic" fo:font-size="10pt" style:font-size-asian="10pt"/>
    </style:style>
    <style:style style:name="P1887" style:parent-style-name="Normal" style:family="paragraph">
      <style:paragraph-properties fo:text-align="center"/>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center"/>
      <style:text-properties fo:font-style="italic" style:font-style-asian="italic" fo:font-size="10pt" style:font-size-asian="10pt"/>
    </style:style>
    <style:style style:name="P1892" style:parent-style-name="Normal" style:family="paragraph">
      <style:text-properties style:font-size-complex="12pt"/>
    </style:style>
    <style:style style:name="P1893" style:parent-style-name="Normal" style:family="paragraph">
      <style:paragraph-properties fo:text-align="center"/>
      <style:text-properties fo:font-style="italic" style:font-style-asian="italic" fo:font-size="10pt" style:font-size-asian="10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2.0416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CC00FF"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CC00FF"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6666in"/>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CC00FF"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CC00FF" fo:font-size="10pt" style:font-size-asian="10pt"/>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paragraph-properties fo:text-indent="0.7083in"/>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paragraph-properties fo:text-indent="0.2916in"/>
      <style:text-properties fo:font-style="italic" style:font-style-asian="italic" style:font-size-complex="12pt"/>
    </style:style>
    <style:style style:name="P1949" style:parent-style-name="Normal" style:family="paragraph">
      <style:text-properties style:font-size-complex="12pt"/>
    </style:style>
    <style:style style:name="P1950" style:parent-style-name="Normal" style:family="paragraph">
      <style:paragraph-properties>
        <style:tab-stops>
          <style:tab-stop style:type="left" style:position="3.8868in"/>
        </style:tab-stops>
      </style:paragraph-properties>
      <style:text-properties style:font-size-complex="12pt"/>
    </style:style>
    <style:style style:name="P1951"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paragraph-properties fo:text-indent="1.5763in"/>
      <style:text-properties fo:font-size="10pt" style:font-size-asian="10pt"/>
    </style:style>
    <style:style style:name="P1961" style:parent-style-name="Normal" style:family="paragraph">
      <style:text-properties style:font-size-complex="12pt"/>
    </style:style>
    <style:style style:name="P1962" style:parent-style-name="Normal" style:family="paragraph">
      <style:paragraph-properties fo:text-indent="0.7083in"/>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paragraph-properties fo:text-indent="0.2916in"/>
      <style:text-properties fo:font-style="italic" style:font-style-asian="italic" style:font-size-complex="12pt"/>
    </style:style>
    <style:style style:name="P1966" style:parent-style-name="Normal" style:family="paragraph">
      <style:text-properties style:font-size-complex="12pt"/>
    </style:style>
    <style:style style:name="P1967" style:parent-style-name="Normal" style:family="paragraph">
      <style:paragraph-properties>
        <style:tab-stops>
          <style:tab-stop style:type="left" style:position="3.8868in"/>
        </style:tab-stops>
      </style:paragraph-properties>
      <style:text-properties style:font-size-complex="12pt"/>
    </style:style>
    <style:style style:name="P1968"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indent="0.75in"/>
      <style:text-properties fo:font-style="italic" style:font-style-asian="italic" style:font-size-complex="12pt"/>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weight="bold" style:font-weight-asian="bold"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2">Suvestinė redakcija nuo 2014-05-23 iki 2014-06-23</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p text:style-name="P124"><text:span text:style-name="T125">II</text:span><text:span text:style-name="T126">.<text:s/></text:span><text:span text:style-name="T127">ATRANKOS IR PRIĖMIMO TVARKA</text:span></text:p>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p text:style-name="P176"><text:span text:style-name="T177">6.8</text:span><text:span text:style-name="T178">.<text:s/></text:span><text:span text:style-name="T179">aktyviojo rezervo kariai pateikia</text:span><text:span text:style-name="T180"><text:s/>rekomendaci</text:span><text:span text:style-name="T181">ją (3 priedas);</text:span></text:p>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text:s/></text:span><text:span text:style-name="T226">užpildo Įverčių duomenų lentelės (4 priedas) dalis „Išsilavinimas“ ir „Karinis parengtumas“</text:span><text:span text:style-name="T227">. Jeigu kandidatas atitinka</text:span><text:span text:style-name="T228"><text:s/>bendruosius<text:s/></text:span><text:span text:style-name="T229">reikalavimus, išskyrus sveikatos<text:s/></text:span><text:span text:style-name="T230">būklės ir</text:span><text:span text:style-name="T231"><text:s/></text:span><text:span text:style-name="T232">fizinio parengtumo, ir</text:span><text:span text:style-name="T233"><text:s/></text:span><text:span text:style-name="T234">gauna bent vieną teigiamą įverčio balą, jis registruojamas kandidatų duomenų bazėje Personalo valdymo informacinėje sistemoje (toliau – PerVIS). Jei kandidatas neatitinka bendrųjų reikalavimų (sveikatos būklė nevertinama), tolesnė atranka nutraukiama, o ka</text:span><text:span text:style-name="T235">ndidatas raštu informuojamas apie atrankos į<text:s/></text:span><text:span text:style-name="T236">profesinę karo tarnybą</text:span><text:span text:style-name="T237"><text:s/>nutraukimą ir paaiškinamos priežastys;</text:span></text:p>
      <text:p text:style-name="P238"><text:span text:style-name="T239">7.6</text:span><text:span text:style-name="T240">.<text:s/></text:span><text:span text:style-name="T241">pagal pateiktus kandidato dokumentus atitinkamai papildo ir patikslina jo duomenis PerVIS;</text:span></text:p>
      <text:p text:style-name="P242"><text:span text:style-name="T243">7.7</text:span><text:span text:style-name="T244">.<text:s/></text:span><text:span text:style-name="T245">registruoja kandidatą į<text:s/></text:span><text:span text:style-name="T246">Karinės medicino</text:span><text:span text:style-name="T247">s ekspertizės komisiją</text:span><text:span text:style-name="T248">, parengia siuntimą sveikatos būklės tinkamumui<text:s/></text:span><text:span text:style-name="T249">profesinei karo tarnybai</text:span><text:span text:style-name="T250"><text:s/>nustatyti ir teikia jį pasirašyti Lietuvos kariuomenės padalinio, kuriam pavesta administruoti karo prievolę, viršininkui ar jo įgaliotam asmeniui</text:span><text:span text:style-name="T251">;</text:span></text:p>
      <text:p text:style-name="P252"><text:span text:style-name="T253">7.8</text:span><text:span text:style-name="T254">. Kari</text:span><text:span text:style-name="T255">nės medicinos ekspertizės komisijai</text:span><text:span text:style-name="T256"><text:s/>kandidatą pripažinus tinkamu<text:s/></text:span><text:span text:style-name="T257">profesinei karo tarnybai</text:span><text:span text:style-name="T258"><text:s/></text:span><text:span text:style-name="T259">pagal sveikatos būklę</text:span><text:span text:style-name="T260">,<text:s/></text:span><text:span text:style-name="T261">jį kviečia į<text:s/></text:span><text:span text:style-name="T262">Krašto apsaugos savanorių pajėgų</text:span><text:span text:style-name="T263"><text:s/>rinktinę, kur pagal<text:s/></text:span><text:span text:style-name="T264">Krašto apsaugos savanorių pajėgų<text:s/></text:span><text:span text:style-name="T265">rinktinės vado patvirtintą grafiką testuojam</text:span><text:span text:style-name="T266">as jo fizinis pasirengimas.<text:s/></text:span><text:span text:style-name="T267">Kandidatų fizinis pasirengimas testuojamas krašto</text:span><text:span text:style-name="T268"><text:s/>apsaugos ministro nustatyta tvarka;</text:span></text:p>
      <text:p text:style-name="P269"><text:span text:style-name="T270">7.9</text:span><text:span text:style-name="T271">. atsižvelgdamas į kandidato fizinio pasirengimo tikrinimo rezultatus</text:span><text:span text:style-name="T272">,<text:s/></text:span><text:span text:style-name="T273">užpildo Įverčių duomenų lentelės sveikatos būklės ir karių fizin</text:span><text:span text:style-name="T274">io parengtumo vertinimo skiltis;</text:span></text:p>
      <text:p text:style-name="P275"><text:span text:style-name="T276">7.10</text:span><text:span text:style-name="T277">. sudaro kandidato asmens bylą, vadovaudamasis krašto apsaugos ministro nustatyta tvarka;</text:span></text:p>
      <text:p text:style-name="P278"><text:span text:style-name="T279">7.11</text:span><text:span text:style-name="T280">.<text:s/></text:span><text:span text:style-name="T281">surengia individualų (motyvacijos tema) pokalbį su kandidatu, užpildo<text:s/></text:span><text:span text:style-name="T282">Krašto apsaugos savanorių pajėgų</text:span><text:span text:style-name="T283"><text:s/></text:span><text:span text:style-name="T284">vado<text:s/></text:span><text:span text:style-name="T285">patvirtintos formos vertinimo lapą, įvertina balais kandidato motyvaciją ir kandidato vertinimo lapą įdeda į kandidato asmens bylą;</text:span></text:p>
      <text:p text:style-name="P286"><text:span text:style-name="T287">7.12</text:span><text:span text:style-name="T288">.<text:s/></text:span><text:span text:style-name="T289">supažindina kandidatą pasirašytinai su užpildyta<text:s/></text:span><text:span text:style-name="T290">Įverčių duomenų<text:s/></text:span><text:span text:style-name="T291">lentele ir įsega ją į</text:span><text:span text:style-name="T292"><text:s/>kandidato asmens bylą.</text:span></text:p>
      <text:p text:style-name="P293"><text:span text:style-name="T294">8</text:span><text:span text:style-name="T295">. Iškilus abejonių dėl kandidato išsilavinimo,<text:s/></text:span><text:span text:style-name="T296">Krašto apsaugos savanorių pajėgų rinktinės regioninis karo prievolės ir komplektavimo skyrius</text:span><text:span text:style-name="T297"><text:s/>siunčia paklausimą kandidato baigtoms<text:s/></text:span><text:span text:style-name="T298">mokslo ir studijų institucijoms ar įstaigoms<text:s/></text:span><text:span text:style-name="T299">dėl įgyto išsilavinimo patvir</text:span><text:span text:style-name="T300">tinimo. Iškilus abejonių<text:s/></text:span><text:span text:style-name="T301">dėl kandidato teistumo,<text:s/></text:span><text:span text:style-name="T302">siunčia paklausimą Informatikos ir ryšių departamentui prie Vidaus reikalų ministerijos. Atrankos procedūros sustabdomos iki gaunamas atsakymas.</text:span></text:p>
      <text:p text:style-name="P303"><text:span text:style-name="T304">9</text:span><text:span text:style-name="T305">.<text:s/></text:span><text:span text:style-name="T306">Jei kandidatas atsisako tapti PKT kariu, nustatoma bent</text:span><text:span text:style-name="T307"><text:s/>viena aplinkybė, nurodyta<text:s/></text:span><text:span text:style-name="T308">Lietuvos Respublikos krašto apsaugos sistemos organizavimo ir karo tarnybos įstatymo<text:s/></text:span><text:span text:style-name="T309">28 str. 4 d.</text:span><text:span text:style-name="T310">,</text:span><text:span text:style-name="T311"><text:s/>ar<text:s/></text:span><text:span text:style-name="T312">Karinės medicinos ekspertizės komisija</text:span><text:span text:style-name="T313"><text:s/>pripažįsta kandidatą netinkamu PKT,</text:span><text:span text:style-name="T314"><text:s/></text:span><text:span text:style-name="T315">Krašto apsaugos savanorių pajėgų rinktinės regionini</text:span><text:span text:style-name="T316">s karo prievolės ir komplektavimo skyrius</text:span><text:span text:style-name="T317"><text:s/>asmenį išbraukia iš kandidatų į PKT sąrašo ir raštu praneša jam ir<text:s/></text:span><text:span text:style-name="T318">Antrajam operatyvinių tarnybų departamentui</text:span><text:span text:style-name="T319"><text:s/>konkrečias atsisakymo priimti į PKT priežastis.</text:span></text:p>
      <text:p text:style-name="P320"><text:span text:style-name="T321">10</text:span><text:span text:style-name="T322">. Prireikus karį priimti į PKT, įstaigos prie Kra</text:span><text:span text:style-name="T323">što apsaugos ministerijos, Generolo Jono Žemaičio Lietuvos karo akademija suderina tai su Krašto apsaugos ministerijos Personalo departamento direktoriumi ir raštu teikia Lietuvos kariuomenės Jungtinio štabo J1 Laisvų ir atsilaisvinančių pareigybių sąrašą<text:s/></text:span><text:span text:style-name="T324">(5 priedas). Lietuvos kariuomenės Jungtinio štabo J1 bendrą Lietuvos kariuomenės dalinių Laisvų ir atsilaisvinančių pareigybių sąrašą sudaro pagal einamojo mėnesio pirmos darbo dienos PerVIS duomenis. Į bendrą Laisvų ir atsilaisvinančių pareigybių sąrašą į</text:span><text:span text:style-name="T325">rašomos tik tos pareigybės, į kurias būtų galima skirti priimtus į<text:s/></text:span><text:span text:style-name="T326">profesinę karo tarnybą</text:span><text:span text:style-name="T327"><text:s/>karius, atsižvelgiant į nustatytus<text:s/></text:span><text:span text:style-name="T328">profesinės karo tarnybos</text:span><text:span text:style-name="T329"><text:s/>karių ribinius skaičius. Šis sąrašas teikiamas KASP štabo karo prievolės ir komplektavimo skyriui.<text:s/></text:span></text:p>
      <text:p text:style-name="P330"><text:span text:style-name="T331">11</text:span><text:span text:style-name="T332">. Jungtinio štabo J1, prieš teikdamas KASP štabo karo prievolės ir komplektavimo skyriui Laisvų ir atsilaisvinančių pareigybių sąrašą, pareigybes, į kurias gali būti priimami ir neturintys pagrindinio karinio parengtumo kandidatai, pažymi pastabų skiltyje.</text:span></text:p>
      <text:p text:style-name="P333"><text:span text:style-name="T334">12</text:span><text:span text:style-name="T335">.<text:s/></text:span><text:span text:style-name="T336">Krašto apsaugos savanorių pajėgų štabo karo prievolės ir komplektavimo skyrius:</text:span></text:p>
      <text:p text:style-name="P337"><text:span text:style-name="T338">12.1</text:span><text:span text:style-name="T339">. patikrina Krašto apsaugos savanorių pajėgų rinktinės regioninio karo prievolės ir komplektavimo skyriaus sudarytą ir perduotą kandidato į PKT bylą ir įvertina</text:span><text:span text:style-name="T340">,</text:span><text:span text:style-name="T341"><text:s/>ar pateikti visi reikalingi kandidato duomenys;</text:span></text:p>
      <text:p text:style-name="P342"><text:span text:style-name="T343">12.2</text:span><text:span text:style-name="T344">.<text:s/></text:span><text:span text:style-name="T345">užpildo Lietuvos Respublikos krašto apsaugos ministro 2012 m. liepos 19 d. įsakymu Nr. V-829 „Dėl paklausimų apie asmenis pateikimo Antrajam operatyvinių tarnybų departamentui prie Krašto apsaugos ministerijos<text:s/></text:span><text:span text:style-name="T346">tvarkos aprašo patvirtinimo“ patvirtintos form</text:span><text:span text:style-name="T347">os paklausimą</text:span><text:span text:style-name="T348"><text:s/>ir teikia jį pasirašyti<text:s/></text:span><text:span text:style-name="T349">įgaliotam asmeniui</text:span><text:span text:style-name="T350">. Užpildytą ir pasirašytą paklausimą teikia Antrajam operatyvinių tarnybų departamentui;</text:span></text:p>
      <text:p text:style-name="P351"><text:span text:style-name="T352">12.3</text:span><text:span text:style-name="T353">. jei kandidatas atrinktas į pareigas, kurioms nustatytas reikalavimas turėti leidimą dirbti su įslapti</text:span><text:span text:style-name="T354">nta informacija</text:span><text:span text:style-name="T355"><text:s/>ar asmens patikimumo pažymėjimą</text:span><text:span text:style-name="T356">, pateikia kandidatui užpildyti<text:s/></text:span><text:span text:style-name="T357">klausimyną, skirtą asmenims, kurie pretenduoja gauti leidimą dirbti ar susipažinti su įslaptinta informacija, žymima slaptumo žymomis „Visiškai slaptai“, „Slaptai“ arba „Konfide</text:span><text:span text:style-name="T358">ncialiai“, ir pasižadėjimą, patvirtintus Lietuvos Respublikos paslapčių apsaugos koordinavimo komisijos 2012 m. spalio 26 d. sprendimu (protokolo Nr. 56-5). Krašto apsaugos savanorių pajėgų rinktinės regioninis karo prievolės ir komplektavimo skyrius<text:s/></text:span><text:span text:style-name="T359">paaiš</text:span><text:span text:style-name="T360">kina pildymo tvarką, patikrina, kaip klausimynas užpildytas, ir organizuoja užpildyto klausimyno ir pasižadėjimo perdavimą<text:s/></text:span><text:span text:style-name="T361">Antrajam operatyvinių tarnybų departamentui</text:span><text:span text:style-name="T362">;</text:span></text:p>
      <text:p text:style-name="P363"><text:span text:style-name="T364">12.4</text:span><text:span text:style-name="T365">. priėmimo į<text:s/></text:span><text:span text:style-name="T366">PKT procedūras vykdo, kai gauna<text:s/></text:span><text:span text:style-name="T367">Antrojo operatyvinių tarnybų depart</text:span><text:span text:style-name="T368">amento</text:span><text:span text:style-name="T369"><text:s/>atsakymą į paklausimą arba kandidato leidimą dirbti ar susipažinti su įslaptinta informacija. Jei gaunamas<text:s/></text:span><text:span text:style-name="T370">Antrojo operatyvinių tarnybų departamento</text:span><text:span text:style-name="T371"><text:s/>atsakymas, kad kandidato nerekomenduojama priimti</text:span><text:span text:style-name="T372"><text:s/>į profesinę karo tarnybą ar kad kandidatui nebus<text:s/></text:span><text:soft-page-break/><text:span text:style-name="T373">s</text:span><text:span text:style-name="T374">uteiktas leidimas dirbti ar susipažinti su įslaptinta informacija,<text:s/></text:span><text:span text:style-name="T375">apie tai raštu informuoja kandidatą, nutraukia priėmimo į<text:s/></text:span><text:span text:style-name="T376">profesinę karo tarnybą</text:span><text:span text:style-name="T377"><text:s/>procedūras, apie nutrauktas procedūras informuoja</text:span><text:span text:style-name="T378"><text:s/></text:span><text:span text:style-name="T379">Antrąjį operatyvinių tarnybų departamentą<text:s/></text:span><text:span text:style-name="T380">ir asmenį išbrau</text:span><text:span text:style-name="T381">kia iš kandidatų į profesinę karo tarnybą sąrašo;</text:span></text:p>
      <text:p text:style-name="P382"><text:span text:style-name="T383">12.5</text:span><text:span text:style-name="T384">. iki einamojo mėnesio 3 darbo dienos sudaro bendrą atrankos procedūras baigusių kandidatų duomenų įverčio lentelę pagal kandidatų pageidautinas<text:s/></text:span><text:span text:style-name="T385">profesinės karo tarnybos</text:span><text:span text:style-name="T386"><text:s/>tarnybos vietas (6 priedas)</text:span><text:span text:style-name="T387">;</text:span></text:p>
      <text:p text:style-name="P388"><text:span text:style-name="T389">12.6</text:span><text:span text:style-name="T390">. atsižvelgdamas į gautą Laisvų ir atsilaisvinančių pareigybių sąrašą, telefonu arba kitomis ryšio priemonėmis siūlo kandidatams į PKT pareigas pagal jų pageidaujamas tarnybos vietas ir derina priėmimo datas (pirmenybė teikiama aukštesnius įverčiu</text:span><text:span text:style-name="T391">s turintiems kandidatams);</text:span></text:p>
      <text:p text:style-name="P392"><text:span text:style-name="T393">12.7</text:span><text:span text:style-name="T394">. kandidatui sutikus su pasiūlymu, rengia įsakymą dėl asmens priėmimo į PKT ir skyrimo Lietuvos kariuomenės vado ar atitinkamo vieneto vado žinion. Priėmimo į PKT įsakymai parengiami ir krašto apsaugos ministro įgalioto a</text:span><text:span text:style-name="T395">smens pasirašomi iki einamojo mėnesio 25 dienos;</text:span></text:p>
      <text:p text:style-name="P396"><text:span text:style-name="T397">12.8</text:span><text:span text:style-name="T398">. perduoda priimto į<text:s/></text:span><text:span text:style-name="T399">profesinę karo tarnybą</text:span><text:span text:style-name="T400"><text:s/>kario asmens bylą to padalinio personalą administruojančiam struktūriniam vienetui;</text:span></text:p>
      <text:p text:style-name="P401"><text:span text:style-name="T402">12.9</text:span><text:span text:style-name="T403">.<text:s/></text:span><text:span text:style-name="T404">kaupia ir apibendrina kandidatų paieškos ir atrankos</text:span><text:span text:style-name="T405"><text:s/></text:span><text:span text:style-name="T406">duomenis</text:span><text:span text:style-name="T407">,<text:s/></text:span><text:span text:style-name="T408">pateikia Jungtinio štabo viršininkui ir Krašto apsaugos ministerijos Personalo departamento direktoriui nustatytos formos mėnesio ir metų atrankos ir priėmimo į PKT ataskaitas.</text:span></text:p>
      <text:p text:style-name="P409"/>
      <text:p text:style-name="P410"><text:span text:style-name="T411">III</text:span><text:span text:style-name="T412">.<text:s/></text:span><text:span text:style-name="T413">PROFESINĖS KARO TARNYBOS SUTARTIES SUDARYMAS</text:span></text:p>
      <text:p text:style-name="P414"/>
      <text:p text:style-name="P415"><text:span text:style-name="T416">13</text:span><text:span text:style-name="T417">. Su kandidatu,<text:s/></text:span><text:span text:style-name="T418">priimamu į profesinę karo tarnybą,<text:s/></text:span><text:span text:style-name="T419">Lietuvos Respublikos krašto apsaugos sistemos organizavimo ir karo tarnybos įstatymo 3</text:span><text:span text:style-name="T420">1 straipsnyje nustatyta tvarka sudaroma Profesinės karo tarnybos sutartis<text:s/></text:span><text:span text:style-name="T421">(7 priedas)</text:span><text:span text:style-name="T422">.</text:span></text:p>
      <text:p text:style-name="P423"><text:span text:style-name="T424">14</text:span><text:span text:style-name="T425">. Priimtam į profesinę kar</text:span><text:span text:style-name="T426">o tarnybą kariui<text:s/></text:span><text:span text:style-name="T427">vado (viršininko), kuris turi teisę sudaryti<text:s/></text:span><text:span text:style-name="T428">profesinę karo tarnybos</text:span><text:span text:style-name="T429"><text:s/>sutartį, sprendimu</text:span><text:span text:style-name="T430"><text:s/>nustatomas bandomasis laikotarpis.</text:span></text:p>
      <text:p text:style-name="P431"><text:span text:style-name="T432">15</text:span><text:span text:style-name="T433">. Profesinės karo tarnybos</text:span><text:span text:style-name="T434"><text:s/>sutartis sudaroma raštu, dviem egzemplioriais.</text:span></text:p>
      <text:p text:style-name="P435"><text:span text:style-name="T436">16</text:span><text:span text:style-name="T437">.<text:s/></text:span><text:span text:style-name="T438">Profesinės karo tarnybos</text:span><text:span text:style-name="T439"><text:s/>sut</text:span><text:span text:style-name="T440">arties projektą rengia, teikia pasirašyti ir registruoja krašto apsaugos sistemos institucijos ar jos padalinio, kurio vadas (viršininkas) turi teisę sudaryti<text:s/></text:span><text:span text:style-name="T441">profesinę karo tarnybą</text:span><text:span text:style-name="T442"><text:s/>sutartį, personalą administruojantis padalinys.<text:s/></text:span></text:p>
      <text:p text:style-name="P443"><text:span text:style-name="T444">17</text:span><text:span text:style-name="T445">. Abiejų šalių pasi</text:span><text:span text:style-name="T446">rašytos<text:s/></text:span><text:span text:style-name="T447">profesinės karo tarnybos</text:span><text:span text:style-name="T448"><text:s/>sutartys registruojamos Profesinės karo tarnybos sutarčių registravimo žurnale.<text:s/></text:span></text:p>
      <text:p text:style-name="P449"><text:span text:style-name="T450">18</text:span><text:span text:style-name="T451">. Vienas<text:s/></text:span><text:span text:style-name="T452">profesinės karo tarnybos</text:span><text:span text:style-name="T453"><text:s/>sutarties egzempliorius saugomas kario asmens byloje, kitas atiduodamas kariui.</text:span></text:p>
      <text:p text:style-name="P454"><text:span text:style-name="T455">19</text:span><text:span text:style-name="T456">.<text:s/></text:span><text:span text:style-name="T457">Profesinės kar</text:span><text:span text:style-name="T458">o tarnybos<text:s/></text:span><text:span text:style-name="T459">sutartis pratęsiama ar nutraukiama krašto apsaugos ministro nustatyta tvarka.</text:span></text:p>
      <text:p text:style-name="P460"/>
      <text:p text:style-name="P461"><text:span text:style-name="T462">IV</text:span><text:span text:style-name="T463">.<text:s/></text:span><text:span text:style-name="T464">BAIGIAMOSIOS NUOSTATOS<text:s/></text:span></text:p>
      <text:p text:style-name="P465"/>
      <text:p text:style-name="P466"><text:span text:style-name="T467">20</text:span><text:span text:style-name="T468">. Ginčai dėl<text:s/></text:span><text:span text:style-name="T469">profesinės karo tarnybos</text:span><text:span text:style-name="T470"><text:s/>sutarties sudarymo nagrinėjami Lietuvos Respublikos administracinių bylų teisenos įstat</text:span><text:span text:style-name="T471">ymų nustatyta tvarka.</text:span></text:p>
      <text:p text:style-name="P472"><text:span text:style-name="T473">______________________________</text:span></text:p>
      <text:p text:style-name="P474"/>
      <text:soft-page-break/>
      <text:p text:style-name="P475">Priedo pakeitimai:</text:p>
      <text:p text:style-name="P476"><text:span text:style-name="T477">Nr.<text:s/></text:span><text:a xlink:href="https://www.e-tar.lt/portal/legalAct.html?documentId=fbbf83f0e18111e39ea8c7e1dfdc4b5c" office:target-frame-name="_top" xlink:show="replace"><text:span text:style-name="T478">V-425</text:span></text:a><text:span text:style-name="T479">, 2014-05-21, paskelbta TAR 2014-05-22, i. k.<text:s/></text:span><text:span text:style-name="T480">2014-05618</text:span></text:p>
      <text:p text:style-name="Normal"/>
      <text:p text:style-name="P481"><text:span text:style-name="T482">Priėmimo į profesinę karo tarnybą ir profesinės karo tarnybos sutarties sudarymo tvarkos aprašo<text:s/></text:span></text:p>
      <text:p text:style-name="P483"><text:span text:style-name="T484">1</text:span><text:span text:style-name="T485"><text:s/>priedas</text:span></text:p>
      <text:p text:style-name="P486"/>
      <text:p text:style-name="P487"/>
      <text:p text:style-name="P488"><text:span text:style-name="T489">(Prašymo priimti į profesinę karo tarnybą forma)</text:span></text:p>
      <text:p text:style-name="P490"/>
      <text:p text:style-name="P491"/>
      <text:p text:style-name="P492"/>
      <text:p text:style-name="P493"><text:span text:style-name="T494">____________________________________________</text:span></text:p>
      <text:p text:style-name="P495">(vardas ir pavardė,<text:s/>didžiosiomis raidėmis, gimimo data)</text:p>
      <text:p text:style-name="P496"/>
      <text:p text:style-name="P497">_____________________________________________</text:p>
      <text:p text:style-name="P498">(adresas, telefono Nr., el. paštas)</text:p>
      <text:p text:style-name="P499"/>
      <text:p text:style-name="P500"/>
      <text:p text:style-name="P501"/>
      <text:p text:style-name="P502">Krašto apsaugos ministrui</text:p>
      <text:p text:style-name="P503"/>
      <text:p text:style-name="P504"/>
      <text:p text:style-name="Normal"/>
      <text:p text:style-name="P505"><text:span text:style-name="T506">PRAŠYMAS PRIIMTI Į PROFESINĘ</text:span></text:p>
      <text:p text:style-name="P507"><text:span text:style-name="T508">KARO TARNYBĄ</text:span></text:p>
      <text:p text:style-name="P509"/>
      <text:p text:style-name="P510"/>
      <text:p text:style-name="P511">_____________</text:p>
      <text:p text:style-name="P512"><text:span text:style-name="T513">(data)</text:span><text:span text:style-name="T514"><text:s/></text:span></text:p>
      <text:p text:style-name="P515">_____________</text:p>
      <text:p text:style-name="P516">(vietovė)</text:p>
      <text:p text:style-name="P517"/>
      <text:p text:style-name="P518"/>
      <text:p text:style-name="P519"/>
      <text:p text:style-name="P520"><text:span text:style-name="T521">Prašau priimti mane į profesinę karo tarnybą. Su priėmimo į profesinę karo tarnybą<text:s/></text:span><text:span text:style-name="T522">organizavimo ir tarnybos sąlygomis esu supažindintas<text:s/></text:span><text:span text:style-name="T523">ir sutinku jų laikytis.</text:span></text:p>
      <text:p text:style-name="P524"/>
      <text:p text:style-name="P525"/>
      <text:p text:style-name="P526">Stoti į profesinę kar o tarnybą rekomendavo:</text:p>
      <text:p text:style-name="P527"/>
      <text:p text:style-name="P528">___________________________________________________________________________</text:p>
      <text:p text:style-name="P529">(laipsnis, vardas, pavardė, karinis dalinys)</text:p>
      <text:p text:style-name="P530"/>
      <text:p text:style-name="P531"/>
      <text:p text:style-name="P532"/>
      <text:p text:style-name="P533"/>
      <text:p text:style-name="P534">(Parašas)<text:tab/><text:tab/><text:s text:c="8"/>Vardas ir pavardė</text:p>
      <text:p text:style-name="P535"/>
      <text:p text:style-name="P536"/>
      <text:p text:style-name="P537"/>
      <text:p text:style-name="P538"/>
      <text:soft-page-break/>
      <text:p text:style-name="P539">Priedo pakeitimai:</text:p>
      <text:p text:style-name="P549"><text:span text:style-name="T550">Nr.<text:s/></text:span><text:a xlink:href="https://www.e-tar.lt/portal/legalAct.html?documentId=fbbf83f0e18111e39ea8c7e1dfdc4b5c" office:target-frame-name="_top" xlink:show="replace"><text:span text:style-name="T551">V-425</text:span></text:a><text:span text:style-name="T552">, 2014-05-21, paskelbta TAR 2014-05-22, i. k. 2014-05618</text:span></text:p>
      <text:p text:style-name="Normal"/>
      <text:p text:style-name="P553"><text:span text:style-name="T554">Priėmimo į profesinę karo tarnybą ir profesinės karo tarnybos sutarties sudarymo tvarkos aprašo<text:s/></text:span></text:p>
      <text:p text:style-name="P555">3 priedas</text:p>
      <text:p text:style-name="P556"/>
      <text:p text:style-name="P557"><text:span text:style-name="T558">(</text:span><text:span text:style-name="T559">Rekomendacija aktyviojo rezervo kariui, stojančiam į profesinę karo tarnybą<text:s/></text:span><text:span text:style-name="T560">forma)</text:span></text:p>
      <text:p text:style-name="P561"/>
      <text:p text:style-name="P562"><text:span text:style-name="T563">REKOMENDACIJA AKTYVIOJO REZERVO KARIUI, STOJANČIAM Į PROFESINĘ KARO TARNYBĄ</text:span></text:p>
      <text:p text:style-name="P564"/>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P574">Karinis laipsnis, suteikimo data</text:p>
            <text:p text:style-name="P575"/>
            <text:p text:style-name="P576"/>
          </table:table-cell>
          <table:table-cell table:style-name="TableCell577">
            <text:p text:style-name="P578">Pareigos, dalinys</text:p>
            <text:p text:style-name="P579"/>
            <text:p text:style-name="P580"/>
          </table:table-cell>
        </table:table-row>
      </table:table>
      <text:p text:style-name="P581"/>
      <text:p text:style-name="P582"/>
      <text:p text:style-name="Normal"/>
      <text:p text:style-name="P583"><text:span text:style-name="T584">1</text:span><text:span text:style-name="T585">.</text:span><text:span text:style-name="T586"><text:tab/></text:span><text:span text:style-name="T587">Asmeninių<text:s/></text:span><text:span text:style-name="T588">savybių vertinimas</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
          </table:table-cell>
          <table:table-cell table:style-name="TableCell597" table:number-columns-spanned="3">
            <text:p text:style-name="P598">Vertinimas</text:p>
          </table:table-cell>
          <table:covered-table-cell/>
          <table:covered-table-cell/>
        </table:table-row>
        <table:table-row table:style-name="TableRow599">
          <table:covered-table-cell>
            <text:p text:style-name="P600"/>
          </table:covered-table-cell>
          <table:table-cell table:style-name="TableCell601">
            <text:p text:style-name="P602">Aukštas</text:p>
          </table:table-cell>
          <table:table-cell table:style-name="TableCell603">
            <text:p text:style-name="P604">Vidutinis</text:p>
          </table:table-cell>
          <table:table-cell table:style-name="TableCell605">
            <text:p text:style-name="P606">Žemas</text:p>
          </table:table-cell>
        </table:table-row>
        <table:table-row table:style-name="TableRow607">
          <table:table-cell table:style-name="TableCell608">
            <text:p text:style-name="P609">Patriotizmas<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štikimybė</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asiaukojim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ąžiningum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Drąs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Pagarb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Garbė</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rincipinguma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2</text:span><text:span text:style-name="T682">.</text:span><text:span text:style-name="T683"><text:tab/>Tarnybinės veiklos vertinima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Puikiai</text:p>
          </table:table-cell>
          <table:table-cell table:style-name="TableCell698" table:number-columns-spanned="2">
            <text:p text:style-name="P699">Labai gerai</text:p>
          </table:table-cell>
          <table:covered-table-cell/>
          <table:table-cell table:style-name="TableCell700">
            <text:p text:style-name="P701">Gerai</text:p>
          </table:table-cell>
          <table:table-cell table:style-name="TableCell702" table:number-columns-spanned="2">
            <text:p text:style-name="P703">Patenkinamai</text:p>
          </table:table-cell>
          <table:covered-table-cell/>
          <table:table-cell table:style-name="TableCell704">
            <text:p text:style-name="P705">Nepatenkinamai</text:p>
          </table:table-cell>
        </table:table-row>
        <table:table-row table:style-name="TableRow706">
          <table:table-cell table:style-name="TableCell707">
            <text:p text:style-name="P708">Profesinių žinių <text:s/>ir įgūdžių taikymas</text:p>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Normal"><text:span text:style-name="T721">Organizaciniai gebėjimai</text:span></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Normal"><text:span text:style-name="T734">Bendradarbiavimas ir gebėjimas dirbti komandoje</text:span></text:p>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Normal"><text:span text:style-name="T747">Veiklos veiksmingumas</text:span></text:p>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Normal"><text:span text:style-name="T760">Iniciatyva ir savarankiškumas</text:span></text:p>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Normal"><text:span text:style-name="T773">Gebėjimas <text:s/>atlaikyti įtampą</text:span></text:p>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ext:soft-page-break/>
        <table:table-row table:style-name="TableRow784">
          <table:table-cell table:style-name="TableCell785">
            <text:p text:style-name="P786">Lyderystė ir<text:s/>vadovavimas</text:p>
            <text:p text:style-name="Normal"><text:span text:style-name="T787">(vertinama</text:span><text:span text:style-name="T788">,</text:span><text:span text:style-name="T789"><text:s/>jei kariui buvo patikėtos vadovaujančios pareigos)</text:span></text:p>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Normal"><text:span text:style-name="T802">Atsakingumas ir patikimumas</text:span></text:p>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Normal"><text:span text:style-name="T815">Ryžtas ir sprendimų priėmimas</text:span></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Normal"><text:span text:style-name="T828">Bendravimas ir taktiškumas</text:span></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Normal"><text:span text:style-name="T841">Gebėjimas reikšti mintis žodžiu ir raštu</text:span></text:p>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rows-spanned="2">
            <text:p text:style-name="P854">Fizinis parengtumas</text:p>
          </table:table-cell>
          <table:table-cell table:style-name="TableCell855" table:number-columns-spanned="2">
            <text:p text:style-name="P856">Įskaityta</text:p>
          </table:table-cell>
          <table:covered-table-cell/>
          <table:table-cell table:style-name="TableCell857" table:number-columns-spanned="3">
            <text:p text:style-name="P858">Neįskaityta</text:p>
          </table:table-cell>
          <table:covered-table-cell/>
          <table:covered-table-cell/>
          <table:table-cell table:style-name="TableCell859" table:number-columns-spanned="2">
            <text:p text:style-name="P860">Nelaikė</text:p>
          </table:table-cell>
          <table:covered-table-cell/>
        </table:table-row>
        <table:table-row table:style-name="TableRow861">
          <table:covered-table-cell>
            <text:p text:style-name="P862"/>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row>
      </table:table>
      <text:p text:style-name="Normal"/>
      <text:p text:style-name="P869"><text:span text:style-name="T870">3</text:span><text:span text:style-name="T871">.</text:span><text:span text:style-name="T872"><text:tab/></text:span><text:span text:style-name="T873"><text:s/></text:span><text:span text:style-name="T874">Komentarai apie išskirtines asmenines savybes ir (ar) tarnybinę veiklą</text:span></text:p>
      <text:p text:style-name="P875"/>
      <text:p text:style-name="P876"/>
      <text:p text:style-name="P877"/>
      <text:p text:style-name="P878"/>
      <text:p text:style-name="P879"/>
      <text:p text:style-name="P880"/>
      <text:p text:style-name="P881"/>
      <text:p text:style-name="P882"/>
      <text:p text:style-name="P883">_____________________________________________________________________________</text:p>
      <text:p text:style-name="P884">Kuopos vado parašas<text:tab/><text:tab/>k. laipsnis, vardas, pavardė <text:s text:c="25"/>data <text:s text:c="2"/></text:p>
      <text:p text:style-name="P885"/>
      <text:p text:style-name="Normal"/>
      <text:p text:style-name="P886"><text:span text:style-name="T887">4</text:span><text:span text:style-name="T888">.</text:span><text:span text:style-name="T889"><text:tab/>Aukštesniojo vado pastabos ir įvertinimas, siūlymai dėl priėmimo į profesinę karo tarnybą</text:span></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______________________________________________________________________________</text:p>
      <text:p text:style-name="P903">Rinktinės vado parašas<text:tab/><text:s text:c="21"/>k. laipsnis, vardas, pavardė<text:tab/><text:s text:c="18"/>data</text:p>
      <text:p text:style-name="P904"/>
      <text:p text:style-name="P905"/>
      <text:p text:style-name="P906"/>
      <text:p text:style-name="P907"/>
      <text:p text:style-name="P917">Priedo pakeitimai:</text:p>
      <text:p text:style-name="P918"><text:span text:style-name="T919">Nr.<text:s/></text:span><text:a xlink:href="https://www.e-tar.lt/portal/legalAct.html?documentId=TAR.03571E3317E9" office:target-frame-name="_top" xlink:show="replace"><text:span text:style-name="T920">V-778</text:span></text:a><text:span text:style-name="T921">, 2011-07-08, Žin., 2011, Nr. 89-4292 (2011-07-16), i. k. 1112060ISAK000V-778</text:span></text:p>
      <text:p text:style-name="P922"><text:span text:style-name="T923">Nr.<text:s/></text:span><text:a xlink:href="https://www.e-tar.lt/portal/legalAct.html?documentId=fbbf83f0e18111e39ea8c7e1dfdc4b5c" office:target-frame-name="_top" xlink:show="replace"><text:span text:style-name="T924">V-425</text:span></text:a><text:span text:style-name="T925">, 2014-05</text:span><text:span text:style-name="T926">-21, paskelbta TAR 2014-05-22, i. k. 2014-05618</text:span></text:p>
      <text:p text:style-name="Normal"/>
      <text:p text:style-name="P927"><text:span text:style-name="T928">Priėmimo į profesinę karo tarnybą ir profesinės karo tarnybos sutarties sudarymo tvarkos aprašo<text:s/></text:span></text:p>
      <text:p text:style-name="P929"><text:span text:style-name="T930">4</text:span><text:span text:style-name="T931"><text:s/>priedas</text:span></text:p>
      <text:p text:style-name="P932"><text:span text:style-name="T933">ĮVERČIO DUOMENŲ LENTEL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Vertinimo kriterijus</text:p>
          </table:table-cell>
          <table:table-cell table:style-name="TableCell948">
            <text:p text:style-name="P949">Įverčio balas</text:p>
          </table:table-cell>
          <table:table-cell table:style-name="TableCell950" table:number-columns-spanned="3">
            <text:p text:style-name="P951">Duomenų šaltinis</text:p>
          </table:table-cell>
          <table:covered-table-cell/>
          <table:covered-table-cell/>
          <table:table-cell table:style-name="TableCell952">
            <text:p text:style-name="P953">Galiojimo laikas</text:p>
          </table:table-cell>
        </table:table-row>
        <table:table-row table:style-name="TableRow954">
          <table:table-cell table:style-name="TableCell955">
            <text:p text:style-name="P956">1.<text:s/></text:p>
          </table:table-cell>
          <table:table-cell table:style-name="TableCell957">
            <text:p text:style-name="P958">IŠSILAVINIMAS<text:s/></text:p>
          </table:table-cell>
          <table:table-cell table:style-name="TableCell959">
            <text:p text:style-name="P960">nuo 0 iki 5</text:p>
          </table:table-cell>
          <table:table-cell table:style-name="TableCell961" table:number-columns-spanned="3" table:number-rows-spanned="7">
            <text:p text:style-name="P962">Atestatas, diplomas ir kiti dokumentai, įrodantys asmens išsilavinimą</text:p>
          </table:table-cell>
          <table:covered-table-cell/>
          <table:covered-table-cell/>
          <table:table-cell table:style-name="TableCell963" table:number-rows-spanned="7">
            <text:p text:style-name="P964"/>
          </table:table-cell>
        </table:table-row>
        <table:table-row table:style-name="TableRow965">
          <table:table-cell table:style-name="TableCell966">
            <text:p text:style-name="P967">1.1.</text:p>
          </table:table-cell>
          <table:table-cell table:style-name="TableCell968">
            <text:p text:style-name="P969">Aukštasis universitetinis</text:p>
          </table:table-cell>
          <table:table-cell table:style-name="TableCell970">
            <text:p text:style-name="P971">5</text:p>
          </table:table-cell>
          <table:covered-table-cell>
            <text:p text:style-name="P972"/>
          </table:covered-table-cell>
          <table:covered-table-cell/>
          <table:covered-table-cell/>
          <table:covered-table-cell>
            <text:p text:style-name="P973"/>
          </table:covered-table-cell>
        </table:table-row>
        <table:table-row table:style-name="TableRow974">
          <table:table-cell table:style-name="TableCell975">
            <text:p text:style-name="P976">1.2.</text:p>
          </table:table-cell>
          <table:table-cell table:style-name="TableCell977">
            <text:p text:style-name="P978">Aukštasis neuniversitetinis</text:p>
          </table:table-cell>
          <table:table-cell table:style-name="TableCell979">
            <text:p text:style-name="P980">4</text:p>
          </table:table-cell>
          <table:covered-table-cell>
            <text:p text:style-name="P981"/>
          </table:covered-table-cell>
          <table:covered-table-cell/>
          <table:covered-table-cell/>
          <table:covered-table-cell>
            <text:p text:style-name="P982"/>
          </table:covered-table-cell>
        </table:table-row>
        <table:table-row table:style-name="TableRow983">
          <table:table-cell table:style-name="TableCell984">
            <text:p text:style-name="P985">1.3.</text:p>
          </table:table-cell>
          <table:table-cell table:style-name="TableCell986">
            <text:p text:style-name="P987">Profesinis vidurinis</text:p>
          </table:table-cell>
          <table:table-cell table:style-name="TableCell988">
            <text:p text:style-name="P989">3</text:p>
          </table: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ext:p text:style-name="P994">1.4.</text:p>
          </table:table-cell>
          <table:table-cell table:style-name="TableCell995">
            <text:p text:style-name="P996">Vidurinis</text:p>
          </table:table-cell>
          <table:table-cell table:style-name="TableCell997">
            <text:p text:style-name="P998">2</text:p>
          </table:table-cell>
          <table:covered-table-cell>
            <text:p text:style-name="P999"/>
          </table:covered-table-cell>
          <table:covered-table-cell/>
          <table:covered-table-cell/>
          <table:covered-table-cell>
            <text:p text:style-name="P1000"/>
          </table:covered-table-cell>
        </table:table-row>
        <table:table-row table:style-name="TableRow1001">
          <table:table-cell table:style-name="TableCell1002">
            <text:p text:style-name="P1003">1.5.</text:p>
          </table:table-cell>
          <table:table-cell table:style-name="TableCell1004">
            <text:p text:style-name="P1005">Profesinis pagrindinis</text:p>
          </table:table-cell>
          <table:table-cell table:style-name="TableCell1006">
            <text:p text:style-name="P1007">1</text:p>
          </table:table-cell>
          <table:covered-table-cell>
            <text:p text:style-name="P1008"/>
          </table:covered-table-cell>
          <table:covered-table-cell/>
          <table:covered-table-cell/>
          <table:covered-table-cell>
            <text:p text:style-name="P1009"/>
          </table:covered-table-cell>
        </table:table-row>
        <table:table-row table:style-name="TableRow1010">
          <table:table-cell table:style-name="TableCell1011">
            <text:p text:style-name="P1012">1.6.</text:p>
          </table:table-cell>
          <table:table-cell table:style-name="TableCell1013">
            <text:p text:style-name="P1014">Pagrindinis</text:p>
          </table:table-cell>
          <table:table-cell table:style-name="TableCell1015">
            <text:p text:style-name="P1016">0</text:p>
          </table:table-cell>
          <table:covered-table-cell>
            <text:p text:style-name="P1017"/>
          </table:covered-table-cell>
          <table:covered-table-cell/>
          <table:covered-table-cell/>
          <table:covered-table-cell>
            <text:p text:style-name="P1018"/>
          </table:covered-table-cell>
        </table:table-row>
        <table:table-row table:style-name="TableRow1019">
          <table:table-cell table:style-name="TableCell1020">
            <text:p text:style-name="P1021">1.7.</text:p>
          </table:table-cell>
          <table:table-cell table:style-name="TableCell1022">
            <text:p text:style-name="P1023">Nebaigtas pagrindinis</text:p>
          </table:table-cell>
          <table:table-cell table:style-name="TableCell1024" table:number-columns-spanned="5">
            <text:p text:style-name="P1025">Negali būti priimtas į PKT</text:p>
          </table:table-cell>
          <table:covered-table-cell/>
          <table:covered-table-cell/>
          <table:covered-table-cell/>
          <table:covered-table-cell/>
        </table:table-row>
        <table:table-row table:style-name="TableRow1026">
          <table:table-cell table:style-name="TableCell1027">
            <text:p text:style-name="P1028">2.<text:s/></text:p>
          </table:table-cell>
          <table:table-cell table:style-name="TableCell1029">
            <text:p text:style-name="P1030">SVEIKATOS BŪKLĖ</text:p>
          </table:table-cell>
          <table:table-cell table:style-name="TableCell1031">
            <text:p text:style-name="P1032">nuo 0 iki 5</text:p>
          </table:table-cell>
          <table:table-cell table:style-name="TableCell1033" table:number-columns-spanned="3">
            <text:p text:style-name="P1034">Ekspertinio nutarimo pažyma</text:p>
          </table:table-cell>
          <table:covered-table-cell/>
          <table:covered-table-cell/>
          <table:table-cell table:style-name="TableCell1035">
            <text:p text:style-name="P1036">Ekspertinio nutarimo pažymoje nurodytą laiką</text:p>
          </table:table-cell>
        </table:table-row>
        <table:table-row table:style-name="TableRow1037">
          <table:table-cell table:style-name="TableCell1038">
            <text:p text:style-name="P1039">2.1.</text:p>
          </table:table-cell>
          <table:table-cell table:style-name="TableCell1040" table:number-columns-spanned="6">
            <text:p text:style-name="P1041">Tinkamas PKT ir tarptautinėms<text:s/>operacijoms pagal sveikatos grupes:</text:p>
          </table:table-cell>
          <table:covered-table-cell/>
          <table:covered-table-cell/>
          <table:covered-table-cell/>
          <table:covered-table-cell/>
          <table:covered-table-cell/>
        </table:table-row>
        <table:table-row table:style-name="TableRow1042">
          <table:table-cell table:style-name="TableCell1043">
            <text:p text:style-name="P1044">2.1.1.</text:p>
          </table:table-cell>
          <table:table-cell table:style-name="TableCell1045">
            <text:p text:style-name="P1046">A</text:p>
          </table:table-cell>
          <table:table-cell table:style-name="TableCell1047">
            <text:p text:style-name="P1048">5</text:p>
          </table: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table-cell table:style-name="TableCell1054">
            <text:p text:style-name="P1055">2.1.2.</text:p>
          </table:table-cell>
          <table:table-cell table:style-name="TableCell1056">
            <text:p text:style-name="P1057">B</text:p>
          </table:table-cell>
          <table:table-cell table:style-name="TableCell1058">
            <text:p text:style-name="P1059">4</text:p>
          </table: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2.1.3.</text:p>
          </table:table-cell>
          <table:table-cell table:style-name="TableCell1067">
            <text:p text:style-name="P1068">C</text:p>
          </table:table-cell>
          <table:table-cell table:style-name="TableCell1069">
            <text:p text:style-name="P1070">3</text:p>
          </table: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2.1.4.</text:p>
          </table:table-cell>
          <table:table-cell table:style-name="TableCell1078">
            <text:p text:style-name="P1079">D</text:p>
          </table:table-cell>
          <table:table-cell table:style-name="TableCell1080">
            <text:p text:style-name="P1081">2</text:p>
          </table: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table-cell table:style-name="TableCell1087">
            <text:p text:style-name="P1088">2.1.5.</text:p>
          </table:table-cell>
          <table:table-cell table:style-name="TableCell1089">
            <text:p text:style-name="P1090">E</text:p>
          </table:table-cell>
          <table:table-cell table:style-name="TableCell1091">
            <text:p text:style-name="P1092">1</text:p>
          </table: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table-cell table:style-name="TableCell1098">
            <text:p text:style-name="P1099">2.2.</text:p>
          </table:table-cell>
          <table:table-cell table:style-name="TableCell1100">
            <text:p text:style-name="P1101">Tinkamas PKT, netinkamas taikos rėmimo operacijoms pagal sveikatos grupes (A–G)</text:p>
          </table:table-cell>
          <table:table-cell table:style-name="TableCell1102">
            <text:p text:style-name="P1103">0</text:p>
          </table: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ext:p text:style-name="P1110">2.3.</text:p>
          </table:table-cell>
          <table:table-cell table:style-name="TableCell1111">
            <text:p text:style-name="P1112">Netinkamas PKT</text:p>
          </table:table-cell>
          <table:table-cell table:style-name="TableCell1113" table:number-columns-spanned="5">
            <text:p text:style-name="P1114">Priėmimo procedūra nutraukiama, asmuo<text:s/>negali būti priimtas į PKT</text:p>
          </table:table-cell>
          <table:covered-table-cell/>
          <table:covered-table-cell/>
          <table:covered-table-cell/>
          <table:covered-table-cell/>
        </table:table-row>
        <text:soft-page-break/>
        <table:table-row table:style-name="TableRow1115">
          <table:table-cell table:style-name="TableCell1116">
            <text:p text:style-name="P1117">3.</text:p>
          </table:table-cell>
          <table:table-cell table:style-name="TableCell1118">
            <text:p text:style-name="P1119">KARIŲ FIZINIS PARENGTUMAS</text:p>
          </table:table-cell>
          <table:table-cell table:style-name="TableCell1120">
            <text:p text:style-name="P1121">nuo 0 iki 4</text:p>
          </table:table-cell>
          <table:table-cell table:style-name="TableCell1122" table:number-columns-spanned="3" table:number-rows-spanned="4">
            <text:p text:style-name="P1123">Karių fizinio parengtumo testo (toliau – KFPT) rezultatai</text:p>
          </table:table-cell>
          <table:covered-table-cell/>
          <table:covered-table-cell/>
          <table:table-cell table:style-name="TableCell1124" table:number-rows-spanned="4">
            <text:p text:style-name="P1125">Galioja ne ilgiau nei 6 mėn. nuo laikymo datos</text:p>
          </table:table-cell>
        </table:table-row>
        <table:table-row table:style-name="TableRow1126">
          <table:table-cell table:style-name="TableCell1127">
            <text:p text:style-name="P1128">3.1.</text:p>
          </table:table-cell>
          <table:table-cell table:style-name="TableCell1129">
            <text:p text:style-name="P1130">260–300 KFPT balų</text:p>
          </table:table-cell>
          <table:table-cell table:style-name="TableCell1131">
            <text:p text:style-name="P1132">4</text:p>
          </table:table-cell>
          <table:covered-table-cell>
            <text:p text:style-name="P1133"/>
          </table:covered-table-cell>
          <table:covered-table-cell/>
          <table:covered-table-cell/>
          <table:covered-table-cell>
            <text:p text:style-name="P1134"/>
          </table:covered-table-cell>
        </table:table-row>
        <table:table-row table:style-name="TableRow1135">
          <table:table-cell table:style-name="TableCell1136">
            <text:p text:style-name="P1137">3.2.</text:p>
          </table:table-cell>
          <table:table-cell table:style-name="TableCell1138">
            <text:p text:style-name="P1139">220–259 KFPT balų</text:p>
          </table:table-cell>
          <table:table-cell table:style-name="TableCell1140">
            <text:p text:style-name="P1141">3</text:p>
          </table:table-cell>
          <table:covered-table-cell>
            <text:p text:style-name="P1142"/>
          </table:covered-table-cell>
          <table:covered-table-cell/>
          <table:covered-table-cell/>
          <table:covered-table-cell>
            <text:p text:style-name="P1143"/>
          </table:covered-table-cell>
        </table:table-row>
        <table:table-row table:style-name="TableRow1144">
          <table:table-cell table:style-name="TableCell1145">
            <text:p text:style-name="P1146">3.3.</text:p>
          </table:table-cell>
          <table:table-cell table:style-name="TableCell1147">
            <text:p text:style-name="P1148">180–219 KFPT balų</text:p>
          </table:table-cell>
          <table:table-cell table:style-name="TableCell1149">
            <text:p text:style-name="P1150">2</text:p>
          </table:table-cell>
          <table:covered-table-cell>
            <text:p text:style-name="P1151"/>
          </table:covered-table-cell>
          <table:covered-table-cell/>
          <table:covered-table-cell/>
          <table:covered-table-cell>
            <text:p text:style-name="P1152"/>
          </table:covered-table-cell>
        </table:table-row>
        <table:table-row table:style-name="TableRow1153">
          <table:table-cell table:style-name="TableCell1154">
            <text:p text:style-name="P1155">3.4.</text:p>
          </table:table-cell>
          <table:table-cell table:style-name="TableCell1156">
            <text:p text:style-name="P1157">&lt;179 KFPT balų</text:p>
          </table:table-cell>
          <table:table-cell table:style-name="TableCell1158" table:number-columns-spanned="5">
            <text:p text:style-name="P1159">Priėmimo procedūra nutraukiama, asmuo negali būti priimtas į PKT</text:p>
          </table:table-cell>
          <table:covered-table-cell/>
          <table:covered-table-cell/>
          <table:covered-table-cell/>
          <table:covered-table-cell/>
        </table:table-row>
        <table:table-row table:style-name="TableRow1160">
          <table:table-cell table:style-name="TableCell1161">
            <text:p text:style-name="P1162">4.</text:p>
          </table:table-cell>
          <table:table-cell table:style-name="TableCell1163">
            <text:p text:style-name="P1164">KARINIS PARENGTUMAS</text:p>
          </table:table-cell>
          <table:table-cell table:style-name="TableCell1165" table:number-columns-spanned="2">
            <text:p text:style-name="P1166">Nuo 0 iki 6</text:p>
          </table:table-cell>
          <table:covered-table-cell/>
          <table:table-cell table:style-name="TableCell1167" table:number-rows-spanned="16">
            <text:p text:style-name="P1168">PerVIS duomenys, karinis liudijimas, atsargos karininko liudijimas,</text:p>
            <text:p text:style-name="P1169">asmens byla,</text:p>
            <text:p text:style-name="P1170">BKM baigimo arba išklausymo pažymėjimas</text:p>
          </table:table-cell>
          <table:table-cell table:style-name="TableCell1171" table:number-columns-spanned="2" table:number-rows-spanned="16">
            <text:p text:style-name="P1172"/>
          </table:table-cell>
          <table:covered-table-cell/>
        </table:table-row>
        <table:table-row table:style-name="TableRow1173">
          <table:table-cell table:style-name="TableCell1174">
            <text:p text:style-name="P1175">4.1.</text:p>
          </table:table-cell>
          <table:table-cell table:style-name="TableCell1176">
            <text:p text:style-name="P1177">Iki<text:s/>2012-04-01 PPKT ar kuriuo kitu laikotarpiu PKT arba kitu būdu įgytas pagrindinis karinis parengtumas:</text:p>
          </table:table-cell>
          <table:table-cell table:style-name="TableCell1178" table:number-columns-spanned="2">
            <text:p text:style-name="P1179">Nuo 0 iki 1</text:p>
          </table:table-cell>
          <table:covered-table-cell/>
          <table:covered-table-cell>
            <text:p text:style-name="P1180"/>
          </table:covered-table-cell>
          <table:covered-table-cell>
            <text:p text:style-name="P1181"/>
          </table:covered-table-cell>
          <table:covered-table-cell/>
        </table:table-row>
        <table:table-row table:style-name="TableRow1182">
          <table:table-cell table:style-name="TableCell1183">
            <text:p text:style-name="P1184">4.1.1.</text:p>
          </table:table-cell>
          <table:table-cell table:style-name="TableCell1185">
            <text:p text:style-name="P1186">ne anksčiau kaip prieš 5 metus</text:p>
          </table:table-cell>
          <table:table-cell table:style-name="TableCell1187" table:number-columns-spanned="2">
            <text:p text:style-name="P1188">1</text:p>
          </table:table-cell>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4.1.2.</text:p>
          </table:table-cell>
          <table:table-cell table:style-name="TableCell1194">
            <text:p text:style-name="P1195">prieš 5 metus ir anksčiau</text:p>
          </table:table-cell>
          <table:table-cell table:style-name="TableCell1196" table:number-columns-spanned="2">
            <text:p text:style-name="P1197">0</text:p>
          </table:table-cell>
          <table:covered-table-cell/>
          <table:covered-table-cell>
            <text:p text:style-name="P1198"/>
          </table:covered-table-cell>
          <table:covered-table-cell>
            <text:p text:style-name="P1199"/>
          </table:covered-table-cell>
          <table:covered-table-cell/>
        </table:table-row>
        <table:table-row table:style-name="TableRow1200">
          <table:table-cell table:style-name="TableCell1201">
            <text:p text:style-name="P1202">4.2.</text:p>
          </table:table-cell>
          <table:table-cell table:style-name="TableCell1203">
            <text:p text:style-name="P1204">Nuo 2012-04-01 iki</text:p>
            <text:p text:style-name="P1205">2013-02-21 sėkmingai baigti<text:s/>baziniai kariniai mokymai:</text:p>
          </table:table-cell>
          <table:table-cell table:style-name="TableCell1206" table:number-columns-spanned="2">
            <text:p text:style-name="P1207"><text:span text:style-name="T1208">Nuo 0 iki 3</text:span></text:p>
          </table:table-cell>
          <table:covered-table-cell/>
          <table:covered-table-cell>
            <text:p text:style-name="P1209"/>
          </table:covered-table-cell>
          <table:covered-table-cell>
            <text:p text:style-name="P1210"/>
          </table:covered-table-cell>
          <table:covered-table-cell/>
        </table:table-row>
        <table:table-row table:style-name="TableRow1211">
          <table:table-cell table:style-name="TableCell1212">
            <text:p text:style-name="P1213">4.2.1.</text:p>
          </table:table-cell>
          <table:table-cell table:style-name="TableCell1214">
            <text:p text:style-name="P1215">Išduotas baigimo pažymėjimas, kuriame nurodyti kario pažangumo rezultatai:</text:p>
          </table:table-cell>
          <table:table-cell table:style-name="TableCell1216" table:number-columns-spanned="2">
            <text:p text:style-name="P1217">Nuo 1 iki 3</text:p>
          </table:table-cell>
          <table:covered-table-cell/>
          <table:covered-table-cell>
            <text:p text:style-name="P1218"/>
          </table:covered-table-cell>
          <table:covered-table-cell>
            <text:p text:style-name="P1219"/>
          </table:covered-table-cell>
          <table:covered-table-cell/>
        </table:table-row>
        <table:table-row table:style-name="TableRow1220">
          <table:table-cell table:style-name="TableCell1221">
            <text:p text:style-name="P1222">4.2.1.1.</text:p>
          </table:table-cell>
          <table:table-cell table:style-name="TableCell1223">
            <text:p text:style-name="P1224">ne anksčiau kaip prieš 1 metus</text:p>
          </table:table-cell>
          <table:table-cell table:style-name="TableCell1225" table:number-columns-spanned="2">
            <text:p text:style-name="P1226">3</text:p>
          </table:table-cell>
          <table:covered-table-cell/>
          <table:covered-table-cell>
            <text:p text:style-name="P1227"/>
          </table:covered-table-cell>
          <table:covered-table-cell>
            <text:p text:style-name="P1228"/>
          </table:covered-table-cell>
          <table:covered-table-cell/>
        </table:table-row>
        <table:table-row table:style-name="TableRow1229">
          <table:table-cell table:style-name="TableCell1230">
            <text:p text:style-name="P1231">4.2.1.2.</text:p>
          </table:table-cell>
          <table:table-cell table:style-name="TableCell1232">
            <text:p text:style-name="P1233">ne anksčiau kaip prieš 5 metus</text:p>
          </table:table-cell>
          <table:table-cell table:style-name="TableCell1234" table:number-columns-spanned="2">
            <text:p text:style-name="P1235">2</text:p>
          </table:table-cell>
          <table:covered-table-cell/>
          <table:covered-table-cell>
            <text:p text:style-name="P1236"/>
          </table:covered-table-cell>
          <table:covered-table-cell>
            <text:p text:style-name="P1237"/>
          </table:covered-table-cell>
          <table:covered-table-cell/>
        </table:table-row>
        <table:table-row table:style-name="TableRow1238">
          <table:table-cell table:style-name="TableCell1239">
            <text:p text:style-name="P1240">4.2.1.3.</text:p>
          </table:table-cell>
          <table:table-cell table:style-name="TableCell1241">
            <text:p text:style-name="P1242">prieš 5 metus ir<text:s/>anksčiau</text:p>
          </table:table-cell>
          <table:table-cell table:style-name="TableCell1243" table:number-columns-spanned="2">
            <text:p text:style-name="P1244">1</text:p>
          </table:table-cell>
          <table:covered-table-cell/>
          <table:covered-table-cell>
            <text:p text:style-name="P1245"/>
          </table:covered-table-cell>
          <table:covered-table-cell>
            <text:p text:style-name="P1246"/>
          </table:covered-table-cell>
          <table:covered-table-cell/>
        </table:table-row>
        <table:table-row table:style-name="TableRow1247">
          <table:table-cell table:style-name="TableCell1248">
            <text:p text:style-name="P1249">4.2.2.</text:p>
          </table:table-cell>
          <table:table-cell table:style-name="TableCell1250">
            <text:p text:style-name="P1251">Išduotas išklausymo pažymėjimas</text:p>
          </table:table-cell>
          <table:table-cell table:style-name="TableCell1252" table:number-columns-spanned="2">
            <text:p text:style-name="P1253">0</text:p>
          </table:table-cell>
          <table:covered-table-cell/>
          <table:covered-table-cell>
            <text:p text:style-name="P1254"/>
          </table:covered-table-cell>
          <table:covered-table-cell>
            <text:p text:style-name="P1255"/>
          </table:covered-table-cell>
          <table:covered-table-cell/>
        </table:table-row>
        <table:table-row table:style-name="TableRow1256">
          <table:table-cell table:style-name="TableCell1257">
            <text:p text:style-name="P1258">4.3.</text:p>
          </table:table-cell>
          <table:table-cell table:style-name="TableCell1259">
            <text:p text:style-name="P1260">Nuo 2013-02-21 baigti baziniai kariniai mokymai<text:s/></text:p>
          </table:table-cell>
          <table:table-cell table:style-name="TableCell1261" table:number-columns-spanned="2">
            <text:p text:style-name="P1262">Nuo 0 iki 3</text:p>
          </table:table-cell>
          <table:covered-table-cell/>
          <table:covered-table-cell>
            <text:p text:style-name="P1263"/>
          </table:covered-table-cell>
          <table:covered-table-cell>
            <text:p text:style-name="P1264"/>
          </table:covered-table-cell>
          <table:covered-table-cell/>
        </table:table-row>
        <table:table-row table:style-name="TableRow1265">
          <table:table-cell table:style-name="TableCell1266">
            <text:p text:style-name="P1267">4.3.1.</text:p>
          </table:table-cell>
          <table:table-cell table:style-name="TableCell1268">
            <text:p text:style-name="P1269">ir rekomendacija priimti karį į PKT:</text:p>
          </table:table-cell>
          <table:table-cell table:style-name="TableCell1270" table:number-columns-spanned="2">
            <text:p text:style-name="P1271">Nuo 1 iki 3</text:p>
          </table:table-cell>
          <table:covered-table-cell/>
          <table:covered-table-cell>
            <text:p text:style-name="P1272"/>
          </table:covered-table-cell>
          <table:covered-table-cell>
            <text:p text:style-name="P1273"/>
          </table:covered-table-cell>
          <table:covered-table-cell/>
        </table:table-row>
        <table:table-row table:style-name="TableRow1274">
          <table:table-cell table:style-name="TableCell1275">
            <text:p text:style-name="P1276">4.3.1.</text:p>
          </table:table-cell>
          <table:table-cell table:style-name="TableCell1277">
            <text:p text:style-name="P1278">ne anksčiau kaip prieš 1 metus</text:p>
          </table:table-cell>
          <table:table-cell table:style-name="TableCell1279" table:number-columns-spanned="2">
            <text:p text:style-name="P1280">3</text:p>
          </table:table-cell>
          <table:covered-table-cell/>
          <table:covered-table-cell>
            <text:p text:style-name="P1281"/>
          </table:covered-table-cell>
          <table:covered-table-cell>
            <text:p text:style-name="P1282"/>
          </table:covered-table-cell>
          <table:covered-table-cell/>
        </table:table-row>
        <table:table-row table:style-name="TableRow1283">
          <table:table-cell table:style-name="TableCell1284">
            <text:p text:style-name="P1285">4.3.2.</text:p>
          </table:table-cell>
          <table:table-cell table:style-name="TableCell1286">
            <text:p text:style-name="P1287">ne anksčiau kaip<text:s/>prieš 5 metus</text:p>
          </table:table-cell>
          <table:table-cell table:style-name="TableCell1288" table:number-columns-spanned="2">
            <text:p text:style-name="P1289">2</text:p>
          </table:table-cell>
          <table:covered-table-cell/>
          <table:covered-table-cell>
            <text:p text:style-name="P1290"/>
          </table:covered-table-cell>
          <table:covered-table-cell>
            <text:p text:style-name="P1291"/>
          </table:covered-table-cell>
          <table:covered-table-cell/>
        </table:table-row>
        <table:table-row table:style-name="TableRow1292">
          <table:table-cell table:style-name="TableCell1293">
            <text:p text:style-name="P1294">4.3.3.</text:p>
          </table:table-cell>
          <table:table-cell table:style-name="TableCell1295">
            <text:p text:style-name="P1296">prieš 5 metus ir anksčiau</text:p>
          </table:table-cell>
          <table:table-cell table:style-name="TableCell1297" table:number-columns-spanned="2">
            <text:p text:style-name="P1298">1</text:p>
          </table:table-cell>
          <table:covered-table-cell/>
          <table:covered-table-cell>
            <text:p text:style-name="P1299"/>
          </table:covered-table-cell>
          <table:covered-table-cell>
            <text:p text:style-name="P1300"/>
          </table:covered-table-cell>
          <table:covered-table-cell/>
        </table:table-row>
        <table:table-row table:style-name="TableRow1301">
          <table:table-cell table:style-name="TableCell1302">
            <text:p text:style-name="P1303">4.3.4.</text:p>
          </table:table-cell>
          <table:table-cell table:style-name="TableCell1304">
            <text:p text:style-name="P1305">Be rekomendacijos priimti karį į PKT</text:p>
          </table:table-cell>
          <table:table-cell table:style-name="TableCell1306" table:number-columns-spanned="2">
            <text:p text:style-name="P1307">0</text:p>
          </table:table-cell>
          <table:covered-table-cell/>
          <table:covered-table-cell>
            <text:p text:style-name="P1308"/>
          </table:covered-table-cell>
          <table:covered-table-cell>
            <text:p text:style-name="P1309"/>
          </table:covered-table-cell>
          <table:covered-table-cell/>
        </table:table-row>
        <table:table-row table:style-name="TableRow1310">
          <table:table-cell table:style-name="TableCell1311">
            <text:p text:style-name="P1312">4.4.</text:p>
          </table:table-cell>
          <table:table-cell table:style-name="TableCell1313">
            <text:p text:style-name="Normal"><text:span text:style-name="T1314">Nuo 2014-01-01 Bendras bazinių karinių mokymų kurso įvertinimas</text:span><text:span text:style-name="T1315">:</text:span></text:p>
          </table:table-cell>
          <table:table-cell table:style-name="TableCell1316" table:number-columns-spanned="2">
            <text:p text:style-name="P1317">Nuo 0 iki 3</text:p>
          </table:table-cell>
          <table:covered-table-cell/>
          <table:table-cell table:style-name="TableCell1318" table:number-rows-spanned="5">
            <text:p text:style-name="P1319">Pildo BKM skyriaus instruktorius, tvirtina būrio vadas</text:p>
          </table:table-cell>
          <table:table-cell table:style-name="TableCell1320" table:number-columns-spanned="2" table:number-rows-spanned="5">
            <text:p text:style-name="P1321"/>
          </table:table-cell>
          <table:covered-table-cell/>
        </table:table-row>
        <table:table-row table:style-name="TableRow1322">
          <table:table-cell table:style-name="TableCell1323">
            <text:p text:style-name="P1324">4.4.1.</text:p>
          </table:table-cell>
          <table:table-cell table:style-name="TableCell1325">
            <text:p text:style-name="P1326">vertinimas „puikiai“</text:p>
          </table:table-cell>
          <table:table-cell table:style-name="TableCell1327" table:number-columns-spanned="2">
            <text:p text:style-name="P1328">3</text:p>
          </table:table-cell>
          <table:covered-table-cell/>
          <table:covered-table-cell>
            <text:p text:style-name="P1329"/>
          </table:covered-table-cell>
          <table:covered-table-cell>
            <text:p text:style-name="P1330"/>
          </table:covered-table-cell>
          <table:covered-table-cell/>
        </table:table-row>
        <table:table-row table:style-name="TableRow1331">
          <table:table-cell table:style-name="TableCell1332">
            <text:p text:style-name="P1333">4.4.2.</text:p>
          </table:table-cell>
          <table:table-cell table:style-name="TableCell1334">
            <text:p text:style-name="P1335">vertinimas „l. gerai“</text:p>
          </table:table-cell>
          <table:table-cell table:style-name="TableCell1336" table:number-columns-spanned="2">
            <text:p text:style-name="P1337">2,5</text:p>
          </table:table-cell>
          <table:covered-table-cell/>
          <table:covered-table-cell>
            <text:p text:style-name="P1338"/>
          </table:covered-table-cell>
          <table:covered-table-cell>
            <text:p text:style-name="P1339"/>
          </table:covered-table-cell>
          <table:covered-table-cell/>
        </table:table-row>
        <table:table-row table:style-name="TableRow1340">
          <table:table-cell table:style-name="TableCell1341">
            <text:p text:style-name="P1342">4.4.3.</text:p>
          </table:table-cell>
          <table:table-cell table:style-name="TableCell1343">
            <text:p text:style-name="P1344">vertinimas „gerai“</text:p>
          </table:table-cell>
          <table:table-cell table:style-name="TableCell1345" table:number-columns-spanned="2">
            <text:p text:style-name="P1346">1,5</text:p>
          </table:table-cell>
          <table:covered-table-cell/>
          <table:covered-table-cell>
            <text:p text:style-name="P1347"/>
          </table:covered-table-cell>
          <table:covered-table-cell>
            <text:p text:style-name="P1348"/>
          </table:covered-table-cell>
          <table:covered-table-cell/>
        </table:table-row>
        <table:table-row table:style-name="TableRow1349">
          <table:table-cell table:style-name="TableCell1350">
            <text:p text:style-name="P1351">4.4.4.</text:p>
          </table:table-cell>
          <table:table-cell table:style-name="TableCell1352">
            <text:p text:style-name="P1353">vertinimas „patenkinamai“</text:p>
          </table:table-cell>
          <table:table-cell table:style-name="TableCell1354" table:number-columns-spanned="2">
            <text:p text:style-name="P1355">0,5</text:p>
          </table:table-cell>
          <table:covered-table-cell/>
          <table:covered-table-cell>
            <text:p text:style-name="P1356"/>
          </table:covered-table-cell>
          <table:covered-table-cell>
            <text:p text:style-name="P1357"/>
          </table:covered-table-cell>
          <table:covered-table-cell/>
        </table:table-row>
        <table:table-row table:style-name="TableRow1358">
          <table:table-cell table:style-name="TableCell1359">
            <text:p text:style-name="P1360">5.</text:p>
          </table:table-cell>
          <table:table-cell table:style-name="TableCell1361">
            <text:p text:style-name="P1362">PAPILDOMI KRITERIJAI</text:p>
          </table:table-cell>
          <table:table-cell table:style-name="TableCell1363" table:number-columns-spanned="2">
            <text:p text:style-name="P1364">Nuo 0 iki 5</text:p>
          </table:table-cell>
          <table:covered-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5.1.</text:p>
          </table:table-cell>
          <table:table-cell table:style-name="TableCell1372">
            <text:p text:style-name="P1373">Dalyvavimas JT, NATO, ES, ESBO ir kitų organizacijų ir (ar)<text:s/><text:soft-page-break/>valstybių<text:s/>vadovaujamose tarptautinėse operacijose</text:p>
          </table:table-cell>
          <table:table-cell table:style-name="TableCell1374" table:number-columns-spanned="2">
            <text:p text:style-name="P1375">1,5</text:p>
          </table:table-cell>
          <table:covered-table-cell/>
          <table:table-cell table:style-name="TableCell1376">
            <text:p text:style-name="P1377">PerVIS duomenys,<text:s/><text:soft-page-break/>dalyvavimą misijoje patvirtinantis dokumentas</text:p>
          </table:table-cell>
          <table:table-cell table:style-name="TableCell1378" table:number-columns-spanned="2">
            <text:p text:style-name="P1379"/>
          </table:table-cell>
          <table:covered-table-cell/>
        </table:table-row>
        <text:soft-page-break/>
        <table:table-row table:style-name="TableRow1380">
          <table:table-cell table:style-name="TableCell1381">
            <text:p text:style-name="P1382">5.2.</text:p>
          </table:table-cell>
          <table:table-cell table:style-name="TableCell1383">
            <text:p text:style-name="P1384">Lietuvos šaulių sąjungos narys<text:s/></text:p>
            <text:p text:style-name="P1385">(jei kandidatas pateikia teigiamą LŠS rekomendaciją)</text:p>
          </table:table-cell>
          <table:table-cell table:style-name="TableCell1386" table:number-columns-spanned="2">
            <text:p text:style-name="P1387">1,5</text:p>
          </table:table-cell>
          <table:covered-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ext:p text:style-name="P1394">5.3.</text:p>
          </table:table-cell>
          <table:table-cell table:style-name="TableCell1395">
            <text:p text:style-name="P1396">Aktyviojo rezervo karys</text:p>
            <text:p text:style-name="P1397">(balas skiriamas, jei<text:s/>kandidatas tarnavo ne mažiau kaip 3 metus ir pateikia teigiamą rekomendaciją)</text:p>
          </table:table-cell>
          <table:table-cell table:style-name="TableCell1398" table:number-columns-spanned="2">
            <text:p text:style-name="P1399">2</text:p>
          </table:table-cell>
          <table:covered-table-cell/>
          <table:table-cell table:style-name="TableCell1400">
            <text:p text:style-name="P1401">PerVIS duomenys, tarnybinis pažymėjimas, rekomendacija</text:p>
          </table:table-cell>
          <table:table-cell table:style-name="TableCell1402" table:number-columns-spanned="2">
            <text:p text:style-name="P1403"/>
          </table:table-cell>
          <table:covered-table-cell/>
        </table:table-row>
        <table:table-row table:style-name="TableRow1404">
          <table:table-cell table:style-name="TableCell1405">
            <text:p text:style-name="P1406">5.4</text:p>
          </table:table-cell>
          <table:table-cell table:style-name="TableCell1407">
            <text:p text:style-name="Normal"><text:span text:style-name="T1408">Individualaus (motyvacinio) pokalbio su kandidatu vertinimas</text:span><text:span text:style-name="T1409">:</text:span></text:p>
          </table:table-cell>
          <table:table-cell table:style-name="TableCell1410" table:number-columns-spanned="2">
            <text:p text:style-name="P1411">Nuo 0 iki 2</text:p>
          </table:table-cell>
          <table:covered-table-cell/>
          <table:table-cell table:style-name="TableCell1412">
            <text:p text:style-name="P1413">Pokalbį veda ir pildo TKPKS specialistas</text:p>
          </table:table-cell>
          <table:table-cell table:style-name="TableCell1414" table:number-columns-spanned="2">
            <text:p text:style-name="P1415"/>
          </table:table-cell>
          <table:covered-table-cell/>
        </table:table-row>
        <table:table-row table:style-name="TableRow1416">
          <table:table-cell table:style-name="TableCell1417">
            <text:p text:style-name="P1418">5.4.1</text:p>
          </table:table-cell>
          <table:table-cell table:style-name="TableCell1419">
            <text:p text:style-name="P1420">motyvacija aukšta, aiški pozicija dėl tarnybos vietos, sąlygų ir karjeros.</text:p>
          </table:table-cell>
          <table:table-cell table:style-name="TableCell1421" table:number-columns-spanned="2">
            <text:p text:style-name="P1422">1</text:p>
          </table:table-cell>
          <table:covered-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5.4.2.</text:p>
          </table:table-cell>
          <table:table-cell table:style-name="TableCell1430">
            <text:p text:style-name="P1431">motyvacija vidutinė, turi abejonių dėl tarnybos vietos, specialybės ir karjeros</text:p>
          </table:table-cell>
          <table:table-cell table:style-name="TableCell1432" table:number-columns-spanned="2">
            <text:p text:style-name="P1433">0,5</text:p>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5.4.3</text:p>
          </table:table-cell>
          <table:table-cell table:style-name="TableCell1441">
            <text:p text:style-name="P1442">motyvacija žema, neapsisprendęs dėl tarnybos vietos ir profesijos</text:p>
          </table:table-cell>
          <table:table-cell table:style-name="TableCell1443" table:number-columns-spanned="2">
            <text:p text:style-name="P1444">0</text:p>
          </table:table-cell>
          <table:covered-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5.5.</text:p>
          </table:table-cell>
          <table:table-cell table:style-name="TableCell1452">
            <text:p text:style-name="P1453">Dalyvavimas Parengtojo rezervo mokymuose<text:s/></text:p>
          </table:table-cell>
          <table:table-cell table:style-name="TableCell1454" table:number-columns-spanned="2">
            <text:p text:style-name="P1455">1</text:p>
          </table:table-cell>
          <table:covered-table-cell/>
          <table:table-cell table:style-name="TableCell1456">
            <text:p text:style-name="P1457">PerVIS duomenys,</text:p>
          </table:table-cell>
          <table:table-cell table:style-name="TableCell1458" table:number-columns-spanned="2">
            <text:p text:style-name="P1459"/>
          </table:table-cell>
          <table:covered-table-cell/>
        </table:table-row>
        <table:table-row table:style-name="TableRow1460">
          <table:table-cell table:style-name="TableCell1461">
            <text:p text:style-name="P1462">5.6.</text:p>
          </table:table-cell>
          <table:table-cell table:style-name="TableCell1463">
            <text:p text:style-name="P1464">Atleistas iš tikrosios karo tarnybos:<text:s/></text:p>
          </table:table-cell>
          <table:table-cell table:style-name="TableCell1465" table:number-columns-spanned="2">
            <text:p text:style-name="P1466">Nuo -3 iki 0</text:p>
          </table:table-cell>
          <table:covered-table-cell/>
          <table:table-cell table:style-name="TableCell1467" table:number-rows-spanned="6">
            <text:p text:style-name="P1468">PerVIS duomenys, kiti dokumentai</text:p>
          </table:table-cell>
          <table:table-cell table:style-name="TableCell1469" table:number-columns-spanned="2">
            <text:p text:style-name="P1470"/>
          </table:table-cell>
          <table:covered-table-cell/>
        </table:table-row>
        <table:table-row table:style-name="TableRow1471">
          <table:table-cell table:style-name="TableCell1472">
            <text:p text:style-name="P1473">5.6.1.</text:p>
          </table:table-cell>
          <table:table-cell table:style-name="TableCell1474">
            <text:p text:style-name="P1475">atleistas dėl kario vardo žeminimo (dėl su tuo susijusių teisės aktų pažeidimų) arba<text:s/>dėl šiurkščių drausmės statuto pažeidimų</text:p>
          </table:table-cell>
          <table:table-cell table:style-name="TableCell1476" table:number-columns-spanned="2">
            <text:p text:style-name="P1477">-3</text:p>
          </table:table-cell>
          <table:covered-table-cell/>
          <table:covered-table-cell>
            <text:p text:style-name="P1478"/>
          </table:covered-table-cell>
          <table:table-cell table:style-name="TableCell1479" table:number-columns-spanned="2" table:number-rows-spanned="2">
            <text:p text:style-name="P1480">5-ius metus negali kandidatuoti</text:p>
          </table:table-cell>
          <table:covered-table-cell/>
        </table:table-row>
        <table:table-row table:style-name="TableRow1481">
          <table:table-cell table:style-name="TableCell1482">
            <text:p text:style-name="P1483">5.6.2</text:p>
          </table:table-cell>
          <table:table-cell table:style-name="TableCell1484">
            <text:p text:style-name="P1485">atleistas iš tarnybos ar karo mokymo įstaigos dėl priežasčių, susijusių su kario priesaikos sulaužymu<text:s/></text:p>
          </table:table-cell>
          <table:table-cell table:style-name="TableCell1486" table:number-columns-spanned="2">
            <text:p text:style-name="P1487">-3</text:p>
          </table:table-cell>
          <table:covered-table-cell/>
          <table:covered-table-cell>
            <text:p text:style-name="P1488"/>
          </table:covered-table-cell>
          <table:covered-table-cell>
            <text:p text:style-name="P1489"/>
          </table:covered-table-cell>
          <table:covered-table-cell/>
        </table:table-row>
        <table:table-row table:style-name="TableRow1490">
          <table:table-cell table:style-name="TableCell1491">
            <text:p text:style-name="P1492">5.6.3.</text:p>
          </table:table-cell>
          <table:table-cell table:style-name="TableCell1493">
            <text:p text:style-name="P1494">atleistas iš PKT dėl netinkamo pareigų atlikimo,<text:s/>atleistas po bandomojo laikotarpio</text:p>
          </table:table-cell>
          <table:table-cell table:style-name="TableCell1495" table:number-columns-spanned="2">
            <text:p text:style-name="P1496">-2</text:p>
          </table:table-cell>
          <table:covered-table-cell/>
          <table:covered-table-cell>
            <text:p text:style-name="P1497"/>
          </table:covered-table-cell>
          <table:table-cell table:style-name="TableCell1498" table:number-columns-spanned="2">
            <text:p text:style-name="P1499"/>
          </table:table-cell>
          <table:covered-table-cell/>
        </table:table-row>
        <table:table-row table:style-name="TableRow1500">
          <table:table-cell table:style-name="TableCell1501">
            <text:p text:style-name="P1502">5.6.4.</text:p>
          </table:table-cell>
          <table:table-cell table:style-name="TableCell1503">
            <text:p text:style-name="P1504">išėjo iš PKT savo noru, neištarnavęs pirmojo sutarties termino<text:s/></text:p>
          </table:table-cell>
          <table:table-cell table:style-name="TableCell1505" table:number-columns-spanned="2">
            <text:p text:style-name="P1506">-1</text:p>
          </table:table-cell>
          <table:covered-table-cell/>
          <table:covered-table-cell>
            <text:p text:style-name="P1507"/>
          </table:covered-table-cell>
          <table:table-cell table:style-name="TableCell1508" table:number-columns-spanned="2">
            <text:p text:style-name="P1509"/>
          </table:table-cell>
          <table:covered-table-cell/>
        </table:table-row>
        <table:table-row table:style-name="TableRow1510">
          <table:table-cell table:style-name="TableCell1511">
            <text:p text:style-name="P1512">5.6.5.</text:p>
          </table:table-cell>
          <table:table-cell table:style-name="TableCell1513">
            <text:p text:style-name="P1514">atleistas dėl reorganizacijos ar etatų mažinimo</text:p>
          </table:table-cell>
          <table:table-cell table:style-name="TableCell1515" table:number-columns-spanned="2">
            <text:p text:style-name="P1516">0</text:p>
          </table:table-cell>
          <table:covered-table-cell/>
          <table:covered-table-cell>
            <text:p text:style-name="P1517"/>
          </table:covered-table-cell>
          <table:table-cell table:style-name="TableCell1518" table:number-columns-spanned="2">
            <text:p text:style-name="P1519"/>
          </table:table-cell>
          <table:covered-table-cell/>
        </table:table-row>
      </table:table>
      <text:p text:style-name="P1520"/>
      <text:p text:style-name="P1521">________________________________</text:p>
      <text:p text:style-name="P1522"/>
      <text:p text:style-name="P1523"/>
      <text:p text:style-name="P1533">Priedo pakeitimai:</text:p>
      <text:p text:style-name="P1534"><text:span text:style-name="T1535">Nr.<text:s/></text:span><text:a xlink:href="https://www.e-tar.lt/portal/legalAct.html?documentId=fbbf83f0e18111e39ea8c7e1dfdc4b5c" office:target-frame-name="_top" xlink:show="replace"><text:span text:style-name="T1536">V-425</text:span></text:a><text:span text:style-name="T1537">, 2014-05-21, paskelbta TAR 2014-05-22, i. k. 2014-05618</text:span></text:p>
      <text:p text:style-name="Normal"/>
      <text:p text:style-name="P1538"><text:span text:style-name="T1539">Priėmimo į profesinę karo tarnybą ir profesinės karo tarnybos sutarties sudarymo tvarkos<text:s/></text:span><text:span text:style-name="T1540">aprašo<text:s/></text:span></text:p>
      <text:p text:style-name="P1541"><text:span text:style-name="T1542">5</text:span><text:span text:style-name="T1543"><text:s/>priedas<text:s/></text:span></text:p>
      <text:p text:style-name="P1544"/>
      <text:p text:style-name="P1545"><text:span text:style-name="T1546">(Laisvų ir atsilaisvinančių pareigybių sąrašo forma)</text:span></text:p>
      <text:p text:style-name="P1547">___________________________________________________________________________________________</text:p>
      <text:p text:style-name="P1548">(KAS institucijos padalinio ar karinio vieneto pavadinimas)</text:p>
      <text:p text:style-name="P1549"/>
      <text:p text:style-name="P1550"><text:span text:style-name="T1551">LAISVŲ IR ATSILAISVINANČIŲ</text:span><text:span text:style-name="T1552"><text:s/>PAREIGYBIŲ SĄRAŠAS</text:span></text:p>
      <text:p text:style-name="P1553">_____________________________</text:p>
      <text:p text:style-name="P1554">(Da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text:p>
            <text:p text:style-name="P1574">Nr.</text:p>
          </table:table-cell>
          <table:table-cell table:style-name="TableCell1575">
            <text:p text:style-name="P1576">Tarnybos vieta</text:p>
          </table:table-cell>
          <table:table-cell table:style-name="TableCell1577">
            <text:p text:style-name="P1578">Pareigybės pavadinimas</text:p>
          </table:table-cell>
          <table:table-cell table:style-name="TableCell1579">
            <text:p text:style-name="P1580">Pareigybei nustatytas karinės specialybės kodas</text:p>
          </table:table-cell>
          <table:table-cell table:style-name="TableCell1581">
            <text:p text:style-name="P1582">Pareiginis karinis laipsnis</text:p>
            <text:p text:style-name="P1583">(pareigybės lygis, kategorija)</text:p>
          </table:table-cell>
          <table:table-cell table:style-name="TableCell1584">
            <text:p text:style-name="P1585">LR įslaptintos informacijos, su kuria<text:s/>dirbti</text:p>
            <text:p text:style-name="P1586">ar susipažinti būtinas<text:s/></text:p>
            <text:p text:style-name="P1587">leidimas, žyma</text:p>
          </table:table-cell>
          <table:table-cell table:style-name="TableCell1588">
            <text:p text:style-name="P1589">Įslaptintos informacijos, su kuria dirbti ar susipažinti būtinas <text:s/>asmens patikimumo pažymėjimas, žyma</text:p>
          </table:table-cell>
          <table:table-cell table:style-name="TableCell1590">
            <text:p text:style-name="P1591">Reikalingas anglų kalbos mokėjimo lygis<text:s/></text:p>
            <text:p text:style-name="P1592">pagal ND 6001</text:p>
          </table:table-cell>
          <table:table-cell table:style-name="TableCell1593">
            <text:p text:style-name="P1594"><text:span text:style-name="T1595">Pareigybių<text:s/></text:span><text:span text:style-name="T1596">skaičius</text:span></text:p>
          </table:table-cell>
          <table:table-cell table:style-name="TableCell1597">
            <text:p text:style-name="P1598">Užimtų pareigybių skaičius</text:p>
            <text:p text:style-name="P1599"><text:span text:style-name="T1600">(dydis)</text:span></text:p>
          </table:table-cell>
          <table:table-cell table:style-name="TableCell1601">
            <text:p text:style-name="P1602">Pareigybės būsena</text:p>
          </table:table-cell>
          <table:table-cell table:style-name="TableCell1603">
            <text:p text:style-name="P1604">Pavardė, vardas</text:p>
          </table:table-cell>
          <table:table-cell table:style-name="TableCell1605">
            <text:p text:style-name="P1606">Paskyrimo į pareigas</text:p>
            <text:p text:style-name="P1607"><text:span text:style-name="T1608">(</text:span><text:span text:style-name="T1609">pareigų atlaisvinimo)</text:span></text:p>
            <text:p text:style-name="P1610">data</text:p>
          </table:table-cell>
          <table:table-cell table:style-name="TableCell1611">
            <text:p text:style-name="P1612">Pastabos</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cell table:style-name="TableCell1636">
            <text:p text:style-name="P1637">12</text:p>
          </table:table-cell>
          <table:table-cell table:style-name="TableCell1638">
            <text:p text:style-name="P1639">13</text:p>
          </table:table-cell>
          <table:table-cell table:style-name="TableCell1640">
            <text:p text:style-name="P1641">14</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________________________________<text:tab/><text:s/>____________________<text:tab/><text:tab/><text:s text:c="4"/>________________________________</text:p>
      <text:p text:style-name="P1702"><text:span text:style-name="T1703">(Rengėjas)</text:span><text:span text:style-name="T1704"><text:tab/></text:span><text:span text:style-name="T1705"><text:tab/></text:span><text:span text:style-name="T1706"><text:tab/><text:s text:c="10"/>(Parašas)</text:span><text:span text:style-name="T1707"><text:tab/></text:span><text:span text:style-name="T1708"><text:tab/><text:s text:c="8"/>(Karinis laipsnis, vardas ir pavardė)</text:span></text:p>
      <text:p text:style-name="P1709">Priedo pakeitimai:</text:p>
      <text:p text:style-name="P1710"><text:span text:style-name="T1711">Nr.<text:s/></text:span><text:a xlink:href="https://www.e-tar.lt/portal/legalAct.html?documentId=fbbf83f0e18111e39ea8c7e1dfdc4b5c" office:target-frame-name="_top" xlink:show="replace"><text:span text:style-name="T1712">V-425</text:span></text:a><text:span text:style-name="T1713">,<text:s/></text:span><text:span text:style-name="T1714">2014-05-21, paskelbta TAR 2014-05-22, i. k. 2014-05618</text:span></text:p>
      <text:p text:style-name="Normal"/>
      <text:soft-page-break/>
      <text:p text:style-name="P1715">Priėmimo į profesinę karo tarnybą ir profesinės karo tarnybos sutarties sudarymo tvarkos aprašo</text:p>
      <text:p text:style-name="P1725"><text:span text:style-name="T1726">6</text:span><text:span text:style-name="T1727"><text:s/>priedas</text:span></text:p>
      <text:p text:style-name="P1728"><text:span text:style-name="T1729">(Kandidatų duomenų įverčio lentelės forma)</text:span></text:p>
      <text:p text:style-name="P1730"/>
      <text:p text:style-name="P1731"><text:span text:style-name="T1732">KANDIDATŲ DUOMENŲ ĮVE</text:span><text:span text:style-name="T1733">RČIO LENTELĖ</text:span></text:p>
      <text:p text:style-name="P1734"/>
      <text:p text:style-name="P1735">________________________</text:p>
      <text:p text:style-name="P1736">(Data)</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Karinis laipsnis, vardas, pavardė</text:p>
          </table:table-cell>
          <table:table-cell table:style-name="TableCell1760">
            <text:p text:style-name="P1761">Gimimo data</text:p>
          </table:table-cell>
          <table:table-cell table:style-name="TableCell1762">
            <text:p text:style-name="P1763">Išsilavinimas</text:p>
          </table:table-cell>
          <table:table-cell table:style-name="TableCell1764">
            <text:p text:style-name="P1765">Išsilavinimo įvertis</text:p>
          </table:table-cell>
          <table:table-cell table:style-name="TableCell1766">
            <text:p text:style-name="P1767">Nustatyta sveikatos grupė</text:p>
          </table:table-cell>
          <table:table-cell table:style-name="TableCell1768">
            <text:p text:style-name="P1769">Sveikatos įvertis</text:p>
          </table:table-cell>
          <table:table-cell table:style-name="TableCell1770">
            <text:p text:style-name="P1771">Karių fizinio parengtumo testo rezultatas</text:p>
          </table:table-cell>
          <table:table-cell table:style-name="TableCell1772">
            <text:p text:style-name="P1773">Karių fizinio parengtumo testo<text:s/>įvertis</text:p>
          </table:table-cell>
          <table:table-cell table:style-name="TableCell1774">
            <text:p text:style-name="P1775">Pradinio karinio parengimo įgijimo data</text:p>
          </table:table-cell>
          <table:table-cell table:style-name="TableCell1776">
            <text:p text:style-name="P1777">Karinio parengimo įvertis</text:p>
          </table:table-cell>
          <table:table-cell table:style-name="TableCell1778">
            <text:p text:style-name="P1779">Papildomo įverčio balas</text:p>
          </table:table-cell>
          <table:table-cell table:style-name="TableCell1780">
            <text:p text:style-name="P1781">Reitingo balas</text:p>
          </table:table-cell>
          <table:table-cell table:style-name="TableCell1782">
            <text:p text:style-name="P1783">Kur ir kada pateikė prašymą</text:p>
          </table:table-cell>
          <table:table-cell table:style-name="TableCell1784">
            <text:p text:style-name="P1785">Pageidaujama tarnybos vieta (-os)</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cell table:style-name="TableCell1801">
            <text:p text:style-name="P1802">8</text:p>
          </table:table-cell>
          <table:table-cell table:style-name="TableCell1803">
            <text:p text:style-name="P1804">9</text:p>
          </table:table-cell>
          <table:table-cell table:style-name="TableCell1805">
            <text:p text:style-name="P1806">10</text:p>
          </table:table-cell>
          <table:table-cell table:style-name="TableCell1807">
            <text:p text:style-name="P1808">11</text:p>
          </table:table-cell>
          <table:table-cell table:style-name="TableCell1809">
            <text:p text:style-name="P1810">12</text:p>
          </table:table-cell>
          <table:table-cell table:style-name="TableCell1811">
            <text:p text:style-name="P1812">13</text:p>
          </table:table-cell>
          <table:table-cell table:style-name="TableCell1813">
            <text:p text:style-name="P1814">14</text:p>
          </table:table-cell>
          <table:table-cell table:style-name="TableCell1815">
            <text:p text:style-name="P1816">15</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_____________________________________</text:p>
      <text:p text:style-name="P1851"/>
      <text:p text:style-name="P1852"/>
      <text:p text:style-name="P1860"/>
      <text:p text:style-name="P1861"/>
      <text:p text:style-name="P1862">Priedo pakeitimai:</text:p>
      <text:p text:style-name="P1863"><text:span text:style-name="T1864">Nr.<text:s/></text:span><text:a xlink:href="https://www.e-tar.lt/portal/legalAct.html?documentId=fbbf83f0e18111e39ea8c7e1dfdc4b5c" office:target-frame-name="_top" xlink:show="replace"><text:span text:style-name="T1865">V-425</text:span></text:a><text:span text:style-name="T1866">, 2014-05-21,<text:s/></text:span><text:span text:style-name="T1867">paskelbta TAR 2014-05-22, i. k. 2014-05618</text:span></text:p>
      <text:p text:style-name="Normal"/>
      <text:p text:style-name="P1868"><text:span text:style-name="T1869">Priėmimo į profesinę karo tarnybą ir profesinės karo tarnybos sutarties sudarymo tvarkos aprašo<text:s/></text:span></text:p>
      <text:p text:style-name="P1870"><text:span text:style-name="T1871">7</text:span><text:span text:style-name="T1872"><text:s/>priedas</text:span></text:p>
      <text:p text:style-name="P1873"><text:span text:style-name="T1874">(Profesinės karo tarnybos sutarties forma)</text:span></text:p>
      <text:p text:style-name="P1875"/>
      <text:p text:style-name="P1876"/>
      <text:p text:style-name="P1877"><text:span text:style-name="T1878">PROFESINĖS KARO TARNYBOS</text:span></text:p>
      <text:p text:style-name="P1879"><text:span text:style-name="T1880">SUTARTIS</text:span></text:p>
      <text:p text:style-name="P1881"/>
      <text:p text:style-name="P1882">20____m.<text:s/>_____________d. Nr. _____________</text:p>
      <text:p text:style-name="P1883"/>
      <text:p text:style-name="P1884">Lietuvos Respublikos krašto apsaugos ministerija (toliau sutartyje – KAM), atstovaujama<text:s/></text:p>
      <text:p text:style-name="P1885">_______________________________________________________________________________<text:s/></text:p>
      <text:p text:style-name="P1886">(vardas, pavardė, pareigos)</text:p>
      <text:p text:style-name="P1887">______________________________________________________________________________,</text:p>
      <text:p text:style-name="P1888"/>
      <text:p text:style-name="P1889">ir priimamas į profesinę karo tarnybą Lietuvos Respublikos pilietis (toliau – Karys)</text:p>
      <text:p text:style-name="P1890">_______________________________________________________________________________<text:s/></text:p>
      <text:p text:style-name="P1891">(karinis<text:s/>laipsnis, vardas, pavardė,</text:p>
      <text:p text:style-name="P1892">_______________________________________________________________________________,</text:p>
      <text:p text:style-name="P1893">gimimo data, paso ar asmens tapatybės kortelės Nr., asmens kodas)</text:p>
      <text:p text:style-name="P1894"/>
      <text:p text:style-name="P1895">vadovaudamiesi Lietuvos Respublikos krašto apsaugos sistemos organizavimo <text:s/>ir karo tarnybos įstatymo 31 straipsniu, sudarė <text:s/>šią profesinės karo tarnybos sutartį:</text:p>
      <text:p text:style-name="P1896"/>
      <text:p text:style-name="Normal"><text:span text:style-name="T1897">1</text:span><text:span text:style-name="T1898">. KAM priima Karį į profesinę karo tarnybą __________________________________________<text:s/></text:span></text:p>
      <text:p text:style-name="P1899"><text:span text:style-name="T1900">(nurodomas terminas arba<text:s/></text:span><text:span text:style-name="T1901">„</text:span><text:span text:style-name="T1902">neterminuotai</text:span><text:span text:style-name="T1903">“</text:span><text:span text:style-name="T1904">)</text:span></text:p>
      <text:p text:style-name="Normal"/>
      <text:p text:style-name="Normal"><text:span text:style-name="T1905">2</text:span><text:span text:style-name="T1906">. Kariui nustatomas ________________</text:span><text:span text:style-name="T1907">___________________________ bandomasis laikotarpis.</text:span></text:p>
      <text:p text:style-name="P1908"><text:span text:style-name="T1909">(nurodomas terminas, jeigu nenustatomas – įrašoma<text:s/></text:span><text:span text:style-name="T1910">„</text:span><text:span text:style-name="T1911">nenustatomas</text:span><text:span text:style-name="T1912">“</text:span><text:span text:style-name="T1913">)</text:span></text:p>
      <text:p text:style-name="Normal"/>
      <text:p text:style-name="P1914"><text:span text:style-name="T1915">3</text:span><text:span text:style-name="T1916">. Karys įsipareigoja sutarties 1 punkte nustatytą laikotarpį profesinę karo tarnybą atlikti krašto apsaugos sistemos (toliau – KAS)<text:s/></text:span><text:span text:style-name="T1917">institucijose, taip pat Lietuvos Respublikos krašto apsaugos sistemos organizavimo <text:s/>ir karo tarnybos įstatymo nustatytais atvejais kitose valstybėse, užsienio valstybių ar tarptautinėse institucijose ir tinkamai vykdyti visas kario pareigas.</text:span></text:p>
      <text:p text:style-name="Normal"/>
      <text:p text:style-name="Normal"><text:span text:style-name="T1918">4</text:span><text:span text:style-name="T1919">. KAM įs</text:span><text:span text:style-name="T1920">ipareigoja Lietuvos Respublikos krašto apsaugos sistemos organizavimo <text:s/>ir karo tarnybos įstatymo nustatytomis sąlygomis ir tvarka skirti karį į pareigas ir užtikrinti jam tinkamas tarnybos sąlygas ir socialines garantijas, nustatytas įstatymų ir kitų teisė</text:span><text:span text:style-name="T1921">s aktų.</text:span></text:p>
      <text:p text:style-name="Normal"/>
      <text:p text:style-name="Normal"><text:span text:style-name="T1922">5</text:span><text:span text:style-name="T1923">. Sutartis įsigalioja, kai ją pasirašo abi šalys.</text:span></text:p>
      <text:p text:style-name="Normal"/>
      <text:p text:style-name="Normal"><text:span text:style-name="T1924">6</text:span><text:span text:style-name="T1925">. Sutartis gali būti pratęsta, laikantis Lietuvos Respublikos krašto apsaugos sistemos organizavimo ir karo tarnybos įstatymo nustatytų sąlygų krašto apsaugos ministro nustatyta tvarka.</text:span></text:p>
      <text:p text:style-name="Normal"/>
      <text:p text:style-name="P1926"><text:span text:style-name="T1927">7</text:span><text:span text:style-name="T1928">. Karys savo iniciatyva gali nutraukti sutartį prieš terminą krašto apsaugos ministro nustatyta tvarka ir jo sprendimu.</text:span></text:p>
      <text:p text:style-name="Normal"/>
      <text:p text:style-name="P1929"><text:span text:style-name="T1930">8</text:span><text:span text:style-name="T1931">. Karys, savo iniciatyva nutraukdamas sutartį prieš terminą, įsipareigoja krašto apsaugos ministro nustatyta tvarka<text:s/></text:span><text:span text:style-name="T1932">atlyginti KAS turėtas išlaidas per paskutinius 3 tarnybos metus, tiesiogiai susijusias su jo mokymu, profesiniu parengimu ar kvalifikacijos tobulinimu, išskyrus atvejus, kai sutartį nutraukia dėl krašto apsaugos ministro pripažintų svarbių nuo kario valios</text:span><text:span text:style-name="T1933"><text:s/>nepriklausančių ir nepašalinamų priežasčių.</text:span></text:p>
      <text:p text:style-name="P1934"/>
      <text:p text:style-name="P1935"><text:span text:style-name="T1936">9</text:span><text:span text:style-name="T1937">. Ginčai dėl sutarties nagrinėjami Lietuvos Respublikos krašto apsaugos sistemos organizavimo ir karo tarnybos įstatymo ir Lietuvos Respublikos administracinių bylų teisenos įstatymų nustatyta tvarka.</text:span></text:p>
      <text:p text:style-name="Normal"/>
      <text:p text:style-name="P1938"><text:span text:style-name="T1939">1</text:span><text:span text:style-name="T1940">0</text:span><text:span text:style-name="T1941">. Sutartis sudaryta dviem egzemplioriais: vienas jų saugomas kario asmens byloje, kitas atiduodamas Kariui.</text:span></text:p>
      <text:p text:style-name="P1942"/>
      <text:p text:style-name="P1943">Sutarties šalių parašai:</text:p>
      <text:p text:style-name="P1944"/>
      <text:p text:style-name="P1945">KAM vardu<text:tab/><text:tab/><text:tab/><text:tab/><text:s text:c="13"/>Karys</text:p>
      <text:p text:style-name="P1946"/>
      <text:p text:style-name="P1947">_________________________________<text:tab/><text:s text:c="7"/>________________________________</text:p>
      <text:p text:style-name="P1948">(karinis laipsnis, vardas, pavardė)<text:s/><text:tab/><text:tab/><text:s text:c="12"/>(karinis laipsnis, vardas, pavardė)</text:p>
      <text:p text:style-name="P1949"/>
      <text:p text:style-name="P1950">_________________________________<text:tab/>_________________________________</text:p>
      <text:p text:style-name="P1951">(parašas)<text:tab/><text:s text:c="14"/>(parašas)</text:p>
      <text:p text:style-name="P1952"/>
      <text:p text:style-name="P1953"/>
      <text:p text:style-name="P1954">A.V.</text:p>
      <text:p text:style-name="P1955"/>
      <text:p text:style-name="P1956"/>
      <text:p text:style-name="P1957"/>
      <text:p text:style-name="P1958">________________________________________________________________________________</text:p>
      <text:p text:style-name="P1959">Sutartis pratęsta ________________________________ .</text:p>
      <text:p text:style-name="P1960">(nurodomas terminas)</text:p>
      <text:p text:style-name="P1961"/>
      <text:p text:style-name="P1962">KAM vardu<text:tab/><text:tab/><text:tab/><text:tab/><text:s text:c="13"/>Karys</text:p>
      <text:p text:style-name="P1963"/>
      <text:soft-page-break/>
      <text:p text:style-name="P1964">_________________________________<text:tab/><text:s text:c="7"/>________________________________</text:p>
      <text:p text:style-name="P1965">(karinis laipsnis, vardas, pavardė)<text:s/><text:tab/><text:tab/><text:s text:c="12"/>(karinis laipsnis, vardas, pavardė)</text:p>
      <text:p text:style-name="P1966"/>
      <text:p text:style-name="P1967">_________________________________<text:tab/>_________________________________</text:p>
      <text:p text:style-name="P1968">(parašas)<text:tab/><text:s text:c="14"/>(parašas)</text:p>
      <text:p text:style-name="P1969"/>
      <text:p text:style-name="P1970"/>
      <text:p text:style-name="P1971">A.V.</text:p>
      <text:p text:style-name="P1972"/>
      <text:p text:style-name="P1973"/>
      <text:p text:style-name="P1974">_________________________________<text:s/></text:p>
      <text:p text:style-name="P1975">(karinis laipsnis, vardas, pavardė)</text:p>
      <text:p text:style-name="P1976"/>
      <text:p text:style-name="P1977">_________________________________</text:p>
      <text:p text:style-name="P1978">(parašas)</text:p>
      <text:p text:style-name="P1979"/>
      <text:p text:style-name="P1980"/>
      <text:p text:style-name="P1981">Įrašas apie sutarties nutraukimą: _________________________________________</text:p>
      <text:p text:style-name="P1982"/>
      <text:p text:style-name="P1983">____________________________________________________________________</text:p>
      <text:p text:style-name="P1984">(nurodomas pagrindas, įsakymo Nr., data, sutarties nutraukimo data)</text:p>
      <text:p text:style-name="P1985"/>
      <text:p text:style-name="P1986"/>
      <text:p text:style-name="P1987">Priedo<text:s/>pakeitimai:</text:p>
      <text:p text:style-name="P1988"><text:span text:style-name="T1989">Nr.<text:s/></text:span><text:a xlink:href="https://www.e-tar.lt/portal/legalAct.html?documentId=fbbf83f0e18111e39ea8c7e1dfdc4b5c" office:target-frame-name="_top" xlink:show="replace"><text:span text:style-name="T1990">V-425</text:span></text:a><text:span text:style-name="T1991">, 2014-05-21, paskelbta TAR 2014-05-22, i. k. 2014-05618</text:span></text:p>
      <text:p text:style-name="Normal"/>
      <text:p text:style-name="Normal"/>
      <text:p text:style-name="Normal"/>
      <text:p text:style-name="Normal"/>
      <text:p text:style-name="P1992">Priedų pakeitimai:</text:p>
      <text:p text:style-name="Normal"/>
      <text:p text:style-name="P1993">V-1179 pakeitimo V-425 2 priedo nauja redakcija</text:p>
      <text:p text:style-name="P1994">Papildyta priedu:</text:p>
      <text:p text:style-name="P1995"><text:span text:style-name="T1996">Nr.<text:s/></text:span><text:a xlink:href="https://www.e-tar.lt/portal/legalAct.html?documentId=fbbf83f0e18111e39ea8c7e1dfdc4b5c" office:target-frame-name="_top" xlink:show="replace"><text:span text:style-name="T1997">V-425</text:span></text:a><text:span text:style-name="T1998">, 2014-05-21, paskelbta TAR 2014-05-22, i. k. 2014-05618</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krašto apsaugos ministerija, Įsaky</text:span><text:span text:style-name="T2008">mas</text:span></text:p>
      <text:p text:style-name="P2009"><text:span text:style-name="T2010">Nr.<text:s/></text:span><text:a xlink:href="https://www.e-tar.lt/portal/legalAct.html?documentId=TAR.0BF67812157A" office:target-frame-name="_top" xlink:show="replace"><text:span text:style-name="T2011">V-1251</text:span></text:a><text:span text:style-name="T2012">, 2007-12-11, Žin., 2007, Nr. 138-5683 (2007-12-29), i. k. 1072060ISAK00V-1251</text:span></text:p>
      <text:p text:style-name="P2013"><text:span text:style-name="T2014">Dėl krašto apsaugos ministro 2007 m. lapkričio 27 d. įsakymo Nr. V-1179" Dėl Priė</text:span><text:span text:style-name="T2015">mimo į profesinę karo tarnybą tvarkos aprašo patvirtinimo" papildymo</text:span></text:p>
      <text:p text:style-name="P2016"/>
      <text:p text:style-name="P2017"><text:span text:style-name="T2018">2.</text:span></text:p>
      <text:p text:style-name="P2019"><text:span text:style-name="T2020">Lietuvos Respublikos krašto apsaugos ministerija, Įsakymas</text:span></text:p>
      <text:p text:style-name="P2021"><text:span text:style-name="T2022">Nr.<text:s/></text:span><text:a xlink:href="https://www.e-tar.lt/portal/legalAct.html?documentId=TAR.DA8F7B13BE01" office:target-frame-name="_top" xlink:show="replace"><text:span text:style-name="T2023">V-302</text:span></text:a><text:span text:style-name="T2024">, 2008-04-14, Žin., 2008, Nr.<text:s/></text:span><text:span text:style-name="T2025">48-1788 (2008-04-26), i. k. 1082060ISAK000V-302</text:span></text:p>
      <text:p text:style-name="P2026"><text:span text:style-name="T2027">Dėl krašto apsaugos ministro 2007 m. lapkričio 27 d. įsakymo Nr. V-1179 "Dėl Priėmimo į profesinę karo tarnybą tvarkos aprašo patvirtinimo" pakeitimo</text:span></text:p>
      <text:p text:style-name="P2028"/>
      <text:p text:style-name="P2029"><text:span text:style-name="T2030">3.</text:span></text:p>
      <text:soft-page-break/>
      <text:p text:style-name="P2031"><text:span text:style-name="T2032">Lietuvos Respublikos krašto apsaugos ministerija,<text:s/></text:span><text:span text:style-name="T2033">Įsakymas</text:span></text:p>
      <text:p text:style-name="P2034"><text:span text:style-name="T2035">Nr.<text:s/></text:span><text:a xlink:href="https://www.e-tar.lt/portal/legalAct.html?documentId=TAR.142B8912B716" office:target-frame-name="_top" xlink:show="replace"><text:span text:style-name="T2036">V-1180</text:span></text:a><text:span text:style-name="T2037">, 2010-11-03, Žin., 2010, Nr. 132-6749 (2010-11-11), i. k. 1102060ISAK00V-1180</text:span></text:p>
      <text:p text:style-name="P2038"><text:span text:style-name="T2039">Dėl Lietuvos Respublikos krašto apsaugos ministro 2007 m. lapkričio 27 d. įs</text:span><text:span text:style-name="T2040">akymo Nr. V-1179 "Dėl Priėmimo į profesinę karo tarnybą tvarkos aprašo patvirtinimo" pakeitimo</text:span></text:p>
      <text:p text:style-name="P2041"/>
      <text:p text:style-name="P2042"><text:span text:style-name="T2043">4.</text:span></text:p>
      <text:p text:style-name="P2044"><text:span text:style-name="T2045">Lietuvos Respublikos krašto apsaugos ministerija, Įsakymas</text:span></text:p>
      <text:p text:style-name="P2046"><text:span text:style-name="T2047">Nr.<text:s/></text:span><text:a xlink:href="https://www.e-tar.lt/portal/legalAct.html?documentId=TAR.03571E3317E9" office:target-frame-name="_top" xlink:show="replace"><text:span text:style-name="T2048">V-778</text:span></text:a><text:span text:style-name="T2049">, 2011-</text:span><text:span text:style-name="T2050">07-08, Žin., 2011, Nr. 89-4292 (2011-07-16), i. k. 1112060ISAK000V-778</text:span></text:p>
      <text:p text:style-name="P2051"><text:span text:style-name="T2052">Dėl Lietuvos Respublikos krašto apsaugos ministro 2007 m. lapkričio 27 d. įsakymo Nr. V-1179 "Dėl Priėmimo į profesinę karo tarnybą tvarkos aprašo patvirtinimo" pakeitimo</text:span></text:p>
      <text:p text:style-name="P2053"/>
      <text:p text:style-name="P2054"><text:span text:style-name="T2055">5.</text:span></text:p>
      <text:p text:style-name="P2056"><text:span text:style-name="T2057">Lietuvos R</text:span><text:span text:style-name="T2058">espublikos krašto apsaugos ministerija, Įsakymas</text:span></text:p>
      <text:p text:style-name="P2059"><text:span text:style-name="T2060">Nr.<text:s/></text:span><text:a xlink:href="https://www.e-tar.lt/portal/legalAct.html?documentId=TAR.525C3A7B59BF" office:target-frame-name="_top" xlink:show="replace"><text:span text:style-name="T2061">V-969</text:span></text:a><text:span text:style-name="T2062">, 2011-08-19, Žin., 2011, Nr. 110-5219 (2011-09-06), i. k. 1112060ISAK000V-969</text:span></text:p>
      <text:p text:style-name="P2063"><text:span text:style-name="T2064">Dėl Lietuvos Respublikos krašto apsau</text:span><text:span text:style-name="T2065">gos ministro 2007 m. lapkričio 27 d. įsakymo Nr. V-1179 "Dėl Priėmimo į profesinę karo tarnybą tvarkos aprašo patvirtinimo" pakeitimo</text:span></text:p>
      <text:p text:style-name="P2066"/>
      <text:p text:style-name="P2067"><text:span text:style-name="T2068">6.</text:span></text:p>
      <text:p text:style-name="P2069"><text:span text:style-name="T2070">Lietuvos Respublikos krašto apsaugos ministerija, Įsakymas</text:span></text:p>
      <text:p text:style-name="P2071"><text:span text:style-name="T2072">Nr.<text:s/></text:span><text:a xlink:href="https://www.e-tar.lt/portal/legalAct.html?documentId=TAR.427563AFB062" office:target-frame-name="_top" xlink:show="replace"><text:span text:style-name="T2073">V-273</text:span></text:a><text:span text:style-name="T2074">, 2012-03-14, Žin., 2012, Nr. 34-1680 (2012-03-22), i. k. 1122060ISAK000V-273</text:span></text:p>
      <text:p text:style-name="P2075"><text:span text:style-name="T2076">Dėl krašto apsaugos ministro 2007 m. lapkričio 27 d. įsakymo Nr. V-1179 "Dėl Priėmimo į profesinę karo tarnybą tvarkos aprašo patvirtinimo" pakeit</text:span><text:span text:style-name="T2077">imo</text:span></text:p>
      <text:p text:style-name="P2078"/>
      <text:p text:style-name="P2079"><text:span text:style-name="T2080">7.</text:span></text:p>
      <text:p text:style-name="P2081"><text:span text:style-name="T2082">Lietuvos Respublikos krašto apsaugos ministerija, Įsakymas</text:span></text:p>
      <text:p text:style-name="P2083"><text:span text:style-name="T2084">Nr.<text:s/></text:span><text:a xlink:href="https://www.e-tar.lt/portal/legalAct.html?documentId=TAR.ED967880BDC9" office:target-frame-name="_top" xlink:show="replace"><text:span text:style-name="T2085">V-208</text:span></text:a><text:span text:style-name="T2086">, 2013-03-12, Žin., 2013, Nr. 29-1407 (2013-03-20), i. k. 1132060ISAK000V-208</text:span></text:p>
      <text:p text:style-name="P2087"><text:span text:style-name="T2088">Dėl krašto apsaugos<text:s/></text:span><text:span text:style-name="T2089">ministro 2007 m. lapkričio 27 d. įsakymo Nr. V-1179 "Dėl Priėmimo į profesinę karo tarnybą tvarkos aprašo patvirtinimo" pakeitimo</text:span></text:p>
      <text:p text:style-name="P2090"/>
      <text:p text:style-name="P2091"><text:span text:style-name="T2092">8.</text:span></text:p>
      <text:p text:style-name="P2093"><text:span text:style-name="T2094">Lietuvos Respublikos krašto apsaugos ministerija, Įsakymas</text:span></text:p>
      <text:p text:style-name="P2095"><text:span text:style-name="T2096">Nr.<text:s/></text:span><text:a xlink:href="https://www.e-tar.lt/portal/legalAct.html?documentId=fbbf83f0e18111e39ea8c7e1dfdc4b5c" office:target-frame-name="_top" xlink:show="replace"><text:span text:style-name="T2097">V-425</text:span></text:a><text:span text:style-name="T2098">, 2014-05-21, paskelbta TAR 2014-05-22, i. k. 2014-05618</text:span></text:p>
      <text:p text:style-name="P2099"><text:span text:style-name="T2100">Dėl krašto apsaugos ministro 2007 m. lapkričio 27 d. įsakymo Nr. V-1179 „Dėl Priėmimo į profesinę karo tarnybą tvarkos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1" style:parent-style-name="Normal" style:family="paragraph">
      <style:paragraph-properties>
        <style:tab-stops>
          <style:tab-stop style:type="center" style:position="3in"/>
          <style:tab-stop style:type="right" style:position="6in"/>
        </style:tab-stops>
      </style:paragraph-properties>
    </style:style>
    <style:style style:name="P5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9" style:parent-style-name="Normal" style:family="paragraph">
      <style:paragraph-properties>
        <style:tab-stops>
          <style:tab-stop style:type="center" style:position="3in"/>
          <style:tab-stop style:type="right" style:position="6in"/>
        </style:tab-stops>
      </style:paragraph-properties>
    </style:style>
    <style:style style:name="P9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font-size="10pt" style:font-size-asian="10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5" style:parent-style-name="Normal" style:family="paragraph">
      <style:paragraph-properties>
        <style:tab-stops>
          <style:tab-stop style:type="center" style:position="3in"/>
          <style:tab-stop style:type="right" style:position="6in"/>
        </style:tab-stops>
      </style:paragraph-properties>
    </style:style>
    <style:style style:name="P15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fo:font-size="10pt" style:font-size-asian="10p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style>
    <style:style style:name="P1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font-size="10pt" style:font-size-asian="10pt"/>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54" style:parent-style-name="Normal" style:family="paragraph">
      <style:paragraph-properties>
        <style:tab-stops>
          <style:tab-stop style:type="center" style:position="3in"/>
          <style:tab-stop style:type="right" style:position="6in"/>
        </style:tab-stops>
      </style:paragraph-properties>
    </style:style>
    <style:style style:name="P18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7" style:parent-style-name="DefaultParagraphFont" style:family="text">
      <style:text-properties fo:font-size="10pt" style:font-size-asian="10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540"/>
      </style:header>
      <style:header-left>
        <text:p text:style-name="P542"><draw:frame draw:style-name="F543" text:anchor-type="paragraph" svg:y="0.0006in" draw:z-index="0"><draw:text-box fo:min-height="0in" fo:min-width="0in"><text:p text:style-name="P541"><text:span text:style-name="T544"><text:page-number text:fixed="false">18</text:page-number></text:span></text:p></draw:text-box></draw:frame></text:p>
      </style:header-left>
      <style:footer>
        <text:p text:style-name="P545"/>
      </style:footer>
      <style:footer-left>
        <text:p text:style-name="P546"/>
      </style:footer-left>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908"/>
      </style:header>
      <style:header-left>
        <text:p text:style-name="P910"><draw:frame draw:style-name="F911" text:anchor-type="paragraph" svg:y="0.0006in" draw:z-index="0"><draw:text-box fo:min-height="0in" fo:min-width="0in"><text:p text:style-name="P909"><text:span text:style-name="T912"><text:page-number text:fixed="false">18</text:page-number></text:span></text:p></draw:text-box></draw:frame></text:p>
      </style:header-left>
      <style:footer>
        <text:p text:style-name="P913"/>
      </style:footer>
      <style:footer-left>
        <text:p text:style-name="P914"/>
      </style:footer-left>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524"/>
      </style:header>
      <style:header-left>
        <text:p text:style-name="P1526"><draw:frame draw:style-name="F1527" text:anchor-type="paragraph" svg:y="0.0006in" draw:z-index="0"><draw:text-box fo:min-height="0in" fo:min-width="0in"><text:p text:style-name="P1525"><text:span text:style-name="T1528"><text:page-number text:fixed="false">18</text:page-number></text:span></text:p></draw:text-box></draw:frame></text:p>
      </style:header-left>
      <style:footer>
        <text:p text:style-name="P1529"/>
      </style:footer>
      <style:footer-left>
        <text:p text:style-name="P1530"/>
      </style:footer-left>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716"/>
      </style:header>
      <style:header-left>
        <text:p text:style-name="P1718"><draw:frame draw:style-name="F1719" text:anchor-type="paragraph" svg:y="0.0006in" draw:z-index="0"><draw:text-box fo:min-height="0in" fo:min-width="0in"><text:p text:style-name="P1717"><text:span text:style-name="T1720"><text:page-number text:fixed="false">18</text:page-number></text:span></text:p></draw:text-box></draw:frame></text:p>
      </style:header-left>
      <style:footer>
        <text:p text:style-name="P1721"/>
      </style:footer>
      <style:footer-left>
        <text:p text:style-name="P1722"/>
      </style:footer-left>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53"/>
      </style:header>
      <style:header-left>
        <text:p text:style-name="P1855"><draw:frame draw:style-name="F1856" text:anchor-type="paragraph" svg:y="0.0006in" draw:z-index="0"><draw:text-box fo:min-height="0in" fo:min-width="0in"><text:p text:style-name="P1854"><text:span text:style-name="T1857"><text:page-number text:fixed="false">18</text:page-number></text:span></text:p></draw:text-box></draw:frame></text:p>
      </style:header-left>
      <style:footer>
        <text:p text:style-name="P1858"/>
      </style:footer>
      <style:footer-left>
        <text:p text:style-name="P185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9" meta:paragraph-count="711" meta:word-count="4406" meta:character-count="32737" meta:row-count="2640" meta:non-whitespace-character-count="29042"/>
  </office:meta>
</office:document-meta>
</file>