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16in"/>
    </style:style>
    <style:style style:name="P302" style:parent-style-name="Normal" style:family="paragraph">
      <style:paragraph-properties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16in"/>
    </style:style>
    <style:style style:name="P309" style:parent-style-name="Normal" style:family="paragraph">
      <style:paragraph-properties fo:text-indent="0.4916in"/>
    </style:style>
    <style:style style:name="P310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5-25 iki 2016-12-28</text:span></text:p>
      <text:p text:style-name="P13"/>
      <text:p text:style-name="P14"><text:span text:style-name="T15">Įstatymas paskelbtas: Žin. 2004, Nr.<text:s/></text:span><text:a xlink:href="https://www.e-tar.lt/portal/legalAct.html?documentId=TAR.8EEC6870083A" office:target-frame-name="_top" xlink:show="replace"><text:span text:style-name="T16">153-5572</text:span></text:a><text:span text:style-name="T17">, i. k. 1041010ISTA0IX-2453</text:span></text:p>
      <text:p text:style-name="P18"/>
      <text:p text:style-name="P19"><text:span text:style-name="T20"/><text:span text:style-name="T21">LIETUVOS RESPUBLIKOS</text:span><text:span text:style-name="T22"><text:line-break/>VALSTYBINĖS KULTŪROS PAVELDO KOMISIJOS</text:span><text:span text:style-name="T23"><text:line-break/>ĮSTATYMAS</text:span></text:p>
      <text:p text:style-name="P24"/>
      <text:p text:style-name="P25">2004 m. rugsėjo 28 d. Nr. IX-2453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inės kultūros paveldo komisijos (toliau –</text:span><text:span text:style-name="T34"><text:s/>Komisija) valdymą, finansavimą, uždavinius ir teises.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Komisijos teisinė padėtis</text:span></text:p>
      <text:p text:style-name="P41"><text:span text:style-name="T42">1</text:span><text:span text:style-name="T43">. Komisija įsteigta Lietuvos Respublikos įstatymu „Dėl Lietuvos Respublikos nekilnojamųjų kultūros vertybių apsaugos įstatymo įgyvendinimo“ (Žin., 19</text:span><text:span text:style-name="T44">95, Nr.<text:s/></text:span><text:a xlink:href="https://www.e-tar.lt/portal/lt/legalAct/TAR.B89A2566EFC9" office:target-frame-name="_blank" xlink:show="new"><text:span text:style-name="T45">9-184</text:span></text:a><text:span text:style-name="T46">) ir vadinosi Valstybine paminklosaugos komisija. Šiuo įstatymu Valstybinės paminklosaugos komisijos pavadinimas keičiamas į Valstybinės kultūros paveldo komi</text:span><text:span text:style-name="T47">sijos pavadinimą.</text:span></text:p>
      <text:p text:style-name="P48"><text:span text:style-name="T49">2</text:span><text:span text:style-name="T50">. Komisija yra Seimo, Respublikos Prezidento ir Vyriausybės ekspertė bei patarėja kultūros paveldo valstybinės politikos ir jos įgyvendinimo klausimais. Komisija atskaitinga Seimui.</text:span></text:p>
      <text:p text:style-name="P51"><text:span text:style-name="T52">3</text:span><text:span text:style-name="T53">. Komisija savo veikloje vadovaujasi Lietuvos<text:s/></text:span><text:span text:style-name="T54">Respublikos Konstitucija, kultūros paveldo apsaugą reglamentuojančiais įstatymais, šiuo ir kitais įstatymais, Komisijos patvirtintais Valstybinės kultūros paveldo komisijos</text:span><text:span text:style-name="T55"><text:s/></text:span><text:span text:style-name="T56">nuostatais bei kitais norminiais teisės aktais.</text:span></text:p>
      <text:p text:style-name="P57"><text:span text:style-name="T58">4</text:span><text:span text:style-name="T59">. Komisija yra juridinis asmuo</text:span><text:span text:style-name="T60">, turi savo antspaudą su Lietuvos valstybės herbu bei savo pavadinimu ir sąskaitą banke.</text:span></text:p>
      <text:p text:style-name="P61"><text:span text:style-name="T62">5</text:span><text:span text:style-name="T63">. Komisijos buveinė yra Vilniuje. Patalpas Komisijai suteikia Vyriausybė.</text:span></text:p>
      <text:p text:style-name="P64"/>
      <text:p text:style-name="P65"><text:span text:style-name="T66">3</text:span><text:span text:style-name="T67"><text:s/>straipsnis.<text:s/></text:span><text:span text:style-name="T68">Komisijos sudėtis ir sudarymo tvarka</text:span></text:p>
      <text:p text:style-name="P69"><text:span text:style-name="T70">1</text:span><text:span text:style-name="T71">. Komisiją sudaro 12 nari</text:span><text:span text:style-name="T72">ų: 2 narius skiria ir atleidžia Respublikos Prezidentas, 4 narius – Seimas Seimo Švietimo, mokslo ir kultūros komiteto (toliau – Švietimo, mokslo ir kultūros komitetas) teikimu, 4 narius – Ministras Pirmininkas kultūros ministro teikimu, 2 narius renka ir<text:s/></text:span><text:span text:style-name="T73">atšaukia įstatymų nustatyta tvarka įregistruotos asociacijos, kurių veikla susijusi su kultūros paveldo paieška, saugojimu ir propagavimu.</text:span></text:p>
      <text:p text:style-name="P74"><text:span text:style-name="T75">2</text:span><text:span text:style-name="T76">. Komisijos nariai skiriami (renkami) 4 metams. Pasibaigus Komisijos narių kadencijai, Komisijos nariai pareigas</text:span><text:span text:style-name="T77"><text:s/>eina tol, kol į jas šio įstatymo nustatyta tvarka paskiriami nauji asmenys.</text:span></text:p>
      <text:p text:style-name="P78"><text:span text:style-name="T79">3</text:span><text:span text:style-name="T80">. Komisijos nariai iš asociacijų renkami vadovaujantis Valstybinės kultūros paveldo komisijos narių iš asociacijų rinkimų</text:span><text:span text:style-name="T81"><text:s/>nuostatuose, patvirtintuose<text:s/></text:span><text:span text:style-name="T82">Lietuvos Respublikos<text:s/></text:span><text:span text:style-name="T83">Seimo nutarimu „Dėl Valstybinės kultūros paveldo komisijos narių iš asociacijų rinkimų nuostatų patvirtinimo“, nustatyta tvarka.</text:span><text:span text:style-name="T84"><text:s/></text:span></text:p>
      <text:p text:style-name="P85"><text:span text:style-name="T86">4</text:span><text:span text:style-name="T87">. Komisijai vadovauja pirmininkas. Pirmininką Švietimo, mokslo ir kultūros komiteto teikimu iš Komisijos narių 4 metams s</text:span><text:span text:style-name="T88">kiria ir atleidžia Seimas. Komisijos pirmininko kandidatūrą Švietimo, mokslo ir kultūros komitetui teikia Komisija. Pasibaigus Komisijos pirmininko kadencijai, Komisijos pirmininkas eina pareigas tol, kol į jas šio įstatymo nustatyta tvarka paskiriamas nau</text:span><text:span text:style-name="T89">jas asmuo.<text:s/></text:span></text:p>
      <text:p text:style-name="P90"><text:span text:style-name="T91">5</text:span><text:span text:style-name="T92">. Komisijos pirmininkas turi pavaduotoją. Jį pirmininko teikimu skiria Komisija iš savo narių. Pirmininkas ne vėliau kaip per 30 dienų nuo jo paskyrimo teikia pirmininko pavaduotojo kandidatūrą Komisijai skirti.</text:span></text:p>
      <text:p text:style-name="P93">Straipsnio pakeitimai:</text:p>
      <text:p text:style-name="P94"><text:span text:style-name="T95">Nr.<text:s/></text:span><text:a xlink:href="https://www.e-tar.lt/portal/legalAct.html?documentId=2f25754021b511e6ad34b874fec21bdb" office:target-frame-name="_top" xlink:show="replace"><text:span text:style-name="T96">XII-2355</text:span></text:a><text:span text:style-name="T97">, 2016-05-17, paskelbta TAR 2016-05-24, i. k. 2016-13916</text:span></text:p>
      <text:p text:style-name="Normal"/>
      <text:p text:style-name="P98"><text:span text:style-name="T99">4</text:span><text:span text:style-name="T100"><text:s/>straipsnis.<text:s/></text:span><text:span text:style-name="T101">Komisijos uždaviniai</text:span></text:p>
      <text:p text:style-name="P102"><text:span text:style-name="T103">Komisijos uždaviniai:</text:span></text:p>
      <text:p text:style-name="P104"><text:span text:style-name="T105">1</text:span><text:span text:style-name="T106">) dalyvauti formuojant</text:span><text:span text:style-name="T107"><text:s/>kultūros paveldo apsaugos politiką ir strategiją;</text:span></text:p>
      <text:p text:style-name="P108"><text:span text:style-name="T109">2</text:span><text:span text:style-name="T110">) teikti siūlymus Seimui, Respublikos Prezidentui, Vyriausybei ir kitoms valstybės institucijoms dėl kultūros paveldo apsaugos politikos ir strategijos;</text:span></text:p>
      <text:p text:style-name="P111"><text:span text:style-name="T112">3</text:span><text:span text:style-name="T113">) teikti išvadas ir siūlymus valstybės ins</text:span><text:span text:style-name="T114">titucijoms kultūros paveldo apsaugos klausimais;</text:span></text:p>
      <text:p text:style-name="P115"><text:span text:style-name="T116">4</text:span><text:span text:style-name="T117">) vertinti kultūros paveldo apsaugos politiką ir strategiją įgyvendinančias programas ir biudžeto lėšų, skirtų kultūros paveldo apsaugai, panaudojimą;</text:span></text:p>
      <text:p text:style-name="P118"><text:span text:style-name="T119">5</text:span><text:span text:style-name="T120">) svarstyti ir aprobuoti siūlymus kultūros pav</text:span><text:span text:style-name="T121">eldo vertybes paskelbti kultūros paminklais ar panaikinti jų apsaugą;</text:span></text:p>
      <text:p text:style-name="P122"><text:span text:style-name="T123">6</text:span><text:span text:style-name="T124">) svarstyti ir aprobuoti siūlymus kilnojamąsias kultūros vertybes įrašyti į Kultūros vertybių registrą ir išbraukti iš jo;</text:span></text:p>
      <text:p text:style-name="P125"><text:span text:style-name="T126">7</text:span><text:span text:style-name="T127">) vertinti kultūros paveldo apsaugos funkcijas atliek</text:span><text:span text:style-name="T128">ančių atsakingų valstybės institucijų ir įstaigų metines ataskaitas ir savivaldybių institucijų, įstaigų veiklą kultūros paveldo apsaugos požiūriu;</text:span></text:p>
      <text:p text:style-name="P129"><text:span text:style-name="T130">8</text:span><text:span text:style-name="T131">) informuoti Seimą, Respublikos Prezidentą ir Vyriausybę apie kultūros paveldo apsaugos valstybinės pol</text:span><text:span text:style-name="T132">itikos įgyvendinimo problemas;</text:span></text:p>
      <text:p text:style-name="P133"><text:span text:style-name="T134">9</text:span><text:span text:style-name="T135">) rengti įstatymų ir kitų teisės aktų, susijusių su kultūros paveldo apsauga, projektus;</text:span></text:p>
      <text:p text:style-name="P136"><text:span text:style-name="T137">10</text:span><text:span text:style-name="T138">) svarstyti kultūros paveldo apsaugos problemas bei pasiūlymus;</text:span></text:p>
      <text:p text:style-name="P139"><text:span text:style-name="T140">11</text:span><text:span text:style-name="T141">) atlikti kitas įstatymų nustatytas funkcijas.</text:span></text:p>
      <text:p text:style-name="P142"/>
      <text:p text:style-name="P143"><text:span text:style-name="T144">5</text:span><text:span text:style-name="T145"><text:s/>straipsnis.</text:span><text:span text:style-name="T146"><text:s/></text:span><text:span text:style-name="T147">Komisijos teisės</text:span></text:p>
      <text:p text:style-name="P148"><text:span text:style-name="T149">Komisija turi teisę:</text:span></text:p>
      <text:p text:style-name="P150"><text:span text:style-name="T151">1</text:span><text:span text:style-name="T152">) gauti iš valstybės ir savivaldybių institucijų, kultūros paveldo objektų valdytojų, kitų fizinių ir juridinių asmenų informaciją apie kultūros paveldą;</text:span></text:p>
      <text:p text:style-name="P153"><text:span text:style-name="T154">2</text:span><text:span text:style-name="T155">) lankyti, apžiūrėti, fiksuoti kultūros</text:span><text:span text:style-name="T156"><text:s/>vertybes ir daiktus, kurie gali turėti vertingųjų savybių;</text:span></text:p>
      <text:p text:style-name="P157"><text:span text:style-name="T158">3</text:span><text:span text:style-name="T159">) Vyriausybės nustatyta tvarka neatlygintinai naudotis valstybės ir savivaldybių registrų, kadastrų, klasifikatorių, duomenų bazių duomenimis, reikalingais jai nustatytoms funkcijoms atlikti;</text:span></text:p>
      <text:p text:style-name="P160"><text:span text:style-name="T161">4</text:span><text:span text:style-name="T162">) dalyvauti pagal kompetenciją valstybės ir savivaldybių institucijų posėdžiuose, konferencijose ir pasitarimuose, kuriuose svarstomi kultūros paveldo klausimai, teikti pasiūlymus, kaip spręsti šiuos klausimus;</text:span></text:p>
      <text:p text:style-name="P163"><text:span text:style-name="T164">5</text:span><text:span text:style-name="T165">)sudaryti pakomises, nuolatines, l</text:span><text:span text:style-name="T166">aikinąsias komisijas ir darbo grupes kultūros paveldo apsaugos problemoms nagrinėti;<text:s/></text:span></text:p>
      <text:p text:style-name="P167"><text:span text:style-name="T168">6</text:span><text:span text:style-name="T169">)organizuoti konferencijas kultūros paveldo apsaugos politikos ir strategijos klausimais;</text:span></text:p>
      <text:p text:style-name="P170"><text:span text:style-name="T171">7</text:span><text:span text:style-name="T172">) jeigu Komisijos narys be pateisinamos priežasties nedalyvavo trijuos</text:span><text:span text:style-name="T173">e posėdžiuose iš eilės, Komisija gali priimti sprendimą kreiptis į jį rinkusią ar skyrusią instituciją dėl šio nario atšaukimo.</text:span></text:p>
      <text:p text:style-name="P174"/>
      <text:p text:style-name="P175"><text:span text:style-name="T176">6</text:span><text:span text:style-name="T177"><text:s/>straipsnis.</text:span><text:span text:style-name="T178"><text:s/></text:span><text:span text:style-name="T179">Komisijos darbo organizavimas</text:span></text:p>
      <text:p text:style-name="P180"><text:span text:style-name="T181">1</text:span><text:span text:style-name="T182">. Komisijos įgaliojimų sričiai priklausantys klausimai svarstomi ir sp</text:span><text:span text:style-name="T183">rendžiami Komisijos posėdžiuose.</text:span></text:p>
      <text:p text:style-name="P184"><text:span text:style-name="T185">2</text:span><text:span text:style-name="T186">. Eiliniai Komisijos posėdžiai vyksta kartą per mėnesį.</text:span></text:p>
      <text:p text:style-name="P187"><text:span text:style-name="T188">3</text:span><text:span text:style-name="T189">. Komisija priima sprendimus ir nutarimus. Juos savo parašu tvirtina Komisijos pirmininkas.</text:span></text:p>
      <text:p text:style-name="P190"><text:span text:style-name="T191">4</text:span><text:span text:style-name="T192">. Kultūros paveldo apsaugos politikos ir strategijos problem</text:span><text:span text:style-name="T193">as Komisija sprendžia posėdyje, dalyvaujant ne mažiau kaip 2/3 Komisijos narių, ir sprendimus priima ne mažiau kaip 2/3 dalyvaujančių narių balsais.<text:s/></text:span></text:p>
      <text:p text:style-name="P194"><text:span text:style-name="T195">5</text:span><text:span text:style-name="T196">. Kitais klausimais priimami nutarimai paprasta balsų dauguma posėdyje, dalyvaujant ne mažiau kaip pu</text:span><text:span text:style-name="T197">sei Komisijos narių. Komisijos nutarimai skelbiami Komisijos interneto tinklalapyje.</text:span></text:p>
      <text:p text:style-name="P198"><text:span text:style-name="T199">6</text:span><text:span text:style-name="T200">. Komisijos sprendimai skelbiami „Valstybės žinių“ priede „Informaciniai pranešimai“.</text:span></text:p>
      <text:p text:style-name="P201"><text:span text:style-name="T202">7</text:span><text:span text:style-name="T203">. Komisija turi administraciją. Ji veikia pagal Komisijos patvirtintus<text:s/></text:span><text:span text:style-name="T204">nuostatus.</text:span></text:p>
      <text:p text:style-name="P205"><text:span text:style-name="T206">8</text:span><text:span text:style-name="T207">. Administracija:</text:span></text:p>
      <text:p text:style-name="P208"><text:span text:style-name="T209">1</text:span><text:span text:style-name="T210">) aptarnauja Komisijos, pakomisių ir darbo grupių veiklą;</text:span></text:p>
      <text:p text:style-name="P211"><text:span text:style-name="T212">2</text:span><text:span text:style-name="T213">) rengia Komisijos dokumentų projektus ir kitą medžiagą;</text:span></text:p>
      <text:p text:style-name="P214"><text:span text:style-name="T215">3</text:span><text:span text:style-name="T216">) renka informaciją apie kultūros paveldo apsaugos problemas.</text:span></text:p>
      <text:p text:style-name="P217"><text:span text:style-name="T218">9</text:span><text:span text:style-name="T219">. Administracijai vadovau</text:span><text:span text:style-name="T220">ja, valstybės tarnautojus ir darbuotojus, dirbančius pagal darbo sutartis, įstatymų nustatyta tvarka priima į pareigas (darbą) ir atleidžia iš jų (jo) Komisijos pirmininkas.</text:span></text:p>
      <text:p text:style-name="P221"/>
      <text:p text:style-name="P222"><text:span text:style-name="T223">7</text:span><text:span text:style-name="T224"><text:s/>straipsnis.</text:span><text:span text:style-name="T225"><text:s/></text:span><text:span text:style-name="T226">Komisijos pirmininkas</text:span></text:p>
      <text:p text:style-name="P227"><text:span text:style-name="T228">Komisijos pirmininkas:</text:span></text:p>
      <text:p text:style-name="P229"><text:span text:style-name="T230">1</text:span><text:span text:style-name="T231">) organizuo</text:span><text:span text:style-name="T232">ja Komisijos darbą, yra biudžeto asignavimų valdytojas, atsako už valstybės biudžeto gautų lėšų tinkamą naudojimą;</text:span></text:p>
      <text:p text:style-name="P233"><text:span text:style-name="T234">2</text:span><text:span text:style-name="T235">) atsako už tai, kad Komisija atliktų jai numatytas funkcijas, pavestus darbus;</text:span></text:p>
      <text:p text:style-name="P236"><text:span text:style-name="T237">3</text:span><text:span text:style-name="T238">) atstovauja Komisijai;</text:span></text:p>
      <text:p text:style-name="P239"><text:span text:style-name="T240">4</text:span><text:span text:style-name="T241">) teikia Komisijai tvi</text:span><text:span text:style-name="T242">rtinti jos išlaidų sąmatą, administracijos struktūrą ir pareigybių sąrašus;</text:span></text:p>
      <text:p text:style-name="P243"><text:span text:style-name="T244">5</text:span><text:span text:style-name="T245">) kasmet iki kovo 1 dienos pateikia Seimui savo veiklos ataskaitą.</text:span></text:p>
      <text:p text:style-name="P246"/>
      <text:p text:style-name="P247"><text:span text:style-name="T248">8</text:span><text:span text:style-name="T249"><text:s/>straipsnis.<text:s/></text:span><text:span text:style-name="T250">Komisijos nario teisės ir pareigos</text:span></text:p>
      <text:p text:style-name="P251"><text:span text:style-name="T252">1</text:span><text:span text:style-name="T253">. Komisijos narys turi teisę:</text:span></text:p>
      <text:p text:style-name="P254"><text:span text:style-name="T255">1</text:span><text:span text:style-name="T256">)<text:s/></text:span><text:span text:style-name="T257">nekliudomas patekti į kultūros paveldo objektus;</text:span></text:p>
      <text:p text:style-name="P258"><text:span text:style-name="T259">2</text:span><text:span text:style-name="T260">) siūlyti sušaukti neeilinį Komisijos posėdį;</text:span></text:p>
      <text:p text:style-name="P261"><text:span text:style-name="T262">3</text:span><text:span text:style-name="T263">) siūlyti įrašyti į Komisijos posėdžio darbotvarkę papildomą klausimą.</text:span></text:p>
      <text:p text:style-name="P264"><text:span text:style-name="T265">2</text:span><text:span text:style-name="T266">. Komisijos nario pareigos:</text:span></text:p>
      <text:p text:style-name="P267"><text:span text:style-name="T268">1</text:span><text:span text:style-name="T269">) dalyvauti Komisijos posėdžiuose;</text:span></text:p>
      <text:p text:style-name="P270"><text:span text:style-name="T271">2</text:span><text:span text:style-name="T272">)<text:s/></text:span><text:span text:style-name="T273">dalyvauti rengiant Komisijos sprendimų ir nutarimų projektus;</text:span></text:p>
      <text:p text:style-name="P274"><text:span text:style-name="T275">3</text:span><text:span text:style-name="T276">) pirmininko pavedimu rengti medžiagą Komisijos posėdžiams.<text:s/></text:span></text:p>
      <text:p text:style-name="P277"/>
      <text:p text:style-name="P278"><text:span text:style-name="T279">9</text:span><text:span text:style-name="T280"><text:s/>straipsnis.<text:s/></text:span><text:span text:style-name="T281">Komisijos lėšos</text:span></text:p>
      <text:p text:style-name="P282"><text:span text:style-name="T283">1</text:span><text:span text:style-name="T284">. Komisijos veikla finansuojama iš valstybės biudžeto.</text:span></text:p>
      <text:p text:style-name="P285"><text:span text:style-name="T286">2</text:span><text:span text:style-name="T287">. Komisijos lėšos naudoj</text:span><text:span text:style-name="T288">amos komisijos uždaviniams įgyvendinti, komisijos narių ir ekspertų darbui apmokėti, administracijos valstybės tarnautojų ir darbuotojų, dirbančių pagal darbo sutartis, darbo užmokesčiui ir ūkio išlaidoms.<text:s/></text:span></text:p>
      <text:p text:style-name="P289"><text:span text:style-name="T290">3</text:span><text:span text:style-name="T291">. Komisijos lėšos naudojamos įstatymų ir kit</text:span><text:span text:style-name="T292">ų teisės aktų nustatyta tvarka. Komisijos finansinę veiklą kontroliuoja įstatymų nustatytos institucijos.</text:span></text:p>
      <text:p text:style-name="P293"/>
      <text:p text:style-name="P294"><text:span text:style-name="T295">10</text:span><text:span text:style-name="T296"><text:s/>straipsnis.<text:s/></text:span><text:span text:style-name="T297">Komisijos pertvarkymas, reorganizavimas, likvidavimas</text:span></text:p>
      <text:p text:style-name="P298"><text:span text:style-name="T299">Komisija pertvarkoma, reorganizuojama ar likviduojama įstatymų ir kitų t</text:span><text:span text:style-name="T300">eisės aktų nustatyta tvarka.</text:span></text:p>
      <text:p text:style-name="P301"/>
      <text:p text:style-name="P302"><text:span text:style-name="T303">11</text:span><text:span text:style-name="T304"><text:s/>straipsnis.<text:s/></text:span><text:span text:style-name="T305">Įstatymo įsigaliojimas</text:span></text:p>
      <text:p text:style-name="P306"><text:span text:style-name="T307">Šis įstatymas įsigalioja nuo 2005 m. sausio 1 d., išskyrus 3 straipsnio 1 dalį. 3 straipsnio 1 dalis įsigalioja nuo 2007 m. kovo 10 d.</text:span></text:p>
      <text:p text:style-name="P308"/>
      <text:p text:style-name="P309"/>
      <text:p text:style-name="P310">Skelbiu šį Lietuvos Respublikos Seimo priimtą įstatymą.<text:s/></text:p>
      <text:p text:style-name="Normal"/>
      <text:p text:style-name="Normal"/>
      <text:p text:style-name="P311">RESPUBLIKOS PREZIDENTAS<text:tab/>VALDAS ADAMKUS</text:p>
      <text:p text:style-name="P312"/>
      <text:p text:style-name="P313"/>
      <text:p text:style-name="P314"/>
      <text:p text:style-name="P315"><text:span text:style-name="T316">Pakeitimai:</text:span></text:p>
      <text:p text:style-name="P317"/>
      <text:soft-page-break/>
      <text:p text:style-name="P318"><text:span text:style-name="T319">1.</text:span></text:p>
      <text:p text:style-name="P320"><text:span text:style-name="T321">Lietuvos Respublikos Seimas, Įstatymas</text:span></text:p>
      <text:p text:style-name="P322"><text:span text:style-name="T323">Nr.<text:s/></text:span><text:a xlink:href="https://www.e-tar.lt/portal/legalAct.html?documentId=2f25754021b511e6ad34b874fec21bdb" office:target-frame-name="_top" xlink:show="replace"><text:span text:style-name="T324">XII-2355</text:span></text:a><text:span text:style-name="T325">, 2016-05-17, paskelbta TAR</text:span><text:span text:style-name="T326"><text:s/>2016-05-24, i. k. 2016-13916</text:span></text:p>
      <text:p text:style-name="P327"><text:span text:style-name="T328">Lietuvos Respublikos valstybinės kultūros paveldo komisijos įstatymo Nr. IX-2453 3 straipsnio pakeitimo įstatymas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9T03:51:00Z</meta:creation-date>
    <dc:date>2017-07-19T03:51:00Z</dc:date>
    <meta:template xlink:href="Normal.dotm" xlink:type="simple"/>
    <meta:editing-cycles>2</meta:editing-cycles>
    <meta:editing-duration>PT0S</meta:editing-duration>
    <meta:document-statistic meta:page-count="4" meta:paragraph-count="106" meta:word-count="1166" meta:character-count="9412" meta:row-count="348" meta:non-whitespace-character-count="8352"/>
  </office:meta>
</office:document-meta>
</file>