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align="center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64" style:family="table-column">
      <style:table-column-properties style:column-width="0.3472in"/>
    </style:style>
    <style:style style:name="TableColumn65" style:family="table-column">
      <style:table-column-properties style:column-width="3.8465in"/>
    </style:style>
    <style:style style:name="TableColumn66" style:family="table-column">
      <style:table-column-properties style:column-width="1.0541in"/>
    </style:style>
    <style:style style:name="TableColumn67" style:family="table-column">
      <style:table-column-properties style:column-width="1.4444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6-01 iki 2003-11-26</text:span></text:p>
      <text:p text:style-name="P8"/>
      <text:p text:style-name="P9"><text:span text:style-name="T10">Įsakymas paskelbtas: Žin. 2000, Nr.<text:s/></text:span><text:a xlink:href="https://www.e-tar.lt/portal/legalAct.html?documentId=TAR.8EF1901E56E2" office:target-frame-name="_top" xlink:show="replace"><text:span text:style-name="T11">1-19</text:span></text:a><text:span text:style-name="T12">; Informaciniai pranešimai 2000, Nr.</text:span><text:a xlink:href="https://www.e-tar.lt/portal/legalAct.html?documentId=TAR.8EF1901E56E2" office:target-frame-name="_top" xlink:show="replace"><text:span text:style-name="T13">2-0</text:span></text:a><text:span text:style-name="T14">, i. k. 0992020ISAKRD992742</text:span></text:p>
      <text:p text:style-name="P15"/>
      <text:p text:style-name="P16"><text:span text:style-name="T17"/><text:span text:style-name="T18">LIETUVOS RESPUBLIKOS ŪKIO MINISTRAS</text:span></text:p>
      <text:p text:style-name="P19"/>
      <text:p text:style-name="P20">Į S A K Y M A S</text:p>
      <text:p text:style-name="P21">DĖL ŪKIO MINISTERIJOS REGULIAVIMO SRITYJE TAIKOMŲ POĮSTATYMINIŲ NORMINIŲ TEISĖS AKTŲ, PRIIMTŲ IKI 1990 M. KOVO 11 D. IR KURIŲ GALIOJIMAS LAIKINAI PRATĘSIAMAS, SĄRAŠO PATVIRTINIMO</text:p>
      <text:p text:style-name="P22"/>
      <text:p text:style-name="P23">1999 m. gruodžio 30 d. Nr. 445</text:p>
      <text:p text:style-name="P24">Vilnius</text:p>
      <text:p text:style-name="P25"/>
      <text:p text:style-name="P26"><text:span text:style-name="T27">Vykdydamas Lietuvos Respublikos Vyriausybės 1999 m. gruodžio 20 d.</text:span><text:span text:style-name="T28"><text:s/>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9">108-3153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sąrašą</text:span><text:span text:style-name="T36"><text:s/>Ūkio ministerijos reguliavimo srityje taikomų poįstatyminių norminių teisės aktų, priimtų iki 1990 m. kovo 11 d. ir kurių galiojimas laikinai pratęsiamas (pridedama).</text:span></text:p>
      <text:p text:style-name="P37"><text:span text:style-name="T38">Šis sąrašas bus skelbiamas „Valstybės žinių“ priede „Informaciniai pranešimai“ (2000 01<text:s/></text:span><text:span text:style-name="T39">08, Nr. 2).</text:span></text:p>
      <text:p text:style-name="P40"><text:span text:style-name="T41">2</text:span><text:span text:style-name="T42">. Nustatau, kad:</text:span></text:p>
      <text:p text:style-name="P43"><text:span text:style-name="T44">2.1</text:span><text:span text:style-name="T45">. pertvarkytas teisės aktas, kurio galiojimas buvo laikinai pratęstas ar vietoj jo priimtas naujas teisės aktas, išbraukiamas iš pratęstų galioti teisės aktų sąrašo ir apie tai skelbiama „Valstybės žinių“ priede „Info</text:span><text:span text:style-name="T46">rmaciniai pranešimai“;</text:span></text:p>
      <text:p text:style-name="P47"><text:span text:style-name="T48">2.2</text:span><text:span text:style-name="T49">. norminius dokumentus, taikomus atskirose energetikos įmonėse ir nustatančius energetikos įrenginių eksploatavimo techninius (ekonominius) reikalavimus, įmonės patvirtina savo nustatyta tvarka.</text:span></text:p>
      <text:p text:style-name="P50"><text:span text:style-name="T51">3</text:span><text:span text:style-name="T52">. Šis įsakymas įsigalioj</text:span><text:span text:style-name="T53">a nuo 2000 m. sausio 1 d.</text:span></text:p>
      <text:p text:style-name="P54"/>
      <text:p text:style-name="P55"/>
      <text:p text:style-name="P56"/>
      <text:p text:style-name="P57"><text:span text:style-name="T58">ŪKIO MINISTRAS</text:span><text:span text:style-name="T59"><text:tab/>Valentinas MILAKNIS</text:span></text:p>
      <text:p text:style-name="P60"/>
      <text:soft-page-break/>
      <text:p text:style-name="P61">LIETUVOS RESPUBLIKOS ŪKIO MINISTRAS 1999 M. GRUODŽIO 30 D. ĮSAKYMU Nr. 445 PATVIRTINTAS ŪKIO MINISTERIJOS REGULIAVIMO SRITYJE TAIKOMŲ POĮSTATYMINIŲ NORMINIŲ TEISĖS AKTŲ, PRIIMTŲ IKI<text:s/>1990 M. KOVO 11 D. IR KURIŲ GALIOJIMAS LAIKINAI PRATĘSIAMAS,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<text:s/></text:p>
            <text:p text:style-name="P71">Nr.</text:p>
          </table:table-cell>
          <table:table-cell table:style-name="TableCell72">
            <text:p text:style-name="P73">Poįstatyminio norminio teisės akto pavadinimas, kas ir kada patvirtino</text:p>
          </table:table-cell>
          <table:table-cell table:style-name="TableCell74">
            <text:p text:style-name="P75">Data, iki kurios bus pakeistas teisės aktas</text:p>
          </table:table-cell>
          <table:table-cell table:style-name="TableCell76">
            <text:p text:style-name="P77">Įmonė (įstaiga), pasiūliusi pratęsti norminio dokumento galiojimą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Normal"><text:span text:style-name="T82">Elektros įrenginių įrengimo taisyklės, išskyrus I, II, III, IV skyrius.</text:span><text:span text:style-name="T83"><text:s/>SSSR energetikos ir elektrifikacijos ministerija, 1985.</text:span></text:p>
          </table:table-cell>
          <table:table-cell table:style-name="TableCell84">
            <text:p text:style-name="P85">2001 07 01</text:p>
          </table:table-cell>
          <table:table-cell table:style-name="TableCell86">
            <text:p text:style-name="P87">AB „LE“,</text:p>
            <text:p text:style-name="P88">AB „MN“,</text:p>
            <text:p text:style-name="P89">EVI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 table:number-columns-spanned="3">
            <text:p text:style-name="P94">Neteko galios nuo 2000-10-08.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Elektros įrenginių bandymo normos ir apimtys.<text:s/>SSSR energetikos ir elektrifikacijos ministerija, 1978.</text:p>
          </table:table-cell>
          <table:table-cell table:style-name="TableCell100">
            <text:p text:style-name="P101">2000 11 01</text:p>
          </table:table-cell>
          <table:table-cell table:style-name="TableCell102">
            <text:p text:style-name="P103">AB „LE“, EVI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Vartotojų elektros įrenginių ir aparatų bandymo normos. SSSR energetikos ir elektrifikacijos ministerija, 1982.</text:p>
          </table:table-cell>
          <table:table-cell table:style-name="TableCell109">
            <text:p text:style-name="P110">2000 12 31</text:p>
          </table:table-cell>
          <table:table-cell table:style-name="TableCell111">
            <text:p text:style-name="P112">EVI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Elektrinių ir tinklų techninio<text:s/>eksploatavimo taisyklės, išskyrus 5 skyrių. SSSR energetikos ir elektrifikacijos ministerija, 1980 ir 1989.</text:p>
          </table:table-cell>
          <table:table-cell table:style-name="TableCell118">
            <text:p text:style-name="P119">2000 10 01</text:p>
          </table:table-cell>
          <table:table-cell table:style-name="TableCell120">
            <text:p text:style-name="P121">AB „LE“, EVI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Vartotojų elektros įrenginių techninio eksploatavimo taisyklės. SSSR energetikos ir elektrifikacijos ministerija, 1984.</text:p>
          </table:table-cell>
          <table:table-cell table:style-name="TableCell127">
            <text:p text:style-name="P128">2000 12 31</text:p>
          </table:table-cell>
          <table:table-cell table:style-name="TableCell129">
            <text:p text:style-name="P130">AB „LE“, AB „MN“, EVI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 table:number-columns-spanned="3">
            <text:p text:style-name="P135">Neteko galios nuo 2001-02-25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Darbų su įrankiais ir įtaisais saugos taisyklės. SSSR energetikos ir elektrifikacijos ministerija, 1985.</text:p>
          </table:table-cell>
          <table:table-cell table:style-name="TableCell141">
            <text:p text:style-name="P142">2000 12 31</text:p>
          </table:table-cell>
          <table:table-cell table:style-name="TableCell143">
            <text:p text:style-name="P144">AB „LE“, AB „MN“, EVI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Šilumą vartojančių įrenginių ir šilumos<text:s/>tinklų eksploatavimo taisyklės. SSSR valstybinė energetikos priežiūros inspekcija, 1972.</text:p>
          </table:table-cell>
          <table:table-cell table:style-name="TableCell150">
            <text:p text:style-name="P151">2000 12 31</text:p>
          </table:table-cell>
          <table:table-cell table:style-name="TableCell152">
            <text:p text:style-name="P153">AB „MN“, EVI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Garo ir karšto vandens vamzdynų įrengimo ir saugaus eksploatavimo taisyklės, išskyrus 4.4.4g ir 4.4.17 punktus SSSR valstybinio pramonės ir kalnakasybos darbų saugumo priežiūros komitetas, 1970 m.</text:p>
          </table:table-cell>
          <table:table-cell table:style-name="TableCell159">
            <text:p text:style-name="P160">2001 12 31</text:p>
          </table:table-cell>
          <table:table-cell table:style-name="TableCell161">
            <text:p text:style-name="P162">AB „LE“,</text:p>
            <text:p text:style-name="P163">AB „MN“,</text:p>
            <text:p text:style-name="P164">EVI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Garo ir vandens šildymo katilų įrengimo ir saugaus eksploatavimo taisyklės, išskyrus 5.5.1v, 5.8.1 ir 5.8.8 punktus. SSSR valstybinio pramonės ir kalnakasybos<text:s/>darbų saugumo priežiūros komitetas, 1988 m.</text:p>
          </table:table-cell>
          <table:table-cell table:style-name="TableCell170">
            <text:p text:style-name="P171">2001 12 31</text:p>
          </table:table-cell>
          <table:table-cell table:style-name="TableCell172">
            <text:p text:style-name="P173">AB „LE“,</text:p>
            <text:p text:style-name="P174">AB „MN“,</text:p>
            <text:p text:style-name="P175">EVI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Katilinių, kūrenamų mazutu ir gamtinėmis dujomis, apsaugos nuo sprogimo taisyklės. SSSR energetikos ir elektrifikacijos ministerija, 1984.</text:p>
          </table:table-cell>
          <table:table-cell table:style-name="TableCell181">
            <text:p text:style-name="P182">2000 12 31</text:p>
          </table:table-cell>
          <table:table-cell table:style-name="TableCell183">
            <text:p text:style-name="P184">EVI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Mažos ir<text:s/>vidutinės galios garo (iki 50t/val) katilų bei vandens šildymo katilų aprūpinimo automatizavimo ir matavimo priemonėmis apimtys. SSSR energetikos ir elektrifikacijos ministerija, 1988.</text:p>
          </table:table-cell>
          <table:table-cell table:style-name="TableCell190">
            <text:p text:style-name="P191">2000 12 31</text:p>
          </table:table-cell>
          <table:table-cell table:style-name="TableCell192">
            <text:p text:style-name="P193">EVI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 table:number-columns-spanned="3">
            <text:p text:style-name="P198">Neteko galios nuo 2002-12-07.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Neteko galios<text:s/>nuo 2003-06-01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Normal"><text:span text:style-name="T212">Neteko galios nuo 2003-06-01.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Normal"><text:span text:style-name="T221">Neteko galios nuo 2003-06-01.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Technologinės apsaugos apimtis ir techninės išpildymo sąlygos elektrinių su skersiniu ryšiu vandens šildymo katiluose bei šilumos įrenginiuose. Sąjunginis<text:s/>derinimo ir techninio pertvarkymo energetikos sistemų gamybinis susivienijimas, 1987.</text:p>
          </table:table-cell>
          <table:table-cell table:style-name="TableCell231">
            <text:p text:style-name="P232">2000 12 31</text:p>
          </table:table-cell>
          <table:table-cell table:style-name="TableCell233">
            <text:p text:style-name="P234">EVI</text:p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P239">Šiluminių elektrinių technologinių matavimų, signalizacijos ir automatinio reguliavimo metodiniai nurodymai. Sąjunginis derinimo ir techninio pertvarkymo energetikos sistemų gamybinis susivienijimas, 1988.</text:p>
          </table:table-cell>
          <table:table-cell table:style-name="TableCell240">
            <text:p text:style-name="P241">2000 12 31</text:p>
          </table:table-cell>
          <table:table-cell table:style-name="TableCell242">
            <text:p text:style-name="P243">EVI</text:p>
          </table:table-cell>
        </table:table-row>
        <table:table-row table:style-name="TableRow244">
          <table:table-cell table:style-name="TableCell245">
            <text:p text:style-name="P246">20.</text:p>
          </table:table-cell>
          <table:table-cell table:style-name="TableCell247" table:number-columns-spanned="3">
            <text:p text:style-name="P248">Neteko galios nuo 2001-02-25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21.</text:p>
          </table:table-cell>
          <table:table-cell table:style-name="TableCell252" table:number-columns-spanned="3">
            <text:p text:style-name="Normal"><text:span text:style-name="T253">Neteko galios nuo 2000-10-08.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 table:number-columns-spanned="3">
            <text:p text:style-name="Normal"><text:span text:style-name="T258">Neteko galios nuo 2000-10-08.</text:span></text:p>
          </table:table-cell>
          <table:covered-table-cell/>
          <table:covered-table-cell/>
        </table:table-row>
        <text:soft-page-break/>
        <table:table-row table:style-name="TableRow259">
          <table:table-cell table:style-name="TableCell260">
            <text:p text:style-name="P261">23.</text:p>
          </table:table-cell>
          <table:table-cell table:style-name="TableCell262" table:number-columns-spanned="3">
            <text:p text:style-name="Normal"><text:span text:style-name="T263">Neteko galios nuo 2000-10-08.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24.</text:p>
          </table:table-cell>
          <table:table-cell table:style-name="TableCell267" table:number-columns-spanned="3">
            <text:p text:style-name="Normal"><text:span text:style-name="T268">Neteko galios nuo 2000-10-08.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25.</text:p>
          </table:table-cell>
          <table:table-cell table:style-name="TableCell272" table:number-columns-spanned="3">
            <text:p text:style-name="Normal"><text:span text:style-name="T273">Neteko galios nuo 2000-10-08.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26.</text:p>
          </table:table-cell>
          <table:table-cell table:style-name="TableCell277" table:number-columns-spanned="3">
            <text:p text:style-name="Normal"><text:span text:style-name="T278">Neteko galios nuo 2000-10-08.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27.</text:p>
          </table:table-cell>
          <table:table-cell table:style-name="TableCell282" table:number-columns-spanned="3">
            <text:p text:style-name="Normal"><text:span text:style-name="T283">Neteko galios nuo 2000-10-08.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 table:number-columns-spanned="3">
            <text:p text:style-name="Normal"><text:span text:style-name="T288">Neteko galios nuo 2000-10-08.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29.</text:p>
          </table:table-cell>
          <table:table-cell table:style-name="TableCell292" table:number-columns-spanned="3">
            <text:p text:style-name="Normal"><text:span text:style-name="T293">Neteko galios nuo 2000-10-08.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30.</text:p>
          </table:table-cell>
          <table:table-cell table:style-name="TableCell297" table:number-columns-spanned="3">
            <text:p text:style-name="Normal"><text:span text:style-name="T298">Neteko galios nuo 2000-10-08.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31.</text:p>
          </table:table-cell>
          <table:table-cell table:style-name="TableCell302" table:number-columns-spanned="3">
            <text:p text:style-name="Normal"><text:span text:style-name="T303">Neteko galios nuo 2000-10-08.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 table:number-columns-spanned="3">
            <text:p text:style-name="Normal"><text:span text:style-name="T308">Neteko<text:s/></text:span><text:span text:style-name="T309">galios nuo 2000-10-08.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33.</text:p>
          </table:table-cell>
          <table:table-cell table:style-name="TableCell313" table:number-columns-spanned="3">
            <text:p text:style-name="Normal"><text:span text:style-name="T314">Neteko galios nuo 2000-10-08.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34.</text:p>
          </table:table-cell>
          <table:table-cell table:style-name="TableCell318" table:number-columns-spanned="3">
            <text:p text:style-name="Normal"><text:span text:style-name="T319">Neteko galios nuo 2000-10-08.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35.</text:p>
          </table:table-cell>
          <table:table-cell table:style-name="TableCell323" table:number-columns-spanned="3">
            <text:p text:style-name="Normal"><text:span text:style-name="T324">Neteko galios nuo 2000-10-08.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36.</text:p>
          </table:table-cell>
          <table:table-cell table:style-name="TableCell328" table:number-columns-spanned="3">
            <text:p text:style-name="Normal"><text:span text:style-name="T329">Neteko galios nuo 2000-10-08.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37.</text:p>
          </table:table-cell>
          <table:table-cell table:style-name="TableCell333" table:number-columns-spanned="3">
            <text:p text:style-name="Normal"><text:span text:style-name="T334">Neteko galios nuo 2000-10-08.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 table:number-columns-spanned="3">
            <text:p text:style-name="Normal"><text:span text:style-name="T339">Neteko galios nuo 2000-10-08.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39.</text:p>
          </table:table-cell>
          <table:table-cell table:style-name="TableCell343" table:number-columns-spanned="3">
            <text:p text:style-name="Normal"><text:span text:style-name="T344">Neteko galios nuo<text:s/></text:span><text:span text:style-name="T345">2000-10-08.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40.</text:p>
          </table:table-cell>
          <table:table-cell table:style-name="TableCell349" table:number-columns-spanned="3">
            <text:p text:style-name="Normal"><text:span text:style-name="T350">Neteko galios nuo 2000-10-08.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41.</text:p>
          </table:table-cell>
          <table:table-cell table:style-name="TableCell354" table:number-columns-spanned="3">
            <text:p text:style-name="Normal"><text:span text:style-name="T355">Neteko galios nuo 2000-10-08.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42.</text:p>
          </table:table-cell>
          <table:table-cell table:style-name="TableCell359" table:number-columns-spanned="3">
            <text:p text:style-name="Normal"><text:span text:style-name="T360">Neteko galios nuo 2000-10-08.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43.</text:p>
          </table:table-cell>
          <table:table-cell table:style-name="TableCell364" table:number-columns-spanned="3">
            <text:p text:style-name="Normal"><text:span text:style-name="T365">Neteko galios nuo 2000-10-08.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44.</text:p>
          </table:table-cell>
          <table:table-cell table:style-name="TableCell369" table:number-columns-spanned="3">
            <text:p text:style-name="Normal"><text:span text:style-name="T370">Neteko galios nuo 2000-10-08.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45.</text:p>
          </table:table-cell>
          <table:table-cell table:style-name="TableCell374" table:number-columns-spanned="3">
            <text:p text:style-name="Normal"><text:span text:style-name="T375">Neteko galios nuo 2000-10-08.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46.</text:p>
          </table:table-cell>
          <table:table-cell table:style-name="TableCell379" table:number-columns-spanned="3">
            <text:p text:style-name="Normal"><text:span text:style-name="T380">Neteko galios nuo 2000-10-08.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47.</text:p>
          </table:table-cell>
          <table:table-cell table:style-name="TableCell384" table:number-columns-spanned="3">
            <text:p text:style-name="Normal"><text:span text:style-name="T385">Neteko galios nuo 2000-10-08.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48.</text:p>
          </table:table-cell>
          <table:table-cell table:style-name="TableCell389" table:number-columns-spanned="3">
            <text:p text:style-name="Normal"><text:span text:style-name="T390">Neteko galios nuo 2000-10-08.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49.</text:p>
          </table:table-cell>
          <table:table-cell table:style-name="TableCell394" table:number-columns-spanned="3">
            <text:p text:style-name="Normal"><text:span text:style-name="T395">Neteko galios nuo 2000-10-08.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50.</text:p>
          </table:table-cell>
          <table:table-cell table:style-name="TableCell399" table:number-columns-spanned="3">
            <text:p text:style-name="Normal"><text:span text:style-name="T400">Neteko galios nuo 2000-10-08.</text:span></text:p>
          </table:table-cell>
          <table:covered-table-cell/>
          <table:covered-table-cell/>
        </table:table-row>
      </table:table>
      <text:p text:style-name="P401"/>
      <text:p text:style-name="P402">Žymenys ir sutrumpinimai: AB „LE“ – akcinė bendrovė „Lietuvos energija“; AB „LD“ – akcinė bendrovė „Lietuvos dujos“; AB „MN“ – akcinė bendrovė „Mažeikių nafta“; EVI – Energetikos valstybinė inspekcija.<text:s/></text:p>
      <text:p text:style-name="P403"/>
      <text:p text:style-name="P404"><text:span text:style-name="T405">______________</text:span></text:p>
      <text:p text:style-name="P406">Priedo pakeitimai:</text:p>
      <text:p text:style-name="P407"><text:span text:style-name="T408">Nr.<text:s/></text:span><text:a xlink:href="https://www.e-tar.lt/portal/legalAct.html?documentId=TAR.E6388C0C3220" office:target-frame-name="_top" xlink:show="replace"><text:span text:style-name="T409">331</text:span></text:a><text:span text:style-name="T410">, 2000-10-03, Informaciniai pranešimai, 2000, Nr. 42-608 (2000-10-07), i. k. 1002020ISAK00000331</text:span></text:p>
      <text:p text:style-name="P411"><text:span text:style-name="T412">Nr.<text:s/></text:span><text:a xlink:href="https://www.e-tar.lt/portal/legalAct.html?documentId=TAR.58A8023CAD94" office:target-frame-name="_top" xlink:show="replace"><text:span text:style-name="T413">66</text:span></text:a><text:span text:style-name="T414">, 2001-02-22, Informaciniai pranešimai, 2001, Nr. 16-110 (2001-02-24), i. k. 1012020ISAK00000066</text:span></text:p>
      <text:p text:style-name="P415"><text:span text:style-name="T416">Nr.<text:s/></text:span><text:a xlink:href="https://www.e-tar.lt/portal/legalAct.html?documentId=TAR.66128DA6CF4E" office:target-frame-name="_top" xlink:show="replace"><text:span text:style-name="T417">428</text:span></text:a><text:span text:style-name="T418">, 2002-12-02, Žin., 2002, Nr. 116-5229 (2002-12-06), i. k.<text:s/></text:span><text:span text:style-name="T419">1022020ISAK00000428</text:span></text:p>
      <text:p text:style-name="P420"><text:span text:style-name="T421">Nr.<text:s/></text:span><text:a xlink:href="https://www.e-tar.lt/portal/legalAct.html?documentId=TAR.F3A5ABF2CF62" office:target-frame-name="_top" xlink:show="replace"><text:span text:style-name="T422">4-184</text:span></text:a><text:span text:style-name="T423">, 2003-05-15, Žin., 2003, Nr. 53-2362 (2003-05-31), i. k. 1032020ISAK0004-184</text:span></text:p>
      <text:p text:style-name="Normal"/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ūkio ministerija, Įsakymas</text:span></text:p>
      <text:p text:style-name="P433"><text:span text:style-name="T434">Nr.<text:s/></text:span><text:a xlink:href="https://www.e-tar.lt/portal/legalAct.html?documentId=TAR.E6388C0C3220" office:target-frame-name="_top" xlink:show="replace"><text:span text:style-name="T435">331</text:span></text:a><text:span text:style-name="T436">, 2000-10-03, Informaciniai pranešimai, 2000, Nr. 42-608 (2000-10-07), i. k. 1002020ISAK00000331</text:span></text:p>
      <text:p text:style-name="P437"><text:span text:style-name="T438">Dėl Ūkio ministro 1999 m. gruodžio 30 d. įsakymo Nr.445 "Dėl ūkio mini</text:span><text:span text:style-name="T439">sterijos reguliavimo srityje taikomų poįstatyminių norminių teisės aktų, priimtų iki 1990 m. kovo 11 d. ir kurių galiojimas laikinai pratęsiamas, sąrašo patvirtinimo" dalinio pakeitimo</text:span></text:p>
      <text:p text:style-name="P440"/>
      <text:p text:style-name="P441"><text:span text:style-name="T442">2.</text:span></text:p>
      <text:p text:style-name="P443"><text:span text:style-name="T444">Lietuvos Respublikos ūkio ministerija, Įsakymas</text:span></text:p>
      <text:p text:style-name="P445"><text:span text:style-name="T446">Nr.<text:s/></text:span><text:a xlink:href="https://www.e-tar.lt/portal/legalAct.html?documentId=TAR.58A8023CAD94" office:target-frame-name="_top" xlink:show="replace"><text:span text:style-name="T447">66</text:span></text:a><text:span text:style-name="T448">, 2001-02-22, Informaciniai pranešimai, 2001, Nr. 16-110 (2001-02-24), i. k. 1012020ISAK00000066</text:span></text:p>
      <text:p text:style-name="P449"><text:span text:style-name="T450">Dėl Ūkio ministerijos reguliavimo srityje taikomų poįstatyminių norminių teisės aktų, prii</text:span><text:span text:style-name="T451">mtų iki 1990 m. kovo 11 d. ir kurių galiojimas laikinai pratęsiamas, sąrašo, patvirtinto ūkio ministro 1999 m. gruodžio 30 d. įsakymu Nr.445, dalinio pakeitimo</text:span></text:p>
      <text:p text:style-name="P452"/>
      <text:soft-page-break/>
      <text:p text:style-name="P453"><text:span text:style-name="T454">3.</text:span></text:p>
      <text:p text:style-name="P455"><text:span text:style-name="T456">Lietuvos Respublikos ūkio ministerija, Įsakymas</text:span></text:p>
      <text:p text:style-name="P457"><text:span text:style-name="T458">Nr.<text:s/></text:span><text:a xlink:href="https://www.e-tar.lt/portal/legalAct.html?documentId=TAR.66128DA6CF4E" office:target-frame-name="_top" xlink:show="replace"><text:span text:style-name="T459">428</text:span></text:a><text:span text:style-name="T460">, 2002-12-02, Žin., 2002, Nr. 116-5229 (2002-12-06), i. k. 1022020ISAK00000428</text:span></text:p>
      <text:p text:style-name="P461"><text:span text:style-name="T462">Dėl Suskystintųjų naftos dujų įrenginių eksploatavimo taisyklių patvirtinimo</text:span></text:p>
      <text:p text:style-name="P463"/>
      <text:p text:style-name="P464"><text:span text:style-name="T465">4.</text:span></text:p>
      <text:p text:style-name="P466"><text:span text:style-name="T467">Lietuvos Respublikos ūkio ministerija, Įsakymas</text:span></text:p>
      <text:p text:style-name="P468"><text:span text:style-name="T469">Nr.</text:span><text:span text:style-name="T470"><text:s/></text:span><text:a xlink:href="https://www.e-tar.lt/portal/legalAct.html?documentId=TAR.F3A5ABF2CF62" office:target-frame-name="_top" xlink:show="replace"><text:span text:style-name="T471">4-184</text:span></text:a><text:span text:style-name="T472">, 2003-05-15, Žin., 2003, Nr. 53-2362 (2003-05-31), i. k. 1032020ISAK0004-184</text:span></text:p>
      <text:p text:style-name="P473"><text:span text:style-name="T474">Dėl Magistralinių dujotiekių eksploatavimo taisyklių patvirtin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3:43:00Z</meta:creation-date>
    <dc:date>2016-05-24T03:43:00Z</dc:date>
    <meta:template xlink:href="Normal" xlink:type="simple"/>
    <meta:editing-cycles>2</meta:editing-cycles>
    <meta:editing-duration>PT0S</meta:editing-duration>
    <meta:document-statistic meta:page-count="4" meta:paragraph-count="221" meta:word-count="1142" meta:character-count="8199" meta:row-count="303" meta:non-whitespace-character-count="7278"/>
  </office:meta>
</office:document-meta>
</file>