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font-weight="bold" style:font-weight-asian="bold" style:font-weight-complex="bold" fo:color="#000000" fo:hyphenate="false"/>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TableColumn151" style:family="table-column">
      <style:table-column-properties style:column-width="1.9166in" style:use-optimal-column-width="false"/>
    </style:style>
    <style:style style:name="TableColumn152" style:family="table-column">
      <style:table-column-properties style:column-width="4.777in" style:use-optimal-column-width="false"/>
    </style:style>
    <style:style style:name="Table150" style:family="table">
      <style:table-properties style:width="6.6937in" fo:margin-left="0.0395in" table:align="left"/>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font-weight="bold" style:font-weight-asian="bold" style:font-weight-complex="bold" fo:color="#00000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color="#00000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weight="bold" style:font-weight-asian="bold" style:font-weight-complex="bold" fo:color="#000000"/>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font-weight="bold" style:font-weight-asian="bold" style:font-weight-complex="bold" fo:color="#000000"/>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font-weight="bold" style:font-weight-asian="bold" style:font-weight-complex="bold" fo:color="#00000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font-weight="bold" style:font-weight-asian="bold" style:font-weight-complex="bold" fo:color="#00000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font-weight="bold" style:font-weight-asian="bold" style:font-weight-complex="bold" fo:color="#000000"/>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P388" style:parent-style-name="Normal" style:family="paragraph">
      <style:paragraph-properties fo:break-before="page" fo:text-indent="4.3312in"/>
    </style:style>
    <style:style style:name="P389" style:parent-style-name="Normal" style:family="paragraph">
      <style:paragraph-properties fo:text-indent="4.3312in"/>
    </style:style>
    <style:style style:name="P390" style:parent-style-name="Normal" style:family="paragraph">
      <style:paragraph-properties fo:text-indent="4.3312in"/>
    </style:style>
    <style:style style:name="P391" style:parent-style-name="Normal" style:family="paragraph">
      <style:paragraph-properties fo:text-indent="4.3312in"/>
    </style:style>
    <style:style style:name="P392" style:parent-style-name="Normal" style:family="paragraph">
      <style:paragraph-properties fo:text-indent="4.3312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justify" fo:text-indent="0.4923in"/>
    </style:style>
    <style:style style:name="TableColumn399" style:family="table-column">
      <style:table-column-properties style:column-width="0.3638in"/>
    </style:style>
    <style:style style:name="TableColumn400" style:family="table-column">
      <style:table-column-properties style:column-width="1.4909in"/>
    </style:style>
    <style:style style:name="TableColumn401" style:family="table-column">
      <style:table-column-properties style:column-width="2.8381in"/>
    </style:style>
    <style:style style:name="TableColumn402" style:family="table-column">
      <style:table-column-properties style:column-width="0.9673in"/>
    </style:style>
    <style:style style:name="TableColumn403" style:family="table-column">
      <style:table-column-properties style:column-width="1.0319in"/>
    </style:style>
    <style:style style:name="Table398" style:family="table">
      <style:table-properties style:width="6.6923in" fo:margin-left="0.075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P443" style:parent-style-name="Normal" style:family="paragraph">
      <style:paragraph-properties fo:text-align="justify"/>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fo:font-size="10pt" style:font-size-asian="10pt" fo:hyphenate="false"/>
    </style:style>
    <style:style style:name="TableRow451" style:family="table-row">
      <style:table-row-properties/>
    </style:style>
    <style:style style:name="P452" style:parent-style-name="Normal" style:family="paragraph">
      <style:paragraph-properties fo:text-align="justify"/>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style>
    <style:style style:name="T460" style:parent-style-name="DefaultParagraphFont" style:family="text">
      <style:text-properties fo:color="#000000" fo:font-size="10pt" style:font-size-asian="10pt"/>
    </style:style>
    <style:style style:name="TableRow461" style:family="table-row">
      <style:table-row-properties/>
    </style:style>
    <style:style style:name="P462" style:parent-style-name="Normal" style:family="paragraph">
      <style:paragraph-properties fo:text-align="justify"/>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color="#000000" fo:font-size="10pt" style:font-size-asian="10pt"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P482" style:parent-style-name="Normal" style:family="paragraph">
      <style:paragraph-properties fo:text-align="justify"/>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P494" style:parent-style-name="Normal" style:family="paragraph">
      <style:paragraph-properties fo:text-align="justify"/>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fo:font-size="10pt" style:font-size-asian="10pt"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P517" style:parent-style-name="Normal" style:family="paragraph">
      <style:paragraph-properties fo:text-align="justify"/>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0pt" style:font-size-asian="10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P528" style:parent-style-name="Normal" style:family="paragraph">
      <style:paragraph-properties fo:text-align="justify"/>
      <style:text-properties fo:font-size="10pt" style:font-size-asian="10pt"/>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P556" style:parent-style-name="Normal" style:family="paragraph">
      <style:paragraph-properties fo:text-align="justify"/>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0pt" style:font-size-asian="10p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P569" style:parent-style-name="Normal" style:family="paragraph">
      <style:paragraph-properties fo:text-align="justify"/>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P581" style:parent-style-name="Normal" style:family="paragraph">
      <style:paragraph-properties fo:text-align="justify"/>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P594" style:parent-style-name="Normal" style:family="paragraph">
      <style:paragraph-properties fo:text-align="justify"/>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P610" style:parent-style-name="Normal" style:family="paragraph">
      <style:paragraph-properties fo:text-align="justify"/>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color="#000000" fo:font-size="10pt" style:font-size-asian="10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color="#000000" fo:font-size="10pt" style:font-size-asian="10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color="#000000" fo:font-size="10pt" style:font-size-asian="10pt"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P630" style:parent-style-name="Normal" style:family="paragraph">
      <style:paragraph-properties fo:text-align="justify"/>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P639" style:parent-style-name="Normal" style:family="paragraph">
      <style:paragraph-properties fo:text-align="justify"/>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P648" style:parent-style-name="Normal" style:family="paragraph">
      <style:paragraph-properties fo:text-align="justify"/>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P657" style:parent-style-name="Normal" style:family="paragraph">
      <style:paragraph-properties fo:text-align="justify"/>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color="#000000" fo:font-size="10pt" style:font-size-asian="10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color="#000000" fo:font-size="10pt" style:font-size-asian="10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color="#000000" fo:font-size="10pt" style:font-size-asian="10pt" fo:hyphenate="false"/>
    </style:style>
    <style:style style:name="TableRow665" style:family="table-row">
      <style:table-row-properties/>
    </style:style>
    <style:style style:name="P666" style:parent-style-name="Normal" style:family="paragraph">
      <style:paragraph-properties fo:text-align="justify"/>
      <style:text-properties fo:font-size="10pt" style:font-size-asian="10pt"/>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color="#000000" fo:font-size="10pt" style:font-size-asian="10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color="#000000" fo:font-size="10pt" style:font-size-asian="10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color="#000000" fo:font-size="10pt" style:font-size-asian="10p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P686" style:parent-style-name="Normal" style:family="paragraph">
      <style:paragraph-properties fo:text-align="justify"/>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P695" style:parent-style-name="Normal" style:family="paragraph">
      <style:paragraph-properties fo:text-align="justify"/>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P705" style:parent-style-name="Normal" style:family="paragraph">
      <style:paragraph-properties fo:text-align="justify"/>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text-align="center"/>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6">Suvestinė redakcija nuo 2012-10-26 iki 2014-03-07</text:span></text:p>
      <text:p text:style-name="P7"/>
      <text:p text:style-name="P8"><text:span text:style-name="T9">Įsakymas paskelbtas: Žin. 2004, Nr.<text:s/></text:span><text:a xlink:href="https://www.e-tar.lt/portal/legalAct.html?documentId=TAR.8EF9A7F66DCE" office:target-frame-name="_top" xlink:show="replace"><text:span text:style-name="T10">46-1539</text:span></text:a><text:span text:style-name="T11">, i. k. 104301MISAK000D1-71</text:span></text:p>
      <text:p text:style-name="P12"/>
      <text:p text:style-name="P13">Nauja redakcija nuo 2011-07-17:</text:p>
      <text:p text:style-name="Normal"><text:span text:style-name="T14">Nr.<text:s/></text:span><text:a xlink:href="https://www.e-tar.lt/portal/legalAct.html?documentId=TAR.1ACF482CE85C" office:target-frame-name="_top" xlink:show="replace"><text:span text:style-name="T15">D1-553</text:span></text:a><text:span text:style-name="T16">, 2011-07-08, Žin. 2011, Nr. 89-4294 (2011-07-16), i. k. 111301MISAK00D1-553</text:span></text:p>
      <text:p text:style-name="P17"/>
      <text:p text:style-name="P18">LIETUVOS RESPUBLIKOS APLINKOS MINISTRAS</text:p>
      <text:p text:style-name="P19"/>
      <text:p text:style-name="P20">ĮSAKYMAS</text:p>
      <text:p text:style-name="P21"><text:span text:style-name="T22">dėl vandenų taršos pavojingomis medžiagomi</text:span><text:span text:style-name="T23">s mažinimo PROGRAMOS patvirtinimo</text:span></text:p>
      <text:p text:style-name="P24"/>
      <text:p text:style-name="P25">2004 m. vasario 13 d. Nr. D1-71</text:p>
      <text:p text:style-name="P26"><text:span text:style-name="T27">Vilnius</text:span></text:p>
      <text:p text:style-name="P28"/>
      <text:p text:style-name="P29"/>
      <text:p text:style-name="P30"><text:span text:style-name="T31">Vadovaudamasis Lietuvos Respublikos vandens įstatymo (Žin., 1997, Nr.<text:s/></text:span><text:a xlink:href="https://www.e-tar.lt/portal/lt/legalAct/TAR.B3CC2C0B9BD2" office:target-frame-name="_blank" xlink:show="new"><text:span text:style-name="T32">104-2615</text:span></text:a><text:span text:style-name="T33">; 2003, Nr. 36-1544; 2009, Nr.<text:s/></text:span><text:a xlink:href="https://www.e-tar.lt/portal/lt/legalAct/TAR.3463F87BFEAA" office:target-frame-name="_blank" xlink:show="new"><text:span text:style-name="T34">154-6955</text:span></text:a><text:span text:style-name="T35">) 16 straipsnio 1, 2 ir 3 dalimis ir siekdamas įgyvendinti 2006 m. vasario 15 d. Europos Parlamento ir Tarybos direktyvos 2006/11/EB</text:span><text:span text:style-name="T36"><text:s/>dėl tam tikrų į Bendrijos vandenis išleidžiamų pavojingų medžiagų sukeltos taršos (kodifikuota redakcija) (OL 2006 L 64, p. 52) nuostatas:</text:span></text:p>
      <text:p text:style-name="P37"><text:span text:style-name="T38">1</text:span><text:span text:style-name="T39">. T v i r t i n u:</text:span></text:p>
      <text:p text:style-name="P40"><text:span text:style-name="T41">1.1</text:span><text:span text:style-name="T42">. Vandenų taršos pavojingomis medžiagomis mažinimo programą (pridedama);</text:span></text:p>
      <text:p text:style-name="P43"><text:span text:style-name="T44">1.2</text:span><text:span text:style-name="T45">. Vande</text:span><text:span text:style-name="T46">nų taršos pavojingomis medžiagomis mažinimo programos įgyvendinimo priemonių planą (pridedama).</text:span></text:p>
      <text:p text:style-name="P47"><text:span text:style-name="T48">2</text:span><text:span text:style-name="T49">. P a v e d u Vandenų departamentui kasmet iki kovo 1 d. peržiūrėti Vandenų taršos pavojingomis medžiagomis mažinimo programos įgyvendinimo priemonių pla</text:span><text:span text:style-name="T50">ną ir pateikti pasiūlymus dėl priemonių plano koregavimo.</text:span></text:p>
      <text:p text:style-name="P51"/>
      <text:p text:style-name="P52"/>
      <text:p text:style-name="P53"/>
      <text:p text:style-name="P54"><text:span text:style-name="T55">APLINKOS MINISTRAS</text:span><text:span text:style-name="T56"><text:tab/>ARŪNAS KUNDROTAS</text:span></text:p>
      <text:p text:style-name="Normal"/>
      <text:p text:style-name="P57"/>
      <text:soft-page-break/>
      <text:p text:style-name="P58">PATVIRTINTA</text:p>
      <text:p text:style-name="P59">Lietuvos Respublikos aplinkos<text:s/></text:p>
      <text:p text:style-name="P60">ministro 2004 m. vasario 13 d.<text:s/></text:p>
      <text:p text:style-name="P61">įsakymu Nr. D1-71<text:s/></text:p>
      <text:p text:style-name="P62"/>
      <text:p text:style-name="P63"><text:span text:style-name="T64">Vandenų taršos pavojingomis medžiagomis mažinimo<text:s/></text:span><text:span text:style-name="T65">program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aršos pavojingomis medžiagomis mažinimo programa (toliau – Programa) parengta siekiant įgyvendinti reikalavimus, numatytus 2006 m. vasario 15 d. Europos Parlamento ir Tarybos direktyvoje 2006/11/EB dėl tam tik</text:span><text:span text:style-name="T75">rų į Bendrijos vandenis išleidžiamų pavojingų medžiagų sukeltos taršos (kodifikuota redakcija) (OL 2006 L 64, p. 52) (toliau – Direktyva 2006/11/EB).</text:span><text:s/></text:p>
      <text:p text:style-name="P76">Punkto pakeitimai:</text:p>
      <text:p text:style-name="P77"><text:span text:style-name="T78">Nr.<text:s/></text:span><text:a xlink:href="https://www.e-tar.lt/portal/legalAct.html?documentId=TAR.1ACF482CE85C" office:target-frame-name="_top" xlink:show="replace"><text:span text:style-name="T79">D1-553</text:span></text:a><text:span text:style-name="T80">, 2011-07-08, Žin., 2011, Nr. 89-4294 (2011-07-16), i. k. 111301MISAK00D1-553</text:span></text:p>
      <text:p text:style-name="Normal"/>
      <text:p text:style-name="P81">2. Programa parengta remiantis šiuo metu Lietuvoje egzistuojančia taršos vandens aplinkai pavojingomis medžiagomis mažinimo sistema bei priimtais teisės aktais, kurie<text:s/>sudaro teisinį šios sistemos pagrindą.</text:p>
      <text:p text:style-name="P82"><text:span text:style-name="T83">3</text:span><text:span text:style-name="T84">. Programoje vartojamos sąvokos atitinka Vandens įstatyme (Žin., 1997, Nr. 104-2515; 2003, Nr. 36-1544), Jūros aplinkos apsaugos įstatyme (Žin., 1997, Nr.<text:s/></text:span><text:a xlink:href="https://www.e-tar.lt/portal/lt/legalAct/TAR.56935A08DD06" office:target-frame-name="_blank" xlink:show="new"><text:span text:style-name="T85">108-2731</text:span></text:a><text:span text:style-name="T86">;</text:span><text:span text:style-name="T87"><text:s/></text:span><text:span text:style-name="T88">2010, Nr.<text:s/></text:span><text:a xlink:href="https://www.e-tar.lt/portal/lt/legalAct/TAR.16B52F17DB85" office:target-frame-name="_blank" xlink:show="new"><text:span text:style-name="T89">153-7780</text:span></text:a><text:span text:style-name="T90">) ir Nuotekų tvarkymo reglamente, patvirtintame Lietuvos Respublikos aplinkos ministro 2006 m. gegužės 17 d. įsakym</text:span><text:span text:style-name="T91">u Nr. D1-236 (Žin., 2006, Nr.<text:s/></text:span><text:a xlink:href="https://www.e-tar.lt/portal/lt/legalAct/TAR.4D0DFCDD673A" office:target-frame-name="_blank" xlink:show="new"><text:span text:style-name="T92">59-2103</text:span></text:a><text:span text:style-name="T93">; 2007, Nr.<text:s/></text:span><text:a xlink:href="https://www.e-tar.lt/portal/lt/legalAct/TAR.924BBACA8125" office:target-frame-name="_blank" xlink:show="new"><text:span text:style-name="T94">110-4522</text:span></text:a><text:span text:style-name="T95">) (toliau – Nuotekų tvarkymo<text:s/></text:span><text:span text:style-name="T96">reglamentas), vartojamas sąvokas.</text:span><text:s/></text:p>
      <text:p text:style-name="P97">Punkto pakeitimai:</text:p>
      <text:p text:style-name="P98"><text:span text:style-name="T99">Nr.<text:s/></text:span><text:a xlink:href="https://www.e-tar.lt/portal/legalAct.html?documentId=TAR.1ACF482CE85C" office:target-frame-name="_top" xlink:show="replace"><text:span text:style-name="T100">D1-553</text:span></text:a><text:span text:style-name="T101">, 2011-07-08, Žin., 2011, Nr. 89-4294 (2011-07-16), i. k. 111301MISAK00D1-553</text:span></text:p>
      <text:p text:style-name="Normal"/>
      <text:p text:style-name="P102"><text:span text:style-name="T103">2 skyrius.</text:span><text:span text:style-name="T104"><text:s/>Neteko galios nu</text:span><text:span text:style-name="T105">o 2011-07-17</text:span></text:p>
      <text:p text:style-name="P106">Skyriaus naikinimas:</text:p>
      <text:p text:style-name="P107"><text:span text:style-name="T108">Nr.<text:s/></text:span><text:a xlink:href="https://www.e-tar.lt/portal/legalAct.html?documentId=TAR.1ACF482CE85C" office:target-frame-name="_top" xlink:show="replace"><text:span text:style-name="T109">D1-553</text:span></text:a><text:span text:style-name="T110">, 2011-07-08, Žin. 2011, Nr. 89-4294 (2011-07-16), i. k. 111301MISAK00D1-553</text:span></text:p>
      <text:p text:style-name="Normal"/>
      <text:p text:style-name="P111"><text:span text:style-name="T112">III</text:span><text:span text:style-name="T113">.<text:s/></text:span><text:span text:style-name="T114">Programos tikslas ir uždaviniai</text:span></text:p>
      <text:p text:style-name="P115"/>
      <text:p text:style-name="P116">5.<text:s/>Programos tikslas – atsižvelgiant į Direktyvos 2006/11/EB reikalavimus ir vadovaujantis Vandens įstatymo nuostatomis dėl priemonių rengimo ir įgyvendinimo vandensaugos tikslams pasiekti, optimaliai suderinti visas Lietuvoje taikomas taršos pavojingomis medžiagomis mažinimo priemones ir procese dalyvaujančių institucijų veiksmus, siekiant palaipsniui sumažinti ir nutraukti paviršinių vandens telkinių ir jūros rajono (toliau – Vandens telkinių) teršimą vandens aplinkai pavojingomis medžiagomis.</text:p>
      <text:p text:style-name="P117">6. Programos uždaviniai – nustatyti priemones, už jų taikymą atsakingas institucijas ir terminus efektyviam teisės aktais įtvirtintų reikalavimų mažinti vandenų taršą pavojingomis medžiagomis įgyvendinimui, taip pat priemones reikalavimų laikymosi kontrolei bei vandens telkinių būklės (programos įgyvendinimo efektyvumo) vertinimui.<text:s/></text:p>
      <text:p text:style-name="P118"><text:span text:style-name="T119">7</text:span><text:span text:style-name="T120">. Siekiant tobulinti ir papildyti šiuo metu egzistuojančią taršos pavojingomis medžiagomis mažinimo sistemą, būtina atlikti naudojamų ir į vandens aplinką išleidžiamų pavojingų medži</text:span><text:span text:style-name="T121">agų inventorizaciją, nustatyti Lietuvai svarbias (darančias didžiausią poveikį ir keliančias didžiausią grėsmę vandens aplinkai) pavojingas medžiagas, patikslinti Lietuvos teisės aktuose reglamentuojamų pavojingų medžiagų sąrašus, nustatyti objektus, su nu</text:span><text:span text:style-name="T122">otekomis išleidžiančius pavojingas medžiagas, užtikrinti, kad visiems pavojingas medžiagas išleidžiantiems objektams, teisės aktų nustatyta tvarka būtų išduoti leidimai, pavojingų medžiagų išleidimui su nuotekomis, vykdoma juose nustatytų reikalavimų laiky</text:span><text:span text:style-name="T123">mosi kontrolė bei stebimas jų poveikis aplinkai.</text:span><text:s/></text:p>
      <text:p text:style-name="P124">Punkto pakeitimai:</text:p>
      <text:p text:style-name="P125"><text:span text:style-name="T126">Nr.<text:s/></text:span><text:a xlink:href="https://www.e-tar.lt/portal/legalAct.html?documentId=TAR.1ACF482CE85C" office:target-frame-name="_top" xlink:show="replace"><text:span text:style-name="T127">D1-553</text:span></text:a><text:span text:style-name="T128">, 2011-07-08, Žin., 2011, Nr. 89-4294 (2011-07-16), i. k. 111301MISAK00D1-553</text:span></text:p>
      <text:p text:style-name="P129"><text:span text:style-name="T130">Nr.<text:s/></text:span><text:a xlink:href="https://www.e-tar.lt/portal/legalAct.html?documentId=TAR.F048C3F5A5B9" office:target-frame-name="_top" xlink:show="replace"><text:span text:style-name="T131">D1-854</text:span></text:a><text:span text:style-name="T132">, 2012-10-23, Žin., 2012, Nr. 124-6252 (2012-10-25), i. k. 112301MISAK00D1-854</text:span></text:p>
      <text:p text:style-name="Normal"/>
      <text:p text:style-name="P133"><text:span text:style-name="T134">IV</text:span><text:span text:style-name="T135">.<text:s/></text:span><text:span text:style-name="T136">Esamos būklės apžvalga</text:span></text:p>
      <text:p text:style-name="P137"/>
      <text:p text:style-name="P138"><text:span text:style-name="T139">8</text:span><text:span text:style-name="T140">. Siekiant nustatyti realią situaciją apie pavojingų medžiagų<text:s/></text:span><text:span text:style-name="T141">koncentraciją pagrindiniuose taršos šaltiniuose ir aplinkoje, Aplinkos apsaugos agentūra (toliau – AAA), bendradarbiaudama su Suomijos aplinkos institutu, Baltijos aplinkos forumu ir Aplinkos apsaugos politikos centru, 2005–2007 m. vykdė projektą „Vandens<text:s/></text:span><text:span text:style-name="T142">aplinkai pavojingų medžiagų nustatymas Lietuvoje“. Projekto metu nustatyta, kad didžiausią susirūpinimą Lietuvos mastu vandens aplinkai kelia tokios medžiagos, kaip organiniai alavo junginiai, ftalatai ir fenoliai. Šių medžiagų buvo aptikta visose tirtose<text:s/></text:span><text:span text:style-name="T143">terpėse, t. y. nuotekose, nuotekų dumble, paviršiniuose vandenyse ir dugno nuosėdose, o jų koncentracijos dažnai viršijo esamas ar numatomas ribines vertes.</text:span></text:p>
      <text:p text:style-name="P144">2009–2011 m. vykdyto tarptautinio projekto „Baltijos šalių veiksmai siekiant sumažinti Baltijos jūros taršą pavojingomis medžiagomis“ (toliau – Projektas) metu išnagrinėjus Lietuvos vandens telkinių užterštumo pavojingomis medžiagomis stebėsenos duomenis ir įvertinus informaciją apie šių medžiagų gamybą ir naudojimo būdus, nustatyta, kad Lietuvai aktualios šios pavojingos medžiagos ar jų grupės: organiniai alavo junginiai, fenoliai ir jų etoksilatai, ftalatai ir jų etoksilatai, polibrominti difenilo eteriai, chloralkanai. Projekto metu buvo analizuojami galimi Lietuvai aktualių pavojingų medžiagų patekimo į vandens aplinką šaltiniai, t. y. pramonės įmonės, žemės ūkio rajonai, nuotekų valymo įmonės (toliau – NVĮ), pavojingomis medžiagomis užterštos teritorijos, išmetimai į atmosferą ir pan. (1 lentelė).</text:p>
      <text:p text:style-name="P145"/>
      <text:p text:style-name="P146"><text:span text:style-name="T147">1 lentelė. Potencialūs Lietuvai aktualių pavojingų m</text:span><text:span text:style-name="T148">edžiagų patekimo į vandens aplinką šaltiniai.</text:span></text:p>
      <text:p text:style-name="P149"/>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Cheminė medžiaga</text:p>
            </table:table-cell>
            <table:table-cell table:style-name="TableCell156">
              <text:p text:style-name="P157">Potencialūs išmetimo į aplinką šaltiniai</text:p>
            </table:table-cell>
          </table:table-row>
        </table:table-header-rows>
        <table:table-row table:style-name="TableRow158">
          <table:table-cell table:style-name="TableCell159">
            <text:p text:style-name="P160"><text:span text:style-name="T161">Nikelis (Ni)</text:span></text:p>
          </table:table-cell>
          <table:table-cell table:style-name="TableCell162">
            <text:p text:style-name="P163">Statybinių medžiagų pramonė; baterijų ir akumuliatorių gamyba; pigmentų pramonė; fluorescencinių lempų gamybos pramonė; metalų apdirbimo pramonė; trąšų gamyba; laboratorijos.<text:s/></text:p>
          </table:table-cell>
        </table:table-row>
        <table:table-row table:style-name="TableRow164">
          <table:table-cell table:style-name="TableCell165">
            <text:p text:style-name="P166"><text:span text:style-name="T167">Organiniai alavo junginiai</text:span></text:p>
          </table:table-cell>
          <table:table-cell table:style-name="TableCell168">
            <text:p text:style-name="P169"/>
          </table:table-cell>
        </table:table-row>
        <table:table-row table:style-name="TableRow170">
          <table:table-cell table:style-name="TableCell171">
            <text:p text:style-name="P172">Tributilalavas (TBT), dibutilalavas (DBT), monobutilalavas (MBT), dioktilalavas (DOT),</text:p>
            <text:p text:style-name="P173">monooktilalavas (MOT).</text:p>
          </table:table-cell>
          <table:table-cell table:style-name="TableCell174">
            <text:p text:style-name="P175">Laivų statyklos (nustatyta didelė šių junginių koncentracija); metalų apdirbimo ir galvanizacijos pramonė; odos pramonė; farmacijos pramonė; medienos ir popieriaus pramonė; tekstilės pramonė; plastikų ir gumos pramonė; cemento, betono ir asfalto gamyba; plokščių (lentų) gamyba; prekybos centrai; namų ūkiai; sąvartynų filtratas; NVĮ nuotekos; pramoninių rajonų paviršinės nuotekos.<text:s/></text:p>
          </table:table-cell>
        </table:table-row>
        <table:table-row table:style-name="TableRow176">
          <table:table-cell table:style-name="TableCell177">
            <text:p text:style-name="P178"><text:span text:style-name="T179">Fenoliai ir jų etoksilatai</text:span></text:p>
          </table:table-cell>
          <table:table-cell table:style-name="TableCell180">
            <text:p text:style-name="P181"/>
          </table:table-cell>
        </table:table-row>
        <table:table-row table:style-name="TableRow182">
          <table:table-cell table:style-name="TableCell183">
            <text:p text:style-name="P184">Nonilfenolis (NP), nonilfenolio<text:s/>etoksilatas (NPE), oktilfenolis (OP), oktilfenolio etoksilatas (OPE).</text:p>
          </table:table-cell>
          <table:table-cell table:style-name="TableCell185">
            <text:p text:style-name="P186">Dažų pramonė (nustatyta didelė NP koncentracija); farmacijos pramonė; buitinio ir pramoninio valymo priemonių gamyba; medienos ir popieriaus pramonė; metalo apdirbimo ir galvanizacijos pramonė; spaustuvės; cemento, betono, asfalto gamyba; tekstilės pramonė; odos pramonė; plokščių (lentų) gamyba; plastikų pramonė; gumos pramonė; laivų statyklos; skalbyklos; automobilių plovyklos; panaudotos alyvos regeneracijos įmonės; automobilių utilizavimo įmonės; namų ūkiai; NVĮ nuotekos; prekybos centrai; pramoninių rajonų paviršinės nuotekos; sąvartynų filtratas.<text:s/></text:p>
          </table:table-cell>
        </table:table-row>
        <table:table-row table:style-name="TableRow187">
          <table:table-cell table:style-name="TableCell188">
            <text:p text:style-name="P189"><text:span text:style-name="T190">Ftalatai ir jų etoksilatai</text:span></text:p>
          </table:table-cell>
          <table:table-cell table:style-name="TableCell191">
            <text:p text:style-name="P192"/>
          </table:table-cell>
        </table:table-row>
        <table:table-row table:style-name="TableRow193">
          <table:table-cell table:style-name="TableCell194">
            <text:p text:style-name="P195">Di-(2-etiheksil) ftalatas (DEHP), dietilftalatas<text:s/><text:soft-page-break/>(DEP), di-izobutilftalatas (DIBP), dibutilftalatas (DBP).</text:p>
          </table:table-cell>
          <table:table-cell table:style-name="TableCell196">
            <text:p text:style-name="P197">Automobilių plovyklos (nustatyta didelė DEHP koncentracija); dažų gamybos pramonė; plastikų pramonė; metalo apdirbimo pramonė;<text:s/><text:soft-page-break/>laivų statyklos; statybinių medžiagų pramonė; panaudotos alyvos regeneracijos įmonės; sąvartynų filtratas (DEHP aptikta visuose tirtuose mėginiuose); prekybos centrai (nustatyta koncentracija artima ribinei teršalų vertei); namų ūkiai.</text:p>
          </table:table-cell>
        </table:table-row>
        <text:soft-page-break/>
        <table:table-row table:style-name="TableRow198">
          <table:table-cell table:style-name="TableCell199">
            <text:p text:style-name="P200"><text:span text:style-name="T201">Brominti difenilo eteriai</text:span></text:p>
          </table:table-cell>
          <table:table-cell table:style-name="TableCell202">
            <text:p text:style-name="P203"/>
          </table:table-cell>
        </table:table-row>
        <table:table-row table:style-name="TableRow204">
          <table:table-cell table:style-name="TableCell205">
            <text:p text:style-name="P206">Polibrominti difenilo eteriai (PBDE47, 99, 100, 196, 197, 203, 209),</text:p>
            <text:p text:style-name="P207">nonabromodifenilo eteriai (NBDE),</text:p>
            <text:p text:style-name="P208">heksabromociklododekanas (HBCDD)</text:p>
          </table:table-cell>
          <table:table-cell table:style-name="TableCell209">
            <text:p text:style-name="P210">Skalbyklos (PBDE47 ir PBDE99 rasta visuose tirtuose mėginiuose); plastikų pramonė (nustatyta didelė PBDE209 koncentracija); odos pramonė (PBDE47 rasta daugelyje tirtų mėginių); automobilių plovyklos; medienos ir popieriaus pramonė; spaustuvės; tekstilės pramonė; laivų statyklos; statybinių medžiagų pramonė; metalų apdorojimas ir mechaninis apdirbimas; sąvartynų filtratas (PBDE47 ir PBDE99 aptikta visuose tirtuose mėginiuose); namų ūkiai; prekybos centrai; automobilių utilizavimo įmonių ir pramoninių rajonų paviršinės nuotekos.<text:s/></text:p>
          </table:table-cell>
        </table:table-row>
        <table:table-row table:style-name="TableRow211">
          <table:table-cell table:style-name="TableCell212">
            <text:p text:style-name="P213"><text:span text:style-name="T214">Chloralkanai<text:s/></text:span></text:p>
          </table:table-cell>
          <table:table-cell table:style-name="TableCell215">
            <text:p text:style-name="P216"/>
          </table:table-cell>
        </table:table-row>
        <table:table-row table:style-name="TableRow217">
          <table:table-cell table:style-name="TableCell218">
            <text:p text:style-name="P219">Trumposios grandinės chlorintieji parafinai (SCCP), vidutinio ilgio grandinės chlorintieji parafinai (MCCP).</text:p>
          </table:table-cell>
          <table:table-cell table:style-name="TableCell220">
            <text:p text:style-name="P221">Skalbyklos (nuotekose aptiktos didelės šių medžiagų koncentracijos); medienos ir popieriaus<text:s/>pramonė; metalo apdirbimo ir galvanizacijos pramonė; spaustuvės; tekstilės pramonė; odos pramonė; plastikų pramonė; gumos pramonė; laivų statyklos; statybinių medžiagų pramonė; automobilių plovyklos; namų ūkiai; prekybos centrai; NVĮ nuotekos; pramonės rajonų paviršinės nuotekos.</text:p>
          </table:table-cell>
        </table:table-row>
        <table:table-row table:style-name="TableRow222">
          <table:table-cell table:style-name="TableCell223">
            <text:p text:style-name="P224"><text:span text:style-name="T225">PFOS ir PFOA (perfluortenzidai)</text:span></text:p>
          </table:table-cell>
          <table:table-cell table:style-name="TableCell226">
            <text:p text:style-name="P227"/>
          </table:table-cell>
        </table:table-row>
        <table:table-row table:style-name="TableRow228">
          <table:table-cell table:style-name="TableCell229">
            <text:p text:style-name="P230">Perfluoroktano sulfonatas (PFOS), perfluorooktaninė rūgštis (PFOA).</text:p>
          </table:table-cell>
          <table:table-cell table:style-name="TableCell231">
            <text:p text:style-name="P232">Plastikų pramonė; puslaidininkių gamybos pramonė; skalbyklos; sąvartynai (PFOA aptikta visuose tirtuose mėginiuose).</text:p>
          </table:table-cell>
        </table:table-row>
      </table:table>
      <text:p text:style-name="P233"/>
      <text:p text:style-name="P234"><text:span text:style-name="T235">Siekiant<text:s/></text:span><text:span text:style-name="T236">identifikuoti Baltijos jūrai pavojingų medžiagų šaltinius ir nustatyti tokių medžiagų ribines vertes nuotekose, 2009–2011 m. dalyvaujant Aplinkos apsaugos agentūrai, Botanikos institutui ir Baltijos aplinkos forumui, buvo vykdomas tarptautinis projektas „P</text:span><text:span text:style-name="T237">avojingų medžiagų valdymas Baltijos jūroje“ (COHIBA). Šio projekto metu buvo analizuojamos svarbiausios Baltijos jūrai pavojingos medžiagos, t. y. organiniai alavo junginiai, polibrominti difenilo eteriai (PBDE), perfluoruoti junginiai, heksabromciklododek</text:span><text:span text:style-name="T238">ano izomerai (HBDC), alkilfenoliai ir jų etoksilatai, kadmis, gyvsidabris, endosulfanas, chloruoti parafinai, dioksinai. Atlikus cheminę analizę buvo nustatyta, kad šių medžiagų koncentracijos nuotekose neviršijo teisės aktuose nustatytos didžiausios leidž</text:span><text:span text:style-name="T239">iamos koncentracijos.</text:span><text:s/></text:p>
      <text:p text:style-name="P240">Punkto pakeitimai:</text:p>
      <text:p text:style-name="P241"><text:span text:style-name="T242">Nr.<text:s/></text:span><text:a xlink:href="https://www.e-tar.lt/portal/legalAct.html?documentId=TAR.F048C3F5A5B9" office:target-frame-name="_top" xlink:show="replace"><text:span text:style-name="T243">D1-854</text:span></text:a><text:span text:style-name="T244">, 2012-10-23, Žin., 2012, Nr. 124-6252 (2012-10-25), i. k. 112301MISAK00D1-854</text:span></text:p>
      <text:p text:style-name="Normal"/>
      <text:p text:style-name="P245">9. Į Lietuvos teisę perkelti Direktyvos 2006/11/EB reikalavimai.<text:s/></text:p>
      <text:p text:style-name="P246"><text:span text:style-name="T247">V</text:span><text:span text:style-name="T248">.<text:s/></text:span><text:span text:style-name="T249">Programos įgyvendinimas</text:span></text:p>
      <text:p text:style-name="P250"/>
      <text:p text:style-name="P251">10. Pagal Lietuvoje galiojančią taršos vandens aplinkai pavojingomis medžiagomis mažinimo sistemą nustatant nuotekų (pavojingų medžiagų) išleidimo į<text:s/>aplinką sąlygas, turi būti vadovaujamasi trimis pagrindiniais principais:</text:p>
      <text:p text:style-name="P252">- neturi būti viršijami Nuotekų tvarkymo reglamento 2 priedo A ir B1 dalyse ir/arba konkrečiai veiklos rūšiai parengtame „Geriausių prieinamų gamybos būdų“ (toliau – GPGB) informaciniame dokumente (jei yra parengtas bei privalomas taikyti pagal kitus teisės aktus) nustatyti reikalavimai teršalų išleidimui į aplinką (DLK į gamtinę aplinką);</text:p>
      <text:soft-page-break/>
      <text:p text:style-name="P253">-<text:s/><text:span text:style-name="T254">negali būti viršijamas leistinas poveikis nuotekų priimtuvui, t. y. išleidžiamos nuotekos netu</text:span><text:span text:style-name="T255">ri paveikti paviršinio vandens telkinio tiek, kad jame būtų viršyti aplinkos kokybės standartai (toliau – AKS), nurodyti Nuotekų tvarkymo reglamento 2 priedo A dalyje, ir/arba DLK, nurodytos Nuotekų tvarkymo reglamento 2 priedo B1 dalyje ir AKS biotai, nur</text:span><text:span text:style-name="T256">odyti Nuotekų tvarkymo reglamento 8.2.2 punkte</text:span>;</text:p>
      <text:p text:style-name="P257">- nustatyti reikalavimai neturi būti laisvesni už teršėjo technines galimybes (turima įranga ir kitos priemonės turi būti naudojamos aplinkai palankiausiu būdu).</text:p>
      <text:p text:style-name="P258">Punkto pakeitimai:</text:p>
      <text:p text:style-name="P259"><text:span text:style-name="T260">Nr.<text:s/></text:span><text:a xlink:href="https://www.e-tar.lt/portal/legalAct.html?documentId=TAR.1ACF482CE85C" office:target-frame-name="_top" xlink:show="replace"><text:span text:style-name="T261">D1-553</text:span></text:a><text:span text:style-name="T262">, 2011-07-08, Žin., 2011, Nr. 89-4294 (2011-07-16), i. k. 111301MISAK00D1-553</text:span></text:p>
      <text:p text:style-name="Normal"/>
      <text:p text:style-name="P263"><text:span text:style-name="T264">11</text:span><text:span text:style-name="T265">. Vandens aplinkai pavojingų medžiagų išleidimui į vandens telkinius būtina teisės aktų nustatyta tvarka g</text:span><text:span text:style-name="T266">auti leidimą. Kiekvienas teršėjas (asmuo, valdantis taršos objektą), išleidžiantis (planuojantis išleisti) vandens aplinkai pavojingas medžiagas, prieš gaudamas leidimą, privalo detaliai inventorizuoti išleidžiamas (planuojamas išleisti) pavojingas medžiag</text:span><text:span text:style-name="T267">as, įvertinti (skaičiavimais arba matavimais) jų poveikį priimančiam vandens telkiniui ir parengti vandenų taršos mažinimo programas (toliau – Programa). Programose turi būti numatytos priemonės vandens taršai prioritetinėmis medžiagomis mažinti arba palai</text:span><text:span text:style-name="T268">psniui nutraukti. Programa pateikiama leidimą išduodančiai institucijai.</text:span><text:s/></text:p>
      <text:p text:style-name="P269">Punkto pakeitimai:</text:p>
      <text:p text:style-name="P270"><text:span text:style-name="T271">Nr.<text:s/></text:span><text:a xlink:href="https://www.e-tar.lt/portal/legalAct.html?documentId=TAR.1ACF482CE85C" office:target-frame-name="_top" xlink:show="replace"><text:span text:style-name="T272">D1-553</text:span></text:a><text:span text:style-name="T273">, 2011-07-08, Žin., 2011, Nr. 89-4294 (2011-07-16), i. k. 111301MISAK00</text:span><text:span text:style-name="T274">D1-553</text:span></text:p>
      <text:p text:style-name="P275"><text:span text:style-name="T276">Nr.<text:s/></text:span><text:a xlink:href="https://www.e-tar.lt/portal/legalAct.html?documentId=TAR.F048C3F5A5B9" office:target-frame-name="_top" xlink:show="replace"><text:span text:style-name="T277">D1-854</text:span></text:a><text:span text:style-name="T278">, 2012-10-23, Žin., 2012, Nr. 124-6252 (2012-10-25), i. k. 112301MISAK00D1-854</text:span></text:p>
      <text:p text:style-name="Normal"/>
      <text:p text:style-name="P279">12. Išduodamame leidime turi būti nustatytos pavojingų medžiagų ribinės vertės, neviršijančios Nuotekų tvarkymo reglamento 2 priedo stulpelyje „DLK į gamtinę aplinką“ pateiktų didžiausių leidžiamų koncentracijų. Šios reikšmės gali būti įrašomos į leidimą, tik jeigu nustatoma, kad aplinkos (teršalus priimančio vandens telkinio)<text:s/>kokybės normos nebus viršytos. Be to, RAAD turi tikrinti, kad leidime nustatomos teršalų ribinės vertės nebūtų didesnės už tas vertes, kurios gali būti pasiekiamos efektyviai naudojant turimas priemones.<text:s/></text:p>
      <text:p text:style-name="P280">Punkto pakeitimai:</text:p>
      <text:p text:style-name="P281"><text:span text:style-name="T282">Nr.<text:s/></text:span><text:a xlink:href="https://www.e-tar.lt/portal/legalAct.html?documentId=TAR.1ACF482CE85C" office:target-frame-name="_top" xlink:show="replace"><text:span text:style-name="T283">D1-553</text:span></text:a><text:span text:style-name="T284">, 2011-07-08, Žin., 2011, Nr. 89-4294 (2011-07-16), i. k. 111301MISAK00D1-553</text:span></text:p>
      <text:p text:style-name="Normal"/>
      <text:p text:style-name="P285">13. Išleidžiant pavojingas medžiagas į kitiems asmenims priklausančias kanalizacijos sistemas, turi būti sudaromos sutartys, kuriose turi būti įrašytos pavojingų medžiagų ribinės vertės, neviršijančios Nuotekų tvarkymo reglamento 2 priedo, stulpelyje „DLK į<text:s/>nuotekų surinkimo sistemas“, pateiktų didžiausių leidžiamų koncentracijų.<text:s/></text:p>
      <text:p text:style-name="P286">Punkto pakeitimai:</text:p>
      <text:p text:style-name="P287"><text:span text:style-name="T288">Nr.<text:s/></text:span><text:a xlink:href="https://www.e-tar.lt/portal/legalAct.html?documentId=TAR.1ACF482CE85C" office:target-frame-name="_top" xlink:show="replace"><text:span text:style-name="T289">D1-553</text:span></text:a><text:span text:style-name="T290">, 2011-07-08, Žin., 2011, Nr. 89-4294 (2011-07-16), i. k. 111301MISAK0</text:span><text:span text:style-name="T291">0D1-553</text:span></text:p>
      <text:p text:style-name="Normal"/>
      <text:p text:style-name="P292"><text:span text:style-name="T293">14</text:span><text:span text:style-name="T294">. Nuotekas išleidžiantys asmenys privalo deklaruoti, kiek ir kokių pavojingų medžiagų su nuotekomis išleidžiama. Siekiant nustatyti pavojingų medžiagų patekimo į nuotekas galimybę, objekte turi būti sudaromas pavojingų medžiagų, nurodytų Nuo</text:span><text:span text:style-name="T295">tekų tvarkymo reglamento 2 priedo A ir B1 dalyse, balansas tiems gamybos procesams, kuriuose naudojamos pavojingos medžiagos.</text:span><text:s/></text:p>
      <text:p text:style-name="P296">Punkto pakeitimai:</text:p>
      <text:p text:style-name="P297"><text:span text:style-name="T298">Nr.<text:s/></text:span><text:a xlink:href="https://www.e-tar.lt/portal/legalAct.html?documentId=TAR.1ACF482CE85C" office:target-frame-name="_top" xlink:show="replace"><text:span text:style-name="T299">D1-553</text:span></text:a><text:span text:style-name="T300">, 2011-07-08, Žin.</text:span><text:span text:style-name="T301">, 2011, Nr. 89-4294 (2011-07-16), i. k. 111301MISAK00D1-553</text:span></text:p>
      <text:p text:style-name="Normal"/>
      <text:p text:style-name="P302"><text:span text:style-name="T303">15</text:span><text:span text:style-name="T304">. Leidimo dalis, kurioje nustatytos pavojingų medžiagų ribinės vertės ir sąlygos šioms medžiagoms išleisti su nuotekomis, turi būti peržiūrima ne rečiau kaip kas ketveri metai.</text:span><text:s/></text:p>
      <text:p text:style-name="P305">Punkto<text:s/>pakeitimai:</text:p>
      <text:p text:style-name="P306"><text:span text:style-name="T307">Nr.<text:s/></text:span><text:a xlink:href="https://www.e-tar.lt/portal/legalAct.html?documentId=TAR.1ACF482CE85C" office:target-frame-name="_top" xlink:show="replace"><text:span text:style-name="T308">D1-553</text:span></text:a><text:span text:style-name="T309">, 2011-07-08, Žin., 2011, Nr. 89-4294 (2011-07-16), i. k. 111301MISAK00D1-553</text:span></text:p>
      <text:p text:style-name="Normal"/>
      <text:p text:style-name="P310"><text:span text:style-name="T311">16</text:span><text:span text:style-name="T312">. Išleidžiamų teršalų ribinės vertės leidimuose, išduotuose pavojin</text:span><text:span text:style-name="T313">gų medžiagų išleidimui su nuotekomis, nustatomos vadovaujantis galiojančiais teisės aktais ir</text:span><text:span text:style-name="T314">/</text:span><text:span text:style-name="T315">arba Europos Sąjungos atitinkamai veiklos rūšiai parengtais GPGB informaciniais dokumentais. Visais atvejais su nuotekomis išleidžiamos pavojingos medžiagos negal</text:span><text:span text:style-name="T316">i viršyti šioms medžiagoms nustatytų aplinkos kokybės standartų paviršiniame vandens telkinyje.</text:span><text:s/></text:p>
      <text:soft-page-break/>
      <text:p text:style-name="P317">Punkto pakeitimai:</text:p>
      <text:p text:style-name="P318"><text:span text:style-name="T319">Nr.<text:s/></text:span><text:a xlink:href="https://www.e-tar.lt/portal/legalAct.html?documentId=TAR.1ACF482CE85C" office:target-frame-name="_top" xlink:show="replace"><text:span text:style-name="T320">D1-553</text:span></text:a><text:span text:style-name="T321">, 2011-07-08, Žin., 2011, Nr. 89-4294 (2011-07-1</text:span><text:span text:style-name="T322">6), i. k. 111301MISAK00D1-553</text:span></text:p>
      <text:p text:style-name="P323"><text:span text:style-name="T324">Nr.<text:s/></text:span><text:a xlink:href="https://www.e-tar.lt/portal/legalAct.html?documentId=TAR.F048C3F5A5B9" office:target-frame-name="_top" xlink:show="replace"><text:span text:style-name="T325">D1-854</text:span></text:a><text:span text:style-name="T326">, 2012-10-23, Žin., 2012, Nr. 124-6252 (2012-10-25), i. k. 112301MISAK00D1-854</text:span></text:p>
      <text:p text:style-name="Normal"/>
      <text:p text:style-name="P327"><text:span text:style-name="T328">17</text:span><text:span text:style-name="T329">. Pagal Ūkio subjektų aplinkos monitoringo nuostatus, patvirtintus Lietuvos Respublikos aplinkos ministro 2009 m. rugsėjo 16 d. įsakymu Nr. D1-546 (Žin., 2009, Nr.<text:s/></text:span><text:a xlink:href="https://www.e-tar.lt/portal/lt/legalAct/TAR.12D4F759B798" office:target-frame-name="_blank" xlink:show="new"><text:span text:style-name="T330">113-483</text:span><text:span text:style-name="T331">1</text:span></text:a><text:span text:style-name="T332">), asmenys, turintys leidimus išleisti vandens aplinkai pavojingas medžiagas, ir asmenys, kurie į kitų ūkio subjektų valdomą nuotakyną išleidžia gamybines nuotekas, kuriose pavojingų medžiagų koncentracija yra lygi arba didesnė už Nuotekų tvarkymo reglame</text:span><text:span text:style-name="T333">nto 2 priedo A ir B1 dalyse nurodytą ribinę koncentraciją į nuotekų surinkimo sistemą, privalo vykdyti tų pavojingų medžiagų monitoringą ir nuotekų srauto matavimus. Išleidžiamų teršalų monitoringo dažnumą ir parametrus nustato leidimą išduodanti instituci</text:span><text:span text:style-name="T334">ja.</text:span><text:s/></text:p>
      <text:p text:style-name="P335">Punkto pakeitimai:</text:p>
      <text:p text:style-name="P336"><text:span text:style-name="T337">Nr.<text:s/></text:span><text:a xlink:href="https://www.e-tar.lt/portal/legalAct.html?documentId=TAR.1ACF482CE85C" office:target-frame-name="_top" xlink:show="replace"><text:span text:style-name="T338">D1-553</text:span></text:a><text:span text:style-name="T339">, 2011-07-08, Žin., 2011, Nr. 89-4294 (2011-07-16), i. k. 111301MISAK00D1-553</text:span></text:p>
      <text:p text:style-name="P340"><text:span text:style-name="T341">Nr.<text:s/></text:span><text:a xlink:href="https://www.e-tar.lt/portal/legalAct.html?documentId=TAR.F048C3F5A5B9" office:target-frame-name="_top" xlink:show="replace"><text:span text:style-name="T342">D1-854</text:span></text:a><text:span text:style-name="T343">, 2012-10-23, Žin., 2012, Nr. 124-6252 (2012-10-25), i. k. 112301MISAK00D1-854</text:span></text:p>
      <text:p text:style-name="Normal"/>
      <text:p text:style-name="P344">18. Vandens telkinių apsaugai nuo taršos vandens aplinkai pavojingomis medžiagomis turi būti taikomos priemonės taršos iš pasklidosios taršos<text:s/>šaltinių mažinimui:</text:p>
      <text:p text:style-name="P345">- pavojingų cheminių medžiagų ir preparatų klasifikavimas ir ženklinimas;</text:p>
      <text:p text:style-name="P346">- pavojingų cheminių medžiagų ir preparatų apskaita;</text:p>
      <text:p text:style-name="P347">- augalų apsaugos priemonių naudojimo reglamentavimas.</text:p>
      <text:p text:style-name="P348">Punkto pakeitimai:</text:p>
      <text:p text:style-name="P349"><text:span text:style-name="T350">Nr.<text:s/></text:span><text:a xlink:href="https://www.e-tar.lt/portal/legalAct.html?documentId=TAR.1ACF482CE85C" office:target-frame-name="_top" xlink:show="replace"><text:span text:style-name="T351">D1-553</text:span></text:a><text:span text:style-name="T352">, 2011-07-08, Žin., 2011, Nr. 89-4294 (2011-07-16), i. k. 111301MISAK00D1-553</text:span></text:p>
      <text:p text:style-name="Normal"/>
      <text:p text:style-name="P353"><text:span text:style-name="T354">19</text:span><text:span text:style-name="T355">. Pagal Lietuvos Respublikos mokesčio už aplinkos teršimą įstatymą (Žin., 1999, Nr.<text:s/></text:span><text:a xlink:href="https://www.e-tar.lt/portal/lt/legalAct/TAR.FFF9AE9162EE" office:target-frame-name="_blank" xlink:show="new"><text:span text:style-name="T356">47-1469</text:span></text:a><text:span text:style-name="T357">; 2002, Nr.<text:s/></text:span><text:a xlink:href="https://www.e-tar.lt/portal/lt/legalAct/TAR.7E966DA54042" office:target-frame-name="_blank" xlink:show="new"><text:span text:style-name="T358">13-474</text:span></text:a><text:span text:style-name="T359">) teršėjai, į aplinką išleidžiantys pavojingas medžiagas, privalo mokėti mokesčius už taršą</text:span><text:span text:style-name="T360">. Mokesčių dydis priklauso nuo teršalo pavojingumo (kenksmingumo), nuo to, ar laikomasi ribinių verčių, be to, teršėjas turi mokėti baudas, jeigu nesilaiko leidimuose nustatytų sąlygų. Tokia mokesčių sistema skatina teršėjus laikytis nustatytų reikalavimų<text:s/></text:span><text:span text:style-name="T361">ir kiek įmanoma mažinti pavojingų medžiagų išleidimą į aplinką.</text:span><text:s/></text:p>
      <text:p text:style-name="P362">Punkto pakeitimai:</text:p>
      <text:p text:style-name="P363"><text:span text:style-name="T364">Nr.<text:s/></text:span><text:a xlink:href="https://www.e-tar.lt/portal/legalAct.html?documentId=TAR.1ACF482CE85C" office:target-frame-name="_top" xlink:show="replace"><text:span text:style-name="T365">D1-553</text:span></text:a><text:span text:style-name="T366">, 2011-07-08, Žin., 2011, Nr. 89-4294 (2011-07-16), i. k. 111301MISAK00D1-553</text:span></text:p>
      <text:p text:style-name="P367"><text:span text:style-name="T368">Nr.<text:s/></text:span><text:a xlink:href="https://www.e-tar.lt/portal/legalAct.html?documentId=TAR.F048C3F5A5B9" office:target-frame-name="_top" xlink:show="replace"><text:span text:style-name="T369">D1-854</text:span></text:a><text:span text:style-name="T370">, 2012-10-23, Žin., 2012, Nr. 124-6252 (2012-10-25), i. k. 112301MISAK00D1-854</text:span></text:p>
      <text:p text:style-name="Normal"/>
      <text:p text:style-name="P371"><text:span text:style-name="T372">20</text:span><text:span text:style-name="T373">. Direktyvoje 2006/11/EB nustatytus kriterijus „II sąrašo“ medžiagoms atitinka</text:span><text:span text:style-name="T374"><text:s/>Nuotekų tvarkymo reglamento 2 priedo A ir B1 dalyse nurodytų pavojingų medžiagų sąrašas (toliau „II sąrašas“).</text:span><text:s/></text:p>
      <text:p text:style-name="P375">Punkto pakeitimai:</text:p>
      <text:p text:style-name="P376"><text:span text:style-name="T377">Nr.<text:s/></text:span><text:a xlink:href="https://www.e-tar.lt/portal/legalAct.html?documentId=TAR.1ACF482CE85C" office:target-frame-name="_top" xlink:show="replace"><text:span text:style-name="T378">D1-553</text:span></text:a><text:span text:style-name="T379">, 2011-07-08, Žin., 2011, Nr. 89</text:span><text:span text:style-name="T380">-4294 (2011-07-16), i. k. 111301MISAK00D1-553</text:span></text:p>
      <text:p text:style-name="Normal"/>
      <text:p text:style-name="P381">21. Programos įgyvendinimui sudaromas ir aplinkos ministro įsakymu tvirtinamas priemonių planas. Kiekvienų metų pradžioje minėtas planas turi būti peržiūrimas ir, esant reikalui, tikslinamas. Jame turi būti įvardijami vandenų taršos „II sąrašo“pavojingomis medžiagomis mažinimo uždaviniai 2004-2015 metams, numatomos šių uždavinių sprendimo priemonės, nustatomi terminai bei paskiriamos atsakingos institucijos.<text:s/></text:p>
      <text:p text:style-name="P382">Punkto pakeitimai:</text:p>
      <text:p text:style-name="P383"><text:span text:style-name="T384">Nr.<text:s/></text:span><text:a xlink:href="https://www.e-tar.lt/portal/legalAct.html?documentId=TAR.1ACF482CE85C" office:target-frame-name="_top" xlink:show="replace"><text:span text:style-name="T385">D1-553</text:span></text:a><text:span text:style-name="T386">, 2011-07-08, Žin., 2011, Nr. 89-4294 (2011-07-16), i. k. 111301MISAK00D1-553</text:span></text:p>
      <text:p text:style-name="Normal"/>
      <text:p text:style-name="P387">______________</text:p>
      <text:p text:style-name="P388"/>
      <text:soft-page-break/>
      <text:p text:style-name="P389">PATVIRTINTA</text:p>
      <text:p text:style-name="P390">Lietuvos Respublikos aplinkos<text:s/></text:p>
      <text:p text:style-name="P391">ministro 2004 m. vasario 13 d.</text:p>
      <text:p text:style-name="P392">Nr. D1-71<text:s/></text:p>
      <text:p text:style-name="P393"/>
      <text:p text:style-name="P394"><text:span text:style-name="T395">Van</text:span><text:span text:style-name="T396">denų taršos pavojingomis medžiagomis mažinimo programos įgyvendinimo priemonių plan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Uždaviniai</text:p>
          </table:table-cell>
          <table:table-cell table:style-name="TableCell409">
            <text:p text:style-name="P410">Priemonės</text:p>
          </table:table-cell>
          <table:table-cell table:style-name="TableCell411">
            <text:p text:style-name="P412">Terminai</text:p>
          </table:table-cell>
          <table:table-cell table:style-name="TableCell413">
            <text:p text:style-name="P414">Atsakinga institucija (padalinys)</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row>
        <table:table-row table:style-name="TableRow426">
          <table:table-cell table:style-name="TableCell427" table:number-rows-spanned="4">
            <text:p text:style-name="P428">1.</text:p>
          </table:table-cell>
          <table:table-cell table:style-name="TableCell429" table:number-rows-spanned="4">
            <text:p text:style-name="P430">Tikslinti Lietuvoje reglamentuojamų pavojingų medžiagų „II sąrašą“ ir joms<text:s/>nustatytus reikalavimus</text:p>
          </table:table-cell>
          <table:table-cell table:style-name="TableCell431">
            <text:p text:style-name="Normal"><text:span text:style-name="T432">1.1.<text:s/></text:span><text:span text:style-name="T433">Remiantis informacija apie pavojingas chemines medžiagas ir preparatus (aplinkos informacijos valdymo integruota kompiuterinė sistema (AIVIKS) bei informacija iš cheminės medžiagos registracijos pagal 2006 m. gruodžio 18 d. Eu</text:span><text:span text:style-name="T434">ropos Parlamento ir Tarybos reglamentą (EB) Nr. 1907/2006 dėl cheminių medžiagų registracijos, įvertinimo, autorizacijos ir apribojimų (REACH), įsteigiantis Europos cheminių medžiagų agentūrą, iš dalies keičiantis Direktyvą 1999/45/EB bei panaikinantis Tar</text:span><text:span text:style-name="T435">ybos reglamentą (EEB) Nr. 793/93, Komisijos reglamentą (EB) Nr. 1488/94, Tarybos direktyvą 76/769/EEB ir Komisijos direktyvas 91/155/EEB, 93/67/EEB, 93/105/EB bei 2000/21/EB (OL 2006 L 396, p. 1) dokumentacijos, nustatyti Lietuvoje gaminamas, importuojamas</text:span><text:span text:style-name="T436"><text:s/>bei gamyboje naudojamas vandens aplinkai pavojingas medžiagas, identifikuoti objektus, kurių veikloje naudojamos šios medžiagos, ir informuoti atitinkamus RAAD</text:span><text:span text:style-name="T437">.</text:span></text:p>
          </table:table-cell>
          <table:table-cell table:style-name="TableCell438">
            <text:p text:style-name="Normal"><text:span text:style-name="T439">kiekvienais metais iki 06-30</text:span></text:p>
          </table:table-cell>
          <table:table-cell table:style-name="TableCell440">
            <text:p text:style-name="P441">AAA</text:p>
          </table:table-cell>
        </table:table-row>
        <table:table-row table:style-name="TableRow442">
          <table:covered-table-cell>
            <text:p text:style-name="P443"/>
          </table:covered-table-cell>
          <table:covered-table-cell>
            <text:p text:style-name="P444"/>
          </table:covered-table-cell>
          <table:table-cell table:style-name="TableCell445">
            <text:p text:style-name="P446">1.2. Pagal 1.1, 2.1, 2.2, 6.3 ir 6.4 priemonių<text:s/>įgyvendinimo rezultatus identifikuoti Lietuvoje išleidžiamas (arba pagal 1.1 priemonės rezultatus yra požymių, kad jos gali būti išleidžiamos) ir/arba aplinkoje aptinkamas vandens aplinkai pavojingas medžiagas, kurios neįtrauktos į „II sąrašo“ medžiagas, tačiau kurios atitinka „II sąrašo“ medžiagoms nustatytus kriterijus. Ataskaitą apie identifikavimo rezultatus pateikti AM Vandenų departamentui.</text:p>
          </table:table-cell>
          <table:table-cell table:style-name="TableCell447">
            <text:p text:style-name="P448">kiekvienais metais iki 09-30</text:p>
          </table:table-cell>
          <table:table-cell table:style-name="TableCell449">
            <text:p text:style-name="P450">AAA</text:p>
          </table:table-cell>
        </table:table-row>
        <table:table-row table:style-name="TableRow451">
          <table:covered-table-cell>
            <text:p text:style-name="P452"/>
          </table:covered-table-cell>
          <table:covered-table-cell>
            <text:p text:style-name="P453"/>
          </table:covered-table-cell>
          <table:table-cell table:style-name="TableCell454">
            <text:p text:style-name="P455">1.3. Pagal 1.2 priemonės įgyvendinimo rezultatus ir kitą informaciją (ES<text:s/>teisės aktų pasikeitimus, tarptautinius įsipareigojimus, specialių tyrimų rezultatus ir pan.), esant poreikiui, organizuoti „II sąrašo“ medžiagas reglamentuojančių teisės aktų koregavimą.</text:p>
          </table:table-cell>
          <table:table-cell table:style-name="TableCell456">
            <text:p text:style-name="Normal"><text:span text:style-name="T457">kiekvienais metais iki 06-30</text:span></text:p>
          </table:table-cell>
          <table:table-cell table:style-name="TableCell458">
            <text:p text:style-name="Normal"><text:span text:style-name="T459">AM, Vandenų<text:s/></text:span><text:span text:style-name="T460">departamentas</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1.4. Parengti kontrolinius klausimynus, atspindinčius svarbiausius teisės aktų reikalavimus ūkio subjektams užsiimantiems cheminių medžiagų gamyba, importu, platinimu bei tolesniu naudojimu, į šiuos klausimynus įtraukiant klausimus apie galimus pavojingų medžiagų išleidimus į aplinką.</text:p>
          </table:table-cell>
          <table:table-cell table:style-name="TableCell466">
            <text:p text:style-name="P467">2013-04-01</text:p>
          </table:table-cell>
          <table:table-cell table:style-name="TableCell468">
            <text:p text:style-name="P469">AAA</text:p>
          </table:table-cell>
        </table:table-row>
        <table:table-row table:style-name="TableRow470">
          <table:table-cell table:style-name="TableCell471" table:number-rows-spanned="3">
            <text:p text:style-name="P472">2.</text:p>
          </table:table-cell>
          <table:table-cell table:style-name="TableCell473" table:number-rows-spanned="3">
            <text:p text:style-name="P474">Identifikuoti „II sąrašo“ medžiagų išleidimus</text:p>
          </table:table-cell>
          <table:table-cell table:style-name="TableCell475">
            <text:p text:style-name="P476">2.1. Vykdyti išduodamų leidimų išleisti nuotekas analizę ir identifikuoti objektus, kuriems leidžiama išleisti „II sąrašo“ medžiagas ir kitas vandens aplinkai pavojingas medžiagas<text:s/><text:soft-page-break/>(kurioms nėra nustatytų normų). Analizės rezultatus (objektai, išleidimo vietos, medžiagos, kiekis) teikti RAAD.</text:p>
          </table:table-cell>
          <table:table-cell table:style-name="TableCell477">
            <text:p text:style-name="P478">2005-02-15 ir kiekvienais vėlesniais metais iki 12-<text:soft-page-break/>25</text:p>
          </table:table-cell>
          <table:table-cell table:style-name="TableCell479">
            <text:p text:style-name="P480">RAAD</text:p>
          </table:table-cell>
        </table:table-row>
        <table:table-row table:style-name="TableRow481">
          <table:covered-table-cell>
            <text:p text:style-name="P482"/>
          </table:covered-table-cell>
          <table:covered-table-cell>
            <text:p text:style-name="P483"/>
          </table:covered-table-cell>
          <table:table-cell table:style-name="TableCell484">
            <text:p text:style-name="Normal"><text:span text:style-name="T485">2.2.<text:s/></text:span><text:span text:style-name="T486">Vykdyti ūkio subjektų metinių statistinių ataskaitų ir 2.3<text:s/></text:span><text:span text:style-name="T487">priemonės įgyvendinimo rezultatų analizę ir identifikuoti „II sąrašo“ medžiagų ir teisės aktuose nereglamentuotų vandens aplinkai pavojingų medžiagų išleidimus į vandens telkinius, palyginti rezultatus su 1.1 ir 2.1 priemonių įgyvendinimo rezultatais</text:span><text:span text:style-name="T488">.</text:span></text:p>
          </table:table-cell>
          <table:table-cell table:style-name="TableCell489">
            <text:p text:style-name="P490">2005-05-25 ir kiekvienais vėlesniais metais iki 05-25</text:p>
          </table:table-cell>
          <table:table-cell table:style-name="TableCell491">
            <text:p text:style-name="P492">AAA</text:p>
          </table:table-cell>
        </table:table-row>
        <table:table-row table:style-name="TableRow493">
          <table:covered-table-cell>
            <text:p text:style-name="P494"/>
          </table:covered-table-cell>
          <table:covered-table-cell>
            <text:p text:style-name="P495"/>
          </table:covered-table-cell>
          <table:table-cell table:style-name="TableCell496">
            <text:p text:style-name="P497">2.3. Pagal valstybinės laboratorinės kontrolės rezultatus teikti AAA informaciją apie ūkio subjektus, kurių išleidžiamose nuotekose per praėjusius kalendorinius metus rasta leidimuose neįrašytų<text:s/>pavojingų medžiagų, ir (arba) apie nustatytus neatitikimus leidimuose nustatytoms sąlygoms.</text:p>
          </table:table-cell>
          <table:table-cell table:style-name="TableCell498">
            <text:p text:style-name="P499">kiekvienais metais iki 02-15</text:p>
          </table:table-cell>
          <table:table-cell table:style-name="TableCell500">
            <text:p text:style-name="P501">RAAD</text:p>
          </table:table-cell>
        </table:table-row>
        <table:table-row table:style-name="TableRow502">
          <table:table-cell table:style-name="TableCell503" table:number-rows-spanned="3">
            <text:p text:style-name="P504">3.</text:p>
          </table:table-cell>
          <table:table-cell table:style-name="TableCell505" table:number-rows-spanned="3">
            <text:p text:style-name="P506">Įgyvendinti minimalius reikalavimus „II sąrašo“ medžiagų išleidimui</text:p>
          </table:table-cell>
          <table:table-cell table:style-name="TableCell507">
            <text:p text:style-name="Normal"><text:span text:style-name="T508">3.1.<text:s/></text:span><text:span text:style-name="T509">Derinant objektų, planuojančių išleisti pavojingas<text:s/></text:span><text:span text:style-name="T510">medžiagas, ūkinės veiklos poveikio aplinkai vertinimo dokumentus, užtikrinti, kad planuojamų „II sąrašo“ medžiagų išleidimų parametrai neviršytų Nuotekų tvarkymo reglamento 2 priede nustatytų užterštumo normų</text:span><text:span text:style-name="T511">.</text:span></text:p>
          </table:table-cell>
          <table:table-cell table:style-name="TableCell512">
            <text:p text:style-name="Normal"><text:span text:style-name="T513">kiekvienais metais iki 06-30</text:span></text:p>
          </table:table-cell>
          <table:table-cell table:style-name="TableCell514">
            <text:p text:style-name="P515">RAAD</text:p>
          </table:table-cell>
        </table:table-row>
        <table:table-row table:style-name="TableRow516">
          <table:covered-table-cell>
            <text:p text:style-name="P517"/>
          </table:covered-table-cell>
          <table:covered-table-cell>
            <text:p text:style-name="P518"/>
          </table:covered-table-cell>
          <table:table-cell table:style-name="TableCell519">
            <text:p text:style-name="Normal"><text:span text:style-name="T520">3.2.<text:s/></text:span><text:span text:style-name="T521">Užtikrinti, kad visi teršėjai, išleidžiantys „II sąrašo“ medžiagas į vandens telkinius, gautų leidimą</text:span><text:span text:style-name="T522">.</text:span></text:p>
          </table:table-cell>
          <table:table-cell table:style-name="TableCell523">
            <text:p text:style-name="Normal"><text:span text:style-name="T524">kiekvienais metais iki 06-30</text:span></text:p>
          </table:table-cell>
          <table:table-cell table:style-name="TableCell525">
            <text:p text:style-name="P526">RAAD</text:p>
          </table:table-cell>
        </table:table-row>
        <table:table-row table:style-name="TableRow527">
          <table:covered-table-cell>
            <text:p text:style-name="P528"/>
          </table:covered-table-cell>
          <table:covered-table-cell>
            <text:p text:style-name="P529"/>
          </table:covered-table-cell>
          <table:table-cell table:style-name="TableCell530">
            <text:p text:style-name="Normal"><text:span text:style-name="T531">3.3. Išduodant leidimus (3.2 priemonė) „II sąrašo“ medžiagų išleidimui į vandens telkinius, užtikrinti, kad leidimo<text:s/></text:span><text:span text:style-name="T532">sąlygos atitiktų nustatytas užterštumo normas pagal „II sąrašo“ medžiagas (</text:span><text:span text:style-name="T533">Nuotekų tvarkymo reglamento 2 priedas</text:span><text:span text:style-name="T534">, stulpelis DLK, į gamtinę aplinką arba DLK į nuotekų surinkimo sistemas).</text:span></text:p>
          </table:table-cell>
          <table:table-cell table:style-name="TableCell535">
            <text:p text:style-name="Normal"><text:span text:style-name="T536">kiekvienais metais iki 06-30</text:span></text:p>
          </table:table-cell>
          <table:table-cell table:style-name="TableCell537">
            <text:p text:style-name="P538">RAAD</text:p>
          </table:table-cell>
        </table:table-row>
        <table:table-row table:style-name="TableRow539">
          <table:table-cell table:style-name="TableCell540" table:number-rows-spanned="6">
            <text:p text:style-name="P541">4.</text:p>
          </table:table-cell>
          <table:table-cell table:style-name="TableCell542" table:number-rows-spanned="6">
            <text:p text:style-name="P543">Pasiekti vandenų kokybės tikslus pagal „II sąrašo“ medžiagas (aplinkos kokybės standartus)</text:p>
          </table:table-cell>
          <table:table-cell table:style-name="TableCell544">
            <text:p text:style-name="Normal"><text:span text:style-name="T545">4.1. Nustačius paviršinius vandens telkinius, kuriuose<text:s/></text:span><text:span text:style-name="T546">viršijami</text:span><text:span text:style-name="T547"><text:s/>aplinkos kokybės standartai pagal „II sąrašo“ medžiagas (6.3 priemonė), nustatyti<text:s/></text:span><text:span text:style-name="T548">viršijimo</text:span><text:span text:style-name="T549"><text:s/>priežastis (pvz., organizuoti papildomu</text:span><text:span text:style-name="T550">s tyrimus, pasinaudojant 2.1 ir 2.2 priemonių rezultatais, identifikuoti taršos šaltinius.</text:span></text:p>
          </table:table-cell>
          <table:table-cell table:style-name="TableCell551">
            <text:p text:style-name="P552">Per 12 mėn. nuo neatitikimo nustatymo</text:p>
          </table:table-cell>
          <table:table-cell table:style-name="TableCell553">
            <text:p text:style-name="P554">RAAD</text:p>
          </table:table-cell>
        </table:table-row>
        <table:table-row table:style-name="TableRow555">
          <table:covered-table-cell>
            <text:p text:style-name="P556"/>
          </table:covered-table-cell>
          <table:covered-table-cell>
            <text:p text:style-name="P557"/>
          </table:covered-table-cell>
          <table:table-cell table:style-name="TableCell558">
            <text:p text:style-name="Normal"><text:span text:style-name="T559">4.2. Nustačius, kad jūros rajone<text:s/></text:span><text:span text:style-name="T560">viršijami</text:span><text:span text:style-name="T561"><text:s/>aplinkos kokybės standartai pagal „II sąrašo“ medžiagas (6.4 priemonė), nustatyti<text:s/></text:span><text:span text:style-name="T562">viršijimo</text:span><text:span text:style-name="T563"><text:s/>priežastis (pvz., organizuoti papildomus tyrimus), identifikuoti taršos šaltinius.</text:span></text:p>
          </table:table-cell>
          <table:table-cell table:style-name="TableCell564">
            <text:p text:style-name="P565">per 12 mėn. nuo neatitikimo nustatymo</text:p>
          </table:table-cell>
          <table:table-cell table:style-name="TableCell566">
            <text:p text:style-name="P567">AAA, RAAD</text:p>
          </table:table-cell>
        </table:table-row>
        <table:table-row table:style-name="TableRow568">
          <table:covered-table-cell>
            <text:p text:style-name="P569"/>
          </table:covered-table-cell>
          <table:covered-table-cell>
            <text:p text:style-name="P570"/>
          </table:covered-table-cell>
          <table:table-cell table:style-name="TableCell571">
            <text:p text:style-name="Normal"><text:span text:style-name="T572">4.3.<text:s/></text:span><text:span text:style-name="T573">Pagal 4.1 ir 4.2<text:s/></text:span><text:span text:style-name="T574">priemonių rezultatus, parengti ir įtraukti į atnaujinamus upių baseinų rajonų valdymo planus ir priemonių programas priemones „II sąrašo“ medžiagų kiekiams vandens telkiniuose mažinti</text:span><text:span text:style-name="T575">.</text:span></text:p>
          </table:table-cell>
          <table:table-cell table:style-name="TableCell576">
            <text:p text:style-name="Normal"><text:span text:style-name="T577">2014-12-22</text:span></text:p>
          </table:table-cell>
          <table:table-cell table:style-name="TableCell578">
            <text:p text:style-name="P579">AAA</text:p>
          </table:table-cell>
        </table:table-row>
        <table:table-row table:style-name="TableRow580">
          <table:covered-table-cell>
            <text:p text:style-name="P581"/>
          </table:covered-table-cell>
          <table:covered-table-cell>
            <text:p text:style-name="P582"/>
          </table:covered-table-cell>
          <table:table-cell table:style-name="TableCell583">
            <text:p text:style-name="Normal"><text:span text:style-name="T584">4.4.<text:s/></text:span><text:span text:style-name="T585">Derinant objektų, planuojančių išleisti pavojing</text:span><text:span text:style-name="T586">as medžiagas, ūkinės veiklos poveikio aplinkai vertinimo dokumentus, užtikrinti, kad planuojamas taršos šaltinio poveikis vandens telkiniui neviršytų leistinų ribų ir netrukdytų pasiekti kokybės tikslų (normų) pagal „II sąrašo“ medžiagas. Taip pat užtikrin</text:span><text:span text:style-name="T587">ti, kad būtų įgyvendinami taršos mažinimo tikslai (4.3 priemonė</text:span><text:span text:style-name="T588">).</text:span></text:p>
          </table:table-cell>
          <table:table-cell table:style-name="TableCell589">
            <text:p text:style-name="Normal"><text:span text:style-name="T590">kiekvienais metais iki 06-30</text:span></text:p>
          </table:table-cell>
          <table:table-cell table:style-name="TableCell591">
            <text:p text:style-name="P592">RAAD</text:p>
          </table:table-cell>
        </table:table-row>
        <table:table-row table:style-name="TableRow593">
          <table:covered-table-cell>
            <text:p text:style-name="P594"/>
          </table:covered-table-cell>
          <table:covered-table-cell>
            <text:p text:style-name="P595"/>
          </table:covered-table-cell>
          <table:table-cell table:style-name="TableCell596">
            <text:p text:style-name="Normal"><text:span text:style-name="T597">4.5.<text:s/></text:span><text:span text:style-name="T598">Išduodant leidimus nuotekų išleidimui į vandens telkinius (3.2 priemonė), užtikrinti, kad<text:s/></text:span><text:soft-page-break/><text:span text:style-name="T599">taršos šaltinio taršos mažinimo programa (leidimo dalis),<text:s/></text:span><text:span text:style-name="T600">rengiama pagal Vandenų taršos pavojingomis medžiagomis mažinimo programų rengimo rekomendacijas, patvirtintas Lietuvos Respublikos aplinkos ministro 2001 m. gruodžio 22 d. įsakymu Nr. 643 (Žin., 2002, Nr.<text:s/></text:span><text:a xlink:href="https://www.e-tar.lt/portal/lt/legalAct/TAR.484215E8A379" office:target-frame-name="_blank" xlink:show="new"><text:span text:style-name="T601">14-524</text:span></text:a><text:span text:style-name="T602">), tenkintų teritorinius taršos mažinimo tikslus (4.4 priemonė</text:span><text:span text:style-name="T603">).</text:span></text:p>
          </table:table-cell>
          <table:table-cell table:style-name="TableCell604">
            <text:p text:style-name="Normal"><text:span text:style-name="T605">kiekvienais metais iki 06-</text:span><text:soft-page-break/><text:span text:style-name="T606">30</text:span></text:p>
          </table:table-cell>
          <table:table-cell table:style-name="TableCell607">
            <text:p text:style-name="P608">RAAD</text:p>
          </table:table-cell>
        </table:table-row>
        <table:table-row table:style-name="TableRow609">
          <table:covered-table-cell>
            <text:p text:style-name="P610"/>
          </table:covered-table-cell>
          <table:covered-table-cell>
            <text:p text:style-name="P611"/>
          </table:covered-table-cell>
          <table:table-cell table:style-name="TableCell612">
            <text:p text:style-name="P613">4.6. Parengti rekomendacijas pavojingų medžiagų susidarymo, patekimo į vandens aplinką prevencijai ir mažinimui.</text:p>
          </table:table-cell>
          <table:table-cell table:style-name="TableCell614">
            <text:p text:style-name="P615">2013-06-30</text:p>
          </table:table-cell>
          <table:table-cell table:style-name="TableCell616">
            <text:p text:style-name="P617">AAA</text:p>
          </table:table-cell>
        </table:table-row>
        <table:table-row table:style-name="TableRow618">
          <table:table-cell table:style-name="TableCell619" table:number-rows-spanned="6">
            <text:p text:style-name="P620">5.</text:p>
          </table:table-cell>
          <table:table-cell table:style-name="TableCell621" table:number-rows-spanned="6">
            <text:p text:style-name="Normal"><text:span text:style-name="T622">Stiprinti „II sąrašo“ medžiagų išleidimo kontrolę</text:span></text:p>
          </table:table-cell>
          <table:table-cell table:style-name="TableCell623">
            <text:p text:style-name="P624">5.1. Išduodant leidimus „II sąrašo“ medžiagų išleidimui į vandens telkinius (3.2 priemonė), užtikrinti, kad ūkio subjekto nuotekų laboratorinės kontrolės programa (leidimo dalis) leistų objektyviai įvertinti „II sąrašo“ medžiagų išmetimus ir jų daromą poveikį aplinkai..</text:p>
          </table:table-cell>
          <table:table-cell table:style-name="TableCell625">
            <text:p text:style-name="Normal"><text:span text:style-name="T626">kiekvienais metais iki 06-30</text:span></text:p>
          </table:table-cell>
          <table:table-cell table:style-name="TableCell627">
            <text:p text:style-name="P628">RAAD</text:p>
          </table:table-cell>
        </table:table-row>
        <table:table-row table:style-name="TableRow629">
          <table:covered-table-cell>
            <text:p text:style-name="P630"/>
          </table:covered-table-cell>
          <table:covered-table-cell>
            <text:p text:style-name="P631"/>
          </table:covered-table-cell>
          <table:table-cell table:style-name="TableCell632">
            <text:p text:style-name="P633">5.2. Vykdyti valstybinę „II sąrašo“ medžiagų laboratorinę kontrolę išleidžiamose nuotekose.</text:p>
          </table:table-cell>
          <table:table-cell table:style-name="TableCell634">
            <text:p text:style-name="Normal"><text:span text:style-name="T635">kiekvienais metais iki 06-30</text:span></text:p>
          </table:table-cell>
          <table:table-cell table:style-name="TableCell636">
            <text:p text:style-name="P637">RAAD</text:p>
          </table:table-cell>
        </table:table-row>
        <table:table-row table:style-name="TableRow638">
          <table:covered-table-cell>
            <text:p text:style-name="P639"/>
          </table:covered-table-cell>
          <table:covered-table-cell>
            <text:p text:style-name="P640"/>
          </table:covered-table-cell>
          <table:table-cell table:style-name="TableCell641">
            <text:p text:style-name="P642">5.3.<text:s/>Užtikrinti Lietuvoje taikomų „II sąrašo“ medžiagų nuotekose matavimo ir analizės metodų atitikimą pamatiniams metodams, nustatytiems ES direktyvose.</text:p>
          </table:table-cell>
          <table:table-cell table:style-name="TableCell643">
            <text:p text:style-name="P644">2005-06-15 ir vėliau atsiradus poreikiui</text:p>
          </table:table-cell>
          <table:table-cell table:style-name="TableCell645">
            <text:p text:style-name="P646">AAA</text:p>
          </table:table-cell>
        </table:table-row>
        <table:table-row table:style-name="TableRow647">
          <table:covered-table-cell>
            <text:p text:style-name="P648"/>
          </table:covered-table-cell>
          <table:covered-table-cell>
            <text:p text:style-name="P649"/>
          </table:covered-table-cell>
          <table:table-cell table:style-name="TableCell650">
            <text:p text:style-name="P651">5.4. Koordinuoti „II sąrašo“ medžiagų kontrolei pakankamų laboratorinių pajėgumų sukūrimą.</text:p>
          </table:table-cell>
          <table:table-cell table:style-name="TableCell652">
            <text:p text:style-name="P653">2005-06-15 ir vėliau atsiradus poreikiui</text:p>
          </table:table-cell>
          <table:table-cell table:style-name="TableCell654">
            <text:p text:style-name="P655">AAA</text:p>
          </table:table-cell>
        </table:table-row>
        <table:table-row table:style-name="TableRow656">
          <table:covered-table-cell>
            <text:p text:style-name="P657"/>
          </table:covered-table-cell>
          <table:covered-table-cell>
            <text:p text:style-name="P658"/>
          </table:covered-table-cell>
          <table:table-cell table:style-name="TableCell659">
            <text:p text:style-name="P660">5.5. Įvertinant 1.1, 1.2, 2.1 ir 2.2 priemonių įgyvendinimo rezultatus ir atsižvelgiant į ūkio subjektų (gaunančių leidimus pavojingas medžiagas išleisti į vandens telkinius) ir leidimus išduodančių institucijų (RAAD) keliamus klausimus, parengti rekomendacijas su nuotekomis išleidžiamų „II sąrašo“ medžiagų inventorizavimui.</text:p>
          </table:table-cell>
          <table:table-cell table:style-name="TableCell661">
            <text:p text:style-name="P662">2012-12-01</text:p>
          </table:table-cell>
          <table:table-cell table:style-name="TableCell663">
            <text:p text:style-name="P664">AAA</text:p>
          </table:table-cell>
        </table:table-row>
        <table:table-row table:style-name="TableRow665">
          <table:covered-table-cell>
            <text:p text:style-name="P666"/>
          </table:covered-table-cell>
          <table:covered-table-cell>
            <text:p text:style-name="P667"/>
          </table:covered-table-cell>
          <table:table-cell table:style-name="TableCell668">
            <text:p text:style-name="P669">5.6. Pagal 1.2, 4.1 ir 4.2 priemonių vykdymo metu identifikuotas pavojingas medžiagas<text:s/>ir jų potencialius šaltinius atitinkamai parengti kasmetinius valstybinės laboratorinės kontrolės planus ir juos vykdyti.</text:p>
          </table:table-cell>
          <table:table-cell table:style-name="TableCell670">
            <text:p text:style-name="P671">kiekvienais metais</text:p>
          </table:table-cell>
          <table:table-cell table:style-name="TableCell672">
            <text:p text:style-name="P673">RAAD</text:p>
          </table:table-cell>
        </table:table-row>
        <table:table-row table:style-name="TableRow674">
          <table:table-cell table:style-name="TableCell675" table:number-rows-spanned="4">
            <text:p text:style-name="P676">6.</text:p>
          </table:table-cell>
          <table:table-cell table:style-name="TableCell677" table:number-rows-spanned="4">
            <text:p text:style-name="P678">Vertinti „II sąrašo“ medžiagų kiekį vandens telkiniuose (aplinkoje)</text:p>
          </table:table-cell>
          <table:table-cell table:style-name="TableCell679">
            <text:p text:style-name="P680">6.1. Koordinuojant paviršinių vandens<text:s/>telkinių valstybinio ir kito monitoringo programų rengimą ir įgyvendinimą, užtikrinti, kad vykdomas monitoringas leistų objektyviai įvertinti „II sąrašo“ pavojingų medžiagų balansą vidaus paviršiniuose vandens telkiniuose, paviršinių vandens telkinių vandens kokybę, pagal „II sąrašo“ medžiagas</text:p>
          </table:table-cell>
          <table:table-cell table:style-name="TableCell681">
            <text:p text:style-name="Normal"><text:span text:style-name="T682">kiekvienais metais iki 06-30</text:span></text:p>
          </table:table-cell>
          <table:table-cell table:style-name="TableCell683">
            <text:p text:style-name="P684">AAA</text:p>
          </table:table-cell>
        </table:table-row>
        <table:table-row table:style-name="TableRow685">
          <table:covered-table-cell>
            <text:p text:style-name="P686"/>
          </table:covered-table-cell>
          <table:covered-table-cell>
            <text:p text:style-name="P687"/>
          </table:covered-table-cell>
          <table:table-cell table:style-name="TableCell688">
            <text:p text:style-name="P689">6.2. Koordinuojant Kuršių marių ir Baltijos jūros monitoringo programų rengimą ir įgyvendinimą, užtikrinti, kad vykdomas monitoringas leistų objektyviai įvertinti „II sąrašo“<text:s/>pavojingų medžiagų balansą teritoriniuose ir vidaus pakrančių vandenyse, jūros rajono vandens kokybę, pagal „II sąrašo“ medžiagas.</text:p>
          </table:table-cell>
          <table:table-cell table:style-name="TableCell690">
            <text:p text:style-name="Normal"><text:span text:style-name="T691">kiekvienais metais iki 06-30</text:span></text:p>
          </table:table-cell>
          <table:table-cell table:style-name="TableCell692">
            <text:p text:style-name="P693">AAA</text:p>
          </table:table-cell>
        </table:table-row>
        <table:table-row table:style-name="TableRow694">
          <table:covered-table-cell>
            <text:p text:style-name="P695"/>
          </table:covered-table-cell>
          <table:covered-table-cell>
            <text:p text:style-name="P696"/>
          </table:covered-table-cell>
          <table:table-cell table:style-name="TableCell697">
            <text:p text:style-name="P698">6.3. Vertinti paviršinių vandens telkinių monitoringo, kitokių tyrimų rezultatus ir<text:s/>inventorizuoti aptinkamas „II sąrašo“ medžiagas bei normatyviniuose dokumentuose nereglamentuotas vandens aplinkai pavojingas<text:s/><text:soft-page-break/>medžiagas, taip pat identifikuoti vandens telkinius, kuriuose viršijamos aplinkos kokybės normos pagal „II sąrašo“ medžiagas.</text:p>
          </table:table-cell>
          <table:table-cell table:style-name="TableCell699">
            <text:p text:style-name="Normal"><text:span text:style-name="T700">kiek</text:span><text:span text:style-name="T701">vienais metais iki 06-30</text:span></text:p>
          </table:table-cell>
          <table:table-cell table:style-name="TableCell702">
            <text:p text:style-name="P703">AAA</text:p>
          </table:table-cell>
        </table:table-row>
        <table:table-row table:style-name="TableRow704">
          <table:covered-table-cell>
            <text:p text:style-name="P705"/>
          </table:covered-table-cell>
          <table:covered-table-cell>
            <text:p text:style-name="P706"/>
          </table:covered-table-cell>
          <table:table-cell table:style-name="TableCell707">
            <text:p text:style-name="P708">6.4. Vertinti Kuršių marių ir Baltijos monitoringo, kitokių tyrimų rezultatus ir inventorizuoti aptinkamas „II sąrašo“ medžiagas bei normatyviniuose dokumentuose nereglamentuotas vandens aplinkai pavojingas medžiagas, taip pat nustatyti, ar vandens kokybė atitinka aplinkos kokybės normas pagal „II sąrašo“ medžiagas.</text:p>
          </table:table-cell>
          <table:table-cell table:style-name="TableCell709">
            <text:p text:style-name="Normal"><text:span text:style-name="T710">kiekvienais metais iki 06-30</text:span></text:p>
          </table:table-cell>
          <table:table-cell table:style-name="TableCell711">
            <text:p text:style-name="P712">AAA</text:p>
          </table:table-cell>
        </table:table-row>
      </table:table>
      <text:p text:style-name="P713">______________</text:p>
      <text:p text:style-name="P714">Priedo pakeitimai:</text:p>
      <text:p text:style-name="P715"><text:span text:style-name="T716">Nr.<text:s/></text:span><text:a xlink:href="https://www.e-tar.lt/portal/legalAct.html?documentId=TAR.1ACF482CE85C" office:target-frame-name="_top" xlink:show="replace"><text:span text:style-name="T717">D1-553</text:span></text:a><text:span text:style-name="T718">, 2011-07-08, Žin., 2011, Nr. 89-4294 (2011-07-16), i. k. 111301MISAK00D1-553</text:span></text:p>
      <text:p text:style-name="P719"><text:span text:style-name="T720">Nr.<text:s/></text:span><text:a xlink:href="https://www.e-tar.lt/portal/legalAct.html?documentId=TAR.F048C3F5A5B9" office:target-frame-name="_top" xlink:show="replace"><text:span text:style-name="T721">D1-854</text:span></text:a><text:span text:style-name="T722">, 2012-10-23, Žin., 2012, Nr. 124-6252 (2012-10-25), i. k. 112301MISAK00D1-854</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aplinkos ministerija, Įsakymas</text:span></text:p>
      <text:p text:style-name="P732"><text:span text:style-name="T733">Nr.<text:s/></text:span><text:a xlink:href="https://www.e-tar.lt/portal/legalAct.html?documentId=TAR.2211561F5BB1" office:target-frame-name="_top" xlink:show="replace"><text:span text:style-name="T734">D1-259</text:span></text:a><text:span text:style-name="T735">, 2008-05-20, Žin., 2008, Nr. 58-2186 (2008-05-22), i. k. 108301MISAK00D1-259</text:span></text:p>
      <text:p text:style-name="P736"><text:span text:style-name="T737">Dėl aplinkos minis</text:span><text:span text:style-name="T738">tro 2004 m. vasario 13 d. įsakymo Nr. D1-71 "Dėl Vandenų taršos pavojingomis medžiagomis mažinimo programos patvirtinimo" pakeitimo</text:span></text:p>
      <text:p text:style-name="P739"/>
      <text:p text:style-name="P740"><text:span text:style-name="T741">2.</text:span></text:p>
      <text:p text:style-name="P742"><text:span text:style-name="T743">Lietuvos Respublikos aplinkos ministerija, Įsakymas</text:span></text:p>
      <text:p text:style-name="P744"><text:span text:style-name="T745">Nr.<text:s/></text:span><text:a xlink:href="https://www.e-tar.lt/portal/legalAct.html?documentId=TAR.1ACF482CE85C" office:target-frame-name="_top" xlink:show="replace"><text:span text:style-name="T746">D1-553</text:span></text:a><text:span text:style-name="T747">, 2011-07-08, Žin., 2011, Nr. 89-4294 (2011-07-16), i. k. 111301MISAK00D1-553</text:span></text:p>
      <text:p text:style-name="P748"><text:span text:style-name="T749">Dėl Lietuvos Respublikos aplinkos ministro 2004 m. vasario 13 d. įsakymo Nr. D1-71 "Dėl Vandenų taršos pavojingomis medžiagomis mažinimo programos patvirt</text:span><text:span text:style-name="T750">inimo" pakeitimo</text:span></text:p>
      <text:p text:style-name="P751"/>
      <text:p text:style-name="P752"><text:span text:style-name="T753">3.</text:span></text:p>
      <text:p text:style-name="P754"><text:span text:style-name="T755">Lietuvos Respublikos aplinkos ministerija, Įsakymas</text:span></text:p>
      <text:p text:style-name="P756"><text:span text:style-name="T757">Nr.<text:s/></text:span><text:a xlink:href="https://www.e-tar.lt/portal/legalAct.html?documentId=TAR.F048C3F5A5B9" office:target-frame-name="_top" xlink:show="replace"><text:span text:style-name="T758">D1-854</text:span></text:a><text:span text:style-name="T759">, 2012-10-23, Žin., 2012, Nr. 124-6252 (2012-10-25), i. k. 112301MISAK00D1-854</text:span></text:p>
      <text:p text:style-name="P760"><text:span text:style-name="T761">Dėl Lietuvos</text:span><text:span text:style-name="T762"><text:s/>Respublikos aplinkos ministro 2004 m. vasario 13 d. įsakymo Nr. D1-71 "Dėl Vandenų taršos pavojingomis medžiagomis mažinimo programos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09:52:00Z</meta:creation-date>
    <dc:date>2015-08-31T09:52:00Z</dc:date>
    <meta:template xlink:href="Normal" xlink:type="simple"/>
    <meta:editing-cycles>2</meta:editing-cycles>
    <meta:editing-duration>PT0S</meta:editing-duration>
    <meta:document-statistic meta:page-count="10" meta:paragraph-count="339" meta:word-count="3871" meta:character-count="31564" meta:row-count="1038" meta:non-whitespace-character-count="28032"/>
  </office:meta>
</office:document-meta>
</file>