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break-before="page" fo:text-indent="4.3312in"/>
    </style:style>
    <style:style style:name="P245" style:parent-style-name="Normal" style:family="paragraph">
      <style:paragraph-properties fo:text-indent="4.3312in"/>
    </style:style>
    <style:style style:name="P246" style:parent-style-name="Normal" style:family="paragraph">
      <style:paragraph-properties fo:text-indent="4.3312in"/>
    </style:style>
    <style:style style:name="P247" style:parent-style-name="Normal" style:family="paragraph">
      <style:paragraph-properties fo:text-indent="4.3312in"/>
    </style:style>
    <style:style style:name="P248" style:parent-style-name="Normal" style:family="paragraph">
      <style:paragraph-properties fo:text-indent="4.3312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text-indent="0.4923in"/>
    </style:style>
    <style:style style:name="TableColumn255" style:family="table-column">
      <style:table-column-properties style:column-width="0.3645in"/>
    </style:style>
    <style:style style:name="TableColumn256" style:family="table-column">
      <style:table-column-properties style:column-width="1.5451in"/>
    </style:style>
    <style:style style:name="TableColumn257" style:family="table-column">
      <style:table-column-properties style:column-width="2.8638in"/>
    </style:style>
    <style:style style:name="TableColumn258" style:family="table-column">
      <style:table-column-properties style:column-width="1.0486in"/>
    </style:style>
    <style:style style:name="TableColumn259" style:family="table-column">
      <style:table-column-properties style:column-width="0.8701in"/>
    </style:style>
    <style:style style:name="Table254"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P294" style:parent-style-name="Normal" style:family="paragraph">
      <style:paragraph-properties fo:text-align="justify"/>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P303" style:parent-style-name="Normal" style:family="paragraph">
      <style:paragraph-properties fo:text-align="justify"/>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P323" style:parent-style-name="Normal" style:family="paragraph">
      <style:paragraph-properties fo:text-align="justify"/>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8pt" style:font-size-asian="8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P347" style:parent-style-name="Normal" style:family="paragraph">
      <style:paragraph-properties fo:text-align="justify"/>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P356" style:parent-style-name="Normal" style:family="paragraph">
      <style:paragraph-properties fo:text-align="justify"/>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360" style:parent-style-name="DefaultParagraphFont" style:family="text">
      <style:text-properties fo:font-size="8pt" style:font-size-asian="8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P379" style:parent-style-name="Normal" style:family="paragraph">
      <style:paragraph-properties fo:text-align="justify"/>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fo:font-size="8pt" style:font-size-asian="8pt"/>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P390" style:parent-style-name="Normal" style:family="paragraph">
      <style:paragraph-properties fo:text-align="justify"/>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P399" style:parent-style-name="Normal" style:family="paragraph">
      <style:paragraph-properties fo:text-align="justify"/>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P430" style:parent-style-name="Normal" style:family="paragraph">
      <style:paragraph-properties fo:text-align="justify"/>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P439" style:parent-style-name="Normal" style:family="paragraph">
      <style:paragraph-properties fo:text-align="justify"/>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P448" style:parent-style-name="Normal" style:family="paragraph">
      <style:paragraph-properties fo:text-align="justify"/>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paragraph-properties fo:text-align="justify"/>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P477" style:parent-style-name="Normal" style:family="paragraph">
      <style:paragraph-properties fo:text-align="justify"/>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P486" style:parent-style-name="Normal" style:family="paragraph">
      <style:paragraph-properties fo:text-align="justify"/>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6">Suvestinė redakcija nuo 2008-05-23 iki 2011-07-16</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VANDENŲ TARŠOS PAVOJINGOMIS MEDŽIAGOMIS MAŽINIMO PROGRAMOS PATVIRTINIMO</text:p>
      <text:p text:style-name="P20"/>
      <text:p text:style-name="P21">2004 m. vasario 13 d. Nr. D1-71</text:p>
      <text:p text:style-name="P22">Vilnius</text:p>
      <text:p text:style-name="P23"/>
      <text:p text:style-name="P24"/>
      <text:p text:style-name="P25">Vadovaudamasis Lietuvos Respublikos vandens įstatymo (Žin.,1997, Nr.<text:s/><text:a xlink:href="https://www.e-tar.lt/portal/lt/legalAct/TAR.B3CC2C0B9BD2" office:target-frame-name="_blank" xlink:show="new"><text:span text:style-name="T26">104-2615</text:span></text:a>; 2003, Nr. 36-1544) 16 straipsnio 1, 2 ir 3 dalimis ir vykdydamas Lietuvos Respublikos Vyriausybės 2003 m. kovo 5 d. nutarimo Nr. 292 „Dėl<text:s/>Lietuvos pasirengimo narystei Europos Sąjungoje programos (Nacionalinė<text:s/><text:span text:style-name="T27">acquis<text:s/></text:span>priėmimo programa) teisės derinimo priemonių ir<text:s/><text:span text:style-name="T28">acquis</text:span><text:s/>įgyvendinimo priemonių 2003 metų planų patvirtinimo“ 3.22.4-T33 punktą:</text:p>
      <text:p text:style-name="P29">1.<text:s/><text:span text:style-name="T30">Tvirtin</text:span><text:span text:style-name="T31">u:<text:s/></text:span></text:p>
      <text:p text:style-name="P32">1.1. Vandenų taršos pavojingomis medžiagomis mažinimo programą (pridedama);</text:p>
      <text:p text:style-name="P33">1.2. Vandenų taršos pavojingomis medžiagomis mažinimo programos įgyvendinimo priemonių planą (pridedama).</text:p>
      <text:p text:style-name="P34">2.<text:s/><text:span text:style-name="T35">Paved</text:span><text:span text:style-name="T36">u:</text:span></text:p>
      <text:p text:style-name="P37">2.1. Aplinkos kokybės departamentui kasmet iki kovo 1 d. peržiūrėti Vandenų<text:s/>taršos pavojingomis medžiagomis mažinimo programos įgyvendinimo priemonių planą ir organizuoti jo tikslinimą;</text:p>
      <text:p text:style-name="P38">2.2. ministerijos sekretoriui Aleksandrui Spruogiui įsakymo vykdymo kontrolę.</text:p>
      <text:p text:style-name="P39"/>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text:s/></text:p>
      <text:p text:style-name="P48">ministro 2004 m. vasario 13 d.<text:s/></text:p>
      <text:p text:style-name="P49">įsakymu Nr. D1-71<text:s/></text:p>
      <text:p text:style-name="P50"/>
      <text:p text:style-name="P51"><text:span text:style-name="T52">Vandenų taršos pavojingomis medžiagomis mažinimo programa</text:span></text:p>
      <text:p text:style-name="P53"/>
      <text:p text:style-name="P54"><text:span text:style-name="T55">I</text:span><text:span text:style-name="T56">.<text:s/></text:span><text:span text:style-name="T57">Bendrosios nuostatos</text:span></text:p>
      <text:p text:style-name="P58"/>
      <text:p text:style-name="P59">1. Taršos pavojingomis medžiagomis mažinimo programa (toliau – Programa) parengta<text:s/>siekiant įgyvendinti reikalavimus, numatytus Europos Bendrijų Tarybos direktyvoje 2006/11/EB „Dėl tam tikrų į Bendrijos vandenis išleidžiamų pavojingų medžiagų sukeltos taršos“ (OL<text:s/><text:span text:style-name="T60">L 64, 2006 3 4, p. 52–59,<text:s/></text:span>kodifikuota redakcija) (toliau – Direktyva 2006/11/EB).</text:p>
      <text:p text:style-name="P61">Punkto pakeitimai:</text:p>
      <text:p text:style-name="P62"><text:span text:style-name="T63">Nr.<text:s/></text:span><text:a xlink:href="https://www.e-tar.lt/portal/legalAct.html?documentId=TAR.2211561F5BB1" office:target-frame-name="_top" xlink:show="replace"><text:span text:style-name="T64">D1-259</text:span></text:a><text:span text:style-name="T65">, 2008-05-20, Žin., 2008, Nr. 58-2186 (2008-05-22), i. k. 108301MISAK00D1-259</text:span></text:p>
      <text:p text:style-name="Normal"/>
      <text:p text:style-name="P66">2. Programa parengta remiantis šiuo metu Lietuvoje<text:s/>egzistuojančia taršos vandens aplinkai pavojingomis medžiagomis mažinimo sistema bei priimtais teisės aktais, kurie sudaro teisinį šios sistemos pagrindą.</text:p>
      <text:p text:style-name="P67">3. Programoje vartojamos sąvokos atitinka Vandens įstatyme (Žin., 1997, Nr.<text:s/><text:a xlink:href="https://www.e-tar.lt/portal/lt/legalAct/TAR.B3CC2C0B9BD2" office:target-frame-name="_blank" xlink:show="new"><text:span text:style-name="T68">104-2615</text:span></text:a>; 2003, Nr. 36-1544), Jūros aplinkos apsaugos įstatyme (Žin., 1997, Nr.<text:s/><text:a xlink:href="https://www.e-tar.lt/portal/lt/legalAct/TAR.56935A08DD06" office:target-frame-name="_blank" xlink:show="new"><text:span text:style-name="T69">108-2731</text:span></text:a>), Nuotekų tvarkymo<text:s/>reglamente [4.3] ir Vandenų taršos prioritetinėmis pavojingomis medžiagomis mažinimo taisyklėse [4.2] vartojamas sąvokas.<text:s/></text:p>
      <text:p text:style-name="P70">Punkto pakeitimai:</text:p>
      <text:p text:style-name="P71"><text:span text:style-name="T72">Nr.<text:s/></text:span><text:a xlink:href="https://www.e-tar.lt/portal/legalAct.html?documentId=TAR.2211561F5BB1" office:target-frame-name="_top" xlink:show="replace"><text:span text:style-name="T73">D1-259</text:span></text:a><text:span text:style-name="T74">, 2008-05-20, Žin., 2</text:span><text:span text:style-name="T75">008, Nr. 58-2186 (2008-05-22), i. k. 108301MISAK00D1-259</text:span></text:p>
      <text:p text:style-name="Normal"/>
      <text:p text:style-name="P76"><text:span text:style-name="T77">II</text:span><text:span text:style-name="T78">.<text:s/></text:span><text:span text:style-name="T79">Nuorodos</text:span></text:p>
      <text:p text:style-name="P80"/>
      <text:p text:style-name="P81">4. Programoje pateikiamos nuorodos:</text:p>
      <text:p text:style-name="P82">4.1. Lietuvos Respublikos mokesčio už aplinkos teršimą įstatymas (1999, Nr. 47-1469; 2002, Nr. 13-474);</text:p>
      <text:p text:style-name="P83">4.2. Vandenų taršos prioritetinėmis pavojingomis medžiagomis mažinimo taisyklės, patvirtintos 2002 m. vasario 2 d. aplinkos ministro įsakymu Nr. 623 (Žin., 2002, Nr.<text:s/><text:a xlink:href="https://www.e-tar.lt/portal/lt/legalAct/TAR.47996EC67F6C" office:target-frame-name="_blank" xlink:show="new"><text:span text:style-name="T84">14-522</text:span></text:a>);</text:p>
      <text:p text:style-name="P85">4.3. Nuotekų tvarkymo reglamentas, patvirtintas 2006 m. gegužės 17 d. aplinkos ministro įsakymu Nr. D1-236 (Žin., 2006, Nr.<text:s/><text:a xlink:href="https://www.e-tar.lt/portal/lt/legalAct/TAR.4D0DFCDD673A" office:target-frame-name="_blank" xlink:show="new"><text:span text:style-name="T86">59-2103</text:span></text:a>; 2007, Nr.<text:s/><text:a xlink:href="https://www.e-tar.lt/portal/lt/legalAct/TAR.924BBACA8125" office:target-frame-name="_blank" xlink:show="new"><text:span text:style-name="T87">110-4522</text:span></text:a>);</text:p>
      <text:p text:style-name="P88">Punkto pakeitimai:</text:p>
      <text:p text:style-name="P89"><text:span text:style-name="T90">Nr.<text:s/></text:span><text:a xlink:href="https://www.e-tar.lt/portal/legalAct.html?documentId=TAR.2211561F5BB1" office:target-frame-name="_top" xlink:show="replace"><text:span text:style-name="T91">D1-259</text:span></text:a><text:span text:style-name="T92">, 2008-05-20, Žin., 2008, Nr. 58-2186 (2008-05-22), i. k.<text:s/></text:span><text:span text:style-name="T93">108301MISAK00D1-259</text:span></text:p>
      <text:p text:style-name="Normal"/>
      <text:p text:style-name="P94">4.4. Vandens išteklių naudojimo ir teršalų, išleidžiamų su nuotekomis, pirminės apskaitos ir kontrolės tvarka, patvirtinta 2001 m. kovo 30 d. aplinkos ministro įsakymu Nr. 171 (Žin., 2001, Nr.<text:s/><text:a xlink:href="https://www.e-tar.lt/portal/lt/legalAct/TAR.E215C2BCADAE" office:target-frame-name="_blank" xlink:show="new"><text:span text:style-name="T95">29-941</text:span></text:a>);</text:p>
      <text:p text:style-name="P96">4.5. Gamtos išteklių naudojimo leidimų išdavimo ir gamtos išteklių naudojimo limitų bei leistinos taršos į aplinką normatyvų nustatymo tvarka, patvirtinta 1999 m. lapkričio 30 d. aplinkos ministro<text:s/>įsakymu Nr. 387 (Žin., 1999, Nr.<text:s/><text:a xlink:href="https://www.e-tar.lt/portal/lt/legalAct/TAR.DA8697F09F55" office:target-frame-name="_blank" xlink:show="new"><text:span text:style-name="T97">106-3087</text:span></text:a>; 2003, Nr.<text:s/><text:a xlink:href="https://www.e-tar.lt/portal/lt/legalAct/TAR.92A745E14F2C" office:target-frame-name="_blank" xlink:show="new"><text:span text:style-name="T98">58-2610</text:span></text:a>);</text:p>
      <text:p text:style-name="P99">4.6. Taršos integruotos prevencijos ir kontrolės leidimų išdavimo, atnaujinimo ir panaikinimo taisyklės, patvirtintos 2002 m. vasario 27 d. aplinkos ministro įsakymu Nr. 80 (Žin., 2002, Nr.<text:s/><text:a xlink:href="https://www.e-tar.lt/portal/lt/legalAct/TAR.5C8F10257E92" office:target-frame-name="_blank" xlink:show="new"><text:span text:style-name="T100">85-3684</text:span></text:a><text:span text:style-name="T101">;</text:span><text:s/>2005, Nr. 103-3829);</text:p>
      <text:p text:style-name="P102">Punkto pakeitimai:</text:p>
      <text:p text:style-name="P103"><text:span text:style-name="T104">Nr.<text:s/></text:span><text:a xlink:href="https://www.e-tar.lt/portal/legalAct.html?documentId=TAR.2211561F5BB1" office:target-frame-name="_top" xlink:show="replace"><text:span text:style-name="T105">D1-259</text:span></text:a><text:span text:style-name="T106">, 2008-05-20, Žin., 2008, Nr. 58-2186 (2008-05-22), i. k. 108301MISAK00D1-259</text:span></text:p>
      <text:p text:style-name="Normal"/>
      <text:p text:style-name="P107">4.7. Paviršinių vandens telkinių, kuriuose gali gyventi ir veistis gėlavandenės žuvys, apsaugos reikalavimų aprašas, patvirtintas 2005 m. gruodžio 21 d. aplinkos ministro įsakymu Nr. D1-633 (Žin., 2006, Nr.<text:s/><text:a xlink:href="https://www.e-tar.lt/portal/lt/legalAct/TAR.AE00F974917D" office:target-frame-name="_blank" xlink:show="new"><text:span text:style-name="T108">5-159</text:span></text:a>);<text:s/></text:p>
      <text:p text:style-name="P109">Punkto pakeitimai:</text:p>
      <text:soft-page-break/>
      <text:p text:style-name="P110"><text:span text:style-name="T111">Nr.<text:s/></text:span><text:a xlink:href="https://www.e-tar.lt/portal/legalAct.html?documentId=TAR.2211561F5BB1" office:target-frame-name="_top" xlink:show="replace"><text:span text:style-name="T112">D1-259</text:span></text:a><text:span text:style-name="T113">, 2008-05-20, Žin., 2008, Nr. 58-2186 (2008-05-22), i. k. 108301MISAK00D1-259</text:span></text:p>
      <text:p text:style-name="Normal"/>
      <text:p text:style-name="P114">4.8. Teršalų išmetimo į aplinką apskaitos tvarka, patvirtinta 1999 m. gruodžio 20 d. aplinkos ministro įsakymu Nr. 408 (Žin., 2000, Nr.<text:s/><text:a xlink:href="https://www.e-tar.lt/portal/lt/legalAct/TAR.F369BE5465B2" office:target-frame-name="_blank" xlink:show="new"><text:span text:style-name="T115">8-213</text:span></text:a>);</text:p>
      <text:p text:style-name="P116">4.9. Vandenų taršos pavojingomis medžiagomis mažinimo programų rengimo rekomendacijos, patvirtintos 2001 m. gruodžio 22 d. aplinkos ministro įsakymu Nr. 643 (Žin., 2002, Nr.<text:s/><text:a xlink:href="https://www.e-tar.lt/portal/lt/legalAct/TAR.484215E8A379" office:target-frame-name="_blank" xlink:show="new"><text:span text:style-name="T117">14-524</text:span></text:a>);</text:p>
      <text:p text:style-name="P118">4.10. Pavojingų cheminių medžiagų ir preparatų klasifikavimo ir ženklinimo tvarka, patvirtinta 2000 m. gruodžio 19 d. aplinkos ir sveikatos apsaugos ministrų įsakymu Nr. 532/742 (Žin., 2001, Nr.<text:s/><text:a xlink:href="https://www.e-tar.lt/portal/lt/legalAct/TAR.B03710F29930" office:target-frame-name="_blank" xlink:show="new"><text:span text:style-name="T119">16-509</text:span></text:a>; 2002, Nr.<text:s/><text:a xlink:href="https://www.e-tar.lt/portal/lt/legalAct/TAR.AA36048687D5" office:target-frame-name="_blank" xlink:show="new"><text:span text:style-name="T120">81-3501</text:span></text:a>; 2003, Nr. 81 (1)-3703, Nr. 81 (2)-3703, Nr. 81 (3)-3703);</text:p>
      <text:p text:style-name="P121">4.11. Pavojingų cheminių medžiagų ir preparatų apskaitos tvarka, patvirtinta 2002 m. liepos 29 d. aplinkos ministro įsakymu Nr. 389 (Žin., 2002, Nr.<text:s/><text:a xlink:href="https://www.e-tar.lt/portal/lt/legalAct/TAR.4F7D4A174967" office:target-frame-name="_blank" xlink:show="new"><text:span text:style-name="T122">79-3391</text:span></text:a>; 2003, Nr.<text:s/><text:a xlink:href="https://www.e-tar.lt/portal/lt/legalAct/TAR.40614A0701F6" office:target-frame-name="_blank" xlink:show="new"><text:span text:style-name="T123">108-4845</text:span></text:a>);</text:p>
      <text:p text:style-name="P124">4.12. Augalų apsaugos įstatymas (Žin., 1995, Nr.<text:s/><text:a xlink:href="https://www.e-tar.lt/portal/lt/legalAct/TAR.AD44354DA25E" office:target-frame-name="_blank" xlink:show="new"><text:span text:style-name="T125">90-2013</text:span></text:a>; 2003, Nr. 102-4583);</text:p>
      <text:p text:style-name="P126">4.13. Paviršinių nuotekų tvarkymo reglamentas, patvirtintas<text:s/>2007 m. balandžio 2 d. aplinkos ministro įsakymu Nr. D1-193 (Žin., 2007, Nr.<text:s/><text:a xlink:href="https://www.e-tar.lt/portal/lt/legalAct/TAR.F79C1136595E" office:target-frame-name="_blank" xlink:show="new"><text:span text:style-name="T127">42-1594</text:span></text:a>);</text:p>
      <text:p text:style-name="P128">Punkto pakeitimai:</text:p>
      <text:p text:style-name="P129"><text:span text:style-name="T130">Nr.<text:s/></text:span><text:a xlink:href="https://www.e-tar.lt/portal/legalAct.html?documentId=TAR.2211561F5BB1" office:target-frame-name="_top" xlink:show="replace"><text:span text:style-name="T131">D1-259</text:span></text:a><text:span text:style-name="T132">, 2008-05-20, Žin., 2008, Nr. 58-2186 (2008-05-22), i. k. 108301MISAK00D1-259</text:span></text:p>
      <text:p text:style-name="Normal"/>
      <text:p text:style-name="P133">4.14. Duomenų apie pavojingų medžiagų išleidimą su nuotekomis surinkimo ir ataskaitų teikimo tvarka, patvirtinta 2002 m. gruodžio 31 d. aplinkos ministro įsakymu Nr. 696 (Žin., 2003, Nr.<text:s/><text:a xlink:href="https://www.e-tar.lt/portal/lt/legalAct/TAR.CE4BB545566A" office:target-frame-name="_blank" xlink:show="new"><text:span text:style-name="T134">9-314</text:span></text:a>).</text:p>
      <text:p text:style-name="P135"/>
      <text:p text:style-name="P136"><text:span text:style-name="T137">III</text:span><text:span text:style-name="T138">.<text:s/></text:span><text:span text:style-name="T139">Programos tikslas ir uždaviniai</text:span></text:p>
      <text:p text:style-name="P140"/>
      <text:p text:style-name="P141">5. Programos tikslas – atsižvelgiant į Direktyvos 2006/11/EB reikalavimus ir vadovaujantis Vandens įstatymo nuostatomis dėl priemonių rengimo ir įgyvendinimo vandensaugos tikslams<text:s/>pasiekti, optimaliai suderinti visas Lietuvoje taikomas taršos pavojingomis medžiagomis mažinimo priemones ir procese dalyvaujančių institucijų veiksmus, siekiant palaipsniui sumažinti ir nutraukti paviršinių vandens telkinių ir jūros rajono (toliau – Vandens telkinių) teršimą vandens aplinkai pavojingomis medžiagomis.</text:p>
      <text:p text:style-name="P142">Punkto pakeitimai:</text:p>
      <text:p text:style-name="P143"><text:span text:style-name="T144">Nr.<text:s/></text:span><text:a xlink:href="https://www.e-tar.lt/portal/legalAct.html?documentId=TAR.2211561F5BB1" office:target-frame-name="_top" xlink:show="replace"><text:span text:style-name="T145">D1-259</text:span></text:a><text:span text:style-name="T146">, 2008-05-20, Žin., 2008, Nr. 58-2186 (2008-05-22), i. k. 108301MISAK00D1-259</text:span></text:p>
      <text:p text:style-name="Normal"/>
      <text:p text:style-name="P147">6. Programos uždaviniai – nustatyti priemones, už jų taikymą atsakingas institucijas ir terminus efektyviam teisės aktais įtvirtintų reikalavimų mažinti vandenų taršą pavojingomis medžiagomis įgyvendinimui, taip pat priemones reikalavimų laikymosi kontrolei bei vandens telkinių būklės (programos įgyvendinimo efektyvumo) vertinimui.<text:s/></text:p>
      <text:p text:style-name="P148">7. Siekiant tobulinti ir papildyti šiuo metu egzistuojančią taršos pavojingomis medžiagomis mažinimo sistemą, būtina atlikti naudojamų ir į vandens aplinką išleidžiamų pavojingų medžiagų inventorizaciją, nustatyti Lietuvai svarbias (darančias didžiausią poveikį ir keliančias didžiausią grėsmę vandens aplinkai) pavojingas medžiagas, patikslinti Lietuvos normatyviniuose dokumentuose reglamentuojamų pavojingų medžiagų sąrašus, nustatyti objektus, su nuotekomis išleidžiančius pavojingas medžiagas, užtikrinti, kad visiems pavojingas medžiagas išleidžiantiems objektams nustatyta tvarka [4.5., 4.6.] būtų išduoti Gamtos išteklių naudojimo (toliau – GINL) arba Taršos integruotos prevencijos ir kontrolės<text:span text:style-name="T149"><text:s/></text:span>(toliau –<text:span text:style-name="T150"><text:s/></text:span>TIPK) leidimai, vykdoma juose nustatytų reikalavimų laikymosi kontrolė bei stebimas jų poveikis aplinkai.</text:p>
      <text:p text:style-name="P151"/>
      <text:p text:style-name="P152"><text:span text:style-name="T153">IV</text:span><text:span text:style-name="T154">.<text:s/></text:span><text:span text:style-name="T155">Esamos būklės apžvalga</text:span></text:p>
      <text:p text:style-name="P156"/>
      <text:p text:style-name="P157">8. Iki 2005 m. Lietuvoje buvo atliekama tik kai kurių pavojingų medžiagų (metalų ir organinių medžiagų) taršos šaltiniuose ir aplinkoje kontrolė. Siekiant nustatyti iš Lietuvos pramonės įmonių su nuotekomis išleidžiamas pavojingas medžiagas, 2003 m. Aplinkos apsaugos agentūra (toliau – AAA) atliko specialius pavojingų medžiagų nuotekose tyrimus pasirinktose įmonėse (AB<text:s/><text:soft-page-break/>„Vilniaus Vingis“, AB „Grigiškės“, AB „Audėjas“, AB „Utenos trikotažas“, AB „Šiaulių stumbras“, VšĮ „Chemijos institutas“). Šių įmonių nuotekose buvo tiriamos 54 vandens aplinkai pavojingos medžiagos. Pasirenkant tiriamus parametrus, buvo atsižvelgiama į gamyboje naudojamas chemines medžiagas, kurios atsispindėjo įmonių pateiktuose saugos duomenų lapuose. Tyrimo metu nebuvo nustatyta nė viena pavojinga organinė medžiaga (išskyrus organinius alavo junginius), kurios koncentracija viršytų DLK. Daugumos tirtų metalų ir jų junginių koncentracijos taip pat buvo mažesnės nei DLK, tik cinko koncentracija AB „Vilniaus Vingio Gija“ nuotekose viršijo DLK. Šių tyrimų rezultatai buvo riboti tam, kad atspindėtų realią situaciją apie pavojingų medžiagų koncentraciją pagrindiniuose taršos šaltiniuose ir aplinkoje, todėl AAA, bendradarbiaudama su Suomijos aplinkos institutu, Baltijos aplinkos forumu ir Aplinkos apsaugos politikos centru, 2005–2007 m. vykdė projektą „Vandens aplinkai pavojingų medžiagų nustatymas Lietuvoje“. Projekto metu nustatyta, kad didžiausią susirūpinimą Lietuvos mastu vandens aplinkai kelia tokios medžiagos, kaip organiniai alavo junginiai, ftalatai ir fenoliai. Šių medžiagų buvo aptikta visose tirtose terpėse, t. y.<text:s/>nuotekose, nuotekų dumble, paviršiniuose vandenyse ir dugno nuosėdose, o jų koncentracijos dažnai viršijo esamas ar numatomas ribines vertes.<text:s/></text:p>
      <text:p text:style-name="P158">Punkto pakeitimai:</text:p>
      <text:p text:style-name="P159"><text:span text:style-name="T160">Nr.<text:s/></text:span><text:a xlink:href="https://www.e-tar.lt/portal/legalAct.html?documentId=TAR.2211561F5BB1" office:target-frame-name="_top" xlink:show="replace"><text:span text:style-name="T161">D1-259</text:span></text:a><text:span text:style-name="T162">,</text:span><text:span text:style-name="T163"><text:s/>2008-05-20, Žin., 2008, Nr. 58-2186 (2008-05-22), i. k. 108301MISAK00D1-259</text:span></text:p>
      <text:p text:style-name="Normal"/>
      <text:p text:style-name="P164">9. Į Lietuvos teisę perkelti Direktyvos 2006/11/EB reikalavimai.<text:s/></text:p>
      <text:p text:style-name="P165">Punkto pakeitimai:</text:p>
      <text:p text:style-name="P166"><text:span text:style-name="T167">Nr.<text:s/></text:span><text:a xlink:href="https://www.e-tar.lt/portal/legalAct.html?documentId=TAR.2211561F5BB1" office:target-frame-name="_top" xlink:show="replace"><text:span text:style-name="T168">D1-259</text:span></text:a><text:span text:style-name="T169">, 2008-05-20, Žin., 2008, Nr. 58-2186 (2008-05-22), i. k. 108301MISAK00D1-259</text:span></text:p>
      <text:p text:style-name="Normal"/>
      <text:p text:style-name="P170"><text:span text:style-name="T171">V</text:span><text:span text:style-name="T172">.<text:s/></text:span><text:span text:style-name="T173">Programos įgyvendinimas</text:span></text:p>
      <text:p text:style-name="P174"/>
      <text:p text:style-name="P175">10. Pagal Lietuvoje galiojančią taršos vandens aplinkai pavojingomis medžiagomis mažinimo sistemą [4.3] nustatant nuotekų (pavojingų<text:s/>medžiagų) išleidimo į aplinką sąlygas, turi būti vadovaujamasi trimis pagrindiniais principais:</text:p>
      <text:p text:style-name="P176">- neturi būti viršijami Nuotekų tvarkymo reglamento 2 priedo A ir B1 dalyse [4.3]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p text:style-name="P177">- neturi būti viršijami leistini aplinkos užterštumo lygiai, t. y. išleidžiamos nuotekos neturi paveikti priimančio vandens telkinio tiek, kad jame būtų viršytos DLK vandens telkinyje – priimtuve nurodytos Nuotekų tvarkymo reglamento 2 priedo A ir B1 dalyse [4.3];</text:p>
      <text:p text:style-name="P178">- nustatyti reikalavimai neturi būti laisvesni už teršėjo technines galimybes (turima įranga ir kitos priemonės turi būti naudojamos aplinkai palankiausiu būdu).</text:p>
      <text:p text:style-name="P179">Punkto pakeitimai:</text:p>
      <text:p text:style-name="P180"><text:span text:style-name="T181">Nr.<text:s/></text:span><text:a xlink:href="https://www.e-tar.lt/portal/legalAct.html?documentId=TAR.2211561F5BB1" office:target-frame-name="_top" xlink:show="replace"><text:span text:style-name="T182">D1-259</text:span></text:a><text:span text:style-name="T183">, 2008-05-20, Žin., 2008, Nr. 58-2186<text:s/></text:span><text:span text:style-name="T184">(2008-05-22), i. k. 108301MISAK00D1-259</text:span></text:p>
      <text:p text:style-name="Normal"/>
      <text:p text:style-name="P185">11. Vandens aplinkai pavojingų medžiagų išleidimui į vandens telkinius būtina nustatyta tvarka gauti leidimą. Leidimus pavojingas medžiagas (nuotekas) išleisti į vandens telkinius (aplinką) išduoda Aplinkos ministerijos regionų aplinkos apsaugos departamentai (toliau – RAAD) vadovaudamiesi GINL ir TIPK leidimų išdavimo tvarka [4.5, 4.6]. Pagal šią tvarką kiekvienas teršėjas (asmuo valdantis taršos objektą), išleidžiantis (planuojantis išleisti) vandens aplinkai pavojingas medžiagas, prieš gaudamas leidimą, privalo detaliai inventorizuoti išleidžiamas (planuojamas išleisti) pavojingas medžiagas ir įvertinti (skaičiavimais arba matavimais) jų poveikį priimančiam vandens telkiniui. Minėta informacija pateikiama leidimą išduodančiai institucijai. Leidime nustatomos ribinės pavojingų medžiagų koncentracijos ir per tam tikrą periodą leidžiamas išleisti pavojingų medžiagų kiekis. Taip pat leidime nustatoma poveikio vandens telkiniui vertinimo ir išleidžiamų nuotekų kontrolės (pavojingų medžiagų koncentracijų ir kiekių nustatymo) programa bei taršos mažinimo programa.<text:s/></text:p>
      <text:p text:style-name="P186">Punkto pakeitimai:</text:p>
      <text:p text:style-name="P187"><text:span text:style-name="T188">Nr.<text:s/></text:span><text:a xlink:href="https://www.e-tar.lt/portal/legalAct.html?documentId=TAR.2211561F5BB1" office:target-frame-name="_top" xlink:show="replace"><text:span text:style-name="T189">D1-259</text:span></text:a><text:span text:style-name="T190">, 2008-05-20, Žin., 2008, Nr. 58-2186 (2008-05</text:span><text:span text:style-name="T191">-22), i. k. 108301MISAK00D1-259</text:span></text:p>
      <text:p text:style-name="Normal"/>
      <text:p text:style-name="P192">12. Išduodamame leidime [4.5 ir 4.6] turi būti nustatytos pavojingų medžiagų ribinės vertės, neviršijančios Nuotekų tvarkymo reglamento 2 priedo [4.3] stulpelyje „DLK į gamtinę aplinką“ pateiktų didžiausių leidžiamų koncentracijų. Šios reikšmės gali būti įrašomos į leidimą, tik jeigu nustatoma, kad aplinkos (teršalus priimančio vandens telkinio) kokybės normos nebus viršytos. Be to, RAAD turi tikrinti, kad leidime nustatomos teršalų ribinės vertės nebūtų didesnės už tas<text:s/>vertes, kurios gali būti pasiekiamos efektyviai naudojant turimas priemones.<text:s/></text:p>
      <text:p text:style-name="P193">Punkto pakeitimai:</text:p>
      <text:p text:style-name="P194"><text:span text:style-name="T195">Nr.<text:s/></text:span><text:a xlink:href="https://www.e-tar.lt/portal/legalAct.html?documentId=TAR.2211561F5BB1" office:target-frame-name="_top" xlink:show="replace"><text:span text:style-name="T196">D1-259</text:span></text:a><text:span text:style-name="T197">, 2008-05-20, Žin., 2008, Nr. 58-2186 (2008-05-22), i. k. 108301MIS</text:span><text:span text:style-name="T198">AK00D1-259</text:span></text:p>
      <text:p text:style-name="Normal"/>
      <text:p text:style-name="P199">13. Išleidžiant pavojingas medžiagas į kitiems asmenims priklausančias kanalizacijos sistemas, turi būti sudaromos sutartys, kuriose turi būti įrašytos pavojingų medžiagų ribinės vertės, neviršijančios Nuotekų tvarkymo reglamento 2 priedo [4.3], stulpelyje „DLK į nuotekų surinkimo sistemas“, pateiktų didžiausių leidžiamų koncentracijų.<text:s/></text:p>
      <text:p text:style-name="P200">Punkto pakeitimai:</text:p>
      <text:p text:style-name="P201"><text:span text:style-name="T202">Nr.<text:s/></text:span><text:a xlink:href="https://www.e-tar.lt/portal/legalAct.html?documentId=TAR.2211561F5BB1" office:target-frame-name="_top" xlink:show="replace"><text:span text:style-name="T203">D1-259</text:span></text:a><text:span text:style-name="T204">, 2008-05-20, Žin., 2008, Nr. 58-2186 (2008-05-22), i. k. 108301</text:span><text:span text:style-name="T205">MISAK00D1-259</text:span></text:p>
      <text:p text:style-name="Normal"/>
      <text:p text:style-name="P206">14. Nuotekas išleidžiantys asmenys privalo deklaruoti, kiek ir kokių pavojingų medžiagų su nuotekomis išleidžiama [4.2, 4.3, 4.4, 4.5, 4.6]. Siekiant nustatyti pavojingų medžiagų patekimo į nuotekas galimybę, objekte turi būti sudaromas<text:s/>gamyboje naudojamų pavojingų medžiagų balansas visam gamybos procesui [4.9].</text:p>
      <text:p text:style-name="P207">15. Leidimas, kuriame nustatomos sąlygos vandens aplinkai pavojingų medžiagų išleidimui į gamtinę aplinką, privalo būti atnaujinamas ne rečiau kaip kas 4 metai [4.3].</text:p>
      <text:p text:style-name="P208">Punkto pakeitimai:</text:p>
      <text:p text:style-name="P209"><text:span text:style-name="T210">Nr.<text:s/></text:span><text:a xlink:href="https://www.e-tar.lt/portal/legalAct.html?documentId=TAR.2211561F5BB1" office:target-frame-name="_top" xlink:show="replace"><text:span text:style-name="T211">D1-259</text:span></text:a><text:span text:style-name="T212">, 2008-05-20, Žin., 2008, Nr. 58-2186 (2008-05-22), i. k. 108301MISAK00D1-259</text:span></text:p>
      <text:p text:style-name="Normal"/>
      <text:p text:style-name="P213">16. Išduodant TIPK leidimą [4.6] įmonėms, vykdančioms bent vieną iš TIPK leidimų išdavimo, atnaujinimo ir panaikinimo taisyklių [4.6] 1 priede nurodytų veiklos rūšių, teršalų ribinės vertės nustatomos pagal Europos Sąjungos atitinkamai veiklos rūšiai parengtą „geriausio prieinamo gamybos būdo“ informacinį dokumentą. Šiuo metu Lietuvoje galiojančios išleidžiamų teršalų ribinės vertės taikomos kaip minimalūs reikalavimai. Visais atvejais gamybinių nuotekų išleidimas į gamtinę aplinką negali pabloginti vandens kokybės – su nuotekomis išleidžiamos pavojingos medžiagos negali viršyti nustatytų didžiausių leidžiamų koncentracijų priimančiame vandens telkinyje.</text:p>
      <text:p text:style-name="P214">Punkto pakeitimai:</text:p>
      <text:p text:style-name="P215"><text:span text:style-name="T216">Nr.<text:s/></text:span><text:a xlink:href="https://www.e-tar.lt/portal/legalAct.html?documentId=TAR.2211561F5BB1" office:target-frame-name="_top" xlink:show="replace"><text:span text:style-name="T217">D1-259</text:span></text:a><text:span text:style-name="T218">, 2008-05-20, Žin., 2008, Nr. 58-2186 (2008-05-22), i. k. 108301</text:span><text:span text:style-name="T219">MISAK00D1-259</text:span></text:p>
      <text:p text:style-name="Normal"/>
      <text:p text:style-name="P220">17. Asmenys, turintys leidimus išleisti vandens aplinkai pavojingas medžiagas į gamtinę aplinką [4.5, 4.6], privalo vykdyti pavojingų medžiagų bei nuotekų srauto matavimus. Taip pat turi būti vykdoma Programos įgyvendinimo priemonių plano 2 priede pateiktų parametrų kontrolė. Išleidžiamų į gamtinę aplinką gamybinių nuotekų kontrolės dažnumą ir parametrus [4.4], išduodami leidimą [4.5, 4.6], nustato RAAD.<text:s/></text:p>
      <text:p text:style-name="P221">Punkto pakeitimai:</text:p>
      <text:p text:style-name="P222"><text:span text:style-name="T223">Nr.<text:s/></text:span><text:a xlink:href="https://www.e-tar.lt/portal/legalAct.html?documentId=TAR.2211561F5BB1" office:target-frame-name="_top" xlink:show="replace"><text:span text:style-name="T224">D1-259</text:span></text:a><text:span text:style-name="T225">, 2008-05-20, Žin., 2008, Nr. 58-2186 (2008-05-22), i. k. 108301MISAK00D1-259</text:span></text:p>
      <text:p text:style-name="Normal"/>
      <text:p text:style-name="P226">18. Vandens telkinių apsaugai nuo taršos vandens aplinkai pavojingomis medžiagomis turi būti taikomos priemonės taršos iš pasklidosios taršos<text:s/>šaltinių mažinimui:</text:p>
      <text:p text:style-name="P227">- pavojingų cheminių medžiagų ir preparatų klasifikavimas ir ženklinimas [4.11];<text:s/></text:p>
      <text:p text:style-name="P228">- pavojingų cheminių medžiagų ir preparatų apskaita [4.11];</text:p>
      <text:p text:style-name="P229">- augalų apsaugos priemonių naudojimo reglamentavimas [4.12].</text:p>
      <text:p text:style-name="P230">Punkto pakeitimai:</text:p>
      <text:p text:style-name="P231"><text:span text:style-name="T232">Nr.<text:s/></text:span><text:a xlink:href="https://www.e-tar.lt/portal/legalAct.html?documentId=TAR.2211561F5BB1" office:target-frame-name="_top" xlink:show="replace"><text:span text:style-name="T233">D1-259</text:span></text:a><text:span text:style-name="T234">, 2008-05-20, Žin., 2008, Nr. 58-2186 (2008-05-22), i. k. 108301MISAK00D1-259</text:span></text:p>
      <text:p text:style-name="Normal"/>
      <text:p text:style-name="P235">19. Pagal Lietuvoje galiojančius įstatymus [4.1] teršėjai, į aplinką išleidžiantys pavojingas medžiagas, privalo mokėti mokesčius už taršą. Mokesčių dydis priklauso nuo teršalo pavojingumo (kenksmingumo), nuo to, ar laikomasi ribinių verčių, be to, teršėjas turi mokėti baudas, jeigu<text:s/><text:soft-page-break/>nesilaiko GINL arba TIPK leidimuose nustatytų sąlygų. Pagal<text:s/>įstatymą mokesčio tarifas kasmet didėja. Tokia mokesčių sistema skatina teršėjus laikytis nustatytų reikalavimų ir kiek įmanoma mažinti pavojingų medžiagų išleidimą į aplinką.<text:s/></text:p>
      <text:p text:style-name="P236">20. Nuotekų tvarkymo reglamente [4.3] patvirtintas vandens aplinkai pavojingų medžiagų sąrašas, kuris atitinka Europos Bendrijų Tarybos direktyvoje 2006/11/EB nustatytus kriterijus „II sąrašo“ medžiagoms. Šiuo įsakymu nustatytos ir vandens telkinių kokybės normos minėto vandens aplinkai pavojingų medžiagų sąrašo (toliau – „II sąrašas“) medžiagoms, šioms medžiagoms taip pat nustatytos ribinės vertės (koncentracijos) nuotekose, išleidžiamose į aplinką ir kanalizacijos tinklus. Pavojingų medžiagų „II sąrašas“ ir jame nurodytoms medžiagoms nustatyti reikalavimai įgyvendinant šią Programą turės būti periodiškai tikslinami.</text:p>
      <text:p text:style-name="P237">Punkto pakeitimai:</text:p>
      <text:p text:style-name="P238"><text:span text:style-name="T239">Nr.<text:s/></text:span><text:a xlink:href="https://www.e-tar.lt/portal/legalAct.html?documentId=TAR.2211561F5BB1" office:target-frame-name="_top" xlink:show="replace"><text:span text:style-name="T240">D1-259</text:span></text:a><text:span text:style-name="T241">, 2008-05-20, Žin., 2008, Nr. 58-2186 (2008-05-22), i. k. 108301MISAK00D1-259</text:span></text:p>
      <text:p text:style-name="Normal"/>
      <text:p text:style-name="P242">21. Programos įgyvendinimui sudaromas ir aplinkos ministro įsakymu tvirtinamas priemonių planas. Kiekvienų metų pradžioje minėtas planas turi būti peržiūrimas ir, esant reikalui, tikslinamas. Jame turi būti įvardijami vandenų taršos „II sąrašo“pavojingomis medžiagomis mažinimo<text:s/>uždaviniai 2004-2009 metams, numatomos šių uždavinių sprendimo priemonės, nustatomi terminai bei paskiriamos atsakingos institucijos.<text:s/></text:p>
      <text:p text:style-name="P243">______________</text:p>
      <text:p text:style-name="P244"/>
      <text:soft-page-break/>
      <text:p text:style-name="P245">PATVIRTINTA</text:p>
      <text:p text:style-name="P246">Lietuvos Respublikos aplinkos<text:s/></text:p>
      <text:p text:style-name="P247">ministro 2004 m. vasario 13 d.</text:p>
      <text:p text:style-name="P248">Nr. D1-71<text:s/></text:p>
      <text:p text:style-name="P249"/>
      <text:p text:style-name="P250"><text:span text:style-name="T251">Vandenų ta</text:span><text:span text:style-name="T252">ršos pavojingomis medžiagomis mažinimo programos įgyvendinimo priemonių plan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Uždaviniai</text:p>
          </table:table-cell>
          <table:table-cell table:style-name="TableCell265">
            <text:p text:style-name="P266">Priemonės</text:p>
          </table:table-cell>
          <table:table-cell table:style-name="TableCell267">
            <text:p text:style-name="P268">Terminai</text:p>
          </table:table-cell>
          <table:table-cell table:style-name="TableCell269">
            <text:p text:style-name="P270">Atsakinga institucija (padalinys)</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row>
        <table:table-row table:style-name="TableRow282">
          <table:table-cell table:style-name="TableCell283" table:number-rows-spanned="3">
            <text:p text:style-name="P284">1.</text:p>
          </table:table-cell>
          <table:table-cell table:style-name="TableCell285" table:number-rows-spanned="3">
            <text:p text:style-name="P286">Tikslinti Lietuvoje reglamentuojamų pavojingų medžiagų „II sąrašą“ (2 lentelė) ir<text:s/>joms nustatytus reikalavimus</text:p>
          </table:table-cell>
          <table:table-cell table:style-name="TableCell287">
            <text:p text:style-name="P288">1.1. Remiantis informacija apie pavojingas chemines medžiagas ir preparatus (duomenų bazė INFOCHEMA), nustatyti Lietuvoje gaminamas, eksportuojamas bei gamyboje naudojamas vandens aplinkai pavojingas medžiagas, identifikuoti objektus, kuriuose vykdomos operacijos su šiomis medžiagomis, ir informuoti VAAI ir atitinkamus RAAD.</text:p>
          </table:table-cell>
          <table:table-cell table:style-name="TableCell289">
            <text:p text:style-name="P290">nuolat</text:p>
          </table:table-cell>
          <table:table-cell table:style-name="TableCell291">
            <text:p text:style-name="P292">AAA</text:p>
          </table:table-cell>
        </table:table-row>
        <table:table-row table:style-name="TableRow293">
          <table:covered-table-cell>
            <text:p text:style-name="P294"/>
          </table:covered-table-cell>
          <table:covered-table-cell>
            <text:p text:style-name="P295"/>
          </table:covered-table-cell>
          <table:table-cell table:style-name="TableCell296">
            <text:p text:style-name="P297">1.2. Pagal 1.1, 2.1, 2.2 ir 6.4 priemonių įgyvendinimo rezultatus identifikuoti Lietuvoje išleidžiamas (arba pagal 1.1 priemonės rezultatus<text:s/>yra požymių, kad jos gali būti išleidžiamos) ir/arba aplinkoje aptinkamas vandens aplinkai pavojingas medžiagas, kurios neįtrauktos į „II sąrašo“ medžiagas, tačiau kurios atitinka „II sąrašo“ medžiagoms nustatytus kriterijus. Informaciją apie minėtas medžiagas (jeigu jos nustatytos) teikti AM AKD Vandenų skyriui.</text:p>
          </table:table-cell>
          <table:table-cell table:style-name="TableCell298">
            <text:p text:style-name="P299">nuolat</text:p>
          </table:table-cell>
          <table:table-cell table:style-name="TableCell300">
            <text:p text:style-name="P301">RAAD</text:p>
          </table:table-cell>
        </table:table-row>
        <table:table-row table:style-name="TableRow302">
          <table:covered-table-cell>
            <text:p text:style-name="P303"/>
          </table:covered-table-cell>
          <table:covered-table-cell>
            <text:p text:style-name="P304"/>
          </table:covered-table-cell>
          <table:table-cell table:style-name="TableCell305">
            <text:p text:style-name="P306">1.3. Pagal 1.2 priemonės įgyvendinimo rezultatus ir kitą informaciją (ES teisės aktų pasikeitimus, tarptautinius įsipareigojimus, specialių tyrimų rezultatus ir pan.), esant<text:s/>poreikiui, organizuoti „II sąrašo“ medžiagas reglamentuojančių teisės aktų koregavimą.</text:p>
          </table:table-cell>
          <table:table-cell table:style-name="TableCell307">
            <text:p text:style-name="P308">nuolat</text:p>
          </table:table-cell>
          <table:table-cell table:style-name="TableCell309">
            <text:p text:style-name="P310">AM, AKD Vandenų skyrius</text:p>
          </table:table-cell>
        </table:table-row>
        <table:table-row table:style-name="TableRow311">
          <table:table-cell table:style-name="TableCell312" table:number-rows-spanned="2">
            <text:p text:style-name="P313">2.</text:p>
          </table:table-cell>
          <table:table-cell table:style-name="TableCell314" table:number-rows-spanned="2">
            <text:p text:style-name="P315">Identifikuoti „II sąrašo“ medžiagų išleidimus</text:p>
          </table:table-cell>
          <table:table-cell table:style-name="TableCell316">
            <text:p text:style-name="P317">2.1. Vykdyti išduodamų leidimų išleisti nuotekas analizę ir identifikuoti objektus, kuriems leidžiama išleisti „II sąrašo“ medžiagas ir kitas vandens aplinkai pavojingas medžiagas (kurioms nėra nustatytų normų). Analizės rezultatus (objektai, išleidimo vietos, medžiagos, kiekis) teikti RAAD.</text:p>
          </table:table-cell>
          <table:table-cell table:style-name="TableCell318">
            <text:p text:style-name="P319">2005-02-15 ir kiekvienais vėlesniais metais iki 12-25</text:p>
          </table:table-cell>
          <table:table-cell table:style-name="TableCell320">
            <text:p text:style-name="P321">RAAD</text:p>
          </table:table-cell>
        </table:table-row>
        <table:table-row table:style-name="TableRow322">
          <table:covered-table-cell>
            <text:p text:style-name="P323"/>
          </table:covered-table-cell>
          <table:covered-table-cell>
            <text:p text:style-name="P324"/>
          </table:covered-table-cell>
          <table:table-cell table:style-name="TableCell325">
            <text:p text:style-name="P326">2.2. Vykdyti teršėjų metinių statistinių ataskaitų [4.8.] analizę ir identifikuoti „II sąrašo“ medžiagų ir normatyviniuose dokumentuose nereglamentuotų vandens aplinkai pavojingų medžiagų išleidimus į vandens telkinius (baseinais), palyginti<text:s/>rezultatus su 1.1 ir 2.1 priemonių įgyvendinimo rezultatais.</text:p>
          </table:table-cell>
          <table:table-cell table:style-name="TableCell327">
            <text:p text:style-name="P328">2005-05-25 ir kiekvienais vėlesniais metais iki 05-25</text:p>
          </table:table-cell>
          <table:table-cell table:style-name="TableCell329">
            <text:p text:style-name="P330">AAA</text:p>
          </table:table-cell>
        </table:table-row>
        <table:table-row table:style-name="TableRow331">
          <table:table-cell table:style-name="TableCell332" table:number-rows-spanned="3">
            <text:p text:style-name="P333">3.</text:p>
          </table:table-cell>
          <table:table-cell table:style-name="TableCell334" table:number-rows-spanned="3">
            <text:p text:style-name="P335">Įgyvendinti minimalius reikalavimus „II sąrašo“ medžiagų išleidimui</text:p>
          </table:table-cell>
          <table:table-cell table:style-name="TableCell336">
            <text:p text:style-name="Normal"><text:span text:style-name="T337">3.1. Išduodant sąlygas objektų, planuojančių išleisti pavojingas<text:s/></text:span><text:span text:style-name="T338">medžiagas, projektavimui, derinant ūkinės veiklos poveikio aplinkai vertinimo dokumentus arba statybos projektus, užtikrinti, kad planuojamų „II sąrašo“ medžiagų išleidimų parametrai neviršytų nustatytų</text:span><text:span text:style-name="T339"><text:s/></text:span><text:span text:style-name="T340">užterštumo normų (2 lentelė, stulpelis DLK, į gamtinę</text:span><text:span text:style-name="T341"><text:s/>aplinką arba DLK į nuotekų surinkimo sistemas).</text:span></text:p>
          </table:table-cell>
          <table:table-cell table:style-name="TableCell342">
            <text:p text:style-name="P343">nuolat</text:p>
          </table:table-cell>
          <table:table-cell table:style-name="TableCell344">
            <text:p text:style-name="P345">RAAD</text:p>
          </table:table-cell>
        </table:table-row>
        <table:table-row table:style-name="TableRow346">
          <table:covered-table-cell>
            <text:p text:style-name="P347"/>
          </table:covered-table-cell>
          <table:covered-table-cell>
            <text:p text:style-name="P348"/>
          </table:covered-table-cell>
          <table:table-cell table:style-name="TableCell349">
            <text:p text:style-name="P350">3.2. Užtikrinti, kad visi teršėjai, išleidžiantys „II<text:s/><text:soft-page-break/>sąrašo“ medžiagas į vandens telkinius, gautų leidimą [4.5, 4.6]. Nustatant potencialius teršėjus, vadovautis 1 priede pateikta informacija.</text:p>
          </table:table-cell>
          <table:table-cell table:style-name="TableCell351">
            <text:p text:style-name="P352">nuolat</text:p>
          </table:table-cell>
          <table:table-cell table:style-name="TableCell353">
            <text:p text:style-name="P354">RAAD</text:p>
          </table:table-cell>
        </table:table-row>
        <table:table-row table:style-name="TableRow355">
          <table:covered-table-cell>
            <text:p text:style-name="P356"/>
          </table:covered-table-cell>
          <table:covered-table-cell>
            <text:p text:style-name="P357"/>
          </table:covered-table-cell>
          <table:table-cell table:style-name="TableCell358">
            <text:p text:style-name="Normal"><text:span text:style-name="T359">3.3. Išduodant leidimus (3.2 priemonė) „II sąrašo“ medžiagų išleidimui į vandens telkinius, užtikrinti, kad leidimo sąlygos atitiktų nustatytas</text:span><text:span text:style-name="T360"><text:s/></text:span><text:span text:style-name="T361">užterštumo normas pagal „II sąrašo“ medžiagas (2 lentelė, stulpelis DLK, į gamtinę aplinką arba</text:span><text:span text:style-name="T362"><text:s/>DLK į nuotekų surinkimo sistemas).</text:span></text:p>
          </table:table-cell>
          <table:table-cell table:style-name="TableCell363">
            <text:p text:style-name="P364">nuolat</text:p>
          </table:table-cell>
          <table:table-cell table:style-name="TableCell365">
            <text:p text:style-name="P366">RAAD</text:p>
          </table:table-cell>
        </table:table-row>
        <table:table-row table:style-name="TableRow367">
          <table:table-cell table:style-name="TableCell368" table:number-rows-spanned="4">
            <text:p text:style-name="P369">4.</text:p>
          </table:table-cell>
          <table:table-cell table:style-name="TableCell370" table:number-rows-spanned="4">
            <text:p text:style-name="P371">Pasiekti vandenų kokybės tikslus pagal „II sąrašo“ medžiagas (aplinkos kokybės standartus)</text:p>
          </table:table-cell>
          <table:table-cell table:style-name="TableCell372">
            <text:p text:style-name="P373">4.1. Nustačius paviršinius vandens telkinius, kuriuose nepasiekiami aplinkos kokybės standartai pagal „II sąrašo“<text:s/>medžiagas (6.3 priemonė), nustatyti neatitikimo priežastis (pvz., organizuoti papildomus tyrimus, pasinaudojant 2.1 ir 2.2 priemonių rezultatais, identifikuoti taršos šaltinius.</text:p>
          </table:table-cell>
          <table:table-cell table:style-name="TableCell374">
            <text:p text:style-name="P375">per 6 mėn. nuo neatitikimo nustatymo</text:p>
          </table:table-cell>
          <table:table-cell table:style-name="TableCell376">
            <text:p text:style-name="P377">RAAD</text:p>
          </table:table-cell>
        </table:table-row>
        <table:table-row table:style-name="TableRow378">
          <table:covered-table-cell>
            <text:p text:style-name="P379"/>
          </table:covered-table-cell>
          <table:covered-table-cell>
            <text:p text:style-name="P380"/>
          </table:covered-table-cell>
          <table:table-cell table:style-name="TableCell381">
            <text:p text:style-name="Normal"><text:span text:style-name="T382">4.2. Nustačius, kad jūros rajone</text:span><text:span text:style-name="T383"><text:s/></text:span><text:span text:style-name="T384">nepasiekiami aplinkos kokybės standartai pagal „II sąrašo“ medžiagas (6.4 priemonė), nustatyti neatitikimo priežastis (pvz., organizuoti papildomus tyrimus), identifikuoti taršos šaltinius.</text:span></text:p>
          </table:table-cell>
          <table:table-cell table:style-name="TableCell385">
            <text:p text:style-name="P386">per 12 mėn. nuo neatitikimo nustatymo</text:p>
          </table:table-cell>
          <table:table-cell table:style-name="TableCell387">
            <text:p text:style-name="P388">AAA, JTC, RAAD</text:p>
          </table:table-cell>
        </table:table-row>
        <table:table-row table:style-name="TableRow389">
          <table:covered-table-cell>
            <text:p text:style-name="P390"/>
          </table:covered-table-cell>
          <table:covered-table-cell>
            <text:p text:style-name="P391"/>
          </table:covered-table-cell>
          <table:table-cell table:style-name="TableCell392">
            <text:p text:style-name="P393">4.3.<text:s/>Pagal 4.1 ir 4.2 priemonių rezultatus, nustatyti teritorinius (pvz., baseinų) paviršinių vandens telkinių taršos „II sąrašo“ medžiagomis mažinimo tikslus (taršos mažinimo planus) ir pateikti juos atitinkamiems RAAD.</text:p>
          </table:table-cell>
          <table:table-cell table:style-name="TableCell394">
            <text:p text:style-name="P395">per 14 mėn. nuo neatitikimo nustatymo</text:p>
          </table:table-cell>
          <table:table-cell table:style-name="TableCell396">
            <text:p text:style-name="P397">AAA</text:p>
          </table:table-cell>
        </table:table-row>
        <table:table-row table:style-name="TableRow398">
          <table:covered-table-cell>
            <text:p text:style-name="P399"/>
          </table:covered-table-cell>
          <table:covered-table-cell>
            <text:p text:style-name="P400"/>
          </table:covered-table-cell>
          <table:table-cell table:style-name="TableCell401">
            <text:p text:style-name="P402">4.4. Išduodant sąlygas objektų, planuojančių išleisti pavojingas medžiagas, projektavimui, derinant ūkinės veiklos poveikio aplinkai vertinimo dokumentus arba statybos projektus, užtikrinti, kad planuojamas taršos šaltinio poveikis vandens telkiniui neviršytų leistinų ribų ir netrukdytų pasiekti kokybės tikslų (normų) pagal „II sąrašo“ medžiagas. Taip pat užtikrinti, kad būtų įgyvendinami taršos mažinimo tikslai (4.3 priemonė).</text:p>
          </table:table-cell>
          <table:table-cell table:style-name="TableCell403">
            <text:p text:style-name="P404">nuolat</text:p>
          </table:table-cell>
          <table:table-cell table:style-name="TableCell405">
            <text:p text:style-name="P406">RAAD</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4.5. Išduodant leidimus nuotekų išleidimui į vandens telkinius (3.2 priemonė), užtikrinti, kad taršos šaltinio taršos mažinimo programa (leidimo dalis) [4.9] tenkintų teritorinius taršos mažinimo tikslus (4.4 priemonė).</text:p>
          </table:table-cell>
          <table:table-cell table:style-name="TableCell414">
            <text:p text:style-name="P415">nuolat</text:p>
          </table:table-cell>
          <table:table-cell table:style-name="TableCell416">
            <text:p text:style-name="P417">RAAD,</text:p>
          </table:table-cell>
        </table:table-row>
        <table:table-row table:style-name="TableRow418">
          <table:table-cell table:style-name="TableCell419" table:number-rows-spanned="4">
            <text:p text:style-name="P420">5.</text:p>
          </table:table-cell>
          <table:table-cell table:style-name="TableCell421" table:number-rows-spanned="4">
            <text:p text:style-name="P422">Kontroliuoti „II sąrašo“ medžiagų išleidimus</text:p>
          </table:table-cell>
          <table:table-cell table:style-name="TableCell423">
            <text:p text:style-name="P424">5.1. Išduodant leidimus „II<text:s/>sąrašo“ medžiagų išleidimui į vandens telkinius (3.2 priemonė), užtikrinti, kad ūkio subjekto nuotekų laboratorinės kontrolės programa (leidimo dalis) leistų objektyviai įvertinti „II sąrašo“ medžiagų išmetimus ir jų daromą poveikį aplinkai. Vykdant šią priemonę, atsižvelgti į 1 priede pateiktą informaciją.</text:p>
          </table:table-cell>
          <table:table-cell table:style-name="TableCell425">
            <text:p text:style-name="P426">nuolat</text:p>
          </table:table-cell>
          <table:table-cell table:style-name="TableCell427">
            <text:p text:style-name="P428">RAAD</text:p>
          </table:table-cell>
        </table:table-row>
        <table:table-row table:style-name="TableRow429">
          <table:covered-table-cell>
            <text:p text:style-name="P430"/>
          </table:covered-table-cell>
          <table:covered-table-cell>
            <text:p text:style-name="P431"/>
          </table:covered-table-cell>
          <table:table-cell table:style-name="TableCell432">
            <text:p text:style-name="P433">5.2. Vykdyti valstybinę „II sąrašo“ medžiagų laboratorinę kontrolę išleidžiamose nuotekose.</text:p>
          </table:table-cell>
          <table:table-cell table:style-name="TableCell434">
            <text:p text:style-name="P435">nuolat</text:p>
          </table:table-cell>
          <table:table-cell table:style-name="TableCell436">
            <text:p text:style-name="P437">JTC, RAAD</text:p>
          </table:table-cell>
        </table:table-row>
        <table:table-row table:style-name="TableRow438">
          <table:covered-table-cell>
            <text:p text:style-name="P439"/>
          </table:covered-table-cell>
          <table:covered-table-cell>
            <text:p text:style-name="P440"/>
          </table:covered-table-cell>
          <table:table-cell table:style-name="TableCell441">
            <text:p text:style-name="P442">5.3. Užtikrinti Lietuvoje taikomų „II sąrašo“ medžiagų nuotekose matavimo ir<text:s/>analizės metodų atitikimą pamatiniams metodams, nustatytiems ES direktyvose.</text:p>
          </table:table-cell>
          <table:table-cell table:style-name="TableCell443">
            <text:p text:style-name="P444">2005-06-15 ir vėliau atsiradus poreikiui</text:p>
          </table:table-cell>
          <table:table-cell table:style-name="TableCell445">
            <text:p text:style-name="P446">AAA</text:p>
          </table:table-cell>
        </table:table-row>
        <table:table-row table:style-name="TableRow447">
          <table:covered-table-cell>
            <text:p text:style-name="P448"/>
          </table:covered-table-cell>
          <table:covered-table-cell>
            <text:p text:style-name="P449"/>
          </table:covered-table-cell>
          <table:table-cell table:style-name="TableCell450">
            <text:p text:style-name="P451">5.4. Koordinuoti „II sąrašo“ medžiagų kontrolei pakankamų laboratorinių pajėgumų sukūrimą.</text:p>
          </table:table-cell>
          <table:table-cell table:style-name="TableCell452">
            <text:p text:style-name="P453">2005-06-15 ir vėliau atsiradus poreikiui</text:p>
          </table:table-cell>
          <table:table-cell table:style-name="TableCell454">
            <text:p text:style-name="P455">AAA</text:p>
          </table:table-cell>
        </table:table-row>
        <table:table-row table:style-name="TableRow456">
          <table:table-cell table:style-name="TableCell457" table:number-rows-spanned="4">
            <text:p text:style-name="P458">6.</text:p>
          </table:table-cell>
          <table:table-cell table:style-name="TableCell459" table:number-rows-spanned="4">
            <text:p text:style-name="P460">Vertinti „II sąrašo“ medžiagų kiekį vandens telkiniuose (aplinkoje)</text:p>
          </table:table-cell>
          <table:table-cell table:style-name="TableCell461">
            <text:p text:style-name="P462">6.1. Koordinuojant paviršinių vandens telkinių valstybinio ir kito monitoringo programų rengimą ir įgyvendinimą, užtikrinti, kad vykdomas monitoringas leistų objektyviai<text:s/><text:soft-page-break/>įvertinti „II sąrašo“ pavojingų medžiagų balansą vidaus paviršiniuose vandens telkiniuose, paviršinių vandens telkinių vandens kokybę, pagal „II sąrašo“ medžiagas</text:p>
          </table:table-cell>
          <table:table-cell table:style-name="TableCell463">
            <text:p text:style-name="P464">nuolat</text:p>
          </table:table-cell>
          <table:table-cell table:style-name="TableCell465">
            <text:p text:style-name="P466">AAA</text:p>
          </table:table-cell>
        </table:table-row>
        <table:table-row table:style-name="TableRow467">
          <table:covered-table-cell>
            <text:p text:style-name="P468"/>
          </table:covered-table-cell>
          <table:covered-table-cell>
            <text:p text:style-name="P469"/>
          </table:covered-table-cell>
          <table:table-cell table:style-name="TableCell470">
            <text:p text:style-name="P471">6.2. Koordinuojant Kuršių marių ir Baltijos jūros monitoringo programų rengimą ir<text:s/>įgyvendinimą, užtikrinti, kad vykdomas monitoringas leistų objektyviai įvertinti „II sąrašo“ pavojingų medžiagų balansą teritoriniuose ir vidaus pakrančių vandenyse, jūros rajono vandens kokybę, pagal „II sąrašo“ medžiagas.</text:p>
          </table:table-cell>
          <table:table-cell table:style-name="TableCell472">
            <text:p text:style-name="P473">nuolat</text:p>
          </table:table-cell>
          <table:table-cell table:style-name="TableCell474">
            <text:p text:style-name="P475">Jūr. TC</text:p>
          </table:table-cell>
        </table:table-row>
        <table:table-row table:style-name="TableRow476">
          <table:covered-table-cell>
            <text:p text:style-name="P477"/>
          </table:covered-table-cell>
          <table:covered-table-cell>
            <text:p text:style-name="P478"/>
          </table:covered-table-cell>
          <table:table-cell table:style-name="TableCell479">
            <text:p text:style-name="P480">6.3. Vertinti<text:s/>paviršinių vandens telkinių monitoringo, kitokių tyrimų rezultatus ir inventorizuoti aptinkamas „II sąrašo“ medžiagas bei normatyviniuose dokumentuose nereglamentuotas vandens aplinkai pavojingas medžiagas, taip pat identifikuoti vandens telkinius, kuriuose viršijamos aplinkos kokybės normos pagal „II sąrašo“ medžiagas.</text:p>
          </table:table-cell>
          <table:table-cell table:style-name="TableCell481">
            <text:p text:style-name="P482">nuolat</text:p>
          </table:table-cell>
          <table:table-cell table:style-name="TableCell483">
            <text:p text:style-name="P484">AAA</text:p>
          </table:table-cell>
        </table:table-row>
        <table:table-row table:style-name="TableRow485">
          <table:covered-table-cell>
            <text:p text:style-name="P486"/>
          </table:covered-table-cell>
          <table:covered-table-cell>
            <text:p text:style-name="P487"/>
          </table:covered-table-cell>
          <table:table-cell table:style-name="TableCell488">
            <text:p text:style-name="P489">6.4. Vertinti Kuršių marių ir Baltijos monitoringo, kitokių tyrimų rezultatus ir inventorizuoti aptinkamas „II sąrašo“ medžiagas bei normatyviniuose dokumentuose nereglamentuotas vandens aplinkai pavojingas medžiagas, taip pat nustatyti, ar vandens kokybė atitinka aplinkos kokybės normas pagal „II sąrašo“ medžiagas. Apibendrintą informaciją teikti AAA.</text:p>
          </table:table-cell>
          <table:table-cell table:style-name="TableCell490">
            <text:p text:style-name="P491">nuolat</text:p>
          </table:table-cell>
          <table:table-cell table:style-name="TableCell492">
            <text:p text:style-name="P493">Jūr. TC</text:p>
          </table:table-cell>
        </table:table-row>
        <table:table-row table:style-name="TableRow494">
          <table:table-cell table:style-name="TableCell495">
            <text:p text:style-name="P496">7.</text:p>
          </table:table-cell>
          <table:table-cell table:style-name="TableCell497">
            <text:p text:style-name="P498">Rengti ir teikti ataskaitas Europos Komisijai</text:p>
          </table:table-cell>
          <table:table-cell table:style-name="TableCell499">
            <text:p text:style-name="P500">7.1. Rengti<text:s/>ir teikti ataskaitas apie Europos Bendrijų Tarybos direktyvos 2006/11/EB įgyvendinimą.</text:p>
          </table:table-cell>
          <table:table-cell table:style-name="TableCell501">
            <text:p text:style-name="P502">2005-08-31 ir vėliau pagal direktyvos reikalavimus</text:p>
          </table:table-cell>
          <table:table-cell table:style-name="TableCell503">
            <text:p text:style-name="P504">AAA</text:p>
          </table:table-cell>
        </table:table-row>
      </table:table>
      <text:p text:style-name="P505">______________</text:p>
      <text:p text:style-name="P506">Priedo pakeitimai:</text:p>
      <text:p text:style-name="P507"><text:span text:style-name="T508">Nr.<text:s/></text:span><text:a xlink:href="https://www.e-tar.lt/portal/legalAct.html?documentId=TAR.2211561F5BB1" office:target-frame-name="_top" xlink:show="replace"><text:span text:style-name="T509">D1-259</text:span></text:a><text:span text:style-name="T510">, 2008-05-20, Žin., 2008, Nr. 58-2186 (2008-05-22), i. k. 108301MISAK00D1-259</text:span></text:p>
      <text:p text:style-name="Normal"/>
      <text:p text:style-name="P511"><text:span text:style-name="T512">1 priedas.</text:span><text:span text:style-name="T513"><text:s/>Neteko galios nuo 2008-05-23</text:span></text:p>
      <text:p text:style-name="P514">Priedo naikinimas:</text:p>
      <text:p text:style-name="P515"><text:span text:style-name="T516">Nr.<text:s/></text:span><text:a xlink:href="https://www.e-tar.lt/portal/legalAct.html?documentId=TAR.2211561F5BB1" office:target-frame-name="_top" xlink:show="replace"><text:span text:style-name="T517">D1-259</text:span></text:a><text:span text:style-name="T518">, 2008-05-20, Žin. 2008, Nr. 58-2186 (2008-05-22), i. k. 108301MISAK00D1-259</text:span></text:p>
      <text:p text:style-name="Normal"/>
      <text:p text:style-name="P519"><text:span text:style-name="T520">2 priedas.</text:span><text:span text:style-name="T521"><text:s/>Neteko galios nuo 2008-05-23</text:span></text:p>
      <text:p text:style-name="P522">Priedo naikinimas:</text:p>
      <text:p text:style-name="P523"><text:span text:style-name="T524">Nr.<text:s/></text:span><text:a xlink:href="https://www.e-tar.lt/portal/legalAct.html?documentId=TAR.2211561F5BB1" office:target-frame-name="_top" xlink:show="replace"><text:span text:style-name="T525">D1-259</text:span></text:a><text:span text:style-name="T526">, 2008-05-20, Žin. 2008, Nr. 58-2186 (2008-05-22), i. k. 108301MISAK00D1-259</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aplinkos ministerija, Įsakymas</text:span></text:p>
      <text:p text:style-name="P536"><text:span text:style-name="T537">Nr.<text:s/></text:span><text:a xlink:href="https://www.e-tar.lt/portal/legalAct.html?documentId=TAR.2211561F5BB1" office:target-frame-name="_top" xlink:show="replace"><text:span text:style-name="T538">D1-259</text:span></text:a><text:span text:style-name="T539">, 2008-05-20, Žin., 2008, Nr. 58-2186 (2008-05-22), i. k. 108301MISAK00D1-259</text:span></text:p>
      <text:p text:style-name="P540"><text:span text:style-name="T541">Dėl aplinkos ministro 2004 m. vasario 13 d. įsakymo Nr. D1-71 "Dėl Vandenų taršos pavojingom</text:span><text:span text:style-name="T542">is medžiagomis mažinimo programos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09:52:00Z</meta:creation-date>
    <dc:date>2015-08-31T09:52:00Z</dc:date>
    <meta:template xlink:href="Normal" xlink:type="simple"/>
    <meta:editing-cycles>2</meta:editing-cycles>
    <meta:editing-duration>PT0S</meta:editing-duration>
    <meta:document-statistic meta:page-count="9" meta:paragraph-count="279" meta:word-count="3576" meta:character-count="28480" meta:row-count="812" meta:non-whitespace-character-count="25183"/>
  </office:meta>
</office:document-meta>
</file>